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" style:family="paragraph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Normal"><text:span text:style-name="T2">PRIMARIA NICOLAE BALCESCU</text:span></text:p>
      <text:p text:style-name="Normal"><text:span text:style-name="T3">JUDETUL CALARASI</text:span></text:p>
      <text:p text:style-name="Normal"><text:span text:style-name="T4"><text:s text:c="116"/></text:span></text:p>
      <text:p text:style-name="Normal"><text:span text:style-name="T5">NR----------din ----------------</text:span></text:p>
      <text:p text:style-name="Normal"><text:span text:style-name="T6"><text:s text:c="74"/>CERERE</text:span></text:p>
      <text:p text:style-name="Normal"><text:span text:style-name="T7"><text:s text:c="49"/>pentru acordarea livretului de familie</text:span></text:p>
      <text:p text:style-name="Normal"/>
      <text:p text:style-name="Normal"><text:span text:style-name="T8"><text:s text:c="10"/>Subsemnatul/a--------------------------------------------------, domiciliat/</text:span><text:span text:style-name="T9">a in localitatea</text:span></text:p>
      <text:p text:style-name="Normal"/>
      <text:p text:style-name="Normal"><text:span text:style-name="T10">------------------------------------------------, strada-----------------------------------------</text:span></text:p>
      <text:p text:style-name="Normal"/>
      <text:p text:style-name="Normal"><text:span text:style-name="T11">nr-----------, bl------sc----------------------, et------------------------ap---------,</text:span></text:p>
      <text:p text:style-name="Normal"/>
      <text:p text:style-name="Normal"><text:span text:style-name="T12">judetul/sectorul--------------------------------</text:span><text:span text:style-name="T13">----,legitimat/a <text:s/>cu BI/CI seria-------</text:span></text:p>
      <text:p text:style-name="Normal"/>
      <text:p text:style-name="Normal"><text:span text:style-name="T14">nr---------------, eliberat/a de -----------------------------------------------,</text:span></text:p>
      <text:p text:style-name="Normal"/>
      <text:p text:style-name="Normal"><text:span text:style-name="T15">la data de-----------------------, va rog sa-mi aprobati eliberarea <text:s/>livretului de familie.</text:span></text:p>
      <text:p text:style-name="Normal"/>
      <text:p text:style-name="Normal"><text:span text:style-name="T16"><text:s text:c="14"/>Am prezentat urmatoarele<text:s/></text:span><text:span text:style-name="T17">acte:</text:span></text:p>
      <text:p text:style-name="Normal"/>
      <text:p text:style-name="Normal"><text:span text:style-name="T18"><text:s text:c="19"/>B.I/ C.I. <text:s text:c="70"/>NUME SI PRENUME</text:span></text:p>
      <text:p text:style-name="Normal"/>
      <text:p text:style-name="Normal"><text:span text:style-name="T19"><text:s text:c="4"/>Seria------------nr----------------------- <text:s text:c="32"/>----------------------------------------------</text:span></text:p>
      <text:p text:style-name="Normal"/>
      <text:p text:style-name="Normal"><text:span text:style-name="T20"><text:s text:c="4"/>Se</text:span><text:span text:style-name="T21">ria -----------nr----------------------- <text:s text:c="33"/>----------------------------------------------</text:span></text:p>
      <text:p text:style-name="Normal"/>
      <text:p text:style-name="Normal"><text:span text:style-name="T22"><text:s text:c="17"/>CERTIFICAT DE CASATORIE <text:s text:c="24"/></text:span></text:p>
      <text:p text:style-name="Normal"><text:span text:style-name="T23"><text:s/></text:span></text:p>
      <text:p text:style-name="Normal"><text:span text:style-name="T24"><text:s text:c="4"/>Seria-----------nr--------------------------- <text:s text:c="5"/></text:span></text:p>
      <text:p text:style-name="Normal"/>
      <text:p text:style-name="Normal"><text:span text:style-name="T25"><text:s text:c="5"/></text:span><text:span text:style-name="T26">CERTIFICAT DE NASTERE <text:s text:c="62"/>C.N.P.</text:span></text:p>
      <text:p text:style-name="Normal"/>
      <text:p text:style-name="Normal"><text:span text:style-name="T27"><text:s text:c="3"/>Seria--------------nr--------------------- <text:s text:c="39"/>---------------------------------------------</text:span></text:p>
      <text:p text:style-name="Normal"/>
      <text:p text:style-name="Normal"><text:span text:style-name="T28"><text:s text:c="3"/>Seria------------nr----------</text:span><text:span text:style-name="T29">------------ <text:s text:c="39"/>---------------------------------------------</text:span></text:p>
      <text:p text:style-name="Normal"/>
      <text:p text:style-name="Normal"><text:span text:style-name="T30"><text:s text:c="3"/>Seria------------nr---------------------- <text:s text:c="40"/>---------------------------------------------</text:span></text:p>
      <text:p text:style-name="Normal"/>
      <text:p text:style-name="Normal"><text:span text:style-name="T31"><text:s text:c="3"/>Seria------------nr---</text:span><text:span text:style-name="T32">------------------- <text:s text:c="40"/>---------------------------------------------</text:span></text:p>
      <text:p text:style-name="Normal"/>
      <text:p text:style-name="Normal"><text:span text:style-name="T33"><text:s text:c="3"/>Seria------------nr---------------------- <text:s text:c="40"/>---------------------------------------------</text:span></text:p>
      <text:p text:style-name="Normal"/>
      <text:p text:style-name="Normal"><text:span text:style-name="T34"><text:s text:c="7"/>H.J.- Sent</text:span><text:span text:style-name="T35">inta nr-------/-------------</text:span></text:p>
      <text:p text:style-name="Normal"/>
      <text:p text:style-name="Normal"><text:span text:style-name="T36"><text:s text:c="7"/>H.J.-Sentinta nr-------/--------------</text:span></text:p>
      <text:p text:style-name="Normal"><text:span text:style-name="T37"><text:s text:c="16"/></text:span><text:span text:style-name="T38"><text:s/>Declar <text:s/>pe propria raspundere ca nu mai am alt livret de familie .</text:span></text:p>
      <text:p text:style-name="Normal"><text:span text:style-name="T39"><text:s text:c="10"/></text:span></text:p>
      <text:p text:style-name="P40"><text:s text:c="4"/>Data--------------- <text:s text:c="20"/>Referent----------------------- <text:s text:c="9"/><text:s text:c="7"/>Semnatura-------------------------</text:p>
      <text:p text:style-name="P41"/>
      <text:p text:style-name="Normal"><text:span text:style-name="T42">Timp de completare estimat: <text:s/>6 minu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1-22T11:10:00Z</meta:creation-date>
    <dc:date>2021-01-22T11:11:00Z</dc:date>
    <meta:print-date>2021-01-22T11:11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4" meta:character-count="2569" meta:row-count="18" meta:non-whitespace-character-count="2190"/>
  </office:meta>
</office:document-meta>
</file>