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Verdana" svg:font-family="Verdana, sans-serif"/>
    <style:font-face style:name="Arial Unicode MS1" svg:font-family="'Arial Unicode MS'" style:font-family-generic="swiss"/>
    <style:font-face style:name="Segoe UI" svg:font-family="'Segoe UI'" style:font-family-generic="swiss"/>
    <style:font-face style:name="Arial Unicode MS2"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1" style:family="table">
      <style:table-properties style:width="15.261cm" table:align="left"/>
    </style:style>
    <style:style style:name="Table1.A" style:family="table-column">
      <style:table-column-properties style:column-width="7.62cm"/>
    </style:style>
    <style:style style:name="Table1.B" style:family="table-column">
      <style:table-column-properties style:column-width="7.641cm"/>
    </style:style>
    <style:style style:name="Table1.A1" style:family="table-cell">
      <style:table-cell-properties style:vertical-align="middle" fo:padding="0.049cm" fo:border-left="0.035cm solid #808080" fo:border-right="none" fo:border-top="0.035cm solid #808080" fo:border-bottom="0.035cm solid #808080"/>
    </style:style>
    <style:style style:name="Table1.B1" style:family="table-cell">
      <style:table-cell-properties style:vertical-align="middle" fo:padding="0.049cm" fo:border="0.035cm solid #808080"/>
    </style:style>
    <style:style style:name="Table1.A2" style:family="table-cell">
      <style:table-cell-properties style:vertical-align="middle" fo:padding="0.049cm" fo:border-left="0.035cm solid #808080" fo:border-right="none" fo:border-top="none" fo:border-bottom="0.035cm solid #808080"/>
    </style:style>
    <style:style style:name="Table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MsoNormal">
      <style:paragraph-properties fo:text-align="justify" style:justify-single-word="false" fo:padding="0.049cm" fo:border="0.035cm solid #000000"/>
    </style:style>
    <style:style style:name="P2" style:family="paragraph" style:parent-style-name="Text_20_body.MsoNormal">
      <style:paragraph-properties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font-name="Times New Roman1" fo:font-size="11pt"/>
    </style:style>
    <style:style style:name="P3" style:family="paragraph" style:parent-style-name="Text_20_body.MsoNormal">
      <style:paragraph-properties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font-name="Times New Roman1" fo:font-size="11pt"/>
    </style:style>
    <style:style style:name="P4" style:family="paragraph" style:parent-style-name="Text_20_body.MsoNormal">
      <style:paragraph-properties fo:margin-left="0.397cm" fo:margin-right="0cm" fo:text-align="justify" style:justify-single-word="false" fo:text-indent="0cm" style:auto-text-indent="false" fo:padding="0.049cm" fo:border="0.035cm solid #fefefe"/>
      <style:text-properties style:font-name="Times New Roman1" fo:font-size="11pt"/>
    </style:style>
    <style:style style:name="P5" style:family="paragraph" style:parent-style-name="Text_20_body.MsoNormal">
      <style:paragraph-properties fo:margin-left="0.397cm" fo:margin-right="0cm" fo:text-align="justify" style:justify-single-word="false" fo:text-indent="0cm" style:auto-text-indent="false" fo:padding="0.049cm" fo:border="0.035cm solid #fefefe"/>
    </style:style>
    <style:style style:name="P6" style:family="paragraph" style:parent-style-name="Text_20_body.MsoNormal">
      <style:paragraph-properties fo:padding="0.049cm" fo:border="0.035cm solid #fefefe"/>
    </style:style>
    <style:style style:name="P7" style:family="paragraph" style:parent-style-name="Text_20_body.MsoNormal">
      <style:paragraph-properties fo:text-align="justify" style:justify-single-word="false" fo:padding="0.049cm" fo:border="0.035cm solid #fefefe"/>
    </style:style>
    <style:style style:name="P8" style:family="paragraph" style:parent-style-name="Table_20_Contents">
      <style:text-properties fo:font-size="2pt" style:font-size-asian="2pt" style:font-size-complex="2pt"/>
    </style:style>
    <style:style style:name="P9" style:family="paragraph" style:parent-style-name="Text_20_body" style:master-page-name="HTML">
      <style:paragraph-properties fo:text-align="center" style:justify-single-word="false" style:page-number="auto" fo:padding="0.049cm" fo:border="0.035cm solid #fefefe"/>
      <style:text-properties fo:color="#000000" style:font-name="Verdana" fo:font-size="10pt" fo:background-color="#ffffff"/>
    </style:style>
    <style:style style:name="P10" style:family="paragraph" style:parent-style-name="Text_20_body">
      <style:paragraph-properties fo:padding="0.049cm" fo:border="0.035cm solid #fefefe"/>
      <style:text-properties fo:color="#000000" fo:font-size="11pt" fo:background-color="#ffffff"/>
    </style:style>
    <style:style style:name="P11" style:family="paragraph" style:parent-style-name="Text_20_body">
      <style:paragraph-properties fo:text-align="center" style:justify-single-word="false" fo:padding="0.049cm" fo:border="0.035cm solid #fefefe"/>
      <style:text-properties fo:color="#000000" fo:font-size="11pt" fo:background-color="#ffffff"/>
    </style:style>
    <style:style style:name="P12" style:family="paragraph" style:parent-style-name="Text_20_body">
      <style:paragraph-properties fo:text-align="justify" style:justify-single-word="false" fo:padding="0.049cm" fo:border="0.035cm solid #fefefe"/>
    </style:style>
    <style:style style:name="P13" style:family="paragraph" style:parent-style-name="Text_20_body">
      <style:paragraph-properties fo:text-align="center" style:justify-single-word="false" fo:padding="0.049cm" fo:border="0.035cm solid #fefefe"/>
    </style:style>
    <style:style style:name="T1" style:family="text">
      <style:text-properties fo:color="#000000" style:font-name="Times New Roman1" fo:font-size="11pt"/>
    </style:style>
    <style:style style:name="T2" style:family="text">
      <style:text-properties fo:color="#000000" style:font-name="Times New Roman1" fo:font-size="11pt" fo:background-color="#ffffff"/>
    </style:style>
    <style:style style:name="T3" style:family="text">
      <style:text-properties fo:color="#000000" fo:font-size="11pt" fo:background-color="#ffffff"/>
    </style:style>
    <style:style style:name="T4" style:family="text">
      <style:text-properties fo:color="#000000" fo:font-size="11pt" fo:font-weight="bold" fo:background-color="#ffffff"/>
    </style:style>
    <style:style style:name="T5" style:family="text">
      <style:text-properties fo:color="#000000" fo:background-color="#ffffff"/>
    </style:style>
    <style:style style:name="T6" style:family="text">
      <style:text-properties style:font-name="Times New Roman1" fo:font-size="11pt"/>
    </style:style>
    <style:style style:name="T7" style:family="text">
      <style:text-properties fo:color="#0000ff" style:font-name="Times New Roman1" fo:font-size="11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ffice:annotation><dc:date>2022-11-02T15:17:26.85</dc:date><text:p>&lt;!--[if gte mso 9]&gt;&lt;xml&gt;</text:p><text:p><text:s/>&lt;w:WordDocument&gt;</text:p><text:p><text:s text:c="2"/>&lt;w:View&gt;Print&lt;/w:View&gt;</text:p><text:p><text:s text:c="2"/>&lt;w:SpellingState&gt;Clean&lt;/w:SpellingState&gt;</text:p><text:p><text:s text:c="2"/>&lt;w:TrackMoves&gt;false&lt;/w:TrackMoves&gt;</text:p><text:p><text:s text:c="2"/>&lt;w:TrackFormatting/&gt;</text:p><text:p><text:s text:c="2"/>&lt;w:HyphenationZone&gt;21&lt;/w:HyphenationZone&gt;</text:p><text:p><text:s text:c="2"/>&lt;w:DoNotHyphenateCaps/&gt;</text:p><text:p><text:s text:c="2"/>&lt;w:PunctuationKerning/&gt;</text:p><text:p><text:s text:c="2"/>&lt;w:DrawingGridHorizontalSpacing&gt;0 pct.&lt;/w:DrawingGridHorizontalSpacing&gt;</text:p><text:p><text:s text:c="2"/>&lt;w:DrawingGridVerticalSpacing&gt;0 pct.&lt;/w:DrawingGridVerticalSpac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RO&lt;/w:LidThemeOther&gt;</text:p><text:p><text:s text:c="2"/>&lt;w:LidThemeAsian&gt;X-NONE&lt;/w:LidThemeAsian&gt;</text:p><text:p><text:s text:c="2"/>&lt;w:LidThemeComplexScript&gt;X-NONE&lt;/w:LidThemeComplexScript&gt;</text:p><text:p><text:s text:c="2"/>&lt;w:Compatibility&gt;</text:p><text:p><text:s text:c="3"/>&lt;w:BreakWrappedTables/&gt;</text:p><text:p><text:s text:c="3"/>&lt;w:SplitPgBreakAndParaMark/&gt;</text:p><text:p><text:s text:c="2"/>&lt;/w:Compatibility&gt;</text:p><text:p><text:s text:c="2"/>&lt;w:BrowserLevel&gt;MicrosoftInternetExplorer4&lt;/w:BrowserLevel&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2-11-02T15:17:27.19</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office:annotation><dc:date>2022-11-02T15:17:27.24</dc:date><text:p>&lt;!--[if gte mso 10]&gt;</text:p><text:p>&lt;style&gt;</text:p><text:p><text:s/>/* Style Definitions */</text:p><text:p><text:s/>table.MsoNormalTable</text:p><text:p><text:tab/>{mso-style-name:"Tabel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0.0pt;</text:p><text:p><text:tab/>font-family:"Times New Roman",serif;}</text:p><text:p>&lt;/style&gt;</text:p><text:p>&lt;![endif]--&gt;</text:p></office:annotation><office:annotation><dc:date>2022-11-02T15:17:27.24</dc:date><text:p>&lt;!--[if gte mso 9]&gt;&lt;xml&gt;</text:p><text:p><text:s/>&lt;o:shapedefaults v:ext="edit" spidmax="1026"/&gt;</text:p><text:p>&lt;/xml&gt;&lt;![endif]--&gt;</text:p></office:annotation><office:annotation><dc:date>2022-11-02T15:17:27.24</dc:date><text:p>&lt;!--[if gte mso 9]&gt;&lt;xml&gt;</text:p><text:p><text:s/>&lt;o:shapelayout v:ext="edit"&gt;</text:p><text:p><text:s text:c="2"/>&lt;o:idmap v:ext="edit" data="1"/&gt;</text:p><text:p><text:s/>&lt;/o:shapelayout&gt;&lt;/xml&gt;&lt;![endif]--&gt;</text:p></office:annotation>- Formular pentru persoane juridice şi entităţi fără personalitate juridică care se înregistrează în registrul comerţului -</text:p>
      <text:p text:style-name="P11">COMUNICARE DE ACCEPTARE A OFERTEI DE VÂNZARE</text:p>
      <table:table table:name="Table1" table:style-name="Table1">
        <table:table-column table:style-name="Table1.A"/>
        <table:table-column table:style-name="Table1.B"/>
        <table:table-row>
          <table:table-cell table:style-name="Table1.A1" office:value-type="string">
            <text:p text:style-name="P1"><text:span text:style-name="T1">Judeţul/Localitatea (*)</text:span></text:p>
          </table:table-cell>
          <table:table-cell table:style-name="Table1.B1" table:number-rows-spanned="2" office:value-type="string">
            <text:p text:style-name="P2">Nr. unic de înregistrare a comunicării de acceptare din Registrul de evidenţă ..................... din ...../...../.....(zi/lună/an) (*)</text:p>
          </table:table-cell>
        </table:table-row>
        <table:table-row>
          <table:table-cell table:style-name="Table1.A2" office:value-type="string">
            <text:p text:style-name="P3">Primăria (*)</text:p>
          </table:table-cell>
          <table:covered-table-cell/>
        </table:table-row>
      </table:table>
      <text:p text:style-name="P11">Stimată doamnă primar/Stimate domnule primar,</text:p>
      <text:p text:style-name="P12"><text:span text:style-name="T4">(*) Subsemnatul/Subsemnata</text:span><text:span text:style-name="T3">, ............................................................, domiciliat/domiciliată în .......................................str. ..................................... nr. ......, bl. ......., sc. ......., ap. ....., judeţul/sectorul ....................., telefon ....................., act de identitate ....................., seria ..................... nr. ....................., eliberat de ..................... la data ....................., CNP. .............................................., în calitate de ............, conform .....................</text:span></text:p>
      <text:p text:style-name="P12"><text:span text:style-name="T4">(*) pentru: .........................................................................................,</text:span><text:span text:style-name="T5"> </text:span><text:span text:style-name="T3">în calitate de preemptor rang ..............., având număr de ordine în registrul comerţului ......................................, CUI/CIF .....................,</text:span></text:p>
      <text:p text:style-name="P12"><text:span text:style-name="T4">(*) cu sediul social/secundar</text:span><text:span text:style-name="T5"> </text:span><text:span text:style-name="T3">în: localitatea ..........................................................., str. ...................................................... nr. ........., bl. ........., sc. ......., et. ......., ap. ......., judeţul/sectorul .................., codul poştal .............., telefon ..................., fax ..................., e-mail ........................................................., website .....................,</text:span></text:p>
      <text:p text:style-name="P10">prin prezenta îmi exprim intenţia de cumpărare şi accept oferta de vânzare pentru terenul agricol în suprafaţă de ........... ha, reprezentând cota-parte .............., identificat cu număr cadastral ....................., înscris în cartea funciară nr. ..................... a unităţii administrativ-teritoriale ....................., făcută de ................................................... .................................... şi afişată în data de ..................... la sediul Primăriei ..................... .</text:p>
      <text:p text:style-name="P12"><text:span text:style-name="T3">Preţul</text:span><text:span text:style-name="T5"> </text:span><text:span text:style-name="T3">oferit pentru cumpărare este de (*) ........................................................................................ lei. (Preţul se va scrie în cifre şi litere.)</text:span></text:p>
      <text:p text:style-name="P4">În susţinerea comunicării de acceptare şi a calităţii de preemptor, depun următoarele acte doveditoare:</text:p>
      <text:p text:style-name="P5"><text:span text:style-name="T6">1.</text:span><text:span text:style-name="T5"> </text:span><text:span text:style-name="T2">.....................;</text:span></text:p>
      <text:p text:style-name="P5"><text:span text:style-name="T6">2.</text:span><text:span text:style-name="T5"> </text:span><text:span text:style-name="T2">.....................</text:span></text:p>
      <text:p text:style-name="P7"><text:span text:style-name="T6">Îmi exprim acordul cu privire la utilizarea şi prelucrarea datelor cu caracter personal şi la introducerea datelor şi informaţiilor din cerere şi documentele anexate în bazele de date care se organizează în temeiul </text:span><text:span text:style-name="T7">Legii nr. 17/2014</text:span> <text:span text:style-name="T6">privind unele măsuri de reglementare a vânzării terenurilor agricole situate în extravilan şi de modificare a </text:span><text:span text:style-name="T7">Legii nr. 268/2001</text:span> <text:span text:style-name="T6">privind privatizarea societăţilor ce deţin în administrare terenuri proprietate publică şi privată a statului cu destinaţie agricolă şi înfiinţarea Agenţiei Domeniilor Statului, cu modificările şi completările ulterioare, şi al legislaţiei subsecvente, cu respectarea prevederilor </text:span><text:span text:style-name="T7">Regulamentului (UE) 2016/679</text:span> <text:span text:style-name="T6">al Parlamentului European şi al Consiliului din 27 aprilie 2016 privind protecţia persoanelor fizice în ceea ce priveşte prelucrarea datelor cu caracter personal şi privind libera circulaţie a acestor date şi de abrogare a </text:span><text:span text:style-name="T7">Directivei 95/46/CE</text:span> <text:span text:style-name="T6">(</text:span><text:span text:style-name="T7">Regulamentul general</text:span> <text:span text:style-name="T6">privind protecţia datelor) şi ale </text:span><text:span text:style-name="T7">Legii nr. 190/2018</text:span> <text:span text:style-name="T6">privind măsuri de punere în aplicare a </text:span><text:span text:style-name="T7">Regulamentului (UE) 2016/679</text:span> <text:span text:style-name="T6">al Parlamentului European şi al Consiliului din 27 aprilie 2016 privind protecţia persoanelor fizice în ceea ce priveşte prelucrarea datelor cu caracter personal şi privind libera circulaţie a acestor date şi de abrogare a </text:span><text:span text:style-name="T7">Directivei 95/46/CE</text:span> <text:span text:style-name="T6">(</text:span><text:span text:style-name="T7">Regulamentul general</text:span> <text:span text:style-name="T6">privind protecţia datelor), cu modificările ulterioare.Cunoscând că falsul în declaraţii se pedepseşte conform </text:span><text:span text:style-name="T7">Legii nr. 286/2009 privind Codul penal</text:span><text:span text:style-name="T6">, cu modificările şi completările ulterioare, declar că datele sunt reale, corecte şi complete.</text:span></text:p>
      <text:p text:style-name="P13"><text:span text:style-name="T3">Preemptor/Împuternicit,</text:span></text:p>
      <text:p text:style-name="P11"><text:soft-page-break/>..........................................................</text:p>
      <text:p text:style-name="P11">(numele şi prenumele în clar)</text:p>
      <text:p text:style-name="P11">Semnătura</text:p>
      <text:p text:style-name="P11">......................................</text:p>
      <text:p text:style-name="P11">Data ...............................</text:p>
      <text:p text:style-name="P4">NOTE:</text:p>
      <text:p text:style-name="P5">– <text:span text:style-name="T6">Câmpurile notate cu (*) sunt obligatoriu de completat.</text:span></text:p>
      <text:p text:style-name="P5">– <text:span text:style-name="T6">Se completează cu denumirea formei de organizare, conform reglementărilor legale: societate comercială (S.R.L., S.A., S.N.C., S.C.S., S.C.A.)/companie naţională/societate naţională/regie autonomă/cooperativă de credit/casă centrală/societate cooperativă/cooperativă agricolă/institut naţional de cercetare-dezvoltare/grup de interes economic (comerciant, necomerciant)/grup european de interes economic (comerciant, necomerciant)/societate europeană/societate cooperativă europeană sucursală/persoană fizică autorizată/întreprinzător titular al întreprinderii individuale/reprezentant al întreprinderii familiale/membru al întreprinderii familiale.</text:span></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Verdana" svg:font-family="Verdana, sans-serif"/>
    <style:font-face style:name="Arial Unicode MS1" svg:font-family="'Arial Unicode MS'" style:font-family-generic="swiss"/>
    <style:font-face style:name="Segoe UI" svg:font-family="'Segoe UI'" style:font-family-generic="swiss"/>
    <style:font-face style:name="Arial Unicode MS2"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GB"/>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2"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2" style:font-size-complex="24pt" style:font-weight-complex="bold"/>
    </style:style>
    <style:style style:name="Text_20_body.MsoNormal" style:display-name="Text body.MsoNormal"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2" meta:paragraph-count="25" meta:word-count="529" meta:character-count="5021"/>
    <meta:generator>OpenOffice/4.1.5$Win32 OpenOffice.org_project/415m1$Build-9789</meta:generator>
    <meta:user-defined meta:name="Originator">Microsoft Word 15</meta:user-defined>
    <meta:user-defined meta:name="ProgId">Word.Document</meta:user-defined>
  </office:meta>
</office:document-meta>
</file>