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5.903cm" fo:margin-left="-0.191cm" fo:margin-top="0cm" fo:margin-bottom="0cm" table:align="left" style:writing-mode="lr-tb"/>
    </style:style>
    <style:style style:name="Table1.A" style:family="table-column">
      <style:table-column-properties style:column-width="7.952cm"/>
    </style:style>
    <style:style style:name="Table1.B" style:family="table-column">
      <style:table-column-properties style:column-width="7.95cm"/>
    </style:style>
    <style:style style:name="Table1.1" style:family="table-row">
      <style:table-row-properties style:min-row-height="1.094cm" style:keep-together="true" fo:keep-together="auto"/>
    </style:style>
    <style:style style:name="Table1.A1" style:family="table-cell">
      <style:table-cell-properties fo:padding-left="0.191cm" fo:padding-right="0.191cm" fo:padding-top="0cm" fo:padding-bottom="0cm" fo:border="0.018cm solid #00000a"/>
    </style:style>
    <style:style style:name="Table1.2" style:family="table-row">
      <style:table-row-properties style:min-row-height="1.08cm" style:keep-together="true" fo:keep-together="auto"/>
    </style:style>
    <style:style style:name="Table1.3" style:family="table-row">
      <style:table-row-properties style:min-row-height="1.697cm" style:keep-together="true"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margin-top="0cm" fo:margin-bottom="0cm" fo:line-height="100%" fo:text-align="center" style:justify-single-word="false"/>
    </style:style>
    <style:style style:name="P3" style:family="paragraph" style:parent-style-name="Standard">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Standard">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name-asian="Times New Roman1" style:font-size-asian="12pt" style:language-asian="ro" style:country-asian="RO" style:font-name-complex="Times New Roman1" style:font-size-complex="12pt"/>
    </style:style>
    <style:style style:name="P5" style:family="paragraph" style:parent-style-name="Standard" style:master-page-name="Standard">
      <style:paragraph-properties fo:margin-top="0cm" fo:margin-bottom="0cm" fo:line-height="100%" style:page-number="auto"/>
    </style:style>
    <style:style style:name="P6" style:family="paragraph" style:parent-style-name="s_5f_par">
      <style:paragraph-properties fo:text-align="justify" style:justify-single-word="false"/>
    </style:style>
    <style:style style:name="T1" style:family="text">
      <style:text-properties style:font-name="Times New Roman" style:font-name-asian="Times New Roman1" style:font-name-complex="Times New Roman1"/>
    </style:style>
    <style:style style:name="T2" style:family="text">
      <style:text-properties style:font-name="Times New Roman" fo:font-weight="bold" style:font-name-asian="Times New Roman1" style:language-asian="ro" style:country-asian="RO" style:font-weight-asian="bold" style:font-name-complex="Times New Roman1"/>
    </style:style>
    <style:style style:name="T3" style:family="text">
      <style:text-properties style:font-name="Times New Roman" fo:font-size="12pt" style:font-name-asian="Times New Roman1" style:font-size-asian="12pt" style:language-asian="ro" style:country-asian="RO" style:font-name-complex="Times New Roman1" style:font-size-complex="12pt"/>
    </style:style>
    <style:style style:name="T4" style:family="text">
      <style:text-properties style:font-name="Times New Roman" fo:font-size="12pt" fo:font-weight="bold" style:font-name-asian="Times New Roman1" style:font-size-asian="12pt" style:language-asian="ro" style:country-asian="RO" style:font-weight-asian="bold" style:font-name-complex="Times New Roman1" style:font-size-complex="12pt"/>
    </style:style>
    <style:style style:name="T5" style:family="text">
      <style:text-properties style:font-name="Times New Roman" fo:font-size="11pt" style:font-name-asian="Times New Roman1" style:font-size-asian="11pt" style:font-name-complex="Times New Roman1" style:font-size-complex="11pt"/>
    </style:style>
    <style:style style:name="T6" style:family="text">
      <style:text-properties fo:color="#000000" style:font-name="Times New Roman" style:font-name-asian="Times New Roman1" style:font-name-complex="Times New Roman1"/>
    </style:style>
    <style:style style:name="T7" style:family="text">
      <style:text-properties fo:color="#000000" style:font-name="Times New Roman" style:font-name-asian="Times New Roman1" style:language-asian="ro" style:country-asian="RO" style:font-name-complex="Times New Roman1"/>
    </style:style>
    <style:style style:name="T8" style:family="text">
      <style:text-properties fo:color="#000000" style:font-name="Times New Roman" fo:font-size="12pt" fo:font-weight="bold" style:font-name-asian="Times New Roman1" style:font-size-asian="12pt" style:language-asian="ro" style:country-asian="RO" style:font-weight-asian="bold" style:font-name-complex="Times New Roman1" style:font-size-complex="12pt"/>
    </style:style>
    <style:style style:name="T9" style:family="text">
      <style:text-properties fo:color="#000000" style:font-name="Arial1" style:font-name-asian="Times New Roman1" style:language-asian="ro" style:country-asian="RO" style:font-name-complex="Arial2"/>
    </style:style>
    <style:style style:name="T10" style:family="text">
      <style:text-properties fo:color="#000000" fo:font-size="11pt" style:font-size-asian="11pt" style:font-size-complex="11pt"/>
    </style:style>
    <style:style style:name="T11" style:family="text">
      <style:text-properties fo:color="#000000" fo:font-size="11pt" fo:font-weight="bold" style:font-size-asian="11pt" style:font-weight-asian="bold" style:font-size-complex="11pt" style:font-weight-complex="bold"/>
    </style:style>
    <style:style style:name="T12" style:family="text">
      <style:text-properties style:font-name="Arial1" fo:font-size="12pt" style:font-name-asian="Times New Roman1" style:font-size-asian="12pt" style:language-asian="ro" style:country-asian="RO" style:font-name-complex="Arial2" style:font-size-complex="12pt"/>
    </style:style>
    <style:style style:name="T13" style:family="text">
      <style:text-properties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start text:name="An1A"/><text:span text:style-name="T2">ANEXA 1A</text:span><text:bookmark-end text:name="An1A"/><text:span text:style-name="T2"> </text:span><text:span text:style-name="T7"><text:line-break/><text:line-break/>   </text:span><text:span text:style-name="T9">  <text:s text:c="47"/> - Formular pentru persoane fizice –</text:span></text:p>
      <text:p text:style-name="P2"><text:span text:style-name="T12"><text:line-break/></text:span><text:span text:style-name="T9">  </text:span><text:span text:style-name="T8">CERERE</text:span><text:span text:style-name="T4"><text:line-break/></text:span><text:span text:style-name="T8">  pentru afişarea ofertei de vânzare a terenului</text:span></text:p>
      <text:p text:style-name="P4"/>
      <table:table table:name="Table1" table:style-name="Table1">
        <table:table-column table:style-name="Table1.A"/>
        <table:table-column table:style-name="Table1.B"/>
        <table:table-row table:style-name="Table1.1">
          <table:table-cell table:style-name="Table1.A1" office:value-type="string">
            <text:p text:style-name="P3"><text:span text:style-name="T3">Județul </text:span></text:p>
            <text:p text:style-name="P3"><text:span text:style-name="T3">Comuna </text:span></text:p>
            <text:p text:style-name="P4"/>
          </table:table-cell>
          <table:table-cell table:style-name="Table1.A1" office:value-type="string">
            <text:p text:style-name="P3"><text:span text:style-name="T3">Nr. unic de inregistrare al ofertei de vanzare din registru de evidenta</text:span></text:p>
          </table:table-cell>
        </table:table-row>
        <table:table-row table:style-name="Table1.2">
          <table:table-cell table:style-name="Table1.A1" office:value-type="string">
            <text:p text:style-name="P3"><text:span text:style-name="T3">Primăria </text:span></text:p>
          </table:table-cell>
          <table:table-cell table:style-name="Table1.A1" office:value-type="string">
            <text:p text:style-name="P4"/>
            <text:p text:style-name="P3"><text:span text:style-name="T3">Nr…………… din ……./………./………..</text:span></text:p>
          </table:table-cell>
        </table:table-row>
        <table:table-row table:style-name="Table1.3">
          <table:table-cell table:style-name="Table1.A1" office:value-type="string">
            <text:p text:style-name="P3"><text:span text:style-name="T3">Numele si prenumele functionarului primariei care primeste cererea </text:span></text:p>
            <text:p text:style-name="P4"/>
          </table:table-cell>
          <table:table-cell table:style-name="Table1.A1" office:value-type="string">
            <text:p text:style-name="P3"><text:span text:style-name="T3">Semnătura funcționarului care primește oferta de vânzare</text:span></text:p>
          </table:table-cell>
        </table:table-row>
      </table:table>
      <text:p text:style-name="P6"><text:line-break/><text:span text:style-name="T10">   <text:s text:c="16"/>Stimată doamnă primar/Stimate domnule primar,</text:span></text:p>
      <text:p text:style-name="P6"><text:span text:style-name="T11">(*) Subsemnatul/Subsemnata,</text:span><text:span text:style-name="T10"> ................................................................., CNP .........................................., în calitate de proprietar, identificat/identificată cu ............ seria ...... nr. ............., eliberat(ă) de ......................, data şi locul naşterii ................................, localitatea ..........................., judeţul/ţara ............................., cetăţenia .................., naţionalitatea.................., </text:span></text:p>
      <text:p text:style-name="P6"><text:span text:style-name="T11">(**) cu domiciliul</text:span><text:span text:style-name="T10"> în: localitatea ............................................., str. .............................................................. nr. ..........., bl. .........., sc. .........., et. ............, ap. ............, judeţul/sectorul ....................., codul poştal ..................., ţara ......................., telefon ...................................., fax ...................., e-mail ........................................., </text:span></text:p>
      <text:p text:style-name="P6"><text:span text:style-name="T10">(**) reşedinţa în România (dacă este cazul): localitatea ....................., str. ................. nr. .............., bl. ............., sc. ........., et. .........., ap. .............., judeţul/sectorul ................., codul poştal ................., telefon ..........., fax .........., e-mail ...................,</text:span></text:p>
      <text:p text:style-name="P6"><text:span text:style-name="T11">(***) prin</text:span><text:span text:style-name="T10"> ........................................................................ (numele şi prenumele), CNP........................................, în calitate de ....................................., conform ......................................, localitatea ..........................................., str. ............................................................... nr. ........, bl. ...., sc. ............, et. ..............., ap. .........., judeţul/sectorul ........................, codul poştal ................., telefon ..........................., fax ....................., e-mail ........................,</text:span></text:p>
      <text:p text:style-name="P6"><text:span text:style-name="T10">având în vedere dispoziţiile </text:span><text:span text:style-name="T13">Legii nr. 17/2014</text:span><text:span text:style-name="T10"> privind unele măsuri de reglementare a vânzării terenurilor agricole situate în extravilan şi de modificare a </text:span><text:span text:style-name="T13">Legii nr. 268/2001</text:span><text:span text:style-name="T10"> privind privatizarea societăţilor ce deţin în administrare terenuri proprietate publică şi privată a statului cu destinaţie agricolă şi înfiinţarea Agenţiei Domeniilor Statului, cu modificările şi completările ulterioare, solicit prin prezenta cerere afişarea ofertei de vânzare anexate, în termenul prevăzut de </text:span><text:span text:style-name="T13">Legea nr. 17/2014</text:span><text:span text:style-name="T10">, cu modificările şi completările ulterioare.</text:span></text:p>
      <text:p text:style-name="P6"><text:span text:style-name="T10">Am cunoştinţă despre existenţa următorilor preemptori pentru exercitarea dreptului de preempţiune asupra ofertei mele de vânzare:</text:span></text:p>
      <text:p text:style-name="s_5f_par"><text:span text:style-name="T10">[ ] preemptori de rang I: coproprietarii, soţii, rudele până la gradul al treilea şi afinii până la gradul al treilea, în această ordine;.......... .......................................................................................................................................................................................................................................................................................................................................................</text:span></text:p>
      <text:p text:style-name="s_5f_par"><text:span text:style-name="T10">[ ] preemptori de rang II: proprietarii investiţiilor agricole pentru culturile de pomi, viţă-de-vie, hamei, irigaţii exclusiv private aflate pe terenurile ce fac obiectul ofertelor de vânzare şi/sau arendaşii. În cazul în care pe terenurile supuse vânzării se află investiţii agricole pentru culturile de pomi, viţă-de-vie, hamei şi pentru irigaţii, prioritate la cumpărarea acestor terenuri au proprietarii acestor investiţii ..........................................................................................................................................................;</text:span></text:p>
      <text:p text:style-name="P6"><text:span text:style-name="T10">[ ] preemptori de rang III: proprietarii şi/sau arendaşii terenurilor agricole vecine cu terenul supus vânzării, cu respectarea dispoziţiilor prevăzute la </text:span><text:span text:style-name="T13">art. 4 alin. (2)</text:span><text:span text:style-name="T10"> şi </text:span><text:span text:style-name="T13">(4) din Legea nr. 17/2014</text:span><text:span text:style-name="T10">, cu modificările şi completările ulterioare, ........................................................................................................................................................ .............................................................................................................................................................................................................................................................................................................................................................................;</text:span></text:p>
      <text:p text:style-name="P6"><text:span text:style-name="T10">[ ] preemptori de rang IV: tinerii fermieri ....................;</text:span></text:p>
      <text:p text:style-name="P6"><text:span text:style-name="T10">[ ] preemptori de rang V: Academia de Ştiinţe Agricole şi Silvice „Gheorghe Ionescu-Şişeşti“ şi unităţile de cercetare-dezvoltare din domeniile agriculturii, silviculturii şi industriei alimentare, organizate şi reglementate prin </text:span><text:span text:style-name="T13">Legea nr. 45/2009</text:span><text:span text:style-name="T10"> privind organizarea şi funcţionarea Academiei de Ştiinţe Agricole şi Silvice „Gheorghe </text:span><text:soft-page-break/><text:span text:style-name="T10">Ionescu-Şişeşti“ şi a sistemului de cercetare-dezvoltare din domeniile agriculturii, silviculturii şi industriei alimentare, cu modificările şi completările ulterioare, precum şi instituţiile de învăţământ cu profil agricol, în scopul cumpărării terenurilor agricole situate în extravilan cu destinaţia strict necesară cercetării agricole, aflate în vecinătatea loturilor existente în patrimoniul acestora ....................................;</text:span></text:p>
      <text:p text:style-name="P6"><text:span text:style-name="T10">[ ] preemptori de rang VI: persoane fizice cu domiciliul/reşedinţa situat/situată în unităţile administrativ-teritoriale unde este amplasat terenul sau în unităţile administrativ-teritoriale vecine ..........................;</text:span></text:p>
      <text:p text:style-name="P6"><text:span text:style-name="T10">[ ] preemptori de rang VII: statul român, prin Agenţia Domeniilor Statului ............................ .</text:span></text:p>
      <text:p text:style-name="P6"><text:span text:style-name="T10">Declar că sunt proprietar al terenului în suprafaţă de .......... ha, reprezentând cota-parte..........., situat în extravilanul localităţii ..........................., identificat cu număr cadastral .............., înscris în cartea funciară nr. ................ a unităţii administrativ-teritoriale ..........................., care face obiectul ofertei de vânzare.</text:span></text:p>
      <text:p text:style-name="P6"><text:span text:style-name="T10">Declar că:</text:span></text:p>
      <text:p text:style-name="P1"><text:span text:style-name="s_5f_lin_5f_ttl1"><text:span text:style-name="T5">– </text:span></text:span><text:span text:style-name="s_5f_lin_5f_bdy"><text:span text:style-name="T5">terenul face obiectul unor litigii sau al unei proceduri de executare silită: Da [ ] Nu [ ]</text:span></text:span></text:p>
      <text:p text:style-name="P1"><text:span text:style-name="s_5f_lin_5f_ttl1"><text:span text:style-name="T5">– </text:span></text:span><text:span text:style-name="s_5f_lin_5f_bdy"><text:span text:style-name="T5">terenul este grevat de sarcini: Da [ ] Nu [ ]</text:span></text:span></text:p>
      <text:p text:style-name="P1"><text:span text:style-name="s_5f_lin_5f_ttl1"><text:span text:style-name="T5">– </text:span></text:span><text:span text:style-name="s_5f_lin_5f_bdy"><text:span text:style-name="T5">am cunoştinţă şi am respectat prevederile </text:span></text:span><text:span text:style-name="T1">art. 4 alin. (6) din Legea nr. 17/2014</text:span><text:span text:style-name="s_5f_lin_5f_bdy"><text:span text:style-name="T5">, cu modificările şi completările ulterioare, cu privire la înstrăinarea terenurilor agricole situate în extravilan pe care sunt situri arheologice clasate.</text:span></text:span></text:p>
      <text:p text:style-name="P6"><text:span text:style-name="T10">În susţinerea cererii, depun la primărie cererea de afişare a ofertei, însoţită de următoarele documente:</text:span></text:p>
      <text:p text:style-name="P1"><text:span text:style-name="s_5f_pct_5f_ttl1"><text:span text:style-name="T5">1.</text:span></text:span><text:span text:style-name="T6"> </text:span><text:span text:style-name="s_5f_pct_5f_bdy"><text:span text:style-name="T5">...............</text:span></text:span></text:p>
      <text:p text:style-name="P1"><text:span text:style-name="s_5f_pct_5f_ttl1"><text:span text:style-name="T5">2.</text:span></text:span><text:span text:style-name="T6"> </text:span><text:span text:style-name="s_5f_pct_5f_bdy"><text:span text:style-name="T5">...............</text:span></text:span></text:p>
      <text:p text:style-name="P6"><text:span text:style-name="T10">Îmi exprim acordul cu privire la utilizarea şi prelucrarea datelor cu caracter personal şi la introducerea datelor şi informaţiilor din cerere şi documentele anexate în bazele de date care se organizează în temeiul </text:span><text:span text:style-name="T13">Legii nr. 17/2014</text:span><text:span text:style-name="T10">, cu modificările şi completările ulterioare, şi al legislaţiei subsecvente, cu respectarea prevederilor </text:span><text:span text:style-name="T13">Regulamentului (UE) 2016/679</text:span><text:span text:style-name="T10"> al Parlamentului European şi al Consiliului din 27 aprilie 2016 privind protecţia persoanelor fizice în ceea ce priveşte prelucrarea datelor cu caracter personal şi privind libera circulaţie a acestor date şi de abrogare a </text:span><text:a xlink:type="simple" xlink:href="#A0" text:style-name="Internet_20_link" text:visited-style-name="Visited_20_Internet_20_Link"><text:span text:style-name="T13">Directivei 95/46/CE</text:span></text:a><text:span text:style-name="T10"> (</text:span><text:span text:style-name="T13">Regulamentul general</text:span><text:span text:style-name="T10"> privind protecţia datelor) şi ale </text:span><text:span text:style-name="T13">Legii nr. 190/2018</text:span><text:span text:style-name="T10"> privind măsuri de punere în aplicare a </text:span><text:span text:style-name="T13">Regulamentului (UE) 2016/679</text:span><text:span text:style-name="T10"> al Parlamentului European şi al Consiliului din 27 aprilie 2016 privind protecţia persoanelor fizice în ceea ce priveşte prelucrarea datelor cu caracter personal şi privind libera circulaţie a acestor date şi de abrogare a </text:span><text:a xlink:type="simple" xlink:href="#A0" text:style-name="Internet_20_link" text:visited-style-name="Visited_20_Internet_20_Link"><text:span text:style-name="T13">Directivei 95/46/CE</text:span></text:a><text:span text:style-name="T10"> (</text:span><text:span text:style-name="T13">Regulamentul general</text:span><text:span text:style-name="T10"> privind protecţia datelor), cu modificările ulterioare.</text:span></text:p>
      <text:p text:style-name="P6"><text:span text:style-name="T10">Cunoscând că falsul în declaraţii se pedepseşte conform </text:span><text:span text:style-name="T13">Legii nr. 286/2009 privind Codul penal</text:span><text:span text:style-name="T10">, cu modificările şi completările ulterioare, declar că datele sunt reale, corecte şi complete.</text:span></text:p>
      <text:p text:style-name="P6"><text:span text:style-name="T10">Vânzător/Împuternicit,</text:span></text:p>
      <text:p text:style-name="P6"><text:span text:style-name="T10">.................................................</text:span></text:p>
      <text:p text:style-name="P6"><text:span text:style-name="T10">(numele şi prenumele în clar)</text:span></text:p>
      <text:p text:style-name="P6"><text:span text:style-name="T10">Semnătura</text:span></text:p>
      <text:p text:style-name="P6"><text:span text:style-name="T10">................................................</text:span></text:p>
      <text:p text:style-name="P6"><text:span text:style-name="T10">Data .....................</text:span></text:p>
      <text:p text:style-name="P6"><text:span text:style-name="T10">NOTE:</text:span></text:p>
      <text:p text:style-name="P1"><text:span text:style-name="s_5f_lin_5f_ttl1"><text:span text:style-name="T5">– </text:span></text:span><text:span text:style-name="s_5f_lin_5f_bdy"><text:span text:style-name="T5">Câmpurile notate cu (*) sunt obligatoriu de completat.</text:span></text:span></text:p>
      <text:p text:style-name="P1"><text:span text:style-name="s_5f_lin_5f_ttl1"><text:span text:style-name="T5">– </text:span></text:span><text:span text:style-name="s_5f_lin_5f_bdy"><text:span text:style-name="T5">Câmpurile notate cu (**) se completează de către cetăţenii unui stat membru al Uniunii Europene, ai statelor care sunt parte la Acordul privind Spaţiul Economic European (ASEE) sau ai Confederaţiei Elveţiene.</text:span></text:span></text:p>
      <text:p text:style-name="P1"><text:span text:style-name="s_5f_lin_5f_ttl1"><text:span text:style-name="T5">– </text:span></text:span><text:span text:style-name="s_5f_lin_5f_bdy"><text:span text:style-name="T5">Câmpurile notate cu (*) se completează de către proprietar.</text:span></text:span></text:p>
      <text:p text:style-name="P1"><text:span text:style-name="s_5f_lin_5f_ttl1"><text:span text:style-name="T5">– </text:span></text:span><text:span text:style-name="s_5f_lin_5f_bdy"><text:span text:style-name="T5">Câmpurile notate cu (***) se completează de către împuternicit. În acest caz, prezintă documentele doveditoare ale calităţii de împuternicit.</text:span></text:span></text:p>
      <text:p text:style-name="P1"><text:span text:style-name="s_5f_lin_5f_ttl1"><text:span text:style-name="T5">– </text:span></text:span><text:span text:style-name="s_5f_lin_5f_bdy"><text:span text:style-name="T5">Câmpurile notate cu (*) din tabelul cu documentele depuse se marchează cu bifă în căsuţa aferentă.</text:span></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ro" fo:country="RO"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ro" fo:country="RO"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s_5f_par" style:display-name="s_par" style:family="paragraph" style:parent-style-name="Standard" style:default-outline-level="" style:list-style-name="">
      <style:paragraph-properties fo:margin-left="0.397cm" fo:margin-right="0cm" fo:margin-top="0cm" fo:margin-bottom="0cm" fo:line-height="100%" fo:text-indent="0cm" style:auto-text-indent="false"/>
      <style:text-properties style:font-name="Times New Roman" fo:font-size="12pt" style:font-name-asian="Times New Roman1" style:font-size-asian="12pt" style:language-asian="ro" style:country-asian="RO" style:font-name-complex="Times New Roman1" style:font-size-complex="12pt"/>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s_5f_lin_5f_ttl1" style:display-name="s_lin_ttl1" style:family="text">
      <style:text-properties fo:color="#24689b" style:font-name="Verdana" fo:font-size="10.5pt" fo:font-weight="bold" style:font-size-asian="10.5pt" style:font-weight-asian="bold" style:font-size-complex="10.5pt" style:font-weight-complex="bold"/>
    </style:style>
    <style:style style:name="s_5f_lin_5f_bdy" style:display-name="s_lin_bdy" style:family="text">
      <style:text-properties fo:color="#000000" style:font-name="Verdana" fo:font-size="10pt" fo:font-weight="normal" style:font-size-asian="10pt" style:font-weight-asian="normal" style:font-size-complex="10pt" style:font-weight-complex="normal"/>
    </style:style>
    <style:style style:name="s_5f_pct_5f_ttl1" style:display-name="s_pct_ttl1" style:family="text">
      <style:text-properties fo:color="#8b0000" style:font-name="Verdana" fo:font-size="10pt" fo:font-weight="bold" style:font-size-asian="10pt" style:font-weight-asian="bold" style:font-size-complex="10pt" style:font-weight-complex="bold"/>
    </style:style>
    <style:style style:name="s_5f_pct_5f_bdy" style:display-name="s_pct_bdy" style:family="text">
      <style:text-properties fo:color="#000000" style:font-name="Verdana" fo:font-size="10pt" fo:font-weight="normal" style:font-size-asian="10pt" style:font-weight-asian="normal" style:font-size-complex="10pt" style:font-weight-complex="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78cm" fo:margin-bottom="1.27cm" fo:margin-left="1.524cm" fo:margin-right="1.27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egistrul Agricol</meta:initial-creator>
    <meta:editing-cycles>5</meta:editing-cycles>
    <meta:print-date>2022-08-25T09:13:00</meta:print-date>
    <meta:creation-date>2022-11-01T10:40:00</meta:creation-date>
    <dc:date>2022-11-02T11:15:20.04</dc:date>
    <meta:editing-duration>PT6S</meta:editing-duration>
    <meta:generator>OpenOffice/4.1.5$Win32 OpenOffice.org_project/415m1$Build-9789</meta:generator>
    <meta:document-statistic meta:table-count="1" meta:image-count="0" meta:object-count="0" meta:page-count="2" meta:paragraph-count="45" meta:word-count="942" meta:character-count="8978"/>
    <meta:user-defined meta:name="AppVersion">16.0000</meta:user-defined>
    <meta:user-defined meta:name="Company">Unitate Scolar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