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cana" svg:font-family="verdc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23cm" fo:margin-left="0.397cm" fo:margin-top="0cm" fo:margin-bottom="0cm" table:align="left" style:writing-mode="lr-tb"/>
    </style:style>
    <style:style style:name="Table1.A" style:family="table-column">
      <style:table-column-properties style:column-width="2.341cm"/>
    </style:style>
    <style:style style:name="Table1.B" style:family="table-column">
      <style:table-column-properties style:column-width="1.824cm"/>
    </style:style>
    <style:style style:name="Table1.C" style:family="table-column">
      <style:table-column-properties style:column-width="1.75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1.658cm"/>
    </style:style>
    <style:style style:name="Table1.F" style:family="table-column">
      <style:table-column-properties style:column-width="1.549cm"/>
    </style:style>
    <style:style style:name="Table1.G" style:family="table-column">
      <style:table-column-properties style:column-width="1.469cm"/>
    </style:style>
    <style:style style:name="Table1.H" style:family="table-column">
      <style:table-column-properties style:column-width="1.956cm"/>
    </style:style>
    <style:style style:name="Table1.I" style:family="table-column">
      <style:table-column-properties style:column-width="2.0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cm" fo:border="0.026cm solid #000001"/>
    </style:style>
    <style:style style:name="Table1.4" style:family="table-row">
      <style:table-row-properties style:min-row-height="1.658cm" style:keep-together="true" fo:keep-together="auto"/>
    </style:style>
    <style:style style:name="P1" style:family="paragraph" style:parent-style-name="s_5f_par1">
      <style:paragraph-properties fo:text-align="justify" style:justify-single-word="false"/>
    </style:style>
    <style:style style:name="P2" style:family="paragraph" style:parent-style-name="s_5f_par">
      <style:paragraph-properties fo:text-align="center" style:justify-single-word="false"/>
    </style:style>
    <style:style style:name="P3" style:family="paragraph" style:parent-style-name="s_5f_par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4" style:family="paragraph" style:parent-style-name="s_5f_par">
      <style:paragraph-properties fo:text-align="center" style:justify-single-word="false"/>
      <style:text-properties fo:color="#000000"/>
    </style:style>
    <style:style style:name="P5" style:family="paragraph" style:parent-style-name="s_5f_par">
      <style:paragraph-properties fo:margin-left="0.794cm" fo:margin-right="0cm" fo:text-align="justify" style:justify-single-word="false" fo:text-indent="0cm" style:auto-text-indent="false"/>
    </style:style>
    <style:style style:name="P6" style:family="paragraph" style:parent-style-name="s_5f_par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F" style:font-size-complex="12pt"/>
    </style:style>
    <style:style style:name="P13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style:font-name="Times New Roman" fo:font-size="12pt" style:font-name-asian="Times New Roman1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- Formular pentru persoane juridice şi entităţi fără personalitate juridică care se înregistrează în registrul comerţului –</text:span></text:p>
      <text:p text:style-name="P3"/>
      <text:p text:style-name="P2"><text:span text:style-name="T1">OFERTĂ DE VÂNZARE TEREN</text:span></text:p>
      <text:p text:style-name="P2"><text:span text:style-name="T1">Nr………..din……………..</text:span></text:p>
      <text:p text:style-name="P4"/>
      <text:p text:style-name="P13"><text:span text:style-name="T5">Subscrisa^1), ............................................................., CIF/CUI ............ <text:s text:c="5"/>........., având adresa de comunicare în localitatea ........................................, str. .............................................. nr. .........., bl. ......, sc. ........, et. ......, ap. ......., judeţul/sectorul .................., codul poştal .................., e-mail ...................., vând teren agricol situat în extravilan, în suprafaţă de .............. (ha), reprezentând cota-parte .............. la preţul de (*) ................. (lei), prin ..............................................................., în calitate de .........................................., CNP ..........................., cu domiciliul .................................................................................................... .</text:span></text:p>
      <text:p text:style-name="P5"><text:span text:style-name="T1">^1) Se completează cu denumirea formei de organizare, conform reglementărilor legale, proprietar al terenului: societate comercială (S.R.L., S.A., S.N.C., S.C.S., S.C.A.)/cooperativă de credit/societate cooperativă/cooperativă agricolă/grup european de interes economic/societate europeană/societate cooperativă europeană sucursală/persoană fizică autorizată/întreprindere familială/întreprindere individuală </text:span></text:p>
      <text:p text:style-name="P13"><text:span text:style-name="T5">Condiţiile de vânzare^2) sunt următoarele: .............................. .</text:span></text:p>
      <text:p text:style-name="P5"><text:span text:style-name="T1">^2) Se va completa în cifre şi litere. <text:s/></text:span></text:p>
      <text:p text:style-name="P13"><text:span text:style-name="T5">Date privind identificarea terenulu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7"><text:span text:style-name="T3">Specificare</text:span></text:p>
          </table:table-cell>
          <table:table-cell table:style-name="Table1.A1" table:number-columns-spanned="7" office:value-type="string">
            <text:p text:style-name="P7"><text:span text:style-name="T3">Informaţii privind amplasamentul terenu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text:span text:style-name="T3">Categoria de folosinţă^3) (**)</text:span></text:p>
          </table:table-cell>
          <table:table-cell table:style-name="Table1.A1" table:number-columns-spanned="0" office:value-type="string">
            <text:p text:style-name="P7"><text:span text:style-name="T3">Observaţii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1"><text:span text:style-name="T4">Oraşul/</text:span></text:p>
            <text:p text:style-name="P1"><text:span text:style-name="T4">Comuna/</text:span></text:p>
            <text:p text:style-name="P1"><text:span text:style-name="T4">Judeţul </text:span></text:p>
            <text:p text:style-name="P1"><text:span text:style-name="T4">(*)</text:span></text:p>
          </table:table-cell>
          <table:table-cell table:style-name="Table1.A1" table:number-columns-spanned="2" office:value-type="string">
            <text:p text:style-name="P1"><text:span text:style-name="T4">Suprafaţă </text:span></text:p>
            <text:p text:style-name="P1"><text:span text:style-name="T4">(ha)</text:span></text:p>
          </table:table-cell>
          <table:covered-table-cell/>
          <table:table-cell table:style-name="Table1.A1" table:number-rows-spanned="2" office:value-type="string">
            <text:p text:style-name="P7"><text:span text:style-name="T3">Număr cadastral (**)</text:span></text:p>
          </table:table-cell>
          <table:table-cell table:style-name="Table1.A1" table:number-rows-spanned="2" office:value-type="string">
            <text:p text:style-name="P1"><text:span text:style-name="T4">Număr </text:span></text:p>
            <text:p text:style-name="P1"><text:span text:style-name="T4">de carte funciară (**)</text:span></text:p>
          </table:table-cell>
          <table:table-cell table:style-name="Table1.A1" table:number-rows-spanned="2" office:value-type="string">
            <text:p text:style-name="P7"><text:span text:style-name="T3">Număr tarla/lot (**)</text:span></text:p>
          </table:table-cell>
          <table:table-cell table:style-name="Table1.A1" table:number-rows-spanned="2" office:value-type="string">
            <text:p text:style-name="P7"><text:span text:style-name="T3">Număr parcelă (**)</text:span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7"><text:span text:style-name="T3">Suprafaţa totală (*)</text:span></text:p>
          </table:table-cell>
          <table:table-cell table:style-name="Table1.A1" office:value-type="string">
            <text:p text:style-name="P7"><text:span text:style-name="T3">Cotă-parte^5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table:number-columns-spanned="0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Standard"><text:span text:style-name="T3">Se completează de către vânzător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columns-spanned="0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<text:span text:style-name="T3">Verificat primărie^4)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table:number-columns-spanned="0" office:value-type="string">
            <text:p text:style-name="P9"/>
          </table:table-cell>
        </table:table-row>
      </table:table>
      <text:p text:style-name="P13"><text:span text:style-name="T5">^3) Se completează categoria de folosinţă a terenurilor agricole situate în extravilan conform </text:span><text:span text:style-name="T7">art. 2 din Legea fondului funciar nr. 18/1991, republicată</text:span><text:span text:style-name="T5">, cu modificările şi completările ulterioare.</text:span></text:p>
      <text:p text:style-name="P5"><text:span text:style-name="T1">^4) Se completează cu „X“ rubricile în care informaţiile pot fi comparate cu datele din Registrul agricol, evidenţele fiscale, evidenţele de stare civilă, altele asemenea.</text:span></text:p>
      <text:p text:style-name="P5"><text:span text:style-name="T1">^5) Cota-parte din suprafaţă se exprimă în fracţie şi în hectare.</text:span></text:p>
      <text:p text:style-name="P13"><text:span text:style-name="T5">(*) Declar că terenul agricol situat în extravilan face obiectul acţiunii pentru pronunţarea unei hotărâri judecătoreşti care să ţină loc de contract de vânzare:</text:span></text:p>
      <text:p text:style-name="P5"><text:span text:style-name="T1">DA [ ] NU [ ]</text:span></text:p>
      <text:p text:style-name="P7"><text:span text:style-name="T5">Cunoscând că falsul în declaraţii se pedepseşte conform </text:span><text:span text:style-name="T7">Legii nr. 286/2009 privind Codul penal</text:span><text:span text:style-name="T5">, cu modificările şi completările ulterioare, declar că datele sunt reale, corecte şi complete.</text:span></text:p>
      <text:p text:style-name="P2"><text:span text:style-name="T1">Vânzător/Împuternicit,</text:span></text:p>
      <text:p text:style-name="P2"><text:span text:style-name="T1">........................................................</text:span></text:p>
      <text:p text:style-name="P2"><text:span text:style-name="T1">(numele şi prenumele în clar)</text:span></text:p>
      <text:p text:style-name="P2"><text:span text:style-name="T1">Semnătura </text:span></text:p>
      <text:p text:style-name="P2"><text:span text:style-name="T1">......................................</text:span></text:p>
      <text:p text:style-name="P2"><text:span text:style-name="T1">L.S.</text:span></text:p>
      <text:p text:style-name="P2"><text:span text:style-name="T1">Data ..............</text:span></text:p>
      <text:p text:style-name="P13"><text:span text:style-name="T5">NOTE:</text:span></text:p>
      <text:p text:style-name="P13"><text:soft-page-break/><text:span text:style-name="s_5f_lin_5f_ttl1"><text:span text:style-name="T5">– </text:span></text:span><text:span text:style-name="s_5f_lin_5f_bdy"><text:span text:style-name="T5">Câmpurile notate cu (*) sunt obligatoriu de completat.</text:span></text:span></text:p>
      <text:p text:style-name="P13"><text:span text:style-name="s_5f_lin_5f_ttl1"><text:span text:style-name="T5">– </text:span></text:span><text:span text:style-name="s_5f_lin_5f_bdy"><text:span text:style-name="T5">Câmpurile notate cu (**) se completează în cazul în care sunt cunoscute informaţiil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cana" svg:font-family="verdc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size="9pt" style:font-name-asian="Verdana1" style:font-size-asian="9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mall" style:family="paragraph" style:default-outline-level="" style:list-style-name="">
      <style:paragraph-properties fo:orphans="2" fo:widows="2" style:writing-mode="lr-tb"/>
      <style:text-properties style:use-window-font-color="true" style:font-name="Verdana" fo:font-size="1pt" style:font-name-asian="Verdana1" style:font-size-asian="1pt" style:font-size-complex="1pt"/>
    </style:style>
    <style:style style:name="tag_5f_collapsed" style:display-name="tag_collapsed" style:family="paragraph" style:parent-style-name="Standard" style:default-outline-level="" style:list-style-name="">
      <style:paragraph-properties fo:margin-left="0cm" fo:margin-right="0.127cm" fo:margin-top="0.176cm" fo:margin-bottom="0.176cm" fo:text-indent="0cm" style:auto-text-indent="false" fo:background-color="#eeeeff" fo:padding="0cm" fo:border="0.026cm solid #00000a">
        <style:background-image/>
      </style:paragraph-properties>
      <style:text-properties style:font-name="Arial1" style:font-name-complex="Arial2" style:font-size-complex="9pt" text:display="none"/>
    </style:style>
    <style:style style:name="s_5f_emt" style:display-name="s_emt" style:family="paragraph" style:parent-style-name="Standard" style:default-outline-level="" style:list-style-name="">
      <style:paragraph-properties fo:margin-left="0.254cm" fo:margin-right="0cm" fo:margin-top="0.176cm" fo:margin-bottom="0.176cm" fo:text-indent="0cm" style:auto-text-indent="false"/>
      <style:text-properties style:font-name="Times New Roman" fo:font-size="12pt" style:font-size-asian="12pt" style:font-name-complex="F" style:font-size-complex="12pt"/>
    </style:style>
    <style:style style:name="s_5f_par" style:display-name="s_par" style:family="paragraph" style:parent-style-name="Standard" style:default-outline-level="" style:list-style-name="">
      <style:paragraph-properties fo:margin-left="0.397cm" fo:margin-right="0cm" fo:text-indent="0cm" style:auto-text-indent="false"/>
      <style:text-properties style:font-name="Times New Roman" fo:font-size="12pt" style:font-size-asian="12pt" style:font-name-complex="F" style:font-size-complex="12pt"/>
    </style:style>
    <style:style style:name="s_5f_nta_5f_short" style:display-name="s_nta_short" style:family="paragraph" style:parent-style-name="Standard" style:default-outline-level="" style:list-style-name="">
      <style:paragraph-properties fo:margin-top="0.176cm" fo:margin-bottom="0.176cm"/>
      <style:text-properties style:font-name="Arial1" fo:font-size="12pt" style:font-size-asian="12pt" style:font-name-complex="Arial2" style:font-size-complex="12pt" text:display="none"/>
    </style:style>
    <style:style style:name="s_5f_ncc_5f_short" style:display-name="s_ncc_short" style:family="paragraph" style:parent-style-name="Standard" style:default-outline-level="" style:list-style-name="">
      <style:paragraph-properties fo:margin-top="0.176cm" fo:margin-bottom="0.176cm"/>
      <style:text-properties style:font-name="Arial1" fo:font-size="12pt" style:font-size-asian="12pt" style:font-name-complex="Arial2" style:font-size-complex="12pt" text:display="none"/>
    </style:style>
    <style:style style:name="s_5f_lit" style:display-name="s_lit" style:family="paragraph" style:parent-style-name="Standard" style:default-outline-level="" style:list-style-name="">
      <style:paragraph-properties fo:margin-left="0.397cm" fo:margin-right="0cm" fo:text-indent="0cm" style:auto-text-indent="false" fo:padding-left="0.388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lit_5f_short" style:display-name="s_lit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aln" style:display-name="s_aln" style:family="paragraph" style:parent-style-name="Standard" style:default-outline-level="" style:list-style-name="">
      <style:paragraph-properties fo:margin-left="0.397cm" fo:margin-right="0cm" fo:text-indent="0cm" style:auto-text-indent="false" fo:padding-left="0.388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aln_5f_short" style:display-name="s_aln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lin" style:display-name="s_lin" style:family="paragraph" style:parent-style-name="Standard" style:default-outline-level="" style:list-style-name="">
      <style:paragraph-properties fo:margin-top="0.176cm" fo:margin-bottom="0.176cm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lin_5f_short" style:display-name="s_lin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pct" style:display-name="s_pct" style:family="paragraph" style:parent-style-name="Standard" style:default-outline-level="" style:list-style-name="">
      <style:paragraph-properties fo:margin-top="0.176cm" fo:margin-bottom="0.176cm" fo:padding-left="0.67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pct_5f_short" style:display-name="s_pct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a_5f_element_5f_center" style:display-name="a_element_center" style:family="paragraph" style:parent-style-name="Standard" style:default-outline-level="" style:list-style-name="">
      <style:paragraph-properties fo:margin-top="0.254cm" fo:margin-bottom="0.254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a_5f_element_5f_right" style:display-name="a_element_right" style:family="paragraph" style:parent-style-name="Standard" style:default-outline-level="" style:list-style-name="">
      <style:paragraph-properties fo:margin-top="0.254cm" fo:margin-bottom="0.254cm" fo:text-align="end" style:justify-single-word="false"/>
      <style:text-properties style:font-name="Times New Roman" fo:font-size="12pt" style:font-size-asian="12pt" style:font-name-complex="F" style:font-size-complex="12pt"/>
    </style:style>
    <style:style style:name="a_5f_element_5f_left" style:display-name="a_element_left" style:family="paragraph" style:parent-style-name="Standard" style:default-outline-level="" style:list-style-name="">
      <style:paragraph-properties fo:margin-top="0.254cm" fo:margin-bottom="0.254cm"/>
      <style:text-properties style:font-name="Times New Roman" fo:font-size="12pt" style:font-size-asian="12pt" style:font-name-complex="F" style:font-size-complex="12pt"/>
    </style:style>
    <style:style style:name="s_5f_nta" style:display-name="s_nta" style:family="paragraph" style:parent-style-name="Standard" style:default-outline-level="" style:list-style-name="">
      <style:paragraph-properties fo:margin-left="0.508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ncc" style:display-name="s_ncc" style:family="paragraph" style:parent-style-name="Standard" style:default-outline-level="" style:list-style-name="">
      <style:paragraph-properties fo:margin-left="0.508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rt" style:display-name="s_a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or" style:display-name="s_por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blc" style:display-name="s_bl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nx" style:display-name="s_anx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pn" style:display-name="s_apn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crt" style:display-name="s_c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rt" style:display-name="s_p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ttl" style:display-name="s_ttl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cap" style:display-name="s_cap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sbc" style:display-name="s_sb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sec" style:display-name="s_se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rg" style:display-name="s_prg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den" style:display-name="s_den" style:family="paragraph" style:parent-style-name="Standard" style:default-outline-level="" style:list-style-name="">
      <style:paragraph-properties fo:text-align="center" style:justify-single-word="false"/>
      <style:text-properties fo:color="#8b0000" fo:font-size="15pt" fo:font-weight="bold" style:font-size-asian="15pt" style:font-weight-asian="bold" style:font-name-complex="F" style:font-size-complex="15pt" style:font-weight-complex="bold"/>
    </style:style>
    <style:style style:name="s_5f_hdr" style:display-name="s_hdr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/>
      <style:text-properties fo:color="#333333" fo:font-size="10pt" fo:font-weight="bold" style:font-size-asian="10pt" style:font-weight-asian="bold" style:font-name-complex="F" style:font-size-complex="10pt" style:font-weight-complex="bold"/>
    </style:style>
    <style:style style:name="s_5f_emt_5f_ttl" style:display-name="s_emt_ttl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emt_5f_bdy" style:display-name="s_emt_bdy" style:family="paragraph" style:parent-style-name="Standard" style:default-outline-level="" style:list-style-name="">
      <style:paragraph-properties fo:margin-top="0.176cm" fo:margin-bottom="0.176cm"/>
      <style:text-properties fo:color="#006400" fo:font-weight="bold" style:font-weight-asian="bold" style:font-name-complex="F" style:font-size-complex="9pt" style:font-weight-complex="bold"/>
    </style:style>
    <style:style style:name="s_5f_pub" style:display-name="s_pub" style:family="paragraph" style:parent-style-name="Standard" style:default-outline-level="" style:list-style-name="">
      <style:paragraph-properties fo:margin-left="0.254cm" fo:margin-right="0.254cm" fo:margin-top="0.254cm" fo:margin-bottom="0.254cm" fo:text-indent="0cm" style:auto-text-indent="false"/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pub_5f_bdy" style:display-name="s_pub_bdy" style:family="paragraph" style:parent-style-name="Standard" style:default-outline-level="" style:list-style-name="">
      <style:paragraph-properties fo:margin-top="0.176cm" fo:margin-bottom="0.176cm"/>
      <style:text-properties fo:color="#24689b" fo:font-size="10.5pt" fo:font-weight="bold" style:font-size-asian="10.5pt" style:font-weight-asian="bold" style:font-name-complex="F" style:font-size-complex="10.5pt" style:font-weight-complex="bold"/>
    </style:style>
    <style:style style:name="s_5f_nta_5f_par" style:display-name="s_nta_par" style:family="paragraph" style:parent-style-name="Standard" style:default-outline-level="" style:list-style-name="">
      <style:paragraph-properties fo:margin-top="0.176cm" fo:margin-bottom="0.176cm"/>
      <style:text-properties fo:color="#000000" fo:font-size="8.5pt" style:font-size-asian="8.5pt" style:font-name-complex="F" style:font-size-complex="8.5pt"/>
    </style:style>
    <style:style style:name="s_5f_ncc_5f_par" style:display-name="s_ncc_par" style:family="paragraph" style:parent-style-name="Standard" style:default-outline-level="" style:list-style-name="">
      <style:paragraph-properties fo:margin-top="0.176cm" fo:margin-bottom="0.176cm"/>
      <style:text-properties fo:color="#808080" fo:font-size="8.5pt" style:font-size-asian="8.5pt" style:font-name-complex="F" style:font-size-complex="8.5pt"/>
    </style:style>
    <style:style style:name="s_5f_smn_5f_par" style:display-name="s_smn_par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24689b" fo:font-size="8.5pt" fo:font-weight="bold" style:font-size-asian="8.5pt" style:font-weight-asian="bold" style:font-name-complex="F" style:font-size-complex="8.5pt" style:font-weight-complex="bold"/>
    </style:style>
    <style:style style:name="s_5f_smn" style:display-name="s_smn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s_5f_nta_5f_ttl" style:display-name="s_nta_ttl" style:family="paragraph" style:parent-style-name="Standard" style:default-outline-level="" style:list-style-name="">
      <style:paragraph-properties fo:margin-top="0.176cm" fo:margin-bottom="0.176cm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ncc_5f_ttl" style:display-name="s_ncc_ttl" style:family="paragraph" style:parent-style-name="Standard" style:default-outline-level="" style:list-style-name="">
      <style:paragraph-properties fo:margin-top="0.176cm" fo:margin-bottom="0.176cm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cit" style:display-name="s_cit" style:family="paragraph" style:parent-style-name="Standard" style:default-outline-level="" style:list-style-name="">
      <style:paragraph-properties fo:margin-left="0.254cm" fo:margin-right="0.254cm" fo:margin-top="0.254cm" fo:margin-bottom="0.254cm" fo:text-indent="0cm" style:auto-text-indent="false" fo:background-color="#ffff00">
        <style:background-image/>
      </style:paragraph-properties>
      <style:text-properties style:font-name="Times New Roman" fo:font-size="8.5pt" style:font-size-asian="8.5pt" style:font-name-complex="F" style:font-size-complex="8.5pt"/>
    </style:style>
    <style:style style:name="s_5f_art_5f_ttl" style:display-name="s_art_ttl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rt_5f_den" style:display-name="s_art_den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por_5f_ttl" style:display-name="s_por_ttl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por_5f_den" style:display-name="s_por_den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blc_5f_ttl" style:display-name="s_blc_ttl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ref_5f_ttl" style:display-name="s_ref_ttl" style:family="paragraph" style:parent-style-name="Standard" style:default-outline-level="" style:list-style-name="">
      <style:paragraph-properties fo:margin-top="0.176cm" fo:margin-bottom="0.176cm"/>
      <style:text-properties fo:color="#24689b" style:font-name="verdcana" fo:font-size="10pt" fo:font-weight="bold" style:font-size-asian="10pt" style:font-weight-asian="bold" style:font-name-complex="F" style:font-size-complex="10pt" style:font-weight-complex="bold"/>
    </style:style>
    <style:style style:name="s_5f_anx_5f_ttl" style:display-name="s_anx_ttl" style:family="paragraph" style:parent-style-name="Standard" style:default-outline-level="" style:list-style-name="">
      <style:paragraph-properties fo:text-align="center" style:justify-single-word="false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nx_5f_den" style:display-name="s_anx_den" style:family="paragraph" style:parent-style-name="Standard" style:default-outline-level="" style:list-style-name="">
      <style:paragraph-properties fo:text-align="center" style:justify-single-word="false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pn_5f_ttl" style:display-name="s_apn_ttl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pn_5f_den" style:display-name="s_apn_den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crt_5f_ttl" style:display-name="s_crt_ttl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crt_5f_den" style:display-name="s_crt_den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prt_5f_ttl" style:display-name="s_prt_ttl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prt_5f_den" style:display-name="s_prt_den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lit_5f_ttl" style:display-name="s_lit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aln_5f_ttl" style:display-name="s_aln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lin_5f_ttl" style:display-name="s_lin_ttl" style:family="paragraph" style:parent-style-name="Standard" style:default-outline-level="" style:list-style-name="">
      <style:paragraph-properties fo:margin-top="0.176cm" fo:margin-bottom="0.176cm"/>
      <style:text-properties fo:color="#24689b" fo:font-size="10.5pt" fo:font-weight="bold" style:font-size-asian="10.5pt" style:font-weight-asian="bold" style:font-name-complex="F" style:font-size-complex="10.5pt" style:font-weight-complex="bold"/>
    </style:style>
    <style:style style:name="s_5f_pct_5f_ttl" style:display-name="s_pct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ttl_5f_ttl" style:display-name="s_ttl_ttl" style:family="paragraph" style:parent-style-name="Standard" style:default-outline-level="" style:list-style-name="">
      <style:paragraph-properties fo:text-align="center" style:justify-single-word="false"/>
      <style:text-properties fo:color="#8b0000" fo:font-size="13pt" fo:font-weight="bold" style:font-size-asian="13pt" style:font-weight-asian="bold" style:font-name-complex="F" style:font-size-complex="13pt" style:font-weight-complex="bold"/>
    </style:style>
    <style:style style:name="s_5f_ttl_5f_den" style:display-name="s_ttl_den" style:family="paragraph" style:parent-style-name="Standard" style:default-outline-level="" style:list-style-name="">
      <style:paragraph-properties fo:text-align="center" style:justify-single-word="false"/>
      <style:text-properties fo:color="#8b0000" fo:font-size="13pt" fo:font-weight="bold" style:font-size-asian="13pt" style:font-weight-asian="bold" style:font-name-complex="F" style:font-size-complex="13pt" style:font-weight-complex="bold"/>
    </style:style>
    <style:style style:name="s_5f_cap_5f_ttl" style:display-name="s_cap_ttl" style:family="paragraph" style:parent-style-name="Standard" style:default-outline-level="" style:list-style-name="">
      <style:paragraph-properties fo:text-align="center" style:justify-single-word="false"/>
      <style:text-properties fo:color="#a52a2a" fo:font-size="12pt" fo:font-weight="bold" style:font-size-asian="12pt" style:font-weight-asian="bold" style:font-name-complex="F" style:font-size-complex="12pt" style:font-weight-complex="bold"/>
    </style:style>
    <style:style style:name="s_5f_cap_5f_den" style:display-name="s_cap_den" style:family="paragraph" style:parent-style-name="Standard" style:default-outline-level="" style:list-style-name="">
      <style:paragraph-properties fo:text-align="center" style:justify-single-word="false"/>
      <style:text-properties fo:color="#a52a2a" fo:font-size="12pt" fo:font-weight="bold" style:font-size-asian="12pt" style:font-weight-asian="bold" style:font-name-complex="F" style:font-size-complex="12pt" style:font-weight-complex="bold"/>
    </style:style>
    <style:style style:name="s_5f_sbc_5f_ttl" style:display-name="s_sbc_ttl" style:family="paragraph" style:parent-style-name="Standard" style:default-outline-level="" style:list-style-name=""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bc_5f_den" style:display-name="s_sbc_den" style:family="paragraph" style:parent-style-name="Standard" style:default-outline-level="" style:list-style-name=""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ec_5f_ttl" style:display-name="s_sec_ttl" style:family="paragraph" style:parent-style-name="Standard" style:default-outline-level="" style:list-style-name="">
      <style:paragraph-properties fo:text-align="center" style:justify-single-word="false"/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ec_5f_den" style:display-name="s_sec_den" style:family="paragraph" style:parent-style-name="Standard" style:default-outline-level="" style:list-style-name="">
      <style:paragraph-properties fo:text-align="center" style:justify-single-word="false"/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prg_5f_ttl" style:display-name="s_prg_ttl" style:family="paragraph" style:parent-style-name="Standard" style:default-outline-level="" style:list-style-name="">
      <style:paragraph-properties fo:text-align="center" style:justify-single-word="false"/>
      <style:text-properties fo:color="#000000" fo:font-size="10.5pt" fo:font-weight="bold" style:font-size-asian="10.5pt" style:font-weight-asian="bold" style:font-name-complex="F" style:font-size-complex="10.5pt" style:font-weight-complex="bold"/>
    </style:style>
    <style:style style:name="s_5f_prg_5f_den" style:display-name="s_prg_den" style:family="paragraph" style:parent-style-name="Standard" style:default-outline-level="" style:list-style-name="">
      <style:paragraph-properties fo:text-align="center" style:justify-single-word="false"/>
      <style:text-properties fo:color="#000000" fo:font-size="10.5pt" fo:font-weight="bold" style:font-size-asian="10.5pt" style:font-weight-asian="bold" style:font-name-complex="F" style:font-size-complex="10.5pt" style:font-weight-complex="bold"/>
    </style:style>
    <style:style style:name="s_5f_mrc" style:display-name="s_mrc" style:family="paragraph" style:parent-style-name="Standard" style:default-outline-level="" style:list-style-name="">
      <style:paragraph-properties fo:margin-top="0.176cm" fo:margin-bottom="0.176cm" fo:background-color="#f0ffff">
        <style:background-image/>
      </style:paragraph-properties>
      <style:text-properties style:font-name="Times New Roman" fo:font-size="12pt" style:font-size-asian="12pt" style:font-name-complex="F" style:font-size-complex="12pt"/>
    </style:style>
    <style:style style:name="s_5f_lgd" style:display-name="s_lgd" style:family="paragraph" style:parent-style-name="Standard" style:default-outline-level="" style:list-style-name="">
      <style:paragraph-properties fo:margin-top="0.176cm" fo:margin-bottom="0.176cm"/>
      <style:text-properties fo:color="#24689b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_5f_lge" style:display-name="s_lge" style:family="paragraph" style:parent-style-name="Standard" style:default-outline-level="" style:list-style-name="">
      <style:paragraph-properties fo:margin-top="0.176cm" fo:margin-bottom="0.176cm"/>
      <style:text-properties fo:color="#24689b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_5f_lgi" style:display-name="s_lgi" style:family="paragraph" style:parent-style-name="Standard" style:default-outline-level="" style:list-style-name="">
      <style:paragraph-properties fo:margin-top="0.176cm" fo:margin-bottom="0.176cm"/>
      <style:text-properties fo:color="#006400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pantxtcolorat" style:family="paragraph" style:parent-style-name="Standard" style:default-outline-level="" style:list-style-name="">
      <style:paragraph-properties fo:margin-top="0.176cm" fo:margin-bottom="0.176cm" fo:background-color="#ff0000">
        <style:background-image/>
      </style:paragraph-properties>
      <style:text-properties style:font-name="Times New Roman" fo:font-size="12pt" style:font-size-asian="12pt" style:font-name-complex="F" style:font-size-complex="12pt"/>
    </style:style>
    <style:style style:name="s_5f_ref" style:display-name="s_ref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nrm" style:family="paragraph" style:parent-style-name="Standard" style:default-outline-level="" style:list-style-name="">
      <style:paragraph-properties fo:margin-top="0.176cm" fo:margin-bottom="0.176cm" fo:background-color="#d6f5d6" fo:padding="0cm" fo:border="0.026cm solid #000001">
        <style:background-image/>
      </style:paragraph-properties>
      <style:text-properties style:font-name="Times New Roman" fo:font-size="12pt" fo:font-style="italic" style:font-size-asian="12pt" style:font-style-asian="italic" style:font-name-complex="F" style:font-size-complex="12pt" style:font-style-complex="italic"/>
    </style:style>
    <style:style style:name="s_5f_par1" style:display-name="s_par1" style:family="paragraph" style:parent-style-name="Standard" style:default-outline-level="" style:list-style-name="">
      <style:text-properties fo:font-size="7.5pt" style:font-size-asian="7.5pt" style:font-name-complex="F" style:font-size-complex="7.5pt"/>
    </style:style>
    <style:style style:name="s_5f_par2" style:display-name="s_par2" style:family="paragraph" style:parent-style-name="Standard" style:default-outline-level="" style:list-style-name="">
      <style:paragraph-properties fo:margin-left="0.397cm" fo:margin-right="0cm" fo:text-indent="0cm" style:auto-text-indent="false"/>
      <style:text-properties fo:font-size="5.5pt" style:font-size-asian="5.5pt" style:font-name-complex="F" style:font-size-complex="5.5pt"/>
    </style:style>
    <style:style style:name="s_5f_par3" style:display-name="s_par3" style:family="paragraph" style:parent-style-name="Standard" style:default-outline-level="" style:list-style-name="">
      <style:text-properties fo:font-size="7.5pt" fo:font-style="italic" style:font-size-asian="7.5pt" style:font-style-asian="italic" style:font-name-complex="F" style:font-size-complex="7.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_5f_par5" style:display-name="s_par5" style:family="paragraph" style:parent-style-name="Standard" style:default-outline-level="" style:list-style-name="">
      <style:text-properties fo:font-size="5.5pt" style:font-size-asian="5.5pt" style:font-name-complex="F" style:font-size-complex="5.5pt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_5f_den1" style:display-name="s_den1" style:family="text" style:parent-style-name="Default_20_Paragraph_20_Font">
      <style:text-properties fo:color="#8b0000" style:font-name="Verdana" fo:font-size="15pt" fo:font-weight="bold" style:font-size-asian="15pt" style:font-weight-asian="bold" style:font-size-complex="15pt" style:font-weight-complex="bold" text:display="true"/>
    </style:style>
    <style:style style:name="s_5f_hdr1" style:display-name="s_hdr1" style:family="text" style:parent-style-name="Default_20_Paragraph_20_Font">
      <style:text-properties fo:color="#333333" style:font-name="Verdana" fo:font-size="10pt" fo:font-weight="bold" style:font-size-asian="10pt" style:font-weight-asian="bold" style:font-size-complex="10pt" style:font-weight-complex="bold" text:display="true"/>
    </style:style>
    <style:style style:name="s_5f_par4" style:display-name="s_par4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_5f_emt_5f_ttl1" style:display-name="s_emt_ttl1" style:family="text" style:parent-style-name="Default_20_Paragraph_20_Fon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emt_5f_bdy1" style:display-name="s_emt_bdy1" style:family="text" style:parent-style-name="Default_20_Paragraph_20_Font">
      <style:text-properties fo:color="#006400" style:font-name="Verdana" fo:font-size="9pt" fo:font-weight="bold" style:font-size-asian="9pt" style:font-weight-asian="bold" style:font-size-complex="9pt" style:font-weight-complex="bold"/>
    </style:style>
    <style:style style:name="s_5f_pub1" style:display-name="s_pub1" style:family="text" style:parent-style-name="Default_20_Paragraph_20_Fon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 text:display="true"/>
    </style:style>
    <style:style style:name="s_5f_pub_5f_ttl" style:display-name="s_pub_ttl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s_5f_pub_5f_bdy1" style:display-name="s_pub_bdy1" style:family="text" style:parent-style-name="Default_20_Paragraph_20_Font">
      <style:text-properties fo:color="#24689b" style:font-name="Verdana" fo:font-size="10.5pt" fo:font-weight="bold" style:font-size-asian="10.5pt" style:font-weight-asian="bold" style:font-size-complex="10.5pt" style:font-weight-complex="bold"/>
    </style:style>
    <style:style style:name="s_5f_pct_5f_bdy" style:display-name="s_pct_bdy" style:family="text" style:parent-style-name="Default_20_Paragraph_20_Font"/>
    <style:style style:name="s_5f_lin_5f_bdy" style:display-name="s_lin_bdy" style:family="text" style:parent-style-name="Default_20_Paragraph_20_Font"/>
    <style:style style:name="Antet_20_Caracter" style:display-name="Antet Caracter" style:family="text" style:parent-style-name="Default_20_Paragraph_20_Font">
      <style:text-properties style:font-name="Verdana" fo:font-size="9pt" style:font-name-asian="Verdana1" style:font-size-asian="9pt" style:font-size-complex="8pt"/>
    </style:style>
    <style:style style:name="Subsol_20_Caracter" style:display-name="Subsol Caracter" style:family="text" style:parent-style-name="Default_20_Paragraph_20_Font">
      <style:text-properties style:font-name="Verdana" fo:font-size="9pt" style:font-name-asian="Verdana1" style:font-size-asian="9pt" style:font-size-complex="8pt"/>
    </style:style>
    <style:style style:name="s_5f_anx_5f_bdy" style:display-name="s_anx_bdy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s_5f_lin_5f_ttl1" style:display-name="s_lin_ttl1" style:family="text" style:parent-style-name="Default_20_Paragraph_20_Font">
      <style:text-properties fo:color="#24689b" style:font-name="Verdana" fo:font-size="10.5pt" fo:font-weight="bold" style:font-size-asian="10.5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IN nr. 311 din 26 octombrie 2020</dc:title>
    <meta:initial-creator>Windows User</meta:initial-creator>
    <dc:creator>Registru Balaciu</dc:creator>
    <meta:editing-cycles>3</meta:editing-cycles>
    <meta:creation-date>2022-11-01T10:59:00</meta:creation-date>
    <dc:date>2022-11-01T11:04:00</dc:date>
    <meta:editing-duration>PT4S</meta:editing-duration>
    <meta:generator>OpenOffice/4.1.5$Win32 OpenOffice.org_project/415m1$Build-9789</meta:generator>
    <meta:document-statistic meta:table-count="1" meta:image-count="0" meta:object-count="0" meta:page-count="2" meta:paragraph-count="44" meta:word-count="339" meta:character-count="3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