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name-complex="Arial" style:font-size-complex="11pt"/>
    </style:style>
    <style:style style:name="P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style:tab-stops>
          <style:tab-stop style:position="3.15in" style:type="center"/>
          <style:tab-stop style:position="4.7917in"/>
        </style:tab-stops>
      </style:paragraph-properties>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text-properties style:font-name="Arial" fo:font-size="11pt" fo:language="ro" fo:country="RO" style:font-size-asian="11pt" style:font-name-complex="Arial" style:font-size-complex="11pt"/>
    </style:style>
    <style:style style:name="P8" style:family="paragraph" style:parent-style-name="Standard">
      <style:text-properties style:font-name="Arial" fo:font-size="11pt" fo:language="ro" fo:country="RO" style:font-size-asian="11pt" style:font-name-complex="Arial" style:font-size-complex="11pt" style:font-weight-complex="bold"/>
    </style:style>
    <style:style style:name="P9" style:family="paragraph" style:parent-style-name="Standard">
      <style:paragraph-properties fo:text-align="justify" style:justify-single-word="false"/>
      <style:text-properties style:font-name="Arial" fo:font-size="11pt" fo:language="ro" fo:country="RO" style:font-size-asian="11pt" style:font-name-complex="Arial" style:font-size-complex="11pt"/>
    </style:style>
    <style:style style:name="P10" style:family="paragraph" style:parent-style-name="Standard">
      <style:paragraph-properties fo:text-align="center" style:justify-single-word="false"/>
      <style:text-properties style:font-name="Arial" fo:font-size="11pt" fo:language="ro" fo:country="RO" style:font-size-asian="11pt" style:font-name-complex="Arial" style:font-size-complex="11pt"/>
    </style:style>
    <style:style style:name="P11" style:family="paragraph" style:parent-style-name="Standard">
      <style:text-properties style:font-name="Arial" fo:font-size="11pt" fo:language="ro" fo:country="RO" fo:font-weight="bold" style:font-size-asian="11pt" style:font-weight-asian="bold" style:font-name-complex="Arial" style:font-size-complex="11pt"/>
    </style:style>
    <style:style style:name="P12" style:family="paragraph" style:parent-style-name="Standard">
      <style:paragraph-properties fo:text-align="center" style:justify-single-word="false"/>
      <style:text-properties style:font-name="Arial" fo:font-size="11pt" fo:language="ro" fo:country="RO" fo:font-weight="bold" style:font-size-asian="11pt" style:font-weight-asian="bold" style:font-name-complex="Arial" style:font-size-complex="11pt"/>
    </style:style>
    <style:style style:name="P13" style:family="paragraph" style:parent-style-name="Standard">
      <style:text-properties style:font-name="Arial" fo:font-size="11pt" fo:language="ro" fo:country="RO" fo:font-weight="bold"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style:font-name="Arial" fo:font-size="11pt" fo:language="ro" fo:country="RO" fo:font-weight="bold"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ext-properties style:font-name="Arial" fo:font-size="11pt" fo:language="ro" fo:country="RO" fo:font-weight="bold" style:font-size-asian="11pt" style:font-weight-asian="bold" style:font-name-complex="Arial" style:font-size-complex="11pt"/>
    </style:style>
    <style:style style:name="P16" style:family="paragraph" style:parent-style-name="Standard">
      <style:text-properties style:font-name="Arial" fo:font-size="11pt" style:font-size-asian="11pt" style:font-name-complex="Arial" style:font-size-complex="11pt"/>
    </style:style>
    <style:style style:name="P17"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8" style:family="paragraph" style:parent-style-name="Standard">
      <style:paragraph-properties fo:text-align="center" style:justify-single-word="false">
        <style:tab-stops>
          <style:tab-stop style:position="0.3752in"/>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1" style:family="paragraph" style:parent-style-name="Standard" style:list-style-name="WW8Num37">
      <style:paragraph-properties fo:text-align="justify" style:justify-single-word="false"/>
      <style:text-properties style:font-name="Arial" fo:font-size="11pt" style:font-size-asian="11pt" style:font-name-complex="Arial" style:font-size-complex="11pt"/>
    </style:style>
    <style:style style:name="P22" style:family="paragraph" style:parent-style-name="Standard" style:list-style-name="WW8Num31">
      <style:paragraph-properties fo:text-align="justify" style:justify-single-word="false"/>
      <style:text-properties style:font-name="Arial" fo:font-size="11pt" style:font-size-asian="11pt" style:font-name-complex="Arial" style:font-size-complex="11pt"/>
    </style:style>
    <style:style style:name="P23" style:family="paragraph" style:parent-style-name="Standard">
      <style:text-properties style:font-name="Arial" fo:font-size="11pt" fo:language="fr" fo:country="FR" fo:font-weight="bold" style:font-size-asian="11pt" style:font-weight-asian="bold" style:font-name-complex="Arial" style:font-size-complex="11pt"/>
    </style:style>
    <style:style style:name="P24" style:family="paragraph" style:parent-style-name="Standard">
      <style:text-properties fo:color="#000000"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6" style:family="paragraph" style:parent-style-name="Standard" style:list-style-name="WW8Num34">
      <style:paragraph-properties fo:text-align="justify" style:justify-single-word="false" fo:orphans="0" fo:widows="0" style:text-autospace="none"/>
      <style:text-properties fo:color="#000000" style:font-name="Arial" fo:font-size="11pt" style:font-size-asian="11pt" style:font-name-complex="Arial" style:font-size-complex="11pt"/>
    </style:style>
    <style:style style:name="P27"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28" style:family="paragraph" style:parent-style-name="Standard" style:list-style-name="WW8Num34">
      <style:paragraph-properties fo:orphans="0" fo:widows="0" style:text-autospace="none"/>
      <style:text-properties fo:color="#000000" style:font-name="Arial" fo:font-size="11pt" style:font-size-asian="11pt" style:font-name-complex="Arial" style:font-size-complex="11pt"/>
    </style:style>
    <style:style style:name="P29" style:family="paragraph" style:parent-style-name="Standard">
      <style:text-properties fo:color="#000000" style:font-name="Arial" fo:font-size="11pt" fo:font-weight="bold" style:font-size-asian="11pt" style:font-weight-asian="bold" style:font-name-complex="Arial" style:font-size-complex="11pt"/>
    </style:style>
    <style:style style:name="P30"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style>
    <style:style style:name="P31" style:family="paragraph" style:parent-style-name="Standard">
      <style:text-properties fo:font-size="11pt" fo:language="ro" fo:country="RO" style:font-size-asian="11pt" style:font-size-complex="11pt"/>
    </style:style>
    <style:style style:name="P32" style:family="paragraph" style:parent-style-name="Standard" style:list-style-name="WW8Num19">
      <style:text-properties fo:font-size="11pt" fo:language="ro" fo:country="RO" style:font-size-asian="11pt" style:font-size-complex="11pt"/>
    </style:style>
    <style:style style:name="P33" style:family="paragraph" style:parent-style-name="Standard">
      <style:paragraph-properties fo:text-align="justify" style:justify-single-word="false"/>
      <style:text-properties fo:font-size="11pt" fo:language="ro" fo:country="RO" style:font-size-asian="11pt" style:font-size-complex="11pt"/>
    </style:style>
    <style:style style:name="P34" style:family="paragraph" style:parent-style-name="Standard" style:list-style-name="WW8Num19">
      <style:paragraph-properties fo:text-align="justify" style:justify-single-word="false"/>
      <style:text-properties fo:font-size="11pt" fo:language="ro" fo:country="RO" style:font-size-asian="11pt" style:font-size-complex="11pt"/>
    </style:style>
    <style:style style:name="P35" style:family="paragraph" style:parent-style-name="Standard" style:list-style-name="WW8Num12">
      <style:paragraph-properties fo:text-align="justify" style:justify-single-word="false"/>
      <style:text-properties fo:font-size="11pt" fo:language="ro" fo:country="RO" style:font-size-asian="11pt" style:font-size-complex="11pt" style:font-weight-complex="bold"/>
    </style:style>
    <style:style style:name="P36" style:family="paragraph" style:parent-style-name="Standard">
      <style:paragraph-properties>
        <style:tab-stops>
          <style:tab-stop style:position="0.9445in"/>
        </style:tab-stops>
      </style:paragraph-properties>
      <style:text-properties fo:font-size="11pt" fo:language="ro" fo:country="RO" fo:font-weight="bold" style:font-size-asian="11pt" style:font-weight-asian="bold" style:font-size-complex="11pt"/>
    </style:style>
    <style:style style:name="P37" style:family="paragraph" style:parent-style-name="Standard">
      <style:paragraph-properties fo:text-align="center" style:justify-single-word="false"/>
      <style:text-properties fo:font-size="11pt" fo:language="ro" fo:country="RO" fo:font-weight="bold" style:font-size-asian="11pt" style:font-weight-asian="bold" style:font-size-complex="11pt"/>
    </style:style>
    <style:style style:name="P38" style:family="paragraph" style:parent-style-name="Standard">
      <style:text-properties fo:font-size="11pt" style:font-size-asian="11pt" style:font-size-complex="11pt"/>
    </style:style>
    <style:style style:name="P39" style:family="paragraph" style:parent-style-name="Standard">
      <style:paragraph-properties fo:text-align="center" style:justify-single-word="false"/>
      <style:text-properties fo:font-size="11pt" style:font-size-asian="11pt" style:font-size-complex="11pt"/>
    </style:style>
    <style:style style:name="P40" style:family="paragraph" style:parent-style-name="Standard">
      <style:paragraph-properties fo:text-align="justify" style:justify-single-word="false"/>
      <style:text-properties fo:font-size="11pt" style:font-size-asian="11pt" style:font-size-complex="11pt"/>
    </style:style>
    <style:style style:name="P41" style:family="paragraph" style:parent-style-name="Standard" style:list-style-name="WW8Num19">
      <style:paragraph-properties fo:text-align="justify" style:justify-single-word="false"/>
      <style:text-properties fo:font-size="11pt" style:font-size-asian="11pt" style:font-size-complex="11pt"/>
    </style:style>
    <style:style style:name="P42" style:family="paragraph" style:parent-style-name="Standard" style:list-style-name="WW8Num37">
      <style:paragraph-properties fo:text-align="justify" style:justify-single-word="false"/>
      <style:text-properties fo:font-size="11pt" style:font-size-asian="11pt" style:font-size-complex="11pt"/>
    </style:style>
    <style:style style:name="P43" style:family="paragraph" style:parent-style-name="Standard" style:list-style-name="WW8Num12">
      <style:paragraph-properties fo:text-align="justify" style:justify-single-word="false"/>
      <style:text-properties fo:font-size="11pt" style:font-size-asian="11pt" style:font-size-complex="11pt"/>
    </style:style>
    <style:style style:name="P44" style:family="paragraph" style:parent-style-name="Standard">
      <style:paragraph-properties>
        <style:tab-stops>
          <style:tab-stop style:position="0.222in"/>
        </style:tab-stops>
      </style:paragraph-properties>
      <style:text-properties fo:font-size="11pt" style:font-size-asian="11pt" style:font-size-complex="11pt"/>
    </style:style>
    <style:style style:name="P45" style:family="paragraph" style:parent-style-name="Standard" style:list-style-name="WW8Num19">
      <style:text-properties fo:font-size="11pt" style:font-size-asian="11pt" style:font-size-complex="11pt"/>
    </style:style>
    <style:style style:name="P46" style:family="paragraph" style:parent-style-name="Standard">
      <style:paragraph-properties fo:text-align="center" style:justify-single-word="false"/>
      <style:text-properties fo:font-size="11pt" fo:language="fr" fo:country="FR" style:font-size-asian="11pt" style:font-size-complex="11pt"/>
    </style:style>
    <style:style style:name="P47" style:family="paragraph" style:parent-style-name="Standard">
      <style:paragraph-properties fo:text-align="justify" style:justify-single-word="false"/>
      <style:text-properties fo:font-size="11pt" fo:language="fr" fo:country="FR" style:font-size-asian="11pt" style:font-size-complex="11pt"/>
    </style:style>
    <style:style style:name="P48" style:family="paragraph" style:parent-style-name="Standard" style:list-style-name="WW8Num24">
      <style:paragraph-properties fo:text-align="justify" style:justify-single-word="false"/>
      <style:text-properties fo:font-size="11pt" fo:language="fr" fo:country="FR" style:font-size-asian="11pt" style:font-size-complex="11pt"/>
    </style:style>
    <style:style style:name="P49" style:family="paragraph" style:parent-style-name="Standard" style:list-style-name="WW8Num12">
      <style:paragraph-properties fo:text-align="justify" style:justify-single-word="false"/>
      <style:text-properties fo:font-size="11pt" fo:language="fr" fo:country="FR" style:font-size-asian="11pt" style:font-size-complex="11pt"/>
    </style:style>
    <style:style style:name="P50" style:family="paragraph" style:parent-style-name="Standard">
      <style:text-properties fo:font-size="11pt" fo:language="fr" fo:country="FR" fo:font-weight="bold" style:font-size-asian="11pt" style:font-weight-asian="bold" style:font-size-complex="11pt"/>
    </style:style>
    <style:style style:name="P51" style:family="paragraph" style:parent-style-name="Standard">
      <style:paragraph-properties fo:text-align="center" style:justify-single-word="false"/>
      <style:text-properties fo:font-size="11pt" fo:language="fr" fo:country="FR" fo:font-weight="bold" style:font-size-asian="11pt" style:font-weight-asian="bold" style:font-size-complex="11pt"/>
    </style:style>
    <style:style style:name="P52" style:family="paragraph" style:parent-style-name="Standard">
      <style:text-properties fo:font-size="11pt" fo:font-weight="bold" style:font-size-asian="11pt" style:font-weight-asian="bold" style:font-size-complex="11pt"/>
    </style:style>
    <style:style style:name="P5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54" style:family="paragraph" style:parent-style-name="Standard">
      <style:paragraph-properties fo:margin-left="0in" fo:margin-right="-0.5402in" fo:text-indent="0in" style:auto-text-indent="false"/>
      <style:text-properties style:font-name="Arial" fo:font-size="11pt" fo:font-weight="bold" style:font-size-asian="11pt" style:font-weight-asian="bold" style:font-name-complex="Arial" style:font-size-complex="11pt" style:font-weight-complex="bold"/>
    </style:style>
    <style:style style:name="P55" style:family="paragraph" style:parent-style-name="Standard">
      <style:paragraph-properties fo:margin-left="0in" fo:margin-right="-0.5402in"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56" style:family="paragraph" style:parent-style-name="Standard">
      <style:paragraph-properties fo:margin-left="0in" fo:margin-right="-0.5402in" fo:text-align="justify" style:justify-single-word="false" fo:text-indent="0in" style:auto-text-indent="false"/>
      <style:text-properties style:font-name="Arial" fo:font-size="11pt" fo:language="de" fo:country="AT" fo:font-weight="bold" style:font-size-asian="11pt" style:font-weight-asian="bold" style:font-name-complex="Arial" style:font-size-complex="11pt" style:font-weight-complex="bold"/>
    </style:style>
    <style:style style:name="P57" style:family="paragraph" style:parent-style-name="Standard">
      <style:paragraph-properties fo:margin-left="0in" fo:margin-right="-0.5402in" fo:text-indent="0in" style:auto-text-indent="false"/>
      <style:text-properties style:font-name="Arial" fo:font-size="11pt" fo:language="ro" fo:country="RO" fo:font-weight="bold" style:font-size-asian="11pt" style:font-weight-asian="bold" style:font-name-complex="Arial" style:font-size-complex="11pt"/>
    </style:style>
    <style:style style:name="P58" style:family="paragraph" style:parent-style-name="Standard">
      <style:paragraph-properties fo:margin-left="0in" fo:margin-right="-0.5402in" fo:text-indent="0in" style:auto-text-indent="false"/>
      <style:text-properties style:font-name="Arial" fo:font-size="11pt" fo:language="ro" fo:country="RO" fo:font-weight="bold" style:font-size-asian="11pt" style:font-weight-asian="bold" style:font-name-complex="Arial" style:font-size-complex="11pt" style:font-weight-complex="bold"/>
    </style:style>
    <style:style style:name="P59" style:family="paragraph" style:parent-style-name="Standard">
      <style:paragraph-properties fo:margin-left="0in" fo:margin-right="-0.5402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font-weight-complex="bold"/>
    </style:style>
    <style:style style:name="P60" style:family="paragraph" style:parent-style-name="Standard">
      <style:paragraph-properties fo:margin-left="0in" fo:margin-right="-0.5402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61" style:family="paragraph" style:parent-style-name="Standard">
      <style:paragraph-properties fo:margin-left="0in" fo:margin-right="-0.5402in" fo:text-indent="0in" style:auto-text-indent="false"/>
      <style:text-properties style:font-name="Arial" fo:font-size="11pt" fo:language="ro" fo:country="RO" style:font-size-asian="11pt" style:font-name-complex="Arial" style:font-size-complex="11pt"/>
    </style:style>
    <style:style style:name="P62" style:family="paragraph" style:parent-style-name="Standard">
      <style:paragraph-properties fo:margin-left="0in" fo:margin-right="-0.5402in" fo:text-align="justify" style:justify-single-word="false" fo:text-indent="0in" style:auto-text-indent="false"/>
      <style:text-properties style:font-name="Arial" fo:font-size="11pt" fo:language="ro" fo:country="RO" style:font-size-asian="11pt" style:font-name-complex="Arial" style:font-size-complex="11pt"/>
    </style:style>
    <style:style style:name="P63" style:family="paragraph" style:parent-style-name="Standard">
      <style:paragraph-properties fo:margin-left="0in" fo:margin-right="-0.5402in" fo:text-align="justify"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64" style:family="paragraph" style:parent-style-name="Standard">
      <style:paragraph-properties fo:margin-left="0in" fo:margin-right="-0.5402in" fo:text-indent="0in" style:auto-text-indent="false"/>
      <style:text-properties fo:font-size="11pt" style:font-size-asian="11pt" style:font-size-complex="11pt"/>
    </style:style>
    <style:style style:name="P65" style:family="paragraph" style:parent-style-name="Standard">
      <style:paragraph-properties fo:margin-left="0in" fo:margin-right="-0.5402in" fo:text-align="justify" style:justify-single-word="false" fo:text-indent="0in" style:auto-text-indent="false"/>
      <style:text-properties fo:font-size="11pt" style:font-size-asian="11pt" style:font-size-complex="11pt"/>
    </style:style>
    <style:style style:name="P66" style:family="paragraph" style:parent-style-name="Standard">
      <style:paragraph-properties fo:margin-left="0in" fo:margin-right="-0.5402in" fo:text-indent="0in" style:auto-text-indent="false"/>
      <style:text-properties fo:font-size="11pt" fo:language="ro" fo:country="RO" style:font-size-asian="11pt" style:font-size-complex="11pt"/>
    </style:style>
    <style:style style:name="P67" style:family="paragraph" style:parent-style-name="Standard">
      <style:paragraph-properties fo:margin-left="-0.4925in" fo:margin-right="-0.5402in"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68" style:family="paragraph" style:parent-style-name="Standard">
      <style:paragraph-properties fo:margin-left="-0.4925in" fo:margin-right="-0.5402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69" style:family="paragraph" style:parent-style-name="Standard">
      <style:paragraph-properties fo:margin-left="-0.4925in" fo:margin-right="-0.5402in" fo:text-align="justify"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70" style:family="paragraph" style:parent-style-name="Standard">
      <style:paragraph-properties fo:margin-left="-0.4925in" fo:margin-right="-0.5402in" fo:text-align="justify" style:justify-single-word="false" fo:text-indent="0in" style:auto-text-indent="false"/>
      <style:text-properties fo:font-size="11pt" style:font-size-asian="11pt" style:font-size-complex="11pt"/>
    </style:style>
    <style:style style:name="P71" style:family="paragraph" style:parent-style-name="Standard">
      <style:paragraph-properties fo:margin-left="-0.1972in" fo:margin-right="-0.5402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72" style:family="paragraph" style:parent-style-name="Standard">
      <style:paragraph-properties fo:margin-left="-0.1972in" fo:margin-right="-0.5402in" fo:text-indent="0in" style:auto-text-indent="false"/>
      <style:text-properties style:font-name="Arial" fo:font-size="11pt" fo:language="ro" fo:country="RO" fo:font-weight="bold" style:font-size-asian="11pt" style:font-weight-asian="bold" style:font-name-complex="Arial" style:font-size-complex="11pt"/>
    </style:style>
    <style:style style:name="P73" style:family="paragraph" style:parent-style-name="Standard">
      <style:paragraph-properties fo:margin-left="-0.1972in" fo:margin-right="-0.5402in" fo:text-indent="0in" style:auto-text-indent="false"/>
      <style:text-properties style:font-name="Arial" fo:font-size="11pt" fo:language="ro" fo:country="RO" style:font-size-asian="11pt" style:font-name-complex="Arial" style:font-size-complex="11pt"/>
    </style:style>
    <style:style style:name="P74" style:family="paragraph" style:parent-style-name="Standard">
      <style:paragraph-properties fo:margin-left="-0.1972in" fo:margin-right="-0.5402in" fo:text-indent="0in" style:auto-text-indent="false"/>
      <style:text-properties fo:font-size="11pt" style:font-size-asian="11pt" style:font-size-complex="11pt"/>
    </style:style>
    <style:style style:name="P75" style:family="paragraph" style:parent-style-name="Standard">
      <style:paragraph-properties fo:margin-left="-0.1972in" fo:margin-right="-0.5402in" fo:text-align="justify" style:justify-single-word="false" fo:text-indent="0in" style:auto-text-indent="false"/>
      <style:text-properties fo:font-size="11pt" style:font-size-asian="11pt" style:font-size-complex="11pt"/>
    </style:style>
    <style:style style:name="P76" style:family="paragraph" style:parent-style-name="Standard">
      <style:paragraph-properties fo:margin-left="-0.1972in" fo:margin-right="-0.5402in" fo:text-indent="0in" style:auto-text-indent="false"/>
      <style:text-properties fo:font-size="11pt" fo:language="ro" fo:country="RO" fo:font-weight="bold" style:font-size-asian="11pt" style:font-weight-asian="bold" style:font-size-complex="11pt"/>
    </style:style>
    <style:style style:name="P77" style:family="paragraph" style:parent-style-name="Standard">
      <style:paragraph-properties fo:margin-left="0in" fo:margin-right="-0.728in" fo:text-indent="0in" style:auto-text-indent="false"/>
      <style:text-properties style:font-name="Arial" fo:font-size="11pt" fo:language="ro" fo:country="RO" fo:font-weight="bold" style:font-size-asian="11pt" style:font-weight-asian="bold" style:font-name-complex="Arial" style:font-size-complex="11pt" style:font-weight-complex="bold"/>
    </style:style>
    <style:style style:name="P78" style:family="paragraph" style:parent-style-name="Standard">
      <style:paragraph-properties fo:margin-left="0in" fo:margin-right="-0.728in" fo:text-indent="0in" style:auto-text-indent="false"/>
      <style:text-properties style:font-name="Arial" fo:font-size="11pt" fo:language="ro" fo:country="RO" style:font-size-asian="11pt" style:font-name-complex="Arial" style:font-size-complex="11pt"/>
    </style:style>
    <style:style style:name="P79" style:family="paragraph" style:parent-style-name="Standard">
      <style:paragraph-properties fo:margin-left="0in" fo:margin-right="-0.728in" fo:text-indent="0in" style:auto-text-indent="false"/>
      <style:text-properties style:font-name="Arial" fo:font-size="11pt" fo:font-weight="bold" style:font-size-asian="11pt" style:font-weight-asian="bold" style:font-name-complex="Arial" style:font-size-complex="11pt" style:font-weight-complex="bold"/>
    </style:style>
    <style:style style:name="P80" style:family="paragraph" style:parent-style-name="Standard">
      <style:paragraph-properties fo:margin-left="0in" fo:margin-right="-0.728in" fo:text-indent="0in" style:auto-text-indent="false"/>
      <style:text-properties style:font-name="Arial" fo:font-size="11pt" style:font-size-asian="11pt" style:font-name-complex="Arial" style:font-size-complex="11pt"/>
    </style:style>
    <style:style style:name="P81" style:family="paragraph" style:parent-style-name="Standard">
      <style:paragraph-properties fo:margin-left="0in" fo:margin-right="-0.728in" fo:text-indent="0in" style:auto-text-indent="false"/>
      <style:text-properties fo:font-size="11pt" style:font-size-asian="11pt" style:font-size-complex="11pt"/>
    </style:style>
    <style:style style:name="P82" style:family="paragraph" style:parent-style-name="Standard">
      <style:paragraph-properties fo:margin-left="-0.4925in" fo:margin-right="-0.728in" fo:text-indent="0in" style:auto-text-indent="false"/>
      <style:text-properties style:font-name="Arial" fo:font-size="11pt" style:font-size-asian="11pt" style:font-name-complex="Arial" style:font-size-complex="11pt"/>
    </style:style>
    <style:style style:name="P83" style:family="paragraph" style:parent-style-name="Standard">
      <style:paragraph-properties fo:margin-left="-0.4925in" fo:margin-right="-0.728in" fo:text-indent="0in" style:auto-text-indent="false"/>
      <style:text-properties style:font-name="Arial" fo:font-size="11pt" fo:language="de" fo:country="AT" style:font-size-asian="11pt" style:font-name-complex="Arial" style:font-size-complex="11pt"/>
    </style:style>
    <style:style style:name="P84" style:family="paragraph" style:parent-style-name="Standard">
      <style:paragraph-properties fo:margin-left="-0.4925in" fo:margin-right="-0.728in" fo:text-indent="0in" style:auto-text-indent="false"/>
      <style:text-properties fo:font-size="11pt" style:font-size-asian="11pt" style:font-size-complex="11pt"/>
    </style:style>
    <style:style style:name="P85" style:family="paragraph" style:parent-style-name="Standard">
      <style:paragraph-properties fo:margin-left="-0.4925in" fo:margin-right="-0.6028in" fo:text-indent="0in" style:auto-text-indent="false"/>
      <style:text-properties style:font-name="Arial" fo:font-size="11pt" fo:font-weight="bold" style:font-size-asian="11pt" style:font-weight-asian="bold" style:font-name-complex="Arial" style:font-size-complex="11pt" style:font-weight-complex="bold"/>
    </style:style>
    <style:style style:name="P86" style:family="paragraph" style:parent-style-name="Standard">
      <style:paragraph-properties fo:margin-left="-0.4925in" fo:margin-right="-0.6028in" fo:text-indent="0in" style:auto-text-indent="false"/>
      <style:text-properties style:font-name="Arial" fo:font-size="11pt" style:font-size-asian="11pt" style:font-name-complex="Arial" style:font-size-complex="11pt"/>
    </style:style>
    <style:style style:name="P87" style:family="paragraph" style:parent-style-name="Standard">
      <style:paragraph-properties fo:margin-left="-0.4925in" fo:margin-right="-0.6028in" fo:text-align="center" style:justify-single-word="false" fo:text-indent="0in" style:auto-text-indent="false"/>
      <style:text-properties style:font-name="Arial" fo:font-size="11pt" style:font-size-asian="11pt" style:font-name-complex="Arial" style:font-size-complex="11pt"/>
    </style:style>
    <style:style style:name="P88" style:family="paragraph" style:parent-style-name="Standard">
      <style:paragraph-properties fo:margin-left="-0.4925in" fo:margin-right="-0.6028in" fo:text-align="justify" style:justify-single-word="false" fo:text-indent="0in" style:auto-text-indent="false"/>
      <style:text-properties style:font-name="Arial" fo:font-size="11pt" style:font-size-asian="11pt" style:font-name-complex="Arial" style:font-size-complex="11pt"/>
    </style:style>
    <style:style style:name="P89" style:family="paragraph" style:parent-style-name="Standard">
      <style:paragraph-properties fo:margin-left="-0.4925in" fo:margin-right="-0.6028in" fo:text-align="center" style:justify-single-word="false"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90" style:family="paragraph" style:parent-style-name="Standard">
      <style:paragraph-properties fo:margin-left="-0.4925in" fo:margin-right="-0.6028in" fo:text-indent="0in" style:auto-text-indent="false"/>
      <style:text-properties style:font-name="Arial" fo:font-size="11pt" fo:language="ro" fo:country="RO" style:font-size-asian="11pt" style:font-name-complex="Arial" style:font-size-complex="11pt"/>
    </style:style>
    <style:style style:name="P91" style:family="paragraph" style:parent-style-name="Standard">
      <style:paragraph-properties fo:margin-left="-0.4925in" fo:margin-right="-0.6028in" fo:text-align="justify" style:justify-single-word="false" fo:text-indent="0in" style:auto-text-indent="false"/>
      <style:text-properties style:font-name="Arial" fo:font-size="11pt" fo:language="ro" fo:country="RO" style:font-size-asian="11pt" style:font-name-complex="Arial" style:font-size-complex="11pt"/>
    </style:style>
    <style:style style:name="P92" style:family="paragraph" style:parent-style-name="Standard">
      <style:paragraph-properties fo:margin-left="-0.4925in" fo:margin-right="-0.6028in"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93" style:family="paragraph" style:parent-style-name="Standard">
      <style:paragraph-properties fo:margin-left="-0.4925in" fo:margin-right="-0.6028in" fo:text-indent="0in" style:auto-text-indent="false"/>
      <style:text-properties style:font-name="Tahoma" fo:font-size="11pt" fo:font-weight="bold" style:font-size-asian="11pt" style:font-weight-asian="bold" style:font-size-complex="11pt" style:font-weight-complex="bold"/>
    </style:style>
    <style:style style:name="P94" style:family="paragraph" style:parent-style-name="Standard">
      <style:paragraph-properties fo:margin-left="-0.4925in" fo:margin-right="-0.6028in" fo:text-indent="0in" style:auto-text-indent="false"/>
      <style:text-properties fo:font-size="11pt" style:font-size-asian="11pt" style:font-size-complex="11pt"/>
    </style:style>
    <style:style style:name="P95" style:family="paragraph" style:parent-style-name="Standard">
      <style:paragraph-properties fo:margin-left="-0.1972in" fo:margin-right="-0.6028in" fo:text-indent="0in" style:auto-text-indent="false"/>
      <style:text-properties style:font-name="Arial" fo:font-size="11pt" style:font-size-asian="11pt" style:font-name-complex="Arial" style:font-size-complex="11pt"/>
    </style:style>
    <style:style style:name="P96" style:family="paragraph" style:parent-style-name="Standard">
      <style:paragraph-properties fo:margin-left="-0.1972in" fo:margin-right="-0.6028in" fo:text-align="justify" style:justify-single-word="false" fo:text-indent="0in" style:auto-text-indent="false"/>
      <style:text-properties style:font-name="Arial" fo:font-size="11pt" style:font-size-asian="11pt" style:font-name-complex="Arial" style:font-size-complex="11pt"/>
    </style:style>
    <style:style style:name="P97" style:family="paragraph" style:parent-style-name="Standard">
      <style:paragraph-properties fo:margin-left="-0.1972in" fo:margin-right="-0.6028in" fo:text-indent="-0.2953in" style:auto-text-indent="false"/>
      <style:text-properties style:font-name="Arial" fo:font-size="11pt" style:font-size-asian="11pt" style:font-name-complex="Arial" style:font-size-complex="11pt"/>
    </style:style>
    <style:style style:name="P98" style:family="paragraph" style:parent-style-name="Standard">
      <style:paragraph-properties fo:margin-left="-0.1972in" fo:margin-right="-0.6028in" fo:text-align="center" style:justify-single-word="false" fo:text-indent="-0.2953in" style:auto-text-indent="false"/>
      <style:text-properties style:font-name="Arial" fo:font-size="11pt" style:font-size-asian="11pt" style:font-name-complex="Arial" style:font-size-complex="11pt"/>
    </style:style>
    <style:style style:name="P99" style:family="paragraph" style:parent-style-name="Standard">
      <style:paragraph-properties fo:margin-left="-0.1972in" fo:margin-right="-0.6028in" fo:text-indent="-0.2953in" style:auto-text-indent="false"/>
      <style:text-properties style:font-name="Arial" fo:font-size="11pt" fo:language="ro" fo:country="RO" style:font-size-asian="11pt" style:font-name-complex="Arial" style:font-size-complex="11pt"/>
    </style:style>
    <style:style style:name="P100" style:family="paragraph" style:parent-style-name="Standard">
      <style:paragraph-properties fo:margin-left="-0.1972in" fo:margin-right="-0.6028in" fo:text-align="justify" style:justify-single-word="false" fo:text-indent="-0.2953in" style:auto-text-indent="false"/>
      <style:text-properties style:font-name="Arial" fo:font-size="11pt" fo:language="ro" fo:country="RO" style:font-size-asian="11pt" style:font-name-complex="Arial" style:font-size-complex="11pt"/>
    </style:style>
    <style:style style:name="P101" style:family="paragraph" style:parent-style-name="Standard">
      <style:paragraph-properties fo:margin-left="-0.1972in" fo:margin-right="-0.6028in" fo:text-indent="-0.2953in" style:auto-text-indent="false"/>
      <style:text-properties fo:font-size="11pt" style:font-size-asian="11pt" style:font-size-complex="11pt"/>
    </style:style>
    <style:style style:name="P102" style:family="paragraph" style:parent-style-name="Standard">
      <style:paragraph-properties fo:margin-left="-0.1972in" fo:margin-right="-0.6028in" fo:text-align="justify" style:justify-single-word="false" fo:text-indent="-0.2953in" style:auto-text-indent="false"/>
      <style:text-properties fo:font-size="11pt" style:font-size-asian="11pt" style:font-size-complex="11pt"/>
    </style:style>
    <style:style style:name="P103" style:family="paragraph" style:parent-style-name="Standard">
      <style:paragraph-properties fo:margin-left="-0.0984in" fo:margin-right="-0.6028in" fo:text-indent="-0.3937in" style:auto-text-indent="false"/>
      <style:text-properties style:font-name="Arial" fo:font-size="11pt" style:font-size-asian="11pt" style:font-name-complex="Arial" style:font-size-complex="11pt"/>
    </style:style>
    <style:style style:name="P104" style:family="paragraph" style:parent-style-name="Standard">
      <style:paragraph-properties fo:margin-left="-0.0984in" fo:margin-right="-0.6028in" fo:text-align="center" style:justify-single-word="false" fo:text-indent="-0.3937in" style:auto-text-indent="false"/>
      <style:text-properties style:font-name="Arial" fo:font-size="11pt" style:font-size-asian="11pt" style:font-name-complex="Arial" style:font-size-complex="11pt"/>
    </style:style>
    <style:style style:name="P105" style:family="paragraph" style:parent-style-name="Standard">
      <style:paragraph-properties fo:margin-left="-0.0984in" fo:margin-right="-0.6028in" fo:text-indent="-0.3937in" style:auto-text-indent="false"/>
      <style:text-properties fo:font-size="11pt" style:font-size-asian="11pt" style:font-size-complex="11pt"/>
    </style:style>
    <style:style style:name="P106" style:family="paragraph" style:parent-style-name="Standard">
      <style:paragraph-properties fo:margin-left="0in" fo:margin-right="-0.9898in" fo:text-indent="0in" style:auto-text-indent="false"/>
      <style:text-properties style:font-name="Arial" fo:font-size="11pt" style:font-size-asian="11pt" style:font-name-complex="Arial" style:font-size-complex="11pt"/>
    </style:style>
    <style:style style:name="P107" style:family="paragraph" style:parent-style-name="Standard">
      <style:paragraph-properties fo:margin-left="0in" fo:margin-right="-0.9898in" fo:text-indent="0in" style:auto-text-indent="false"/>
      <style:text-properties style:font-name="Arial" fo:font-size="11pt" fo:font-weight="bold" style:font-size-asian="11pt" style:font-weight-asian="bold" style:font-name-complex="Arial" style:font-size-complex="11pt" style:font-weight-complex="bold"/>
    </style:style>
    <style:style style:name="P108" style:family="paragraph" style:parent-style-name="Standard">
      <style:paragraph-properties fo:margin-left="0in" fo:margin-right="-0.9898in" fo:text-indent="0in" style:auto-text-indent="false"/>
      <style:text-properties style:font-name="Arial" fo:font-size="11pt" fo:language="ro" fo:country="RO" fo:font-weight="bold" style:font-size-asian="11pt" style:font-weight-asian="bold" style:font-name-complex="Arial" style:font-size-complex="11pt"/>
    </style:style>
    <style:style style:name="P109" style:family="paragraph" style:parent-style-name="Standard">
      <style:paragraph-properties fo:margin-left="0in" fo:margin-right="-0.9898in" fo:text-indent="0in" style:auto-text-indent="false"/>
      <style:text-properties style:font-name="Arial" fo:font-size="11pt" fo:language="ro" fo:country="RO" fo:font-weight="bold" style:font-size-asian="11pt" style:font-weight-asian="bold" style:font-name-complex="Arial" style:font-size-complex="11pt" style:font-weight-complex="bold"/>
    </style:style>
    <style:style style:name="P110" style:family="paragraph" style:parent-style-name="Standard">
      <style:paragraph-properties fo:margin-left="0in" fo:margin-right="-0.9898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font-weight-complex="bold"/>
    </style:style>
    <style:style style:name="P111" style:family="paragraph" style:parent-style-name="Standard">
      <style:paragraph-properties fo:margin-left="0in" fo:margin-right="-0.9898in" fo:text-indent="0in" style:auto-text-indent="false"/>
      <style:text-properties style:font-name="Arial" fo:font-size="11pt" fo:language="ro" fo:country="RO" style:font-size-asian="11pt" style:font-name-complex="Arial" style:font-size-complex="11pt"/>
    </style:style>
    <style:style style:name="P112" style:family="paragraph" style:parent-style-name="Standard">
      <style:paragraph-properties fo:margin-left="0in" fo:margin-right="-0.9898in" fo:text-align="justify" style:justify-single-word="false" fo:text-indent="0in" style:auto-text-indent="false"/>
      <style:text-properties style:font-name="Arial" fo:font-size="11pt" fo:language="ro" fo:country="RO" style:font-size-asian="11pt" style:font-name-complex="Arial" style:font-size-complex="11pt" style:font-weight-complex="bold"/>
    </style:style>
    <style:style style:name="P113" style:family="paragraph" style:parent-style-name="Standard">
      <style:paragraph-properties fo:margin-left="0in" fo:margin-right="-0.9898in" fo:text-align="center"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114" style:family="paragraph" style:parent-style-name="Standard">
      <style:paragraph-properties fo:margin-left="0in" fo:margin-right="-0.9898in" fo:text-indent="0in" style:auto-text-indent="false"/>
      <style:text-properties style:font-name="Tahoma" fo:font-size="11pt" fo:language="ro" fo:country="RO" style:font-size-asian="11pt" style:font-size-complex="11pt"/>
    </style:style>
    <style:style style:name="P115" style:family="paragraph" style:parent-style-name="Standard">
      <style:paragraph-properties fo:margin-left="0in" fo:margin-right="-0.9898in" fo:text-indent="0in" style:auto-text-indent="false"/>
      <style:text-properties fo:font-size="11pt" style:font-size-asian="11pt" style:font-size-complex="11pt"/>
    </style:style>
    <style:style style:name="P116" style:family="paragraph" style:parent-style-name="Standard">
      <style:paragraph-properties fo:margin-left="0in" fo:margin-right="-0.9898in" fo:text-align="justify" style:justify-single-word="false" fo:text-indent="0in" style:auto-text-indent="false"/>
      <style:text-properties fo:font-size="11pt" style:font-size-asian="11pt" style:font-size-complex="11pt"/>
    </style:style>
    <style:style style:name="P117" style:family="paragraph" style:parent-style-name="Standard">
      <style:paragraph-properties fo:margin-left="0in" fo:margin-right="-0.4154in" fo:text-indent="0in" style:auto-text-indent="false"/>
      <style:text-properties style:font-name="Arial" fo:font-size="11pt" style:font-size-asian="11pt" style:font-name-complex="Arial" style:font-size-complex="11pt"/>
    </style:style>
    <style:style style:name="P118" style:family="paragraph" style:parent-style-name="Standard">
      <style:paragraph-properties fo:margin-left="0in" fo:margin-right="-0.4154in" fo:text-align="justify" style:justify-single-word="false" fo:text-indent="0in" style:auto-text-indent="false"/>
      <style:text-properties style:font-name="Arial" fo:font-size="11pt" style:font-size-asian="11pt" style:font-name-complex="Arial" style:font-size-complex="11pt"/>
    </style:style>
    <style:style style:name="P119" style:family="paragraph" style:parent-style-name="Standard">
      <style:paragraph-properties fo:margin-left="0in" fo:margin-right="-0.4154in" fo:text-indent="0in" style:auto-text-indent="false"/>
      <style:text-properties style:font-name="Arial" fo:font-size="11pt" fo:language="ro" fo:country="RO" style:font-size-asian="11pt" style:font-name-complex="Arial" style:font-size-complex="11pt"/>
    </style:style>
    <style:style style:name="P120" style:family="paragraph" style:parent-style-name="Standard">
      <style:paragraph-properties fo:margin-left="0in" fo:margin-right="-0.4154in" fo:text-align="justify" style:justify-single-word="false" fo:text-indent="0in" style:auto-text-indent="false"/>
      <style:text-properties style:font-name="Arial" fo:font-size="11pt" fo:language="ro" fo:country="RO" style:font-size-asian="11pt" style:font-name-complex="Arial" style:font-size-complex="11pt"/>
    </style:style>
    <style:style style:name="P121" style:family="paragraph" style:parent-style-name="Standard">
      <style:paragraph-properties fo:margin-left="0in" fo:margin-right="-0.4154in" fo:text-indent="0in" style:auto-text-indent="false"/>
      <style:text-properties style:font-name="Arial" fo:font-size="11pt" fo:language="ro" fo:country="RO" fo:font-weight="bold" style:font-size-asian="11pt" style:font-weight-asian="bold" style:font-name-complex="Arial" style:font-size-complex="11pt"/>
    </style:style>
    <style:style style:name="P122" style:family="paragraph" style:parent-style-name="Standard">
      <style:paragraph-properties fo:margin-left="0in" fo:margin-right="-0.4154in" fo:text-align="center"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123" style:family="paragraph" style:parent-style-name="Standard">
      <style:paragraph-properties fo:margin-left="0in" fo:margin-right="-0.4154in" fo:text-indent="0in" style:auto-text-indent="false"/>
      <style:text-properties style:font-name="Tahoma" fo:font-size="11pt" fo:language="ro" fo:country="RO" style:font-size-asian="11pt" style:font-name-complex="Tahoma" style:font-size-complex="11pt"/>
    </style:style>
    <style:style style:name="P124" style:family="paragraph" style:parent-style-name="Standard">
      <style:paragraph-properties fo:margin-left="0in" fo:margin-right="-0.4154in" fo:text-indent="0in" style:auto-text-indent="false"/>
      <style:text-properties fo:font-size="11pt" style:font-size-asian="11pt" style:font-size-complex="11pt"/>
    </style:style>
    <style:style style:name="P125" style:family="paragraph" style:parent-style-name="Standard">
      <style:paragraph-properties fo:margin-left="0in" fo:margin-right="-0.4154in" fo:text-align="justify" style:justify-single-word="false" fo:text-indent="0in" style:auto-text-indent="false"/>
      <style:text-properties fo:font-size="11pt" style:font-size-asian="11pt" style:font-size-complex="11pt"/>
    </style:style>
    <style:style style:name="P126" style:family="paragraph" style:parent-style-name="Standard">
      <style:paragraph-properties fo:margin-left="-0.25in" fo:margin-right="-0.3528in" fo:text-align="justify" style:justify-single-word="false" fo:text-indent="0.5in" style:auto-text-indent="false">
        <style:tab-stops>
          <style:tab-stop style:position="-0.3126in"/>
        </style:tab-stops>
      </style:paragraph-properties>
      <style:text-properties style:font-name="Arial" fo:font-size="11pt" style:font-size-asian="11pt" style:font-name-complex="Arial" style:font-size-complex="11pt"/>
    </style:style>
    <style:style style:name="P127" style:family="paragraph" style:parent-style-name="Standard">
      <style:paragraph-properties fo:margin-left="-0.3126in" fo:margin-right="-0.3528in" fo:text-align="justify" style:justify-single-word="false" fo:text-indent="0in" style:auto-text-indent="false">
        <style:tab-stops>
          <style:tab-stop style:position="-0.1874in"/>
        </style:tab-stops>
      </style:paragraph-properties>
      <style:text-properties style:font-name="Arial" fo:font-size="11pt" style:font-size-asian="11pt" style:font-name-complex="Arial" style:font-size-complex="11pt"/>
    </style:style>
    <style:style style:name="P128" style:family="paragraph" style:parent-style-name="Standard">
      <style:paragraph-properties fo:margin-left="-0.3126in" fo:margin-right="-0.3528in" fo:text-align="justify" style:justify-single-word="false" fo:text-indent="0in" style:auto-text-indent="false">
        <style:tab-stops>
          <style:tab-stop style:position="-0.1874in"/>
        </style:tab-stops>
      </style:paragraph-properties>
      <style:text-properties fo:font-size="11pt" style:font-size-asian="11pt" style:font-size-complex="11pt"/>
    </style:style>
    <style:style style:name="P129" style:family="paragraph" style:parent-style-name="Standard">
      <style:paragraph-properties fo:margin-left="-0.4374in" fo:margin-right="-0.3528in" fo:text-align="justify" style:justify-single-word="false" fo:text-indent="0in" style:auto-text-indent="false">
        <style:tab-stops>
          <style:tab-stop style:position="-0.1874in"/>
        </style:tab-stops>
      </style:paragraph-properties>
      <style:text-properties style:font-name="Arial" fo:font-size="11pt" style:font-size-asian="11pt" style:font-name-complex="Arial" style:font-size-complex="11pt"/>
    </style:style>
    <style:style style:name="P130" style:family="paragraph" style:parent-style-name="Standard">
      <style:paragraph-properties fo:margin-left="-0.4374in" fo:margin-right="-0.3528in" fo:text-align="justify" style:justify-single-word="false" fo:text-indent="0in" style:auto-text-indent="false">
        <style:tab-stops>
          <style:tab-stop style:position="-0.1874in"/>
        </style:tab-stops>
      </style:paragraph-properties>
      <style:text-properties fo:font-size="11pt" style:font-size-asian="11pt" style:font-size-complex="11pt"/>
    </style:style>
    <style:style style:name="P131" style:family="paragraph" style:parent-style-name="Standard">
      <style:paragraph-properties fo:margin-left="0in" fo:margin-right="-0.3528in" fo:text-align="justify" style:justify-single-word="false" fo:text-indent="0in" style:auto-text-indent="false">
        <style:tab-stops>
          <style:tab-stop style:position="-0.3126in"/>
        </style:tab-stops>
      </style:paragraph-properties>
      <style:text-properties style:font-name="Arial" fo:font-size="11pt" style:font-size-asian="11pt" style:font-name-complex="Arial" style:font-size-complex="11pt"/>
    </style:style>
    <style:style style:name="P132" style:family="paragraph" style:parent-style-name="Standard">
      <style:paragraph-properties fo:margin-left="0in" fo:margin-right="-0.5in" fo:text-indent="0in" style:auto-text-indent="false"/>
      <style:text-properties style:font-name="Arial" fo:font-size="11pt" fo:language="ro" fo:country="RO" style:font-size-asian="11pt" style:font-name-complex="Arial" style:font-size-complex="11pt"/>
    </style:style>
    <style:style style:name="P133" style:family="paragraph" style:parent-style-name="Standard" style:list-style-name="WW8Num9">
      <style:paragraph-properties fo:margin-left="0in" fo:margin-right="-0.5in" fo:text-align="justify" style:justify-single-word="false" fo:text-indent="0in" style:auto-text-indent="false"/>
      <style:text-properties style:font-name="Arial" fo:font-size="11pt" fo:language="ro" fo:country="RO" style:font-size-asian="11pt" style:font-name-complex="Arial" style:font-size-complex="11pt"/>
    </style:style>
    <style:style style:name="P134" style:family="paragraph" style:parent-style-name="Standard">
      <style:paragraph-properties fo:margin-left="0in" fo:margin-right="0in" fo:text-align="justify" style:justify-single-word="false" fo:text-indent="0.4917in" style:auto-text-indent="false"/>
      <style:text-properties style:font-name="Arial" fo:font-size="11pt" style:font-size-asian="11pt" style:font-name-complex="Arial" style:font-size-complex="11pt"/>
    </style:style>
    <style:style style:name="P135" style:family="paragraph" style:parent-style-name="Standard">
      <style:paragraph-properties fo:margin-left="0in" fo:margin-right="0in" fo:text-align="justify" style:justify-single-word="false" fo:text-indent="0.4917in" style:auto-text-indent="false"/>
      <style:text-properties style:font-name="Arial" fo:font-size="11pt" fo:font-weight="bold" style:font-size-asian="11pt" style:font-weight-asian="bold" style:font-name-complex="Arial" style:font-size-complex="11pt"/>
    </style:style>
    <style:style style:name="P136" style:family="paragraph" style:parent-style-name="Standard">
      <style:paragraph-properties fo:margin-left="0in" fo:margin-right="0in" fo:text-align="justify" style:justify-single-word="false" fo:text-indent="0.4917in" style:auto-text-indent="false"/>
      <style:text-properties fo:font-size="11pt" style:font-size-asian="11pt" style:font-size-complex="11pt"/>
    </style:style>
    <style:style style:name="P137" style:family="paragraph" style:parent-style-name="Standard">
      <style:paragraph-properties fo:margin-left="0in" fo:margin-right="-0.6028in" fo:text-indent="0in" style:auto-text-indent="false"/>
      <style:text-properties style:font-name="Arial" fo:font-size="11pt" fo:language="ro" fo:country="RO" style:font-size-asian="11pt" style:font-name-complex="Arial" style:font-size-complex="11pt"/>
    </style:style>
    <style:style style:name="P138" style:family="paragraph" style:parent-style-name="Standard">
      <style:paragraph-properties fo:margin-left="0in" fo:margin-right="-0.6028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139" style:family="paragraph" style:parent-style-name="Standard">
      <style:paragraph-properties fo:margin-left="0in" fo:margin-right="-0.6028in" fo:text-align="justify" style:justify-single-word="false" fo:text-indent="0in" style:auto-text-indent="false"/>
      <style:text-properties fo:font-size="11pt" style:font-size-asian="11pt" style:font-size-complex="11pt"/>
    </style:style>
    <style:style style:name="P140" style:family="paragraph" style:parent-style-name="Standard" style:list-style-name="WW8Num25">
      <style:paragraph-properties fo:margin-left="0in" fo:margin-right="-0.6028in" fo:text-align="justify" style:justify-single-word="false" fo:text-indent="0in" style:auto-text-indent="false"/>
      <style:text-properties fo:font-size="11pt" style:font-size-asian="11pt" style:font-size-complex="11pt"/>
    </style:style>
    <style:style style:name="P141" style:family="paragraph" style:parent-style-name="Standard">
      <style:paragraph-properties fo:margin-left="-0.1252in" fo:margin-right="-0.35in" fo:text-align="justify" style:justify-single-word="false" fo:text-indent="0.1252in" style:auto-text-indent="false">
        <style:tab-stops>
          <style:tab-stop style:position="0.1874in"/>
        </style:tab-stops>
      </style:paragraph-properties>
      <style:text-properties style:font-name="Arial" fo:font-size="11pt" fo:language="ro" fo:country="RO" style:text-underline-style="solid" style:text-underline-width="auto" style:text-underline-color="font-color" style:font-size-asian="11pt" style:font-name-complex="Arial" style:font-size-complex="11pt"/>
    </style:style>
    <style:style style:name="P142" style:family="paragraph" style:parent-style-name="Standard" style:list-style-name="WW8Num25">
      <style:paragraph-properties fo:margin-left="-0.1252in" fo:margin-right="-0.35in" fo:text-align="justify" style:justify-single-word="false" fo:text-indent="0.1252in" style:auto-text-indent="false">
        <style:tab-stops>
          <style:tab-stop style:position="0.1874in"/>
        </style:tab-stops>
      </style:paragraph-properties>
      <style:text-properties style:font-name="Arial" fo:font-size="11pt" fo:language="ro" fo:country="RO" fo:font-weight="bold" style:font-size-asian="11pt" style:font-weight-asian="bold" style:font-name-complex="Arial" style:font-size-complex="11pt"/>
    </style:style>
    <style:style style:name="P143" style:family="paragraph" style:parent-style-name="Standard">
      <style:paragraph-properties fo:margin-left="-0.1252in" fo:margin-right="-0.35in" fo:text-align="justify" style:justify-single-word="false" fo:text-indent="0.1252in" style:auto-text-indent="false">
        <style:tab-stops>
          <style:tab-stop style:position="0.1874in"/>
        </style:tab-stops>
      </style:paragraph-properties>
      <style:text-properties fo:font-size="11pt" style:font-size-asian="11pt" style:font-size-complex="11pt"/>
    </style:style>
    <style:style style:name="P144" style:family="paragraph" style:parent-style-name="Standard" style:list-style-name="WW8Num25">
      <style:paragraph-properties fo:margin-left="-0.1252in" fo:margin-right="-0.35in" fo:text-align="justify" style:justify-single-word="false" fo:text-indent="0.1252in" style:auto-text-indent="false">
        <style:tab-stops>
          <style:tab-stop style:position="0.1874in"/>
        </style:tab-stops>
      </style:paragraph-properties>
      <style:text-properties fo:font-size="11pt" style:font-size-asian="11pt" style:font-size-complex="11pt"/>
    </style:style>
    <style:style style:name="P145" style:family="paragraph" style:parent-style-name="Standard">
      <style:paragraph-properties fo:margin-left="0.5in" fo:margin-right="0in" fo:text-indent="0in" style:auto-text-indent="false"/>
      <style:text-properties fo:color="#000000" style:font-name="Arial" fo:font-size="11pt" style:font-size-asian="11pt" style:font-name-complex="Arial" style:font-size-complex="11pt"/>
    </style:style>
    <style:style style:name="P146" style:family="paragraph" style:parent-style-name="Standard">
      <style:paragraph-properties fo:margin-left="0.5in" fo:margin-right="0in" fo:text-align="justify" style:justify-single-word="false" fo:text-indent="0in" style:auto-text-indent="false"/>
      <style:text-properties fo:color="#000000" style:font-name="Arial" fo:font-size="11pt" style:font-size-asian="11pt" style:font-name-complex="Arial" style:font-size-complex="11pt"/>
    </style:style>
    <style:style style:name="P147" style:family="paragraph" style:parent-style-name="Standard">
      <style:paragraph-properties fo:margin-left="-0.4925in" fo:margin-right="-0.4189in" fo:text-align="justify" style:justify-single-word="false" fo:text-indent="0in" style:auto-text-indent="false"/>
      <style:text-properties style:font-name="Arial" fo:font-size="11pt" style:font-size-asian="11pt" style:font-name-complex="Arial" style:font-size-complex="11pt"/>
    </style:style>
    <style:style style:name="P148" style:family="paragraph" style:parent-style-name="Standard">
      <style:paragraph-properties fo:margin-left="-0.4925in" fo:margin-right="-0.4189in" fo:text-align="justify" style:justify-single-word="false" fo:text-indent="0in" style:auto-text-indent="false"/>
      <style:text-properties style:font-name="Arial" fo:font-size="11pt" fo:language="de" fo:country="AT" style:font-size-asian="11pt" style:font-name-complex="Arial" style:font-size-complex="11pt"/>
    </style:style>
    <style:style style:name="P149" style:family="paragraph" style:parent-style-name="Standard">
      <style:paragraph-properties fo:margin-left="-0.4925in" fo:margin-right="-0.4189in" fo:text-align="justify" style:justify-single-word="false" fo:text-indent="0in" style:auto-text-indent="false"/>
      <style:text-properties fo:font-size="11pt" style:font-size-asian="11pt" style:font-size-complex="11pt"/>
    </style:style>
    <style:style style:name="P150" style:family="paragraph" style:parent-style-name="Standard">
      <style:paragraph-properties fo:margin-left="-0.1972in" fo:margin-right="-0.4189in" fo:text-align="justify" style:justify-single-word="false" fo:text-indent="0in" style:auto-text-indent="false"/>
      <style:text-properties style:font-name="Arial" fo:font-size="11pt" style:font-size-asian="11pt" style:font-name-complex="Arial" style:font-size-complex="11pt"/>
    </style:style>
    <style:style style:name="P151" style:family="paragraph" style:parent-style-name="Standard">
      <style:paragraph-properties fo:margin-left="-0.1972in" fo:margin-right="-0.4189in" fo:text-indent="0in" style:auto-text-indent="false"/>
      <style:text-properties style:font-name="Arial" fo:font-size="11pt" fo:language="ro" fo:country="RO" fo:font-weight="bold" style:font-size-asian="11pt" style:font-weight-asian="bold" style:font-name-complex="Arial" style:font-size-complex="11pt"/>
    </style:style>
    <style:style style:name="P152" style:family="paragraph" style:parent-style-name="Standard">
      <style:paragraph-properties fo:margin-left="-0.1972in" fo:margin-right="-0.4189in" fo:text-indent="0in" style:auto-text-indent="false"/>
      <style:text-properties style:font-name="Arial" fo:font-size="11pt" fo:font-weight="bold" style:font-size-asian="11pt" style:font-weight-asian="bold" style:font-name-complex="Arial" style:font-size-complex="11pt"/>
    </style:style>
    <style:style style:name="P153" style:family="paragraph" style:parent-style-name="Standard">
      <style:paragraph-properties fo:margin-left="-0.1972in" fo:margin-right="-0.4189in" fo:text-indent="0in" style:auto-text-indent="false"/>
      <style:text-properties fo:font-size="11pt" style:font-size-asian="11pt" style:font-size-complex="11pt"/>
    </style:style>
    <style:style style:name="P154" style:family="paragraph" style:parent-style-name="Standard">
      <style:paragraph-properties fo:margin-left="-0.1972in" fo:margin-right="-0.4189in" fo:text-align="justify" style:justify-single-word="false" fo:text-indent="0in" style:auto-text-indent="false"/>
      <style:text-properties fo:font-size="11pt" fo:language="fr" fo:country="FR" style:font-size-asian="11pt" style:font-size-complex="11pt"/>
    </style:style>
    <style:style style:name="P155" style:family="paragraph" style:parent-style-name="Standard" style:list-style-name="WW8Num34">
      <style:paragraph-properties fo:margin-left="0in" fo:margin-right="-0.5626in" fo:text-align="justify" style:justify-single-word="false" fo:text-indent="0in" style:auto-text-indent="false"/>
      <style:text-properties style:font-name="Arial" fo:font-size="11pt" fo:language="fr" fo:country="FR" style:font-size-asian="11pt" style:font-name-complex="Arial" style:font-size-complex="11pt"/>
    </style:style>
    <style:style style:name="P156" style:family="paragraph" style:parent-style-name="Standard">
      <style:paragraph-properties fo:margin-left="0in" fo:margin-right="-0.5626in" fo:text-align="justify" style:justify-single-word="false" fo:text-indent="0in" style:auto-text-indent="false"/>
      <style:text-properties fo:font-size="11pt" style:font-size-asian="11pt" style:font-size-complex="11pt"/>
    </style:style>
    <style:style style:name="P157" style:family="paragraph" style:parent-style-name="Standard" style:list-style-name="WW8Num34">
      <style:paragraph-properties fo:margin-left="0in" fo:margin-right="-0.5626in" fo:text-align="justify" style:justify-single-word="false" fo:text-indent="0in" style:auto-text-indent="false"/>
      <style:text-properties fo:font-size="11pt" style:font-size-asian="11pt" style:font-size-complex="11pt"/>
    </style:style>
    <style:style style:name="P158" style:family="paragraph" style:parent-style-name="Standard">
      <style:paragraph-properties fo:margin-left="0in" fo:margin-right="-0.4189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159" style:family="paragraph" style:parent-style-name="Standard">
      <style:paragraph-properties fo:margin-left="0in" fo:margin-right="-0.4189in" fo:text-align="justify" style:justify-single-word="false" fo:text-indent="0in" style:auto-text-indent="false"/>
      <style:text-properties style:font-name="Arial" fo:font-size="11pt" fo:language="ro" fo:country="RO" style:font-size-asian="11pt" style:font-name-complex="Arial" style:font-size-complex="11pt"/>
    </style:style>
    <style:style style:name="P160" style:family="paragraph" style:parent-style-name="Standard" style:list-style-name="WW8Num38">
      <style:paragraph-properties fo:margin-left="0in" fo:margin-right="-0.4189in" fo:text-align="justify" style:justify-single-word="false" fo:text-indent="0in" style:auto-text-indent="false"/>
      <style:text-properties style:font-name="Arial" fo:font-size="11pt" fo:language="ro" fo:country="RO" style:font-size-asian="11pt" style:font-name-complex="Arial" style:font-size-complex="11pt"/>
    </style:style>
    <style:style style:name="P161" style:family="paragraph" style:parent-style-name="Standard" style:list-style-name="WW8Num25">
      <style:paragraph-properties fo:margin-left="0in" fo:margin-right="-0.4189in" fo:text-align="justify" style:justify-single-word="false" fo:text-indent="0in" style:auto-text-indent="false"/>
      <style:text-properties style:font-name="Arial" fo:font-size="11pt" fo:language="ro" fo:country="RO" style:font-size-asian="11pt" style:font-name-complex="Arial" style:font-size-complex="11pt"/>
    </style:style>
    <style:style style:name="P162" style:family="paragraph" style:parent-style-name="Standard">
      <style:paragraph-properties fo:margin-left="0in" fo:margin-right="-0.4189in" fo:text-align="center" style:justify-single-word="false" fo:text-indent="0in" style:auto-text-indent="false"/>
      <style:text-properties style:font-name="Arial" fo:font-size="11pt" fo:language="ro" fo:country="RO" style:font-size-asian="11pt" style:font-name-complex="Arial" style:font-size-complex="11pt"/>
    </style:style>
    <style:style style:name="P163" style:family="paragraph" style:parent-style-name="Standard">
      <style:paragraph-properties fo:margin-left="0in" fo:margin-right="-0.4189in" fo:text-align="center"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164" style:family="paragraph" style:parent-style-name="Standard">
      <style:paragraph-properties fo:margin-left="0in" fo:margin-right="-0.4189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165" style:family="paragraph" style:parent-style-name="Standard">
      <style:paragraph-properties fo:margin-left="0in" fo:margin-right="-0.4189in" fo:text-indent="0in" style:auto-text-indent="false"/>
      <style:text-properties fo:font-size="11pt" style:font-size-asian="11pt" style:font-size-complex="11pt"/>
    </style:style>
    <style:style style:name="P166" style:family="paragraph" style:parent-style-name="Standard">
      <style:paragraph-properties fo:margin-left="0in" fo:margin-right="-0.4189in" fo:text-align="justify" style:justify-single-word="false" fo:text-indent="0in" style:auto-text-indent="false"/>
      <style:text-properties fo:font-size="11pt" style:font-size-asian="11pt" style:font-size-complex="11pt"/>
    </style:style>
    <style:style style:name="P167" style:family="paragraph" style:parent-style-name="Standard" style:list-style-name="WW8Num25">
      <style:paragraph-properties fo:margin-left="0in" fo:margin-right="-0.4189in" fo:text-align="justify" style:justify-single-word="false" fo:text-indent="0in" style:auto-text-indent="false"/>
      <style:text-properties fo:font-size="11pt" style:font-size-asian="11pt" style:font-size-complex="11pt"/>
    </style:style>
    <style:style style:name="P168" style:family="paragraph" style:parent-style-name="Standard">
      <style:paragraph-properties fo:margin-left="0in" fo:margin-right="-0.4189in" fo:text-align="center" style:justify-single-word="false" fo:text-indent="0in" style:auto-text-indent="false"/>
      <style:text-properties fo:font-size="11pt" style:font-size-asian="11pt" style:font-size-complex="11pt"/>
    </style:style>
    <style:style style:name="P169" style:family="paragraph" style:parent-style-name="Standard">
      <style:paragraph-properties fo:margin-left="0in" fo:margin-right="-0.5173in" fo:text-indent="0in" style:auto-text-indent="false"/>
      <style:text-properties style:font-name="Arial" fo:font-size="11pt" fo:language="ro" fo:country="RO" style:font-size-asian="11pt" style:font-name-complex="Arial" style:font-size-complex="11pt"/>
    </style:style>
    <style:style style:name="P170" style:family="paragraph" style:parent-style-name="Standard">
      <style:paragraph-properties fo:margin-left="0in" fo:margin-right="-0.5173in" fo:text-align="justify" style:justify-single-word="false" fo:text-indent="0in" style:auto-text-indent="false"/>
      <style:text-properties style:font-name="Arial" fo:font-size="11pt" fo:language="ro" fo:country="RO" style:font-size-asian="11pt" style:font-name-complex="Arial" style:font-size-complex="11pt"/>
    </style:style>
    <style:style style:name="P171" style:family="paragraph" style:parent-style-name="Standard" style:list-style-name="WW8Num10">
      <style:paragraph-properties fo:margin-left="0in" fo:margin-right="-0.5173in" fo:text-align="justify" style:justify-single-word="false" fo:text-indent="0in" style:auto-text-indent="false"/>
      <style:text-properties style:font-name="Arial" fo:font-size="11pt" fo:language="ro" fo:country="RO" style:font-size-asian="11pt" style:font-name-complex="Arial" style:font-size-complex="11pt"/>
    </style:style>
    <style:style style:name="P172" style:family="paragraph" style:parent-style-name="Standard">
      <style:paragraph-properties fo:margin-left="0in" fo:margin-right="-0.5173in" fo:text-align="center" style:justify-single-word="false" fo:text-indent="0in" style:auto-text-indent="false"/>
      <style:text-properties style:font-name="Arial" fo:font-size="11pt" fo:language="ro" fo:country="RO" style:font-size-asian="11pt" style:font-name-complex="Arial" style:font-size-complex="11pt"/>
    </style:style>
    <style:style style:name="P173" style:family="paragraph" style:parent-style-name="Standard">
      <style:paragraph-properties fo:margin-left="0in" fo:margin-right="-0.5173in" fo:text-align="justify"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174" style:family="paragraph" style:parent-style-name="Standard">
      <style:paragraph-properties fo:margin-left="0in" fo:margin-right="-0.5173in" fo:text-indent="0in" style:auto-text-indent="false"/>
      <style:text-properties style:font-name="Arial" fo:font-size="11pt" fo:language="ro" fo:country="RO" fo:font-weight="bold" style:font-size-asian="11pt" style:font-weight-asian="bold" style:font-name-complex="Arial" style:font-size-complex="11pt"/>
    </style:style>
    <style:style style:name="P175" style:family="paragraph" style:parent-style-name="Standard">
      <style:paragraph-properties fo:margin-left="0in" fo:margin-right="-0.5173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176" style:family="paragraph" style:parent-style-name="Standard">
      <style:paragraph-properties fo:margin-left="0in" fo:margin-right="-0.5173in" fo:text-align="justify" style:justify-single-word="false" fo:text-indent="0in" style:auto-text-indent="false"/>
      <style:text-properties style:font-name="Arial" fo:font-size="11pt" fo:language="fr" fo:country="FR" style:font-size-asian="11pt" style:font-name-complex="Arial" style:font-size-complex="11pt"/>
    </style:style>
    <style:style style:name="P177" style:family="paragraph" style:parent-style-name="Standard">
      <style:paragraph-properties fo:margin-left="0in" fo:margin-right="-0.5173in" fo:text-align="center" style:justify-single-word="false" fo:text-indent="0in" style:auto-text-indent="false"/>
      <style:text-properties style:font-name="Arial" fo:font-size="11pt" fo:font-weight="bold" style:font-size-asian="11pt" style:font-weight-asian="bold" style:font-name-complex="Arial" style:font-size-complex="11pt"/>
    </style:style>
    <style:style style:name="P178" style:family="paragraph" style:parent-style-name="Standard">
      <style:paragraph-properties fo:margin-left="0in" fo:margin-right="-0.5173in" fo:text-indent="0in" style:auto-text-indent="false"/>
      <style:text-properties fo:font-size="11pt" style:font-size-asian="11pt" style:font-size-complex="11pt"/>
    </style:style>
    <style:style style:name="P179" style:family="paragraph" style:parent-style-name="Standard">
      <style:paragraph-properties fo:margin-left="0in" fo:margin-right="-0.5173in" fo:text-align="justify" style:justify-single-word="false" fo:text-indent="0in" style:auto-text-indent="false"/>
      <style:text-properties fo:font-size="11pt" style:font-size-asian="11pt" style:font-size-complex="11pt"/>
    </style:style>
    <style:style style:name="P180" style:family="paragraph" style:parent-style-name="Standard" style:list-style-name="WW8Num10">
      <style:paragraph-properties fo:margin-left="0in" fo:margin-right="-0.5173in" fo:text-align="justify" style:justify-single-word="false" fo:text-indent="0in" style:auto-text-indent="false"/>
      <style:text-properties fo:font-size="11pt" style:font-size-asian="11pt" style:font-size-complex="11pt"/>
    </style:style>
    <style:style style:name="P181" style:family="paragraph" style:parent-style-name="Standard">
      <style:paragraph-properties fo:margin-left="-0.4925in" fo:margin-right="-0.6161in" fo:text-align="justify" style:justify-single-word="false" fo:text-indent="0in" style:auto-text-indent="false"/>
      <style:text-properties style:font-name="Arial" fo:font-size="11pt" style:font-size-asian="11pt" style:font-name-complex="Arial" style:font-size-complex="11pt"/>
    </style:style>
    <style:style style:name="P182" style:family="paragraph" style:parent-style-name="Standard">
      <style:paragraph-properties fo:margin-left="-0.4925in" fo:margin-right="-0.6161in" fo:text-align="justify" style:justify-single-word="false" fo:text-indent="0in" style:auto-text-indent="false"/>
      <style:text-properties style:font-name="Arial" fo:font-size="11pt" fo:language="de" fo:country="AT" style:font-size-asian="11pt" style:font-name-complex="Arial" style:font-size-complex="11pt"/>
    </style:style>
    <style:style style:name="P183" style:family="paragraph" style:parent-style-name="Standard">
      <style:paragraph-properties fo:margin-left="-0.4925in" fo:margin-right="-0.6161in" fo:text-align="justify" style:justify-single-word="false" fo:text-indent="0in" style:auto-text-indent="false"/>
      <style:text-properties fo:font-size="11pt" style:font-size-asian="11pt" style:font-size-complex="11pt"/>
    </style:style>
    <style:style style:name="P184" style:family="paragraph" style:parent-style-name="Standard" style:list-style-name="WW8Num5">
      <style:paragraph-properties fo:text-align="justify" style:justify-single-word="false" fo:background-color="#ffffff">
        <style:tab-stops>
          <style:tab-stop style:position="0.1972in"/>
        </style:tab-stops>
        <style:background-image/>
      </style:paragraph-properties>
      <style:text-properties fo:color="#333333" style:font-name="Arial" fo:font-size="11pt" fo:language="ro" fo:country="RO" style:font-size-asian="11pt" style:font-name-complex="Arial" style:font-size-complex="11pt" style:text-scale="95%"/>
    </style:style>
    <style:style style:name="P185" style:family="paragraph" style:parent-style-name="Standard">
      <style:paragraph-properties fo:margin-left="-0.4925in" fo:margin-right="-0.5173in" fo:text-indent="0in" style:auto-text-indent="false"/>
      <style:text-properties style:font-name="Arial" fo:font-size="11pt" fo:language="ro" fo:country="RO" style:font-size-asian="11pt" style:font-name-complex="Arial" style:font-size-complex="11pt"/>
    </style:style>
    <style:style style:name="P186" style:family="paragraph" style:parent-style-name="Standard">
      <style:paragraph-properties fo:margin-left="-0.4925in" fo:margin-right="-0.5173in" fo:text-align="justify" style:justify-single-word="false" fo:text-indent="0in" style:auto-text-indent="false"/>
      <style:text-properties style:font-name="Arial" fo:font-size="11pt" fo:language="ro" fo:country="RO" style:font-size-asian="11pt" style:font-name-complex="Arial" style:font-size-complex="11pt"/>
    </style:style>
    <style:style style:name="P187" style:family="paragraph" style:parent-style-name="Standard">
      <style:paragraph-properties fo:margin-left="-0.4925in" fo:margin-right="-0.5173in" fo:text-align="justify"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188" style:family="paragraph" style:parent-style-name="Standard">
      <style:paragraph-properties fo:margin-left="-0.4925in" fo:margin-right="-0.5173in" fo:text-align="justify" style:justify-single-word="false" fo:text-indent="0in" style:auto-text-indent="false"/>
      <style:text-properties style:font-name="Arial" fo:font-size="11pt" fo:language="de" fo:country="AT" style:font-size-asian="11pt" style:font-name-complex="Arial" style:font-size-complex="11pt"/>
    </style:style>
    <style:style style:name="P189" style:family="paragraph" style:parent-style-name="Standard">
      <style:paragraph-properties fo:margin-left="-0.4925in" fo:margin-right="-0.5173in" fo:text-align="justify" style:justify-single-word="false" fo:text-indent="0in" style:auto-text-indent="false"/>
      <style:text-properties style:font-name="Arial" fo:font-size="11pt" style:font-size-asian="11pt" style:font-name-complex="Arial" style:font-size-complex="11pt"/>
    </style:style>
    <style:style style:name="P190" style:family="paragraph" style:parent-style-name="Standard">
      <style:paragraph-properties fo:margin-left="-0.4925in" fo:margin-right="-0.5173in" fo:text-align="justify" style:justify-single-word="false" fo:text-indent="0in" style:auto-text-indent="false"/>
      <style:text-properties fo:font-size="11pt" style:font-size-asian="11pt" style:font-size-complex="11pt"/>
    </style:style>
    <style:style style:name="P191" style:family="paragraph" style:parent-style-name="Standard">
      <style:paragraph-properties fo:margin-left="-0.1972in" fo:margin-right="-0.5173in" fo:text-align="justify" style:justify-single-word="false" fo:text-indent="0in" style:auto-text-indent="false"/>
      <style:text-properties style:font-name="Arial" fo:font-size="11pt" style:font-size-asian="11pt" style:font-name-complex="Arial" style:font-size-complex="11pt"/>
    </style:style>
    <style:style style:name="P192" style:family="paragraph" style:parent-style-name="Standard">
      <style:paragraph-properties fo:margin-left="-0.1972in" fo:margin-right="-0.5173in" fo:text-align="justify" style:justify-single-word="false" fo:text-indent="0in" style:auto-text-indent="false"/>
      <style:text-properties style:font-name="Arial" fo:font-size="11pt" fo:language="ro" fo:country="RO" style:font-size-asian="11pt" style:font-name-complex="Arial" style:font-size-complex="11pt"/>
    </style:style>
    <style:style style:name="P193" style:family="paragraph" style:parent-style-name="Standard">
      <style:paragraph-properties fo:margin-left="-0.4925in" fo:margin-right="-0.9898in" fo:text-indent="0in" style:auto-text-indent="false"/>
      <style:text-properties style:font-name="Arial" fo:font-size="11pt" fo:font-weight="bold" style:font-size-asian="11pt" style:font-weight-asian="bold" style:font-name-complex="Arial" style:font-size-complex="11pt" style:font-weight-complex="bold"/>
    </style:style>
    <style:style style:name="P194" style:family="paragraph" style:parent-style-name="Standard">
      <style:paragraph-properties fo:margin-left="-0.4925in" fo:margin-right="-0.9898in" fo:text-indent="0in" style:auto-text-indent="false"/>
      <style:text-properties style:font-name="Arial" fo:font-size="11pt" style:font-size-asian="11pt" style:font-name-complex="Arial" style:font-size-complex="11pt"/>
    </style:style>
    <style:style style:name="P195" style:family="paragraph" style:parent-style-name="Standard">
      <style:paragraph-properties fo:margin-left="-0.4925in" fo:margin-right="-0.9898in" fo:text-indent="0in" style:auto-text-indent="false"/>
      <style:text-properties fo:font-size="11pt" style:font-size-asian="11pt" style:font-size-complex="11pt"/>
    </style:style>
    <style:style style:name="P196" style:family="paragraph" style:parent-style-name="Standard">
      <style:paragraph-properties fo:margin-left="-0.1972in" fo:margin-right="-0.2673in" fo:text-indent="0in" style:auto-text-indent="false"/>
      <style:text-properties style:font-name="Arial" fo:font-size="11pt" fo:language="ro" fo:country="RO" fo:font-weight="bold" style:font-size-asian="11pt" style:font-weight-asian="bold" style:font-name-complex="Arial" style:font-size-complex="11pt"/>
    </style:style>
    <style:style style:name="P197" style:family="paragraph" style:parent-style-name="Standard">
      <style:paragraph-properties fo:margin-left="-0.1972in" fo:margin-right="-0.2673in" fo:text-align="justify" style:justify-single-word="false" fo:text-indent="0in" style:auto-text-indent="false"/>
      <style:text-properties style:font-name="Arial" fo:font-size="11pt" style:font-size-asian="11pt" style:font-name-complex="Arial" style:font-size-complex="11pt"/>
    </style:style>
    <style:style style:name="P198" style:family="paragraph" style:parent-style-name="Standard">
      <style:paragraph-properties fo:margin-left="-0.1972in" fo:margin-right="-0.2673in" fo:text-indent="0in" style:auto-text-indent="false"/>
      <style:text-properties fo:font-size="11pt" style:font-size-asian="11pt" style:font-size-complex="11pt"/>
    </style:style>
    <style:style style:name="P199" style:family="paragraph" style:parent-style-name="Standard">
      <style:paragraph-properties fo:margin-left="-0.1972in" fo:margin-right="-0.2673in" fo:text-align="justify" style:justify-single-word="false" fo:text-indent="0in" style:auto-text-indent="false"/>
      <style:text-properties fo:font-size="11pt" style:font-size-asian="11pt" style:font-size-complex="11pt"/>
    </style:style>
    <style:style style:name="P200" style:family="paragraph" style:parent-style-name="Standard">
      <style:paragraph-properties fo:margin-left="0in" fo:margin-right="-0.2673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201" style:family="paragraph" style:parent-style-name="Standard">
      <style:paragraph-properties fo:margin-left="0in" fo:margin-right="-0.2673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font-weight-complex="bold"/>
    </style:style>
    <style:style style:name="P202" style:family="paragraph" style:parent-style-name="Standard">
      <style:paragraph-properties fo:margin-left="0in" fo:margin-right="-0.2673in" fo:text-align="justify" style:justify-single-word="false" fo:text-indent="0in" style:auto-text-indent="false"/>
      <style:text-properties style:font-name="Arial" fo:font-size="11pt" fo:language="ro" fo:country="RO" style:font-size-asian="11pt" style:font-name-complex="Arial" style:font-size-complex="11pt"/>
    </style:style>
    <style:style style:name="P203" style:family="paragraph" style:parent-style-name="Standard" style:list-style-name="WW8Num25">
      <style:paragraph-properties fo:margin-left="0in" fo:margin-right="-0.2673in" fo:text-align="justify" style:justify-single-word="false" fo:text-indent="0in" style:auto-text-indent="false"/>
      <style:text-properties style:font-name="Arial" fo:font-size="11pt" fo:language="ro" fo:country="RO" style:font-size-asian="11pt" style:font-name-complex="Arial" style:font-size-complex="11pt"/>
    </style:style>
    <style:style style:name="P204" style:family="paragraph" style:parent-style-name="Standard">
      <style:paragraph-properties fo:margin-left="0in" fo:margin-right="-0.2673in" fo:text-align="center" style:justify-single-word="false" fo:text-indent="0in" style:auto-text-indent="false"/>
      <style:text-properties style:font-name="Arial" fo:font-size="11pt" fo:language="ro" fo:country="RO" style:font-size-asian="11pt" style:font-name-complex="Arial" style:font-size-complex="11pt"/>
    </style:style>
    <style:style style:name="P205" style:family="paragraph" style:parent-style-name="Standard">
      <style:paragraph-properties fo:margin-left="0in" fo:margin-right="-0.2673in" fo:text-align="center"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206" style:family="paragraph" style:parent-style-name="Standard">
      <style:paragraph-properties fo:margin-left="0in" fo:margin-right="-0.2673in" fo:text-indent="0in" style:auto-text-indent="false"/>
      <style:text-properties fo:font-size="11pt" style:font-size-asian="11pt" style:font-size-complex="11pt"/>
    </style:style>
    <style:style style:name="P207" style:family="paragraph" style:parent-style-name="Standard">
      <style:paragraph-properties fo:margin-left="0in" fo:margin-right="-0.2673in" fo:text-align="justify" style:justify-single-word="false" fo:text-indent="0in" style:auto-text-indent="false"/>
      <style:text-properties fo:font-size="11pt" style:font-size-asian="11pt" style:font-size-complex="11pt"/>
    </style:style>
    <style:style style:name="P208" style:family="paragraph" style:parent-style-name="Standard">
      <style:paragraph-properties fo:margin-left="0in" fo:margin-right="-0.2673in" fo:text-align="center" style:justify-single-word="false" fo:text-indent="0in" style:auto-text-indent="false"/>
      <style:text-properties fo:font-size="11pt" style:font-size-asian="11pt" style:font-size-complex="11pt"/>
    </style:style>
    <style:style style:name="P209" style:family="paragraph" style:parent-style-name="Standard">
      <style:paragraph-properties fo:margin-left="0in" fo:margin-right="-0.7457in" fo:text-align="justify" style:justify-single-word="false" fo:text-indent="0in" style:auto-text-indent="false"/>
      <style:text-properties style:font-name="Arial" fo:font-size="11pt" fo:language="ro" fo:country="RO" style:font-size-asian="11pt" style:font-name-complex="Arial" style:font-size-complex="11pt"/>
    </style:style>
    <style:style style:name="P210" style:family="paragraph" style:parent-style-name="Standard">
      <style:paragraph-properties fo:margin-left="0in" fo:margin-right="-0.5402in" fo:text-align="justify" style:justify-single-word="false" fo:text-indent="0.4437in" style:auto-text-indent="false"/>
      <style:text-properties fo:font-size="11pt" style:font-size-asian="11pt" style:font-size-complex="11pt"/>
    </style:style>
    <style:style style:name="P211" style:family="paragraph" style:parent-style-name="Standard">
      <style:paragraph-properties fo:margin-left="0.4437in" fo:margin-right="-0.5402in" fo:text-align="justify" style:justify-single-word="false" fo:text-indent="0in" style:auto-text-indent="false"/>
      <style:text-properties fo:font-size="11pt" style:font-size-asian="11pt" style:font-size-complex="11pt"/>
    </style:style>
    <style:style style:name="P212" style:family="paragraph" style:parent-style-name="Standard">
      <style:paragraph-properties fo:margin-left="0in" fo:margin-right="-0.5402in" fo:text-align="justify" style:justify-single-word="false" fo:text-indent="-0.0984in" style:auto-text-indent="false"/>
      <style:text-properties fo:font-size="11pt" style:font-size-asian="11pt" style:font-size-complex="11pt"/>
    </style:style>
    <style:style style:name="P213" style:family="paragraph" style:parent-style-name="Standard">
      <style:paragraph-properties fo:margin-left="-0.1972in" fo:margin-right="-0.9898in" fo:text-indent="0in" style:auto-text-indent="false"/>
      <style:text-properties style:font-name="Tahoma" fo:font-size="11pt" fo:language="ro" fo:country="RO" style:font-size-asian="11pt" style:font-name-complex="Tahoma" style:font-size-complex="11pt"/>
    </style:style>
    <style:style style:name="P214" style:family="paragraph" style:parent-style-name="Standard">
      <style:paragraph-properties fo:margin-left="-0.1972in" fo:margin-right="-0.9898in" fo:text-indent="0in" style:auto-text-indent="false"/>
      <style:text-properties fo:font-size="11pt" fo:language="ro" fo:country="RO" style:font-size-asian="11pt" style:font-size-complex="11pt"/>
    </style:style>
    <style:style style:name="P215" style:family="paragraph" style:parent-style-name="Standard">
      <style:paragraph-properties fo:margin-left="0in" fo:margin-right="-0.5626in" fo:text-align="justify" style:justify-single-word="false" fo:text-indent="0.5in" style:auto-text-indent="false"/>
      <style:text-properties fo:font-size="11pt" style:font-size-asian="11pt" style:font-size-complex="11pt"/>
    </style:style>
    <style:style style:name="P216" style:family="paragraph" style:parent-style-name="Standard">
      <style:paragraph-properties fo:margin-left="0in" fo:margin-right="-0.5626in" fo:text-align="justify" style:justify-single-word="false" fo:text-indent="0.5in" style:auto-text-indent="false"/>
      <style:text-properties style:font-name="Arial" fo:font-size="11pt" fo:language="ro" fo:country="RO" style:font-size-asian="11pt" style:font-name-complex="Arial" style:font-size-complex="11pt"/>
    </style:style>
    <style:style style:name="P217" style:family="paragraph" style:parent-style-name="Standard">
      <style:paragraph-properties fo:margin-left="0in" fo:margin-right="-0.5626in" fo:text-align="justify" style:justify-single-word="false" fo:text-indent="0.5in" style:auto-text-indent="false"/>
      <style:text-properties style:font-name="Arial" fo:font-size="11pt" fo:language="ro" fo:country="RO" fo:font-weight="bold" style:font-size-asian="11pt" style:font-weight-asian="bold" style:font-name-complex="Arial" style:font-size-complex="11pt"/>
    </style:style>
    <style:style style:name="P218" style:family="paragraph" style:parent-style-name="Standard">
      <style:paragraph-properties fo:margin-left="0in" fo:margin-right="-0.3126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219" style:family="paragraph" style:parent-style-name="Standard">
      <style:paragraph-properties fo:margin-left="0in" fo:margin-right="-0.3126in" fo:text-align="justify" style:justify-single-word="false" fo:text-indent="0in" style:auto-text-indent="false">
        <style:tab-stops>
          <style:tab-stop style:position="6.25in"/>
        </style:tab-stops>
      </style:paragraph-properties>
      <style:text-properties style:font-name="Arial" fo:font-size="11pt" fo:language="ro" fo:country="RO" style:font-size-asian="11pt" style:font-name-complex="Arial" style:font-size-complex="11pt"/>
    </style:style>
    <style:style style:name="P220" style:family="paragraph" style:parent-style-name="Standard">
      <style:paragraph-properties fo:margin-left="0in" fo:margin-right="-0.3126in" fo:text-align="justify" style:justify-single-word="false" fo:text-indent="0in" style:auto-text-indent="false"/>
      <style:text-properties fo:font-size="11pt" style:font-size-asian="11pt" style:font-size-complex="11pt"/>
    </style:style>
    <style:style style:name="P221" style:family="paragraph" style:parent-style-name="Standard">
      <style:paragraph-properties fo:margin-left="0in" fo:margin-right="-0.478in" fo:text-align="justify" style:justify-single-word="false" fo:text-indent="0in" style:auto-text-indent="false"/>
      <style:text-properties style:font-name="Arial" fo:font-size="11pt" fo:language="ro" fo:country="RO" style:font-size-asian="11pt" style:font-name-complex="Arial" style:font-size-complex="11pt"/>
    </style:style>
    <style:style style:name="P222" style:family="paragraph" style:parent-style-name="Standard">
      <style:paragraph-properties fo:margin-left="0in" fo:margin-right="-0.478in" fo:text-align="center" style:justify-single-word="false" fo:text-indent="0in" style:auto-text-indent="false">
        <style:tab-stops>
          <style:tab-stop style:position="5.4583in"/>
        </style:tab-stops>
      </style:paragraph-properties>
      <style:text-properties style:font-name="Arial" fo:font-size="11pt" fo:language="ro" fo:country="RO" style:font-size-asian="11pt" style:font-name-complex="Arial" style:font-size-complex="11pt" style:font-weight-complex="bold"/>
    </style:style>
    <style:style style:name="P223" style:family="paragraph" style:parent-style-name="Standard">
      <style:paragraph-properties fo:margin-left="0in" fo:margin-right="-0.478in" fo:text-align="justify"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224" style:family="paragraph" style:parent-style-name="Standard">
      <style:paragraph-properties fo:margin-left="0in" fo:margin-right="-0.478in" fo:text-align="justify" style:justify-single-word="false" fo:text-indent="0in" style:auto-text-indent="false"/>
      <style:text-properties style:font-name="Arial" fo:font-size="11pt" style:font-size-asian="11pt" style:font-name-complex="Arial" style:font-size-complex="11pt" style:font-weight-complex="bold"/>
    </style:style>
    <style:style style:name="P225" style:family="paragraph" style:parent-style-name="Standard">
      <style:paragraph-properties fo:margin-left="0in" fo:margin-right="-0.478in" fo:text-align="justify" style:justify-single-word="false" fo:text-indent="0in" style:auto-text-indent="false"/>
      <style:text-properties fo:font-size="11pt" style:font-size-asian="11pt" style:font-size-complex="11pt"/>
    </style:style>
    <style:style style:name="P226" style:family="paragraph" style:parent-style-name="Standard">
      <style:paragraph-properties fo:margin-left="0in" fo:margin-right="-0.478in" fo:text-align="justify" style:justify-single-word="false" fo:text-indent="0.5626in" style:auto-text-indent="false"/>
      <style:text-properties fo:font-size="11pt" style:font-size-asian="11pt" style:font-size-complex="11pt"/>
    </style:style>
    <style:style style:name="P227" style:family="paragraph" style:parent-style-name="Standard">
      <style:paragraph-properties fo:margin-left="-0.1972in" fo:margin-right="-0.478in" fo:text-align="justify" style:justify-single-word="false" fo:text-indent="0in" style:auto-text-indent="false"/>
      <style:text-properties style:font-name="Tahoma" fo:font-size="11pt" fo:language="ro" fo:country="RO" style:font-size-asian="11pt" style:font-name-complex="Tahoma" style:font-size-complex="11pt"/>
    </style:style>
    <style:style style:name="P228" style:family="paragraph" style:parent-style-name="Standard">
      <style:paragraph-properties fo:margin-left="-0.1972in" fo:margin-right="-0.478in" fo:text-align="justify" style:justify-single-word="false" fo:text-indent="0in" style:auto-text-indent="false"/>
      <style:text-properties fo:font-size="11pt" style:font-size-asian="11pt" style:font-size-complex="11pt"/>
    </style:style>
    <style:style style:name="P229" style:family="paragraph" style:parent-style-name="Standard">
      <style:paragraph-properties fo:margin-left="-0.1972in" fo:margin-right="-0.478in" fo:text-align="justify" style:justify-single-word="false" fo:text-indent="0in" style:auto-text-indent="false"/>
      <style:text-properties fo:font-size="11pt" fo:language="ro" fo:country="RO" style:font-size-asian="11pt" style:font-size-complex="11pt"/>
    </style:style>
    <style:style style:name="P230" style:family="paragraph" style:parent-style-name="Standard">
      <style:paragraph-properties fo:margin-left="-0.1972in" fo:margin-right="-0.478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231" style:family="paragraph" style:parent-style-name="Standard">
      <style:paragraph-properties fo:margin-left="0in" fo:margin-right="-0.5402in" fo:text-align="justify" style:justify-single-word="false" fo:text-indent="1in" style:auto-text-indent="false"/>
      <style:text-properties style:font-name="Arial" fo:font-size="11pt" fo:language="ro" fo:country="RO" style:font-size-asian="11pt" style:font-name-complex="Arial" style:font-size-complex="11pt"/>
    </style:style>
    <style:style style:name="P232" style:family="paragraph" style:parent-style-name="Standard">
      <style:paragraph-properties fo:margin-left="0in" fo:margin-right="-0.5402in" fo:text-align="justify" style:justify-single-word="false" fo:text-indent="1in" style:auto-text-indent="false"/>
      <style:text-properties style:font-name="Arial" fo:font-size="11pt" fo:language="fr" fo:country="FR" style:text-underline-style="solid" style:text-underline-width="auto" style:text-underline-color="font-color" fo:font-weight="bold" style:font-size-asian="11pt" style:font-weight-asian="bold" style:font-name-complex="Arial" style:font-size-complex="11pt"/>
    </style:style>
    <style:style style:name="P233" style:family="paragraph" style:parent-style-name="Standard">
      <style:paragraph-properties fo:margin-left="0in" fo:margin-right="-0.8909in" fo:text-indent="0in" style:auto-text-indent="false"/>
      <style:text-properties style:font-name="Arial" fo:font-size="11pt" fo:language="ro" fo:country="RO" style:font-size-asian="11pt" style:font-name-complex="Arial" style:font-size-complex="11pt"/>
    </style:style>
    <style:style style:name="P234" style:family="paragraph" style:parent-style-name="Standard">
      <style:paragraph-properties fo:margin-left="0in" fo:margin-right="-0.8909in" fo:text-indent="0in" style:auto-text-indent="false"/>
      <style:text-properties style:font-name="Tahoma" fo:font-size="11pt" fo:language="ro" fo:country="RO" style:font-size-asian="11pt" style:font-name-complex="Tahoma" style:font-size-complex="11pt"/>
    </style:style>
    <style:style style:name="P235" style:family="paragraph" style:parent-style-name="Standard">
      <style:paragraph-properties fo:margin-left="0in" fo:margin-right="-0.8909in" fo:text-indent="0in" style:auto-text-indent="false"/>
      <style:text-properties style:font-name="Tahoma" fo:font-size="11pt" fo:font-weight="bold" style:font-size-asian="11pt" style:font-weight-asian="bold" style:font-size-complex="11pt" style:font-weight-complex="bold"/>
    </style:style>
    <style:style style:name="P236" style:family="paragraph" style:parent-style-name="Standard">
      <style:paragraph-properties fo:margin-left="0.1563in" fo:margin-right="0in" fo:text-align="justify" style:justify-single-word="false" fo:text-indent="0.25in" style:auto-text-indent="false"/>
      <style:text-properties fo:font-size="11pt" style:font-size-asian="11pt" style:font-size-complex="11pt"/>
    </style:style>
    <style:style style:name="P237" style:family="paragraph" style:parent-style-name="Standard">
      <style:paragraph-properties fo:margin-left="0.4063in" fo:margin-right="0in" fo:text-indent="0in" style:auto-text-indent="false"/>
      <style:text-properties style:font-name="Arial" fo:font-size="11pt" fo:language="ro" fo:country="RO" fo:font-weight="bold" style:font-size-asian="11pt" style:font-weight-asian="bold" style:font-name-complex="Arial" style:font-size-complex="11pt"/>
    </style:style>
    <style:style style:name="P238" style:family="paragraph" style:parent-style-name="Standard">
      <style:paragraph-properties fo:margin-left="0.4063in" fo:margin-right="0in" fo:text-indent="0in" style:auto-text-indent="false"/>
      <style:text-properties fo:font-size="11pt" style:font-size-asian="11pt" style:font-size-complex="11pt"/>
    </style:style>
    <style:style style:name="P239" style:family="paragraph" style:parent-style-name="Standard">
      <style:paragraph-properties fo:margin-left="0.4063in" fo:margin-right="0in" fo:text-align="center" style:justify-single-word="false" fo:text-indent="0in" style:auto-text-indent="false"/>
      <style:text-properties fo:font-size="11pt" style:font-size-asian="11pt" style:font-size-complex="11pt"/>
    </style:style>
    <style:style style:name="P240" style:family="paragraph" style:parent-style-name="Standard">
      <style:paragraph-properties fo:margin-left="0.4063in" fo:margin-right="0in" fo:text-align="center" style:justify-single-word="false" fo:text-indent="0in" style:auto-text-indent="false"/>
      <style:text-properties fo:font-size="11pt" fo:language="ro" fo:country="RO" fo:font-weight="bold" style:font-size-asian="11pt" style:font-weight-asian="bold" style:font-size-complex="11pt"/>
    </style:style>
    <style:style style:name="P241" style:family="paragraph" style:parent-style-name="Standard">
      <style:paragraph-properties fo:margin-left="0.4063in" fo:margin-right="0in" fo:text-indent="0in" style:auto-text-indent="false"/>
      <style:text-properties fo:font-size="11pt" fo:language="ro" fo:country="RO" style:font-size-asian="11pt" style:font-size-complex="11pt"/>
    </style:style>
    <style:style style:name="P242" style:family="paragraph" style:parent-style-name="Standard">
      <style:paragraph-properties fo:margin-left="0in" fo:margin-right="0in" fo:text-align="justify" style:justify-single-word="false" fo:text-indent="0.5in" style:auto-text-indent="false"/>
      <style:text-properties style:font-name="Arial" fo:font-size="11pt" fo:language="ro" fo:country="RO" style:font-size-asian="11pt" style:font-name-complex="Arial" style:font-size-complex="11pt"/>
    </style:style>
    <style:style style:name="P243" style:family="paragraph" style:parent-style-name="Standard">
      <style:paragraph-properties fo:margin-left="0in" fo:margin-right="0in" fo:text-align="justify" style:justify-single-word="false" fo:text-indent="0.5in" style:auto-text-indent="false"/>
      <style:text-properties style:font-name="Arial" fo:font-size="11pt" style:font-size-asian="11pt" style:font-name-complex="Arial" style:font-size-complex="11pt"/>
    </style:style>
    <style:style style:name="P244" style:family="paragraph" style:parent-style-name="Standard">
      <style:paragraph-properties fo:margin-left="0in" fo:margin-right="0in" fo:text-indent="0.5in" style:auto-text-indent="false"/>
      <style:text-properties fo:font-size="11pt" style:font-size-asian="11pt" style:font-size-complex="11pt"/>
    </style:style>
    <style:style style:name="P245" style:family="paragraph" style:parent-style-name="Standard">
      <style:paragraph-properties fo:margin-left="0in" fo:margin-right="0in" fo:text-align="justify" style:justify-single-word="false" fo:text-indent="0.5in" style:auto-text-indent="false"/>
      <style:text-properties fo:font-size="11pt" style:font-size-asian="11pt" style:font-size-complex="11pt"/>
    </style:style>
    <style:style style:name="P246" style:family="paragraph" style:parent-style-name="Standard">
      <style:paragraph-properties fo:margin-left="0in" fo:margin-right="0in" fo:text-align="justify" style:justify-single-word="false" fo:text-indent="0.5in" style:auto-text-indent="false" style:text-autospace="none"/>
      <style:text-properties fo:font-size="11pt" style:font-size-asian="11pt" style:font-size-complex="11pt"/>
    </style:style>
    <style:style style:name="P247" style:family="paragraph" style:parent-style-name="Standard">
      <style:paragraph-properties fo:margin-left="0in" fo:margin-right="0in" fo:text-indent="0.5in" style:auto-text-indent="false"/>
      <style:text-properties fo:font-size="11pt" fo:language="ro" fo:country="RO" style:font-size-asian="11pt" style:font-size-complex="11pt"/>
    </style:style>
    <style:style style:name="P248" style:family="paragraph" style:parent-style-name="Standard">
      <style:paragraph-properties fo:margin-left="0in" fo:margin-right="0in" fo:text-align="justify" style:justify-single-word="false" fo:text-indent="0.5in" style:auto-text-indent="false"/>
      <style:text-properties fo:font-size="11pt" fo:language="ro" fo:country="RO" style:font-size-asian="11pt" style:font-size-complex="11pt"/>
    </style:style>
    <style:style style:name="P249" style:family="paragraph" style:parent-style-name="Standard">
      <style:paragraph-properties fo:margin-left="0in" fo:margin-right="0in" fo:text-indent="0.5in" style:auto-text-indent="false"/>
      <style:text-properties fo:color="#000000" style:font-name="Arial" fo:font-size="11pt" style:font-size-asian="11pt" style:font-name-complex="Arial" style:font-size-complex="11pt"/>
    </style:style>
    <style:style style:name="P250" style:family="paragraph" style:parent-style-name="Standard">
      <style:paragraph-properties fo:margin-left="0in" fo:margin-right="0.0709in" fo:text-align="justify" style:justify-single-word="false" fo:text-indent="0in" style:auto-text-indent="false"/>
      <style:text-properties style:font-name="Arial" fo:font-size="11pt" fo:language="ro" fo:country="RO" style:font-size-asian="11pt" style:font-name-complex="Arial" style:font-size-complex="11pt"/>
    </style:style>
    <style:style style:name="P251" style:family="paragraph" style:parent-style-name="Standard">
      <style:paragraph-properties fo:margin-left="0in" fo:margin-right="0.0709in" fo:text-align="justify"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252" style:family="paragraph" style:parent-style-name="Standard">
      <style:paragraph-properties fo:margin-left="0in" fo:margin-right="0.0709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253" style:family="paragraph" style:parent-style-name="Standard">
      <style:paragraph-properties fo:margin-left="0in" fo:margin-right="0.0709in" fo:text-align="justify" style:justify-single-word="false" fo:text-indent="0in" style:auto-text-indent="false"/>
      <style:text-properties fo:font-size="11pt" style:font-size-asian="11pt" style:font-size-complex="11pt"/>
    </style:style>
    <style:style style:name="P254" style:family="paragraph" style:parent-style-name="Standard">
      <style:paragraph-properties fo:margin-left="-0.4925in" fo:margin-right="0.0709in" fo:text-align="justify" style:justify-single-word="false" fo:text-indent="0in" style:auto-text-indent="false"/>
      <style:text-properties fo:font-size="11pt" style:font-size-asian="11pt" style:font-size-complex="11pt"/>
    </style:style>
    <style:style style:name="P255" style:family="paragraph" style:parent-style-name="Standard">
      <style:paragraph-properties fo:margin-left="0in" fo:margin-right="0.0709in" fo:text-align="justify" style:justify-single-word="false" fo:text-indent="1in" style:auto-text-indent="false"/>
      <style:text-properties style:font-name="Arial" fo:font-size="11pt" fo:language="ro" fo:country="RO" style:font-size-asian="11pt" style:font-name-complex="Arial" style:font-size-complex="11pt"/>
    </style:style>
    <style:style style:name="P256" style:family="paragraph" style:parent-style-name="Standard">
      <style:paragraph-properties fo:margin-left="0in" fo:margin-right="0.0709in" fo:text-align="justify" style:justify-single-word="false" fo:text-indent="1in" style:auto-text-indent="false"/>
      <style:text-properties style:font-name="Arial" fo:font-size="11pt" fo:language="fr" fo:country="FR" style:text-underline-style="solid" style:text-underline-width="auto" style:text-underline-color="font-color" fo:font-weight="bold" style:font-size-asian="11pt" style:font-weight-asian="bold" style:font-name-complex="Arial" style:font-size-complex="11pt"/>
    </style:style>
    <style:style style:name="P257" style:family="paragraph" style:parent-style-name="Standard">
      <style:paragraph-properties fo:margin-left="-0.1874in" fo:margin-right="-0.8709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258" style:family="paragraph" style:parent-style-name="Standard">
      <style:paragraph-properties fo:margin-left="-0.1874in" fo:margin-right="-0.8709in" fo:text-align="justify" style:justify-single-word="false" fo:text-indent="0in" style:auto-text-indent="false"/>
      <style:text-properties fo:font-size="11pt" style:font-size-asian="11pt" style:font-size-complex="11pt"/>
    </style:style>
    <style:style style:name="P259" style:family="paragraph" style:parent-style-name="Standard">
      <style:paragraph-properties fo:margin-left="0in" fo:margin-right="0in" fo:text-indent="0.4063in" style:auto-text-indent="false"/>
      <style:text-properties fo:font-size="11pt" style:font-size-asian="11pt" style:font-size-complex="11pt"/>
    </style:style>
    <style:style style:name="P260" style:family="paragraph" style:parent-style-name="Standard">
      <style:paragraph-properties fo:margin-left="-0.1874in" fo:margin-right="-0.728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261" style:family="paragraph" style:parent-style-name="Standard">
      <style:paragraph-properties fo:margin-left="0.1252in" fo:margin-right="-0.728in" fo:text-indent="0.9583in" style:auto-text-indent="false"/>
      <style:text-properties style:font-name="Arial" fo:font-size="11pt" fo:language="fr" fo:country="FR" style:font-size-asian="11pt" style:font-name-complex="Arial" style:font-size-complex="11pt"/>
    </style:style>
    <style:style style:name="P262" style:family="paragraph" style:parent-style-name="Standard">
      <style:paragraph-properties fo:margin-left="0.0984in" fo:margin-right="-0.728in" fo:text-indent="0in" style:auto-text-indent="false"/>
      <style:text-properties fo:font-size="11pt" style:font-size-asian="11pt" style:font-size-complex="11pt"/>
    </style:style>
    <style:style style:name="P263" style:family="paragraph" style:parent-style-name="Standard">
      <style:paragraph-properties fo:margin-left="0.0626in" fo:margin-right="-0.728in" fo:text-align="justify" style:justify-single-word="false" fo:text-indent="0.5626in" style:auto-text-indent="false"/>
      <style:text-properties fo:font-size="11pt" style:font-size-asian="11pt" style:font-size-complex="11pt"/>
    </style:style>
    <style:style style:name="P264" style:family="paragraph" style:parent-style-name="Standard">
      <style:paragraph-properties fo:margin-left="0.0626in" fo:margin-right="-0.728in" fo:text-align="justify" style:justify-single-word="false" fo:text-indent="0in" style:auto-text-indent="false"/>
      <style:text-properties fo:font-size="11pt" style:font-size-asian="11pt" style:font-size-complex="11pt"/>
    </style:style>
    <style:style style:name="P265" style:family="paragraph" style:parent-style-name="Standard">
      <style:paragraph-properties fo:margin-left="0.1252in" fo:margin-right="-0.728in" fo:text-indent="0in" style:auto-text-indent="false"/>
      <style:text-properties style:font-name="Arial" fo:font-size="11pt" fo:language="fr" fo:country="FR" style:font-size-asian="11pt" style:font-name-complex="Arial" style:font-size-complex="11pt"/>
    </style:style>
    <style:style style:name="P266" style:family="paragraph" style:parent-style-name="Standard">
      <style:paragraph-properties fo:margin-left="0.1252in" fo:margin-right="-0.728in" fo:text-indent="0in" style:auto-text-indent="false"/>
      <style:text-properties fo:font-size="11pt" style:font-size-asian="11pt" style:font-size-complex="11pt"/>
    </style:style>
    <style:style style:name="P267" style:family="paragraph" style:parent-style-name="Standard">
      <style:paragraph-properties fo:margin-left="-0.1972in" fo:margin-right="-0.728in" fo:text-indent="0in" style:auto-text-indent="false"/>
      <style:text-properties style:font-name="Arial" fo:font-size="11pt" fo:language="fr" fo:country="FR" style:font-size-asian="11pt" style:font-name-complex="Arial" style:font-size-complex="11pt"/>
    </style:style>
    <style:style style:name="P268" style:family="paragraph" style:parent-style-name="Standard">
      <style:paragraph-properties fo:margin-left="-0.1972in" fo:margin-right="-0.728in" fo:text-indent="0in" style:auto-text-indent="false"/>
      <style:text-properties style:font-name="Arial" fo:font-size="11pt" fo:language="ro" fo:country="RO" style:font-size-asian="11pt" style:font-name-complex="Arial" style:font-size-complex="11pt"/>
    </style:style>
    <style:style style:name="P269" style:family="paragraph" style:parent-style-name="Standard">
      <style:paragraph-properties fo:margin-left="-0.4925in" fo:margin-right="-0.6028in" fo:text-indent="0.1173in" style:auto-text-indent="false"/>
      <style:text-properties style:font-name="Arial" fo:font-size="11pt" style:font-size-asian="11pt" style:font-name-complex="Arial" style:font-size-complex="11pt"/>
    </style:style>
    <style:style style:name="P270" style:family="paragraph" style:parent-style-name="Standard">
      <style:paragraph-properties fo:margin-left="-0.1972in" fo:margin-right="-0.6028in" fo:text-indent="0.6409in" style:auto-text-indent="false"/>
      <style:text-properties fo:font-size="11pt" style:font-size-asian="11pt" style:font-size-complex="11pt"/>
    </style:style>
    <style:style style:name="P271" style:family="paragraph" style:parent-style-name="Standard">
      <style:paragraph-properties fo:margin-left="-0.1972in" fo:margin-right="-0.6028in" fo:text-align="justify" style:justify-single-word="false" fo:text-indent="0.6409in" style:auto-text-indent="false"/>
      <style:text-properties fo:font-size="11pt" style:font-size-asian="11pt" style:font-size-complex="11pt"/>
    </style:style>
    <style:style style:name="P272" style:family="paragraph" style:parent-style-name="Standard">
      <style:paragraph-properties fo:margin-left="0.4437in" fo:margin-right="-0.6028in" fo:text-indent="0in" style:auto-text-indent="false"/>
      <style:text-properties fo:font-size="11pt" style:font-size-asian="11pt" style:font-size-complex="11pt"/>
    </style:style>
    <style:style style:name="P273" style:family="paragraph" style:parent-style-name="Standard">
      <style:paragraph-properties fo:margin-left="0.4437in" fo:margin-right="-0.6028in" fo:text-align="justify" style:justify-single-word="false" fo:text-indent="0in" style:auto-text-indent="false"/>
      <style:text-properties fo:font-size="11pt" style:font-size-asian="11pt" style:font-size-complex="11pt"/>
    </style:style>
    <style:style style:name="P274" style:family="paragraph" style:parent-style-name="Standard">
      <style:paragraph-properties fo:margin-left="-0.1874in" fo:margin-right="-0.6028in" fo:text-indent="0.75in" style:auto-text-indent="false"/>
      <style:text-properties fo:font-size="11pt" style:font-size-asian="11pt" style:font-size-complex="11pt"/>
    </style:style>
    <style:style style:name="P275" style:family="paragraph" style:parent-style-name="Standard">
      <style:paragraph-properties fo:margin-left="-0.1874in" fo:margin-right="-0.6028in" fo:text-align="justify" style:justify-single-word="false" fo:text-indent="0.75in" style:auto-text-indent="false"/>
      <style:text-properties fo:font-size="11pt" style:font-size-asian="11pt" style:font-size-complex="11pt"/>
    </style:style>
    <style:style style:name="P276" style:family="paragraph" style:parent-style-name="Standard">
      <style:paragraph-properties fo:margin-left="-0.1874in" fo:margin-right="-0.6028in" fo:text-indent="0in" style:auto-text-indent="false"/>
      <style:text-properties fo:font-size="11pt" style:font-size-asian="11pt" style:font-size-complex="11pt"/>
    </style:style>
    <style:style style:name="P277" style:family="paragraph" style:parent-style-name="Standard">
      <style:paragraph-properties fo:margin-left="-0.1874in" fo:margin-right="-0.6028in" fo:text-align="justify" style:justify-single-word="false" fo:text-indent="0in" style:auto-text-indent="false"/>
      <style:text-properties fo:font-size="11pt" style:font-size-asian="11pt" style:font-size-complex="11pt"/>
    </style:style>
    <style:style style:name="P278" style:family="paragraph" style:parent-style-name="Standard">
      <style:paragraph-properties fo:margin-left="-0.0626in" fo:margin-right="-0.6028in" fo:text-indent="0.6252in" style:auto-text-indent="false"/>
      <style:text-properties style:font-name="Arial" fo:font-size="11pt" fo:language="ro" fo:country="RO" style:font-size-asian="11pt" style:font-name-complex="Arial" style:font-size-complex="11pt"/>
    </style:style>
    <style:style style:name="P279" style:family="paragraph" style:parent-style-name="Standard">
      <style:paragraph-properties fo:margin-left="-0.0626in" fo:margin-right="-0.6028in" fo:text-align="justify" style:justify-single-word="false" fo:text-indent="0.6252in" style:auto-text-indent="false"/>
      <style:text-properties style:font-name="Arial" fo:font-size="11pt" fo:language="ro" fo:country="RO" style:font-size-asian="11pt" style:font-name-complex="Arial" style:font-size-complex="11pt"/>
    </style:style>
    <style:style style:name="P280" style:family="paragraph" style:parent-style-name="Standard">
      <style:paragraph-properties fo:margin-left="0in" fo:margin-right="-0.6252in" fo:text-indent="0in" style:auto-text-indent="false"/>
      <style:text-properties style:font-name="Arial" fo:font-size="11pt" fo:language="ro" fo:country="RO" style:font-size-asian="11pt" style:font-name-complex="Arial" style:font-size-complex="11pt"/>
    </style:style>
    <style:style style:name="P281" style:family="paragraph" style:parent-style-name="Standard">
      <style:paragraph-properties fo:margin-left="0in" fo:margin-right="-0.6252in" fo:text-indent="0in" style:auto-text-indent="false"/>
      <style:text-properties fo:font-size="11pt" fo:language="ro" fo:country="RO" style:font-size-asian="11pt" style:font-size-complex="11pt"/>
    </style:style>
    <style:style style:name="P282" style:family="paragraph" style:parent-style-name="Standard">
      <style:paragraph-properties fo:margin-left="0in" fo:margin-right="-0.6252in" fo:text-indent="0in" style:auto-text-indent="false"/>
      <style:text-properties fo:font-size="11pt" style:font-size-asian="11pt" style:font-size-complex="11pt"/>
    </style:style>
    <style:style style:name="P283" style:family="paragraph" style:parent-style-name="Standard">
      <style:paragraph-properties fo:margin-left="0in" fo:margin-right="-0.6252in" fo:text-align="justify" style:justify-single-word="false" fo:text-indent="0in" style:auto-text-indent="false"/>
      <style:text-properties fo:font-size="11pt" style:font-size-asian="11pt" style:font-size-complex="11pt"/>
    </style:style>
    <style:style style:name="P284" style:family="paragraph" style:parent-style-name="Standard">
      <style:paragraph-properties fo:margin-left="-0.2957in" fo:margin-right="-0.6252in" fo:text-indent="0in" style:auto-text-indent="false"/>
      <style:text-properties style:font-name="Arial" fo:font-size="11pt" fo:language="ro" fo:country="RO" fo:font-weight="bold" style:font-size-asian="11pt" style:font-weight-asian="bold" style:font-name-complex="Arial" style:font-size-complex="11pt" style:font-weight-complex="bold"/>
    </style:style>
    <style:style style:name="P285" style:family="paragraph" style:parent-style-name="Standard">
      <style:paragraph-properties fo:margin-left="-0.2957in" fo:margin-right="-0.6252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286" style:family="paragraph" style:parent-style-name="Standard">
      <style:paragraph-properties fo:margin-left="-0.2957in" fo:margin-right="-0.6252in"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font-weight-complex="bold"/>
    </style:style>
    <style:style style:name="P287" style:family="paragraph" style:parent-style-name="Standard">
      <style:paragraph-properties fo:margin-left="-0.2957in" fo:margin-right="-0.6252in" fo:text-align="justify"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288" style:family="paragraph" style:parent-style-name="Standard">
      <style:paragraph-properties fo:margin-left="-0.2957in" fo:margin-right="-0.6252in" fo:text-align="justify" style:justify-single-word="false" fo:text-indent="0in" style:auto-text-indent="false"/>
      <style:text-properties style:font-name="Arial" fo:font-size="11pt" fo:language="ro" fo:country="RO" style:text-underline-style="solid" style:text-underline-width="auto" style:text-underline-color="font-color" style:font-size-asian="11pt" style:font-name-complex="Arial" style:font-size-complex="11pt"/>
    </style:style>
    <style:style style:name="P289" style:family="paragraph" style:parent-style-name="Standard">
      <style:paragraph-properties fo:margin-left="-0.2957in" fo:margin-right="-0.6252in" fo:text-align="justify" style:justify-single-word="false" fo:text-indent="0in" style:auto-text-indent="false"/>
      <style:text-properties style:font-name="Arial" fo:font-size="11pt" fo:language="ro" fo:country="RO" style:font-size-asian="11pt" style:font-name-complex="Arial" style:font-size-complex="11pt"/>
    </style:style>
    <style:style style:name="P290" style:family="paragraph" style:parent-style-name="Standard">
      <style:paragraph-properties fo:margin-left="-0.2957in" fo:margin-right="-0.6252in" fo:text-indent="0in" style:auto-text-indent="false"/>
      <style:text-properties fo:font-size="11pt" style:font-size-asian="11pt" style:font-size-complex="11pt"/>
    </style:style>
    <style:style style:name="P291" style:family="paragraph" style:parent-style-name="Standard">
      <style:paragraph-properties fo:margin-left="-0.2957in" fo:margin-right="-0.6252in" fo:text-align="justify" style:justify-single-word="false" fo:text-indent="0in" style:auto-text-indent="false"/>
      <style:text-properties fo:font-size="11pt" style:font-size-asian="11pt" style:font-size-complex="11pt"/>
    </style:style>
    <style:style style:name="P292" style:family="paragraph" style:parent-style-name="Standard">
      <style:paragraph-properties fo:margin-left="-0.3126in" fo:margin-right="-0.6252in" fo:text-align="justify" style:justify-single-word="false" fo:text-indent="0.3126in" style:auto-text-indent="false"/>
      <style:text-properties fo:font-size="11pt" style:font-size-asian="11pt" style:font-size-complex="11pt"/>
    </style:style>
    <style:style style:name="P293" style:family="paragraph" style:parent-style-name="Standard">
      <style:paragraph-properties fo:margin-left="-0.1874in" fo:margin-right="-0.6252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294" style:family="paragraph" style:parent-style-name="Standard">
      <style:paragraph-properties fo:margin-left="-0.1874in" fo:margin-right="-0.6252in" fo:text-align="justify" style:justify-single-word="false" fo:text-indent="0in" style:auto-text-indent="false"/>
      <style:text-properties fo:font-size="11pt" style:font-size-asian="11pt" style:font-size-complex="11pt"/>
    </style:style>
    <style:style style:name="P295" style:family="paragraph" style:parent-style-name="Standard">
      <style:paragraph-properties fo:margin-left="-0.1252in" fo:margin-right="-0.6252in" fo:text-indent="0in" style:auto-text-indent="false"/>
      <style:text-properties fo:font-size="11pt" style:font-size-asian="11pt" style:font-size-complex="11pt"/>
    </style:style>
    <style:style style:name="P296" style:family="paragraph" style:parent-style-name="Standard">
      <style:paragraph-properties fo:margin-left="-0.1972in" fo:margin-right="-0.6252in" fo:text-indent="0in" style:auto-text-indent="false"/>
      <style:text-properties style:font-name="Arial" fo:font-size="11pt" fo:language="ro" fo:country="RO" style:font-size-asian="11pt" style:font-name-complex="Arial" style:font-size-complex="11pt"/>
    </style:style>
    <style:style style:name="P297" style:family="paragraph" style:parent-style-name="Standard">
      <style:paragraph-properties fo:margin-left="-0.1972in" fo:margin-right="-0.6252in" fo:text-indent="0in" style:auto-text-indent="false"/>
      <style:text-properties fo:font-size="11pt" style:font-size-asian="11pt" style:font-size-complex="11pt"/>
    </style:style>
    <style:style style:name="P298" style:family="paragraph" style:parent-style-name="Standard">
      <style:paragraph-properties fo:margin-left="-0.2957in" fo:margin-right="-0.9898in" fo:text-indent="0in" style:auto-text-indent="false"/>
      <style:text-properties style:font-name="Arial" fo:font-size="11pt" fo:language="ro" fo:country="RO" fo:font-weight="bold" style:font-size-asian="11pt" style:font-weight-asian="bold" style:font-name-complex="Arial" style:font-size-complex="11pt" style:font-weight-complex="bold"/>
    </style:style>
    <style:style style:name="P299" style:family="paragraph" style:parent-style-name="Standard">
      <style:paragraph-properties fo:margin-left="-0.2957in" fo:margin-right="-0.9898in"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font-weight-complex="bold"/>
    </style:style>
    <style:style style:name="P300" style:family="paragraph" style:parent-style-name="Standard">
      <style:paragraph-properties fo:margin-left="-0.2957in" fo:margin-right="-0.9898in" fo:text-indent="0in" style:auto-text-indent="false"/>
      <style:text-properties style:font-name="Arial" fo:font-size="11pt" fo:language="ro" fo:country="RO" style:font-size-asian="11pt" style:font-name-complex="Arial" style:font-size-complex="11pt"/>
    </style:style>
    <style:style style:name="P301" style:family="paragraph" style:parent-style-name="Standard">
      <style:paragraph-properties fo:margin-left="-0.2957in" fo:margin-right="-0.9898in" fo:text-indent="0in" style:auto-text-indent="false"/>
      <style:text-properties fo:font-size="11pt" style:font-size-asian="11pt" style:font-size-complex="11pt"/>
    </style:style>
    <style:style style:name="P302" style:family="paragraph" style:parent-style-name="Standard">
      <style:paragraph-properties fo:margin-left="-0.2957in" fo:margin-right="-0.5626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303" style:family="paragraph" style:parent-style-name="Standard">
      <style:paragraph-properties fo:margin-left="-0.2957in" fo:margin-right="-0.5626in" fo:text-align="center"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304" style:family="paragraph" style:parent-style-name="Standard">
      <style:paragraph-properties fo:margin-left="-0.2957in" fo:margin-right="-0.5626in" fo:text-align="justify" style:justify-single-word="false" fo:text-indent="0in" style:auto-text-indent="false"/>
      <style:text-properties fo:font-size="11pt" style:font-size-asian="11pt" style:font-size-complex="11pt"/>
    </style:style>
    <style:style style:name="P305" style:family="paragraph" style:parent-style-name="Standard">
      <style:paragraph-properties fo:margin-left="-0.0626in" fo:margin-right="-0.5626in" fo:text-indent="0in" style:auto-text-indent="false"/>
      <style:text-properties fo:font-size="11pt" style:font-size-asian="11pt" style:font-size-complex="11pt"/>
    </style:style>
    <style:style style:name="P306" style:family="paragraph" style:parent-style-name="Standard">
      <style:paragraph-properties fo:margin-left="-0.0626in" fo:margin-right="-0.5626in" fo:text-align="justify" style:justify-single-word="false" fo:text-indent="0in" style:auto-text-indent="false"/>
      <style:text-properties fo:font-size="11pt" style:font-size-asian="11pt" style:font-size-complex="11pt"/>
    </style:style>
    <style:style style:name="P307" style:family="paragraph" style:parent-style-name="Standard">
      <style:paragraph-properties fo:margin-left="-0.0626in" fo:margin-right="-0.5626in" fo:text-align="justify"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308" style:family="paragraph" style:parent-style-name="Standard">
      <style:paragraph-properties fo:margin-left="-0.0626in" fo:margin-right="-0.5626in" fo:text-align="center"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309" style:family="paragraph" style:parent-style-name="Standard">
      <style:paragraph-properties fo:margin-left="-0.0626in" fo:margin-right="-0.5626in" fo:text-indent="0in" style:auto-text-indent="false"/>
      <style:text-properties style:font-name="Arial" fo:font-size="11pt" fo:language="ro" fo:country="RO" style:font-size-asian="11pt" style:font-name-complex="Arial" style:font-size-complex="11pt"/>
    </style:style>
    <style:style style:name="P310" style:family="paragraph" style:parent-style-name="Standard">
      <style:paragraph-properties fo:margin-left="-0.0626in" fo:margin-right="-0.5626in" fo:text-align="justify" style:justify-single-word="false" fo:text-indent="0in" style:auto-text-indent="false"/>
      <style:text-properties style:font-name="Arial" fo:font-size="11pt" fo:language="ro" fo:country="RO" style:font-size-asian="11pt" style:font-name-complex="Arial" style:font-size-complex="11pt"/>
    </style:style>
    <style:style style:name="P311" style:family="paragraph" style:parent-style-name="Standard">
      <style:paragraph-properties fo:margin-left="-0.0626in" fo:margin-right="-0.5626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312" style:family="paragraph" style:parent-style-name="Standard">
      <style:paragraph-properties fo:margin-left="-0.0626in" fo:margin-right="-0.5626in" fo:text-align="justify" style:justify-single-word="false" fo:text-indent="0in" style:auto-text-indent="false"/>
      <style:text-properties style:font-name="Arial" fo:font-size="11pt" fo:language="fr" fo:country="FR" style:font-size-asian="11pt" style:font-name-complex="Arial" style:font-size-complex="11pt"/>
    </style:style>
    <style:style style:name="P313" style:family="paragraph" style:parent-style-name="Standard">
      <style:paragraph-properties fo:margin-left="-0.0626in" fo:margin-right="-0.5626in" fo:text-align="justify" style:justify-single-word="false" fo:text-indent="-0.3937in" style:auto-text-indent="false"/>
      <style:text-properties style:font-name="Arial" fo:font-size="11pt" fo:language="ro" fo:country="RO" style:font-size-asian="11pt" style:font-name-complex="Arial" style:font-size-complex="11pt"/>
    </style:style>
    <style:style style:name="P314" style:family="paragraph" style:parent-style-name="Standard">
      <style:paragraph-properties fo:margin-left="-0.0626in" fo:margin-right="-0.5626in" fo:text-align="center" style:justify-single-word="false" fo:text-indent="-0.3937in" style:auto-text-indent="false"/>
      <style:text-properties style:font-name="Arial" fo:font-size="11pt" fo:language="ro" fo:country="RO" style:font-size-asian="11pt" style:font-name-complex="Arial" style:font-size-complex="11pt"/>
    </style:style>
    <style:style style:name="P315" style:family="paragraph" style:parent-style-name="Standard">
      <style:paragraph-properties fo:margin-left="-0.0626in" fo:margin-right="-0.5626in" fo:text-align="center" style:justify-single-word="false" fo:text-indent="-0.3937in" style:auto-text-indent="false"/>
      <style:text-properties style:font-name="Arial" fo:font-size="11pt" fo:language="ro" fo:country="RO" fo:font-weight="bold" style:font-size-asian="11pt" style:font-weight-asian="bold" style:font-name-complex="Arial" style:font-size-complex="11pt"/>
    </style:style>
    <style:style style:name="P316" style:family="paragraph" style:parent-style-name="Standard">
      <style:paragraph-properties fo:margin-left="-0.0626in" fo:margin-right="-0.5626in" fo:text-align="center" style:justify-single-word="false" fo:text-indent="-0.3937in" style:auto-text-indent="false"/>
      <style:text-properties fo:font-size="11pt" style:font-size-asian="11pt" style:font-size-complex="11pt"/>
    </style:style>
    <style:style style:name="P317" style:family="paragraph" style:parent-style-name="Standard">
      <style:paragraph-properties fo:margin-left="-0.0626in" fo:margin-right="-0.5626in" fo:text-align="justify" style:justify-single-word="false" fo:text-indent="-0.3937in" style:auto-text-indent="false"/>
      <style:text-properties fo:font-size="11pt" style:font-size-asian="11pt" style:font-size-complex="11pt"/>
    </style:style>
    <style:style style:name="P318" style:family="paragraph" style:parent-style-name="Standard">
      <style:paragraph-properties fo:margin-left="-0.0626in" fo:margin-right="-0.5626in" fo:text-align="justify" style:justify-single-word="false" fo:text-indent="0.6409in" style:auto-text-indent="false"/>
      <style:text-properties fo:font-size="11pt" style:font-size-asian="11pt" style:font-size-complex="11pt"/>
    </style:style>
    <style:style style:name="P319" style:family="paragraph" style:parent-style-name="Standard">
      <style:paragraph-properties fo:margin-left="-0.0626in" fo:margin-right="-0.5626in" fo:text-align="justify" style:justify-single-word="false" fo:text-indent="0.6252in" style:auto-text-indent="false"/>
      <style:text-properties fo:font-size="11pt" style:font-size-asian="11pt" style:font-size-complex="11pt"/>
    </style:style>
    <style:style style:name="P320" style:family="paragraph" style:parent-style-name="Standard">
      <style:paragraph-properties fo:margin-left="-0.0626in" fo:margin-right="-0.5626in" fo:text-align="justify" style:justify-single-word="false" fo:text-indent="0.6252in" style:auto-text-indent="false"/>
      <style:text-properties style:font-name="Arial" fo:font-size="11pt" fo:language="ro" fo:country="RO" style:font-size-asian="11pt" style:font-name-complex="Arial" style:font-size-complex="11pt"/>
    </style:style>
    <style:style style:name="P321" style:family="paragraph" style:parent-style-name="Standard">
      <style:paragraph-properties fo:margin-left="0in" fo:margin-right="-0.4154in" fo:text-align="justify" style:justify-single-word="false" fo:text-indent="1.25in" style:auto-text-indent="false"/>
      <style:text-properties fo:font-size="11pt" style:font-size-asian="11pt" style:font-size-complex="11pt"/>
    </style:style>
    <style:style style:name="P322" style:family="paragraph" style:parent-style-name="Standard">
      <style:paragraph-properties fo:margin-left="0in" fo:margin-right="-0.4154in" fo:text-align="justify" style:justify-single-word="false" fo:text-indent="0.5626in" style:auto-text-indent="false"/>
      <style:text-properties style:font-name="Arial" fo:font-size="11pt" fo:language="ro" fo:country="RO" style:font-size-asian="11pt" style:font-name-complex="Arial" style:font-size-complex="11pt"/>
    </style:style>
    <style:style style:name="P323" style:family="paragraph" style:parent-style-name="Standard">
      <style:paragraph-properties fo:margin-left="-0.0626in" fo:margin-right="-0.4154in" fo:text-align="justify" style:justify-single-word="false" fo:text-indent="0.6252in" style:auto-text-indent="false"/>
      <style:text-properties style:font-name="Arial" fo:font-size="11pt" fo:language="ro" fo:country="RO" style:font-size-asian="11pt" style:font-name-complex="Arial" style:font-size-complex="11pt"/>
    </style:style>
    <style:style style:name="P324" style:family="paragraph" style:parent-style-name="Standard">
      <style:paragraph-properties fo:margin-left="-0.1972in" fo:margin-right="-0.4154in" fo:text-indent="-0.2953in" style:auto-text-indent="false"/>
      <style:text-properties style:font-name="Arial" fo:font-size="11pt" fo:language="ro" fo:country="RO" style:font-size-asian="11pt" style:font-name-complex="Arial" style:font-size-complex="11pt"/>
    </style:style>
    <style:style style:name="P325" style:family="paragraph" style:parent-style-name="Standard">
      <style:paragraph-properties fo:margin-left="-0.1972in" fo:margin-right="-0.4154in" fo:text-indent="0in" style:auto-text-indent="false"/>
      <style:text-properties style:font-name="Arial" fo:font-size="11pt" fo:language="ro" fo:country="RO" style:font-size-asian="11pt" style:font-name-complex="Arial" style:font-size-complex="11pt"/>
    </style:style>
    <style:style style:name="P326" style:family="paragraph" style:parent-style-name="Standard">
      <style:paragraph-properties fo:margin-left="0in" fo:margin-right="-0.4154in" fo:text-indent="0.1252in" style:auto-text-indent="false"/>
      <style:text-properties fo:font-size="11pt" style:font-size-asian="11pt" style:font-size-complex="11pt"/>
    </style:style>
    <style:style style:name="P327" style:family="paragraph" style:parent-style-name="Standard">
      <style:paragraph-properties fo:margin-left="-0.4925in" fo:margin-right="-0.4154in" fo:text-indent="0in" style:auto-text-indent="false"/>
      <style:text-properties style:font-name="Arial" fo:font-size="11pt" fo:language="de" fo:country="AT" style:font-size-asian="11pt" style:font-name-complex="Arial" style:font-size-complex="11pt"/>
    </style:style>
    <style:style style:name="P328" style:family="paragraph" style:parent-style-name="Standard">
      <style:paragraph-properties fo:margin-left="-0.1874in" fo:margin-right="-0.4154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329" style:family="paragraph" style:parent-style-name="Standard">
      <style:paragraph-properties fo:margin-left="-0.0626in" fo:margin-right="-0.5402in" fo:text-align="justify" style:justify-single-word="false" fo:text-indent="0in" style:auto-text-indent="false"/>
      <style:text-properties fo:font-size="11pt" style:font-size-asian="11pt" style:font-size-complex="11pt"/>
    </style:style>
    <style:style style:name="P330" style:family="paragraph" style:parent-style-name="Standard">
      <style:paragraph-properties fo:margin-left="-0.0626in" fo:margin-right="-0.5402in" fo:text-align="justify" style:justify-single-word="false" fo:text-indent="0in" style:auto-text-indent="false"/>
      <style:text-properties style:font-name="Arial" fo:font-size="11pt" fo:language="ro" fo:country="RO" style:font-size-asian="11pt" style:font-name-complex="Arial" style:font-size-complex="11pt"/>
    </style:style>
    <style:style style:name="P331" style:family="paragraph" style:parent-style-name="Standard">
      <style:paragraph-properties fo:margin-left="-0.5626in" fo:margin-right="-0.3528in" fo:text-align="justify" style:justify-single-word="false" fo:text-indent="0in" style:auto-text-indent="false">
        <style:tab-stops>
          <style:tab-stop style:position="-0.1874in"/>
        </style:tab-stops>
      </style:paragraph-properties>
      <style:text-properties fo:font-size="11pt" style:font-size-asian="11pt" style:font-size-complex="11pt"/>
    </style:style>
    <style:style style:name="P332" style:family="paragraph" style:parent-style-name="Standard">
      <style:paragraph-properties fo:margin-left="0in" fo:margin-right="-0.3528in" fo:text-align="justify" style:justify-single-word="false" fo:text-indent="-0.5in" style:auto-text-indent="false"/>
      <style:text-properties fo:font-size="11pt" style:font-size-asian="11pt" style:font-size-complex="11pt"/>
    </style:style>
    <style:style style:name="P333" style:family="paragraph" style:parent-style-name="Standard">
      <style:paragraph-properties fo:margin-left="0in" fo:margin-right="-0.3528in" fo:text-align="justify" style:justify-single-word="false" fo:text-indent="-0.5in" style:auto-text-indent="false"/>
      <style:text-properties style:font-name="Arial" fo:font-size="11pt" style:font-size-asian="11pt" style:font-name-complex="Arial" style:font-size-complex="11pt" style:font-weight-complex="bold"/>
    </style:style>
    <style:style style:name="P334" style:family="paragraph" style:parent-style-name="Standard">
      <style:paragraph-properties fo:margin-left="-0.3752in" fo:margin-right="-0.3528in" fo:text-align="justify" style:justify-single-word="false" fo:text-indent="0in" style:auto-text-indent="false">
        <style:tab-stops>
          <style:tab-stop style:position="-0.1874in"/>
        </style:tab-stops>
      </style:paragraph-properties>
      <style:text-properties fo:font-size="11pt" style:font-size-asian="11pt" style:font-size-complex="11pt"/>
    </style:style>
    <style:style style:name="P335" style:family="paragraph" style:parent-style-name="Standard">
      <style:paragraph-properties fo:margin-left="-0.2957in" fo:margin-right="-0.5in" fo:text-align="justify" style:justify-single-word="false" fo:text-indent="0in" style:auto-text-indent="false"/>
      <style:text-properties style:font-name="Arial" fo:font-size="11pt" fo:language="ro" fo:country="RO" style:font-size-asian="11pt" style:font-name-complex="Arial" style:font-size-complex="11pt"/>
    </style:style>
    <style:style style:name="P336" style:family="paragraph" style:parent-style-name="Standard">
      <style:paragraph-properties fo:margin-left="-0.2957in" fo:margin-right="-0.5in" fo:text-align="justify" style:justify-single-word="false" fo:text-indent="0in" style:auto-text-indent="false"/>
      <style:text-properties style:font-name="Arial" fo:font-size="11pt" fo:language="ro" fo:country="RO" style:text-underline-style="solid" style:text-underline-width="auto" style:text-underline-color="font-color" style:font-size-asian="11pt" style:font-name-complex="Arial" style:font-size-complex="11pt"/>
    </style:style>
    <style:style style:name="P337" style:family="paragraph" style:parent-style-name="Standard">
      <style:paragraph-properties fo:margin-left="-0.2957in" fo:margin-right="-0.5in" fo:text-align="justify"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338" style:family="paragraph" style:parent-style-name="Standard">
      <style:paragraph-properties fo:margin-left="-0.2957in" fo:margin-right="-0.5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339" style:family="paragraph" style:parent-style-name="Standard">
      <style:paragraph-properties fo:margin-left="-0.2957in" fo:margin-right="-0.5in" fo:text-align="justify" style:justify-single-word="false" fo:text-indent="0in" style:auto-text-indent="false"/>
      <style:text-properties fo:font-size="11pt" style:font-size-asian="11pt" style:font-size-complex="11pt"/>
    </style:style>
    <style:style style:name="P340" style:family="paragraph" style:parent-style-name="Standard">
      <style:paragraph-properties fo:margin-left="0in" fo:margin-right="-0.7902in" fo:text-indent="0in" style:auto-text-indent="false"/>
      <style:text-properties fo:font-size="11pt" style:font-size-asian="11pt" style:font-size-complex="11pt"/>
    </style:style>
    <style:style style:name="P341" style:family="paragraph" style:parent-style-name="Standard">
      <style:paragraph-properties fo:margin-left="-0.1874in" fo:margin-right="-0.5in" fo:text-align="justify" style:justify-single-word="false" fo:text-indent="0in" style:auto-text-indent="false"/>
      <style:text-properties fo:font-size="11pt" style:font-size-asian="11pt" style:font-size-complex="11pt"/>
    </style:style>
    <style:style style:name="P342" style:family="paragraph" style:parent-style-name="Standard">
      <style:paragraph-properties fo:margin-left="0.25in" fo:margin-right="0in" fo:text-align="justify" style:justify-single-word="false" fo:text-indent="0.2417in" style:auto-text-indent="false"/>
      <style:text-properties style:font-name="Arial" fo:font-size="11pt" style:font-size-asian="11pt" style:font-name-complex="Arial" style:font-size-complex="11pt"/>
    </style:style>
    <style:style style:name="P343" style:family="paragraph" style:parent-style-name="Standard">
      <style:paragraph-properties fo:margin-left="0.25in" fo:margin-right="0in" fo:text-align="justify" style:justify-single-word="false" fo:text-indent="0.2417in" style:auto-text-indent="false"/>
      <style:text-properties fo:font-size="11pt" style:font-size-asian="11pt" style:font-size-complex="11pt"/>
    </style:style>
    <style:style style:name="P344"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 style:font-size-complex="11pt"/>
    </style:style>
    <style:style style:name="P345" style:family="paragraph" style:parent-style-name="Standard">
      <style:paragraph-properties fo:margin-left="0.25in" fo:margin-right="0in" fo:text-align="center" style:justify-single-word="false" fo:text-indent="0in" style:auto-text-indent="false"/>
      <style:text-properties style:font-name="Arial" fo:font-size="11pt" fo:font-weight="bold" style:font-size-asian="11pt" style:font-weight-asian="bold" style:font-name-complex="Arial" style:font-size-complex="11pt"/>
    </style:style>
    <style:style style:name="P346" style:family="paragraph" style:parent-style-name="Standard">
      <style:paragraph-properties fo:margin-left="0.25in" fo:margin-right="0in" fo:text-align="justify" style:justify-single-word="false" fo:text-indent="0in" style:auto-text-indent="false"/>
      <style:text-properties fo:font-size="11pt" style:font-size-asian="11pt" style:font-size-complex="11pt"/>
    </style:style>
    <style:style style:name="P347" style:family="paragraph" style:parent-style-name="Standard">
      <style:paragraph-properties fo:margin-left="0in" fo:margin-right="0in" fo:text-align="justify" style:justify-single-word="false" fo:text-indent="0.25in" style:auto-text-indent="false"/>
      <style:text-properties style:font-name="Arial" fo:font-size="11pt" style:font-size-asian="11pt" style:font-name-complex="Arial" style:font-size-complex="11pt"/>
    </style:style>
    <style:style style:name="P348" style:family="paragraph" style:parent-style-name="Standard">
      <style:paragraph-properties fo:margin-left="0in" fo:margin-right="0in" fo:text-align="justify" style:justify-single-word="false" fo:text-indent="0.25in" style:auto-text-indent="false"/>
      <style:text-properties fo:font-size="11pt" style:font-size-asian="11pt" style:font-size-complex="11pt"/>
    </style:style>
    <style:style style:name="P349" style:family="paragraph" style:parent-style-name="Standard">
      <style:paragraph-properties fo:margin-left="0in" fo:margin-right="-0.6654in" fo:text-indent="0in" style:auto-text-indent="false"/>
      <style:text-properties fo:font-size="11pt" style:font-size-asian="11pt" style:font-size-complex="11pt"/>
    </style:style>
    <style:style style:name="P350" style:family="paragraph" style:parent-style-name="Standard">
      <style:paragraph-properties fo:margin-left="0in" fo:margin-right="-0.6654in" fo:text-indent="0in" style:auto-text-indent="false"/>
      <style:text-properties style:font-name="Arial" fo:font-size="11pt" fo:font-weight="bold" style:font-size-asian="11pt" style:font-weight-asian="bold" style:font-name-complex="Arial" style:font-size-complex="11pt" style:font-weight-complex="bold"/>
    </style:style>
    <style:style style:name="P351" style:family="paragraph" style:parent-style-name="Standard">
      <style:paragraph-properties fo:margin-left="0in" fo:margin-right="-0.4154in" fo:text-align="justify" style:justify-single-word="false" fo:text-indent="0.4374in" style:auto-text-indent="false"/>
      <style:text-properties fo:font-size="11pt" style:font-size-asian="11pt" style:font-size-complex="11pt"/>
    </style:style>
    <style:style style:name="P352" style:family="paragraph" style:parent-style-name="Standard">
      <style:paragraph-properties fo:margin-left="4in" fo:margin-right="-0.5402in" fo:text-indent="0.5in" style:auto-text-indent="false"/>
      <style:text-properties fo:font-size="11pt" style:font-size-asian="11pt" style:font-size-complex="11pt"/>
    </style:style>
    <style:style style:name="P353" style:family="paragraph" style:parent-style-name="Standard">
      <style:paragraph-properties fo:margin-left="4in" fo:margin-right="-0.5402in" fo:text-indent="0.5in" style:auto-text-indent="false"/>
      <style:text-properties style:font-name="Arial" fo:font-size="11pt" fo:language="ro" fo:country="RO" fo:font-weight="bold" style:font-size-asian="11pt" style:font-weight-asian="bold" style:font-name-complex="Arial" style:font-size-complex="11pt"/>
    </style:style>
    <style:style style:name="P354" style:family="paragraph" style:parent-style-name="Standard">
      <style:paragraph-properties fo:margin-left="-0.2957in" fo:margin-right="-0.6028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355" style:family="paragraph" style:parent-style-name="Standard">
      <style:paragraph-properties fo:margin-left="-0.2957in" fo:margin-right="-0.6028in" fo:text-align="justify" style:justify-single-word="false" fo:text-indent="0in" style:auto-text-indent="false"/>
      <style:text-properties style:font-name="Arial" fo:font-size="11pt" fo:language="ro" fo:country="RO" style:font-size-asian="11pt" style:font-name-complex="Arial" style:font-size-complex="11pt"/>
    </style:style>
    <style:style style:name="P356" style:family="paragraph" style:parent-style-name="Standard">
      <style:paragraph-properties fo:margin-left="-0.2957in" fo:margin-right="-0.6028in" fo:text-align="justify" style:justify-single-word="false" fo:text-indent="0in" style:auto-text-indent="false"/>
      <style:text-properties style:font-name="Arial" fo:font-size="11pt" fo:language="ro" fo:country="RO" style:text-underline-style="solid" style:text-underline-width="auto" style:text-underline-color="font-color" style:font-size-asian="11pt" style:font-name-complex="Arial" style:font-size-complex="11pt"/>
    </style:style>
    <style:style style:name="P357" style:family="paragraph" style:parent-style-name="Standard">
      <style:paragraph-properties fo:margin-left="-0.2957in" fo:margin-right="-0.6028in" fo:text-align="justify" style:justify-single-word="false" fo:text-indent="0in" style:auto-text-indent="false"/>
      <style:text-properties fo:font-size="11pt" style:font-size-asian="11pt" style:font-size-complex="11pt"/>
    </style:style>
    <style:style style:name="P358" style:family="paragraph" style:parent-style-name="Standard">
      <style:paragraph-properties fo:margin-left="-0.2957in" fo:margin-right="-0.2252in" fo:text-align="justify" style:justify-single-word="false" fo:text-indent="0in" style:auto-text-indent="false"/>
      <style:text-properties fo:font-size="11pt" style:font-size-asian="11pt" style:font-size-complex="11pt"/>
    </style:style>
    <style:style style:name="P359" style:family="paragraph" style:parent-style-name="Standard">
      <style:paragraph-properties fo:margin-left="-0.2957in" fo:margin-right="-0.5374in" fo:text-indent="0in" style:auto-text-indent="false"/>
      <style:text-properties style:font-name="Arial" fo:font-size="11pt" fo:language="ro" fo:country="RO" fo:font-weight="bold" style:font-size-asian="11pt" style:font-weight-asian="bold" style:font-name-complex="Arial" style:font-size-complex="11pt"/>
    </style:style>
    <style:style style:name="P360" style:family="paragraph" style:parent-style-name="Standard">
      <style:paragraph-properties fo:margin-left="-0.2957in" fo:margin-right="-0.5374in" fo:text-indent="0in" style:auto-text-indent="false"/>
      <style:text-properties style:font-name="Arial" fo:font-size="11pt" fo:language="fr" fo:country="FR" style:font-size-asian="11pt" style:font-name-complex="Arial" style:font-size-complex="11pt"/>
    </style:style>
    <style:style style:name="P361" style:family="paragraph" style:parent-style-name="Standard">
      <style:paragraph-properties fo:margin-left="-0.2957in" fo:margin-right="-0.5374in" fo:text-indent="0in" style:auto-text-indent="false"/>
      <style:text-properties fo:font-size="11pt" style:font-size-asian="11pt" style:font-size-complex="11pt"/>
    </style:style>
    <style:style style:name="P362" style:family="paragraph" style:parent-style-name="Standard">
      <style:paragraph-properties fo:margin-left="-0.0626in" fo:margin-right="-0.5374in" fo:text-align="justify" style:justify-single-word="false" fo:text-indent="0in" style:auto-text-indent="false"/>
      <style:text-properties style:font-name="Arial" fo:font-size="11pt" fo:language="fr" fo:country="FR" style:font-size-asian="11pt" style:font-name-complex="Arial" style:font-size-complex="11pt"/>
    </style:style>
    <style:style style:name="P363" style:family="paragraph" style:parent-style-name="Standard">
      <style:paragraph-properties fo:margin-left="-0.0626in" fo:margin-right="-0.5374in" fo:text-align="justify" style:justify-single-word="false" fo:text-indent="0in" style:auto-text-indent="false"/>
      <style:text-properties style:font-name="Arial" fo:font-size="11pt" fo:language="ro" fo:country="RO" style:font-size-asian="11pt" style:font-name-complex="Arial" style:font-size-complex="11pt"/>
    </style:style>
    <style:style style:name="P364" style:family="paragraph" style:parent-style-name="Standard">
      <style:paragraph-properties fo:margin-left="-0.0626in" fo:margin-right="-0.5374in" fo:text-indent="0in" style:auto-text-indent="false"/>
      <style:text-properties style:font-name="Arial" fo:font-size="11pt" fo:language="ro" fo:country="RO" fo:font-weight="bold" style:font-size-asian="11pt" style:font-weight-asian="bold" style:font-name-complex="Arial" style:font-size-complex="11pt"/>
    </style:style>
    <style:style style:name="P365" style:family="paragraph" style:parent-style-name="Standard">
      <style:paragraph-properties fo:margin-left="-0.0626in" fo:margin-right="-0.5374in"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366" style:family="paragraph" style:parent-style-name="Standard">
      <style:paragraph-properties fo:margin-left="-0.0626in" fo:margin-right="-0.5374in" fo:text-align="center"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367" style:family="paragraph" style:parent-style-name="Standard">
      <style:paragraph-properties fo:margin-left="-0.0626in" fo:margin-right="-0.5374in" fo:text-indent="0in" style:auto-text-indent="false"/>
      <style:text-properties fo:font-size="11pt" style:font-size-asian="11pt" style:font-size-complex="11pt"/>
    </style:style>
    <style:style style:name="P368" style:family="paragraph" style:parent-style-name="Standard">
      <style:paragraph-properties fo:margin-left="-0.0626in" fo:margin-right="-0.5374in" fo:text-align="justify" style:justify-single-word="false" fo:text-indent="0in" style:auto-text-indent="false"/>
      <style:text-properties fo:font-size="11pt" style:font-size-asian="11pt" style:font-size-complex="11pt"/>
    </style:style>
    <style:style style:name="P369" style:family="paragraph" style:parent-style-name="Standard">
      <style:paragraph-properties fo:margin-left="-0.0626in" fo:margin-right="-0.5374in" fo:text-align="justify" style:justify-single-word="false" fo:text-indent="-0.3937in" style:auto-text-indent="false"/>
      <style:text-properties style:font-name="Arial" fo:font-size="11pt" fo:language="fr" fo:country="FR" style:font-size-asian="11pt" style:font-name-complex="Arial" style:font-size-complex="11pt"/>
    </style:style>
    <style:style style:name="P370" style:family="paragraph" style:parent-style-name="Standard">
      <style:paragraph-properties fo:margin-left="-0.0626in" fo:margin-right="-0.5374in" fo:text-align="justify" style:justify-single-word="false" fo:text-indent="-0.3937in" style:auto-text-indent="false"/>
      <style:text-properties fo:font-size="11pt" style:font-size-asian="11pt" style:font-size-complex="11pt"/>
    </style:style>
    <style:style style:name="P371" style:family="paragraph" style:parent-style-name="Standard">
      <style:paragraph-properties fo:margin-left="-0.0626in" fo:margin-right="-0.5374in" fo:text-align="justify" style:justify-single-word="false" fo:text-indent="0.6409in" style:auto-text-indent="false"/>
      <style:text-properties fo:font-size="11pt" style:font-size-asian="11pt" style:font-size-complex="11pt"/>
    </style:style>
    <style:style style:name="P372" style:family="paragraph" style:parent-style-name="Standard">
      <style:paragraph-properties fo:margin-left="-0.0626in" fo:margin-right="-0.5374in" fo:text-align="justify" style:justify-single-word="false" fo:text-indent="0.6252in" style:auto-text-indent="false"/>
      <style:text-properties fo:font-size="11pt" style:font-size-asian="11pt" style:font-size-complex="11pt"/>
    </style:style>
    <style:style style:name="P373" style:family="paragraph" style:parent-style-name="Standard">
      <style:paragraph-properties fo:margin-left="-0.1972in" fo:margin-right="-0.4189in" fo:text-align="justify" style:justify-single-word="false" fo:text-indent="0.6409in" style:auto-text-indent="false"/>
      <style:text-properties fo:font-size="11pt" style:font-size-asian="11pt" style:font-size-complex="11pt"/>
    </style:style>
    <style:style style:name="P374" style:family="paragraph" style:parent-style-name="Standard">
      <style:paragraph-properties fo:margin-left="0.4437in" fo:margin-right="-0.4189in" fo:text-align="justify" style:justify-single-word="false" fo:text-indent="0in" style:auto-text-indent="false"/>
      <style:text-properties fo:font-size="11pt" style:font-size-asian="11pt" style:font-size-complex="11pt"/>
    </style:style>
    <style:style style:name="P375" style:family="paragraph" style:parent-style-name="Standard">
      <style:paragraph-properties fo:margin-left="-0.1972in" fo:margin-right="-0.4189in" fo:text-align="justify" style:justify-single-word="false" fo:text-indent="-0.2953in" style:auto-text-indent="false"/>
      <style:text-properties fo:font-size="11pt" style:font-size-asian="11pt" style:font-size-complex="11pt"/>
    </style:style>
    <style:style style:name="P376" style:family="paragraph" style:parent-style-name="Standard">
      <style:paragraph-properties fo:margin-left="-0.1874in" fo:margin-right="-0.4189in" fo:text-align="justify" style:justify-single-word="false" fo:text-indent="0.75in" style:auto-text-indent="false"/>
      <style:text-properties fo:font-size="11pt" style:font-size-asian="11pt" style:font-size-complex="11pt"/>
    </style:style>
    <style:style style:name="P377" style:family="paragraph" style:parent-style-name="Standard">
      <style:paragraph-properties fo:margin-left="-0.1874in" fo:margin-right="-0.4189in" fo:text-align="justify" style:justify-single-word="false" fo:text-indent="0in" style:auto-text-indent="false"/>
      <style:text-properties fo:font-size="11pt" style:font-size-asian="11pt" style:font-size-complex="11pt"/>
    </style:style>
    <style:style style:name="P378" style:family="paragraph" style:parent-style-name="Standard">
      <style:paragraph-properties fo:margin-left="-0.0626in" fo:margin-right="-0.4189in" fo:text-align="justify" style:justify-single-word="false" fo:text-indent="0in" style:auto-text-indent="false"/>
      <style:text-properties fo:font-size="11pt" style:font-size-asian="11pt" style:font-size-complex="11pt"/>
    </style:style>
    <style:style style:name="P379" style:family="paragraph" style:parent-style-name="Standard">
      <style:paragraph-properties fo:margin-left="-0.0626in" fo:margin-right="-0.4189in" fo:text-align="justify" style:justify-single-word="false" fo:text-indent="0.6409in" style:auto-text-indent="false"/>
      <style:text-properties fo:font-size="11pt" style:font-size-asian="11pt" style:font-size-complex="11pt"/>
    </style:style>
    <style:style style:name="P380" style:family="paragraph" style:parent-style-name="Standard">
      <style:paragraph-properties fo:margin-left="-0.0626in" fo:margin-right="-0.4189in" fo:text-align="justify" style:justify-single-word="false" fo:text-indent="0.6252in" style:auto-text-indent="false"/>
      <style:text-properties style:font-name="Arial" fo:font-size="11pt" fo:language="ro" fo:country="RO" style:font-size-asian="11pt" style:font-name-complex="Arial" style:font-size-complex="11pt"/>
    </style:style>
    <style:style style:name="P381" style:family="paragraph" style:parent-style-name="Standard">
      <style:paragraph-properties fo:margin-left="-0.0626in" fo:margin-right="-0.4189in" fo:text-align="justify" style:justify-single-word="false" fo:text-indent="0.6252in" style:auto-text-indent="false"/>
      <style:text-properties fo:font-size="11pt" style:font-size-asian="11pt" style:font-size-complex="11pt"/>
    </style:style>
    <style:style style:name="P382" style:family="paragraph" style:parent-style-name="Standard">
      <style:paragraph-properties fo:margin-left="-0.0626in" fo:margin-right="-0.5173in" fo:text-align="justify" style:justify-single-word="false" fo:text-indent="0in" style:auto-text-indent="false"/>
      <style:text-properties fo:font-size="11pt" style:font-size-asian="11pt" style:font-size-complex="11pt"/>
    </style:style>
    <style:style style:name="P383" style:family="paragraph" style:parent-style-name="Standard">
      <style:paragraph-properties fo:margin-left="0in" fo:margin-right="-0.5173in" fo:text-align="justify" style:justify-single-word="false" fo:text-indent="0.4374in" style:auto-text-indent="false"/>
      <style:text-properties fo:font-size="11pt" style:font-size-asian="11pt" style:font-size-complex="11pt"/>
    </style:style>
    <style:style style:name="P384" style:family="paragraph" style:parent-style-name="Standard">
      <style:paragraph-properties fo:margin-left="-0.0626in" fo:margin-right="-0.5173in" fo:text-align="justify" style:justify-single-word="false" fo:text-indent="0.6252in" style:auto-text-indent="false"/>
      <style:text-properties style:font-name="Arial" fo:font-size="11pt" fo:language="ro" fo:country="RO" style:font-size-asian="11pt" style:font-name-complex="Arial" style:font-size-complex="11pt"/>
    </style:style>
    <style:style style:name="P385" style:family="paragraph" style:parent-style-name="Standard">
      <style:paragraph-properties fo:margin-left="0in" fo:margin-right="-0.5173in" fo:text-align="justify" style:justify-single-word="false" fo:text-indent="0.5in" style:auto-text-indent="false"/>
      <style:text-properties style:font-name="Arial" fo:font-size="11pt" fo:language="ro" fo:country="RO" style:font-size-asian="11pt" style:font-name-complex="Arial" style:font-size-complex="11pt"/>
    </style:style>
    <style:style style:name="P386" style:family="paragraph" style:parent-style-name="Standard">
      <style:paragraph-properties fo:margin-left="-0.2957in" fo:margin-right="-0.5173in" fo:text-indent="0in" style:auto-text-indent="false"/>
      <style:text-properties style:font-name="Arial" fo:font-size="11pt" style:font-size-asian="11pt" style:font-name-complex="Arial" style:font-size-complex="11pt"/>
    </style:style>
    <style:style style:name="P387" style:family="paragraph" style:parent-style-name="Standard">
      <style:paragraph-properties fo:margin-left="-0.2957in" fo:margin-right="-0.5173in" fo:text-indent="0in" style:auto-text-indent="false"/>
      <style:text-properties style:font-name="Arial" fo:font-size="11pt" fo:language="ro" fo:country="RO" fo:font-weight="bold" style:font-size-asian="11pt" style:font-weight-asian="bold" style:font-name-complex="Arial" style:font-size-complex="11pt"/>
    </style:style>
    <style:style style:name="P388" style:family="paragraph" style:parent-style-name="Standard">
      <style:paragraph-properties fo:margin-left="-0.2957in" fo:margin-right="-0.5173in" fo:text-indent="0in" style:auto-text-indent="false"/>
      <style:text-properties style:font-name="Arial" fo:font-size="11pt" fo:language="ro" fo:country="RO" fo:font-weight="bold" style:font-size-asian="11pt" style:font-weight-asian="bold" style:font-name-complex="Arial" style:font-size-complex="11pt" style:font-weight-complex="bold"/>
    </style:style>
    <style:style style:name="P389" style:family="paragraph" style:parent-style-name="Standard">
      <style:paragraph-properties fo:margin-left="-0.2957in" fo:margin-right="-0.5173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390" style:family="paragraph" style:parent-style-name="Standard">
      <style:paragraph-properties fo:margin-left="-0.2957in" fo:margin-right="-0.5173in" fo:text-indent="0in" style:auto-text-indent="false"/>
      <style:text-properties style:font-name="Arial" fo:font-size="11pt" fo:language="ro" fo:country="RO" style:font-size-asian="11pt" style:font-name-complex="Arial" style:font-size-complex="11pt"/>
    </style:style>
    <style:style style:name="P391" style:family="paragraph" style:parent-style-name="Standard">
      <style:paragraph-properties fo:margin-left="-0.2957in" fo:margin-right="-0.5173in" fo:text-align="justify" style:justify-single-word="false" fo:text-indent="0in" style:auto-text-indent="false"/>
      <style:text-properties style:font-name="Arial" fo:font-size="11pt" fo:language="ro" fo:country="RO" style:font-size-asian="11pt" style:font-name-complex="Arial" style:font-size-complex="11pt"/>
    </style:style>
    <style:style style:name="P392" style:family="paragraph" style:parent-style-name="Standard">
      <style:paragraph-properties fo:margin-left="-0.2957in" fo:margin-right="-0.5173in" fo:text-align="center" style:justify-single-word="false" fo:text-indent="0in" style:auto-text-indent="false"/>
      <style:text-properties style:font-name="Arial" fo:font-size="11pt" fo:language="ro" fo:country="RO" style:font-size-asian="11pt" style:font-name-complex="Arial" style:font-size-complex="11pt"/>
    </style:style>
    <style:style style:name="P393" style:family="paragraph" style:parent-style-name="Standard">
      <style:paragraph-properties fo:margin-left="-0.2957in" fo:margin-right="-0.5173in" fo:text-align="justify" style:justify-single-word="false" fo:text-indent="0in" style:auto-text-indent="false"/>
      <style:text-properties style:font-name="Arial" fo:font-size="11pt" fo:language="ro" fo:country="RO" style:text-underline-style="solid" style:text-underline-width="auto" style:text-underline-color="font-color" style:font-size-asian="11pt" style:font-name-complex="Arial" style:font-size-complex="11pt"/>
    </style:style>
    <style:style style:name="P394" style:family="paragraph" style:parent-style-name="Standard">
      <style:paragraph-properties fo:margin-left="-0.2957in" fo:margin-right="-0.5173in" fo:text-align="justify"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395" style:family="paragraph" style:parent-style-name="Standard">
      <style:paragraph-properties fo:margin-left="-0.2957in" fo:margin-right="-0.5173in" fo:text-align="center"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396" style:family="paragraph" style:parent-style-name="Standard">
      <style:paragraph-properties fo:margin-left="-0.2957in" fo:margin-right="-0.5173in" fo:text-indent="0in" style:auto-text-indent="false"/>
      <style:text-properties fo:font-size="11pt" style:font-size-asian="11pt" style:font-size-complex="11pt"/>
    </style:style>
    <style:style style:name="P397" style:family="paragraph" style:parent-style-name="Standard">
      <style:paragraph-properties fo:margin-left="-0.2957in" fo:margin-right="-0.5173in" fo:text-align="justify" style:justify-single-word="false" fo:text-indent="0in" style:auto-text-indent="false"/>
      <style:text-properties fo:font-size="11pt" style:font-size-asian="11pt" style:font-size-complex="11pt"/>
    </style:style>
    <style:style style:name="P398" style:family="paragraph" style:parent-style-name="Standard">
      <style:paragraph-properties fo:margin-left="-0.1252in" fo:margin-right="-0.5173in" fo:text-indent="-0.1709in" style:auto-text-indent="false"/>
      <style:text-properties style:font-name="Arial" fo:font-size="11pt" fo:language="ro" fo:country="RO" style:font-size-asian="11pt" style:font-name-complex="Arial" style:font-size-complex="11pt"/>
    </style:style>
    <style:style style:name="P399" style:family="paragraph" style:parent-style-name="Standard">
      <style:paragraph-properties fo:margin-left="-0.1252in" fo:margin-right="-0.5173in" fo:text-align="center" style:justify-single-word="false" fo:text-indent="-0.1709in" style:auto-text-indent="false"/>
      <style:text-properties style:font-name="Arial" fo:font-size="11pt" fo:language="ro" fo:country="RO" style:font-size-asian="11pt" style:font-name-complex="Arial" style:font-size-complex="11pt"/>
    </style:style>
    <style:style style:name="P400" style:family="paragraph" style:parent-style-name="Standard">
      <style:paragraph-properties fo:margin-left="-0.1252in" fo:margin-right="-0.5173in" fo:text-align="justify" style:justify-single-word="false" fo:text-indent="-0.1709in" style:auto-text-indent="false"/>
      <style:text-properties style:font-name="Arial" fo:font-size="11pt" fo:language="ro" fo:country="RO" style:font-size-asian="11pt" style:font-name-complex="Arial" style:font-size-complex="11pt"/>
    </style:style>
    <style:style style:name="P401" style:family="paragraph" style:parent-style-name="Standard">
      <style:paragraph-properties fo:margin-left="-0.1252in" fo:margin-right="-0.5173in" fo:text-align="justify" style:justify-single-word="false" fo:text-indent="-0.1709in" style:auto-text-indent="false"/>
      <style:text-properties style:font-name="Arial" fo:font-size="11pt" fo:language="fr" fo:country="FR" style:font-size-asian="11pt" style:font-name-complex="Arial" style:font-size-complex="11pt"/>
    </style:style>
    <style:style style:name="P402" style:family="paragraph" style:parent-style-name="Standard">
      <style:paragraph-properties fo:margin-left="-0.1252in" fo:margin-right="-0.5173in" fo:text-indent="-0.1709in" style:auto-text-indent="false"/>
      <style:text-properties fo:font-size="11pt" style:font-size-asian="11pt" style:font-size-complex="11pt"/>
    </style:style>
    <style:style style:name="P403" style:family="paragraph" style:parent-style-name="Standard">
      <style:paragraph-properties fo:margin-left="-0.1252in" fo:margin-right="-0.5173in" fo:text-align="center" style:justify-single-word="false" fo:text-indent="-0.1709in" style:auto-text-indent="false"/>
      <style:text-properties fo:font-size="11pt" style:font-size-asian="11pt" style:font-size-complex="11pt"/>
    </style:style>
    <style:style style:name="P404" style:family="paragraph" style:parent-style-name="Standard">
      <style:paragraph-properties fo:margin-left="-0.1252in" fo:margin-right="-0.5173in" fo:text-align="justify" style:justify-single-word="false" fo:text-indent="-0.1709in" style:auto-text-indent="false"/>
      <style:text-properties fo:font-size="11pt" style:font-size-asian="11pt" style:font-size-complex="11pt"/>
    </style:style>
    <style:style style:name="P405" style:family="paragraph" style:parent-style-name="Standard">
      <style:paragraph-properties fo:margin-left="-0.1252in" fo:margin-right="-0.5173in" fo:text-align="justify" style:justify-single-word="false" fo:text-indent="0.6252in" style:auto-text-indent="false"/>
      <style:text-properties fo:font-size="11pt" style:font-size-asian="11pt" style:font-size-complex="11pt"/>
    </style:style>
    <style:style style:name="P406" style:family="paragraph" style:parent-style-name="Standard">
      <style:paragraph-properties fo:margin-left="-0.1252in" fo:margin-right="-0.5173in" fo:text-align="justify" style:justify-single-word="false" fo:text-indent="0.1252in" style:auto-text-indent="false"/>
      <style:text-properties style:font-name="Arial" fo:font-size="11pt" fo:language="ro" fo:country="RO" style:font-size-asian="11pt" style:font-name-complex="Arial" style:font-size-complex="11pt"/>
    </style:style>
    <style:style style:name="P407" style:family="paragraph" style:parent-style-name="Standard">
      <style:paragraph-properties fo:margin-left="-0.1252in" fo:margin-right="-0.5173in" fo:text-align="justify" style:justify-single-word="false" fo:text-indent="0.1252in" style:auto-text-indent="false"/>
      <style:text-properties fo:font-size="11pt" style:font-size-asian="11pt" style:font-size-complex="11pt"/>
    </style:style>
    <style:style style:name="P408" style:family="paragraph" style:parent-style-name="Standard">
      <style:paragraph-properties fo:margin-left="-0.25in" fo:margin-right="-0.4189in" fo:text-align="justify" style:justify-single-word="false" fo:text-indent="0in" style:auto-text-indent="false"/>
      <style:text-properties fo:font-size="11pt" style:font-size-asian="11pt" style:font-size-complex="11pt"/>
    </style:style>
    <style:style style:name="P409" style:family="paragraph" style:parent-style-name="Standard">
      <style:paragraph-properties fo:margin-left="-0.25in" fo:margin-right="-0.4189in" fo:text-align="justify" style:justify-single-word="false" fo:text-indent="0in" style:auto-text-indent="false"/>
      <style:text-properties style:font-name="Arial" fo:font-size="11pt" fo:language="ro" fo:country="RO" style:font-size-asian="11pt" style:font-name-complex="Arial" style:font-size-complex="11pt"/>
    </style:style>
    <style:style style:name="P410" style:family="paragraph" style:parent-style-name="Standard">
      <style:paragraph-properties fo:margin-left="0.5in" fo:margin-right="-0.4189in" fo:text-indent="0in" style:auto-text-indent="false"/>
      <style:text-properties fo:font-size="11pt" style:font-size-asian="11pt" style:font-size-complex="11pt"/>
    </style:style>
    <style:style style:name="P411" style:family="paragraph" style:parent-style-name="Standard">
      <style:paragraph-properties fo:margin-left="0.5in" fo:margin-right="-0.4189in" fo:text-indent="0in" style:auto-text-indent="false"/>
      <style:text-properties style:font-name="Arial" fo:font-size="11pt" fo:font-weight="bold" style:font-size-asian="11pt" style:font-weight-asian="bold" style:font-name-complex="Arial" style:font-size-complex="11pt"/>
    </style:style>
    <style:style style:name="P412" style:family="paragraph" style:parent-style-name="Standard">
      <style:paragraph-properties fo:margin-left="0in" fo:margin-right="-0.6874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413" style:family="paragraph" style:parent-style-name="Standard">
      <style:paragraph-properties fo:margin-left="0in" fo:margin-right="-0.6161in" fo:text-align="justify" style:justify-single-word="false" fo:text-indent="0in" style:auto-text-indent="false"/>
      <style:text-properties style:font-name="Arial" fo:font-size="11pt" fo:language="ro" fo:country="RO" style:font-size-asian="11pt" style:font-name-complex="Arial" style:font-size-complex="11pt"/>
    </style:style>
    <style:style style:name="P414" style:family="paragraph" style:parent-style-name="Standard">
      <style:paragraph-properties fo:margin-left="0in" fo:margin-right="-0.6161in" fo:text-align="center" style:justify-single-word="false" fo:text-indent="0in" style:auto-text-indent="false"/>
      <style:text-properties style:font-name="Arial" fo:font-size="11pt" fo:language="ro" fo:country="RO" style:font-size-asian="11pt" style:font-name-complex="Arial" style:font-size-complex="11pt"/>
    </style:style>
    <style:style style:name="P415" style:family="paragraph" style:parent-style-name="Standard">
      <style:paragraph-properties fo:margin-left="0in" fo:margin-right="-0.6161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font-weight-complex="bold"/>
    </style:style>
    <style:style style:name="P416" style:family="paragraph" style:parent-style-name="Standard">
      <style:paragraph-properties fo:margin-left="0in" fo:margin-right="-0.6161in" fo:text-align="justify" style:justify-single-word="false" fo:text-indent="0in" style:auto-text-indent="false"/>
      <style:text-properties style:font-name="Tahoma" fo:font-size="11pt" fo:language="ro" fo:country="RO" style:font-size-asian="11pt" style:font-name-complex="Tahoma" style:font-size-complex="11pt"/>
    </style:style>
    <style:style style:name="P417" style:family="paragraph" style:parent-style-name="Standard">
      <style:paragraph-properties fo:margin-left="0in" fo:margin-right="-0.6161in" fo:text-align="justify" style:justify-single-word="false" fo:text-indent="0in" style:auto-text-indent="false"/>
      <style:text-properties fo:font-size="11pt" style:font-size-asian="11pt" style:font-size-complex="11pt"/>
    </style:style>
    <style:style style:name="P418" style:family="paragraph" style:parent-style-name="Standard">
      <style:paragraph-properties fo:margin-left="0in" fo:margin-right="-0.6161in" fo:text-align="center" style:justify-single-word="false" fo:text-indent="0in" style:auto-text-indent="false"/>
      <style:text-properties fo:font-size="11pt" style:font-size-asian="11pt" style:font-size-complex="11pt"/>
    </style:style>
    <style:style style:name="P419" style:family="paragraph" style:parent-style-name="Standard">
      <style:paragraph-properties fo:margin-left="-0.0626in" fo:margin-right="-0.6161in" fo:text-align="justify" style:justify-single-word="false" fo:text-indent="0.6252in" style:auto-text-indent="false"/>
      <style:text-properties fo:font-size="11pt" style:font-size-asian="11pt" style:font-size-complex="11pt"/>
    </style:style>
    <style:style style:name="P420" style:family="paragraph" style:parent-style-name="Standard">
      <style:paragraph-properties fo:margin-left="-0.0626in" fo:margin-right="-0.6161in" fo:text-align="justify" style:justify-single-word="false" fo:text-indent="0in" style:auto-text-indent="false"/>
      <style:text-properties style:font-name="Arial" fo:font-size="11pt" fo:language="ro" fo:country="RO" style:font-size-asian="11pt" style:font-name-complex="Arial" style:font-size-complex="11pt"/>
    </style:style>
    <style:style style:name="P421" style:family="paragraph" style:parent-style-name="Standard">
      <style:paragraph-properties fo:margin-left="0in" fo:margin-right="-0.6161in" fo:text-align="justify" style:justify-single-word="false" fo:text-indent="0.8126in" style:auto-text-indent="false"/>
      <style:text-properties style:font-name="Arial" fo:font-size="11pt" fo:language="ro" fo:country="RO" style:font-size-asian="11pt" style:font-name-complex="Arial" style:font-size-complex="11pt"/>
    </style:style>
    <style:style style:name="P422" style:family="paragraph" style:parent-style-name="Standard">
      <style:paragraph-properties fo:margin-left="0in" fo:margin-right="-0.6161in" fo:text-align="justify" style:justify-single-word="false" fo:text-indent="0.8752in" style:auto-text-indent="false"/>
      <style:text-properties style:font-name="Arial" fo:font-size="11pt" fo:language="ro" fo:country="RO" style:font-size-asian="11pt" style:font-name-complex="Arial" style:font-size-complex="11pt"/>
    </style:style>
    <style:style style:name="P423" style:family="paragraph" style:parent-style-name="Standard">
      <style:paragraph-properties fo:margin-left="0in" fo:margin-right="-0.6161in" fo:text-align="justify" style:justify-single-word="false" fo:text-indent="0.8752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424" style:family="paragraph" style:parent-style-name="Standard">
      <style:paragraph-properties fo:margin-left="-0.2957in" fo:margin-right="-0.6161in"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font-weight-complex="bold"/>
    </style:style>
    <style:style style:name="P425" style:family="paragraph" style:parent-style-name="Standard">
      <style:paragraph-properties fo:margin-left="-0.2957in" fo:margin-right="-0.6161in" fo:text-align="center" style:justify-single-word="false" fo:text-indent="0in" style:auto-text-indent="false"/>
      <style:text-properties style:font-name="Arial" fo:font-size="11pt" fo:language="ro" fo:country="RO" style:font-size-asian="11pt" style:font-name-complex="Arial" style:font-size-complex="11pt"/>
    </style:style>
    <style:style style:name="P426" style:family="paragraph" style:parent-style-name="Standard">
      <style:paragraph-properties fo:margin-left="-0.2957in" fo:margin-right="-0.6161in" fo:text-align="center" style:justify-single-word="false" fo:text-indent="0in" style:auto-text-indent="false"/>
      <style:text-properties style:font-name="Arial" fo:font-size="11pt" fo:font-weight="bold" style:font-size-asian="11pt" style:font-weight-asian="bold" style:font-name-complex="Arial" style:font-size-complex="11pt"/>
    </style:style>
    <style:style style:name="P427" style:family="paragraph" style:parent-style-name="Standard">
      <style:paragraph-properties fo:margin-left="-0.2957in" fo:margin-right="-0.6161in" fo:text-indent="0in" style:auto-text-indent="false"/>
      <style:text-properties fo:font-size="11pt" style:font-size-asian="11pt" style:font-size-complex="11pt"/>
    </style:style>
    <style:style style:name="P428" style:family="paragraph" style:parent-style-name="Standard">
      <style:paragraph-properties fo:margin-left="-0.2957in" fo:margin-right="-0.6161in" fo:text-align="center" style:justify-single-word="false" fo:text-indent="0in" style:auto-text-indent="false"/>
      <style:text-properties fo:font-size="11pt" style:font-size-asian="11pt" style:font-size-complex="11pt"/>
    </style:style>
    <style:style style:name="P429" style:family="paragraph" style:parent-style-name="Standard">
      <style:paragraph-properties fo:margin-left="-0.2957in" fo:margin-right="-0.6161in" fo:text-align="justify" style:justify-single-word="false" fo:text-indent="0in" style:auto-text-indent="false"/>
      <style:text-properties fo:font-size="11pt" style:font-size-asian="11pt" style:font-size-complex="11pt"/>
    </style:style>
    <style:style style:name="P430" style:family="paragraph" style:parent-style-name="Standard">
      <style:paragraph-properties fo:margin-left="-0.3126in" fo:margin-right="-0.5173in" fo:text-align="justify" style:justify-single-word="false" fo:text-indent="0.3126in" style:auto-text-indent="false"/>
      <style:text-properties fo:font-size="11pt" style:font-size-asian="11pt" style:font-size-complex="11pt"/>
    </style:style>
    <style:style style:name="P431" style:family="paragraph" style:parent-style-name="Standard">
      <style:paragraph-properties fo:margin-left="-0.3126in" fo:margin-right="-0.5173in" fo:text-align="justify" style:justify-single-word="false" fo:text-indent="0.3126in" style:auto-text-indent="false"/>
      <style:text-properties style:font-name="Arial" fo:font-size="11pt" fo:language="ro" fo:country="RO" style:font-size-asian="11pt" style:font-name-complex="Arial" style:font-size-complex="11pt"/>
    </style:style>
    <style:style style:name="P432" style:family="paragraph" style:parent-style-name="Standard">
      <style:paragraph-properties fo:margin-left="-0.1874in" fo:margin-right="-0.5173in" fo:text-align="justify" style:justify-single-word="false" fo:text-indent="0in" style:auto-text-indent="false"/>
      <style:text-properties style:font-name="Arial" fo:font-size="11pt" fo:language="ro" fo:country="RO" style:font-size-asian="11pt" style:font-name-complex="Arial" style:font-size-complex="11pt"/>
    </style:style>
    <style:style style:name="P433" style:family="paragraph" style:parent-style-name="Standard">
      <style:paragraph-properties fo:margin-left="-0.1874in" fo:margin-right="-0.5173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434" style:family="paragraph" style:parent-style-name="Standard">
      <style:paragraph-properties fo:margin-left="-0.1874in" fo:margin-right="-0.5173in" fo:text-align="justify" style:justify-single-word="false" fo:text-indent="0in" style:auto-text-indent="false"/>
      <style:text-properties fo:font-size="11pt" style:font-size-asian="11pt" style:font-size-complex="11pt"/>
    </style:style>
    <style:style style:name="P435" style:family="paragraph" style:parent-style-name="Standard">
      <style:paragraph-properties fo:margin-left="-0.0984in" fo:margin-right="-0.5173in" fo:text-indent="-0.3937in" style:auto-text-indent="false"/>
      <style:text-properties style:font-name="Arial" fo:font-size="11pt" fo:language="ro" fo:country="RO" style:font-size-asian="11pt" style:font-name-complex="Arial" style:font-size-complex="11pt"/>
    </style:style>
    <style:style style:name="P436" style:family="paragraph" style:parent-style-name="Standard">
      <style:paragraph-properties fo:margin-left="-0.0984in" fo:margin-right="-0.5173in" fo:text-indent="-0.3937in" style:auto-text-indent="false"/>
      <style:text-properties style:font-name="Arial" fo:font-size="11pt" fo:language="ro" fo:country="RO" fo:font-weight="bold" style:font-size-asian="11pt" style:font-weight-asian="bold" style:font-name-complex="Arial" style:font-size-complex="11pt"/>
    </style:style>
    <style:style style:name="P437" style:family="paragraph" style:parent-style-name="Standard">
      <style:paragraph-properties fo:margin-left="-0.4925in" fo:margin-right="0in" fo:text-align="center" style:justify-single-word="false" fo:text-indent="0in" style:auto-text-indent="false"/>
      <style:text-properties style:font-name="Arial" fo:font-size="11pt" fo:language="de" fo:country="AT" style:text-underline-style="solid" style:text-underline-width="auto" style:text-underline-color="font-color" fo:font-weight="bold" style:font-size-asian="11pt" style:font-weight-asian="bold" style:font-name-complex="Arial" style:font-size-complex="11pt"/>
    </style:style>
    <style:style style:name="P438" style:family="paragraph" style:parent-style-name="Standard">
      <style:paragraph-properties fo:margin-left="-0.4925in" fo:margin-right="0in" fo:text-align="center" style:justify-single-word="false" fo:text-indent="0in" style:auto-text-indent="false"/>
      <style:text-properties fo:font-size="11pt" style:font-size-asian="11pt" style:font-size-complex="11pt"/>
    </style:style>
    <style:style style:name="P439" style:family="paragraph" style:parent-style-name="Standard">
      <style:paragraph-properties fo:margin-left="0.1252in" fo:margin-right="-0.4189in" fo:text-align="justify" style:justify-single-word="false" fo:text-indent="0.9583in" style:auto-text-indent="false"/>
      <style:text-properties style:font-name="Arial" fo:font-size="11pt" fo:language="fr" fo:country="FR" style:font-size-asian="11pt" style:font-name-complex="Arial" style:font-size-complex="11pt"/>
    </style:style>
    <style:style style:name="P440" style:family="paragraph" style:parent-style-name="Standard">
      <style:paragraph-properties fo:margin-left="0.0984in" fo:margin-right="-0.4189in" fo:text-align="justify" style:justify-single-word="false" fo:text-indent="0in" style:auto-text-indent="false"/>
      <style:text-properties fo:font-size="11pt" style:font-size-asian="11pt" style:font-size-complex="11pt"/>
    </style:style>
    <style:style style:name="P441" style:family="paragraph" style:parent-style-name="Standard">
      <style:paragraph-properties fo:margin-left="0.0626in" fo:margin-right="-0.4189in" fo:text-align="justify" style:justify-single-word="false" fo:text-indent="0.5626in" style:auto-text-indent="false"/>
      <style:text-properties fo:font-size="11pt" style:font-size-asian="11pt" style:font-size-complex="11pt"/>
    </style:style>
    <style:style style:name="P442" style:family="paragraph" style:parent-style-name="Standard">
      <style:paragraph-properties fo:margin-left="0.1252in" fo:margin-right="-0.4189in" fo:text-align="justify" style:justify-single-word="false" fo:text-indent="0in" style:auto-text-indent="false"/>
      <style:text-properties fo:font-size="11pt" style:font-size-asian="11pt" style:font-size-complex="11pt"/>
    </style:style>
    <style:style style:name="P443" style:family="paragraph" style:parent-style-name="Standard">
      <style:paragraph-properties fo:margin-left="-0.0984in" fo:margin-right="-0.4189in" fo:text-indent="-0.3937in" style:auto-text-indent="false"/>
      <style:text-properties style:font-name="Arial" fo:font-size="11pt" fo:language="ro" fo:country="RO" style:font-size-asian="11pt" style:font-name-complex="Arial" style:font-size-complex="11pt"/>
    </style:style>
    <style:style style:name="P444" style:family="paragraph" style:parent-style-name="Standard">
      <style:paragraph-properties fo:margin-left="0.0984in" fo:margin-right="-0.6161in" fo:text-align="justify" style:justify-single-word="false" fo:text-indent="0in" style:auto-text-indent="false"/>
      <style:text-properties fo:font-size="11pt" style:font-size-asian="11pt" style:font-size-complex="11pt"/>
    </style:style>
    <style:style style:name="P445" style:family="paragraph" style:parent-style-name="Standard">
      <style:paragraph-properties fo:margin-left="0.0626in" fo:margin-right="-0.6161in" fo:text-align="justify" style:justify-single-word="false" fo:text-indent="0.5626in" style:auto-text-indent="false"/>
      <style:text-properties fo:font-size="11pt" style:font-size-asian="11pt" style:font-size-complex="11pt"/>
    </style:style>
    <style:style style:name="P446" style:family="paragraph" style:parent-style-name="Standard">
      <style:paragraph-properties fo:margin-left="0.1252in" fo:margin-right="-0.6161in" fo:text-align="justify" style:justify-single-word="false" fo:text-indent="0in" style:auto-text-indent="false"/>
      <style:text-properties fo:font-size="11pt" style:font-size-asian="11pt" style:font-size-complex="11pt"/>
    </style:style>
    <style:style style:name="P447" style:family="paragraph" style:parent-style-name="Standard">
      <style:paragraph-properties fo:margin-left="-0.1972in" fo:margin-right="-0.6161in" fo:text-align="justify" style:justify-single-word="false" fo:text-indent="0in" style:auto-text-indent="false"/>
      <style:text-properties fo:font-size="11pt" fo:language="fr" fo:country="FR" style:font-size-asian="11pt" style:font-size-complex="11pt"/>
    </style:style>
    <style:style style:name="P448" style:family="paragraph" style:parent-style-name="Standard">
      <style:paragraph-properties fo:margin-left="-0.1972in" fo:margin-right="-0.6161in" fo:text-align="justify" style:justify-single-word="false" fo:text-indent="0in" style:auto-text-indent="false"/>
      <style:text-properties fo:font-size="11pt" fo:language="ro" fo:country="RO" style:font-size-asian="11pt" style:font-size-complex="11pt"/>
    </style:style>
    <style:style style:name="P449" style:family="paragraph" style:parent-style-name="Standard">
      <style:paragraph-properties fo:margin-left="0in" fo:margin-right="-0.9898in" fo:text-indent="0.1252in" style:auto-text-indent="false"/>
      <style:text-properties fo:font-size="11pt" style:font-size-asian="11pt" style:font-size-complex="11pt"/>
    </style:style>
    <style:style style:name="P450" style:family="paragraph" style:parent-style-name="Standard">
      <style:paragraph-properties fo:margin-left="-0.1972in" fo:margin-right="-0.5173in" fo:text-align="justify" style:justify-single-word="false" fo:text-indent="0.6409in" style:auto-text-indent="false"/>
      <style:text-properties fo:font-size="11pt" style:font-size-asian="11pt" style:font-size-complex="11pt"/>
    </style:style>
    <style:style style:name="P451" style:family="paragraph" style:parent-style-name="Standard">
      <style:paragraph-properties fo:margin-left="0.4437in" fo:margin-right="-0.5173in" fo:text-align="justify" style:justify-single-word="false" fo:text-indent="0in" style:auto-text-indent="false"/>
      <style:text-properties fo:font-size="11pt" style:font-size-asian="11pt" style:font-size-complex="11pt"/>
    </style:style>
    <style:style style:name="P452" style:family="paragraph" style:parent-style-name="Standard">
      <style:paragraph-properties fo:margin-left="-0.1972in" fo:margin-right="-0.5173in" fo:text-align="justify" style:justify-single-word="false" fo:text-indent="-0.2953in" style:auto-text-indent="false"/>
      <style:text-properties style:font-name="Arial" fo:font-size="11pt" fo:language="ro" fo:country="RO" style:font-size-asian="11pt" style:font-name-complex="Arial" style:font-size-complex="11pt"/>
    </style:style>
    <style:style style:name="P453" style:family="paragraph" style:parent-style-name="Standard">
      <style:paragraph-properties fo:margin-left="-0.1972in" fo:margin-right="-0.5173in" fo:text-align="justify" style:justify-single-word="false" fo:text-indent="-0.2953in" style:auto-text-indent="false"/>
      <style:text-properties fo:font-size="11pt" style:font-size-asian="11pt" style:font-size-complex="11pt"/>
    </style:style>
    <style:style style:name="P454" style:family="paragraph" style:parent-style-name="Standard">
      <style:paragraph-properties fo:margin-left="-0.1874in" fo:margin-right="-0.5173in" fo:text-align="justify" style:justify-single-word="false" fo:text-indent="0.75in" style:auto-text-indent="false"/>
      <style:text-properties fo:font-size="11pt" style:font-size-asian="11pt" style:font-size-complex="11pt"/>
    </style:style>
    <style:style style:name="P455" style:family="paragraph" style:parent-style-name="Standard">
      <style:paragraph-properties fo:margin-left="0.1972in" fo:margin-right="-0.5626in" fo:text-align="justify" style:justify-single-word="false" fo:text-indent="0.0984in" style:auto-text-indent="false"/>
      <style:text-properties fo:font-size="11pt" style:font-size-asian="11pt" style:font-size-complex="11pt"/>
    </style:style>
    <style:style style:name="P456" style:family="paragraph" style:parent-style-name="Standard">
      <style:paragraph-properties fo:margin-left="-0.1874in" fo:margin-right="-0.478in" fo:text-align="center" style:justify-single-word="false" fo:text-indent="-0.1083in" style:auto-text-indent="false">
        <style:tab-stops>
          <style:tab-stop style:position="0.8126in"/>
        </style:tab-stops>
      </style:paragraph-properties>
      <style:text-properties style:font-name="Arial" fo:font-size="11pt" fo:language="ro" fo:country="RO" fo:font-weight="bold" style:font-size-asian="11pt" style:font-weight-asian="bold" style:font-name-complex="Arial" style:font-size-complex="11pt"/>
    </style:style>
    <style:style style:name="P457" style:family="paragraph" style:parent-style-name="Standard">
      <style:paragraph-properties fo:margin-left="-0.4374in" fo:margin-right="-0.478in" fo:text-indent="0in" style:auto-text-indent="false"/>
      <style:text-properties style:font-name="Arial" fo:font-size="11pt" fo:language="ro" fo:country="RO" style:font-size-asian="11pt" style:font-name-complex="Arial" style:font-size-complex="11pt"/>
    </style:style>
    <style:style style:name="P458" style:family="paragraph" style:parent-style-name="Standard">
      <style:paragraph-properties fo:margin-left="-0.4374in" fo:margin-right="-0.478in" fo:text-align="justify" style:justify-single-word="false" fo:text-indent="0in" style:auto-text-indent="false"/>
      <style:text-properties style:font-name="Arial" fo:font-size="11pt" fo:language="ro" fo:country="RO" style:font-size-asian="11pt" style:font-name-complex="Arial" style:font-size-complex="11pt" style:font-weight-complex="bold"/>
    </style:style>
    <style:style style:name="P459" style:family="paragraph" style:parent-style-name="Standard">
      <style:paragraph-properties fo:margin-left="-0.4374in" fo:margin-right="-0.478in" fo:text-align="justify"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460" style:family="paragraph" style:parent-style-name="Standard">
      <style:paragraph-properties fo:margin-left="-0.4374in" fo:margin-right="-0.478in" fo:text-indent="0in" style:auto-text-indent="false"/>
      <style:text-properties fo:font-size="11pt" style:font-size-asian="11pt" style:font-size-complex="11pt"/>
    </style:style>
    <style:style style:name="P461" style:family="paragraph" style:parent-style-name="Standard">
      <style:paragraph-properties fo:margin-left="-0.4374in" fo:margin-right="-0.478in" fo:text-align="justify" style:justify-single-word="false" fo:text-indent="0in" style:auto-text-indent="false"/>
      <style:text-properties fo:font-size="11pt" style:font-size-asian="11pt" style:font-size-complex="11pt"/>
    </style:style>
    <style:style style:name="P462" style:family="paragraph" style:parent-style-name="Standard">
      <style:paragraph-properties fo:margin-left="-0.4374in" fo:margin-right="-0.8709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463" style:family="paragraph" style:parent-style-name="Standard">
      <style:paragraph-properties fo:margin-left="-0.4374in" fo:margin-right="-0.8709in" fo:text-align="justify" style:justify-single-word="false" fo:text-indent="0in" style:auto-text-indent="false"/>
      <style:text-properties fo:font-size="11pt" fo:language="ro" fo:country="RO" fo:font-weight="bold" style:font-size-asian="11pt" style:font-weight-asian="bold" style:font-size-complex="11pt"/>
    </style:style>
    <style:style style:name="P464" style:family="paragraph" style:parent-style-name="Standard">
      <style:paragraph-properties fo:margin-left="0.2917in" fo:margin-right="0in" fo:text-align="justify" style:justify-single-word="false" fo:text-indent="0in" style:auto-text-indent="false"/>
      <style:text-properties fo:font-size="11pt" style:font-size-asian="11pt" style:font-size-complex="11pt"/>
    </style:style>
    <style:style style:name="P465" style:family="paragraph" style:parent-style-name="Standard">
      <style:paragraph-properties fo:margin-left="0.2917in" fo:margin-right="0in" fo:text-align="center" style:justify-single-word="false" fo:text-indent="0in" style:auto-text-indent="false"/>
      <style:text-properties fo:font-size="11pt" style:font-size-asian="11pt" style:font-size-complex="11pt"/>
    </style:style>
    <style:style style:name="P466" style:family="paragraph" style:parent-style-name="Standard">
      <style:paragraph-properties fo:margin-left="0.2917in" fo:margin-right="0in" fo:text-indent="0in" style:auto-text-indent="false"/>
      <style:text-properties fo:font-size="11pt" fo:language="fr" fo:country="FR" style:font-size-asian="11pt" style:font-size-complex="11pt"/>
    </style:style>
    <style:style style:name="P467" style:family="paragraph" style:parent-style-name="Standard">
      <style:paragraph-properties fo:margin-left="0.2917in" fo:margin-right="0in" fo:text-align="justify" style:justify-single-word="false" fo:text-indent="0in" style:auto-text-indent="false"/>
      <style:text-properties fo:font-size="11pt" fo:language="fr" fo:country="FR" style:font-size-asian="11pt" style:font-size-complex="11pt"/>
    </style:style>
    <style:style style:name="P468" style:family="paragraph" style:parent-style-name="Standard">
      <style:paragraph-properties fo:margin-left="0.2917in" fo:margin-right="0in" fo:text-align="center" style:justify-single-word="false" fo:text-indent="0in" style:auto-text-indent="false"/>
      <style:text-properties fo:font-size="11pt" fo:language="fr" fo:country="FR" fo:font-weight="bold" style:font-size-asian="11pt" style:font-weight-asian="bold" style:font-size-complex="11pt"/>
    </style:style>
    <style:style style:name="P469" style:family="paragraph" style:parent-style-name="Standard">
      <style:paragraph-properties fo:margin-left="0.2917in" fo:margin-right="0in" fo:text-indent="0in" style:auto-text-indent="false"/>
      <style:text-properties style:font-name="Arial" fo:font-size="11pt" fo:language="ro" fo:country="RO" style:font-size-asian="11pt" style:font-name-complex="Arial" style:font-size-complex="11pt"/>
    </style:style>
    <style:style style:name="P470" style:family="paragraph" style:parent-style-name="Standard">
      <style:paragraph-properties fo:margin-left="0.2917in" fo:margin-right="0in" fo:text-align="justify" style:justify-single-word="false" fo:text-indent="0in" style:auto-text-indent="false"/>
      <style:text-properties style:font-name="Arial" fo:font-size="11pt" fo:language="ro" fo:country="RO" style:font-size-asian="11pt" style:font-name-complex="Arial" style:font-size-complex="11pt"/>
    </style:style>
    <style:style style:name="P471" style:family="paragraph" style:parent-style-name="Standard">
      <style:paragraph-properties fo:margin-left="0.2917in" fo:margin-right="0in" fo:text-align="center"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472" style:family="paragraph" style:parent-style-name="Standard">
      <style:paragraph-properties fo:margin-left="-0.2957in" fo:margin-right="-0.3126in" fo:text-align="justify" style:justify-single-word="false" fo:text-indent="0in" style:auto-text-indent="false">
        <style:tab-stops>
          <style:tab-stop style:position="6.25in"/>
        </style:tab-stops>
      </style:paragraph-properties>
      <style:text-properties style:font-name="Arial" fo:font-size="11pt" fo:language="ro" fo:country="RO" style:font-size-asian="11pt" style:font-name-complex="Arial" style:font-size-complex="11pt"/>
    </style:style>
    <style:style style:name="P473" style:family="paragraph" style:parent-style-name="Standard">
      <style:paragraph-properties fo:margin-left="-0.2957in" fo:margin-right="-0.3126in" fo:text-align="justify" style:justify-single-word="false" fo:text-indent="0in" style:auto-text-indent="false">
        <style:tab-stops>
          <style:tab-stop style:position="6.25in"/>
        </style:tab-stops>
      </style:paragraph-properties>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474" style:family="paragraph" style:parent-style-name="Standard">
      <style:paragraph-properties fo:margin-left="-0.2957in" fo:margin-right="-0.3126in" fo:text-align="justify" style:justify-single-word="false" fo:text-indent="0in" style:auto-text-indent="false">
        <style:tab-stops>
          <style:tab-stop style:position="6.25in"/>
        </style:tab-stops>
      </style:paragraph-properties>
      <style:text-properties style:font-name="Arial" fo:font-size="11pt" fo:language="ro" fo:country="RO" fo:font-weight="bold" style:font-size-asian="11pt" style:font-weight-asian="bold" style:font-name-complex="Arial" style:font-size-complex="11pt"/>
    </style:style>
    <style:style style:name="P475" style:family="paragraph" style:parent-style-name="Standard">
      <style:paragraph-properties fo:margin-left="-0.2957in" fo:margin-right="-0.3126in" fo:text-align="justify" style:justify-single-word="false" fo:text-indent="0in" style:auto-text-indent="false">
        <style:tab-stops>
          <style:tab-stop style:position="6.25in"/>
        </style:tab-stops>
      </style:paragraph-properties>
      <style:text-properties fo:font-size="11pt" style:font-size-asian="11pt" style:font-size-complex="11pt"/>
    </style:style>
    <style:style style:name="P476" style:family="paragraph" style:parent-style-name="Standard">
      <style:paragraph-properties fo:margin-left="-0.2957in" fo:margin-right="-0.3126in" fo:text-align="center" style:justify-single-word="false" fo:text-indent="0in" style:auto-text-indent="false">
        <style:tab-stops>
          <style:tab-stop style:position="6.25in"/>
        </style:tab-stops>
      </style:paragraph-properties>
      <style:text-properties fo:font-size="11pt" style:font-size-asian="11pt" style:font-size-complex="11pt"/>
    </style:style>
    <style:style style:name="P477" style:family="paragraph" style:parent-style-name="Standard">
      <style:paragraph-properties fo:margin-left="-0.2957in" fo:margin-right="-0.3661in" fo:text-align="justify" style:justify-single-word="false" fo:text-indent="0in" style:auto-text-indent="false"/>
      <style:text-properties style:font-name="Arial" fo:font-size="11pt" fo:language="ro" fo:country="RO" style:font-size-asian="11pt" style:font-name-complex="Arial" style:font-size-complex="11pt"/>
    </style:style>
    <style:style style:name="P478" style:family="paragraph" style:parent-style-name="Standard">
      <style:paragraph-properties fo:margin-left="-0.2957in" fo:margin-right="-0.3661in" fo:text-align="center"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479" style:family="paragraph" style:parent-style-name="Standard">
      <style:paragraph-properties fo:margin-left="-0.2957in" fo:margin-right="-0.3661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480" style:family="paragraph" style:parent-style-name="Standard">
      <style:paragraph-properties fo:margin-left="-0.2957in" fo:margin-right="-0.3661in" fo:text-align="center"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481" style:family="paragraph" style:parent-style-name="Standard">
      <style:paragraph-properties fo:margin-left="-0.2957in" fo:margin-right="-0.3661in" fo:text-align="justify" style:justify-single-word="false" fo:text-indent="0in" style:auto-text-indent="false"/>
      <style:text-properties fo:font-size="11pt" style:font-size-asian="11pt" style:font-size-complex="11pt"/>
    </style:style>
    <style:style style:name="P482" style:family="paragraph" style:parent-style-name="Standard">
      <style:paragraph-properties fo:margin-left="-0.2957in" fo:margin-right="-0.3661in" fo:text-align="center" style:justify-single-word="false" fo:text-indent="0in" style:auto-text-indent="false"/>
      <style:text-properties fo:font-size="11pt" style:font-size-asian="11pt" style:font-size-complex="11pt"/>
    </style:style>
    <style:style style:name="P483" style:family="paragraph" style:parent-style-name="Standard">
      <style:paragraph-properties fo:margin-left="0in" fo:margin-right="-0.3661in" fo:text-align="justify" style:justify-single-word="false" fo:text-indent="0in" style:auto-text-indent="false"/>
      <style:text-properties fo:font-size="11pt" style:font-size-asian="11pt" style:font-size-complex="11pt"/>
    </style:style>
    <style:style style:name="P484" style:family="paragraph" style:parent-style-name="Standard">
      <style:paragraph-properties fo:margin-left="0in" fo:margin-right="-0.3661in" fo:text-indent="0in" style:auto-text-indent="false"/>
      <style:text-properties fo:font-size="11pt" fo:language="ro" fo:country="RO" style:font-size-asian="11pt" style:font-size-complex="11pt"/>
    </style:style>
    <style:style style:name="P485" style:family="paragraph" style:parent-style-name="Standard">
      <style:paragraph-properties fo:margin-left="0in" fo:margin-right="-0.3661in" fo:text-align="justify" style:justify-single-word="false" fo:text-indent="0in" style:auto-text-indent="false"/>
      <style:text-properties style:font-name="Arial" fo:font-size="11pt" fo:language="ro" fo:country="RO" style:font-size-asian="11pt" style:font-name-complex="Arial" style:font-size-complex="11pt"/>
    </style:style>
    <style:style style:name="P486" style:family="paragraph" style:parent-style-name="Standard">
      <style:paragraph-properties fo:margin-left="0in" fo:margin-right="-0.3661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font-weight-complex="bold"/>
    </style:style>
    <style:style style:name="P487" style:family="paragraph" style:parent-style-name="Standard">
      <style:paragraph-properties fo:margin-left="0in" fo:margin-right="-0.3661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488" style:family="paragraph" style:parent-style-name="Standard">
      <style:paragraph-properties fo:margin-left="0in" fo:margin-right="-0.3661in" fo:text-align="justify" style:justify-single-word="false" fo:text-indent="0.75in" style:auto-text-indent="false"/>
      <style:text-properties fo:font-size="11pt" style:font-size-asian="11pt" style:font-size-complex="11pt"/>
    </style:style>
    <style:style style:name="P489" style:family="paragraph" style:parent-style-name="Standard">
      <style:paragraph-properties fo:margin-left="0in" fo:margin-right="-0.3661in" fo:text-align="justify" style:justify-single-word="false" fo:text-indent="0.75in" style:auto-text-indent="false"/>
      <style:text-properties style:font-name="Arial" fo:font-size="11pt" fo:language="ro" fo:country="RO" style:font-size-asian="11pt" style:font-name-complex="Arial" style:font-size-complex="11pt"/>
    </style:style>
    <style:style style:name="P490" style:family="paragraph" style:parent-style-name="Standard">
      <style:paragraph-properties fo:margin-left="0in" fo:margin-right="-0.3661in" fo:text-align="justify" style:justify-single-word="false" fo:text-indent="0.1252in" style:auto-text-indent="false"/>
      <style:text-properties fo:font-size="11pt" style:font-size-asian="11pt" style:font-size-complex="11pt"/>
    </style:style>
    <style:style style:name="P491" style:family="paragraph" style:parent-style-name="Standard">
      <style:paragraph-properties fo:margin-left="-0.0626in" fo:margin-right="-0.3661in" fo:text-align="center" style:justify-single-word="false" fo:text-indent="-0.3937in" style:auto-text-indent="false"/>
      <style:text-properties style:font-name="Arial" fo:font-size="11pt" fo:language="ro" fo:country="RO" style:font-size-asian="11pt" style:font-name-complex="Arial" style:font-size-complex="11pt"/>
    </style:style>
    <style:style style:name="P492" style:family="paragraph" style:parent-style-name="Standard">
      <style:paragraph-properties fo:margin-left="-0.0626in" fo:margin-right="-0.3661in" fo:text-align="justify" style:justify-single-word="false" fo:text-indent="-0.3937in" style:auto-text-indent="false"/>
      <style:text-properties style:font-name="Arial" fo:font-size="11pt" fo:language="ro" fo:country="RO" style:font-size-asian="11pt" style:font-name-complex="Arial" style:font-size-complex="11pt"/>
    </style:style>
    <style:style style:name="P493" style:family="paragraph" style:parent-style-name="Standard">
      <style:paragraph-properties fo:margin-left="-0.0626in" fo:margin-right="-0.3661in" fo:text-align="center" style:justify-single-word="false" fo:text-indent="-0.3937in" style:auto-text-indent="false"/>
      <style:text-properties fo:font-size="11pt" style:font-size-asian="11pt" style:font-size-complex="11pt"/>
    </style:style>
    <style:style style:name="P494" style:family="paragraph" style:parent-style-name="Standard">
      <style:paragraph-properties fo:margin-left="-0.0626in" fo:margin-right="-0.3661in" fo:text-align="center"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495" style:family="paragraph" style:parent-style-name="Standard">
      <style:paragraph-properties fo:margin-left="-0.0626in" fo:margin-right="-0.3661in" fo:text-align="justify"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496" style:family="paragraph" style:parent-style-name="Standard">
      <style:paragraph-properties fo:margin-left="-0.0626in" fo:margin-right="-0.3661in" fo:text-align="justify" style:justify-single-word="false" fo:text-indent="0in" style:auto-text-indent="false"/>
      <style:text-properties style:font-name="Arial" fo:font-size="11pt" fo:language="ro" fo:country="RO" style:font-size-asian="11pt" style:font-name-complex="Arial" style:font-size-complex="11pt"/>
    </style:style>
    <style:style style:name="P497" style:family="paragraph" style:parent-style-name="Standard">
      <style:paragraph-properties fo:margin-left="-0.0626in" fo:margin-right="-0.3661in" fo:text-align="justify" style:justify-single-word="false" fo:text-indent="0in" style:auto-text-indent="false"/>
      <style:text-properties fo:font-size="11pt" style:font-size-asian="11pt" style:font-size-complex="11pt"/>
    </style:style>
    <style:style style:name="P498" style:family="paragraph" style:parent-style-name="Standard">
      <style:paragraph-properties fo:margin-left="-0.0626in" fo:margin-right="-0.3661in" fo:text-align="justify" style:justify-single-word="false" fo:text-indent="0.6409in" style:auto-text-indent="false"/>
      <style:text-properties fo:font-size="11pt" style:font-size-asian="11pt" style:font-size-complex="11pt"/>
    </style:style>
    <style:style style:name="P499" style:family="paragraph" style:parent-style-name="Standard">
      <style:paragraph-properties fo:margin-left="-0.0626in" fo:margin-right="-0.3661in" fo:text-align="justify" style:justify-single-word="false" fo:text-indent="0.6252in" style:auto-text-indent="false"/>
      <style:text-properties fo:font-size="11pt" style:font-size-asian="11pt" style:font-size-complex="11pt"/>
    </style:style>
    <style:style style:name="P500" style:family="paragraph" style:parent-style-name="Standard">
      <style:paragraph-properties fo:margin-left="-0.0626in" fo:margin-right="-0.3661in" fo:text-align="justify" style:justify-single-word="false" fo:text-indent="0.6252in" style:auto-text-indent="false"/>
      <style:text-properties style:font-name="Arial" fo:font-size="11pt" fo:language="ro" fo:country="RO" style:font-size-asian="11pt" style:font-name-complex="Arial" style:font-size-complex="11pt"/>
    </style:style>
    <style:style style:name="P501" style:family="paragraph" style:parent-style-name="Standard">
      <style:paragraph-properties fo:margin-left="-0.2957in" fo:margin-right="-0.2673in" fo:text-align="justify" style:justify-single-word="false" fo:text-indent="0in" style:auto-text-indent="false"/>
      <style:text-properties fo:font-size="11pt" style:font-size-asian="11pt" style:font-size-complex="11pt"/>
    </style:style>
    <style:style style:name="P502" style:family="paragraph" style:parent-style-name="Standard">
      <style:paragraph-properties fo:margin-left="-0.2957in" fo:margin-right="-0.2673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503" style:family="paragraph" style:parent-style-name="Standard">
      <style:paragraph-properties fo:margin-left="-0.0626in" fo:margin-right="-0.2673in" fo:text-align="justify" style:justify-single-word="false" fo:text-indent="0in" style:auto-text-indent="false"/>
      <style:text-properties fo:font-size="11pt" style:font-size-asian="11pt" style:font-size-complex="11pt"/>
    </style:style>
    <style:style style:name="P504" style:family="paragraph" style:parent-style-name="Standard">
      <style:paragraph-properties fo:margin-left="-0.0626in" fo:margin-right="-0.2673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style>
    <style:style style:name="P505" style:family="paragraph" style:parent-style-name="Standard">
      <style:paragraph-properties fo:margin-left="-0.0626in" fo:margin-right="-0.2673in" fo:text-align="justify"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506" style:family="paragraph" style:parent-style-name="Standard">
      <style:paragraph-properties fo:margin-left="-0.0626in" fo:margin-right="-0.2673in" fo:text-align="justify" style:justify-single-word="false" fo:text-indent="0in" style:auto-text-indent="false"/>
      <style:text-properties style:font-name="Arial" fo:font-size="11pt" fo:language="ro" fo:country="RO" style:font-size-asian="11pt" style:font-name-complex="Arial" style:font-size-complex="11pt"/>
    </style:style>
    <style:style style:name="P507" style:family="paragraph" style:parent-style-name="Standard">
      <style:paragraph-properties fo:margin-left="-0.0626in" fo:margin-right="-0.2673in" fo:text-align="center" style:justify-single-word="false" fo:text-indent="-0.3937in" style:auto-text-indent="false"/>
      <style:text-properties style:font-name="Arial" fo:font-size="11pt" fo:language="ro" fo:country="RO" style:font-size-asian="11pt" style:font-name-complex="Arial" style:font-size-complex="11pt"/>
    </style:style>
    <style:style style:name="P508" style:family="paragraph" style:parent-style-name="Standard">
      <style:paragraph-properties fo:margin-left="-0.0626in" fo:margin-right="-0.2673in" fo:text-align="justify" style:justify-single-word="false" fo:text-indent="-0.3937in" style:auto-text-indent="false"/>
      <style:text-properties style:font-name="Arial" fo:font-size="11pt" fo:language="ro" fo:country="RO" style:font-size-asian="11pt" style:font-name-complex="Arial" style:font-size-complex="11pt"/>
    </style:style>
    <style:style style:name="P509" style:family="paragraph" style:parent-style-name="Standard">
      <style:paragraph-properties fo:margin-left="-0.0626in" fo:margin-right="-0.2673in" fo:text-align="center" style:justify-single-word="false" fo:text-indent="-0.3937in" style:auto-text-indent="false"/>
      <style:text-properties fo:font-size="11pt" style:font-size-asian="11pt" style:font-size-complex="11pt"/>
    </style:style>
    <style:style style:name="P510" style:family="paragraph" style:parent-style-name="Standard">
      <style:paragraph-properties fo:margin-left="-0.0626in" fo:margin-right="-0.2673in" fo:text-align="justify" style:justify-single-word="false" fo:text-indent="0.6409in" style:auto-text-indent="false"/>
      <style:text-properties fo:font-size="11pt" style:font-size-asian="11pt" style:font-size-complex="11pt"/>
    </style:style>
    <style:style style:name="P511" style:family="paragraph" style:parent-style-name="Standard">
      <style:paragraph-properties fo:margin-left="-0.0626in" fo:margin-right="-0.2673in" fo:text-align="justify" style:justify-single-word="false" fo:text-indent="0.6252in" style:auto-text-indent="false"/>
      <style:text-properties fo:font-size="11pt" style:font-size-asian="11pt" style:font-size-complex="11pt"/>
    </style:style>
    <style:style style:name="P512" style:family="paragraph" style:parent-style-name="Standard">
      <style:paragraph-properties fo:margin-left="-0.0626in" fo:margin-right="-0.2673in" fo:text-align="justify" style:justify-single-word="false" fo:text-indent="0.6252in" style:auto-text-indent="false"/>
      <style:text-properties style:font-name="Arial" fo:font-size="11pt" fo:language="ro" fo:country="RO" style:font-size-asian="11pt" style:font-name-complex="Arial" style:font-size-complex="11pt"/>
    </style:style>
    <style:style style:name="P513" style:family="paragraph" style:parent-style-name="Standard">
      <style:paragraph-properties fo:margin-left="0.5in" fo:margin-right="-0.2673in" fo:text-indent="0in" style:auto-text-indent="false"/>
      <style:text-properties fo:font-size="11pt" style:font-size-asian="11pt" style:font-size-complex="11pt"/>
    </style:style>
    <style:style style:name="P514" style:family="paragraph" style:parent-style-name="Standard">
      <style:paragraph-properties fo:margin-left="0.5in" fo:margin-right="-0.2673in" fo:text-indent="0in" style:auto-text-indent="false"/>
      <style:text-properties style:font-name="Arial" fo:font-size="11pt" fo:font-weight="bold" style:font-size-asian="11pt" style:font-weight-asian="bold" style:font-name-complex="Arial" style:font-size-complex="11pt"/>
    </style:style>
    <style:style style:name="P515" style:family="paragraph" style:parent-style-name="Standard">
      <style:paragraph-properties fo:margin-left="-0.4925in" fo:margin-right="-0.2673in" fo:text-align="justify" style:justify-single-word="false" fo:text-indent="0in" style:auto-text-indent="false"/>
      <style:text-properties style:font-name="Arial" fo:font-size="11pt" fo:language="ro" fo:country="RO" style:text-underline-style="solid" style:text-underline-width="auto" style:text-underline-color="font-color" fo:font-weight="bold" style:font-size-asian="11pt" style:font-weight-asian="bold" style:font-name-complex="Arial" style:font-size-complex="11pt"/>
    </style:style>
    <style:style style:name="P516" style:family="paragraph" style:parent-style-name="Standard">
      <style:paragraph-properties fo:margin-left="-0.4925in" fo:margin-right="-0.2673in" fo:text-align="justify" style:justify-single-word="false" fo:text-indent="0in" style:auto-text-indent="false"/>
      <style:text-properties fo:font-size="11pt" style:font-size-asian="11pt" style:font-size-complex="11pt"/>
    </style:style>
    <style:style style:name="P517" style:family="paragraph" style:parent-style-name="Standard">
      <style:paragraph-properties fo:margin-left="0in" fo:margin-right="-0.2673in" fo:text-align="justify" style:justify-single-word="false" fo:text-indent="0.4437in" style:auto-text-indent="false"/>
      <style:text-properties fo:font-size="11pt" style:font-size-asian="11pt" style:font-size-complex="11pt"/>
    </style:style>
    <style:style style:name="P518" style:family="paragraph" style:parent-style-name="Standard">
      <style:paragraph-properties fo:margin-left="0.4437in" fo:margin-right="-0.2673in" fo:text-align="justify" style:justify-single-word="false" fo:text-indent="0in" style:auto-text-indent="false"/>
      <style:text-properties fo:font-size="11pt" style:font-size-asian="11pt" style:font-size-complex="11pt"/>
    </style:style>
    <style:style style:name="P519" style:family="paragraph" style:parent-style-name="Standard">
      <style:paragraph-properties fo:margin-left="-0.0984in" fo:margin-right="-0.2673in" fo:text-align="justify" style:justify-single-word="false" fo:text-indent="0in" style:auto-text-indent="false"/>
      <style:text-properties style:font-name="Arial" fo:font-size="11pt" fo:language="ro" fo:country="RO" style:font-size-asian="11pt" style:font-name-complex="Arial" style:font-size-complex="11pt"/>
    </style:style>
    <style:style style:name="P520" style:family="paragraph" style:parent-style-name="Standard">
      <style:paragraph-properties fo:margin-left="-0.0984in" fo:margin-right="-0.2673in" fo:text-align="justify" style:justify-single-word="false" fo:text-indent="0in" style:auto-text-indent="false"/>
      <style:text-properties fo:font-size="11pt" style:font-size-asian="11pt" style:font-size-complex="11pt"/>
    </style:style>
    <style:style style:name="P521" style:family="paragraph" style:parent-style-name="Standard">
      <style:paragraph-properties fo:margin-left="-0.0984in" fo:margin-right="-0.2673in" fo:text-align="justify" style:justify-single-word="false" fo:text-indent="-0.3937in" style:auto-text-indent="false"/>
      <style:text-properties fo:font-size="11pt" style:font-size-asian="11pt" style:font-size-complex="11pt"/>
    </style:style>
    <style:style style:name="P522" style:family="paragraph" style:parent-style-name="Standard">
      <style:paragraph-properties fo:margin-left="0in" fo:margin-right="-0.3661in" fo:text-align="justify" style:justify-single-word="false" fo:text-indent="0.5in" style:auto-text-indent="false"/>
      <style:text-properties style:font-name="Arial" fo:font-size="11pt" fo:language="ro" fo:country="RO" style:font-size-asian="11pt" style:font-name-complex="Arial" style:font-size-complex="11pt"/>
    </style:style>
    <style:style style:name="P523" style:family="paragraph" style:parent-style-name="Standard">
      <style:paragraph-properties fo:margin-left="0in" fo:margin-right="-0.3661in" fo:text-align="justify" style:justify-single-word="false" fo:text-indent="0.5in" style:auto-text-indent="false"/>
      <style:text-properties fo:font-size="11pt" style:font-size-asian="11pt" style:font-size-complex="11pt"/>
    </style:style>
    <style:style style:name="P524" style:family="paragraph" style:parent-style-name="Standard">
      <style:paragraph-properties fo:margin-left="-0.25in" fo:margin-right="-0.2673in" fo:text-align="justify" style:justify-single-word="false" fo:text-indent="0in" style:auto-text-indent="false"/>
      <style:text-properties fo:font-size="11pt" style:font-size-asian="11pt" style:font-size-complex="11pt"/>
    </style:style>
    <style:style style:name="P525" style:family="paragraph" style:parent-style-name="Standard">
      <style:paragraph-properties fo:margin-left="-0.2957in" fo:margin-right="-0.3661in" fo:text-indent="0.2957in" style:auto-text-indent="false"/>
      <style:text-properties fo:font-size="11pt" style:font-size-asian="11pt" style:font-size-complex="11pt"/>
    </style:style>
    <style:style style:name="P526" style:family="paragraph" style:parent-style-name="Standard">
      <style:paragraph-properties fo:margin-left="0in" fo:margin-right="0in" fo:text-align="justify" style:justify-single-word="false" fo:text-indent="0.2917in" style:auto-text-indent="false"/>
      <style:text-properties fo:font-size="11pt" style:font-size-asian="11pt" style:font-size-complex="11pt"/>
    </style:style>
    <style:style style:name="P527" style:family="paragraph" style:parent-style-name="Standard">
      <style:paragraph-properties fo:margin-left="0in" fo:margin-right="0in" fo:text-align="justify" style:justify-single-word="false" fo:text-indent="0.2917in" style:auto-text-indent="false"/>
      <style:text-properties style:font-name="Arial" fo:font-size="11pt" fo:language="ro" fo:country="RO" style:font-size-asian="11pt" style:font-name-complex="Arial" style:font-size-complex="11pt"/>
    </style:style>
    <style:style style:name="P528" style:family="paragraph" style:parent-style-name="Standard">
      <style:paragraph-properties fo:margin-top="0in" fo:margin-bottom="0.0835in" fo:text-align="justify" style:justify-single-word="false"/>
      <style:text-properties style:font-name="Arial" fo:font-size="11pt" fo:language="ro" fo:country="RO" fo:font-weight="bold" style:font-size-asian="11pt" style:font-weight-asian="bold" style:font-name-complex="Arial" style:font-size-complex="11pt"/>
    </style:style>
    <style:style style:name="P529" style:family="paragraph" style:parent-style-name="Standard">
      <style:paragraph-properties fo:margin-top="0in" fo:margin-bottom="0.0835in" fo:text-align="justify" style:justify-single-word="false"/>
      <style:text-properties fo:font-size="11pt" style:font-size-asian="11pt" style:font-size-complex="11pt"/>
    </style:style>
    <style:style style:name="P530" style:family="paragraph" style:parent-style-name="Standard">
      <style:paragraph-properties fo:margin-left="-0.0626in" fo:margin-right="-0.3126in" fo:text-align="justify" style:justify-single-word="false" fo:text-indent="0.8126in" style:auto-text-indent="false"/>
      <style:text-properties style:font-name="Tahoma" fo:font-size="11pt" fo:language="ro" fo:country="RO" style:font-size-asian="11pt" style:font-size-complex="11pt"/>
    </style:style>
    <style:style style:name="P531" style:family="paragraph" style:parent-style-name="Standard">
      <style:paragraph-properties fo:margin-left="-0.1972in" fo:margin-right="-0.6252in" fo:text-indent="-0.2953in" style:auto-text-indent="false"/>
      <style:text-properties style:font-name="Arial" fo:font-size="11pt" fo:language="ro" fo:country="RO" style:font-size-asian="11pt" style:font-name-complex="Arial" style:font-size-complex="11pt"/>
    </style:style>
    <style:style style:name="P532" style:family="paragraph" style:parent-style-name="Standard">
      <style:paragraph-properties fo:margin-left="-0.0626in" fo:margin-right="-0.478in" fo:text-align="justify" style:justify-single-word="false" fo:text-indent="-0.3937in" style:auto-text-indent="false"/>
      <style:text-properties style:font-name="Arial" fo:font-size="11pt" fo:language="ro" fo:country="RO" style:font-size-asian="11pt" style:font-name-complex="Arial" style:font-size-complex="11pt"/>
    </style:style>
    <style:style style:name="P533" style:family="paragraph" style:parent-style-name="Standard">
      <style:paragraph-properties fo:margin-left="0in" fo:margin-right="-0.4154in" fo:text-align="justify" style:justify-single-word="false" fo:text-indent="0.5in" style:auto-text-indent="false"/>
      <style:text-properties style:font-name="Arial" fo:font-size="11pt" fo:language="ro" fo:country="RO" style:font-size-asian="11pt" style:font-name-complex="Arial" style:font-size-complex="11pt"/>
    </style:style>
    <style:style style:name="P534" style:family="paragraph" style:parent-style-name="Standard">
      <style:paragraph-properties fo:margin-left="0.5in" fo:margin-right="-0.5626in" fo:text-align="justify" style:justify-single-word="false" fo:text-indent="0in" style:auto-text-indent="false"/>
      <style:text-properties style:font-name="Arial" fo:font-size="11pt" fo:language="fr" fo:country="FR" style:font-size-asian="11pt" style:font-name-complex="Arial" style:font-size-complex="11pt"/>
    </style:style>
    <style:style style:name="P535" style:family="paragraph" style:parent-style-name="Standard">
      <style:paragraph-properties fo:margin-left="4in" fo:margin-right="-0.4189in" fo:text-indent="0.5in" style:auto-text-indent="false"/>
      <style:text-properties style:font-name="Arial" fo:font-size="11pt" fo:language="ro" fo:country="RO" fo:font-weight="bold" style:font-size-asian="11pt" style:font-weight-asian="bold" style:font-name-complex="Arial" style:font-size-complex="11pt"/>
    </style:style>
    <style:style style:name="P536" style:family="paragraph" style:parent-style-name="Standard">
      <style:paragraph-properties fo:margin-left="-0.2957in" fo:margin-right="-0.8709in" fo:text-align="justify" style:justify-single-word="false" fo:text-indent="0in" style:auto-text-indent="false"/>
      <style:text-properties style:font-name="Arial" fo:font-size="11pt" fo:language="ro" fo:country="RO" style:font-size-asian="11pt" style:font-name-complex="Arial" style:font-size-complex="11pt"/>
    </style:style>
    <style:style style:name="P537" style:family="paragraph" style:parent-style-name="Standard">
      <style:paragraph-properties fo:margin-left="-0.2957in" fo:margin-right="-0.8709in" fo:text-align="center" style:justify-single-word="false" fo:text-indent="0in" style:auto-text-indent="false"/>
      <style:text-properties style:font-name="Arial" fo:font-size="11pt" fo:language="ro" fo:country="RO" style:font-size-asian="11pt" style:font-name-complex="Arial" style:font-size-complex="11pt"/>
    </style:style>
    <style:style style:name="P538" style:family="paragraph" style:parent-style-name="Standard">
      <style:paragraph-properties fo:margin-left="1in" fo:margin-right="0in" fo:text-align="justify" style:justify-single-word="false" fo:text-indent="0in" style:auto-text-indent="false"/>
      <style:text-properties style:font-name="Arial" fo:font-size="11pt" style:font-size-asian="11pt" style:font-name-complex="Arial" style:font-size-complex="11pt"/>
    </style:style>
    <style:style style:name="P539" style:family="paragraph" style:parent-style-name="Standard">
      <style:paragraph-properties fo:margin-left="0in" fo:margin-right="-0.0008in" fo:text-align="justify" style:justify-single-word="false" fo:text-indent="0.5909in" style:auto-text-indent="false"/>
      <style:text-properties fo:color="#333333" style:font-name="Arial" fo:font-size="11pt" fo:language="ro" fo:country="RO" style:font-size-asian="11pt" style:font-name-complex="Arial" style:font-size-complex="11pt" style:text-scale="95%"/>
    </style:style>
    <style:style style:name="P540" style:family="paragraph" style:parent-style-name="Standard">
      <style:paragraph-properties fo:margin-left="0in" fo:margin-right="-0.3661in" fo:text-align="justify" style:justify-single-word="false" fo:text-indent="0.8126in" style:auto-text-indent="false"/>
      <style:text-properties style:font-name="Arial" fo:font-size="11pt" fo:language="ro" fo:country="RO" style:font-size-asian="11pt" style:font-name-complex="Arial" style:font-size-complex="11pt"/>
    </style:style>
    <style:style style:name="P541" style:family="paragraph" style:parent-style-name="Standard">
      <style:paragraph-properties fo:margin-left="-0.0626in" fo:margin-right="-0.3661in" fo:text-align="justify" style:justify-single-word="false" fo:text-indent="0.8126in" style:auto-text-indent="false"/>
      <style:text-properties style:font-name="Tahoma" fo:font-size="11pt" fo:language="ro" fo:country="RO" style:font-size-asian="11pt" style:font-size-complex="11pt"/>
    </style:style>
    <style:style style:name="P542" style:family="paragraph" style:parent-style-name="Standard">
      <style:paragraph-properties fo:margin-left="-0.0626in" fo:margin-right="-0.2673in" fo:text-align="justify" style:justify-single-word="false" fo:text-indent="0.8126in" style:auto-text-indent="false"/>
      <style:text-properties style:font-name="Arial" fo:font-size="11pt" fo:language="ro" fo:country="RO" style:font-size-asian="11pt" style:font-name-complex="Arial" style:font-size-complex="11pt"/>
    </style:style>
    <style:style style:name="P543" style:family="paragraph" style:parent-style-name="Standard">
      <style:paragraph-properties fo:margin-left="4in" fo:margin-right="-0.2673in" fo:text-indent="0.5in" style:auto-text-indent="false"/>
      <style:text-properties style:font-name="Arial" fo:font-size="11pt" fo:language="ro" fo:country="RO" fo:font-weight="bold" style:font-size-asian="11pt" style:font-weight-asian="bold" style:font-name-complex="Arial" style:font-size-complex="11pt"/>
    </style:style>
    <style:style style:name="P544" style:family="paragraph" style:parent-style-name="Standard">
      <style:paragraph-properties fo:margin-left="-0.4925in" fo:margin-right="-0.5374in" fo:text-indent="0.4925in" style:auto-text-indent="false"/>
    </style:style>
    <style:style style:name="P545" style:family="paragraph" style:parent-style-name="Body_20_Text_20_2">
      <style:paragraph-properties fo:margin-left="0in" fo:margin-right="-0.478in" fo:text-align="justify" style:justify-single-word="false" fo:text-indent="0in" style:auto-text-indent="false"/>
      <style:text-properties fo:font-size="11pt" style:font-size-asian="11pt" style:font-size-complex="11pt"/>
    </style:style>
    <style:style style:name="P546" style:family="paragraph" style:parent-style-name="Body_20_Text_20_2">
      <style:paragraph-properties fo:margin-left="0in" fo:margin-right="-0.478in" fo:text-align="justify" style:justify-single-word="false" fo:text-indent="0in" style:auto-text-indent="false"/>
      <style:text-properties style:font-name="Arial" fo:font-size="11pt" fo:language="fr" fo:country="FR" style:font-size-asian="11pt" style:font-name-complex="Arial" style:font-size-complex="11pt"/>
    </style:style>
    <style:style style:name="P547" style:family="paragraph" style:parent-style-name="Heading_20_6">
      <style:text-properties fo:font-size="11pt" style:font-size-asian="11pt" style:font-size-complex="11pt"/>
    </style:style>
    <style:style style:name="P548" style:family="paragraph" style:parent-style-name="Heading_20_6">
      <style:paragraph-properties fo:margin-left="-0.4925in" fo:margin-right="-0.5402in" fo:text-align="justify" style:justify-single-word="false" fo:text-indent="0in" style:auto-text-indent="false"/>
      <style:text-properties style:font-name="Arial" fo:font-size="11pt" style:font-size-asian="11pt" style:font-name-complex="Arial" style:font-size-complex="11pt" style:font-weight-complex="bold"/>
    </style:style>
    <style:style style:name="P549" style:family="paragraph" style:parent-style-name="Heading_20_6">
      <style:paragraph-properties fo:margin-left="0in" fo:margin-right="-0.9898in" fo:text-indent="0in" style:auto-text-indent="false"/>
      <style:text-properties style:font-name="Arial" fo:font-size="11pt" style:font-size-asian="11pt" style:font-name-complex="Arial" style:font-size-complex="11pt"/>
    </style:style>
    <style:style style:name="P550" style:family="paragraph" style:parent-style-name="Heading_20_6">
      <style:paragraph-properties fo:margin-left="0in" fo:margin-right="-0.9898in" fo:text-indent="0in" style:auto-text-indent="false"/>
      <style:text-properties fo:font-size="11pt" style:font-size-asian="11pt" style:font-size-complex="11pt"/>
    </style:style>
    <style:style style:name="P551" style:family="paragraph" style:parent-style-name="Heading_20_6">
      <style:paragraph-properties fo:margin-left="-0.4925in" fo:margin-right="-0.6028in" fo:text-indent="0in" style:auto-text-indent="false"/>
      <style:text-properties style:font-name="Arial" fo:font-size="11pt" style:font-size-asian="11pt" style:font-name-complex="Arial" style:font-size-complex="11pt"/>
    </style:style>
    <style:style style:name="P552" style:family="paragraph" style:parent-style-name="Heading_20_6">
      <style:paragraph-properties fo:margin-left="-0.0626in" fo:margin-right="-0.5626in" fo:text-align="justify" style:justify-single-word="false" fo:text-indent="0in" style:auto-text-indent="false"/>
      <style:text-properties fo:font-size="11pt" style:font-size-asian="11pt" style:font-size-complex="11pt"/>
    </style:style>
    <style:style style:name="P553" style:family="paragraph" style:parent-style-name="Heading_20_6">
      <style:paragraph-properties fo:margin-left="-0.4925in" fo:margin-right="-0.5374in" fo:text-indent="0.4925in" style:auto-text-indent="false"/>
      <style:text-properties style:font-name="Arial" fo:font-size="11pt" fo:language="ro" fo:country="RO" fo:font-weight="normal" style:font-size-asian="11pt" style:font-weight-asian="normal" style:font-name-complex="Arial" style:font-size-complex="11pt"/>
    </style:style>
    <style:style style:name="P554" style:family="paragraph" style:parent-style-name="Heading_20_6">
      <style:paragraph-properties fo:margin-left="-0.4925in" fo:margin-right="-0.5374in" fo:text-indent="0.4925in" style:auto-text-indent="false"/>
      <style:text-properties fo:font-size="11pt" style:font-size-asian="11pt" style:font-size-complex="11pt"/>
    </style:style>
    <style:style style:name="P555" style:family="paragraph" style:parent-style-name="Heading_20_6">
      <style:paragraph-properties fo:margin-left="-0.4925in" fo:margin-right="-0.5374in" fo:text-indent="0.4925in" style:auto-text-indent="false"/>
      <style:text-properties fo:font-size="11pt" fo:language="ro" fo:country="RO" style:font-size-asian="11pt" style:font-size-complex="11pt"/>
    </style:style>
    <style:style style:name="P556" style:family="paragraph" style:parent-style-name="Heading_20_6">
      <style:paragraph-properties fo:margin-left="-0.0626in" fo:margin-right="-0.5374in" fo:text-indent="0in" style:auto-text-indent="false"/>
      <style:text-properties style:font-name="Arial" fo:font-size="11pt" style:font-size-asian="11pt" style:font-name-complex="Arial" style:font-size-complex="11pt" style:font-weight-complex="bold"/>
    </style:style>
    <style:style style:name="P557" style:family="paragraph" style:parent-style-name="Heading_20_6">
      <style:paragraph-properties fo:margin-left="-0.0626in" fo:margin-right="-0.5374in" fo:text-indent="0in" style:auto-text-indent="false"/>
      <style:text-properties fo:font-size="11pt" style:font-size-asian="11pt" style:font-size-complex="11pt"/>
    </style:style>
    <style:style style:name="P558" style:family="paragraph" style:parent-style-name="Heading_20_6">
      <style:paragraph-properties fo:margin-left="-0.4925in" fo:margin-right="-0.5626in" fo:text-align="justify" style:justify-single-word="false" fo:text-indent="0.4925in" style:auto-text-indent="false"/>
      <style:text-properties style:font-name="Arial" fo:font-size="11pt" fo:language="ro" fo:country="RO" style:font-size-asian="11pt" style:font-name-complex="Arial" style:font-size-complex="11pt" style:font-weight-complex="bold"/>
    </style:style>
    <style:style style:name="P559" style:family="paragraph" style:parent-style-name="Heading_20_6">
      <style:paragraph-properties fo:margin-left="-0.4925in" fo:margin-right="-0.5626in" fo:text-align="justify" style:justify-single-word="false" fo:text-indent="0.4925in" style:auto-text-indent="false"/>
      <style:text-properties style:font-name="Arial" fo:font-size="11pt" fo:language="ro" fo:country="RO" fo:font-weight="normal" style:font-size-asian="11pt" style:font-weight-asian="normal" style:font-name-complex="Arial" style:font-size-complex="11pt"/>
    </style:style>
    <style:style style:name="P560" style:family="paragraph" style:parent-style-name="Heading_20_6">
      <style:paragraph-properties fo:margin-left="-0.4925in" fo:margin-right="-0.5626in" fo:text-align="justify" style:justify-single-word="false" fo:text-indent="0.4925in" style:auto-text-indent="false"/>
      <style:text-properties fo:font-size="11pt" style:font-size-asian="11pt" style:font-size-complex="11pt"/>
    </style:style>
    <style:style style:name="P561" style:family="paragraph" style:parent-style-name="Heading_20_6">
      <style:paragraph-properties fo:margin-left="-0.4925in" fo:margin-right="-0.5173in" fo:text-indent="0.4925in" style:auto-text-indent="false"/>
      <style:text-properties style:font-name="Arial" fo:font-size="11pt" style:font-size-asian="11pt" style:font-name-complex="Arial" style:font-size-complex="11pt" style:font-weight-complex="bold"/>
    </style:style>
    <style:style style:name="P562" style:family="paragraph" style:parent-style-name="Heading_20_6">
      <style:paragraph-properties fo:margin-left="-0.4925in" fo:margin-right="-0.5173in" fo:text-indent="0.4925in" style:auto-text-indent="false"/>
      <style:text-properties fo:font-size="11pt" style:font-size-asian="11pt" style:font-size-complex="11pt"/>
    </style:style>
    <style:style style:name="P563" style:family="paragraph" style:parent-style-name="Heading_20_6">
      <style:paragraph-properties fo:margin-left="-0.0626in" fo:margin-right="-0.5173in" fo:text-indent="0in" style:auto-text-indent="false"/>
      <style:text-properties style:font-name="Arial" fo:font-size="11pt" style:font-size-asian="11pt" style:font-name-complex="Arial" style:font-size-complex="11pt" style:font-weight-complex="bold"/>
    </style:style>
    <style:style style:name="P564" style:family="paragraph" style:parent-style-name="Heading_20_6">
      <style:paragraph-properties fo:margin-left="-0.4925in" fo:margin-right="-0.3661in" fo:text-align="justify" style:justify-single-word="false" fo:text-indent="0.4925in" style:auto-text-indent="false"/>
      <style:text-properties style:font-name="Arial" fo:font-size="11pt" fo:language="ro" fo:country="RO" style:font-size-asian="11pt" style:font-name-complex="Arial" style:font-size-complex="11pt" style:font-weight-complex="bold"/>
    </style:style>
    <style:style style:name="P565" style:family="paragraph" style:parent-style-name="Heading_20_6">
      <style:paragraph-properties fo:margin-left="-0.4925in" fo:margin-right="-0.3661in" fo:text-align="justify" style:justify-single-word="false" fo:text-indent="0.4925in" style:auto-text-indent="false"/>
      <style:text-properties fo:font-size="11pt" style:font-size-asian="11pt" style:font-size-complex="11pt"/>
    </style:style>
    <style:style style:name="P566" style:family="paragraph" style:parent-style-name="Heading_20_6">
      <style:paragraph-properties fo:margin-left="-0.0626in" fo:margin-right="-0.3661in" fo:text-align="justify" style:justify-single-word="false" fo:text-indent="0in" style:auto-text-indent="false"/>
      <style:text-properties fo:font-size="11pt" style:font-size-asian="11pt" style:font-size-complex="11pt"/>
    </style:style>
    <style:style style:name="P567" style:family="paragraph" style:parent-style-name="Heading_20_6">
      <style:paragraph-properties fo:margin-left="-0.4925in" fo:margin-right="-0.2673in" fo:text-align="justify" style:justify-single-word="false" fo:text-indent="0.4925in" style:auto-text-indent="false"/>
      <style:text-properties style:font-name="Arial" fo:font-size="11pt" fo:language="ro" fo:country="RO" style:font-size-asian="11pt" style:font-name-complex="Arial" style:font-size-complex="11pt" style:font-weight-complex="bold"/>
    </style:style>
    <style:style style:name="P568" style:family="paragraph" style:parent-style-name="Heading_20_6">
      <style:paragraph-properties fo:margin-left="-0.4925in" fo:margin-right="-0.2673in" fo:text-align="justify" style:justify-single-word="false" fo:text-indent="0.4925in" style:auto-text-indent="false"/>
      <style:text-properties fo:font-size="11pt" style:font-size-asian="11pt" style:font-size-complex="11pt"/>
    </style:style>
    <style:style style:name="P569" style:family="paragraph" style:parent-style-name="Heading_20_6">
      <style:paragraph-properties fo:margin-left="-0.4925in" fo:margin-right="-0.2673in" fo:text-align="justify" style:justify-single-word="false" fo:text-indent="0.4925in" style:auto-text-indent="false"/>
      <style:text-properties fo:font-size="11pt" fo:language="ro" fo:country="RO" style:font-size-asian="11pt" style:font-size-complex="11pt"/>
    </style:style>
    <style:style style:name="P570" style:family="paragraph" style:parent-style-name="Heading_20_6">
      <style:paragraph-properties fo:margin-left="-0.0626in" fo:margin-right="-0.2673in" fo:text-align="justify" style:justify-single-word="false" fo:text-indent="0in" style:auto-text-indent="false"/>
      <style:text-properties fo:font-size="11pt" style:font-size-asian="11pt" style:font-size-complex="11pt"/>
    </style:style>
    <style:style style:name="P571" style:family="paragraph" style:parent-style-name="Heading_20_5">
      <style:text-properties fo:font-size="11pt" style:font-size-asian="11pt" style:font-size-complex="11pt"/>
    </style:style>
    <style:style style:name="P572" style:family="paragraph" style:parent-style-name="Heading_20_5">
      <style:paragraph-properties fo:margin-left="-0.4925in" fo:margin-right="-0.478in" fo:text-align="justify" style:justify-single-word="false" fo:text-indent="0in" style:auto-text-indent="false"/>
      <style:text-properties fo:font-size="11pt" style:font-size-asian="11pt" style:font-size-complex="11pt"/>
    </style:style>
    <style:style style:name="P573" style:family="paragraph" style:parent-style-name="Heading_20_7">
      <style:text-properties fo:font-size="11pt" style:font-size-asian="11pt" style:font-size-complex="11pt"/>
    </style:style>
    <style:style style:name="P574" style:family="paragraph" style:parent-style-name="Heading_20_7">
      <style:paragraph-properties fo:margin-left="0in" fo:margin-right="-0.478in" fo:text-align="justify" style:justify-single-word="false" fo:text-indent="0.302in" style:auto-text-indent="false"/>
      <style:text-properties fo:font-size="11pt" style:font-size-asian="11pt" style:font-size-complex="11pt"/>
    </style:style>
    <style:style style:name="P575" style:family="paragraph" style:parent-style-name="Heading_20_7">
      <style:paragraph-properties fo:margin-left="0in" fo:margin-right="-0.4189in" fo:text-align="justify" style:justify-single-word="false" fo:text-indent="0in" style:auto-text-indent="false"/>
      <style:text-properties style:font-name="Arial" fo:font-size="11pt" style:font-size-asian="11pt" style:font-name-complex="Arial" style:font-size-complex="11pt"/>
    </style:style>
    <style:style style:name="P576" style:family="paragraph" style:parent-style-name="Heading_20_7">
      <style:paragraph-properties fo:margin-left="0in" fo:margin-right="-0.6161in" fo:text-align="justify" style:justify-single-word="false" fo:text-indent="0in" style:auto-text-indent="false"/>
      <style:text-properties style:font-name="Arial" fo:font-size="11pt" style:font-size-asian="11pt" style:font-name-complex="Arial" style:font-size-complex="11pt" style:font-weight-complex="bold"/>
    </style:style>
    <style:style style:name="P577" style:family="paragraph" style:parent-style-name="Heading_20_7">
      <style:paragraph-properties fo:margin-left="0in" fo:margin-right="-0.2673in" fo:text-align="justify" style:justify-single-word="false" fo:text-indent="0in" style:auto-text-indent="false"/>
      <style:text-properties style:font-name="Arial" fo:font-size="11pt" style:font-size-asian="11pt" style:font-name-complex="Arial" style:font-size-complex="11pt"/>
    </style:style>
    <style:style style:name="P578" style:family="paragraph" style:parent-style-name="Body_20_Text_20_3">
      <style:paragraph-properties fo:margin-left="-0.4374in" fo:margin-right="-0.478in" fo:text-align="justify" style:justify-single-word="false" fo:text-indent="0in" style:auto-text-indent="false"/>
      <style:text-properties style:font-name="Arial" fo:font-size="11pt" style:font-size-asian="11pt" style:font-name-complex="Arial" style:font-size-complex="11pt"/>
    </style:style>
    <style:style style:name="P579" style:family="paragraph" style:parent-style-name="Body_20_Text_20_3">
      <style:paragraph-properties fo:margin-left="0in" fo:margin-right="-0.5402in" fo:text-indent="0in" style:auto-text-indent="false"/>
      <style:text-properties style:font-name="Arial" fo:font-size="11pt" style:font-size-asian="11pt" style:font-name-complex="Arial" style:font-size-complex="11pt"/>
    </style:style>
    <style:style style:name="P580" style:family="paragraph" style:parent-style-name="Body_20_Text_20_3">
      <style:paragraph-properties fo:margin-left="0in" fo:margin-right="-0.5402in" fo:text-indent="0in" style:auto-text-indent="false"/>
      <style:text-properties fo:font-size="11pt" style:font-size-asian="11pt" style:font-size-complex="11pt"/>
    </style:style>
    <style:style style:name="P581" style:family="paragraph" style:parent-style-name="Body_20_Text_20_3">
      <style:paragraph-properties fo:margin-left="0in" fo:margin-right="-0.5402in" fo:text-align="justify" style:justify-single-word="false" fo:text-indent="0in" style:auto-text-indent="false"/>
      <style:text-properties fo:font-size="11pt" style:font-size-asian="11pt" style:font-size-complex="11pt"/>
    </style:style>
    <style:style style:name="P582" style:family="paragraph" style:parent-style-name="Body_20_Text_20_3">
      <style:paragraph-properties fo:margin-left="0in" fo:margin-right="0.1335in" fo:text-align="center" style:justify-single-word="false" fo:text-indent="0in" style:auto-text-indent="false"/>
      <style:text-properties style:font-name="Arial" fo:font-size="11pt" style:font-size-asian="11pt" style:font-name-complex="Arial" style:font-size-complex="11pt"/>
    </style:style>
    <style:style style:name="P583" style:family="paragraph" style:parent-style-name="Body_20_Text_20_3">
      <style:paragraph-properties fo:margin-left="0in" fo:margin-right="0.0709in" fo:text-align="justify" style:justify-single-word="false" fo:text-indent="0in" style:auto-text-indent="false"/>
      <style:text-properties style:font-name="Arial" fo:font-size="11pt" style:font-size-asian="11pt" style:font-name-complex="Arial" style:font-size-complex="11pt"/>
    </style:style>
    <style:style style:name="P584" style:family="paragraph" style:parent-style-name="Body_20_Text_20_3">
      <style:paragraph-properties fo:margin-left="0in" fo:margin-right="0.0709in" fo:text-align="justify" style:justify-single-word="false" fo:text-indent="0in" style:auto-text-indent="false"/>
      <style:text-properties fo:font-size="11pt" style:font-size-asian="11pt" style:font-size-complex="11pt"/>
    </style:style>
    <style:style style:name="P585" style:family="paragraph" style:parent-style-name="Body_20_Text_20_3">
      <style:paragraph-properties fo:margin-left="0in" fo:margin-right="-0.9898in" fo:text-indent="0.4917in" style:auto-text-indent="false"/>
      <style:text-properties fo:font-size="11pt" style:font-size-asian="11pt" style:font-size-complex="11pt"/>
    </style:style>
    <style:style style:name="P586" style:family="paragraph" style:parent-style-name="Body_20_Text_20_3">
      <style:paragraph-properties fo:margin-left="0in" fo:margin-right="-0.5402in" fo:text-align="justify" style:justify-single-word="false" fo:text-indent="0.4917in" style:auto-text-indent="false"/>
      <style:text-properties fo:font-size="11pt" style:font-size-asian="11pt" style:font-size-complex="11pt"/>
    </style:style>
    <style:style style:name="P587" style:family="paragraph" style:parent-style-name="Block_20_Text">
      <style:paragraph-properties fo:margin-left="0.1252in" fo:margin-right="-0.4189in" fo:text-align="center" style:justify-single-word="false" fo:text-indent="-0.6173in" style:auto-text-indent="false"/>
      <style:text-properties style:font-name="Arial" fo:font-size="11pt" style:font-size-asian="11pt" style:font-name-complex="Arial" style:font-size-complex="11pt"/>
    </style:style>
    <style:style style:name="P588" style:family="paragraph" style:parent-style-name="Block_20_Text">
      <style:paragraph-properties fo:margin-left="0.1252in" fo:margin-right="-0.4189in" fo:text-align="center" style:justify-single-word="false" fo:text-indent="-0.6173in" style:auto-text-indent="false"/>
      <style:text-properties fo:font-size="11pt" style:font-size-asian="11pt" style:font-size-complex="11pt"/>
    </style:style>
    <style:style style:name="P589" style:family="paragraph" style:parent-style-name="Block_20_Text">
      <style:paragraph-properties fo:margin-left="0.1252in" fo:margin-right="-0.728in" fo:text-indent="-0.6173in" style:auto-text-indent="false"/>
      <style:text-properties fo:font-size="11pt" style:font-size-asian="11pt" style:font-size-complex="11pt"/>
    </style:style>
    <style:style style:name="P590" style:family="paragraph" style:parent-style-name="Text_20_body_20_indent" style:list-style-name="WW8Num9">
      <style:paragraph-properties fo:margin-left="0in" fo:margin-right="0in" fo:margin-top="0in" fo:margin-bottom="0.0835in" fo:text-align="justify" style:justify-single-word="false" fo:text-indent="-0.4925in" style:auto-text-indent="false"/>
      <style:text-properties style:font-name="Arial" fo:font-size="11pt" style:font-size-asian="11pt" style:font-name-complex="Arial" style:font-size-complex="11pt"/>
    </style:style>
    <style:style style:name="P591" style:family="paragraph" style:parent-style-name="Text_20_body_20_indent" style:list-style-name="WW8Num9">
      <style:paragraph-properties fo:margin-left="0in" fo:margin-right="0in" fo:margin-top="0in" fo:margin-bottom="0.0835in" fo:text-align="justify" style:justify-single-word="false" fo:text-indent="-0.4925in" style:auto-text-indent="false"/>
      <style:text-properties fo:font-size="11pt" style:font-size-asian="11pt" style:font-size-complex="11pt"/>
    </style:style>
    <style:style style:name="P592" style:family="paragraph" style:parent-style-name="Heading_20_1">
      <style:text-properties style:font-name="Arial" fo:font-size="11pt" fo:language="ro" fo:country="RO" fo:font-weight="bold" style:font-size-asian="11pt" style:font-weight-asian="bold" style:font-name-complex="Arial" style:font-size-complex="11pt" style:font-weight-complex="bold"/>
    </style:style>
    <style:style style:name="P593" style:family="paragraph" style:parent-style-name="Heading_20_1">
      <style:text-properties fo:font-size="11pt" style:font-size-asian="11pt" style:font-size-complex="11pt"/>
    </style:style>
    <style:style style:name="P594" style:family="paragraph" style:parent-style-name="Heading_20_1">
      <style:text-properties fo:font-size="11pt" fo:language="ro" fo:country="RO" fo:font-weight="bold" style:font-size-asian="11pt" style:font-weight-asian="bold" style:font-size-complex="11pt"/>
    </style:style>
    <style:style style:name="P595" style:family="paragraph" style:parent-style-name="Heading_20_1">
      <style:paragraph-properties fo:margin-left="-0.4925in" fo:margin-right="-0.728in" fo:text-indent="0in" style:auto-text-indent="false"/>
      <style:text-properties fo:font-size="11pt" style:font-size-asian="11pt" style:font-size-complex="11pt"/>
    </style:style>
    <style:style style:name="P596" style:family="paragraph" style:parent-style-name="Heading_20_1">
      <style:paragraph-properties fo:margin-left="-0.4925in" fo:margin-right="-0.6252in" fo:text-indent="0in" style:auto-text-indent="false"/>
      <style:text-properties fo:font-size="11pt" fo:language="ro" fo:country="RO" style:font-size-asian="11pt" style:font-size-complex="11pt"/>
    </style:style>
    <style:style style:name="P597" style:family="paragraph" style:parent-style-name="Heading_20_1">
      <style:paragraph-properties fo:margin-left="-0.4925in" fo:margin-right="-0.6252in" fo:text-indent="0in" style:auto-text-indent="false"/>
      <style:text-properties fo:font-size="11pt" style:font-size-asian="11pt" style:font-size-complex="11pt"/>
    </style:style>
    <style:style style:name="P598" style:family="paragraph" style:parent-style-name="Heading_20_1">
      <style:paragraph-properties fo:margin-left="0in" fo:margin-right="-0.6654in" fo:text-indent="0in" style:auto-text-indent="false"/>
      <style:text-properties fo:font-size="11pt" style:font-size-asian="11pt" style:font-size-complex="11pt"/>
    </style:style>
    <style:style style:name="P599" style:family="paragraph" style:parent-style-name="Heading_20_1">
      <style:paragraph-properties fo:margin-left="0in" fo:margin-right="-0.6654in" fo:text-indent="0in" style:auto-text-indent="false"/>
      <style:text-properties style:font-name="Arial" fo:font-size="11pt" fo:language="ro" fo:country="RO" style:font-size-asian="11pt" style:font-name-complex="Arial" style:font-size-complex="11pt"/>
    </style:style>
    <style:style style:name="P600" style:family="paragraph" style:parent-style-name="Heading_20_1">
      <style:paragraph-properties fo:margin-left="0in" fo:margin-right="-0.6654in" fo:text-indent="0in" style:auto-text-indent="false"/>
      <style:text-properties style:font-name="Arial" fo:font-size="11pt" fo:font-weight="bold" style:font-size-asian="11pt" style:font-weight-asian="bold" style:font-name-complex="Arial" style:font-size-complex="11pt" style:font-weight-complex="bold"/>
    </style:style>
    <style:style style:name="P601" style:family="paragraph" style:parent-style-name="Heading_20_1">
      <style:paragraph-properties fo:margin-left="0in" fo:margin-right="0in" fo:text-indent="0in" style:auto-text-indent="false"/>
      <style:text-properties fo:font-size="11pt" style:font-size-asian="11pt" style:font-size-complex="11pt"/>
    </style:style>
    <style:style style:name="P602" style:family="paragraph" style:parent-style-name="Heading_20_1">
      <style:paragraph-properties fo:margin-left="-0.4925in" fo:margin-right="-0.7882in" fo:text-indent="0in" style:auto-text-indent="false"/>
      <style:text-properties fo:font-size="11pt" style:font-size-asian="11pt" style:font-size-complex="11pt"/>
    </style:style>
    <style:style style:name="P603" style:family="paragraph" style:parent-style-name="Heading_20_1">
      <style:paragraph-properties fo:margin-left="-0.4925in" fo:margin-right="-0.3126in" fo:text-align="justify" style:justify-single-word="false" fo:text-indent="0in" style:auto-text-indent="false">
        <style:tab-stops>
          <style:tab-stop style:position="6.25in"/>
        </style:tab-stops>
      </style:paragraph-properties>
      <style:text-properties fo:font-size="11pt" style:font-size-asian="11pt" style:font-size-complex="11pt"/>
    </style:style>
    <style:style style:name="P604" style:family="paragraph" style:parent-style-name="Heading_20_1">
      <style:paragraph-properties fo:margin-left="-0.4925in" fo:margin-right="-0.3661in" fo:text-align="justify" style:justify-single-word="false" fo:text-indent="0in" style:auto-text-indent="false"/>
      <style:text-properties style:font-name="Arial" fo:font-size="11pt" fo:language="ro" fo:country="RO" fo:font-weight="bold" style:font-size-asian="11pt" style:font-weight-asian="bold" style:font-name-complex="Arial" style:font-size-complex="11pt" style:font-weight-complex="bold"/>
    </style:style>
    <style:style style:name="P605" style:family="paragraph" style:parent-style-name="Heading_20_1">
      <style:paragraph-properties fo:margin-left="-0.4925in" fo:margin-right="-0.3661in" fo:text-align="justify" style:justify-single-word="false" fo:text-indent="0in" style:auto-text-indent="false"/>
      <style:text-properties fo:font-size="11pt" style:font-size-asian="11pt" style:font-size-complex="11pt"/>
    </style:style>
    <style:style style:name="P606" style:family="paragraph" style:parent-style-name="Heading_20_9">
      <style:paragraph-properties fo:margin-left="0in" fo:margin-right="-0.728in" fo:text-indent="0in" style:auto-text-indent="false"/>
      <style:text-properties style:font-name="Arial" fo:font-size="11pt" style:font-size-asian="11pt" style:font-name-complex="Arial" style:font-size-complex="11pt"/>
    </style:style>
    <style:style style:name="P607" style:family="paragraph" style:parent-style-name="Heading_20_9">
      <style:paragraph-properties fo:margin-left="0in" fo:margin-right="0in" fo:text-indent="0in" style:auto-text-indent="false"/>
      <style:text-properties style:font-name="Arial" fo:font-size="11pt" style:font-size-asian="11pt" style:font-name-complex="Arial" style:font-size-complex="11pt"/>
    </style:style>
    <style:style style:name="P608" style:family="paragraph" style:parent-style-name="Heading_20_8">
      <style:text-properties style:font-name="Arial" fo:font-size="11pt" style:font-size-asian="11pt" style:font-name-complex="Arial" style:font-size-complex="11pt"/>
    </style:style>
    <style:style style:name="P609" style:family="paragraph" style:parent-style-name="Heading_20_8">
      <style:paragraph-properties fo:margin-left="-0.2957in" fo:margin-right="-0.6252in" fo:text-indent="0in" style:auto-text-indent="false"/>
      <style:text-properties style:font-name="Arial" fo:font-size="11pt" style:font-size-asian="11pt" style:font-name-complex="Arial" style:font-size-complex="11pt"/>
    </style:style>
    <style:style style:name="P610" style:family="paragraph" style:parent-style-name="Heading_20_8">
      <style:paragraph-properties fo:margin-left="-0.2957in" fo:margin-right="-0.3126in" fo:text-align="justify" style:justify-single-word="false" fo:text-indent="0in" style:auto-text-indent="false">
        <style:tab-stops>
          <style:tab-stop style:position="6.25in"/>
        </style:tab-stops>
      </style:paragraph-properties>
      <style:text-properties style:font-name="Arial" fo:font-size="11pt" style:font-size-asian="11pt" style:font-name-complex="Arial" style:font-size-complex="11pt"/>
    </style:style>
    <style:style style:name="P611" style:family="paragraph" style:parent-style-name="Heading_20_8">
      <style:paragraph-properties fo:margin-left="-0.2957in" fo:margin-right="-0.3661in" fo:text-align="justify" style:justify-single-word="false" fo:text-indent="0in" style:auto-text-indent="false"/>
      <style:text-properties style:font-name="Arial" fo:font-size="11pt" style:font-size-asian="11pt" style:font-name-complex="Arial" style:font-size-complex="11pt"/>
    </style:style>
    <style:style style:name="P612" style:family="paragraph" style:parent-style-name="Heading_20_2">
      <style:text-properties style:font-name="Arial" fo:font-size="11pt" style:font-size-asian="11pt" style:font-name-complex="Arial" style:font-size-complex="11pt"/>
    </style:style>
    <style:style style:name="P613" style:family="paragraph" style:parent-style-name="Heading_20_2">
      <style:text-properties style:font-name="Arial" fo:font-size="11pt" fo:font-weight="bold" style:font-size-asian="11pt" style:font-weight-asian="bold" style:font-name-complex="Arial" style:font-size-complex="11pt"/>
    </style:style>
    <style:style style:name="P614" style:family="paragraph" style:parent-style-name="Heading_20_2">
      <style:text-properties fo:font-size="11pt" style:font-size-asian="11pt" style:font-size-complex="11pt"/>
    </style:style>
    <style:style style:name="P615" style:family="paragraph" style:parent-style-name="Heading_20_2">
      <style:paragraph-properties fo:margin-left="-0.1972in" fo:margin-right="-0.6252in" fo:text-align="justify" style:justify-single-word="false" fo:text-indent="0in" style:auto-text-indent="false"/>
      <style:text-properties fo:font-size="11pt" style:font-size-asian="11pt" style:font-size-complex="11pt"/>
    </style:style>
    <style:style style:name="P616" style:family="paragraph" style:parent-style-name="Heading_20_2">
      <style:paragraph-properties fo:margin-left="-0.1972in" fo:margin-right="-0.5in" fo:text-align="justify" style:justify-single-word="false" fo:text-indent="0in" style:auto-text-indent="false"/>
      <style:text-properties fo:font-size="11pt" style:font-size-asian="11pt" style:font-size-complex="11pt"/>
    </style:style>
    <style:style style:name="P617" style:family="paragraph" style:parent-style-name="Heading_20_2">
      <style:paragraph-properties fo:margin-left="0in" fo:margin-right="-0.6654in" fo:text-indent="0in" style:auto-text-indent="false"/>
      <style:text-properties style:font-name="Arial" fo:font-size="11pt" style:font-size-asian="11pt" style:font-name-complex="Arial" style:font-size-complex="11pt"/>
    </style:style>
    <style:style style:name="P618" style:family="paragraph" style:parent-style-name="Heading_20_2">
      <style:paragraph-properties fo:margin-left="0in" fo:margin-right="-0.6654in" fo:text-indent="0in" style:auto-text-indent="false"/>
      <style:text-properties fo:font-size="11pt" style:font-size-asian="11pt" style:font-size-complex="11pt"/>
    </style:style>
    <style:style style:name="P619" style:family="paragraph" style:parent-style-name="Heading_20_2">
      <style:paragraph-properties fo:margin-left="0in" fo:margin-right="-0.4154in" fo:text-indent="0in" style:auto-text-indent="false"/>
      <style:text-properties fo:font-size="11pt" style:font-size-asian="11pt" style:font-size-complex="11pt"/>
    </style:style>
    <style:style style:name="P620" style:family="paragraph" style:parent-style-name="Heading_20_2">
      <style:paragraph-properties fo:margin-left="0in" fo:margin-right="-0.5173in"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621" style:family="paragraph" style:parent-style-name="Heading_20_2">
      <style:paragraph-properties fo:margin-left="0in" fo:margin-right="-0.5173in" fo:text-align="justify" style:justify-single-word="false" fo:text-indent="0in" style:auto-text-indent="false"/>
      <style:text-properties style:font-name="Arial" fo:font-size="11pt" style:font-size-asian="11pt" style:font-name-complex="Arial" style:font-size-complex="11pt"/>
    </style:style>
    <style:style style:name="P622" style:family="paragraph" style:parent-style-name="Heading_20_2">
      <style:paragraph-properties fo:margin-left="0in" fo:margin-right="-0.5173in" fo:text-align="center" style:justify-single-word="false"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623" style:family="paragraph" style:parent-style-name="Heading_20_2">
      <style:paragraph-properties fo:margin-left="0in" fo:margin-right="-0.5173in" fo:text-align="justify" style:justify-single-word="false" fo:text-indent="0in" style:auto-text-indent="false"/>
      <style:text-properties fo:font-size="11pt" style:font-size-asian="11pt" style:font-size-complex="11pt"/>
    </style:style>
    <style:style style:name="P624" style:family="paragraph" style:parent-style-name="Heading_20_2">
      <style:paragraph-properties fo:margin-left="-0.1972in" fo:margin-right="-0.5173in" fo:text-indent="0in" style:auto-text-indent="false"/>
      <style:text-properties fo:font-size="11pt" style:font-size-asian="11pt" style:font-size-complex="11pt"/>
    </style:style>
    <style:style style:name="P625" style:family="paragraph" style:parent-style-name="Heading_20_2">
      <style:paragraph-properties fo:margin-left="-0.1972in" fo:margin-right="-0.5173in" fo:text-align="justify" style:justify-single-word="false" fo:text-indent="0in" style:auto-text-indent="false"/>
      <style:text-properties fo:font-size="11pt" style:font-size-asian="11pt" style:font-size-complex="11pt"/>
    </style:style>
    <style:style style:name="P626" style:family="paragraph" style:parent-style-name="Heading_20_2">
      <style:paragraph-properties fo:margin-left="-0.1972in" fo:margin-right="-0.3661in" fo:text-align="justify" style:justify-single-word="false" fo:text-indent="0in" style:auto-text-indent="false"/>
      <style:text-properties fo:font-size="11pt" style:font-size-asian="11pt" style:font-size-complex="11pt"/>
    </style:style>
    <style:style style:name="P627" style:family="paragraph" style:parent-style-name="Heading_20_2">
      <style:paragraph-properties fo:margin-left="0in" fo:margin-right="-0.3661in" fo:text-align="justify" style:justify-single-word="false" fo:text-indent="-0.1972in" style:auto-text-indent="false"/>
      <style:text-properties style:font-name="Arial" fo:font-size="11pt" style:font-size-asian="11pt" style:font-name-complex="Arial" style:font-size-complex="11pt"/>
    </style:style>
    <style:style style:name="P628" style:family="paragraph" style:parent-style-name="Heading_20_2">
      <style:paragraph-properties fo:margin-left="0in" fo:margin-right="-0.3661in" fo:text-align="justify" style:justify-single-word="false" fo:text-indent="-0.1972in" style:auto-text-indent="false"/>
      <style:text-properties fo:font-size="11pt" style:font-size-asian="11pt" style:font-size-complex="11pt"/>
    </style:style>
    <style:style style:name="P629" style:family="paragraph" style:parent-style-name="Heading_20_3">
      <style:text-properties style:font-name="Arial" fo:font-size="11pt" fo:font-weight="bold" style:font-size-asian="11pt" style:font-weight-asian="bold" style:font-name-complex="Arial" style:font-size-complex="11pt"/>
    </style:style>
    <style:style style:name="P630" style:family="paragraph" style:parent-style-name="Heading_20_3">
      <style:paragraph-properties fo:margin-left="0in" fo:margin-right="-0.4154in" fo:text-indent="0in" style:auto-text-indent="false"/>
      <style:text-properties style:font-name="Arial" fo:font-size="11pt" style:font-size-asian="11pt" style:font-name-complex="Arial" style:font-size-complex="11pt"/>
    </style:style>
    <style:style style:name="P631" style:family="paragraph" style:parent-style-name="Heading_20_3">
      <style:paragraph-properties fo:margin-left="0in" fo:margin-right="-0.4154in" fo:text-indent="0in" style:auto-text-indent="false"/>
      <style:text-properties fo:font-size="11pt" style:font-size-asian="11pt" style:font-size-complex="11pt"/>
    </style:style>
    <style:style style:name="P632" style:family="paragraph" style:parent-style-name="Heading_20_3">
      <style:paragraph-properties fo:margin-left="0in" fo:margin-right="-0.5173in" fo:text-align="justify" style:justify-single-word="false" fo:text-indent="0in" style:auto-text-indent="false"/>
      <style:text-properties fo:font-size="11pt" style:font-size-asian="11pt" style:font-size-complex="11pt"/>
    </style:style>
    <style:style style:name="P633" style:family="paragraph" style:parent-style-name="Heading_20_3">
      <style:paragraph-properties fo:margin-left="0in" fo:margin-right="-0.4189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634" style:family="paragraph" style:parent-style-name="Heading_20_3">
      <style:paragraph-properties fo:margin-left="0in" fo:margin-right="-0.6161in" fo:text-align="justify" style:justify-single-word="false" fo:text-indent="0in" style:auto-text-indent="false"/>
      <style:text-properties style:font-name="Arial" fo:font-size="11pt" style:font-size-asian="11pt" style:font-name-complex="Arial" style:font-size-complex="11pt"/>
    </style:style>
    <style:style style:name="P635" style:family="paragraph" style:parent-style-name="Heading_20_3">
      <style:paragraph-properties fo:margin-left="0in" fo:margin-right="-0.3661in" fo:text-align="justify" style:justify-single-word="false" fo:text-indent="0in" style:auto-text-indent="false"/>
      <style:text-properties style:font-name="Arial" fo:font-size="11pt" style:font-size-asian="11pt" style:font-name-complex="Arial" style:font-size-complex="11pt"/>
    </style:style>
    <style:style style:name="P636" style:family="paragraph" style:parent-style-name="Heading_20_4">
      <style:paragraph-properties fo:margin-left="0in" fo:margin-right="-0.6654in" fo:text-indent="0in" style:auto-text-indent="false"/>
      <style:text-properties style:font-name="Arial" fo:font-size="11pt" fo:font-weight="bold" style:font-size-asian="11pt" style:font-weight-asian="bold" style:font-name-complex="Arial" style:font-size-complex="11pt" style:font-weight-complex="bold"/>
    </style:style>
    <style:style style:name="P637" style:family="paragraph" style:parent-style-name="Heading_20_4">
      <style:paragraph-properties fo:margin-left="0in" fo:margin-right="-0.5173in"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638" style:family="paragraph" style:parent-style-name="Text_20_body">
      <style:paragraph-properties fo:margin-left="0in" fo:margin-right="-0.5626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639" style:family="paragraph" style:parent-style-name="Text_20_body">
      <style:paragraph-properties fo:margin-left="0in" fo:margin-right="-0.5626in" fo:text-align="justify" style:justify-single-word="false" fo:text-indent="0in" style:auto-text-indent="false"/>
      <style:text-properties style:font-name="Arial" fo:font-size="11pt" style:font-size-asian="11pt" style:font-name-complex="Arial" style:font-size-complex="11pt"/>
    </style:style>
    <style:style style:name="P640" style:family="paragraph" style:parent-style-name="Text_20_body">
      <style:paragraph-properties fo:margin-left="0in" fo:margin-right="-0.5626in" fo:text-align="justify" style:justify-single-word="false" fo:text-indent="0in" style:auto-text-indent="false"/>
      <style:text-properties fo:font-size="11pt" style:font-size-asian="11pt" style:font-size-complex="11pt"/>
    </style:style>
    <style:style style:name="P641" style:family="paragraph" style:parent-style-name="Text_20_body">
      <style:paragraph-properties fo:margin-left="0in" fo:margin-right="-0.5402in" fo:text-indent="0in" style:auto-text-indent="false"/>
      <style:text-properties style:font-name="Arial" fo:font-size="11pt" style:font-size-asian="11pt" style:font-name-complex="Arial" style:font-size-complex="11pt"/>
    </style:style>
    <style:style style:name="P642" style:family="paragraph" style:parent-style-name="Text_20_body">
      <style:paragraph-properties fo:margin-left="0in" fo:margin-right="-0.5402in" fo:text-align="justify" style:justify-single-word="false" fo:text-indent="0in" style:auto-text-indent="false"/>
      <style:text-properties style:font-name="Arial" fo:font-size="11pt" style:font-size-asian="11pt" style:font-name-complex="Arial" style:font-size-complex="11pt"/>
    </style:style>
    <style:style style:name="P643" style:family="paragraph" style:parent-style-name="Text_20_body" style:list-style-name="WW8Num9">
      <style:paragraph-properties fo:margin-left="0in" fo:margin-right="-0.5402in" fo:text-align="justify" style:justify-single-word="false" fo:text-indent="0in" style:auto-text-indent="false"/>
      <style:text-properties style:font-name="Arial" fo:font-size="11pt" style:font-size-asian="11pt" style:font-name-complex="Arial" style:font-size-complex="11pt"/>
    </style:style>
    <style:style style:name="P644" style:family="paragraph" style:parent-style-name="Text_20_body">
      <style:paragraph-properties fo:margin-left="0in" fo:margin-right="-0.5402in" fo:text-indent="0in" style:auto-text-indent="false"/>
      <style:text-properties fo:font-size="11pt" style:font-size-asian="11pt" style:font-size-complex="11pt"/>
    </style:style>
    <style:style style:name="P645" style:family="paragraph" style:parent-style-name="Text_20_body">
      <style:paragraph-properties fo:margin-left="0in" fo:margin-right="-0.5402in" fo:text-align="justify" style:justify-single-word="false" fo:text-indent="0in" style:auto-text-indent="false"/>
      <style:text-properties fo:font-size="11pt" style:font-size-asian="11pt" style:font-size-complex="11pt"/>
    </style:style>
    <style:style style:name="P646" style:family="paragraph" style:parent-style-name="Text_20_body">
      <style:paragraph-properties fo:margin-left="0in" fo:margin-right="0.0709in" fo:text-align="justify" style:justify-single-word="false" fo:text-indent="0in" style:auto-text-indent="false"/>
      <style:text-properties style:font-name="Arial" fo:font-size="11pt" style:font-size-asian="11pt" style:font-name-complex="Arial" style:font-size-complex="11pt"/>
    </style:style>
    <style:style style:name="P647" style:family="paragraph" style:parent-style-name="Text_20_body">
      <style:paragraph-properties fo:margin-left="0in" fo:margin-right="0.0709in" fo:text-align="justify" style:justify-single-word="false" fo:text-indent="0in" style:auto-text-indent="false"/>
      <style:text-properties fo:font-size="11pt" style:font-size-asian="11pt" style:font-size-complex="11pt"/>
    </style:style>
    <style:style style:name="P648" style:family="paragraph" style:parent-style-name="Text_20_body">
      <style:text-properties style:font-name="Arial" fo:font-size="11pt" style:font-size-asian="11pt" style:font-name-complex="Arial" style:font-size-complex="11pt"/>
    </style:style>
    <style:style style:name="P649" style:family="paragraph" style:parent-style-name="Text_20_body">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50" style:family="paragraph" style:parent-style-name="Text_20_body">
      <style:paragraph-properties fo:text-align="justify" style:justify-single-word="false"/>
      <style:text-properties fo:font-size="11pt" style:font-size-asian="11pt" style:font-size-complex="11pt"/>
    </style:style>
    <style:style style:name="P651" style:family="paragraph" style:parent-style-name="Text_20_body">
      <style:paragraph-properties fo:margin-left="0in" fo:margin-right="-0.7902in" fo:text-align="justify" style:justify-single-word="false" fo:text-indent="0in" style:auto-text-indent="false"/>
      <style:text-properties style:font-name="Arial" fo:font-size="11pt" style:font-size-asian="11pt" style:font-name-complex="Arial" style:font-size-complex="11pt"/>
    </style:style>
    <style:style style:name="P652" style:family="paragraph" style:parent-style-name="Text_20_body">
      <style:paragraph-properties fo:margin-left="0in" fo:margin-right="-0.4154in"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653" style:family="paragraph" style:parent-style-name="Text_20_body">
      <style:paragraph-properties fo:margin-left="0in" fo:margin-right="-0.4154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654" style:family="paragraph" style:parent-style-name="Text_20_body">
      <style:paragraph-properties fo:margin-left="0in" fo:margin-right="-0.4154in" fo:text-align="justify" style:justify-single-word="false" fo:text-indent="0in" style:auto-text-indent="false"/>
      <style:text-properties fo:font-size="11pt" style:font-size-asian="11pt" style:font-size-complex="11pt"/>
    </style:style>
    <style:style style:name="P655" style:family="paragraph" style:parent-style-name="Text_20_body">
      <style:paragraph-properties fo:margin-left="0in" fo:margin-right="-0.5173in" fo:text-align="justify" style:justify-single-word="false" fo:text-indent="0in" style:auto-text-indent="false"/>
      <style:text-properties style:font-name="Arial" fo:font-size="11pt" style:font-size-asian="11pt" style:font-name-complex="Arial" style:font-size-complex="11pt"/>
    </style:style>
    <style:style style:name="P656" style:family="paragraph" style:parent-style-name="Text_20_body">
      <style:paragraph-properties fo:margin-left="0in" fo:margin-right="-0.5173in" fo:text-align="center" style:justify-single-word="false" fo:text-indent="0in" style:auto-text-indent="false"/>
      <style:text-properties style:font-name="Arial" fo:font-size="11pt" style:font-size-asian="11pt" style:font-name-complex="Arial" style:font-size-complex="11pt"/>
    </style:style>
    <style:style style:name="P657" style:family="paragraph" style:parent-style-name="Text_20_body">
      <style:paragraph-properties fo:margin-left="0in" fo:margin-right="-0.5173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658" style:family="paragraph" style:parent-style-name="Text_20_body">
      <style:paragraph-properties fo:margin-left="0in" fo:margin-right="-0.5173in"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659" style:family="paragraph" style:parent-style-name="Text_20_body">
      <style:paragraph-properties fo:margin-left="0in" fo:margin-right="-0.5173in" fo:text-align="justify" style:justify-single-word="false" fo:text-indent="0in" style:auto-text-indent="false"/>
      <style:text-properties fo:font-size="11pt" style:font-size-asian="11pt" style:font-size-complex="11pt"/>
    </style:style>
    <style:style style:name="P660" style:family="paragraph" style:parent-style-name="Text_20_body">
      <style:paragraph-properties fo:margin-left="-0.1252in" fo:margin-right="-0.5173in" fo:text-align="justify" style:justify-single-word="false" fo:text-indent="0.1252in" style:auto-text-indent="false"/>
      <style:text-properties style:font-name="Arial" fo:font-size="11pt" style:font-size-asian="11pt" style:font-name-complex="Arial" style:font-size-complex="11pt"/>
    </style:style>
    <style:style style:name="P661" style:family="paragraph" style:parent-style-name="Text_20_body">
      <style:paragraph-properties fo:margin-left="-0.4374in" fo:margin-right="-0.478in" fo:text-align="justify" style:justify-single-word="false" fo:text-indent="0in" style:auto-text-indent="false"/>
      <style:text-properties style:font-name="Arial" fo:font-size="11pt" style:font-size-asian="11pt" style:font-name-complex="Arial" style:font-size-complex="11pt"/>
    </style:style>
    <style:style style:name="P662" style:family="paragraph" style:parent-style-name="Text_20_body">
      <style:paragraph-properties fo:margin-left="-0.4374in" fo:margin-right="-0.478in" fo:text-align="justify" style:justify-single-word="false" fo:text-indent="0in" style:auto-text-indent="false"/>
      <style:text-properties fo:font-size="11pt" style:font-size-asian="11pt" style:font-size-complex="11pt"/>
    </style:style>
    <style:style style:name="P663" style:family="paragraph" style:parent-style-name="Text_20_body">
      <style:paragraph-properties fo:margin-left="0in" fo:margin-right="-0.478in" fo:text-align="justify" style:justify-single-word="false" fo:text-indent="0in" style:auto-text-indent="false"/>
      <style:text-properties style:font-name="Arial" fo:font-size="11pt" style:font-size-asian="11pt" style:font-name-complex="Arial" style:font-size-complex="11pt"/>
    </style:style>
    <style:style style:name="P664" style:family="paragraph" style:parent-style-name="Text_20_body" style:list-style-name="WW8Num10">
      <style:paragraph-properties fo:margin-left="0in" fo:margin-right="-0.478in" fo:text-align="justify" style:justify-single-word="false" fo:text-indent="0in" style:auto-text-indent="false"/>
      <style:text-properties style:font-name="Arial" fo:font-size="11pt" style:font-size-asian="11pt" style:font-name-complex="Arial" style:font-size-complex="11pt"/>
    </style:style>
    <style:style style:name="P665" style:family="paragraph" style:parent-style-name="Text_20_body">
      <style:paragraph-properties fo:margin-left="0in" fo:margin-right="-0.3661in" fo:text-align="center" style:justify-single-word="false" fo:text-indent="0in" style:auto-text-indent="false"/>
      <style:text-properties style:font-name="Arial" fo:font-size="11pt" style:font-size-asian="11pt" style:font-name-complex="Arial" style:font-size-complex="11pt"/>
    </style:style>
    <style:style style:name="P666" style:family="paragraph" style:parent-style-name="Text_20_body">
      <style:paragraph-properties fo:margin-left="0in" fo:margin-right="-0.3661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667" style:family="paragraph" style:parent-style-name="Text_20_body">
      <style:paragraph-properties fo:margin-left="0in" fo:margin-right="-0.3661in" fo:text-align="justify" style:justify-single-word="false" fo:text-indent="0in" style:auto-text-indent="false"/>
      <style:text-properties fo:font-size="11pt" style:font-size-asian="11pt" style:font-size-complex="11pt"/>
    </style:style>
    <style:style style:name="P668" style:family="paragraph" style:parent-style-name="Text_20_body">
      <style:paragraph-properties fo:margin-left="0in" fo:margin-right="-0.2673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669" style:family="paragraph" style:parent-style-name="Text_20_body">
      <style:paragraph-properties fo:margin-left="0in" fo:margin-right="-0.2673in" fo:text-align="justify" style:justify-single-word="false" fo:text-indent="0in" style:auto-text-indent="false"/>
      <style:text-properties fo:font-size="11pt" style:font-size-asian="11pt" style:font-size-complex="11pt"/>
    </style:style>
    <style:style style:name="P670" style:family="paragraph" style:parent-style-name="Text_20_body">
      <style:paragraph-properties fo:margin-left="0in" fo:margin-right="-0.6654in"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671" style:family="paragraph" style:parent-style-name="Text_20_body">
      <style:paragraph-properties fo:margin-left="0in" fo:margin-right="-0.6654in" fo:text-align="justify" style:justify-single-word="false" fo:text-indent="0in" style:auto-text-indent="false"/>
      <style:text-properties fo:font-size="11pt" style:font-size-asian="11pt" style:font-size-complex="11pt"/>
    </style:style>
    <style:style style:name="P672" style:family="paragraph" style:parent-style-name="Text_20_body">
      <style:paragraph-properties fo:margin-left="0in" fo:margin-right="-0.4189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673" style:family="paragraph" style:parent-style-name="Text_20_body">
      <style:paragraph-properties fo:margin-left="0in" fo:margin-right="-0.4189in" fo:text-align="justify" style:justify-single-word="false" fo:text-indent="0in" style:auto-text-indent="false"/>
      <style:text-properties fo:font-size="11pt" style:font-size-asian="11pt" style:font-size-complex="11pt"/>
    </style:style>
    <style:style style:name="P674" style:family="paragraph" style:parent-style-name="Text_20_body">
      <style:paragraph-properties fo:margin-left="-0.1252in" fo:margin-right="-0.5173in" fo:text-align="justify" style:justify-single-word="false" fo:text-indent="0.6874in" style:auto-text-indent="false"/>
      <style:text-properties style:font-name="Arial" fo:font-size="11pt" style:font-size-asian="11pt" style:font-name-complex="Arial" style:font-size-complex="11pt"/>
    </style:style>
    <style:style style:name="P675" style:family="paragraph" style:parent-style-name="Text_20_body">
      <style:paragraph-properties fo:margin-left="0in" fo:margin-right="-0.3661in" fo:text-align="justify" style:justify-single-word="false" fo:text-indent="0.5626in" style:auto-text-indent="false"/>
      <style:text-properties style:font-name="Arial" fo:font-size="11pt" style:font-size-asian="11pt" style:font-name-complex="Arial" style:font-size-complex="11pt"/>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language="ro" fo:country="RO" style:font-name-complex="Arial"/>
    </style:style>
    <style:style style:name="T5" style:family="text">
      <style:text-properties style:font-name="Arial" fo:language="ro" fo:country="RO" style:font-name-complex="Arial" style:font-weight-complex="bold"/>
    </style:style>
    <style:style style:name="T6" style:family="text">
      <style:text-properties style:font-name="Arial" fo:language="ro" fo:country="RO" style:font-name-complex="Arial" style:font-style-complex="italic"/>
    </style:style>
    <style:style style:name="T7" style:family="text">
      <style:text-properties style:font-name="Arial" fo:language="ro" fo:country="RO" fo:font-weight="normal" style:font-weight-asian="normal" style:font-name-complex="Arial"/>
    </style:style>
    <style:style style:name="T8" style:family="text">
      <style:text-properties style:font-name="Arial" fo:language="ro" fo:country="RO" fo:font-weight="normal" style:font-weight-asian="normal" style:font-name-complex="Arial" style:font-weight-complex="bold"/>
    </style:style>
    <style:style style:name="T9" style:family="text">
      <style:text-properties style:font-name="Arial" fo:language="ro" fo:country="RO" fo:font-weight="bold" style:font-weight-asian="bold" style:font-name-complex="Arial"/>
    </style:style>
    <style:style style:name="T10" style:family="text">
      <style:text-properties style:font-name="Arial" fo:language="ro" fo:country="RO" fo:font-weight="bold" style:font-weight-asian="bold" style:font-name-complex="Arial" style:font-weight-complex="bold"/>
    </style:style>
    <style:style style:name="T11" style:family="text">
      <style:text-properties style:font-name="Arial" fo:language="ro" fo:country="RO" style:text-underline-style="solid" style:text-underline-width="auto" style:text-underline-color="font-color" fo:font-weight="bold" style:font-weight-asian="bold" style:font-name-complex="Arial"/>
    </style:style>
    <style:style style:name="T12" style:family="text">
      <style:text-properties style:font-name="Arial" fo:language="ro" fo:country="RO" style:text-underline-style="solid" style:text-underline-width="auto" style:text-underline-color="font-color" fo:font-weight="bold" style:font-weight-asian="bold" style:font-name-complex="Arial" style:font-weight-complex="bold"/>
    </style:style>
    <style:style style:name="T13" style:family="text">
      <style:text-properties style:font-name="Arial" fo:language="ro" fo:country="RO" style:text-underline-style="solid" style:text-underline-width="auto" style:text-underline-color="font-color" style:font-name-complex="Arial"/>
    </style:style>
    <style:style style:name="T14" style:family="text">
      <style:text-properties style:font-name="Arial" fo:language="ro" fo:country="RO" style:font-name-asian="SimSun1" style:language-asian="zh" style:country-asian="CN" style:font-name-complex="Arial"/>
    </style:style>
    <style:style style:name="T15" style:family="text">
      <style:text-properties style:font-name="Arial" fo:language="en" fo:country="US" fo:font-weight="bold" style:font-weight-asian="bold" style:font-name-complex="Arial" style:font-weight-complex="bold"/>
    </style:style>
    <style:style style:name="T16" style:family="text">
      <style:text-properties style:font-name="Arial" fo:language="en" fo:country="US" style:font-name-complex="Arial"/>
    </style:style>
    <style:style style:name="T17" style:family="text">
      <style:text-properties style:font-name="Arial" fo:language="de" fo:country="AT" style:font-name-complex="Arial"/>
    </style:style>
    <style:style style:name="T18" style:family="text">
      <style:text-properties style:font-name="Arial" fo:language="de" fo:country="AT" fo:font-weight="bold" style:font-weight-asian="bold" style:font-name-complex="Arial"/>
    </style:style>
    <style:style style:name="T19" style:family="text">
      <style:text-properties style:font-name="Arial" fo:language="de" fo:country="AT" fo:font-weight="bold" style:font-weight-asian="bold" style:font-name-complex="Arial" style:font-weight-complex="bold"/>
    </style:style>
    <style:style style:name="T20" style:family="text">
      <style:text-properties style:font-name="Arial" fo:language="de" fo:country="AT" style:text-underline-style="solid" style:text-underline-width="auto" style:text-underline-color="font-color" fo:font-weight="bold" style:font-weight-asian="bold" style:font-name-complex="Arial"/>
    </style:style>
    <style:style style:name="T21" style:family="text">
      <style:text-properties style:font-name="Arial" fo:language="fr" fo:country="FR" style:font-name-complex="Arial"/>
    </style:style>
    <style:style style:name="T22" style:family="text">
      <style:text-properties style:font-name="Arial" fo:language="fr" fo:country="FR" style:font-name-complex="Arial" style:font-weight-complex="bold"/>
    </style:style>
    <style:style style:name="T23" style:family="text">
      <style:text-properties style:font-name="Arial" fo:language="fr" fo:country="FR" fo:font-weight="bold" style:font-weight-asian="bold" style:font-name-complex="Arial"/>
    </style:style>
    <style:style style:name="T24" style:family="text">
      <style:text-properties style:font-name="Arial" fo:language="fr" fo:country="FR" fo:font-weight="bold" style:font-weight-asian="bold" style:font-name-complex="Arial" style:font-weight-complex="bold"/>
    </style:style>
    <style:style style:name="T25" style:family="text">
      <style:text-properties style:font-name="Arial" fo:language="fr" fo:country="FR" fo:font-weight="normal" style:font-weight-asian="normal" style:font-name-complex="Arial" style:font-weight-complex="bold"/>
    </style:style>
    <style:style style:name="T26" style:family="text">
      <style:text-properties style:font-name="Arial" fo:language="fr" fo:country="FR" style:text-underline-style="solid" style:text-underline-width="auto" style:text-underline-color="font-color" fo:font-weight="bold" style:font-weight-asian="bold" style:font-name-complex="Arial"/>
    </style:style>
    <style:style style:name="T27" style:family="text">
      <style:text-properties style:font-name="Arial" fo:font-weight="bold" style:font-weight-asian="bold" style:font-name-complex="Arial"/>
    </style:style>
    <style:style style:name="T28" style:family="text">
      <style:text-properties style:font-name="Arial" fo:font-weight="bold" style:font-weight-asian="bold" style:font-name-complex="Arial" style:font-weight-complex="bold"/>
    </style:style>
    <style:style style:name="T29" style:family="text">
      <style:text-properties style:font-name="Arial" style:text-underline-style="solid" style:text-underline-width="auto" style:text-underline-color="font-color" style:font-name-complex="Arial"/>
    </style:style>
    <style:style style:name="T30" style:family="text">
      <style:text-properties style:font-name="Arial" style:text-underline-style="solid" style:text-underline-width="auto" style:text-underline-color="font-color" style:font-name-complex="Arial" style:font-weight-complex="bold"/>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style:text-underline-style="solid" style:text-underline-width="auto" style:text-underline-color="font-color" fo:font-weight="bold" style:font-weight-asian="bold" style:font-name-complex="Arial" style:font-weight-complex="bold"/>
    </style:style>
    <style:style style:name="T33" style:family="text">
      <style:text-properties style:font-name="Arial" fo:font-size="11pt" fo:language="ro" fo:country="RO" fo:font-weight="normal" style:font-size-asian="11pt" style:font-weight-asian="normal" style:font-name-complex="Arial" style:font-size-complex="11pt"/>
    </style:style>
    <style:style style:name="T34" style:family="text">
      <style:text-properties style:font-name="Arial" fo:font-weight="normal" style:font-weight-asian="normal" style:font-name-complex="Arial"/>
    </style:style>
    <style:style style:name="T35" style:family="text">
      <style:text-properties style:font-name="Arial" fo:font-weight="normal" style:font-weight-asian="normal" style:font-name-complex="Arial" style:font-weight-complex="bold"/>
    </style:style>
    <style:style style:name="T36" style:family="text">
      <style:text-properties style:font-name="Arial" fo:font-style="italic" style:font-style-asian="italic" style:font-name-complex="Arial"/>
    </style:style>
    <style:style style:name="T37" style:family="text">
      <style:text-properties style:font-name="Arial" fo:language="pt" fo:country="BR" fo:font-weight="bold" style:font-weight-asian="bold" style:font-name-complex="Arial"/>
    </style:style>
    <style:style style:name="T38" style:family="text">
      <style:text-properties fo:language="fr" fo:country="FR"/>
    </style:style>
    <style:style style:name="T39" style:family="text">
      <style:text-properties fo:language="fr" fo:country="FR" fo:font-weight="bold" style:font-weight-asian="bold"/>
    </style:style>
    <style:style style:name="T40" style:family="text">
      <style:text-properties fo:language="fr" fo:country="FR" style:text-underline-style="solid" style:text-underline-width="auto" style:text-underline-color="font-color"/>
    </style:style>
    <style:style style:name="T41" style:family="text">
      <style:text-properties fo:language="ro" fo:country="RO"/>
    </style:style>
    <style:style style:name="T42" style:family="text">
      <style:text-properties fo:language="ro" fo:country="RO" fo:font-weight="bold" style:font-weight-asian="bold"/>
    </style:style>
    <style:style style:name="T43" style:family="text">
      <style:text-properties fo:language="ro" fo:country="RO" style:font-weight-complex="bold"/>
    </style:style>
    <style:style style:name="T44" style:family="text">
      <style:text-properties style:font-name="Tahoma" fo:font-weight="bold" style:font-weight-asian="bold" style:font-weight-complex="bold"/>
    </style:style>
    <style:style style:name="T45" style:family="text">
      <style:text-properties style:font-name="Tahoma" fo:language="ro" fo:country="RO" fo:font-weight="bold" style:font-weight-asian="bold" style:font-name-complex="Tahoma"/>
    </style:style>
    <style:style style:name="T46" style:family="text">
      <style:text-properties style:font-name="Tahoma" fo:language="ro" fo:country="RO" fo:font-weight="bold" style:font-weight-asian="bold" style:font-name-complex="Tahoma" style:font-weight-complex="bold"/>
    </style:style>
    <style:style style:name="T47" style:family="text">
      <style:text-properties style:font-name="Tahoma" fo:language="ro" fo:country="RO" fo:font-weight="bold" style:font-weight-asian="bold" style:font-weight-complex="bold"/>
    </style:style>
    <style:style style:name="T48" style:family="text">
      <style:text-properties style:font-name="Tahoma" fo:language="ro" fo:country="RO" style:font-name-complex="Tahoma"/>
    </style:style>
    <style:style style:name="T49" style:family="text">
      <style:text-properties fo:color="#000000"/>
    </style:style>
    <style:style style:name="T50" style:family="text">
      <style:text-properties fo:color="#000000" style:font-name="Arial" style:font-name-complex="Arial"/>
    </style:style>
    <style:style style:name="T51" style:family="text">
      <style:text-properties fo:color="#000000" style:font-name="Arial" fo:font-weight="bold" style:font-weight-asian="bold" style:font-name-complex="Arial"/>
    </style:style>
    <style:style style:name="T52" style:family="text">
      <style:text-properties fo:color="#000000" style:font-name="Arial" fo:language="ro" fo:country="RO" fo:font-weight="bold" style:font-weight-asian="bold" style:font-name-complex="Arial"/>
    </style:style>
    <style:style style:name="T53" style:family="text">
      <style:text-properties fo:font-weight="bold" style:font-weight-asian="bold"/>
    </style:style>
    <style:style style:name="T54" style:family="text">
      <style:text-properties fo:text-transform="uppercase" style:font-name="Arial" fo:language="pt" fo:country="BR" fo:font-weight="bold" style:font-weight-asian="bold" style:font-name-complex="Arial"/>
    </style:style>
    <style:style style:name="T55" style:family="text">
      <style:text-properties style:text-underline-style="solid" style:text-underline-width="auto" style:text-underline-color="font-color"/>
    </style:style>
    <style:style style:name="T56" style:family="text">
      <style:text-properties fo:font-size="11pt"/>
    </style:style>
    <style:style style:name="T57" style:family="text">
      <style:text-properties fo:font-weight="normal"/>
    </style:style>
    <style:style style:name="T58" style:family="text">
      <style:text-properties style:font-size-asian="11pt"/>
    </style:style>
    <style:style style:name="T59" style:family="text">
      <style:text-properties style:font-weight-asian="normal"/>
    </style:style>
    <style:style style:name="T60" style:family="text">
      <style:text-properties style:font-name-complex="Arial"/>
    </style:style>
    <style:style style:name="T61"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Nr. 74 -</text:p>
      <text:p text:style-name="P209"/>
      <text:p text:style-name="P55"><text:s/>R O M A N I A <text:s text:c="93"/></text:p>
      <text:h text:style-name="P548" text:outline-level="6"><text:s text:c="3"/>JUDETUL <text:s text:c="2"/>SUCEAVA <text:s text:c="83"/></text:h>
      <text:p text:style-name="P67"><text:s text:c="5"/>COMUNA <text:s text:c="2"/>OSTRA</text:p>
      <text:p text:style-name="P67"><text:s text:c="4"/>CONSILIUL <text:s/>LOCAL</text:p>
      <text:p text:style-name="P68"/>
      <text:p text:style-name="P68"/>
      <text:p text:style-name="P70"><text:span text:style-name="T18"><text:s text:c="48"/></text:span><text:span text:style-name="T20">H O T A R Ă R E</text:span></text:p>
      <text:p text:style-name="P65"><text:span text:style-name="T18"><text:s text:c="13"/></text:span><text:span text:style-name="T19">privind <text:s/>aprobarea d</text:span><text:span text:style-name="T10">ării în folosinţă gratuită a <text:s/>unui imobil aparţinând domeniului public al comunei Ostra , judeţul Suceava pe o perioadă de 13 ani , către Direcţia Generală Judeţeană de Asistenţă Socială şi Protecţia Copilului <text:s/>Suceava în vederea înfiinţării unui Centru Rezidenţial pentru Copilul cu Comportament Delicvent <text:s/></text:span><text:span text:style-name="T19">.</text:span></text:p>
      <text:p text:style-name="P56"/>
      <text:p text:style-name="P59"/>
      <text:p text:style-name="P70"><text:span text:style-name="T18"><text:s text:c="21"/></text:span><text:span text:style-name="T27">Consiliul <text:s/>local al comunei Ostra, judeţul Suceava;</text:span></text:p>
      <text:p text:style-name="P71"><text:s text:c="19"/>Având în vedere :</text:p>
      <text:p text:style-name="P75"><text:span text:style-name="T27"><text:s text:c="19"/></text:span><text:span text:style-name="T23">- expunerea de motive prezentată de către d-l. Coperza <text:s text:c="2"/>Grigore – <text:s/>primarul <text:s text:c="3"/></text:span></text:p>
      <text:p text:style-name="P75"><text:span text:style-name="T23"><text:s text:c="4"/></text:span><text:span text:style-name="T23">comunei Ostra, judeţul Suceava;</text:span></text:p>
      <text:p text:style-name="P210"><text:span text:style-name="T23"><text:s text:c="7"/></text:span><text:span text:style-name="T23">- raportul Compartimentului de specialitate al Primarului comunei Ostra, înregistrat la nr. 49 <text:s text:c="2"/>din 08.01.2009 ;</text:span></text:p>
      <text:p text:style-name="P211"><text:span text:style-name="T23"><text:s text:c="7"/></text:span><text:span text:style-name="T23">- <text:s/>raportul de avizare al Comisiei de specialitate nr.1 a consiliului local ;</text:span></text:p>
      <text:p text:style-name="P210"><text:span text:style-name="T23"><text:s text:c="7"/></text:span><text:span text:style-name="T23">- Anexa nr.64 din H.G.R. nr.1357/2001 privind Inventarul bunurilor care aparţin domeniului public al comunei Ostra, poziţia 55, modificată şi completată prin H.G.R. nr.1564/2006;</text:span></text:p>
      <text:p text:style-name="P65"><text:span text:style-name="T23"><text:s text:c="16"/></text:span><text:span text:style-name="T27">- prevederile art.17 din Legea nr.213/1998 privind proprietatea publică şi regimul juridic al acesteia, cu modificările şi completările ulterioare;</text:span></text:p>
      <text:p text:style-name="P212"><text:span text:style-name="T27"><text:s text:c="13"/></text:span><text:span text:style-name="T9"><text:s text:c="5"/>În temeiul <text:s/>art.36, alin.(5), <text:s/>lit.”a„ ,art. 45, alin.(1) </text:span><text:span text:style-name="T9">şi <text:s/>pe cele ale art. </text:span><text:span text:style-name="T18">115 <text:s/>alin.(1) , litera “b“ </text:span><text:span text:style-name="T9"><text:s/>din <text:s/>Legea </text:span><text:span text:style-name="T18"><text:s/>nr. 215/2001 privind administraţia publică locală <text:s/>republictă </text:span><text:span text:style-name="T9">;</text:span></text:p>
      <text:p text:style-name="P60"/>
      <text:p text:style-name="P70"><text:span text:style-name="T9"><text:s text:c="45"/></text:span><text:span text:style-name="T11">H O T Ă R Ă Ş T E :</text:span></text:p>
      <text:p text:style-name="P69"/>
      <text:p text:style-name="P69"/>
      <text:p text:style-name="P70"><text:span text:style-name="T9"><text:s text:c="21"/></text:span><text:span text:style-name="T12">Art.1 <text:s text:c="3"/></text:span></text:p>
      <text:p text:style-name="P65"><text:span text:style-name="T9"><text:s text:c="17"/></text:span><text:span text:style-name="T9">Se <text:s/>aprobă darea</text:span><text:span text:style-name="T9"> </text:span><text:span text:style-name="T10">în folosinţă gratuită a <text:s/>unui imobil aparţinând domeniului public al comunei Ostra , judeţul Suceava situat în str.Principală nr.446 , (clădirea fostului dispensar veterinar ) pe o perioadă de 13 ani , către Direcţia Generală Judeţeană de Asistenţă Socială şi Protecţia Copilului <text:s/>Suceava reprezentată prin d-l director Executiv Florin Tărnăuceanu <text:s/>, <text:s/>în vederea înfiinţării unui Centru Rezidenţial pentru Copilul cu Comportament Delicvent <text:s/></text:span><text:span text:style-name="T19">.</text:span></text:p>
      <text:p text:style-name="P56"/>
      <text:p text:style-name="P65"><text:span text:style-name="T9"><text:s text:c="8"/></text:span><text:span text:style-name="T12">Art.2 </text:span></text:p>
      <text:p text:style-name="P65"><text:span text:style-name="T9"><text:s text:c="13"/></text:span><text:span text:style-name="T9">Primarul comunei Ostra prin Compartimentele de specialitate va aduce la îndeplinire prevederile prezentei hotărâri care va fi comunicată în termen şi instituţiilor abilitate .-</text:span></text:p>
      <text:p text:style-name="P57"><text:s text:c="3"/></text:p>
      <text:p text:style-name="P57"/>
      <text:p text:style-name="P64"><text:span text:style-name="T9"><text:s text:c="4"/></text:span><text:span text:style-name="T9">Preşedinte de şedinţă, <text:s text:c="51"/>Contrasemnează: <text:s text:c="117"/></text:span></text:p>
      <text:p text:style-name="P64"><text:span text:style-name="T9"><text:s text:c="4"/></text:span><text:span text:style-name="T9"><text:s text:c="3"/>Viorica Robaniuc <text:s text:c="58"/>Secretar comună,</text:span></text:p>
      <text:p text:style-name="P64"><text:span text:style-name="T9"><text:s text:c="90"/></text:span><text:span text:style-name="T9">Bogdan <text:s/>Smărăndeanu</text:span></text:p>
      <text:p text:style-name="P72"/>
      <text:p text:style-name="P74"><text:span text:style-name="T9">Ostra, la </text:span><text:span text:style-name="T9">09.01.2009 -</text:span></text:p>
      <text:p text:style-name="P74"><text:span text:style-name="T9"><text:s text:c="5"/></text:span><text:span text:style-name="T9">Nr. 1 </text:span></text:p>
      <text:p text:style-name="P213"/>
      <text:p text:style-name="P55"/>
      <text:p text:style-name="P55"/>
      <text:p text:style-name="P55"><text:soft-page-break/>R O M A N I A <text:s text:c="93"/></text:p>
      <text:h text:style-name="P548" text:outline-level="6"><text:s text:c="3"/>JUDETUL <text:s text:c="2"/>SUCEAVA <text:s text:c="30"/>Proiect de : <text:s text:c="52"/></text:h>
      <text:p text:style-name="P67"><text:s text:c="5"/>COMUNA <text:s text:c="2"/>OSTRA</text:p>
      <text:p text:style-name="P67"><text:s text:c="11"/>PRIMAR</text:p>
      <text:p text:style-name="P68"/>
      <text:p text:style-name="P68"/>
      <text:p text:style-name="P70"><text:span text:style-name="T18"><text:s text:c="48"/></text:span><text:span text:style-name="T20">H O T A R Ă R E</text:span></text:p>
      <text:p text:style-name="P65"><text:span text:style-name="T18"><text:s text:c="13"/></text:span><text:span text:style-name="T19">privind <text:s/>aprobarea d</text:span><text:span text:style-name="T10">ării în folosinţă gratuită a <text:s/>unui imobil aparţinând domeniului public al comunei Ostra , judeţul Suceava pe o perioadă de 13 ani , către Direcţia Generală Judeţeană de Asistenţă Socială şi Protecţia Copilului <text:s/>Suceava în vederea înfiinţării unui Centru Rezidenţial pentru Copilul cu Comportament Delicvent <text:s/></text:span><text:span text:style-name="T19">.</text:span></text:p>
      <text:p text:style-name="P56"/>
      <text:p text:style-name="P59"/>
      <text:p text:style-name="P70"><text:span text:style-name="T18"><text:s text:c="21"/></text:span><text:span text:style-name="T27">Consiliul <text:s/>local al comunei Ostra, judeţul Suceava;</text:span></text:p>
      <text:p text:style-name="P71"><text:s text:c="19"/>Având în vedere :</text:p>
      <text:p text:style-name="P75"><text:span text:style-name="T27"><text:s text:c="19"/></text:span><text:span text:style-name="T23">- expunerea de motive prezentată de către d-l. Coperza <text:s text:c="2"/>Grigore – <text:s/>primarul <text:s text:c="3"/></text:span></text:p>
      <text:p text:style-name="P75"><text:span text:style-name="T23"><text:s text:c="4"/></text:span><text:span text:style-name="T23">comunei Ostra, judeţul Suceava;</text:span></text:p>
      <text:p text:style-name="P210"><text:span text:style-name="T23"><text:s text:c="7"/></text:span><text:span text:style-name="T23">- raportul Compartimentului de specialitate al Primarului comunei Ostra, înregistrat la nr. 49 <text:s text:c="2"/>din 08.01.2009 ;</text:span></text:p>
      <text:p text:style-name="P211"><text:span text:style-name="T23"><text:s text:c="7"/></text:span><text:span text:style-name="T23">- <text:s/>raportul de avizare al Comisiei de specialitate nr.1 a consiliului local ;</text:span></text:p>
      <text:p text:style-name="P210"><text:span text:style-name="T23"><text:s text:c="7"/></text:span><text:span text:style-name="T23">- Anexa nr.64 din H.G.R. nr.1357/2001 privind Inventarul bunurilor care aparţin domeniului public al comunei Ostra, poziţia 55, modificată şi completată prin H.G.R. nr.1564/2006;</text:span></text:p>
      <text:p text:style-name="P65"><text:span text:style-name="T23"><text:s text:c="16"/></text:span><text:span text:style-name="T27">- prevederile art.17 din Legea nr.213/1998 privind proprietatea publică şi regimul juridic al acesteia, cu modificările şi completările ulterioare;</text:span></text:p>
      <text:p text:style-name="P212"><text:span text:style-name="T27"><text:s text:c="13"/></text:span><text:span text:style-name="T9"><text:s text:c="5"/>În temeiul <text:s/>art.36, alin.(5), <text:s/>lit.”a„ ,art. 45, alin.(1) </text:span><text:span text:style-name="T9">şi <text:s/>pe cele ale art. </text:span><text:span text:style-name="T18">115 <text:s/>alin.(1) , litera “b“ </text:span><text:span text:style-name="T9"><text:s/>din <text:s/>Legea </text:span><text:span text:style-name="T18"><text:s/>nr. 215/2001 privind administraţia publică locală <text:s/>republictă </text:span><text:span text:style-name="T9">;</text:span></text:p>
      <text:p text:style-name="P60"/>
      <text:p text:style-name="P70"><text:span text:style-name="T9"><text:s text:c="45"/></text:span><text:span text:style-name="T11">H O T Ă R Ă Ş T E :</text:span></text:p>
      <text:p text:style-name="P69"/>
      <text:p text:style-name="P69"/>
      <text:p text:style-name="P70"><text:span text:style-name="T9"><text:s text:c="21"/></text:span><text:span text:style-name="T12">Art.1 <text:s text:c="3"/></text:span></text:p>
      <text:p text:style-name="P65"><text:span text:style-name="T9"><text:s text:c="17"/></text:span><text:span text:style-name="T9">Se <text:s/>aprobă darea</text:span><text:span text:style-name="T9"> </text:span><text:span text:style-name="T10">în folosinţă gratuită a <text:s/>unui imobil aparţinând domeniului public al comunei Ostra , judeţul Suceava situat în str.Principală nr.446 , (clădirea fostului dispensar veterinar ) pe o perioadă de 13 ani , către Direcţia Generală Judeţeană de Asistenţă Socială şi Protecţia Copilului <text:s/>Suceava reprezentată prin d-l director Executiv Florin Tărnăuceanu <text:s/>, <text:s/>în vederea înfiinţării unui Centru Rezidenţial pentru Copilul cu Comportament Delicvent <text:s/></text:span><text:span text:style-name="T19">.</text:span></text:p>
      <text:p text:style-name="P56"/>
      <text:p text:style-name="P65"><text:span text:style-name="T9"><text:s text:c="8"/></text:span><text:span text:style-name="T12">Art.2 </text:span></text:p>
      <text:p text:style-name="P65"><text:span text:style-name="T9"><text:s text:c="13"/></text:span><text:span text:style-name="T9">Primarul comunei Ostra prin Compartimentele de specialitate va aduce la îndeplinire </text:span><text:span text:style-name="T9">prevederile prezentei hotărâri care va fi comunicată în termen şi instituţiilor abilitate .-</text:span></text:p>
      <text:p text:style-name="P57"><text:s text:c="3"/></text:p>
      <text:p text:style-name="P215"><text:span text:style-name="T9"><text:s text:c="2"/></text:span><text:span text:style-name="T4"><text:s text:c="8"/></text:span></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530"/>
      <text:p text:style-name="P530"/>
      <text:p text:style-name="P530"/>
      <text:p text:style-name="P530"/>
      <text:p text:style-name="P530"/>
      <text:p text:style-name="P114"/>
      <text:p text:style-name="P115"><text:soft-page-break/><text:span text:style-name="T10"><text:s text:c="6"/></text:span><text:span text:style-name="T10">R O M A N I A <text:s text:c="43"/>P r o i e c t <text:s text:c="2"/>de <text:s/>: <text:s text:c="12"/></text:span></text:p>
      <text:h text:style-name="P550" text:outline-level="6"><text:span text:style-name="T4">JUDETUL <text:s text:c="2"/>SUCEAVA <text:s text:c="40"/></text:span><text:span text:style-name="T8"><text:s/></text:span><text:span text:style-name="T4"><text:s text:c="32"/></text:span></text:h>
      <text:h text:style-name="P571" text:outline-level="5"><text:span text:style-name="T2"><text:s text:c="11"/></text:span><text:span text:style-name="T15">COMUNA <text:s text:c="2"/>OSTRA</text:span></text:h>
      <text:p text:style-name="P115"><text:span text:style-name="T28"><text:s text:c="7"/>P R I M A R <text:s text:c="2"/></text:span><text:span text:style-name="T2"><text:s text:c="38"/></text:span></text:p>
      <text:p text:style-name="P106"><text:s text:c="39"/></text:p>
      <text:p text:style-name="P106"/>
      <text:p text:style-name="P115"><text:span text:style-name="T2"><text:s text:c="42"/></text:span><text:span text:style-name="T31">H O T Ă R Â R E</text:span></text:p>
      <text:h text:style-name="P573" text:outline-level="7"><text:span text:style-name="T2"><text:s text:c="14"/></text:span><text:span text:style-name="T35">privind <text:s/>aprobarea numărului de asistenţi personali ai persoanelor cu handicap grav , (gradul I cu însoţitor) pentru anul 2009</text:span></text:h>
      <text:p text:style-name="P8"/>
      <text:p text:style-name="P8"/>
      <text:p text:style-name="P8"/>
      <text:p text:style-name="P225"><text:span text:style-name="T5"><text:s text:c="16"/></text:span><text:span text:style-name="T5">Consiliul local al comunei Ostra, judeţul Suceava;</text:span></text:p>
      <text:p text:style-name="P225"><text:span text:style-name="T22"><text:s text:c="16"/></text:span><text:span text:style-name="T22">Analizând :</text:span></text:p>
      <text:h text:style-name="P574" text:outline-level="7"><text:span text:style-name="T25"><text:s/></text:span><text:span text:style-name="T25"><text:s text:c="9"/>- </text:span><text:span text:style-name="T35">expunerea de motive a d-lui. Coperza <text:s/>Grigore – primarul comunei Ostra, judeţul Suceava, privind aprobarea numărului de asistenţi personali ai persoanelor cu handicap grad de invaliditate, pentru anul 2009</text:span></text:h>
      <text:p text:style-name="P545"><text:span text:style-name="T2"><text:s text:c="15"/></text:span><text:span text:style-name="T21">- raportul compartimentului de asistenţă socială din cadrul primăriei</text:span></text:p>
      <text:p text:style-name="P546">înregistrat la nr.____/__/___2009 ;</text:p>
      <text:p text:style-name="P225"><text:span text:style-name="T21"><text:s text:c="16"/></text:span><text:span text:style-name="T21">- raportul Comisiei de specialitate  a consiliului local;</text:span></text:p>
      <text:p text:style-name="P225"><text:span text:style-name="T4"><text:s text:c="16"/></text:span><text:span text:style-name="T4">În conformitate cu prevederile <text:s/>art.6, alin.(2) din H.G.R.nr.427/2001, </text:span></text:p>
      <text:p text:style-name="P221">pentru aprobarea Normelor metodologice privind condiţiile de încadrare, drepturile şi obligaţiile asistentului personal al persoanei cu handicap cu modificările şi completările ulterioare <text:s text:c="6"/>;</text:p>
      <text:p text:style-name="P226"><text:span text:style-name="T4"><text:s text:c="7"/></text:span><text:span text:style-name="T4">În temeiul art.36 , alin.(6), litera ”a” , pct.2 , art.45, alin.(1) şi pe cele ale art. </text:span><text:span text:style-name="T17">115 <text:s/>alin.(1) , litera “b“ </text:span><text:span text:style-name="T4"><text:s/>din <text:s/>Legea </text:span><text:span text:style-name="T17"><text:s/>nr. </text:span><text:span text:style-name="T4">215/2001 a administraţiei <text:s text:c="3"/>publice <text:s/>locale republicată ;</text:span></text:p>
      <text:p text:style-name="P221"/>
      <text:p text:style-name="P221"/>
      <text:p text:style-name="P225"><text:span text:style-name="T4"><text:s text:c="37"/></text:span><text:span text:style-name="T11">H O T Ă R Ă S T E :</text:span></text:p>
      <text:p text:style-name="P223"/>
      <text:p text:style-name="P223"/>
      <text:p text:style-name="P224"><text:s text:c="27"/></text:p>
      <text:h text:style-name="P572" text:outline-level="5"><text:span text:style-name="T2"><text:s text:c="30"/></text:span><text:span text:style-name="T31">Art.1</text:span></text:h>
      <text:p text:style-name="P225"><text:span text:style-name="T5"><text:s text:c="19"/></text:span><text:span text:style-name="T5">Se aprobă pentru anul 2009 <text:s/>un număr de 27 de asistenţi personali ai persoanelor cu handicap grav – gradul I de invaliditate cu însoţitor <text:s/>, <text:s/>la nivelul <text:s/>unităţii administrativ teritoriale Ostra , judeţul Suceava ;</text:span></text:p>
      <text:p text:style-name="P225"><text:span text:style-name="T5"><text:s text:c="19"/></text:span><text:span text:style-name="T11">Art.2</text:span></text:p>
      <text:p text:style-name="P228"><text:span text:style-name="T9"><text:s text:c="2"/></text:span><text:span text:style-name="T9"><text:s text:c="18"/></text:span><text:span text:style-name="T5">Primarul</text:span><text:span text:style-name="T9"> </text:span><text:span text:style-name="T5">comunei Ostra, prin aparatul de specialitate, <text:s/>va aduce la îndeplinire prevederile prezentei hotărâri.</text:span></text:p>
      <text:p text:style-name="P663"/>
      <text:p text:style-name="P221"><text:s text:c="3"/></text:p>
      <text:p text:style-name="P221"/>
      <text:p text:style-name="P221"/>
      <text:p text:style-name="P221"/>
      <text:p text:style-name="P221"/>
      <text:p text:style-name="P225"><text:span text:style-name="T4"><text:s/></text:span><text:span text:style-name="T9">Iniţiator al proiectului de hotărâre, <text:s text:c="35"/>Secretar comună,</text:span></text:p>
      <text:p text:style-name="P225"><text:span text:style-name="T9"><text:s text:c="9"/></text:span><text:span text:style-name="T9">Primar – Coperza Grigore <text:s text:c="42"/>Bogdan Smărăndeanu</text:span></text:p>
      <text:p text:style-name="P229"/>
      <text:p text:style-name="P227"/>
      <text:p text:style-name="P114"/>
      <text:p text:style-name="P114"/>
      <text:p text:style-name="P114"/>
      <text:p text:style-name="P114"/>
      <text:p text:style-name="P214"/>
      <text:p text:style-name="P81"><text:soft-page-break/><text:span text:style-name="T10"><text:s text:c="5"/></text:span><text:span text:style-name="T10">R O M A N I A <text:s text:c="69"/>P r o i e c t <text:s text:c="2"/>de: <text:s text:c="56"/></text:span></text:p>
      <text:p text:style-name="P77">JUDETUL <text:s/>SUCEAVA <text:s text:c="41"/></text:p>
      <text:p text:style-name="P81"><text:span text:style-name="T10"><text:s text:c="2"/></text:span><text:span text:style-name="T10">COMUNA <text:s/>OSTRA</text:span></text:p>
      <text:p text:style-name="P81"><text:span text:style-name="T10"><text:s text:c="7"/></text:span><text:span text:style-name="T10">P R I M A R</text:span></text:p>
      <text:p text:style-name="P78"/>
      <text:p text:style-name="P81"><text:span text:style-name="T4"><text:s text:c="39"/></text:span><text:span text:style-name="T11">H O T Ă R Â R E</text:span></text:p>
      <text:p text:style-name="P581"><text:span text:style-name="T2"><text:s text:c="5"/></text:span><text:span text:style-name="T2">privind stabilirea <text:s/>limitelor veniturilor potenţiale provenite din exploatarea terenurilor şi creşterea animalelor precum şi valorificarea acestora şi a veniturilor ocazionale obţinute de persoanele apte de muncă beneficiare de ajutor social conform Legii nr.416/2001 privind venitul minim garantat ,cu modificările şi completările ulterioare pentru anul 2009 <text:s text:c="178"/></text:span></text:p>
      <text:p text:style-name="P62"/>
      <text:p text:style-name="P62"/>
      <text:p text:style-name="P65"><text:span text:style-name="T4"><text:s text:c="17"/></text:span><text:span text:style-name="T4">Consiliul local al comunei Ostra, judeţul Suceava;</text:span></text:p>
      <text:p text:style-name="P65"><text:span text:style-name="T4"><text:s text:c="20"/></text:span><text:span text:style-name="T4">Analizând :</text:span></text:p>
      <text:p text:style-name="P642"><text:s text:c="19"/>- <text:s/>expunerea de motive a d-lui. Coperza <text:s/>Grigore –primarul comunei Ostra; <text:s text:c="6"/></text:p>
      <text:p text:style-name="P642"><text:s text:c="19"/>- raportul compartimentului de asistenţă socială, înregistrat la nr.___ din ____/___/ 2009 ;</text:p>
      <text:p text:style-name="P65"><text:span text:style-name="T4"><text:s text:c="19"/></text:span><text:span text:style-name="T4">- <text:s/>raportul comisiei de specialitate nr. 3 a consiliului local;</text:span></text:p>
      <text:p text:style-name="P65"><text:span text:style-name="T4"><text:s text:c="19"/></text:span><text:span text:style-name="T4">În conformitate cu prevederile art. 8 alin.(6) din Lg.nr.115/2006 privind modificarea şi completarea Legii nr.416/2001 <text:s/>precum şi <text:s/>art.22, lit.a din H.G.1010/2006 privind aprobarea Normelor metodologice de aplicare a prevederilor Legii nr.416/2001 <text:s/>; <text:s text:c="16"/></text:span></text:p>
      <text:p text:style-name="P70"><text:span text:style-name="T4"><text:s text:c="28"/></text:span><text:span text:style-name="T2">În temeiu</text:span><text:span text:style-name="T17">l art.36, alin.(6), litera “a” pct.2 <text:s text:c="2"/>, art.45 şi art.115 <text:s/>alin.(1) , litera “b“ </text:span></text:p>
      <text:p text:style-name="P65"><text:span text:style-name="T17">alin.(1) , litera “b“ </text:span><text:span text:style-name="T4"><text:s/>din <text:s/>Legea </text:span><text:span text:style-name="T17"><text:s/>nr. </text:span><text:span text:style-name="T4">215/2001 a administraţiei <text:s text:c="3"/>publice <text:s/>locale republicată în anul 2007;</text:span></text:p>
      <text:p text:style-name="P61"/>
      <text:p text:style-name="P65"><text:span text:style-name="T4"><text:s text:c="41"/></text:span><text:span text:style-name="T11">H O T Ă R Ă Ş T E <text:s/>: <text:s text:c="3"/></text:span></text:p>
      <text:p text:style-name="P63"><text:s text:c="58"/></text:p>
      <text:p text:style-name="P65"><text:span text:style-name="T4"><text:s text:c="17"/></text:span><text:span text:style-name="T11">Art.1</text:span></text:p>
      <text:p text:style-name="P580"><text:span text:style-name="T2"><text:s text:c="17"/></text:span><text:span text:style-name="T2">Se stabilesc</text:span><text:span text:style-name="T2"> </text:span><text:span text:style-name="T2">limitele veniturilor potenţiale provenite din exploatarea terenurilor şi creşterea animalelor precum şi valorificarea acestora <text:s text:c="2"/>pentru anul 2009<text:tab/>onfom anexei care face parte integrantă din prezenta hotărâre.</text:span></text:p>
      <text:p text:style-name="P579"><text:s text:c="167"/></text:p>
      <text:p text:style-name="P65"><text:span text:style-name="T4"><text:s text:c="13"/></text:span><text:span text:style-name="T5"><text:s text:c="5"/></text:span><text:span text:style-name="T11">Art.2</text:span></text:p>
      <text:p text:style-name="P231">Valoarea <text:s/>veniturilor ocazionale realizate de către persoanele apte de muncă în înţelesul Legii nr.416/2001 privind venitul minim garantat cu modificările şi completările ulterioare este pentru anul 2009 de 50 lei RON/lună.</text:p>
      <text:p text:style-name="P232">Art.3</text:p>
      <text:p text:style-name="P645"><text:span text:style-name="T2"><text:s text:c="17"/></text:span><text:span text:style-name="T2">Primarul comunei, prin compartimentul de asistenţă socială, precum şi comisia de efectuare a anchetelor sociale , va aduce la îndeplinire prevederile prezentei hotărâri.</text:span></text:p>
      <text:p text:style-name="P642"/>
      <text:p text:style-name="P642"/>
      <text:p text:style-name="P642"/>
      <text:p text:style-name="P642"/>
      <text:p text:style-name="P642"/>
      <text:p text:style-name="P64"><text:span text:style-name="T4"><text:s text:c="4"/></text:span><text:span text:style-name="T9">Iniţiator al proiectului de hotărâre, <text:s text:c="35"/>Secretar comună,</text:span></text:p>
      <text:p text:style-name="P64"><text:span text:style-name="T9"><text:s text:c="9"/></text:span><text:span text:style-name="T9">Primar – Coperza Grigore <text:s text:c="42"/>Bogdan Smărăndeanu</text:span></text:p>
      <text:p text:style-name="P61"/>
      <text:p text:style-name="P61"/>
      <text:p text:style-name="P233"/>
      <text:p text:style-name="P233"/>
      <text:p text:style-name="P218"/>
      <text:p text:style-name="P55"><text:soft-page-break/>R O M A N I A <text:s text:c="48"/>Proiect de : <text:s text:c="45"/></text:p>
      <text:h text:style-name="P548" text:outline-level="6"><text:s text:c="3"/>JUDETUL <text:s text:c="2"/>SUCEAVA <text:s text:c="83"/></text:h>
      <text:p text:style-name="P67"><text:s text:c="5"/>COMUNA <text:s text:c="2"/>OSTRA</text:p>
      <text:p text:style-name="P67"><text:s text:c="12"/>PRIMAR <text:s text:c="2"/></text:p>
      <text:p text:style-name="P31"/>
      <text:p text:style-name="P7"/>
      <text:p text:style-name="P39"><text:span text:style-name="T9">H O T Ă R Â R E, </text:span><text:span text:style-name="T9"><text:s text:c="3"/></text:span></text:p>
      <text:p text:style-name="P38"><text:span text:style-name="T9"><text:s text:c="4"/></text:span><text:span text:style-name="T9"><text:s text:c="2"/>privind aprobarea organigramei , statului de funcţii <text:s/>, regulamentul de organizare şi funcţionare , <text:s/>Caietele de sarcini şi darea <text:s/>în administrare şi încredinţarea în gestiune directă a <text:s/>Serviciului <text:s/>Public de Salubrizare <text:s/></text:span></text:p>
      <text:p text:style-name="P12"/>
      <text:p text:style-name="P40"><text:span text:style-name="T9"><text:tab/></text:span><text:span text:style-name="T9">Consiliul Local al localităţii <text:s/>Ostra , judeţul Suceava;</text:span></text:p>
      <text:p text:style-name="P40"><text:span text:style-name="T4"><text:tab/></text:span><text:span text:style-name="T4">Având în vedere :</text:span></text:p>
      <text:p text:style-name="P38"><text:span text:style-name="T4"><text:s text:c="7"/></text:span><text:span text:style-name="T4">- <text:s text:c="2"/>expunerea de motive a Primarului comunei Ostra , cu privire la <text:s/>aprobarea organigramei , statului de funcţii <text:s/>, regulamentul de organizare şi funcţionare , <text:s/>Caietele de sarcini şi darea <text:s/>în administrare şi încredinţarea în gestiune directă a <text:s/>Serviciului <text:s/>Public de Salubrizare <text:s/></text:span></text:p>
      <text:p text:style-name="P44"><text:span text:style-name="T4"><text:tab/>- <text:s text:c="2"/>r</text:span><text:span text:style-name="T4">aportul Compartimentului Urbanism cadastru Mediu <text:s/>înregistrat la nr.465 din 27.01.2009 ;</text:span></text:p>
      <text:list xml:id="list20536200" text:style-name="WW8Num19">
        <text:list-item>
          <text:p text:style-name="P41"><text:span text:style-name="T4">r</text:span><text:span text:style-name="T4">aportul Comisiei de specialitate a Consiliului Local <text:s/>;</text:span></text:p>
        </text:list-item>
      </text:list>
      <text:list xml:id="list20520060" text:style-name="WW8Num9">
        <text:list-item>
          <text:p text:style-name="P590">prevederile Legii serviciului de salubrizare a localităţilor nr.101/2006, cu completările şi modificările ulterioare, Ordinului Preşedintelui ANRSC nr. 110/2007 privind aprobarea Regulamentului-cadru al serviciului de salubrizare şi Ordinului Preşedintelui ANRSC nr. 111/2007 privind aprobarea Caietelor de sarcini-cadru ale serviciului de salubrizare;</text:p>
        </text:list-item>
      </text:list>
      <text:p text:style-name="P236"><text:span text:style-name="T4"><text:s text:c="8"/></text:span><text:span text:style-name="T4"><text:s/>În temeiul art.36 alin 2 lit.a , alin.3 lit.b , alin 6 pct.14 , art.41 ali.1 şi art.115 ali.1 </text:span><text:span text:style-name="T4">lit.b din Legea 215/2001 privind <text:s/>administraţia publică locală, republicată;</text:span></text:p>
      <text:p text:style-name="P9"/>
      <text:p text:style-name="P238"><text:span text:style-name="T9"><text:s text:c="29"/></text:span><text:span text:style-name="T9">H O T Ă R Ă Ş T E :</text:span></text:p>
      <text:p text:style-name="P237"/>
      <text:p text:style-name="P40"><text:span text:style-name="T4"><text:s text:c="3"/></text:span><text:span text:style-name="T4"><text:s text:c="9"/></text:span><text:span text:style-name="T9">Art.1</text:span><text:span text:style-name="T4">.-</text:span></text:p>
      <text:p text:style-name="P9">Se aprobă organigrama şi statul de funcţii al Serviciului de Salubrizare, conform Anexei nr.1, care face parte integrantă din prezenta hotărâre.</text:p>
      <text:p text:style-name="P40"><text:span text:style-name="T4"><text:s/></text:span><text:span text:style-name="T4"><text:tab/></text:span><text:span text:style-name="T9">Art.2</text:span><text:span text:style-name="T4">. Se aprobă <text:s/>Regulamentul de organizare şi funcţionare a Serviciului de Salubrizare al comunei Ostra , conform Anexei nr.2, care face parte integrantă din prezenta hotărâre.</text:span></text:p>
      <text:p text:style-name="P245"><text:span text:style-name="T9">Art.</text:span><text:span text:style-name="T9">3</text:span><text:span text:style-name="T4"> Se aprobă <text:s/>Caietele de sarcini ale Serviciului de Salubrizare al comunei Ostra , conform Anexei nr.3, care face parte integrantă din prezenta hotărâre.</text:span></text:p>
      <text:p text:style-name="P246"><text:span text:style-name="T9">Art.</text:span><text:span text:style-name="T9">4</text:span><text:span text:style-name="T4">. Se aprobă darea în administrare şi încredinţarea în gestiune directă a prestării serviciului de salubrizare, pentru activitatea de precolectare, colectare şi transport a deşeurilor municipale menajere, inclusiv a deşeurilor toxice periculoase din deşeurile menajere, cu excepţia celor cu regim special, Serviciului Public de Salubritate din cadrul Primăriei oraşului Gura Humorului, partener în cadrul Proiectului Phare 2004 ,,Sistem de colectare selectivă şi amenajare staţie de transfer în zona localităţii Gura Humorului , judeţul Suceava”.</text:span></text:p>
      <text:p text:style-name="P245"><text:span text:style-name="T9">Art.</text:span><text:span text:style-name="T9">5</text:span><text:span text:style-name="T4"> Primarul , Viceprimarul comunei Ostra prin compartimentele de specialitate <text:s/>va duce la îndeplinire prevederile prezentei hotărâri.</text:span></text:p>
      <text:p text:style-name="P61"><text:s text:c="3"/></text:p>
      <text:p text:style-name="P61"/>
      <text:p text:style-name="P64"><text:span text:style-name="T4"><text:s text:c="5"/></text:span><text:span text:style-name="T9">Iniţiator al proiectului de hotărâre, <text:s text:c="35"/>Secretar comună,</text:span></text:p>
      <text:p text:style-name="P64"><text:span text:style-name="T9"><text:s text:c="9"/></text:span><text:span text:style-name="T9">Primar – Coperza Grigore <text:s text:c="42"/>Bogdan Smărăndeanu</text:span></text:p>
      <text:p text:style-name="P61"/>
      <text:p text:style-name="P242"/>
      <text:p text:style-name="P218"/>
      <text:p text:style-name="P218"/>
      <text:p text:style-name="P218"/>
      <text:p text:style-name="P218"/>
      <text:p text:style-name="P218"/>
      <text:p text:style-name="P81"><text:soft-page-break/><text:span text:style-name="T10"><text:s text:c="5"/></text:span><text:span text:style-name="T10">R O M A N I A <text:s text:c="124"/></text:span></text:p>
      <text:p text:style-name="P77">JUDETUL <text:s/>SUCEAVA <text:s text:c="41"/></text:p>
      <text:p text:style-name="P81"><text:span text:style-name="T10"><text:s text:c="2"/></text:span><text:span text:style-name="T10">COMUNA <text:s/>OSTRA</text:span></text:p>
      <text:p text:style-name="P81"><text:span text:style-name="T10"><text:s/></text:span><text:span text:style-name="T10">CONSILIUL LOCAL</text:span></text:p>
      <text:p text:style-name="P78"/>
      <text:p text:style-name="P81"><text:span text:style-name="T4"><text:s text:c="39"/></text:span><text:span text:style-name="T11">H O T Ă R Â R E</text:span></text:p>
      <text:p text:style-name="P582">privind stabilirea <text:s/>limitelor veniturilor potenţiale provenite din exploatarea terenurilor şi creşterea animalelor precum şi valorificarea acestora şi a veniturilor ocazionale obţinute de persoanele apte de muncă beneficiare de ajutor social conform Legii nr.416/2001 privind venitul minim garantat ,cu modificările şi completările ulterioare pentru anul 2009</text:p>
      <text:p text:style-name="P62"/>
      <text:p text:style-name="P250"/>
      <text:p text:style-name="P253"><text:span text:style-name="T4"><text:s text:c="17"/></text:span><text:span text:style-name="T4">Consiliul local al comunei Ostra, judeţul Suceava;</text:span></text:p>
      <text:p text:style-name="P253"><text:span text:style-name="T4"><text:s text:c="20"/></text:span><text:span text:style-name="T4">Analizând :</text:span></text:p>
      <text:p text:style-name="P646"><text:s text:c="19"/>- <text:s/>expunerea de motive a d-lui. Coperza <text:s/>Grigore –primarul comunei Ostra; <text:s text:c="6"/></text:p>
      <text:p text:style-name="P646"><text:s text:c="19"/>- raportul compartimentului de asistenţă socială, înregistrat la nr. 352 din </text:p>
      <text:p text:style-name="P646"><text:s/>23.01. 2009 ;</text:p>
      <text:p text:style-name="P253"><text:span text:style-name="T4"><text:s text:c="19"/></text:span><text:span text:style-name="T4">- <text:s/>raportul comisiei de specialitate nr. 3 a consiliului local;</text:span></text:p>
      <text:p text:style-name="P253"><text:span text:style-name="T4"><text:s text:c="19"/></text:span><text:span text:style-name="T4">În conformitate cu prevederile art. 8 alin.(6) din Lg.nr.115/2006 privind modificarea şi completarea Legii nr.416/2001 <text:s/>precum şi <text:s/>art.22, lit.a din H.G.1010/2006 privind aprobarea Normelor metodologice de aplicare a prevederilor Legii nr.416/2001 <text:s/>; <text:s text:c="16"/></text:span></text:p>
      <text:p text:style-name="P254"><text:span text:style-name="T4"><text:s text:c="28"/></text:span><text:span text:style-name="T2">În temeiu</text:span><text:span text:style-name="T17">l art.36, alin.(6), litera “a” pct.2 <text:s text:c="2"/>, art.45 şi art.115 <text:s/>alin.(1) , litera “b“ </text:span></text:p>
      <text:p text:style-name="P253"><text:span text:style-name="T17">alin.(1) , litera “b“ </text:span><text:span text:style-name="T4"><text:s/>din <text:s/>Legea </text:span><text:span text:style-name="T17"><text:s/>nr. </text:span><text:span text:style-name="T4">215/2001 a administraţiei <text:s text:c="3"/>publice <text:s/>locale republicată în anul 2007;</text:span></text:p>
      <text:p text:style-name="P250"/>
      <text:p text:style-name="P253"><text:span text:style-name="T4"><text:s text:c="41"/></text:span><text:span text:style-name="T11">H O T Ă R Ă Ş T E <text:s/>: <text:s text:c="3"/></text:span></text:p>
      <text:p text:style-name="P251"><text:s text:c="58"/></text:p>
      <text:p text:style-name="P253"><text:span text:style-name="T4"><text:s text:c="17"/></text:span><text:span text:style-name="T11">Art.1</text:span></text:p>
      <text:p text:style-name="P584"><text:span text:style-name="T2"><text:s text:c="17"/></text:span><text:span text:style-name="T2">Se stabilesc</text:span><text:span text:style-name="T2"> </text:span><text:span text:style-name="T2">limitele veniturilor potenţiale provenite din exploatarea terenurilor şi creşterea animalelor precum şi valorificarea acestora <text:s text:c="2"/>pentru anul 2009<text:tab/>onfom anexei care face parte integrantă din prezenta hotărâre.</text:span></text:p>
      <text:p text:style-name="P583"><text:s text:c="167"/></text:p>
      <text:p text:style-name="P253"><text:span text:style-name="T4"><text:s text:c="9"/></text:span><text:span text:style-name="T4"><text:s text:c="4"/></text:span><text:span text:style-name="T5"><text:s text:c="5"/></text:span><text:span text:style-name="T11">Art.2</text:span></text:p>
      <text:p text:style-name="P255">Valoarea <text:s/>veniturilor ocazionale realizate de către persoanele apte de muncă în înţelesul Legii nr.416/2001 privind venitul minim garantat cu modificările şi completările ulterioare este pentru anul 2009 de 50 lei RON/lună.</text:p>
      <text:p text:style-name="P256">Art.3</text:p>
      <text:p text:style-name="P647"><text:span text:style-name="T2"><text:s text:c="17"/></text:span><text:span text:style-name="T2">Primarul comunei, prin compartimentul de asistenţă socială, precum şi comisia de efectuare a anchetelor sociale , va aduce la îndeplinire prevederile prezentei hotărâri.</text:span></text:p>
      <text:p text:style-name="P646"/>
      <text:p text:style-name="P646"/>
      <text:p text:style-name="P252"><text:s text:c="2"/></text:p>
      <text:p text:style-name="P57"/>
      <text:p text:style-name="P64"><text:span text:style-name="T9"><text:s text:c="2"/></text:span><text:span text:style-name="T9">Preşedinte de şedinţă, <text:s text:c="51"/>Contrasemnează: <text:s text:c="117"/></text:span></text:p>
      <text:p text:style-name="P64"><text:span text:style-name="T9"><text:s text:c="4"/></text:span><text:span text:style-name="T9"><text:s text:c="3"/>Viorica Robaniuc <text:s text:c="58"/>Secretar comună,</text:span></text:p>
      <text:p text:style-name="P64"><text:span text:style-name="T9"><text:s text:c="90"/></text:span><text:span text:style-name="T9">Bogdan <text:s/>Smărăndeanu</text:span></text:p>
      <text:p text:style-name="P72"/>
      <text:p text:style-name="P72"/>
      <text:p text:style-name="P72"/>
      <text:p text:style-name="P74"><text:span text:style-name="T9">Ostra, la</text:span><text:span text:style-name="T9">29.01.2009 -</text:span></text:p>
      <text:p text:style-name="P74"><text:span text:style-name="T9"><text:s text:c="5"/></text:span><text:span text:style-name="T9">Nr. 2 </text:span></text:p>
      <text:p text:style-name="P115"><text:soft-page-break/><text:span text:style-name="T10"><text:s text:c="6"/></text:span><text:span text:style-name="T10">R O M A N I A <text:s text:c="56"/></text:span></text:p>
      <text:h text:style-name="P550" text:outline-level="6"><text:span text:style-name="T4">JUDETUL <text:s text:c="2"/>SUCEAVA <text:s text:c="34"/></text:span><text:span text:style-name="T4"><text:s text:c="6"/></text:span><text:span text:style-name="T8"><text:s/></text:span><text:span text:style-name="T4"><text:s text:c="32"/></text:span></text:h>
      <text:h text:style-name="P571" text:outline-level="5"><text:span text:style-name="T2"><text:s text:c="11"/></text:span><text:span text:style-name="T15">COMUNA <text:s text:c="2"/>OSTRA</text:span></text:h>
      <text:p text:style-name="P115"><text:span text:style-name="T28"><text:s/>CONSILIUL LOCAL <text:s text:c="7"/></text:span><text:span text:style-name="T2"><text:s text:c="38"/></text:span></text:p>
      <text:p text:style-name="P106"><text:s text:c="39"/></text:p>
      <text:p text:style-name="P106"/>
      <text:p text:style-name="P115"><text:span text:style-name="T2"><text:s text:c="42"/></text:span><text:span text:style-name="T31">H O T Ă R Â R E</text:span></text:p>
      <text:h text:style-name="P573" text:outline-level="7"><text:span text:style-name="T2"><text:s text:c="14"/></text:span><text:span text:style-name="T35">privind <text:s/>aprobarea numărului de asistenţi personali ai persoanelor cu handicap grav , (gradul I cu însoţitor) pentru anul 2009</text:span></text:h>
      <text:p text:style-name="P8"/>
      <text:p text:style-name="P225"><text:span text:style-name="T5"><text:s text:c="16"/></text:span><text:span text:style-name="T5">Consiliul local al comunei Ostra, judeţul Suceava;</text:span></text:p>
      <text:p text:style-name="P225"><text:span text:style-name="T22"><text:s text:c="16"/></text:span><text:span text:style-name="T22">Analizând :</text:span></text:p>
      <text:h text:style-name="P574" text:outline-level="7"><text:span text:style-name="T25"><text:s text:c="10"/></text:span><text:span text:style-name="T25">- </text:span><text:span text:style-name="T35">expunerea de motive a d-lui. Coperza <text:s/>Grigore – primarul comunei Ostra, judeţul Suceava, privind aprobarea numărului de asistenţi personali ai persoanelor cu handicap grad de invaliditate, pentru anul 2009</text:span></text:h>
      <text:p text:style-name="P545"><text:span text:style-name="T2"><text:s text:c="15"/></text:span><text:span text:style-name="T21">- raportul compartimentului de asistenţă socială din cadrul primăriei</text:span></text:p>
      <text:p text:style-name="P545"><text:span text:style-name="T21">înregistrat la nr.</text:span><text:span text:style-name="T21">353 din 23.01.2009 ;</text:span></text:p>
      <text:p text:style-name="P225"><text:span text:style-name="T21"><text:s text:c="16"/></text:span><text:span text:style-name="T21">- raportul Comisiei de specialitate  a consiliului local;</text:span></text:p>
      <text:p text:style-name="P225"><text:span text:style-name="T4"><text:s text:c="16"/></text:span><text:span text:style-name="T4">În conformitate cu prevederile <text:s/>art.6, alin.(2) din H.G.R.nr.427/2001, </text:span></text:p>
      <text:p text:style-name="P221">pentru aprobarea Normelor metodologice privind condiţiile de încadrare, drepturile şi obligaţiile asistentului personal al persoanei cu handicap cu modificările şi completările ulterioare <text:s text:c="6"/>;</text:p>
      <text:p text:style-name="P226"><text:span text:style-name="T4"><text:s text:c="7"/></text:span><text:span text:style-name="T4">În temeiul art.36 , alin.(6), litera ”a” , pct.2 , art.45, alin.(1) şi pe cele ale art. </text:span><text:span text:style-name="T17">115 <text:s/>alin.(1) , litera “b“ </text:span><text:span text:style-name="T4"><text:s/>din <text:s/>Legea </text:span><text:span text:style-name="T17"><text:s/>nr. </text:span><text:span text:style-name="T4">215/2001 a administraţiei <text:s text:c="3"/>publice <text:s/>locale republicată ;</text:span></text:p>
      <text:p text:style-name="P221"/>
      <text:p text:style-name="P221"/>
      <text:p text:style-name="P225"><text:span text:style-name="T4"><text:s text:c="37"/></text:span><text:span text:style-name="T11">H O T Ă R Ă S T E :</text:span></text:p>
      <text:p text:style-name="P223"/>
      <text:p text:style-name="P223"/>
      <text:p text:style-name="P224"><text:s text:c="27"/></text:p>
      <text:h text:style-name="P572" text:outline-level="5"><text:span text:style-name="T2"><text:s text:c="30"/></text:span><text:span text:style-name="T31">Art.1</text:span></text:h>
      <text:p text:style-name="P225"><text:span text:style-name="T5"><text:s text:c="19"/></text:span><text:span text:style-name="T5">Se aprobă pentru anul 2009 <text:s/>un număr de 27 de asistenţi personali ai persoanelor cu handicap grav – gradul I de invaliditate cu însoţitor <text:s/>, <text:s/>la nivelul <text:s/>unităţii administrativ teritoriale Ostra , judeţul Suceava ;</text:span></text:p>
      <text:p text:style-name="P225"><text:span text:style-name="T5"><text:s text:c="19"/></text:span><text:span text:style-name="T11">Art.2</text:span></text:p>
      <text:p text:style-name="P228"><text:span text:style-name="T9"><text:s text:c="20"/></text:span><text:span text:style-name="T5">Primarul</text:span><text:span text:style-name="T9"> </text:span><text:span text:style-name="T5">comunei Ostra, prin aparatul de specialitate, <text:s/>va aduce la îndeplinire prevederile prezentei hotărâri.</text:span></text:p>
      <text:p text:style-name="P663"/>
      <text:p text:style-name="P221"><text:s text:c="3"/></text:p>
      <text:p text:style-name="P64"><text:span text:style-name="T9"><text:s text:c="2"/></text:span><text:span text:style-name="T9">Preşedinte de şedinţă, <text:s text:c="51"/>Contrasemnează: <text:s text:c="117"/></text:span></text:p>
      <text:p text:style-name="P64"><text:span text:style-name="T9"><text:s text:c="4"/></text:span><text:span text:style-name="T9"><text:s text:c="3"/>Viorica Robaniuc <text:s text:c="58"/>Secretar comună,</text:span></text:p>
      <text:p text:style-name="P64"><text:span text:style-name="T9"><text:s text:c="90"/></text:span><text:span text:style-name="T9">Bogdan <text:s/>Smărăndeanu</text:span></text:p>
      <text:p text:style-name="P72"/>
      <text:p text:style-name="P72"/>
      <text:p text:style-name="P72"/>
      <text:p text:style-name="P74"><text:span text:style-name="T9">Ostra, la</text:span><text:span text:style-name="T9">29.01.2009 -</text:span></text:p>
      <text:p text:style-name="P74"><text:span text:style-name="T9"><text:s text:c="5"/></text:span><text:span text:style-name="T9">Nr. 2 </text:span></text:p>
      <text:p text:style-name="P221"/>
      <text:p text:style-name="P221"/>
      <text:p text:style-name="P221"/>
      <text:p text:style-name="P221"/>
      <text:p text:style-name="P225"><text:span text:style-name="T4"><text:s/></text:span><text:span text:style-name="T9">Iniţiator al proiectului de hotărâre, <text:s text:c="35"/>Secretar comună,</text:span></text:p>
      <text:p text:style-name="P225"><text:span text:style-name="T9"><text:s text:c="9"/></text:span><text:span text:style-name="T9">Primar – Coperza Grigore <text:s text:c="42"/>Bogdan Smărăndeanu</text:span></text:p>
      <text:p text:style-name="P230"/>
      <text:p text:style-name="P257"/>
      <text:p text:style-name="P55"><text:soft-page-break/>R O M A N I A <text:s text:c="93"/></text:p>
      <text:h text:style-name="P548" text:outline-level="6"><text:s text:c="3"/>JUDETUL <text:s text:c="2"/>SUCEAVA <text:s text:c="83"/></text:h>
      <text:p text:style-name="P67"><text:s text:c="5"/>COMUNA <text:s text:c="2"/>OSTRA</text:p>
      <text:p text:style-name="P67"><text:s text:c="4"/>CONSILIUL <text:s/>LOCAL</text:p>
      <text:p text:style-name="P257"/>
      <text:p text:style-name="P257"/>
      <text:p text:style-name="P257"/>
      <text:p text:style-name="P31"/>
      <text:p text:style-name="P31"/>
      <text:p text:style-name="P31"/>
      <text:p text:style-name="P31"/>
      <text:p text:style-name="P31"/>
      <text:p text:style-name="P31"/>
      <text:p text:style-name="P39"><text:span text:style-name="T42">H O T Ă R Â</text:span><text:span text:style-name="T42"> R E, <text:s text:c="3"/>privind:</text:span></text:p>
      <text:p text:style-name="P36">privind aprobarea organigramei <text:s/><text:tab/></text:p>
      <text:list xml:id="list20614047" text:continue-list="list20536200" text:style-name="WW8Num19">
        <text:list-item>
          <text:list>
            <text:list-item>
              <text:p text:style-name="P32">aprobarea organigramei şi a statului de funcţii, dacă e cazul,</text:p>
            </text:list-item>
            <text:list-item>
              <text:p text:style-name="P45"><text:span text:style-name="T41">aprobarea Regulamentului de organizarea şi funcţionare</text:span><text:span text:style-name="T41">,</text:span></text:p>
            </text:list-item>
            <text:list-item>
              <text:p text:style-name="P45"><text:span text:style-name="T41">aprobarea Caietelor de sarcini</text:span><text:span text:style-name="T41">,</text:span></text:p>
            </text:list-item>
            <text:list-item>
              <text:p text:style-name="P32">darea în administrare şi încredinţarea în gestiune directă a serviciului.</text:p>
            </text:list-item>
          </text:list>
        </text:list-item>
      </text:list>
      <text:p text:style-name="P37"/>
      <text:p text:style-name="P37"/>
      <text:p text:style-name="P37"/>
      <text:p text:style-name="P37"/>
      <text:p text:style-name="P37"/>
      <text:p text:style-name="P40"><text:span text:style-name="T42"><text:tab/></text:span><text:span text:style-name="T42">Consiliul Local al localităţii ……………..………., judeţul Suceava;</text:span></text:p>
      <text:p text:style-name="P33"/>
      <text:p text:style-name="P40"><text:span text:style-name="T41"><text:tab/>Având î</text:span><text:span text:style-name="T41">n vedere :</text:span></text:p>
      <text:list xml:id="list20602673" text:continue-numbering="true" text:style-name="WW8Num19">
        <text:list-item>
          <text:p text:style-name="P34">Expunerea de motive a Primarului localităţii …………………., cu privire la înfiinţarea Serviciului de Salubrizare al localităţii ………………. </text:p>
        </text:list-item>
        <text:list-item>
          <text:p text:style-name="P34">Raportul Compartimentului de specialitate(Urbanism, Personal etc.)…….</text:p>
        </text:list-item>
        <text:list-item>
          <text:p text:style-name="P41"><text:span text:style-name="T41">Raportul Comisiei nr. </text:span><text:span text:style-name="T41">………..</text:span></text:p>
        </text:list-item>
      </text:list>
      <text:list xml:id="list20618173" text:continue-list="list20520060" text:style-name="WW8Num9">
        <text:list-item>
          <text:p text:style-name="P591">Prevederile Legii serviciului de salubrizare a localităţilor nr.101/2006, cu completările şi modificările ulterioare, Ordinului Preşedintelui ANRSC nr. 110/2007 privind aprobarea Regulamentului-cadru al serviciului de salubrizare şi Ordinului Preşedintelui ANRSC nr. 111/2007 privind aprobarea Caietelor de sarcini-cadru ale serviciului de salubrizare;</text:p>
        </text:list-item>
      </text:list>
      <text:p text:style-name="P236"><text:span text:style-name="T41">În temeiul art…………………</text:span><text:span text:style-name="T41">din Legea 215/2001 privind <text:s/>administraţia publică locală, republicată;</text:span></text:p>
      <text:p text:style-name="P33"/>
      <text:p text:style-name="P33"/>
      <text:p text:style-name="P33"/>
      <text:p text:style-name="P33"/>
      <text:p text:style-name="P33"/>
      <text:p text:style-name="P33"/>
      <text:p text:style-name="P239"><text:span text:style-name="T42">H O T Ă R Ă</text:span><text:span text:style-name="T42"> Ş T E :</text:span></text:p>
      <text:p text:style-name="P240"/>
      <text:p text:style-name="P40"><text:span text:style-name="T42"><text:s/></text:span><text:span text:style-name="T42"><text:tab/>Art.1.</text:span><text:span text:style-name="T41"> Se înfiinţează Serviciul de Salubrizare al localităţii…………….…… .</text:span></text:p>
      <text:p text:style-name="P40"><text:span text:style-name="T41"><text:tab/></text:span><text:span text:style-name="T42">Art.2</text:span><text:span text:style-name="T41">. Se aprobă organigrama şi statul de funcţii al Serviciului de Salubrizare, conform Anexei nr.1, care face parte integrantă din prezenta hotărâre.</text:span></text:p>
      <text:p text:style-name="P245"><text:span text:style-name="T42">Art.3</text:span><text:span text:style-name="T42">.</text:span><text:span text:style-name="T41"> Se aprobă <text:s/>Regulamentul de organizare şi funcţionare a Serviciului de Salubrizare al localităţii……..………, conform Anexei nr.2, care face parte integrantă din prezenta hotărâre.</text:span></text:p>
      <text:p text:style-name="P245"><text:span text:style-name="T42">Art.4</text:span><text:span text:style-name="T42">.</text:span><text:span text:style-name="T41"> Se aprobă <text:s/>Caietele de sarcini ale Serviciului de Salubrizare al localităţii………….……, conform Anexei nr.3, care face parte integrantă din prezenta hotărâre.</text:span></text:p>
      <text:p text:style-name="P246"><text:span text:style-name="T42">Art.5. </text:span><text:span text:style-name="T41">Se aprobă darea în administrare şi încredinţarea în gestiune directă a prestării serviciului de </text:span><text:soft-page-break/><text:span text:style-name="T41">salubrizare, pentru activitatea de precolectare, colectare şi transport a deşeurilor municipale menajere, inclusiv a deşeurilor toxice periculoase din deşeurile menajere, cu excepţia celor cu regim special, Serviciului Public de Salubritate din cadrul Primăriei oraşului Gura Humorului, partener în cadrul Proiectului Phare 2004 ,,Sistem de colectare selectivă şi amenajare staţie de transfer în zona localităţii Gura Humorului , judeţul Suceava”.</text:span></text:p>
      <text:p text:style-name="P245"><text:span text:style-name="T42">Art.7</text:span><text:span text:style-name="T42">.</text:span><text:span text:style-name="T41"> Serviciul …………………………. va duce la îndeplinire prevederile prezentei hotărâri.</text:span></text:p>
      <text:p text:style-name="P248"/>
      <text:p text:style-name="P248"/>
      <text:p text:style-name="P248"/>
      <text:p text:style-name="P248"/>
      <text:p text:style-name="P241"/>
      <text:p text:style-name="P241"><text:tab/>PREŞEDINTE DE ŞEDINŢĂ, <text:s text:c="25"/>CONTRASEMNEAZĂ,</text:p>
      <text:p text:style-name="P259"><text:span text:style-name="T41">………………………………</text:span><text:span text:style-name="T41">. <text:s text:c="21"/>SECRETARUL LOCALITĂŢII,</text:span></text:p>
      <text:p text:style-name="P31"/>
      <text:p text:style-name="P38"><text:span text:style-name="T41"><text:s text:c="87"/></text:span><text:span text:style-name="T41">Cons.jr………………… </text:span></text:p>
      <text:p text:style-name="P31"/>
      <text:p text:style-name="P31">Data : </text:p>
      <text:p text:style-name="P31">Nr. </text:p>
      <text:p text:style-name="P31"/>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60"/>
      <text:h text:style-name="P595" text:outline-level="1"><text:soft-page-break/><text:span text:style-name="T10"><text:s text:c="10"/></text:span><text:span text:style-name="T10"><text:s text:c="6"/>R O M A N I A <text:s text:c="45"/>P r o i e c t <text:s/>de : <text:s text:c="43"/></text:span></text:h>
      <text:p text:style-name="P81"><text:span text:style-name="T10"><text:s text:c="2"/></text:span><text:span text:style-name="T28">JUDETUL <text:s text:c="2"/>SUCEAVA</text:span></text:p>
      <text:p text:style-name="P79"><text:s text:c="4"/>COMUNA <text:s text:c="2"/>OSTRA</text:p>
      <text:h text:style-name="P606" text:outline-level="9"><text:s text:c="9"/>P R I M A R</text:h>
      <text:p text:style-name="P80"/>
      <text:p text:style-name="P80"/>
      <text:p text:style-name="P84"><text:span text:style-name="T2"><text:s text:c="49"/></text:span><text:span text:style-name="T20">H O T Ă R Â R E</text:span></text:p>
      <text:p text:style-name="P589"><text:span text:style-name="T17"><text:s text:c="17"/></text:span><text:span text:style-name="T2">privind <text:s/>aprobarea <text:s/>statului de funcţii şi a organigramei <text:s text:c="16"/>aparatului de <text:s/>specialitate al Primarului comunei Ostra, judeţul Suceava, valabil cu 1 februarie 2009. <text:s text:c="8"/></text:span></text:p>
      <text:p text:style-name="P82"/>
      <text:p text:style-name="P82"/>
      <text:p text:style-name="P82"/>
      <text:p text:style-name="P82"><text:s text:c="27"/>Consiliul local al comunei Ostra, judeţul Suceava;</text:p>
      <text:p text:style-name="P82"><text:s text:c="27"/>Având în vedere:</text:p>
      <text:p text:style-name="P84"><text:span text:style-name="T2"><text:s text:c="27"/></text:span><text:span text:style-name="T21">- expunerea de motive prezentată de către dl. Coperza Grigore, </text:span></text:p>
      <text:p text:style-name="P84"><text:span text:style-name="T21"><text:s text:c="10"/></text:span><text:span text:style-name="T21">primarul <text:s/>comunei <text:s/>Ostra, judeţul Suceava;</text:span></text:p>
      <text:p text:style-name="P261">- raportul compartimentului de specialitate , din cadrul primăriei  ;</text:p>
      <text:p text:style-name="P262"><text:span text:style-name="T21"><text:s text:c="17"/></text:span><text:span text:style-name="T21">- raportul comisiei de specialitate nr. 1 şi 3 din cadrul consiliului local ;</text:span></text:p>
      <text:p text:style-name="P263"><text:span text:style-name="T21"><text:s text:c="16"/></text:span><text:span text:style-name="T2">În temeiu</text:span><text:span text:style-name="T17">l art.36, alin.(3), litera “b” , art.45, alin.(1) şi art.</text:span><text:span text:style-name="T17"> </text:span></text:p>
      <text:p text:style-name="P264"><text:span text:style-name="T17">115 <text:s/>alin.(1) , litera “b“ </text:span><text:span text:style-name="T4"><text:s/>din <text:s/>Legea </text:span><text:span text:style-name="T17"><text:s/>nr. </text:span><text:span text:style-name="T4">215/2001 a administraţiei <text:s text:c="3"/>publice <text:s/>locale republicată în anul 2007;</text:span></text:p>
      <text:p text:style-name="P78"/>
      <text:p text:style-name="P83"/>
      <text:p text:style-name="P84"><text:span text:style-name="T17"><text:s text:c="47"/></text:span><text:span text:style-name="T20">H O T Ă R Ă Ş T E :</text:span></text:p>
      <text:p text:style-name="P83"/>
      <text:p text:style-name="P83"/>
      <text:p text:style-name="P84"><text:span text:style-name="T17"><text:s text:c="27"/></text:span><text:span text:style-name="T20">Art.1</text:span></text:p>
      <text:p text:style-name="P266"><text:span text:style-name="T17"><text:s text:c="17"/></text:span><text:span text:style-name="T17">(1) Se aprobă <text:s/>de funcţii şi organigrama <text:s/>aparatului de specialitate al Primarului comunei Ostra, judeţul Suceava, începând cu data de 1 februarie 2009, conform Anexelor nr. I şi II care fac parte integrantă din prezenta hotărâre. </text:span></text:p>
      <text:p text:style-name="P81"><text:span text:style-name="T17"><text:s text:c="19"/></text:span><text:span text:style-name="T21">(2) La data de 1 februarie 2009, H.C.L. Ostra nr.34/27.06.2008 </text:span></text:p>
      <text:p text:style-name="P265">îşi încetează aplicatibilitatea.</text:p>
      <text:p text:style-name="P84"><text:span text:style-name="T21"><text:s text:c="27"/></text:span><text:span text:style-name="T26">Art.2</text:span></text:p>
      <text:p text:style-name="P84"><text:span text:style-name="T21"><text:s text:c="27"/></text:span><text:span text:style-name="T21">Primarul comunei, prin compartimentul de <text:s/>specialitate, va aduce </text:span></text:p>
      <text:p text:style-name="P84"><text:span text:style-name="T21"><text:s text:c="10"/></text:span><text:span text:style-name="T21">la </text:span><text:span text:style-name="T17"><text:s/>îndeplinire prevederile prezentei hotărâri.-</text:span></text:p>
      <text:p text:style-name="P83"/>
      <text:p text:style-name="P267"><text:s text:c="30"/></text:p>
      <text:p text:style-name="P81"><text:span text:style-name="T4"><text:s text:c="4"/></text:span><text:span text:style-name="T9">Iniţiator al proiectului de hotărâre, <text:s text:c="35"/>Secretar comună,</text:span></text:p>
      <text:p text:style-name="P81"><text:span text:style-name="T9"><text:s text:c="9"/></text:span><text:span text:style-name="T9">Primar – Coperza Grigore <text:s text:c="44"/>Bogdan Smărăndeanu</text:span></text:p>
      <text:p text:style-name="P78"/>
      <text:p text:style-name="P268"/>
      <text:p text:style-name="P234"/>
      <text:p text:style-name="P234"/>
      <text:p text:style-name="P235"/>
      <text:p text:style-name="P93"/>
      <text:p text:style-name="P93"/>
      <text:p text:style-name="P93"/>
      <text:p text:style-name="P93"/>
      <text:p text:style-name="P93"/>
      <text:p text:style-name="P93"/>
      <text:p text:style-name="P93"/>
      <text:p text:style-name="P93"/>
      <text:p text:style-name="P93"/>
      <text:p text:style-name="P94"><text:soft-page-break/><text:span text:style-name="T44"><text:s text:c="17"/></text:span><text:span text:style-name="T28">R O M A N I A <text:s text:c="59"/></text:span></text:p>
      <text:h text:style-name="P551" text:outline-level="6"><text:s text:c="12"/>JUDETUL <text:s text:c="2"/>SUCEAVA <text:s text:c="48"/>PROIECT DE :</text:h>
      <text:h text:style-name="P551" text:outline-level="6"><text:s text:c="16"/>COMUNA <text:s text:c="2"/>OSTRA</text:h>
      <text:p text:style-name="P85"><text:s text:c="8"/>COMISIA DE SPECIALITATE</text:p>
      <text:p text:style-name="P269"><text:s text:c="5"/></text:p>
      <text:p text:style-name="P86"/>
      <text:p text:style-name="P89">H O T Ă R Â R E</text:p>
      <text:p text:style-name="P104">privind <text:s/>aprobarea Programului de activitate culturală , propus a se realiza în trim.III- 2009, în cadrul aşezămintelor culturale din comuna Ostra, judeţul Suceava.</text:p>
      <text:p text:style-name="P98"/>
      <text:p text:style-name="P86"/>
      <text:p text:style-name="P86"><text:s text:c="21"/>Consiliul <text:s/>local al comunei Ostra, judeţul Suceava;</text:p>
      <text:p text:style-name="P95"><text:s text:c="16"/>Având în vedere :</text:p>
      <text:p text:style-name="P270"><text:span text:style-name="T2"><text:s text:c="7"/></text:span><text:span text:style-name="T21">- expunerea de motive, prezentată de către Comisia de specialitate pentru învăţământ, cultură, sănătate ;</text:span></text:p>
      <text:p text:style-name="P270"><text:span text:style-name="T21"><text:s text:c="7"/></text:span><text:span text:style-name="T21">- raportul compartimentului de specialitate, înregistrat la nr.____ din ____/___/ <text:s/>2009  ;</text:span></text:p>
      <text:p text:style-name="P272"><text:span text:style-name="T21"><text:s text:c="7"/></text:span><text:span text:style-name="T21">- raportul de avizare al Comisiei de specialitate a consiliului local;</text:span></text:p>
      <text:p text:style-name="P101"><text:span text:style-name="T21"><text:s text:c="21"/></text:span><text:span text:style-name="T2">În conformitate cu prevederile art.5, alin.(1) </text:span><text:span text:style-name="T4">din O.U.G. nr.118/2006 privind organizarea şi funcţionarea aşezămintelor culturale modificată şi aprobată prin Legea nr.143/2007;</text:span></text:p>
      <text:p text:style-name="P274"><text:span text:style-name="T4"><text:s text:c="4"/></text:span><text:span text:style-name="T4">În temeiul <text:s/>art.36, alin.(6), litera „a” punctul 4 precum şi </text:span><text:span text:style-name="T4">art. 45 , alin.</text:span></text:p>
      <text:p text:style-name="P276"><text:span text:style-name="T4">(1) şi pe cele ale art. </text:span><text:span text:style-name="T17">115 <text:s/>alin.(1) , litera “b“ </text:span><text:span text:style-name="T4"><text:s/>din <text:s/>Legea </text:span><text:span text:style-name="T17"><text:s/>nr. </text:span><text:span text:style-name="T4">215/2001 a administraţiei publice locale, republicată în anul 2007;</text:span></text:p>
      <text:p text:style-name="P278"/>
      <text:p text:style-name="P90"/>
      <text:p text:style-name="P94"><text:span text:style-name="T4"><text:s text:c="45"/></text:span><text:span text:style-name="T11">H O T Ă R Ă Ş T E :</text:span></text:p>
      <text:p text:style-name="P92"/>
      <text:p text:style-name="P137"/>
      <text:p text:style-name="P94"><text:span text:style-name="T4"><text:s text:c="21"/></text:span><text:span text:style-name="T12">Art.1 <text:s text:c="80"/></text:span></text:p>
      <text:p text:style-name="P101"><text:span text:style-name="T4"><text:s text:c="21"/></text:span><text:span text:style-name="T4">Se aprobă Programul de activitate culturală propus a se realiza în trim. <text:s text:c="2"/>- III-2009, în cadrul aşezămintelor culturale din comuna Ostra, conform anexei, care face parte integrantă din prezenta hotărâre .</text:span></text:p>
      <text:p text:style-name="P101"><text:span text:style-name="T4"><text:s text:c="21"/></text:span><text:span text:style-name="T12">Art.2</text:span></text:p>
      <text:p text:style-name="P101"><text:span text:style-name="T4"><text:s text:c="21"/></text:span><text:span text:style-name="T4">Primarul comunei Ostra, prin compartimentul de specialitate, va aduce la îndeplinire prevederile prezentei hotărâri.-</text:span></text:p>
      <text:p text:style-name="P99"/>
      <text:p text:style-name="P99"/>
      <text:p text:style-name="P257"/>
      <text:p text:style-name="P258"><text:span text:style-name="T9"><text:s text:c="5"/></text:span><text:span text:style-name="T9"><text:s text:c="83"/>Avizat </text:span></text:p>
      <text:p text:style-name="P81"><text:span text:style-name="T4"><text:s text:c="4"/></text:span><text:span text:style-name="T9">Iniţiator al proiectului de hotărâre, <text:s text:c="27"/>Secretar comună</text:span></text:p>
      <text:p text:style-name="P81"><text:span text:style-name="T9"><text:s/></text:span><text:span text:style-name="T9">Preşedinte comisie – Viorica Robaniuc <text:s text:c="17"/>Bogdan <text:s text:c="2"/>Smărăndeanu</text:span></text:p>
      <text:p text:style-name="P78"/>
      <text:p text:style-name="P268"/>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85"/>
      <text:p text:style-name="P85"><text:soft-page-break/><text:s text:c="19"/>R O M A N I A <text:s text:c="59"/></text:p>
      <text:h text:style-name="P551" text:outline-level="6"><text:s text:c="12"/>JUDETUL <text:s text:c="2"/>SUCEAVA <text:s text:c="48"/></text:h>
      <text:h text:style-name="P551" text:outline-level="6"><text:s text:c="16"/>COMUNA <text:s text:c="2"/>OSTRA</text:h>
      <text:p text:style-name="P85"><text:s text:c="16"/>CONSILIUL LOCAL </text:p>
      <text:p text:style-name="P269"><text:s text:c="5"/></text:p>
      <text:p text:style-name="P86"/>
      <text:p text:style-name="P89">H O T Ă R Â R E</text:p>
      <text:p text:style-name="P104">privind <text:s/>aprobarea Programului de activitate culturală , propus a se realiza în trim.III- 2009, în cadrul aşezămintelor culturale din comuna Ostra, judeţul Suceava.</text:p>
      <text:p text:style-name="P97"/>
      <text:p text:style-name="P86"/>
      <text:p text:style-name="P86"><text:s text:c="21"/>Consiliul <text:s/>local al comunei Ostra, judeţul Suceava;</text:p>
      <text:p text:style-name="P95"><text:s text:c="16"/>Având în vedere :</text:p>
      <text:p text:style-name="P270"><text:span text:style-name="T2"><text:s text:c="7"/></text:span><text:span text:style-name="T21">- expunerea de motive, prezentată de către Comisia de specialitate pentru învăţământ, cultură, sănătate ;</text:span></text:p>
      <text:p text:style-name="P270"><text:span text:style-name="T21"><text:s text:c="7"/></text:span><text:span text:style-name="T21">- raportul compartimentului de specialitate, înregistrat la nr. _____ din ____/____. 2009  ;</text:span></text:p>
      <text:p text:style-name="P272"><text:span text:style-name="T21"><text:s text:c="7"/></text:span><text:span text:style-name="T21">- raportul de avizare al Comisiei de specialitate a consiliului local;</text:span></text:p>
      <text:p text:style-name="P101"><text:span text:style-name="T21"><text:s text:c="21"/></text:span><text:span text:style-name="T2">În conformitate cu prevederile art.5, alin.(1) </text:span><text:span text:style-name="T4">din O.U.G. nr.118/2006 privind organizarea şi funcţionarea aşezămintelor culturale modificată şi aprobată prin Legea nr.143/2007;</text:span></text:p>
      <text:p text:style-name="P274"><text:span text:style-name="T4"><text:s text:c="4"/></text:span><text:span text:style-name="T4">În temeiul <text:s/>art.36, alin.(6), litera „a” punctul 4 precum şi </text:span><text:span text:style-name="T4">art. 45 , alin.</text:span></text:p>
      <text:p text:style-name="P276"><text:span text:style-name="T4">(1) şi pe cele ale art. </text:span><text:span text:style-name="T17">115 <text:s/>alin.(1) , litera “b“ </text:span><text:span text:style-name="T4"><text:s/>din <text:s/>Legea </text:span><text:span text:style-name="T17"><text:s/>nr. </text:span><text:span text:style-name="T4">215/2001 a administraţiei publice locale, republicată în anul 2007;</text:span></text:p>
      <text:p text:style-name="P278"/>
      <text:p text:style-name="P90"/>
      <text:p text:style-name="P94"><text:span text:style-name="T4"><text:s text:c="45"/></text:span><text:span text:style-name="T11">H O T Ă R Ă Ş T E :</text:span></text:p>
      <text:p text:style-name="P92"/>
      <text:p text:style-name="P137"/>
      <text:p text:style-name="P94"><text:span text:style-name="T4"><text:s text:c="21"/></text:span><text:span text:style-name="T12">Art.1 <text:s text:c="80"/></text:span></text:p>
      <text:p text:style-name="P101"><text:span text:style-name="T4"><text:s text:c="21"/></text:span><text:span text:style-name="T4">Se aprobă Programul de activitate culturală propus a se realiza în trim.I-2009, în cadrul aşezămintelor culturale din comuna Ostra, conform anexei, care face parte integrantă din prezenta hotărâre .</text:span></text:p>
      <text:p text:style-name="P101"><text:span text:style-name="T4"><text:s text:c="21"/></text:span><text:span text:style-name="T12">Art.2</text:span></text:p>
      <text:p text:style-name="P101"><text:span text:style-name="T4"><text:s text:c="21"/></text:span><text:span text:style-name="T4">Primarul comunei Ostra, prin compartimentul de specialitate, va aduce la îndeplinire prevederile prezentei hotărâri.-</text:span></text:p>
      <text:p text:style-name="P99"/>
      <text:p text:style-name="P99"/>
      <text:p text:style-name="P99"/>
      <text:p text:style-name="P64"><text:span text:style-name="T4"><text:s text:c="2"/></text:span><text:span text:style-name="T9">Preşedinte de şedinţă, <text:s text:c="46"/>Contrasemnează: <text:s text:c="117"/></text:span></text:p>
      <text:p text:style-name="P64"><text:span text:style-name="T9"><text:s text:c="7"/></text:span><text:span text:style-name="T9">Viorica Robaniuc <text:s text:c="50"/>Secretar comună,</text:span></text:p>
      <text:p text:style-name="P64"><text:span text:style-name="T9"><text:s text:c="85"/></text:span><text:span text:style-name="T9">Bogdan <text:s/>Smărăndeanu</text:span></text:p>
      <text:p text:style-name="P72"/>
      <text:p text:style-name="P74"><text:span text:style-name="T9">Ostra la , </text:span><text:span text:style-name="T9">30.07.2009</text:span></text:p>
      <text:p text:style-name="P74"><text:span text:style-name="T9"><text:s/></text:span><text:span text:style-name="T9">Nr. 39</text:span></text:p>
      <text:p text:style-name="P93"><text:s text:c="17"/></text:p>
      <text:p text:style-name="P93"/>
      <text:p text:style-name="P93"/>
      <text:p text:style-name="P93"/>
      <text:p text:style-name="P93"/>
      <text:p text:style-name="P93"/>
      <text:p text:style-name="P93"/>
      <text:p text:style-name="P93"/>
      <text:p text:style-name="P93"/>
      <text:p text:style-name="P93"/>
      <text:p text:style-name="P93"/>
      <text:p text:style-name="P94"><text:soft-page-break/><text:span text:style-name="T44"><text:s text:c="18"/></text:span><text:span text:style-name="T28">R O M A N I A <text:s text:c="59"/></text:span></text:p>
      <text:h text:style-name="P551" text:outline-level="6"><text:s text:c="13"/>JUDETUL <text:s text:c="2"/>SUCEAVA <text:s text:c="48"/>PROIECT DE :</text:h>
      <text:h text:style-name="P551" text:outline-level="6"><text:s text:c="16"/>COMUNA <text:s text:c="2"/>OSTRA</text:h>
      <text:p text:style-name="P85"><text:s text:c="24"/>PRIMAR</text:p>
      <text:p text:style-name="P269"><text:s text:c="5"/></text:p>
      <text:p text:style-name="P86"/>
      <text:p text:style-name="P94"><text:span text:style-name="T2"><text:s text:c="48"/></text:span><text:span text:style-name="T31">H O T Ă R Â R E</text:span></text:p>
      <text:p text:style-name="P105"><text:span text:style-name="T2"><text:s text:c="16"/></text:span><text:span text:style-name="T2">privind <text:s/>constituirea Comisiei de licitatie pentru vanzari , concesionari inchirieri imobile apartinand primariei comunei Ostra <text:s/>judetul <text:s/>Suceava .</text:span></text:p>
      <text:p text:style-name="P97"/>
      <text:p text:style-name="P86"/>
      <text:p text:style-name="P94"><text:span text:style-name="T2"><text:s text:c="21"/></text:span><text:span text:style-name="T2">Consiliul <text:s/>local al comunei Ostra, judeţul Suceava;</text:span></text:p>
      <text:p text:style-name="P95"><text:s text:c="16"/>Având în vedere :</text:p>
      <text:p text:style-name="P270"><text:span text:style-name="T2"><text:s text:c="7"/></text:span><text:span text:style-name="T21">- expunerea de motive, prezentată de către <text:s/>dl Grigore Coperza – primarul comunei Ostra , judetul Suceava  ;</text:span></text:p>
      <text:p text:style-name="P270"><text:span text:style-name="T21"><text:s text:c="7"/></text:span><text:span text:style-name="T21">- raportul compartimentului de specialitate, înregistrat la nr. 1137 din 26.02.2009  ;</text:span></text:p>
      <text:p text:style-name="P272"><text:span text:style-name="T21"><text:s text:c="7"/></text:span><text:span text:style-name="T21">- rapoartele de avizare ael Comisiilor <text:s/>de specialitate a consiliului local;</text:span></text:p>
      <text:p text:style-name="P101"><text:span text:style-name="T21"><text:s text:c="21"/></text:span><text:span text:style-name="T2">În conformitate cu prevederile art.16 alin 4 din Legea nr.50/1991 privind autorizarea executarii lucrarilor de constructii , cu modificarile si completarile ulterioare <text:s/>; </text:span></text:p>
      <text:p text:style-name="P274"><text:span text:style-name="T4"><text:s text:c="4"/></text:span><text:span text:style-name="T4">În temeiul <text:s/>art.36, alin.(2), litera „c” art.123 alin 2 <text:s/>, art. 45 , alin. <text:s/>(1) şi pe cele ale art. </text:span><text:span text:style-name="T17">115 <text:s/>alin.(1) , litera “b“ </text:span><text:span text:style-name="T4"><text:s/>din <text:s/>Legea </text:span><text:span text:style-name="T17"><text:s/>nr. </text:span><text:span text:style-name="T4">215/2001 a administraţiei publice locale, republicată în anul 2007;</text:span></text:p>
      <text:p text:style-name="P278"/>
      <text:p text:style-name="P90"/>
      <text:p text:style-name="P94"><text:span text:style-name="T4"><text:s text:c="45"/></text:span><text:span text:style-name="T11">H O T Ă R Ă Ş T E :</text:span></text:p>
      <text:p text:style-name="P92"/>
      <text:p text:style-name="P137"/>
      <text:p text:style-name="P94"><text:span text:style-name="T4"><text:s text:c="21"/></text:span><text:span text:style-name="T12">Art.1 <text:s text:c="80"/></text:span></text:p>
      <text:p text:style-name="P101"><text:span text:style-name="T4"><text:s text:c="21"/></text:span><text:span text:style-name="T4">Se <text:s/>constituie </text:span><text:span text:style-name="T2">Comisiei de licitatie pentru vanzari , concesionari inchirieri imobile apartinand primariei comunei Ostra <text:s/>judetul <text:s/>Suceava in urmatoarea componenta : </text:span></text:p>
      <text:p text:style-name="P97"><text:s text:c="19"/>1 . Morosan Gheorghe – viceprimar – presedinte ;</text:p>
      <text:p text:style-name="P97"><text:s text:c="19"/>2. <text:s/>Socol <text:s/>Constantin <text:s/>- consilier asistent – secretar ;</text:p>
      <text:p text:style-name="P97"><text:s text:c="19"/>3. Piticaru Cornel – consilier juridic – membru ;</text:p>
      <text:p text:style-name="P101"><text:span text:style-name="T4"><text:s text:c="19"/></text:span><text:span text:style-name="T2">4. Racillă Doralin Costică – inspector asistent – membru </text:span></text:p>
      <text:p text:style-name="P97"><text:s text:c="19"/>5. Masichevici Niculai – referent <text:s/>IA – membru <text:s/></text:p>
      <text:p text:style-name="P99"/>
      <text:p text:style-name="P99"/>
      <text:p text:style-name="P101"><text:span text:style-name="T4"><text:s text:c="21"/></text:span><text:span text:style-name="T12">Art.2</text:span></text:p>
      <text:p text:style-name="P101"><text:span text:style-name="T4"><text:s text:c="21"/></text:span><text:span text:style-name="T4">Primarul comunei Ostra, si comisia mai sus mentionata , vor aduce la îndeplinire prevederile prezentei hotărâri.-</text:span></text:p>
      <text:p text:style-name="P99"/>
      <text:p text:style-name="P257"/>
      <text:p text:style-name="P257"/>
      <text:p text:style-name="P257"/>
      <text:p text:style-name="P257"/>
      <text:p text:style-name="P258"><text:span text:style-name="T9"><text:s text:c="88"/></text:span><text:span text:style-name="T9">Avizat </text:span></text:p>
      <text:p text:style-name="P81"><text:span text:style-name="T4"><text:s text:c="4"/></text:span><text:span text:style-name="T9">Iniţiator al proiectului de hotărâre, <text:s text:c="27"/>Secretar comună</text:span></text:p>
      <text:p text:style-name="P81"><text:span text:style-name="T9"><text:s text:c="9"/></text:span><text:span text:style-name="T9">Primar <text:s/>– Coperza Grigore <text:s text:c="33"/>Bogdan <text:s text:c="2"/>Smărăndeanu</text:span></text:p>
      <text:p text:style-name="P93"><text:s text:c="16"/></text:p>
      <text:p text:style-name="P93"/>
      <text:p text:style-name="P93"><text:s text:c="17"/></text:p>
      <text:p text:style-name="P93"/>
      <text:p text:style-name="P93"/>
      <text:p text:style-name="P93"/>
      <text:p text:style-name="P94"><text:soft-page-break/><text:span text:style-name="T44"><text:s text:c="15"/></text:span><text:span text:style-name="T28">R O M A N I A <text:s text:c="59"/></text:span></text:p>
      <text:h text:style-name="P551" text:outline-level="6"><text:s text:c="12"/>JUDETUL <text:s text:c="2"/>SUCEAVA <text:s text:c="48"/></text:h>
      <text:h text:style-name="P551" text:outline-level="6"><text:s text:c="16"/>COMUNA <text:s text:c="2"/>OSTRA</text:h>
      <text:p text:style-name="P85"><text:s text:c="14"/>CONSILIUL LOCAL</text:p>
      <text:p text:style-name="P269"><text:s text:c="5"/></text:p>
      <text:p text:style-name="P86"/>
      <text:p text:style-name="P94"><text:span text:style-name="T2"><text:s text:c="48"/></text:span><text:span text:style-name="T31">H O T Ă R Â R E</text:span></text:p>
      <text:p text:style-name="P103"><text:s text:c="16"/>privind <text:s/>constituirea Comisiei de licitatie pentru vanzari , concesionari inchirieri immobile apartinand primariei comunei Ostra <text:s/>judetul <text:s/>Suceava .</text:p>
      <text:p text:style-name="P97"/>
      <text:p text:style-name="P86"/>
      <text:p text:style-name="P86"><text:s text:c="21"/>Consiliul <text:s/>local al comunei Ostra, judeţul Suceava;</text:p>
      <text:p text:style-name="P95"><text:s text:c="16"/>Având în vedere :</text:p>
      <text:p text:style-name="P270"><text:span text:style-name="T2"><text:s text:c="7"/></text:span><text:span text:style-name="T21">- expunerea de motive, prezentată de către <text:s/>dl Grigore Coperza – primarul comunei Ostra , judetul Suceava  ;</text:span></text:p>
      <text:p text:style-name="P270"><text:span text:style-name="T21"><text:s text:c="7"/></text:span><text:span text:style-name="T21">- raportul compartimentului de specialitate, înregistrat la nr.1137 din <text:s/>26.02. 2009  </text:span></text:p>
      <text:p text:style-name="P272"><text:span text:style-name="T21"><text:s text:c="7"/></text:span><text:span text:style-name="T21">- rapoartele de <text:s/>avizare ale Comisiilor <text:s/>de specialitate a consiliului local;</text:span></text:p>
      <text:p text:style-name="P101"><text:span text:style-name="T21"><text:s text:c="21"/></text:span><text:span text:style-name="T2">În conformitate cu prevederile art.16 alin 4 din Legea nr.50/1991 privind autorizarea executarii lucrarilor de constructii , cu modificarile si completarile ulterioare <text:s/>; </text:span></text:p>
      <text:p text:style-name="P274"><text:span text:style-name="T4"><text:s text:c="4"/></text:span><text:span text:style-name="T4">În temeiul <text:s/>art.36, alin.(2), litera „c” art.123 alin 2 <text:s/>, art. 45 , alin. (1) şi pe cele ale art. </text:span><text:span text:style-name="T17">115 <text:s/>alin.(1) , litera “b“ </text:span><text:span text:style-name="T4"><text:s/>din <text:s/>Legea </text:span><text:span text:style-name="T17"><text:s/>nr. </text:span><text:span text:style-name="T4">215/2001 a administraţiei publice locale, republicată în anul 2007;</text:span></text:p>
      <text:p text:style-name="P278"/>
      <text:p text:style-name="P90"/>
      <text:p text:style-name="P94"><text:span text:style-name="T4"><text:s text:c="45"/></text:span><text:span text:style-name="T11">H O T Ă R Ă Ş T E :</text:span></text:p>
      <text:p text:style-name="P92"/>
      <text:p text:style-name="P137"/>
      <text:p text:style-name="P94"><text:span text:style-name="T4"><text:s text:c="21"/></text:span><text:span text:style-name="T12">Art.1 <text:s text:c="80"/></text:span></text:p>
      <text:p text:style-name="P101"><text:span text:style-name="T4"><text:s text:c="21"/></text:span><text:span text:style-name="T4">Se <text:s/>constituie </text:span><text:span text:style-name="T2">Comisiei de licitatie pentru vanzari , concesionari inchirieri imobile apartinand primariei comunei Ostra <text:s/>judetul <text:s/>Suceava in urmatoarea componenta : </text:span></text:p>
      <text:p text:style-name="P97"><text:s text:c="19"/>1 . Morosan Gheorghe – viceprimar – presedinte ;</text:p>
      <text:p text:style-name="P97"><text:s text:c="19"/>2. <text:s/>Socol <text:s/>Constantin <text:s/>- consilier asistent – secretar ;</text:p>
      <text:p text:style-name="P97"><text:s text:c="19"/>3. Piticaru Cornel – consilier juridic – membru ;</text:p>
      <text:p text:style-name="P97"><text:s text:c="19"/>4. Racillă Doralin Costică – inspector asistent – membru </text:p>
      <text:p text:style-name="P97"><text:s text:c="19"/>5. Masichevici Niculai – referent <text:s/>IA – membru <text:s/></text:p>
      <text:p text:style-name="P99"/>
      <text:p text:style-name="P101"><text:span text:style-name="T4"><text:s text:c="21"/></text:span><text:span text:style-name="T12">Art.2</text:span></text:p>
      <text:p text:style-name="P101"><text:span text:style-name="T4"><text:s text:c="21"/></text:span><text:span text:style-name="T4">Primarul comunei Ostra, si comisia mai sus mentionata , vor aduce la îndeplinire prevederile prezentei hotărâri.-</text:span></text:p>
      <text:p text:style-name="P99"/>
      <text:p text:style-name="P61"><text:s text:c="2"/></text:p>
      <text:p text:style-name="P61"/>
      <text:p text:style-name="P64"><text:span text:style-name="T4">Preşedinte de şedinţă, <text:s text:c="46"/></text:span><text:span text:style-name="T4"><text:s text:c="4"/>Contrasemnează: <text:s text:c="117"/></text:span></text:p>
      <text:p text:style-name="P64"><text:span text:style-name="T4"><text:s/></text:span><text:span text:style-name="T4"><text:s/>Viorica Robaniuc <text:s text:c="57"/>Secretar comună,</text:span></text:p>
      <text:p text:style-name="P64"><text:span text:style-name="T4"><text:s text:c="85"/></text:span><text:span text:style-name="T4">Bogdan <text:s/>Smărăndeanu</text:span></text:p>
      <text:p text:style-name="P73"/>
      <text:p text:style-name="P73"/>
      <text:p text:style-name="P73">Ostra la , 27.02.2009</text:p>
      <text:p text:style-name="P74"><text:span text:style-name="T4"><text:s/></text:span><text:span text:style-name="T4">Nr. ____</text:span></text:p>
      <text:p text:style-name="P280"/>
      <text:h text:style-name="P596" text:outline-level="1"><text:s text:c="12"/></text:h>
      <text:p text:style-name="P281"/>
      <text:h text:style-name="P597" text:outline-level="1"><text:soft-page-break/><text:span text:style-name="T10"><text:s/></text:span><text:span text:style-name="T10"><text:s text:c="14"/>R O M A N I A <text:s text:c="58"/></text:span></text:h>
      <text:h text:style-name="P609" text:outline-level="8"><text:s text:c="7"/>JUDETUL <text:s/>SUCEAVA</text:h>
      <text:p text:style-name="P290"><text:span text:style-name="T10"><text:s text:c="11"/></text:span><text:span text:style-name="T10">COMUNA OSTRA <text:s text:c="39"/>Proiect de : <text:s text:c="16"/></text:span></text:p>
      <text:p text:style-name="P290"><text:span text:style-name="T10"><text:s text:c="15"/></text:span><text:span text:style-name="T10">PRIMAR <text:s text:c="2"/></text:span></text:p>
      <text:p text:style-name="P284"><text:s text:c="3"/></text:p>
      <text:p text:style-name="P286"/>
      <text:p text:style-name="P290"><text:span text:style-name="T4"><text:s text:c="52"/></text:span><text:span text:style-name="T11">H O T Ă R Â R E</text:span></text:p>
      <text:p text:style-name="P291"><text:span text:style-name="T4"><text:s text:c="12"/></text:span><text:span text:style-name="T4">privind <text:s/>aprobarea modificarii şi completării <text:s/>anexei nr.1 la HCL nr.45 din data de 30.07.2008 privind scutirea <text:s text:c="2"/>de la plata <text:s/>taxei de pază şi salubritate pentru membrii Serviciului Voluntar pentru Situaţii de Urgenţă <text:s/>al comunei Ostra judeţul Suceava <text:s text:c="2"/></text:span></text:p>
      <text:p text:style-name="P289"><text:s text:c="15"/></text:p>
      <text:p text:style-name="P291"><text:span text:style-name="T4"><text:s text:c="11"/></text:span><text:span text:style-name="T4">Consiliul Local al comunei Ostra ;</text:span></text:p>
      <text:p text:style-name="P291"><text:span text:style-name="T4"><text:s text:c="21"/></text:span><text:span text:style-name="T4">Având în vedere:</text:span></text:p>
      <text:p text:style-name="P291"><text:span text:style-name="T4"><text:s text:c="12"/></text:span><text:span text:style-name="T4">- <text:s text:c="2"/>expunerea de motive a Primarului comunei Ostra, judeţul Suceava, <text:s/>privind <text:s/>aprobarea <text:s/>modificării anexei nr.1 la HCL nr.45 din data 360.07.2008 privind scutirea de la plata <text:s/>taxei de pază şi salubritate pentru membrii Serviciului Voluntar pentru Situaţii de Urgenţă <text:s/>al comunei Ostra judeţul Suceava conform contractelor de voluntariat <text:s/>încheiate cu acestia ; <text:s/></text:span></text:p>
      <text:p text:style-name="P291"><text:span text:style-name="T4"><text:s text:c="11"/></text:span><text:span text:style-name="T4">- <text:s/>raportul Compartimentului Financiar Contabil din cadrul aparatului de specialitate al primarului, înregistrat la nr. 1118 din <text:s/>25.02.2009 ; <text:s text:c="17"/></text:span></text:p>
      <text:p text:style-name="P291"><text:span text:style-name="T4"><text:s text:c="12"/></text:span><text:span text:style-name="T4">- <text:s text:c="2"/>rapoartele <text:s/>de avizare ale <text:s/>comisiilor de specialitate a <text:s/>consiliului local <text:s/>;</text:span></text:p>
      <text:p text:style-name="P291"><text:span text:style-name="T4"><text:s text:c="16"/></text:span><text:span text:style-name="T4">În conformitate cu <text:s/>prevederile :</text:span></text:p>
      <text:p text:style-name="P291"><text:span text:style-name="T4"><text:s text:c="12"/></text:span><text:span text:style-name="T4">- art.286 din Legea nr.571/2003 <text:s/>privind Codul Fiscal , republicată ;</text:span></text:p>
      <text:p text:style-name="P291"><text:span text:style-name="T4"><text:s text:c="12"/></text:span><text:span text:style-name="T4">- H.G.R nr.1579 /2005 <text:s/>privind aprobarea Statutului personalului voluntar din serviciile de urgenţă voluntare respectiv Anexa nr.1 la statut ; </text:span></text:p>
      <text:p text:style-name="P292"><text:span text:style-name="T4"><text:s text:c="14"/></text:span><text:span text:style-name="T4">În temeiul <text:s/>art.36, alin.(6) lit. ”a ” pct.8 , <text:s/>alin (9) din acelaşi articol <text:s text:c="2"/>şi art.115,alin.(1), litera „b” din <text:s/>Legea nr.215/2001 a administraţiei <text:s/>publice locale, republicată ;</text:span></text:p>
      <text:p text:style-name="P288"/>
      <text:p text:style-name="P291"><text:span text:style-name="T4"><text:s text:c="50"/></text:span><text:span text:style-name="T11">H O T Ă R Ă Ş T E</text:span><text:span text:style-name="T9"> :</text:span></text:p>
      <text:p text:style-name="P285"/>
      <text:p text:style-name="P291"><text:span text:style-name="T11"><text:s text:c="6"/></text:span><text:span text:style-name="T11"><text:s text:c="7"/></text:span></text:p>
      <text:h text:style-name="P615" text:outline-level="2"><text:span text:style-name="T2"><text:s text:c="11"/></text:span><text:span text:style-name="T32">Art.1 </text:span></text:h>
      <text:p text:style-name="P291"><text:span text:style-name="T4"><text:s text:c="16"/></text:span><text:span text:style-name="T5">Se aprobă modificarea şi completarea anexei nr 1 la HCL nr. 45 din data de 30.07.2008 privind s</text:span><text:span text:style-name="T4">cutirea <text:s/>de la plata <text:s/>taxei de pază şi salubritate pentru membrii Serviciului Voluntar pentru Situaţii de Urgenţă <text:s/>al comunei Ostra judeţul Suceava <text:s/>conform Anexei <text:s/>care face parte integrantă din prezenta hotărâre ; </text:span></text:p>
      <text:p text:style-name="P294"><text:span text:style-name="T4"><text:s text:c="11"/></text:span><text:span text:style-name="T11">Art.2</text:span></text:p>
      <text:p text:style-name="P294"><text:span text:style-name="T9"><text:s text:c="14"/></text:span><text:span text:style-name="T4"><text:s/>Prezenta hotărâre va fi adusă la conoştinţa persoanelor vizate în <text:s/>anexă.</text:span></text:p>
      <text:p text:style-name="P294"><text:span text:style-name="T9"><text:s text:c="11"/></text:span><text:span text:style-name="T11">Art.3 <text:s/></text:span></text:p>
      <text:p text:style-name="P294"><text:span text:style-name="T9"><text:s text:c="14"/></text:span><text:span text:style-name="T4">Primarul comunei Ostra, judeţul Suceava prin Compartimentele de specialitate , vor <text:s/>aduce la îndeplinire </text:span><text:span text:style-name="T17">prevederile prezentei hotărâri.</text:span></text:p>
      <text:p text:style-name="P280"><text:s text:c="5"/></text:p>
      <text:p text:style-name="P293"/>
      <text:p text:style-name="P294"><text:span text:style-name="T9"><text:s text:c="88"/></text:span><text:span text:style-name="T9">Avizat </text:span></text:p>
      <text:p text:style-name="P282"><text:span text:style-name="T4"><text:s text:c="4"/></text:span><text:span text:style-name="T9">Iniţiator al proiectului de hotărâre, <text:s text:c="27"/>Secretar comună</text:span></text:p>
      <text:p text:style-name="P295"><text:span text:style-name="T9"><text:s text:c="12"/></text:span><text:span text:style-name="T9">Primar <text:s/>– Grigore Coperza <text:s text:c="33"/>Bogdan <text:s text:c="2"/>Smărăndeanu</text:span></text:p>
      <text:p text:style-name="P296"/>
      <text:h text:style-name="P597" text:outline-level="1"><text:span text:style-name="T5"><text:s text:c="4"/></text:span><text:span text:style-name="T10"><text:s text:c="9"/></text:span></text:h>
      <text:p text:style-name="P281"/>
      <text:h text:style-name="P592" text:outline-level="1"/>
      <text:p text:style-name="P13"/>
      <text:p text:style-name="P13"/>
      <text:p text:style-name="P13"/>
      <text:p text:style-name="P13"/>
      <text:h text:style-name="P593" text:outline-level="1"><text:soft-page-break/><text:span text:style-name="T10"><text:s text:c="16"/></text:span><text:span text:style-name="T10">R O M A N I A <text:s text:c="58"/></text:span></text:h>
      <text:h text:style-name="P608" text:outline-level="8"><text:s text:c="7"/>JUDETUL <text:s/>SUCEAVA</text:h>
      <text:p text:style-name="P301"><text:span text:style-name="T10"><text:s text:c="11"/></text:span><text:span text:style-name="T10">COMUNA OSTRA <text:s text:c="52"/></text:span></text:p>
      <text:p text:style-name="P301"><text:span text:style-name="T10"><text:s text:c="10"/></text:span><text:span text:style-name="T10">CONSILIUL LOCAL <text:s text:c="3"/></text:span></text:p>
      <text:p text:style-name="P298"><text:s text:c="3"/></text:p>
      <text:p text:style-name="P299"/>
      <text:p text:style-name="P290"><text:span text:style-name="T4"><text:s text:c="52"/></text:span><text:span text:style-name="T11">H O T Ă R Â R E</text:span></text:p>
      <text:p text:style-name="P291"><text:span text:style-name="T4"><text:s text:c="12"/></text:span><text:span text:style-name="T4">privind <text:s/>aprobarea modificarii şi completării <text:s/>anexei nr.1 la HCL nr.45 din data de 30.07.2008 privind scutirea <text:s text:c="2"/>de la plata <text:s/>taxei de pază şi salubritate pentru membrii Serviciului Voluntar pentru Situaţii de Urgenţă <text:s/>al comunei Ostra judeţul Suceava <text:s text:c="2"/></text:span></text:p>
      <text:p text:style-name="P289"><text:s text:c="15"/></text:p>
      <text:p text:style-name="P291"><text:span text:style-name="T4"><text:s text:c="11"/></text:span><text:span text:style-name="T4">Consiliul Local al comunei Ostra ;</text:span></text:p>
      <text:p text:style-name="P291"><text:span text:style-name="T4"><text:s text:c="21"/></text:span><text:span text:style-name="T4">Având în vedere:</text:span></text:p>
      <text:p text:style-name="P291"><text:span text:style-name="T4"><text:s text:c="12"/></text:span><text:span text:style-name="T4">- <text:s text:c="2"/>expunerea de motive a Primarului comunei Ostra, judeţul Suceava, privind <text:s/>aprobarea <text:s/>modificării anexei nr.1 la HCL nr.45 din data de 30.07.2008 privind scutirea de la plata <text:s/>taxei de pază şi salubritate pentru membrii Serviciului Voluntar pentru Situaţii de Urgenţă <text:s/>al comunei Ostra judeţul Suceava conform contractelor de voluntariat <text:s/>încheiate cu acestia ; <text:s/></text:span></text:p>
      <text:p text:style-name="P291"><text:span text:style-name="T4"><text:s text:c="11"/></text:span><text:span text:style-name="T4">- <text:s/>raportul Compartimentului Financiar Contabil din cadrul aparatului de specialitate al primarului, înregistrat la nr. 1118 din 25.02.2009 ; <text:s text:c="16"/></text:span></text:p>
      <text:p text:style-name="P291"><text:span text:style-name="T4"><text:s text:c="12"/></text:span><text:span text:style-name="T4">- <text:s text:c="2"/>rapoartele <text:s/>de avizare ale <text:s/>comisiilor de specialitate a <text:s/>consiliului local <text:s/>;</text:span></text:p>
      <text:p text:style-name="P291"><text:span text:style-name="T4"><text:s text:c="16"/></text:span><text:span text:style-name="T4">În conformitate cu <text:s/>prevederile :</text:span></text:p>
      <text:p text:style-name="P291"><text:span text:style-name="T4"><text:s text:c="12"/></text:span><text:span text:style-name="T4">- art.286 din Legea nr.571/2003 <text:s/>privind Codul Fiscal , republicată ;</text:span></text:p>
      <text:p text:style-name="P291"><text:span text:style-name="T4"><text:s text:c="12"/></text:span><text:span text:style-name="T4">- H.G.R nr.1579 /2005 <text:s/>privind aprobarea Statutului personalului voluntar din serviciile de urgenţă voluntare respectiv Anexa nr.1 la statut ; </text:span></text:p>
      <text:p text:style-name="P292"><text:span text:style-name="T4"><text:s text:c="14"/></text:span><text:span text:style-name="T4">În temeiul <text:s/>art.36, alin.(6) lit. ”a ” pct.8 , <text:s/>alin (9) din acelaşi articol <text:s text:c="2"/>şi art.115,alin.(1), litera „b” din <text:s/>Legea nr.215/2001 a administraţiei <text:s/>publice locale, republicată ;</text:span></text:p>
      <text:p text:style-name="P288"/>
      <text:p text:style-name="P291"><text:span text:style-name="T4"><text:s text:c="50"/></text:span><text:span text:style-name="T11">H O T Ă R Ă Ş T E</text:span><text:span text:style-name="T9"> :</text:span></text:p>
      <text:p text:style-name="P285"/>
      <text:p text:style-name="P287"><text:s text:c="13"/></text:p>
      <text:h text:style-name="P615" text:outline-level="2"><text:span text:style-name="T2"><text:s text:c="11"/></text:span><text:span text:style-name="T32">Art.1 </text:span></text:h>
      <text:p text:style-name="P291"><text:span text:style-name="T4"><text:s text:c="16"/></text:span><text:span text:style-name="T5">Se aprobă modificarea <text:s/>şi completarea anexei nr 1 la HCL nr. 45 din data de 30.07.2008 privind s</text:span><text:span text:style-name="T4">cutirea <text:s/>de la plata <text:s/>taxei de pază şi salubritate pentru membrii Serviciului Voluntar pentru Situaţii de Urgenţă <text:s/>al comunei Ostra judeţul Suceava <text:s/>conform Anexei <text:s/>care face parte integrantă din prezenta hotărâre ; </text:span></text:p>
      <text:p text:style-name="P294"><text:span text:style-name="T4"><text:s text:c="11"/></text:span><text:span text:style-name="T11">Art.2</text:span></text:p>
      <text:p text:style-name="P294"><text:span text:style-name="T9"><text:s text:c="14"/></text:span><text:span text:style-name="T4"><text:s/>Prezenta hotărâre va fi adusă la conoştinţa persoanelor vizate în <text:s/>anexă.</text:span></text:p>
      <text:p text:style-name="P294"><text:span text:style-name="T9"><text:s text:c="11"/></text:span><text:span text:style-name="T11">Art.3 <text:s/></text:span></text:p>
      <text:p text:style-name="P294"><text:span text:style-name="T9"><text:s text:c="14"/></text:span><text:span text:style-name="T4">Primarul comunei Ostra, judeţul Suceava prin Compartimentele de specialitate , vor <text:s/>aduce la îndeplinire </text:span><text:span text:style-name="T17">prevederile prezentei hotărâri.</text:span></text:p>
      <text:p text:style-name="P280"><text:s text:c="5"/></text:p>
      <text:p text:style-name="P531"/>
      <text:p text:style-name="P282"><text:span text:style-name="T4"><text:s text:c="2"/></text:span><text:span text:style-name="T4"><text:s text:c="2"/>Preşedinte de şedinţă, <text:s text:c="46"/>Contrasemnează: <text:s text:c="117"/></text:span></text:p>
      <text:p text:style-name="P282"><text:span text:style-name="T4"><text:s text:c="7"/></text:span><text:span text:style-name="T4">Viorica Robaniuc <text:s text:c="54"/>Secretar comună,</text:span></text:p>
      <text:p text:style-name="P282"><text:span text:style-name="T4"><text:s text:c="85"/></text:span><text:span text:style-name="T4">Bogdan <text:s/>Smărăndeanu</text:span></text:p>
      <text:p text:style-name="P296"/>
      <text:p text:style-name="P296"/>
      <text:p text:style-name="P296">Ostra la , 27.02.2009</text:p>
      <text:p text:style-name="P297"><text:span text:style-name="T4"><text:s/></text:span><text:span text:style-name="T4">Nr. ___</text:span></text:p>
      <text:p text:style-name="P78"/>
      <text:p text:style-name="P78"/>
      <text:p text:style-name="P78"/>
      <text:h text:style-name="P593" text:outline-level="1"><text:soft-page-break/><text:span text:style-name="T42"><text:s text:c="17"/></text:span><text:span text:style-name="T42"><text:s text:c="4"/></text:span><text:span text:style-name="T9">R O M A N I A <text:s text:c="51"/>P r o i e c t <text:s text:c="4"/>de: <text:s text:c="21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10"/>P R I M A R</text:span></text:p>
      <text:p text:style-name="P302"/>
      <text:p text:style-name="P302"/>
      <text:p text:style-name="P302"/>
      <text:p text:style-name="P306"><text:span text:style-name="T4"><text:s text:c="46"/></text:span><text:span text:style-name="T11">H O T Ă R Â R E</text:span></text:p>
      <text:p text:style-name="P283"><text:span text:style-name="T4"><text:s text:c="13"/></text:span><text:span text:style-name="T4"><text:s text:c="2"/></text:span><text:span text:style-name="T27">privind aprobarea dării în folosinţă gratuită Administraţiei Naţionale Apele Române Direcţia Apelor Siret , pe durata existenţei construcţiei , a suprafeţei de 12 mp teren , necesară construirii unei staţii automatizate ;</text:span></text:p>
      <text:p text:style-name="P532"/>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expunerea de motive d-lui. Coperza Grigore –primarul comunei Ostra, judeţul Suceava;</text:span></text:p>
      <text:p text:style-name="P318"><text:span text:style-name="T4"><text:s text:c="5"/></text:span><text:span text:style-name="T21">- raportul compartimentului urbanism cadastru mediu din cadrul primăriei, înregistrat <text:s/>la nr.1133 <text:s/>din 26.02.2009  ;</text:span></text:p>
      <text:p text:style-name="P306"><text:span text:style-name="T21"><text:s text:c="16"/></text:span><text:span text:style-name="T21">- <text:s/>rapoartele comisiilor de <text:s/>specialitate <text:s/>ale <text:s/>consiliului local; </text:span></text:p>
      <text:p text:style-name="P306"><text:span text:style-name="T21"><text:s text:c="16"/></text:span><text:span text:style-name="T21">-în conformitate cu prevederile art.17 din Legea nr.213/ 1998 prind Proprietatea publică şi regimul juridic al acesteia , cu modificările şi completările ulterioare ;</text:span></text:p>
      <text:p text:style-name="P319"><text:span text:style-name="T21"><text:s text:c="4"/></text:span><text:span text:style-name="T4"><text:s text:c="5"/>În temeiul art. 10 , art.36, alin. (1) alin.(2) , lit.b şi c alin.5 lit. (b) <text:s text:c="2"/>, art. 123 , alin.(1) , art.124 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7"/>
      <text:p text:style-name="P306"><text:span text:style-name="T4"><text:s text:c="2"/></text:span><text:span text:style-name="T4"><text:s text:c="15"/></text:span><text:span text:style-name="T12">Art.1</text:span><text:span text:style-name="T10"> <text:s text:c="3"/></text:span><text:span text:style-name="T4"><text:s text:c="3"/></text:span></text:p>
      <text:p text:style-name="P283"><text:span text:style-name="T4"><text:s text:c="13"/></text:span><text:span text:style-name="T4">Se aprobă <text:s/></text:span><text:span text:style-name="T2">darea în folosinţă gratuită Administraţiei Naţionale Apele Române Direcţia Apelor Siret , pe durata existenţei construcţiei , a suprafeţei de 12 mp teren apartinand domeniului privat al comunei Ostra , necesară construirii unei staţii automatizate ;</text:span></text:p>
      <text:p text:style-name="P306"><text:span text:style-name="T9"><text:s text:c="15"/></text:span><text:span text:style-name="T11">Art.2</text:span></text:p>
      <text:p text:style-name="P306"><text:span text:style-name="T4"><text:s text:c="18"/></text:span><text:span text:style-name="T4">Prezenta hotârâre se va duce la îndeplinire de către primarul comunei Ostra <text:s/>prin compartimentele de specialitate şi va fi comunicată instituţiilor interesate prin intermediul secretarului <text:s/>unităţii administrativ teritoriale Ostra ; </text:span></text:p>
      <text:p text:style-name="P310"/>
      <text:p text:style-name="P310"><text:s text:c="170"/></text:p>
      <text:p text:style-name="P310"/>
      <text:p text:style-name="P216"><text:s text:c="8"/></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257"/>
      <text:p text:style-name="P257"/>
      <text:p text:style-name="P257"/>
      <text:p text:style-name="P257"/>
      <text:p text:style-name="P257"/>
      <text:h text:style-name="P593" text:outline-level="1"><text:soft-page-break/><text:span text:style-name="T42"><text:s text:c="21"/></text:span><text:span text:style-name="T9">R O M A N I A <text:s text:c="270"/></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6"/>CONSILIUL LOCAL </text:span></text:p>
      <text:p text:style-name="P302"/>
      <text:p text:style-name="P302"/>
      <text:p text:style-name="P302"/>
      <text:p text:style-name="P306"><text:span text:style-name="T4"><text:s text:c="46"/></text:span><text:span text:style-name="T11">H O T Ă R Â R E</text:span></text:p>
      <text:p text:style-name="P283"><text:span text:style-name="T4"><text:s text:c="13"/></text:span><text:span text:style-name="T4"><text:s text:c="2"/></text:span><text:span text:style-name="T27">privind aprobarea dării în folosinţă gratuită Administraţiei Naţionale Apele Române Direcţia Apelor Siret , pe durata existenţei construcţiei , a suprafeţei de 12 mp teren , necesară construirii unei staţii automatizate ;</text:span></text:p>
      <text:p text:style-name="P532"/>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expunerea de motive d-lui. Coperza Grigore –primarul comunei Ostra, judeţul Suceava;</text:span></text:p>
      <text:p text:style-name="P318"><text:span text:style-name="T4"><text:s text:c="5"/></text:span><text:span text:style-name="T21">- raportul compartimentului urbanism cadastru mediu din cadrul primăriei, înregistrat <text:s/>la nr.1133 din 26.02.2009  ;</text:span></text:p>
      <text:p text:style-name="P306"><text:span text:style-name="T21"><text:s text:c="16"/></text:span><text:span text:style-name="T21">- <text:s/>rapoartele comisiilor de <text:s/>specialitate <text:s/>ale <text:s/>consiliului local; </text:span></text:p>
      <text:p text:style-name="P306"><text:span text:style-name="T21"><text:s text:c="16"/></text:span><text:span text:style-name="T21">-în conformitate cu prevederile art.17 din Legea nr.213/ 1998 privind Proprietatea publică şi regimul juridic al acesteia , cu modificările şi completările ulterioare ;</text:span></text:p>
      <text:p text:style-name="P312"/>
      <text:p text:style-name="P319"><text:span text:style-name="T21"><text:s text:c="4"/></text:span><text:span text:style-name="T4"><text:s text:c="5"/>În temeiul art. 10 , art.36, alin. (1) alin.(2) , lit.b şi c alin.5 lit. (b) <text:s text:c="2"/>, art. 123 , alin.(1) , art.124 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3"/></text:span><text:span text:style-name="T4"><text:s text:c="3"/></text:span></text:p>
      <text:p text:style-name="P283"><text:span text:style-name="T4"><text:s text:c="13"/></text:span><text:span text:style-name="T4">Se aprobă <text:s/></text:span><text:span text:style-name="T2">darea în folosinţă gratuită Administraţiei Naţionale Apele Române Direcţia Apelor Siret , pe durata existenţei construcţiei , a suprafeţei de 12 mp teren apartinand domeniului privat al comunei Ostra , necesară construirii unei staţii automatizate ;</text:span></text:p>
      <text:p text:style-name="P306"><text:span text:style-name="T9"><text:s text:c="15"/></text:span><text:span text:style-name="T11">Art.2</text:span></text:p>
      <text:p text:style-name="P306"><text:span text:style-name="T4"><text:s text:c="18"/></text:span><text:span text:style-name="T4">Prezenta hotârâre se va duce la îndeplinire de către primarul comunei Ostra <text:s/>prin </text:span><text:span text:style-name="T4">compartimentele de specialitate şi va fi comunicată instituţiilor interesate prin intermediul secretarului <text:s/>unităţii administrativ teritoriale Ostra ; </text:span></text:p>
      <text:p text:style-name="P310"/>
      <text:p text:style-name="P310"><text:s text:c="18"/></text:p>
      <text:p text:style-name="P310"/>
      <text:p text:style-name="P306"><text:span text:style-name="T4"><text:s text:c="40"/></text:span><text:span text:style-name="T4"><text:s text:c="112"/></text:span></text:p>
      <text:p text:style-name="P310"/>
      <text:p text:style-name="P64"><text:span text:style-name="T4"><text:s text:c="2"/></text:span><text:span text:style-name="T4"><text:s text:c="2"/>Preşedinte de şedinţă, <text:s text:c="46"/>Contrasemnează: <text:s text:c="117"/></text:span></text:p>
      <text:p text:style-name="P64"><text:span text:style-name="T4"><text:s text:c="7"/></text:span><text:span text:style-name="T4">Viorica Robaniuc <text:s text:c="53"/>Secretar comună,</text:span></text:p>
      <text:p text:style-name="P64"><text:span text:style-name="T4"><text:s text:c="85"/></text:span><text:span text:style-name="T4">Bogdan <text:s/>Smărăndeanu</text:span></text:p>
      <text:p text:style-name="P73"/>
      <text:p text:style-name="P73">Ostra la , 27.02.2009</text:p>
      <text:p text:style-name="P74"><text:span text:style-name="T4"><text:s/></text:span><text:span text:style-name="T4">Nr. ____</text:span></text:p>
      <text:p text:style-name="P216"><text:s text:c="6"/></text:p>
      <text:p text:style-name="P638"><text:s text:c="96"/></text:p>
      <text:p text:style-name="P107"><text:soft-page-break/><text:s text:c="5"/>R O M A N I A <text:s text:c="66"/></text:p>
      <text:h text:style-name="P549" text:outline-level="6">JUDETUL <text:s text:c="2"/>SUCEAVA <text:s text:c="32"/></text:h>
      <text:h text:style-name="P571" text:outline-level="5"><text:span text:style-name="T16"><text:s text:c="11"/></text:span><text:span text:style-name="T15">COMUNA <text:s text:c="2"/>OSTRA <text:s text:c="34"/></text:span></text:h>
      <text:p text:style-name="P107"><text:s/>CONSILIUL <text:s/>LOCAL</text:p>
      <text:p text:style-name="P107"/>
      <text:p text:style-name="P107"/>
      <text:p text:style-name="P107"/>
      <text:p text:style-name="P115"><text:span text:style-name="T2"><text:s text:c="41"/></text:span><text:span text:style-name="T31">H O T Ă R Â R E</text:span></text:p>
      <text:p text:style-name="P106"><text:s text:c="15"/>privind <text:s/>aprobarea execuţia <text:s/>bugetare pentru anul 2008.-</text:p>
      <text:p text:style-name="P106"/>
      <text:p text:style-name="P106"/>
      <text:p text:style-name="P117"/>
      <text:p text:style-name="P118"><text:s text:c="21"/>Consiliul <text:s/>local al comunei Ostra, judeţul Suceava;</text:p>
      <text:p text:style-name="P118"><text:s text:c="21"/>Având în vedere :</text:p>
      <text:p text:style-name="P125"><text:span text:style-name="T2"><text:s text:c="21"/></text:span><text:span text:style-name="T21">- raportul d-lui. Coperza <text:s/>Grigore -primarul comunei <text:s/>Ostra, judeţul Suceava, privind <text:s text:c="2"/>aprobarea exerciţiului <text:s/>bugetar pentru anul 2007.-</text:span></text:p>
      <text:p text:style-name="P125"><text:span text:style-name="T21"><text:s text:c="21"/></text:span><text:span text:style-name="T21">- raportul compartimentului financiar-contabil, din cadrul aparatului de specialitate al primarului, înregistrat la nr.1711 din 12.03.2008;</text:span></text:p>
      <text:p text:style-name="P125"><text:span text:style-name="T21"><text:s text:c="21"/></text:span><text:span text:style-name="T4">- <text:s text:c="2"/>raportul comisiei de specialitate nr. 1 a consiliului local;</text:span></text:p>
      <text:p text:style-name="P321"><text:span text:style-name="T21">În conformitate cu prevederile articolului 36, alin.(4), litera </text:span><text:span text:style-name="T4">„a” din Legea </text:span><text:span text:style-name="T17">nr. </text:span><text:span text:style-name="T4">215/2001 <text:s/>a administraţiei publice locale, republicată în anul 2007; <text:s text:c="7"/></text:span></text:p>
      <text:p text:style-name="P321"><text:span text:style-name="T4">În temeiul art. 45 , alin.(2) 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2"/>
      <text:p text:style-name="P323"/>
      <text:p text:style-name="P324"/>
      <text:p text:style-name="P124"><text:span text:style-name="T4"><text:s text:c="37"/></text:span><text:span text:style-name="T11">H O T Ă R Ă Ş T E :</text:span></text:p>
      <text:p text:style-name="P119"/>
      <text:p text:style-name="P119"/>
      <text:p text:style-name="P124"><text:span text:style-name="T4"><text:s text:c="15"/></text:span><text:span text:style-name="T12">Articol unic.</text:span></text:p>
      <text:p text:style-name="P124"><text:span text:style-name="T10"><text:s text:c="18"/></text:span><text:span text:style-name="T4">Se aprobă execuţia bugetară pentru anul 2008 conform Anexei, care face parte integrantă din prezenta hotărâre.</text:span></text:p>
      <text:p text:style-name="P325"/>
      <text:p text:style-name="P325"/>
      <text:p text:style-name="P533"><text:s text:c="7"/></text:p>
      <text:p text:style-name="P124"><text:span text:style-name="T9"><text:s text:c="11"/></text:span><text:span text:style-name="T9">Preşedinte de şedinţă, <text:s text:c="49"/>Contrasemnează,</text:span></text:p>
      <text:p text:style-name="P326"><text:span text:style-name="T9"><text:s text:c="12"/></text:span><text:span text:style-name="T9">Mănăilă <text:s/>Năstase <text:s text:c="54"/>Secretar comună,</text:span></text:p>
      <text:p text:style-name="P121"><text:tab/><text:tab/><text:tab/><text:tab/><text:tab/><text:tab/><text:tab/><text:tab/><text:tab/> <text:s text:c="3"/>Aglaia Smărăndeanu</text:p>
      <text:p text:style-name="P121"/>
      <text:p text:style-name="P119">Ostra, 28.03.2008.-</text:p>
      <text:h text:style-name="P630" text:outline-level="3"><text:s text:c="3"/>Nr. 19 .-</text:h>
      <text:p text:style-name="P119"/>
      <text:p text:style-name="P327"/>
      <text:p text:style-name="P328"/>
      <text:p text:style-name="P328"/>
      <text:p text:style-name="P328"/>
      <text:p text:style-name="P328"/>
      <text:p text:style-name="P328"/>
      <text:p text:style-name="P328"/>
      <text:p text:style-name="P328"/>
      <text:p text:style-name="P328"/>
      <text:p text:style-name="P328"/>
      <text:p text:style-name="P328"/>
      <text:p text:style-name="P107"><text:soft-page-break/><text:s text:c="4"/>R O M A N I A <text:s text:c="66"/></text:p>
      <text:h text:style-name="P549" text:outline-level="6">JUDETUL <text:s text:c="2"/>SUCEAVA <text:s text:c="32"/></text:h>
      <text:h text:style-name="P571" text:outline-level="5"><text:span text:style-name="T16"><text:s text:c="11"/></text:span><text:span text:style-name="T15">COMUNA <text:s text:c="2"/>OSTRA <text:s text:c="34"/></text:span></text:h>
      <text:p text:style-name="P107"><text:s/>CONSILIUL <text:s/>LOCAL</text:p>
      <text:p text:style-name="P107"/>
      <text:p text:style-name="P107"/>
      <text:p text:style-name="P107"/>
      <text:p text:style-name="P115"><text:span text:style-name="T2"><text:s text:c="41"/></text:span><text:span text:style-name="T31">H O T Ă R Â R E</text:span></text:p>
      <text:p text:style-name="P106"><text:s text:c="15"/>privind <text:s/>aprobarea execuţia <text:s/>bugetare pentru anul 2008.-</text:p>
      <text:p text:style-name="P106"/>
      <text:p text:style-name="P106"/>
      <text:p text:style-name="P117"/>
      <text:p text:style-name="P118"><text:s text:c="21"/>Consiliul <text:s/>local al comunei Ostra, judeţul Suceava;</text:p>
      <text:p text:style-name="P118"><text:s text:c="21"/>Având în vedere :</text:p>
      <text:p text:style-name="P125"><text:span text:style-name="T2"><text:s text:c="21"/></text:span><text:span text:style-name="T21">- raportul d-lui. Coperza <text:s/>Grigore -primarul comunei <text:s/>Ostra, judeţul Suceava, privind <text:s text:c="2"/>aprobarea exerciţiului <text:s/>bugetar pentru anul 2007.-</text:span></text:p>
      <text:p text:style-name="P125"><text:span text:style-name="T21"><text:s text:c="21"/></text:span><text:span text:style-name="T21">- raportul compartimentului financiar-contabil, din cadrul aparatului de specialitate al primarului, înregistrat la nr.1711 din 12.03.2008;</text:span></text:p>
      <text:p text:style-name="P125"><text:span text:style-name="T21"><text:s text:c="21"/></text:span><text:span text:style-name="T4">- <text:s text:c="2"/>raportul comisiei de specialitate nr. 1 a consiliului local;</text:span></text:p>
      <text:p text:style-name="P321"><text:span text:style-name="T21">În conformitate cu prevederile articolului 36, alin.(4), litera </text:span><text:span text:style-name="T4">„a” din Legea </text:span><text:span text:style-name="T17">nr. </text:span><text:span text:style-name="T4">215/2001 <text:s/>a administraţiei publice locale, republicată în anul 2007; <text:s text:c="7"/></text:span></text:p>
      <text:p text:style-name="P321"><text:span text:style-name="T4">În temeiul art. 45 , alin.(2) 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2"/>
      <text:p text:style-name="P323"/>
      <text:p text:style-name="P324"/>
      <text:p text:style-name="P124"><text:span text:style-name="T4"><text:s text:c="37"/></text:span><text:span text:style-name="T11">H O T Ă R Ă Ş T E :</text:span></text:p>
      <text:p text:style-name="P119"/>
      <text:p text:style-name="P119"/>
      <text:p text:style-name="P124"><text:span text:style-name="T4"><text:s text:c="15"/></text:span><text:span text:style-name="T12">Articol unic.</text:span></text:p>
      <text:p text:style-name="P124"><text:span text:style-name="T10"><text:s text:c="18"/></text:span><text:span text:style-name="T4">Se aprobă execuţia bugetară pentru anul 2008 conform Anexei, care face parte integrantă din prezenta hotărâre.</text:span></text:p>
      <text:p text:style-name="P325"/>
      <text:p text:style-name="P325"/>
      <text:p text:style-name="P533"><text:s text:c="7"/></text:p>
      <text:p text:style-name="P124"><text:span text:style-name="T9"><text:s text:c="11"/></text:span><text:span text:style-name="T9">Preşedinte de şedinţă, <text:s text:c="49"/>Contrasemnează,</text:span></text:p>
      <text:p text:style-name="P326"><text:span text:style-name="T9"><text:s text:c="12"/></text:span><text:span text:style-name="T9">Mănăilă <text:s/>Năstase <text:s text:c="54"/>Secretar comună,</text:span></text:p>
      <text:p text:style-name="P121"><text:tab/><text:tab/><text:tab/><text:tab/><text:tab/><text:tab/><text:tab/><text:tab/><text:tab/> <text:s text:c="3"/>Aglaia Smărăndeanu</text:p>
      <text:p text:style-name="P121"/>
      <text:p text:style-name="P119">Ostra, 28.03.2008.-</text:p>
      <text:h text:style-name="P630" text:outline-level="3"><text:s text:c="3"/>Nr. 19 .-</text:h>
      <text:p text:style-name="P119"/>
      <text:p text:style-name="P327"/>
      <text:p text:style-name="P328"/>
      <text:p text:style-name="P328"/>
      <text:p text:style-name="P328"/>
      <text:p text:style-name="P328"/>
      <text:p text:style-name="P328"/>
      <text:p text:style-name="P257"/>
      <text:h text:style-name="P593" text:outline-level="1"><text:soft-page-break/><text:span text:style-name="T42"><text:s text:c="17"/></text:span><text:span text:style-name="T42"><text:s text:c="2"/></text:span></text:h>
      <text:h text:style-name="P594" text:outline-level="1"/>
      <text:h text:style-name="P593" text:outline-level="1"><text:span text:style-name="T42"><text:s text:c="19"/></text:span><text:span text:style-name="T9">R O M A N I A <text:s text:c="51"/>P r o i e c t <text:s text:c="4"/>de: <text:s text:c="21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10"/>P R I M A R</text:span></text:p>
      <text:p text:style-name="P302"/>
      <text:h text:style-name="P612" text:outline-level="2"><text:s text:c="43"/></text:h>
      <text:h text:style-name="P614" text:outline-level="2"><text:span text:style-name="T2"><text:s text:c="49"/></text:span><text:span text:style-name="T27">H O T Ă R Â R E <text:s/></text:span></text:h>
      <text:p text:style-name="P641">privind însuşirea raportului de evaluare a <text:s/>terenului intravilan în suprafaţă de 1000 <text:s/>mp, <text:s/>situat în comuna Ostra satul Tărnicioara , judeţul <text:s/>Suceava <text:s/>, aflat în proprietatea privată a comunei <text:s/>Ostra , în vederea concesionării prin licitaţie publică </text:p>
      <text:p text:style-name="P18"/>
      <text:p text:style-name="P125"><text:span text:style-name="T2"><text:s text:c="5"/></text:span><text:span text:style-name="T2">Consiliul <text:s/>local al comunei Ostra, judeţul Suceava;</text:span></text:p>
      <text:p text:style-name="P118"><text:s text:c="15"/>Având în vedere :</text:p>
      <text:list xml:id="list20624922" text:continue-numbering="true" text:style-name="WW8Num9">
        <text:list-item>
          <text:p text:style-name="P643">raportul <text:s/>d-lui. Coperza Grigore –primarul comunei Ostra, judeţul Suceava <text:s/>înregistrat la nr. 1374 din data de 16.03.2009 ;</text:p>
        </text:list-item>
        <text:list-item>
          <text:p text:style-name="P643">raportul compartimentului <text:s/>financiar contabil ,înregistrat la nr.1374 din data de 16.03.2009 ; </text:p>
        </text:list-item>
        <text:list-item>
          <text:p text:style-name="P643">raportul de evaluare <text:s/>al terenului în vederea concesionării , întocmit de d-na evaluator <text:s/>Speranţa Nastase ;</text:p>
        </text:list-item>
        <text:list-item>
          <text:p text:style-name="P643">rapoartele <text:s/>de avizare favorabilă <text:s/>a <text:s/>comisiilor de specialitate ale consiliului local ; <text:s/></text:p>
        </text:list-item>
      </text:list>
      <text:p text:style-name="P318"><text:span text:style-name="T4"><text:s text:c="4"/></text:span><text:span text:style-name="T4">În conformitate cu : </text:span></text:p>
      <text:p text:style-name="P671"><text:span text:style-name="T2"><text:s text:c="6"/>- <text:s text:c="2"/>prevederile art.13 alin.1 şi 2 , <text:s/>art.17 din legea nr.50 /1991 privind autorizarea executării </text:span><text:span text:style-name="T2">lucrărilor de construcţii , cu modificările şi completările ulterioare </text:span></text:p>
      <text:p text:style-name="P319"><text:span text:style-name="T2"><text:s text:c="2"/></text:span><text:span text:style-name="T4">În temeiul art. 10 , art.36, alin. (1) alin.(2) , lit.b şi c alin.5 lit. (b) <text:s text:c="2"/>, art. 123 , alin.(1) şi (2) , 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20"/>
      <text:p text:style-name="P120"><text:s text:c="34"/></text:p>
      <text:p text:style-name="P120"/>
      <text:p text:style-name="P125"><text:span text:style-name="T4"><text:s text:c="36"/></text:span><text:span text:style-name="T11">H O T Ă R Ă Ş T E :</text:span></text:p>
      <text:p text:style-name="P17"/>
      <text:p text:style-name="P648"><text:s/><text:tab/> <text:tab/> </text:p>
      <text:p text:style-name="P644"><text:tab/><text:span text:style-name="T3"> </text:span><text:span text:style-name="T30">Art.1.</text:span><text:span text:style-name="T2"> Se aprobă raportul de evaluare a terenului intravilan în suprafaţă de 1000 <text:s/>mp, <text:s/>situat în comuna Ostra satul Tărnicioara , judeţul <text:s/>Suceava <text:s/>, aflat în proprietatea privată a comunei <text:s/>Ostra , în vederea concesionării prin licitaţie publică <text:s text:c="2"/>conform anexei nr. 1 la prezenta hotărâre. ; </text:span></text:p>
      <text:p text:style-name="P585"><text:span text:style-name="T29"><text:tab/>Art.2</text:span><text:span text:style-name="T2"> <text:s text:c="2"/>Preţul minim de concesiune <text:s/>al terenului, stabilit pe baza raportului de evaluare <text:s text:c="2"/>este de 3200 lei . </text:span></text:p>
      <text:p text:style-name="P305"><text:span text:style-name="T2"><text:s text:c="13"/></text:span><text:span text:style-name="T29">Art.3</text:span><text:span text:style-name="T2"> <text:s text:c="4"/></text:span><text:span text:style-name="T4">Prezenta hotârâre se va duce la îndeplinire de către primarul comunei Ostra <text:s/>prin compartimentele de specialitate şi va fi <text:s/>comunicată <text:s/>persoanelor şi instituţiilor interesate prin intermediul secretarului <text:s/>unităţii administrativ teritoriale Ostra ; </text:span></text:p>
      <text:p text:style-name="P309"/>
      <text:p text:style-name="P257"/>
      <text:p text:style-name="P216"><text:s text:c="8"/></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257"/>
      <text:p text:style-name="P257"/>
      <text:p text:style-name="P257"/>
      <text:p text:style-name="P257"/>
      <text:p text:style-name="P257"/>
      <text:h text:style-name="P593" text:outline-level="1"><text:soft-page-break/><text:span text:style-name="T42"><text:s text:c="17"/></text:span><text:span text:style-name="T42"><text:s text:c="4"/></text:span><text:span text:style-name="T9">R O M A N I A <text:s text:c="5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5"/>CONSILIUL LOCAL</text:span></text:p>
      <text:p text:style-name="P302"/>
      <text:h text:style-name="P612" text:outline-level="2"><text:s text:c="43"/></text:h>
      <text:h text:style-name="P614" text:outline-level="2"><text:span text:style-name="T2"><text:s text:c="49"/></text:span><text:span text:style-name="T27">H O T Ă R Â R E <text:s/></text:span></text:h>
      <text:p text:style-name="P641">privind însuşirea raportului de evaluare a <text:s/>terenului intravilan în suprafaţă de 1000 <text:s/>mp, <text:s/>situat în comuna Ostra satul Tărnicioara , judeţul <text:s/>Suceava <text:s/>, aflat în proprietatea privată a comunei <text:s/>Ostra , în vederea concesionării prin licitaţie publică </text:p>
      <text:p text:style-name="P18"/>
      <text:p text:style-name="P125"><text:span text:style-name="T2"><text:s text:c="7"/><text:tab/></text:span><text:span text:style-name="T2">Consiliul <text:s/>local al comunei Ostra, judeţul Suceava;</text:span></text:p>
      <text:p text:style-name="P118"><text:s text:c="13"/>Având în vedere :</text:p>
      <text:list xml:id="list20633211" text:continue-numbering="true" text:style-name="WW8Num9">
        <text:list-item>
          <text:p text:style-name="P643">raportul <text:s/>d-lui. Coperza Grigore –primarul comunei Ostra, judeţul Suceava <text:s/>înregistrat la nr. 1374 din data de 16.03.2009 ;</text:p>
        </text:list-item>
        <text:list-item>
          <text:p text:style-name="P643">raportul compartimentului <text:s/>financiar contabil ,ănregistrat la nr.1374 din data de 16.03.2009 ; </text:p>
        </text:list-item>
        <text:list-item>
          <text:p text:style-name="P643">raportul de evaluare <text:s/>al terenului în vederea concesionării , întocmit de d-na evaluator <text:s/>Speranţa Nastase ;</text:p>
        </text:list-item>
        <text:list-item>
          <text:p text:style-name="P643">rapoartele <text:s/>de avizare favorabilă <text:s/>a <text:s/>comisiilor de specialitate ale consiliului local ; <text:s/></text:p>
        </text:list-item>
      </text:list>
      <text:p text:style-name="P318"><text:span text:style-name="T4"><text:s text:c="2"/></text:span><text:span text:style-name="T4">În conformitate cu : </text:span></text:p>
      <text:p text:style-name="P651"><text:s text:c="6"/>- <text:s text:c="2"/>prevederile art.13 alin.1 şi 2 , <text:s/>art.17 din legea nr.50 /1991 privind autorizarea executării lucrărilor de construcţii , cu modificările şi completările ulterioare </text:p>
      <text:p text:style-name="P319"><text:span text:style-name="T2"><text:s text:c="2"/></text:span><text:span text:style-name="T4"><text:s/>În temeiul art. 10 , art.36, alin. (1) alin.(2) , lit.b şi c alin.5 lit. (b) <text:s text:c="2"/>, art. 123 , alin.(1) şi (2) , 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120"><text:s text:c="32"/></text:p>
      <text:p text:style-name="P120"/>
      <text:p text:style-name="P125"><text:span text:style-name="T4"><text:s text:c="36"/></text:span><text:span text:style-name="T11">H O T Ă R Ă Ş T E :</text:span></text:p>
      <text:p text:style-name="P17"/>
      <text:p text:style-name="P648"><text:s/><text:tab/> <text:tab/> </text:p>
      <text:p text:style-name="P645"><text:tab/><text:span text:style-name="T3"> </text:span><text:span text:style-name="T30">Art.1.</text:span><text:span text:style-name="T2"> Se aprobă raportul de evaluare a terenului intravilan în suprafaţă de 1000 <text:s/>mp, <text:s/>situat în comuna Ostra satul Tărnicioara , judeţul <text:s/>Suceava <text:s/>, aflat în proprietatea privată a comunei <text:s/>Ostra , în vederea concesionării prin licitaţie publică <text:s text:c="2"/>conform anexei nr. 1 la prezenta hotărâre. ; </text:span></text:p>
      <text:p text:style-name="P586"><text:span text:style-name="T29"><text:tab/>Art.2</text:span><text:span text:style-name="T2"> <text:s text:c="2"/>Preţul minim de concesiune <text:s/>al terenului, stabilit pe baza raportului de evaluare <text:s text:c="2"/>este de 3200 lei . </text:span></text:p>
      <text:p text:style-name="P329"><text:span text:style-name="T2"><text:s text:c="13"/></text:span><text:span text:style-name="T29">Art.3</text:span><text:span text:style-name="T2"> <text:s text:c="4"/></text:span><text:span text:style-name="T4">Prezenta hotârâre se va duce la îndeplinire de către primarul comunei Ostra <text:s/>prin compartimentele de specialitate şi va fi <text:s/>comunicată <text:s/>persoanelor şi instituţiilor interesate prin intermediul secretarului <text:s/>unităţii administrativ teritoriale Ostra ; </text:span></text:p>
      <text:p text:style-name="P330"/>
      <text:p text:style-name="P310"/>
      <text:p text:style-name="P64"><text:span text:style-name="T9"><text:s text:c="2"/></text:span><text:span text:style-name="T9"><text:s text:c="2"/></text:span><text:span text:style-name="T9"><text:s text:c="2"/>Preşedinte de şedinţă, <text:s text:c="46"/>Contrasemnează: <text:s text:c="117"/></text:span></text:p>
      <text:p text:style-name="P64"><text:span text:style-name="T9"><text:s text:c="7"/></text:span><text:span text:style-name="T9">Viorica Robaniuc <text:s text:c="53"/>Secretar comună,</text:span></text:p>
      <text:p text:style-name="P64"><text:span text:style-name="T9"><text:s text:c="85"/></text:span><text:span text:style-name="T9">Bogdan <text:s/>Smărăndeanu</text:span></text:p>
      <text:p text:style-name="P72"/>
      <text:p text:style-name="P72">Ostra la , 20.03.2009</text:p>
      <text:p text:style-name="P74"><text:span text:style-name="T9"><text:s/>Nr. ____</text:span></text:p>
      <text:p text:style-name="P74"><text:span text:style-name="T9"/></text:p>
      <text:p text:style-name="P217"><text:s text:c="6"/></text:p>
      <text:h text:style-name="P593" text:outline-level="1"><text:soft-page-break/><text:span text:style-name="T42"><text:s text:c="17"/></text:span><text:span text:style-name="T42"><text:s text:c="4"/></text:span><text:span text:style-name="T9">R O M A N I A <text:s text:c="51"/>P r o i e c t <text:s text:c="4"/>de: <text:s text:c="21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10"/>P R I M A R</text:span></text:p>
      <text:p text:style-name="P302"/>
      <text:p text:style-name="P302"/>
      <text:h text:style-name="P614" text:outline-level="2"><text:span text:style-name="T27"><text:s text:c="43"/></text:span><text:span text:style-name="T2"><text:s text:c="2"/></text:span><text:span text:style-name="T27">H O T Ă R Â R E <text:s/></text:span></text:h>
      <text:p text:style-name="P3">privind înfiinţarea Compartimentului de Asistenţă Socială şi aprobarea organigramei şi statului de funcţii al acestuia precum şi documentaţia necesară acreditarii . <text:s/></text:p>
      <text:p text:style-name="P243"/>
      <text:p text:style-name="P126">Consiliul Local al oraşului Ostra , judeţul Suceava ;</text:p>
      <text:p text:style-name="P126"><text:s text:c="4"/>Având în vedere: </text:p>
      <text:p text:style-name="P127"><text:s text:c="4"/>- <text:s/>expunerea de motive a primarului comunei ostra <text:s/>dl Grigore Coperza ; </text:p>
      <text:p text:style-name="P129"><text:s text:c="7"/>- <text:s/>raportul compartimentului de secialitate al primarului , înregistrat la nr.1416 din 19.03.2009 <text:s text:c="2"/></text:p>
      <text:p text:style-name="P129"><text:s text:c="7"/>- <text:s/>raportul de avizare favorabil , al comisiei de specialitate al Consiliului Local <text:s text:c="2"/></text:p>
      <text:p text:style-name="P130"><text:span text:style-name="T2">respectiv , </text:span><text:span text:style-name="T21">pentru învăţământ, sănătate şi familie, muncă şi protecţie socială, activităţi <text:s text:c="11"/>social-culturale, culte şi protecţia copilului ;</text:span></text:p>
      <text:p text:style-name="P128"><text:span text:style-name="T21"><text:s text:c="18"/></text:span><text:span text:style-name="T21">În conformitate cu : </text:span></text:p>
      <text:p text:style-name="P128"><text:span text:style-name="T21"><text:s text:c="5"/></text:span><text:span text:style-name="T21">- <text:s text:c="3"/>prevederile art. 31 alin.1 şi 2 , art.33 alin.1 din Legea nr.47/ 2006 privind sistemul <text:s text:c="2"/>naţional de asistenţă socială , cu modificările şi completările ulterioare ; </text:span></text:p>
      <text:p text:style-name="P331"><text:span text:style-name="T21"><text:s text:c="12"/></text:span><text:span text:style-name="T21">- <text:s text:c="2"/>prevederiel OG nr. 68/2003 privind serviciile sociale ;</text:span></text:p>
      <text:p text:style-name="P331"><text:span text:style-name="T2"><text:s text:c="7"/></text:span><text:span text:style-name="T21"><text:s text:c="5"/>- <text:s/>prevederiel legii nr.272/2004 privind protecţia şi promovarea drepturilor copilului , cu <text:s text:c="4"/></text:span></text:p>
      <text:p text:style-name="P331"><text:span text:style-name="T21"><text:s text:c="6"/></text:span><text:span text:style-name="T21">modificările şi completările ulterioare ; </text:span></text:p>
      <text:p text:style-name="P127"><text:s text:c="18"/>În temeiul art. 36 <text:s/>alin. 2 lit.a , alin.3 lit.b , alin. 6 lit.a pct. 2 , <text:s/>art. 45 alin.1 şi art. 115 alin.1 lit.b <text:s/>din Legea 215/2001 privind administraţia publică locală , <text:s/>republicaţă <text:s/>; </text:p>
      <text:p text:style-name="P19"/>
      <text:h text:style-name="P613" text:outline-level="2"><text:s text:c="54"/>HOTĂRĂŞTE</text:h>
      <text:p text:style-name="P16"/>
      <text:p text:style-name="P332"><text:span text:style-name="T27"><text:s text:c="9"/></text:span><text:span text:style-name="T31">Art. 1</text:span><text:span text:style-name="T27">.</text:span><text:span text:style-name="T31"> </text:span><text:span text:style-name="T27"><text:s text:c="3"/></text:span><text:span text:style-name="T3">Se aprobă înfiinţarea Compartimentului de Asistenţă Socială al Primăriei comunei Ostra ; <text:s/></text:span></text:p>
      <text:p text:style-name="P333"/>
      <text:p text:style-name="P332"><text:span text:style-name="T28"><text:s text:c="10"/></text:span><text:span text:style-name="T32">Art. 2.</text:span><text:span text:style-name="T3"> <text:s text:c="3"/>Se aprobă organigrama şi statul de funcţii a <text:s/>Compartimentului de Asistenţă Socială conform anexei nr. 1, parte integrantă din prezenta hotărâre.</text:span></text:p>
      <text:p text:style-name="P333"/>
      <text:p text:style-name="P332"><text:span text:style-name="T3"><text:s text:c="10"/></text:span><text:span text:style-name="T32">Art. 3.</text:span><text:span text:style-name="T3"> Se aprobă <text:s/>documentaţia necesară acreditării Compartimentului de asistenţă Socială , conform Anexei nr. 2 , parte integrantă din prezenta hotărâre ; .</text:span></text:p>
      <text:p text:style-name="P333"/>
      <text:p text:style-name="P329"><text:span text:style-name="T32">Art. 4 </text:span><text:span text:style-name="T3">. <text:s text:c="4"/></text:span><text:span text:style-name="T4">Prezenta hotârâre se va duce la îndeplinire de către primarul comunei Ostra <text:s/>prin compartimentele de specialitate şi va fi <text:s/>comunicată <text:s/>persoanelor şi instituţiilor interesate prin intermediul secretarului <text:s/>unităţii administrativ teritoriale Ostra ; </text:span></text:p>
      <text:p text:style-name="P330"/>
      <text:p text:style-name="P330"/>
      <text:p text:style-name="P330"/>
      <text:p text:style-name="P330"/>
      <text:p text:style-name="P330"/>
      <text:p text:style-name="P216"><text:s text:c="8"/></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257"/>
      <text:p text:style-name="P257"/>
      <text:p text:style-name="P257"/>
      <text:h text:style-name="P593" text:outline-level="1"><text:soft-page-break/><text:span text:style-name="T42"><text:s text:c="20"/></text:span><text:span text:style-name="T42"><text:s/></text:span><text:span text:style-name="T9">R O M A N I A <text:s text:c="262"/></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8"/>CONSILIUL LOCAL <text:s text:c="5"/></text:span><text:span text:style-name="T9"><text:s text:c="3"/></text:span></text:p>
      <text:p text:style-name="P302"/>
      <text:p text:style-name="P302"/>
      <text:h text:style-name="P614" text:outline-level="2"><text:span text:style-name="T27"><text:s text:c="43"/></text:span><text:span text:style-name="T2"><text:s text:c="2"/></text:span><text:span text:style-name="T27">H O T Ă R Â R E <text:s/></text:span></text:h>
      <text:p text:style-name="P3">privind înfiinţarea Compartimentului de Asistenţă Socială şi aprobarea organigramei şi statului de funcţii al acestuia precum şi documentaţia necesară acreditarii . <text:s/></text:p>
      <text:p text:style-name="P243"/>
      <text:p text:style-name="P126">Consiliul Local al oraşului Ostra , judeţul Suceava ;</text:p>
      <text:p text:style-name="P131"><text:s text:c="2"/>Având în vedere: </text:p>
      <text:p text:style-name="P127"><text:s text:c="4"/>- <text:s/>expunerea de motive a primarului comunei ostra <text:s/>dl Grigore Coperza ; </text:p>
      <text:p text:style-name="P129"><text:s text:c="7"/>- <text:s/>raportul compartimentului de secialitate al primarului , înregistrat la nr. 1416din 19.03.2009 ; <text:s text:c="3"/></text:p>
      <text:p text:style-name="P129"><text:s text:c="9"/>- <text:s/>raportul de avizare favorabil , al comisiei de specialitate al Consiliului Local <text:s text:c="2"/></text:p>
      <text:p text:style-name="P130"><text:span text:style-name="T2"><text:s text:c="2"/>respectiv , </text:span><text:span text:style-name="T21">pentru învăţământ, sănătate şi familie, muncă şi protecţie socială, activităţi <text:s text:c="13"/></text:span></text:p>
      <text:p text:style-name="P130"><text:span text:style-name="T21"><text:s text:c="2"/></text:span><text:span text:style-name="T21">social-culturale, culte şi protecţia copilului ;</text:span></text:p>
      <text:p text:style-name="P128"><text:span text:style-name="T21"><text:s text:c="10"/></text:span><text:span text:style-name="T21"><text:s/>În conformitate cu : </text:span></text:p>
      <text:p text:style-name="P334"><text:span text:style-name="T21"><text:s text:c="4"/></text:span><text:span text:style-name="T21">- prevederile art. 31 alin.1 şi 2 , art.33 alin.1 din Legea nr.47/ 2006 privindsistemulnaţional de asistenţă socială , cu modificările şi completările ulterioare ; </text:span></text:p>
      <text:p text:style-name="P331"><text:span text:style-name="T21"><text:s text:c="6"/></text:span><text:span text:style-name="T21"><text:s text:c="2"/>- <text:s/>prevederiel OG nr. 68/2003 privind serviciile sociale ;</text:span></text:p>
      <text:p text:style-name="P331"><text:span text:style-name="T2"><text:s text:c="7"/></text:span><text:span text:style-name="T21"><text:s/>- <text:s/>prevederiel legii nr.272/2004 privind protecţia şi promovarea drepturilor copilului , cu <text:s text:c="4"/></text:span></text:p>
      <text:p text:style-name="P331"><text:span text:style-name="T21"><text:s text:c="3"/></text:span><text:span text:style-name="T21"><text:s/>modificările şi completările ulterioare ; </text:span></text:p>
      <text:p text:style-name="P127"><text:s text:c="18"/>În temeiul art. 36 <text:s/>alin. 2 lit.a , alin.3 lit.b , alin. 6 lit.a pct. 2 , <text:s/>art. 45 alin.1 şi art. 115 alin.1 lit.b <text:s/>din Legea 215/2001 privind administraţia publică locală , <text:s/>republicaţă <text:s/>; </text:p>
      <text:p text:style-name="P19"/>
      <text:h text:style-name="P613" text:outline-level="2"><text:s text:c="54"/>HOTĂRĂŞTE</text:h>
      <text:p text:style-name="P16"/>
      <text:p text:style-name="P332"><text:span text:style-name="T27"><text:s text:c="9"/></text:span><text:span text:style-name="T31">Art. 1</text:span><text:span text:style-name="T27">.</text:span><text:span text:style-name="T31"> </text:span><text:span text:style-name="T27"><text:s text:c="3"/></text:span><text:span text:style-name="T3">Se aprobă înfiinţarea Compartimentului de Asistenţă Socială al Primăriei comunei Ostra ; <text:s/></text:span></text:p>
      <text:p text:style-name="P333"/>
      <text:p text:style-name="P332"><text:span text:style-name="T28"><text:s text:c="10"/></text:span><text:span text:style-name="T32">Art. 2.</text:span><text:span text:style-name="T3"> <text:s text:c="3"/>Se aprobă organigrama şi statul de funcţii a <text:s/>Compartimentului de Asistenţă Socială conform anexei nr. 1, parte integrantă din prezenta hotărâre.</text:span></text:p>
      <text:p text:style-name="P333"/>
      <text:p text:style-name="P332"><text:span text:style-name="T3"><text:s text:c="10"/></text:span><text:span text:style-name="T32">Art. 3.</text:span><text:span text:style-name="T3"> <text:s text:c="4"/>Se aprobă <text:s/>documentaţia necesară acreditării Compartimentului de asistenţă Socială , conform Anexei nr. 2 , parte integrantă din prezenta hotărâre ; .</text:span></text:p>
      <text:p text:style-name="P333"/>
      <text:p text:style-name="P329"><text:span text:style-name="T32">Art. 4 </text:span><text:span text:style-name="T3">. <text:s text:c="4"/></text:span><text:span text:style-name="T4">Prezenta hotârâre se va duce la îndeplinire de către primarul comunei Ostra <text:s/>prin compartimentele de specialitate şi va fi <text:s/>comunicată <text:s/>persoanelor şi instituţiilor interesate prin intermediul secretarului <text:s/>unităţii administrativ teritoriale Ostra ; </text:span></text:p>
      <text:p text:style-name="P330"/>
      <text:p text:style-name="P330"/>
      <text:p text:style-name="P330"/>
      <text:p text:style-name="P64"><text:span text:style-name="T9">Preşedinte de şedinţă, <text:s text:c="46"/></text:span><text:span text:style-name="T9"><text:s text:c="4"/>Contrasemnează: <text:s text:c="117"/></text:span></text:p>
      <text:p text:style-name="P64"><text:span text:style-name="T9"><text:s text:c="7"/></text:span><text:span text:style-name="T9">Viorica Robaniuc <text:s text:c="53"/>Secretar comună,</text:span></text:p>
      <text:p text:style-name="P64"><text:span text:style-name="T9"><text:s text:c="85"/></text:span><text:span text:style-name="T9">Bogdan <text:s/>Smărăndeanu</text:span></text:p>
      <text:p text:style-name="P72"/>
      <text:p text:style-name="P72">Ostra la , 20.03.2009</text:p>
      <text:p text:style-name="P74"><text:span text:style-name="T9"><text:s/>Nr. ____</text:span></text:p>
      <text:p text:style-name="P74"><text:span text:style-name="T9"/></text:p>
      <text:p text:style-name="P74"><text:span text:style-name="T9"/></text:p>
      <text:p text:style-name="P74"><text:span text:style-name="T9"/></text:p>
      <text:h text:style-name="P593" text:outline-level="1"><text:soft-page-break/><text:span text:style-name="T10"><text:s text:c="16"/></text:span><text:span text:style-name="T10">R O M A N I A <text:s text:c="52"/>Proiect de : <text:s text:c="26"/></text:span></text:h>
      <text:h text:style-name="P608" text:outline-level="8"><text:s text:c="7"/>JUDETUL <text:s/>SUCEAVA</text:h>
      <text:p text:style-name="P301"><text:span text:style-name="T10"><text:s text:c="11"/></text:span><text:span text:style-name="T10">COMUNA OSTRA <text:s text:c="58"/></text:span></text:p>
      <text:p text:style-name="P301"><text:span text:style-name="T10"><text:s text:c="8"/></text:span><text:span text:style-name="T10"><text:s text:c="8"/>PRIMAR</text:span><text:span text:style-name="T4"> <text:s text:c="51"/></text:span></text:p>
      <text:p text:style-name="P300"><text:s text:c="49"/></text:p>
      <text:p text:style-name="P300"/>
      <text:p text:style-name="P301"><text:span text:style-name="T4"><text:s text:c="53"/></text:span><text:span text:style-name="T11">H O T Ă R Â R E</text:span></text:p>
      <text:p text:style-name="P115"><text:span text:style-name="T27"><text:s/>p</text:span><text:span text:style-name="T9">roiect de hotărâre privind încheierea Convenţiei <text:s/>de Colaborare dintre <text:s text:c="6"/>Consiliul Judeţean Suceava <text:s/>, Direcţia Generală <text:s/>de Asistenţă Socială şi Protecţia Copilului <text:s/>a judeţului Suceava <text:s/>şi Consiliul Local Ostra</text:span></text:p>
      <text:p text:style-name="P335"><text:s text:c="12"/></text:p>
      <text:p text:style-name="P335"/>
      <text:p text:style-name="P335"/>
      <text:p text:style-name="P339"><text:span text:style-name="T4"><text:s text:c="21"/></text:span><text:span text:style-name="T4">Având în vedere:</text:span></text:p>
      <text:p text:style-name="P340"><text:span text:style-name="T4"><text:s text:c="12"/></text:span><text:span text:style-name="T4">- <text:s text:c="2"/>expunerea de motive a Primarului comunei Ostra, judeţul Suceava, <text:s/>privind încheierea Convenţiei <text:s/>de Colaborare dintre <text:s text:c="6"/>Consiliul Judeţean Suceava <text:s/>, Direcţia Generală <text:s/>de Asistenţă Socială şi Protecţia Copilului <text:s/>a judeţului Suceava <text:s/>şi Consiliul Local Ostra</text:span></text:p>
      <text:p text:style-name="P339"><text:span text:style-name="T4"><text:s text:c="9"/></text:span><text:span text:style-name="T4">- <text:s/>raportul compartimentului de specialitate al primarului <text:s/>înregistrat la nr. 1332 din <text:s/>16.03.2009 <text:s text:c="2"/>; <text:s text:c="18"/></text:span></text:p>
      <text:p text:style-name="P130"><text:span text:style-name="T4"><text:s text:c="13"/></text:span><text:span text:style-name="T4">- </text:span><text:span text:style-name="T2"><text:s/>raportul de avizare favorabil , al comisiei de specialitate al Consiliului Local <text:s text:c="4"/>respectiv , </text:span><text:span text:style-name="T21">pentru învăţământ, sănătate şi familie, muncă şi protecţie socială, activităţi <text:s text:c="2"/>social-culturale, culte şi protecţia copilului ;</text:span></text:p>
      <text:p text:style-name="P339"><text:span text:style-name="T4"><text:s text:c="16"/></text:span><text:span text:style-name="T4">În conformitate cu prevederile :</text:span></text:p>
      <text:list xml:id="list20630275" text:continue-numbering="true" text:style-name="WW8Num9">
        <text:list-item>
          <text:p text:style-name="P133">art.33 alin 1 lit.d din legea nr.47 /2006 privind sistemul naţional de asistenţă socială ; </text:p>
        </text:list-item>
        <text:list-item>
          <text:p text:style-name="P133">Legea nr.272/2004 privind protecţia şi promovarea drepturilor copilului , cu modificările şi completările ulterioare ; </text:p>
        </text:list-item>
      </text:list>
      <text:p text:style-name="P339"><text:span text:style-name="T4"><text:s text:c="16"/></text:span><text:span text:style-name="T4">În temeiul <text:s/>art.36, alin. 2 lit.e <text:s/>, <text:s/>alin (7) <text:s/>lit. a <text:s text:c="3"/>şi art.115,alin.(1), litera „b” din <text:s/>Legea nr.215/2001 a administraţiei <text:s/>publice locale, republicată ;</text:span></text:p>
      <text:p text:style-name="P336"/>
      <text:p text:style-name="P335"><text:s text:c="48"/></text:p>
      <text:p text:style-name="P335"/>
      <text:p text:style-name="P339"><text:span text:style-name="T4"><text:s text:c="50"/></text:span><text:span text:style-name="T11">H O T Ă R Ă Ş T E</text:span><text:span text:style-name="T9"> :</text:span></text:p>
      <text:p text:style-name="P338"/>
      <text:p text:style-name="P337"><text:s text:c="13"/></text:p>
      <text:h text:style-name="P616" text:outline-level="2"><text:span text:style-name="T2"><text:s text:c="11"/></text:span><text:span text:style-name="T32">Art.1 </text:span></text:h>
      <text:p text:style-name="P115"><text:span text:style-name="T4"><text:s text:c="16"/></text:span><text:span text:style-name="T5">Se aprobă </text:span><text:span text:style-name="T4">încheierea <text:s/>încheierea Convenţiei <text:s/>de Colaborare dintre <text:s text:c="6"/>Consiliul Judeţean Suceava <text:s/>, Direcţia Generală <text:s/>de Asistenţă Socială şi Protecţia Copilului <text:s/>a judeţului Suceava <text:s/>şi Consiliul Local Ostra</text:span></text:p>
      <text:p text:style-name="P335"><text:s text:c="12"/></text:p>
      <text:p text:style-name="P341"><text:span text:style-name="T4"><text:s text:c="7"/></text:span><text:span text:style-name="T4"><text:s text:c="2"/></text:span><text:span text:style-name="T11">Art.2</text:span></text:p>
      <text:p text:style-name="P341"><text:span text:style-name="T9"><text:s text:c="14"/></text:span><text:span text:style-name="T4"><text:s text:c="5"/>Se mandatează <text:s text:c="2"/>Primarul comunei Ostra <text:s/>, judeţul Suceava pentru semnarea şi punerea în aplicare <text:s/>a Convenţiei de Colaborare ; </text:span></text:p>
      <text:p text:style-name="P341"><text:span text:style-name="T9"><text:s text:c="10"/></text:span><text:span text:style-name="T11">Art.3 <text:s/></text:span></text:p>
      <text:p text:style-name="P341"><text:span text:style-name="T9"><text:s text:c="14"/></text:span><text:span text:style-name="T4">Primarul comunei Ostra, judeţul Suceava prin Compartimentele de specialitate , vor <text:s/>aduce la îndeplinire </text:span><text:span text:style-name="T17">prevederile prezentei hotărâri.</text:span></text:p>
      <text:p text:style-name="P132"><text:s text:c="5"/></text:p>
      <text:p text:style-name="P108"/>
      <text:p text:style-name="P108"/>
      <text:p text:style-name="P638"><text:s text:c="112"/>A v i z a t,</text:p>
      <text:p text:style-name="P156"><text:span text:style-name="T4"><text:s text:c="4"/></text:span><text:span text:style-name="T9">Iniţiator al proiectului de hotărâre, <text:s text:c="42"/>Secretar comună,</text:span></text:p>
      <text:p text:style-name="P220"><text:span text:style-name="T9"><text:s text:c="11"/></text:span><text:span text:style-name="T9"><text:s/>Primar – Coperza Grigore <text:s text:c="46"/>Smărăndeanu Bogdan <text:s text:c="5"/></text:span></text:p>
      <text:p text:style-name="P108"/>
      <text:p text:style-name="P108"/>
      <text:p text:style-name="P108"/>
      <text:p text:style-name="P108"/>
      <text:h text:style-name="P593" text:outline-level="1"><text:soft-page-break/><text:span text:style-name="T10"><text:s text:c="16"/></text:span><text:span text:style-name="T10">R O M A N I A <text:s text:c="79"/></text:span></text:h>
      <text:h text:style-name="P608" text:outline-level="8"><text:s text:c="7"/>JUDETUL <text:s/>SUCEAVA</text:h>
      <text:p text:style-name="P301"><text:span text:style-name="T10"><text:s text:c="11"/></text:span><text:span text:style-name="T10">COMUNA OSTRA <text:s text:c="58"/></text:span></text:p>
      <text:p text:style-name="P301"><text:span text:style-name="T10"><text:s text:c="9"/></text:span><text:span text:style-name="T10">CONSILIUL LOCAL <text:s text:c="6"/></text:span><text:span text:style-name="T4"><text:s text:c="49"/></text:span></text:p>
      <text:p text:style-name="P300"><text:s text:c="49"/></text:p>
      <text:p text:style-name="P301"><text:span text:style-name="T4"><text:s text:c="53"/></text:span><text:span text:style-name="T11">H O T Ă R Â R E</text:span></text:p>
      <text:p text:style-name="P115"><text:span text:style-name="T27"><text:s/>p</text:span><text:span text:style-name="T9">roiect de hotărâre privind încheierea Convenţiei <text:s/>de Colaborare dintre <text:s text:c="6"/>Consiliul Judeţean Suceava <text:s/>, Direcţia Generală <text:s/>de Asistenţă Socială şi Protecţia Copilului <text:s/>a judeţului Suceava <text:s/>şi Consiliul Local Ostra</text:span></text:p>
      <text:p text:style-name="P335"><text:s text:c="9"/></text:p>
      <text:p text:style-name="P335"/>
      <text:p text:style-name="P339"><text:span text:style-name="T4"><text:s text:c="21"/></text:span><text:span text:style-name="T4">Având în vedere:</text:span></text:p>
      <text:p text:style-name="P340"><text:span text:style-name="T4"><text:s text:c="12"/></text:span><text:span text:style-name="T4">- <text:s text:c="2"/>expunerea de motive a Primarului comunei Ostra, judeţul Suceava, <text:s/>privind încheierea Convenţiei <text:s/>de Colaborare dintre <text:s text:c="6"/>Consiliul Judeţean Suceava <text:s/>, Direcţia Generală <text:s/>de Asistenţă Socială şi Protecţia Copilului <text:s/>a judeţului Suceava <text:s/>şi Consiliul Local Ostra</text:span></text:p>
      <text:p text:style-name="P339"><text:span text:style-name="T4"><text:s text:c="9"/></text:span><text:span text:style-name="T4">- <text:s/>raportul compartimentului de specialitate al primarului <text:s/>înregistrat la nr. 1332 din <text:s/>16.03.2009 <text:s text:c="2"/>; <text:s text:c="18"/></text:span></text:p>
      <text:p text:style-name="P130"><text:span text:style-name="T4"><text:s text:c="13"/></text:span><text:span text:style-name="T4">- </text:span><text:span text:style-name="T2"><text:s/>raportul de avizare favorabil , al comisiei de specialitate al Consiliului Local <text:s text:c="4"/>respectiv , </text:span><text:span text:style-name="T21">pentru învăţământ, sănătate şi familie, muncă şi protecţie socială, activităţi <text:s text:c="2"/>social-culturale, culte şi protecţia copilului ;</text:span></text:p>
      <text:p text:style-name="P339"><text:span text:style-name="T4"><text:s text:c="16"/></text:span><text:span text:style-name="T4">În conformitate cu prevederile :</text:span></text:p>
      <text:list xml:id="list20628228" text:continue-numbering="true" text:style-name="WW8Num9">
        <text:list-item>
          <text:p text:style-name="P133">art.33 alin 1 lit.d din legea nr.47 /2006 privind sistemul naţional de asistenţă socială ; </text:p>
        </text:list-item>
        <text:list-item>
          <text:p text:style-name="P133">Legea nr.272/2004 privind protecţia şi promovarea drepturilor copilului , cu modificările şi completările ulterioare ; </text:p>
        </text:list-item>
      </text:list>
      <text:p text:style-name="P339"><text:span text:style-name="T4"><text:s text:c="16"/></text:span><text:span text:style-name="T4">În temeiul <text:s/>art.36, alin. 2 lit.e <text:s/>, <text:s/>alin (7) <text:s/>lit. a <text:s text:c="3"/>şi art.115,alin.(1), litera „b” din <text:s/>Legea nr.215/2001 a administraţiei <text:s/>publice locale, republicată ;</text:span></text:p>
      <text:p text:style-name="P336"/>
      <text:p text:style-name="P335"><text:s text:c="46"/></text:p>
      <text:p text:style-name="P335"/>
      <text:p text:style-name="P339"><text:span text:style-name="T4"><text:s text:c="55"/></text:span><text:span text:style-name="T11">H O T Ă R Ă Ş T E</text:span><text:span text:style-name="T9"> :</text:span></text:p>
      <text:p text:style-name="P338"/>
      <text:p text:style-name="P337"><text:s text:c="13"/></text:p>
      <text:h text:style-name="P616" text:outline-level="2"><text:span text:style-name="T2"><text:s text:c="11"/></text:span><text:span text:style-name="T32">Art.1 </text:span></text:h>
      <text:p text:style-name="P115"><text:span text:style-name="T4"><text:s text:c="16"/></text:span><text:span text:style-name="T5">Se aprobă </text:span><text:span text:style-name="T4">încheierea <text:s/>încheierea Convenţiei <text:s/>de Colaborare dintre <text:s text:c="6"/>Consiliul Judeţean Suceava <text:s/>, Direcţia Generală <text:s/>de Asistenţă Socială şi Protecţia Copilului <text:s/>a judeţului Suceava <text:s/>şi Consiliul Local Ostra</text:span></text:p>
      <text:p text:style-name="P335"><text:s text:c="12"/></text:p>
      <text:p text:style-name="P341"><text:span text:style-name="T4"><text:s text:c="7"/></text:span><text:span text:style-name="T4"><text:s text:c="2"/></text:span><text:span text:style-name="T11">Art.2</text:span></text:p>
      <text:p text:style-name="P341"><text:span text:style-name="T9"><text:s text:c="14"/></text:span><text:span text:style-name="T4"><text:s text:c="5"/>Se mandatează <text:s text:c="2"/>Primarul comunei Ostra <text:s/>, judeţul Suceava pentru semnarea şi punerea în aplicare <text:s/>a Convenţiei de Colaborare ; </text:span></text:p>
      <text:p text:style-name="P341"><text:span text:style-name="T9"><text:s text:c="10"/></text:span><text:span text:style-name="T11">Art.3 <text:s/></text:span></text:p>
      <text:p text:style-name="P341"><text:span text:style-name="T9"><text:s text:c="14"/></text:span><text:span text:style-name="T4">Primarul comunei Ostra, judeţul Suceava prin Compartimentele de specialitate , vor <text:s/>aduce la îndeplinire </text:span><text:span text:style-name="T17">prevederile prezentei hotărâri.</text:span></text:p>
      <text:p text:style-name="P132"><text:s text:c="5"/></text:p>
      <text:p text:style-name="P108"/>
      <text:p text:style-name="P108"/>
      <text:p text:style-name="P64"><text:span text:style-name="T9"><text:s text:c="4"/></text:span><text:span text:style-name="T27"><text:s/></text:span><text:span text:style-name="T9">Preşedinte de şedinţă, <text:s text:c="46"/>Contrasemnează: <text:s text:c="117"/></text:span></text:p>
      <text:p text:style-name="P64"><text:span text:style-name="T9"><text:s text:c="7"/></text:span><text:span text:style-name="T9">Viorica Robaniuc <text:s text:c="53"/>Secretar comună,</text:span></text:p>
      <text:p text:style-name="P64"><text:span text:style-name="T9"><text:s text:c="85"/></text:span><text:span text:style-name="T9">Bogdan <text:s/>Smărăndeanu</text:span></text:p>
      <text:p text:style-name="P72"/>
      <text:p text:style-name="P72">Ostra la , 20.03.2009</text:p>
      <text:p text:style-name="P74"><text:span text:style-name="T9"><text:s/></text:span><text:span text:style-name="T9">Nr. ____</text:span></text:p>
      <text:p text:style-name="P638"><text:s text:c="16"/></text:p>
      <text:p text:style-name="P638"><text:s text:c="91"/></text:p>
      <text:h text:style-name="P593" text:outline-level="1"><text:soft-page-break/><text:span text:style-name="T10"><text:s text:c="16"/></text:span><text:span text:style-name="T10">R O M A N I A <text:s text:c="79"/></text:span></text:h>
      <text:h text:style-name="P608" text:outline-level="8"><text:s text:c="7"/>JUDETUL <text:s/>SUCEAVA</text:h>
      <text:p text:style-name="P301"><text:span text:style-name="T10"><text:s text:c="11"/></text:span><text:span text:style-name="T10">COMUNA OSTRA <text:s text:c="58"/></text:span></text:p>
      <text:p text:style-name="P301"><text:span text:style-name="T10"><text:s text:c="9"/></text:span><text:span text:style-name="T10">CONSILIUL LOCAL <text:s text:c="6"/></text:span><text:span text:style-name="T4"><text:s text:c="49"/></text:span></text:p>
      <text:p text:style-name="P300"><text:s text:c="49"/></text:p>
      <text:p text:style-name="P4"/>
      <text:p text:style-name="P5"><text:tab/>H O T Ă R Â R E<text:tab/></text:p>
      <text:p text:style-name="P4">privind stabilirea domeniilor serviciilor publice şi locurile în care contravenienţii vor presta activităţi în folosul comunităţii, conform legislaţiei fiscale în vigoare</text:p>
      <text:p text:style-name="P4"/>
      <text:p text:style-name="P134">Consiliul Local al comunei Ostra , judeţul Suceava ; </text:p>
      <text:p text:style-name="P40"><text:span text:style-name="T27">Având în vedere</text:span><text:span text:style-name="T2">: </text:span></text:p>
      <text:list xml:id="list20508419" text:style-name="WW8Num37">
        <text:list-item>
          <text:p text:style-name="P21">expunerea de motive a d-lui Coperza Grigore <text:s/>– Primarul comunei Ostra <text:s/></text:p>
        </text:list-item>
        <text:list-item>
          <text:p text:style-name="P21">raportul <text:s/>nr. 1382 din 16.03. 2009 , întocmit de Secretrul comunei Ostra ; </text:p>
        </text:list-item>
        <text:list-item>
          <text:p text:style-name="P42"><text:span text:style-name="T2">art. 9 din O.G. nr. 2/2001, </text:span><text:span text:style-name="T36">privind regimul juridic al contravenţiilor</text:span><text:span text:style-name="T2">, cu modificările şi completările ulterioare;</text:span></text:p>
        </text:list-item>
        <text:list-item>
          <text:p text:style-name="P42"><text:span text:style-name="T2">prevederile art. 2 şi art. 16 din O.G. nr. 55/16.08.2002, </text:span><text:span text:style-name="T36">privind regimul juridic al sancţiunii prestării unei activităţi în folosul comunităţii</text:span><text:span text:style-name="T2">, cu modificările şi completările ulterioare; </text:span></text:p>
        </text:list-item>
        <text:list-item>
          <text:p text:style-name="P21">prevederile <text:s/>art.1 alin3 <text:s/>şi art.4 alin.1şi 2 <text:s/>din legea nr.82/1999 privind înlocuirea închisorii contravenţionale cu sancţiunea obligării contravenientului la prestarea unei activităţi în folosul comunităţii ;</text:p>
        </text:list-item>
      </text:list>
      <text:p text:style-name="P342">Văzând rapoartele de avizare ale comisiilor de specialitate din cadrul Consiliului Local al comunei Ostra judeţul Suceava ; </text:p>
      <text:p text:style-name="P343"><text:span text:style-name="T2">În conformitate cu prevederile art. 36 alin. (2) lit. „a”, „b”, „d” <text:s/>, <text:s/>art. 45 alin. (1) şi </text:span><text:span text:style-name="T4">art.115, alin.(1), litera „b</text:span><text:span text:style-name="T2"> <text:s/>din Lg. 215/2001, republicată, privind </text:span><text:span text:style-name="T36">administraţia publică locală</text:span><text:span text:style-name="T2">,</text:span></text:p>
      <text:p text:style-name="P344"/>
      <text:p text:style-name="P345">H O T Ă R Ă Ş T E:</text:p>
      <text:p text:style-name="P19"/>
      <text:p text:style-name="P348"><text:span text:style-name="T27">Art.1.</text:span><text:span text:style-name="T2"> Se stabiliesc domeniile serviciilor publice şi locurile în care contravenienţii vor presta activităţi în folosul comunităţii, urmare a înlocuirii sancţiunilor contravenţionale cu amendă cu sancţiunea obligării </text:span><text:span text:style-name="T2">contravenientului la prestarea de activităţi în folosul comunităţii, conform legislaţiei fiscale în vigoare, în domeniile: </text:span><text:span text:style-name="T27">serviciilor publice, întreţinerea locurilor de agrement, a parcurilor, drumurilor, păstrarea curăţeniei şi igienizarea localităţii, sau în folosul căminelor de copii, grădiniţe, şcoli şi alte aşezăminte culturale</text:span><text:span text:style-name="T2">, pe raza administrativă a comunei Ostra <text:s/>organizate astfel: </text:span></text:p>
      <text:p text:style-name="P347"/>
      <text:p text:style-name="P347"/>
      <text:p text:style-name="P347"/>
      <text:p text:style-name="P347"/>
      <text:p text:style-name="P347"/>
      <text:list xml:id="list20616996" text:continue-numbering="true" text:style-name="WW8Num37">
        <text:list-item>
          <text:p text:style-name="P21">în cadrul Serviciului <text:s/>de Gospodărire Comunală, din subordinea Consiliului Local al <text:s/>comunei Ostra <text:s/>; </text:p>
        </text:list-item>
        <text:list-item>
          <text:p text:style-name="P21">în cadrul Compartimentului de Deservire, din subordinea Consiliului Local al comunei Ostra ;</text:p>
        </text:list-item>
        <text:list-item>
          <text:p text:style-name="P21">precum şi <text:s/>în cadrul altor instituţii <text:s/>publice</text:p>
        </text:list-item>
      </text:list>
      <text:p text:style-name="P19"/>
      <text:p text:style-name="P136"><text:span text:style-name="T27">Art.2.</text:span><text:span text:style-name="T2"> </text:span></text:p>
      <text:p text:style-name="P134"><text:s text:c="4"/>Persoanele care, urmare a unei Sentinţe judecătoreşti de transformare a amenzii contravenţionale în prestarea unei activităţi în folosul comunităţii locale, <text:s/>vor executa astfel de activităţi prin prestarea unei norme de maxim 3 ore/zi, dar nu mai mult de 300 de ore, iar în zilele nelucrătoare de maxim 6-8 ore/zi. </text:p>
      <text:p text:style-name="P134"/>
      <text:p text:style-name="P135">Art.3.</text:p>
      <text:p text:style-name="P136"><text:span text:style-name="T27"><text:s text:c="3"/></text:span><text:span text:style-name="T2"><text:s/>Prin grija Primarului comunei Ostra se va aduce la îndeplinire mandatul de executare, </text:span><text:soft-page-break/><text:span text:style-name="T2">conform prezentei Hotărâri, urmând a se stabili, pentru fiecare contravenient activitatea, programul de lucru, în funcţie de pregătirea profesională şi starea sănătăţii contravenientului, atestate prin acte, eliberate în condiţiile legii. </text:span></text:p>
      <text:p text:style-name="P134"/>
      <text:p text:style-name="P341"><text:span text:style-name="T28"><text:s text:c="8"/></text:span><text:span text:style-name="T9"><text:s text:c="4"/></text:span><text:span text:style-name="T11">Art. 4 <text:s/></text:span></text:p>
      <text:p text:style-name="P341"><text:span text:style-name="T9"><text:s text:c="14"/></text:span><text:span text:style-name="T4">Primarul comunei Ostra, judeţul Suceava prin Compartimentele</text:span></text:p>
      <text:p text:style-name="P341"><text:span text:style-name="T4"><text:s text:c="2"/></text:span><text:span text:style-name="T4">de specialitate , vor <text:s/>aduce la îndeplinire </text:span><text:span text:style-name="T17">prevederile prezentei hotărâri.</text:span></text:p>
      <text:p text:style-name="P132"><text:s text:c="5"/></text:p>
      <text:p text:style-name="P108"/>
      <text:p text:style-name="P108"/>
      <text:p text:style-name="P108"/>
      <text:p text:style-name="P108"/>
      <text:p text:style-name="P108"/>
      <text:p text:style-name="P649"><text:s/></text:p>
      <text:p text:style-name="P649"/>
      <text:p text:style-name="P64"><text:span text:style-name="T28"><text:s text:c="12"/></text:span><text:span text:style-name="T9"><text:s text:c="2"/></text:span><text:span text:style-name="T9">Preşedinte de şedinţă, <text:s text:c="84"/></text:span></text:p>
      <text:p text:style-name="P64"><text:span text:style-name="T9"><text:s text:c="17"/></text:span><text:span text:style-name="T9">Viorica Robaniuc <text:s text:c="72"/></text:span></text:p>
      <text:p text:style-name="P64"><text:span text:style-name="T9"><text:s text:c="88"/></text:span><text:span text:style-name="T9">Contrasemnează: <text:s text:c="117"/></text:span></text:p>
      <text:p text:style-name="P64"><text:span text:style-name="T9"><text:s text:c="33"/></text:span><text:span text:style-name="T9"><text:s text:c="54"/>Secretar comună,</text:span></text:p>
      <text:p text:style-name="P64"><text:span text:style-name="T9"><text:s text:c="85"/></text:span><text:span text:style-name="T9">Bogdan <text:s/>Smărăndeanu</text:span></text:p>
      <text:p text:style-name="P72"/>
      <text:p text:style-name="P72">Ostra la , 20.03.2009</text:p>
      <text:p text:style-name="P74"><text:span text:style-name="T9"><text:s/></text:span><text:span text:style-name="T9">Nr. 12</text:span></text:p>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h text:style-name="P593" text:outline-level="1"><text:soft-page-break/><text:span text:style-name="T41"><text:s text:c="13"/></text:span><text:span text:style-name="T10"><text:s text:c="5"/></text:span></text:h>
      <text:h text:style-name="P593" text:outline-level="1"><text:span text:style-name="T10"><text:s text:c="16"/></text:span><text:span text:style-name="T10">R O M A N I A <text:s text:c="79"/></text:span></text:h>
      <text:h text:style-name="P608" text:outline-level="8"><text:s text:c="7"/>JUDETUL <text:s/>SUCEAVA <text:s text:c="45"/>PROIECT DE :</text:h>
      <text:p text:style-name="P301"><text:span text:style-name="T10"><text:s text:c="11"/></text:span><text:span text:style-name="T10">COMUNA OSTRA <text:s text:c="58"/></text:span></text:p>
      <text:p text:style-name="P301"><text:span text:style-name="T10"><text:s text:c="16"/></text:span><text:span text:style-name="T10">PRIMAR <text:s text:c="7"/></text:span><text:span text:style-name="T4"><text:s text:c="49"/></text:span></text:p>
      <text:p text:style-name="P300"><text:s text:c="49"/></text:p>
      <text:p text:style-name="P4"/>
      <text:p text:style-name="P5"><text:tab/>H O T Ă R Â R E<text:tab/></text:p>
      <text:p text:style-name="P4">privind stabilirea domeniilor serviciilor publice şi locurile în care contravenienţii vor presta activităţi în folosul comunităţii, conform legislaţiei fiscale în vigoare</text:p>
      <text:p text:style-name="P4"/>
      <text:p text:style-name="P134">Consiliul Local al comunei Ostra , judeţul Suceava ; </text:p>
      <text:p text:style-name="P40"><text:span text:style-name="T27">Având în vedere</text:span><text:span text:style-name="T2">: </text:span></text:p>
      <text:list xml:id="list20607085" text:continue-numbering="true" text:style-name="WW8Num37">
        <text:list-item>
          <text:p text:style-name="P21">expunerea de motive a d-lui Coperza Grigore <text:s/>– Primarul comunei Ostra <text:s/></text:p>
        </text:list-item>
        <text:list-item>
          <text:p text:style-name="P21">raportul nr. 1382 din 16.03. 2009 , întocmit de Secretarul comunei Ostra ; </text:p>
        </text:list-item>
        <text:list-item>
          <text:p text:style-name="P42"><text:span text:style-name="T2">art. 9 din O.G. nr. 2/2001, </text:span><text:span text:style-name="T36">privind regimul juridic al contravenţiilor</text:span><text:span text:style-name="T2">, cu modificările şi completările ulterioare;</text:span></text:p>
        </text:list-item>
        <text:list-item>
          <text:p text:style-name="P42"><text:span text:style-name="T2">prevederile art. 2 şi art. 16 din O.G. nr. 55/16.08.2002, </text:span><text:span text:style-name="T36">privind regimul juridic al sancţiunii prestării unei activităţi în folosul comunităţii</text:span><text:span text:style-name="T2">, cu modificările şi completările ulterioare; </text:span></text:p>
        </text:list-item>
        <text:list-item>
          <text:p text:style-name="P21">prevederile <text:s/>art.1 alin3 <text:s/>şi art.4 alin.1şi 2 <text:s/>din legea nr.82/1999 privind înlocuirea închisorii contravenţionale cu sancţiunea obligării contravenientului la prestarea unei activităţi în folosul comunităţii ;</text:p>
        </text:list-item>
      </text:list>
      <text:p text:style-name="P342">Văzând rapoartele de avizare ale comisiilor de specialitate din cadrul Consiliului Local al comunei Ostra judeţul Suceava ; </text:p>
      <text:p text:style-name="P343"><text:span text:style-name="T2">În conformitate cu prevederile art. 36 alin. (2) lit. „a”, „b”, „d” <text:s/>, <text:s/>art. 45 alin. (1) şi </text:span><text:span text:style-name="T4">art.115, alin.(1), litera „b</text:span><text:span text:style-name="T2"> <text:s/>din Lg. 215/2001, republicată, privind </text:span><text:span text:style-name="T36">administraţia publică locală</text:span><text:span text:style-name="T2">,</text:span></text:p>
      <text:p text:style-name="P344"/>
      <text:p text:style-name="P345">H O T Ă R Ă Ş T E:</text:p>
      <text:p text:style-name="P19"/>
      <text:p text:style-name="P348"><text:span text:style-name="T27">Art.1.</text:span><text:span text:style-name="T2"> </text:span></text:p>
      <text:p text:style-name="P348"><text:span text:style-name="T2"><text:s text:c="5"/>Se stabiliesc domeniile serviciilor publice şi locurile în care contravenienţii vor presta activităţi în folosul comunităţii, urmare a înlocuirii sancţiunilor contravenţionale cu amendă cu sancţiunea obligării contravenientului la prestarea de activităţi în folosul comunităţii, conform legislaţiei fiscale în vigoare, în domeniile: </text:span><text:span text:style-name="T27">serviciilor publice, întreţinerea locurilor de agrement, a parcurilor, drumurilor, păstrarea curăţeniei şi igienizarea localităţii, sau în folosul căminelor de copii, grădiniţe, şcoli şi alte aşezăminte culturale</text:span><text:span text:style-name="T2">, pe raza administrativă a comunei Ostra <text:s/>organizate astfel: </text:span></text:p>
      <text:p text:style-name="P347"/>
      <text:p text:style-name="P347"/>
      <text:p text:style-name="P347"/>
      <text:p text:style-name="P347"/>
      <text:p text:style-name="P347"/>
      <text:p text:style-name="P347"/>
      <text:list xml:id="list20612577" text:continue-numbering="true" text:style-name="WW8Num37">
        <text:list-item>
          <text:p text:style-name="P21">în cadrul Serviciului de Gospodărire Comunală, din subordinea Consiliului Local al <text:s/>comunei Ostra <text:s/>; </text:p>
        </text:list-item>
        <text:list-item>
          <text:p text:style-name="P21">în cadrul Compartimentului de Deservire, din subordinea Consiliului Local al comunei Ostra ;</text:p>
        </text:list-item>
        <text:list-item>
          <text:p text:style-name="P21">precum şi <text:s/>în cadrul altor instituţii <text:s/>publice ;</text:p>
        </text:list-item>
      </text:list>
      <text:p text:style-name="P344"/>
      <text:p text:style-name="P136"><text:span text:style-name="T27">Art.2.</text:span><text:span text:style-name="T2"> </text:span></text:p>
      <text:p text:style-name="P134"><text:s text:c="4"/>Persoanele care, urmare a unei Sentinţe judecătoreşti de transformare a amenzii contravenţionale în prestarea unei activităţi în folosul comunităţii locale, <text:s/>vor executa astfel de activităţi prin prestarea unei norme de maxim 3 ore/zi, dar nu mai mult de 300 de ore, iar în zilele nelucrătoare de maxim 6-8 ore/zi. </text:p>
      <text:p text:style-name="P134"/>
      <text:p text:style-name="P135"><text:soft-page-break/>Art.3.</text:p>
      <text:p text:style-name="P136"><text:span text:style-name="T27"><text:s text:c="3"/></text:span><text:span text:style-name="T2"><text:s/>Prin grija Primarului comunei <text:s/>Ostra se <text:s/>va aduce la îndeplinire mandatul de executare, conform prezentei Hotărâri, urmând a se stabili, pentru fiecare contravenient activitatea, programul de lucru, în funcţie de pregătirea profesională şi starea sănătăţii contravenientului, atestate prin acte, eliberate în condiţiile legii. </text:span></text:p>
      <text:p text:style-name="P134"/>
      <text:p text:style-name="P346"><text:span text:style-name="T27"><text:s text:c="2"/></text:span><text:span text:style-name="T9"><text:s text:c="2"/></text:span><text:span text:style-name="T11">Art. 4 <text:s/></text:span></text:p>
      <text:p text:style-name="P341"><text:span text:style-name="T9"><text:s text:c="14"/></text:span><text:span text:style-name="T4">Primarul comunei Ostra, judeţul Suceava prin Compartimentele</text:span></text:p>
      <text:p text:style-name="P341"><text:span text:style-name="T4"><text:s text:c="2"/></text:span><text:span text:style-name="T4">de specialitate , vor <text:s/>aduce la îndeplinire </text:span><text:span text:style-name="T17">prevederile prezentei hotărâri.</text:span></text:p>
      <text:p text:style-name="P132"><text:s text:c="5"/></text:p>
      <text:p text:style-name="P108"/>
      <text:p text:style-name="P108"/>
      <text:p text:style-name="P108"/>
      <text:p text:style-name="P108"/>
      <text:p text:style-name="P108"/>
      <text:p text:style-name="P650"><text:s/></text:p>
      <text:p text:style-name="P638"><text:s text:c="112"/>A v i z a t,</text:p>
      <text:p text:style-name="P156"><text:span text:style-name="T4"><text:s text:c="4"/></text:span><text:span text:style-name="T9">Iniţiator al proiectului de hotărâre, <text:s text:c="42"/>Secretar comună,</text:span></text:p>
      <text:p text:style-name="P220"><text:span text:style-name="T9"><text:s text:c="11"/></text:span><text:span text:style-name="T9"><text:s/>Primar – Coperza Grigore <text:s text:c="46"/>Smărăndeanu Bogdan <text:s text:c="5"/></text:span></text:p>
      <text:p text:style-name="P108"/>
      <text:p text:style-name="P649"/>
      <text:p text:style-name="P108"/>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70"/>
      <text:h text:style-name="P598" text:outline-level="1"><text:soft-page-break/><text:span text:style-name="T46"><text:s text:c="5"/></text:span><text:span text:style-name="T10">R O M Â N I A <text:s text:c="78"/>PROIECT DE : <text:s text:c="67"/></text:span></text:h>
      <text:h text:style-name="P636" text:outline-level="4"><text:s/>JUDEŢUL SUCEAVA <text:s text:c="50"/></text:h>
      <text:p text:style-name="P349"><text:span text:style-name="T10"><text:s text:c="3"/></text:span><text:span text:style-name="T10">COMUNA OSTRA</text:span></text:p>
      <text:h text:style-name="P618" text:outline-level="2"><text:span text:style-name="T28"><text:s text:c="7"/>PRIMAR <text:s text:c="12"/></text:span><text:span text:style-name="T2"><text:s text:c="26"/></text:span></text:h>
      <text:h text:style-name="P617" text:outline-level="2"><text:s text:c="8"/></text:h>
      <text:h text:style-name="P618" text:outline-level="2"><text:span text:style-name="T2"><text:s text:c="47"/></text:span><text:span text:style-name="T32">H O T Ă R Â R E</text:span></text:h>
      <text:p text:style-name="P125"><text:span text:style-name="T2"><text:s text:c="8"/></text:span><text:span text:style-name="T50">privind înlesnirea la plata majorarilor de întarziere calculate pentru neachitarea în termen a taxei concesiune teren, datorate de catre</text:span><text:span text:style-name="T2"> Masichevici A Gheorghe din comuna Ostra , judeţul Suceava </text:span></text:p>
      <text:p text:style-name="P120"/>
      <text:p text:style-name="P125"><text:span text:style-name="T4"><text:s text:c="16"/></text:span><text:span text:style-name="T4">Consiliul local al comunei Ostra, judeţul Suceava;</text:span></text:p>
      <text:p text:style-name="P120"><text:tab/> <text:s text:c="7"/>Analizând: </text:p>
      <text:p text:style-name="P125"><text:span text:style-name="T4"><text:s text:c="16"/></text:span><text:span text:style-name="T4">- cererea d-lui Masichevici <text:s/>A <text:s/>Gheorghe <text:s/>înregistrată la nr. 1386 din data de 17.03.2009 ; </text:span></text:p>
      <text:p text:style-name="P125"><text:span text:style-name="T4"><text:s text:c="16"/></text:span><text:span text:style-name="T4">- expunerea de motive prezentată de domnul Coperza <text:s/>Grigore, primarul comunei Ostra, judeţul Suceava;</text:span></text:p>
      <text:p text:style-name="P125"><text:span text:style-name="T4"><text:s text:c="16"/></text:span><text:span text:style-name="T4">- <text:s/>raportul compartimentului financiar –contabil <text:s/>înregistrat la nr.1395 <text:s/>din 17.03.2009 <text:s/>;</text:span></text:p>
      <text:p text:style-name="P125"><text:span text:style-name="T4"><text:s text:c="16"/></text:span><text:span text:style-name="T4">- raportul comisiei de specialitate nr.1 a consiliului local;</text:span></text:p>
      <text:p text:style-name="P120"><text:tab/> <text:s text:c="7"/>În conformitate cu prevederile art. 1, litera „c” din <text:s/>Normele metodologice privind procedura şi competenţele de acordare a înlesnirilor la <text:s/>plata impozitelor, taxelor şi a altor venituri ale bugetelor locale, aprobate prin H.G.R. nr.794 /2002;</text:p>
      <text:p text:style-name="P351"><text:span text:style-name="T4"><text:tab/> <text:s text:c="7"/></text:span><text:span text:style-name="T4">În temeiul art.36, alin. (9) <text:s/>, art. 45 , alin.(1) litera „c” şi pe cele ale art. </text:span><text:span text:style-name="T17">115 <text:s/>alin.(1) , litera “b“ </text:span><text:span text:style-name="T4"><text:s/>din <text:s/>Legea administraţiei <text:s text:c="3"/>publice <text:s/>locale nr.215/2001, republicată;</text:span></text:p>
      <text:p text:style-name="P120"/>
      <text:h text:style-name="P619" text:outline-level="2"><text:span text:style-name="T2"><text:s text:c="40"/></text:span><text:span text:style-name="T32">H O T Ă R Ă Ş T E :</text:span></text:h>
      <text:p text:style-name="P122"/>
      <text:h text:style-name="P631" text:outline-level="3"><text:span text:style-name="T2"><text:tab/> <text:s text:c="12"/></text:span><text:span text:style-name="T31">Art.1</text:span></text:h>
      <text:p text:style-name="P124"><text:span text:style-name="T4"><text:s text:c="23"/></text:span><text:span text:style-name="T4"><text:s text:c="2"/></text:span><text:span text:style-name="T50"><text:s/>Se aprobă <text:s/>scutirea de <text:s/>la plata majorarilor de întarziere, în suma de 393 lei , calculate pentru neachitarea în termen a taxei concesiune teren, privind pe</text:span><text:span text:style-name="T23"> <text:s/></text:span><text:span text:style-name="T21">Masichevici A Gheorghe</text:span><text:span text:style-name="T23"> <text:s/></text:span><text:span text:style-name="T21">din comuna Ostra , judeţul Suceava ; <text:s text:c="17"/></text:span></text:p>
      <text:p text:style-name="P124"><text:span text:style-name="T23"><text:s text:c="19"/></text:span><text:span text:style-name="T23"><text:s text:c="2"/></text:span><text:span text:style-name="T26">Art.2</text:span></text:p>
      <text:p text:style-name="P124"><text:span text:style-name="T4"><text:s text:c="21"/></text:span><text:span text:style-name="T4"><text:s text:c="6"/></text:span><text:span text:style-name="T4">Primarul comunei Ostra, prin compartimentele de de <text:s/>specialitate, va aduce la îndeplinire prevederile prezentei hotărâri.</text:span></text:p>
      <text:p text:style-name="P119"/>
      <text:p text:style-name="P123"/>
      <text:p text:style-name="P652"/>
      <text:p text:style-name="P652"/>
      <text:p text:style-name="P654"><text:s/></text:p>
      <text:p text:style-name="P653"><text:s text:c="112"/>A v i z a t,</text:p>
      <text:p text:style-name="P125"><text:span text:style-name="T4"><text:s text:c="4"/></text:span><text:span text:style-name="T9">Iniţiator al proiectului de hotărâre, <text:s text:c="42"/>Secretar comună,</text:span></text:p>
      <text:p text:style-name="P125"><text:span text:style-name="T9"><text:s text:c="11"/></text:span><text:span text:style-name="T9"><text:s/>Primar – Coperza Grigore <text:s text:c="46"/>Smărăndeanu Bogdan <text:s text:c="5"/></text:span></text:p>
      <text:p text:style-name="P121"/>
      <text:p text:style-name="P652"/>
      <text:p text:style-name="P108"/>
      <text:p text:style-name="P108"/>
      <text:p text:style-name="P108"/>
      <text:p text:style-name="P108"/>
      <text:p text:style-name="P108"/>
      <text:p text:style-name="P108"/>
      <text:p text:style-name="P108"/>
      <text:p text:style-name="P108"/>
      <text:h text:style-name="P598" text:outline-level="1"><text:soft-page-break/><text:span text:style-name="T46"><text:s text:c="5"/></text:span><text:span text:style-name="T10">R O M Â N I A <text:s text:c="145"/></text:span></text:h>
      <text:h text:style-name="P636" text:outline-level="4"><text:s/>JUDEŢUL SUCEAVA <text:s text:c="50"/></text:h>
      <text:p text:style-name="P349"><text:span text:style-name="T10"><text:s text:c="3"/></text:span><text:span text:style-name="T10">COMUNA OSTRA</text:span></text:p>
      <text:h text:style-name="P618" text:outline-level="2"><text:span text:style-name="T28"><text:s text:c="2"/>CONSILIUL LOCAL <text:s text:c="11"/></text:span><text:span text:style-name="T2"><text:s text:c="26"/></text:span></text:h>
      <text:h text:style-name="P617" text:outline-level="2"><text:s text:c="8"/></text:h>
      <text:h text:style-name="P618" text:outline-level="2"><text:span text:style-name="T2"><text:s text:c="47"/></text:span><text:span text:style-name="T32">H O T Ă R Â R E</text:span></text:h>
      <text:p text:style-name="P125"><text:span text:style-name="T2"><text:s text:c="8"/></text:span><text:span text:style-name="T50">privind înlesnirea la plata majorarilor de întarziere calculate pentru neachitarea în termen a taxei concesiune teren, datorate de catre</text:span><text:span text:style-name="T2"> Masichevici A Gheorghe din comuna Ostra , judeţul Suceava </text:span></text:p>
      <text:p text:style-name="P120"/>
      <text:p text:style-name="P125"><text:span text:style-name="T4"><text:s text:c="16"/></text:span><text:span text:style-name="T4">Consiliul local al comunei Ostra, judeţul Suceava;</text:span></text:p>
      <text:p text:style-name="P120"><text:tab/> <text:s text:c="7"/>Analizând: </text:p>
      <text:p text:style-name="P125"><text:span text:style-name="T4"><text:s text:c="16"/></text:span><text:span text:style-name="T4">- cererea d-lui Masichevici <text:s/>A <text:s/>Gheorghe <text:s/>înregistrată la nr. 1386 din data de 17.03.2009 ; </text:span></text:p>
      <text:p text:style-name="P125"><text:span text:style-name="T4"><text:s text:c="16"/></text:span><text:span text:style-name="T4">- expunerea de motive prezentată de domnul Coperza <text:s/>Grigore, primarul comunei Ostra, judeţul Suceava;</text:span></text:p>
      <text:p text:style-name="P125"><text:span text:style-name="T4"><text:s text:c="16"/></text:span><text:span text:style-name="T4">- <text:s/>raportul compartimentului financiar –contabil <text:s/>înregistrat la nr.1395 <text:s/>din 17.03.2009 <text:s/>;</text:span></text:p>
      <text:p text:style-name="P125"><text:span text:style-name="T4"><text:s text:c="16"/></text:span><text:span text:style-name="T4">- raportul comisiei de specialitate nr.1 a consiliului local;</text:span></text:p>
      <text:p text:style-name="P120"><text:tab/> <text:s text:c="7"/>În conformitate cu prevederile art. 1, litera „c” din <text:s/>Normele metodologice privind procedura şi competenţele de acordare a înlesnirilor la <text:s/>plata impozitelor, taxelor şi a altor venituri ale bugetelor locale, aprobate prin H.G.R. nr.794 /2002;</text:p>
      <text:p text:style-name="P351"><text:span text:style-name="T4"><text:tab/> <text:s text:c="7"/></text:span><text:span text:style-name="T4">În temeiul art.36, alin. (9) <text:s/>, art. 45 , alin.(1) litera „c” şi pe cele ale art. </text:span><text:span text:style-name="T17">115 <text:s/>alin.(1) , litera “b“ </text:span><text:span text:style-name="T4"><text:s/>din <text:s/>Legea administraţiei <text:s text:c="3"/>publice <text:s/>locale nr.215/2001, republicată;</text:span></text:p>
      <text:p text:style-name="P120"/>
      <text:h text:style-name="P619" text:outline-level="2"><text:span text:style-name="T2"><text:s text:c="40"/></text:span><text:span text:style-name="T32">H O T Ă R Ă Ş T E :</text:span></text:h>
      <text:p text:style-name="P122"/>
      <text:h text:style-name="P631" text:outline-level="3"><text:span text:style-name="T2"><text:tab/> <text:s text:c="12"/></text:span><text:span text:style-name="T31">Art.1</text:span></text:h>
      <text:p text:style-name="P124"><text:span text:style-name="T4"><text:s text:c="23"/></text:span><text:span text:style-name="T4"><text:s text:c="2"/></text:span><text:span text:style-name="T50"><text:s/>Se aprobă <text:s/>scutirea de <text:s/>la plata majorarilor de întarziere, în suma de 393 lei , calculate pentru neachitarea în termen a taxei concesiune teren, privind pe</text:span><text:span text:style-name="T23"> <text:s/></text:span><text:span text:style-name="T21">Masichevici A Gheorghe</text:span><text:span text:style-name="T23"> <text:s/></text:span><text:span text:style-name="T21">din comuna Ostra , judeţul Suceava ; <text:s text:c="17"/></text:span></text:p>
      <text:p text:style-name="P124"><text:span text:style-name="T23"><text:s text:c="19"/></text:span><text:span text:style-name="T23"><text:s text:c="2"/></text:span><text:span text:style-name="T26">Art.2</text:span></text:p>
      <text:p text:style-name="P124"><text:span text:style-name="T4"><text:s text:c="21"/></text:span><text:span text:style-name="T4"><text:s text:c="6"/></text:span><text:span text:style-name="T4">Primarul comunei Ostra, prin compartimentele de de <text:s/>specialitate, va aduce la îndeplinire prevederile prezentei hotărâri.</text:span></text:p>
      <text:p text:style-name="P119"/>
      <text:p text:style-name="P123"/>
      <text:p text:style-name="P64"><text:span text:style-name="T28"><text:s text:c="12"/></text:span><text:span text:style-name="T9"><text:s text:c="2"/></text:span><text:span text:style-name="T9">Preşedinte de şedinţă, <text:s text:c="84"/></text:span></text:p>
      <text:p text:style-name="P64"><text:span text:style-name="T9"><text:s text:c="14"/></text:span><text:span text:style-name="T9">Viorica Robaniuc <text:s text:c="72"/></text:span></text:p>
      <text:p text:style-name="P57"><text:s text:c="87"/></text:p>
      <text:p text:style-name="P352"><text:span text:style-name="T9"><text:s text:c="4"/></text:span><text:span text:style-name="T9">Contrasemnează: <text:s text:c="117"/></text:span></text:p>
      <text:p text:style-name="P64"><text:span text:style-name="T9"><text:s text:c="33"/></text:span><text:span text:style-name="T9"><text:s text:c="54"/>Secretar comună,</text:span></text:p>
      <text:p text:style-name="P64"><text:span text:style-name="T9"><text:s text:c="85"/></text:span><text:span text:style-name="T9">Bogdan <text:s/>Smărăndeanu</text:span></text:p>
      <text:p text:style-name="P72"/>
      <text:p text:style-name="P72">Ostra la , 20.03.2009</text:p>
      <text:p text:style-name="P74"><text:span text:style-name="T9"><text:s/></text:span><text:span text:style-name="T9">Nr. 14</text:span></text:p>
      <text:p text:style-name="P652"/>
      <text:p text:style-name="P107"><text:s text:c="4"/></text:p>
      <text:p text:style-name="P107"/>
      <text:p text:style-name="P107"/>
      <text:p text:style-name="P107"/>
      <text:p text:style-name="P107"/>
      <text:p text:style-name="P107"/>
      <text:p text:style-name="P107"/>
      <text:p text:style-name="P107"/>
      <text:p text:style-name="P107"/>
      <text:p text:style-name="P107"/>
      <text:p text:style-name="P107"><text:soft-page-break/><text:s text:c="5"/>R O M A N I A <text:s text:c="66"/></text:p>
      <text:h text:style-name="P549" text:outline-level="6">JUDETUL <text:s text:c="2"/>SUCEAVA <text:s text:c="32"/></text:h>
      <text:h text:style-name="P571" text:outline-level="5"><text:span text:style-name="T16"><text:s text:c="11"/></text:span><text:span text:style-name="T15">COMUNA <text:s text:c="2"/>OSTRA <text:s text:c="34"/></text:span></text:h>
      <text:p text:style-name="P107"><text:s/>CONSILIUL <text:s/>LOCAL</text:p>
      <text:p text:style-name="P107"/>
      <text:p text:style-name="P107"/>
      <text:p text:style-name="P107"/>
      <text:p text:style-name="P115"><text:span text:style-name="T2"><text:s text:c="41"/></text:span><text:span text:style-name="T31">H O T Ă R Â R E</text:span></text:p>
      <text:p text:style-name="P106"><text:s text:c="15"/>privind <text:s/>aprobarea execuţia <text:s/>bugetare pentru anul 2008.-</text:p>
      <text:p text:style-name="P106"/>
      <text:p text:style-name="P106"/>
      <text:p text:style-name="P117"/>
      <text:p text:style-name="P118"><text:s text:c="21"/>Consiliul <text:s/>local al comunei Ostra, judeţul Suceava;</text:p>
      <text:p text:style-name="P118"><text:s text:c="21"/>Având în vedere :</text:p>
      <text:p text:style-name="P125"><text:span text:style-name="T2"><text:s text:c="21"/></text:span><text:span text:style-name="T21">- raportul d-lui. Coperza <text:s/>Grigore -primarul comunei <text:s/>Ostra, judeţul Suceava, privind <text:s text:c="2"/>aprobarea exerciţiului <text:s/>bugetar pentru anul 2007.-</text:span></text:p>
      <text:p text:style-name="P125"><text:span text:style-name="T21"><text:s text:c="21"/></text:span><text:span text:style-name="T21">- raportul compartimentului financiar-contabil, din cadrul aparatului de specialitate al primarului, înregistrat la nr.1212 din 02.03.2009;</text:span></text:p>
      <text:p text:style-name="P125"><text:span text:style-name="T21"><text:s text:c="21"/></text:span><text:span text:style-name="T4">- <text:s text:c="2"/>rapoartele de avizare favorabilă a comisiilor de specialitate <text:s text:c="2"/>a consiliului local;</text:span></text:p>
      <text:p text:style-name="P125"><text:span text:style-name="T4"><text:s/></text:span><text:span text:style-name="T4"><text:s text:c="21"/></text:span><text:span text:style-name="T21">În conformitate cu prevederile articolului 36, alin.(4), litera </text:span><text:span text:style-name="T4">„a” din Legea </text:span><text:span text:style-name="T17">nr. </text:span><text:span text:style-name="T4">215/2001 <text:s/>a administraţiei publice locale, republicată în anul 2007; <text:s text:c="7"/></text:span></text:p>
      <text:p text:style-name="P321"><text:span text:style-name="T4">În temeiul art. 45 , alin.(2) lit.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2"/>
      <text:p text:style-name="P323"/>
      <text:p text:style-name="P324"/>
      <text:p text:style-name="P124"><text:span text:style-name="T4"><text:s text:c="37"/></text:span><text:span text:style-name="T11">H O T Ă R Ă Ş T E :</text:span></text:p>
      <text:p text:style-name="P119"/>
      <text:p text:style-name="P119"/>
      <text:p text:style-name="P124"><text:span text:style-name="T4"><text:s text:c="15"/></text:span><text:span text:style-name="T12">Articol unic.</text:span></text:p>
      <text:p text:style-name="P124"><text:span text:style-name="T10"><text:s text:c="18"/></text:span><text:span text:style-name="T4">Se aprobă execuţia bugetară pentru anul 2008 conform Anexei, care face parte integrantă din prezenta hotărâre.</text:span></text:p>
      <text:p text:style-name="P325"/>
      <text:p text:style-name="P325"/>
      <text:p text:style-name="P533"><text:s text:c="7"/></text:p>
      <text:p text:style-name="P123"/>
      <text:p text:style-name="P64"><text:span text:style-name="T28"><text:s text:c="12"/></text:span><text:span text:style-name="T9"><text:s text:c="2"/></text:span><text:span text:style-name="T9">Preşedinte de şedinţă, <text:s text:c="84"/></text:span></text:p>
      <text:p text:style-name="P64"><text:span text:style-name="T9"><text:s text:c="14"/></text:span><text:span text:style-name="T9">Viorica Robaniuc <text:s text:c="72"/></text:span></text:p>
      <text:p text:style-name="P57"><text:s text:c="87"/></text:p>
      <text:p text:style-name="P352"><text:span text:style-name="T9"><text:s text:c="6"/></text:span><text:span text:style-name="T9">Contrasemnează: <text:s text:c="117"/></text:span></text:p>
      <text:p text:style-name="P64"><text:span text:style-name="T9"><text:s text:c="33"/></text:span><text:span text:style-name="T9"><text:s text:c="57"/>Secretar comună,</text:span></text:p>
      <text:p text:style-name="P64"><text:span text:style-name="T9"><text:s text:c="85"/></text:span><text:span text:style-name="T9">Bogdan <text:s/>Smărăndeanu</text:span></text:p>
      <text:p text:style-name="P72">Ostra la , 31.03.2009</text:p>
      <text:p text:style-name="P74"><text:span text:style-name="T9"><text:s/>Nr. 15</text:span><text:span text:style-name="T28"> </text:span></text:p>
      <text:p text:style-name="P74"><text:span text:style-name="T28"/></text:p>
      <text:p text:style-name="P74"><text:span text:style-name="T28"/></text:p>
      <text:p text:style-name="P74"><text:span text:style-name="T28"/></text:p>
      <text:p text:style-name="P74"><text:span text:style-name="T28"/></text:p>
      <text:p text:style-name="P74"><text:span text:style-name="T28"/></text:p>
      <text:p text:style-name="P74"><text:span text:style-name="T28"/></text:p>
      <text:p text:style-name="P74"><text:span text:style-name="T28"/></text:p>
      <text:p text:style-name="P74"><text:span text:style-name="T28"/></text:p>
      <text:p text:style-name="P74"><text:span text:style-name="T28"/></text:p>
      <text:p text:style-name="P107"><text:soft-page-break/><text:s text:c="3"/>R O M A N I A <text:s text:c="66"/></text:p>
      <text:h text:style-name="P549" text:outline-level="6">JUDETUL <text:s text:c="2"/>SUCEAVA <text:s text:c="46"/>PROIECT DE : <text:s text:c="7"/></text:h>
      <text:h text:style-name="P571" text:outline-level="5"><text:span text:style-name="T16"><text:s text:c="11"/></text:span><text:span text:style-name="T15">COMUNA <text:s text:c="2"/>OSTRA <text:s text:c="34"/></text:span></text:h>
      <text:p text:style-name="P107"><text:s text:c="7"/>PRIMAR</text:p>
      <text:p text:style-name="P107"/>
      <text:p text:style-name="P107"/>
      <text:p text:style-name="P107"/>
      <text:p text:style-name="P115"><text:span text:style-name="T2"><text:s text:c="41"/></text:span><text:span text:style-name="T31">H O T Ă R Â R E</text:span></text:p>
      <text:p text:style-name="P106"><text:s text:c="15"/>privind <text:s/>aprobarea execuţia <text:s/>bugetare pentru anul 2008.-</text:p>
      <text:p text:style-name="P106"/>
      <text:p text:style-name="P106"/>
      <text:p text:style-name="P117"/>
      <text:p text:style-name="P118"><text:s text:c="21"/>Consiliul <text:s/>local al comunei Ostra, judeţul Suceava;</text:p>
      <text:p text:style-name="P118"><text:s text:c="21"/>Având în vedere :</text:p>
      <text:p text:style-name="P125"><text:span text:style-name="T2"><text:s text:c="21"/></text:span><text:span text:style-name="T21">- raportul d-lui. Coperza <text:s/>Grigore -primarul comunei <text:s/>Ostra, judeţul Suceava, privind <text:s text:c="2"/>aprobarea exerciţiului <text:s/>bugetar pentru anul 2007.-</text:span></text:p>
      <text:p text:style-name="P125"><text:span text:style-name="T21"><text:s text:c="21"/></text:span><text:span text:style-name="T21">- raportul compartimentului financiar-contabil, din cadrul aparatului de specialitate al primarului, înregistrat la nr.1212 din 02.03.2009;</text:span></text:p>
      <text:p text:style-name="P125"><text:span text:style-name="T21"><text:s text:c="21"/></text:span><text:span text:style-name="T4">- <text:s text:c="2"/>rapoartele de avizare favorabilă a comisiilor de specialitate <text:s text:c="2"/>a consiliului local;</text:span></text:p>
      <text:p text:style-name="P321"><text:span text:style-name="T21">În conformitate cu prevederile articolului 36, alin.(4), litera </text:span><text:span text:style-name="T4">„a” din Legea </text:span><text:span text:style-name="T17">nr. </text:span><text:span text:style-name="T4">215/2001 <text:s/>a administraţiei publice locale, republicată în anul 2007; <text:s text:c="7"/></text:span></text:p>
      <text:p text:style-name="P321"><text:span text:style-name="T4">În temeiul art. 45 , alin.(2) lit.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2"/>
      <text:p text:style-name="P323"/>
      <text:p text:style-name="P324"/>
      <text:p text:style-name="P124"><text:span text:style-name="T4"><text:s text:c="37"/></text:span><text:span text:style-name="T11">H O T Ă R Ă Ş T E :</text:span></text:p>
      <text:p text:style-name="P119"/>
      <text:p text:style-name="P119"/>
      <text:p text:style-name="P124"><text:span text:style-name="T4"><text:s text:c="15"/></text:span><text:span text:style-name="T12">Articol unic.</text:span></text:p>
      <text:p text:style-name="P124"><text:span text:style-name="T10"><text:s text:c="18"/></text:span><text:span text:style-name="T4">Se aprobă execuţia bugetară pentru anul 2008 conform Anexei, care face parte integrantă din prezenta hotărâre.</text:span></text:p>
      <text:p text:style-name="P325"/>
      <text:p text:style-name="P325"/>
      <text:p text:style-name="P533"><text:s text:c="7"/></text:p>
      <text:p text:style-name="P123"/>
      <text:p text:style-name="P123"/>
      <text:p text:style-name="P123"/>
      <text:p text:style-name="P123"/>
      <text:p text:style-name="P653"><text:s text:c="112"/>A v i z a t,</text:p>
      <text:p text:style-name="P125"><text:span text:style-name="T4"><text:s text:c="4"/></text:span><text:span text:style-name="T9">Iniţiator al proiectului de hotărâre, <text:s text:c="42"/>Secretar comună,</text:span></text:p>
      <text:p text:style-name="P125"><text:span text:style-name="T9"><text:s text:c="11"/></text:span><text:span text:style-name="T9"><text:s/>Primar – Coperza Grigore <text:s text:c="46"/>Smărăndeanu Bogdan <text:s text:c="5"/></text:span></text:p>
      <text:p text:style-name="P108"/>
      <text:h text:style-name="P592" text:outline-level="1"><text:s text:c="7"/></text:h>
      <text:h text:style-name="P592" text:outline-level="1"/>
      <text:p text:style-name="P31"/>
      <text:p text:style-name="P31"/>
      <text:h text:style-name="P592" text:outline-level="1"/>
      <text:p text:style-name="P31"/>
      <text:h text:style-name="P592" text:outline-level="1"/>
      <text:h text:style-name="P592" text:outline-level="1"/>
      <text:p text:style-name="P31"/>
      <text:p text:style-name="P31"><text:soft-page-break/></text:p>
      <text:h text:style-name="P593" text:outline-level="1"><text:span text:style-name="T10"><text:s text:c="5"/></text:span><text:span text:style-name="T10"><text:s text:c="81"/>PROIECT DE :</text:span></text:h>
      <text:h text:style-name="P593" text:outline-level="1"><text:span text:style-name="T10"><text:s text:c="10"/></text:span><text:span text:style-name="T10">R O M A N I A</text:span></text:h>
      <text:p text:style-name="P301"><text:span text:style-name="T10">JUDETUL <text:s/>SUCEAVA <text:s text:c="24"/></text:span><text:span text:style-name="T10"><text:s text:c="61"/></text:span></text:p>
      <text:p text:style-name="P301"><text:span text:style-name="T10"><text:s text:c="3"/></text:span><text:span text:style-name="T10">COMUNA OSTRA</text:span></text:p>
      <text:h text:style-name="P608" text:outline-level="8"><text:s text:c="10"/>PRIMAR <text:s text:c="50"/></text:h>
      <text:p text:style-name="P300"/>
      <text:p text:style-name="P300"/>
      <text:p text:style-name="P357"><text:span text:style-name="T4"><text:s text:c="53"/></text:span><text:span text:style-name="T11">H O T Ă R Â R E</text:span></text:p>
      <text:p text:style-name="P357"><text:span text:style-name="T4"><text:s text:c="12"/></text:span><text:span text:style-name="T9">privind transmiterea fără plată a unor active din domeniul public al statului şi din <text:s text:c="2"/></text:span></text:p>
      <text:p text:style-name="P357"><text:span text:style-name="T9"><text:s text:c="15"/></text:span><text:span text:style-name="T9">administrarea ministerului Economiei , în domeniul public al comunei Ostra şi în <text:s/></text:span></text:p>
      <text:p text:style-name="P357"><text:span text:style-name="T9"><text:s text:c="27"/></text:span><text:span text:style-name="T9">administrarea Consiliului local al comunei Ostra , judeţul Suceava <text:s/></text:span></text:p>
      <text:p text:style-name="P354"/>
      <text:p text:style-name="P355"/>
      <text:p text:style-name="P355"/>
      <text:p text:style-name="P357"><text:span text:style-name="T4"><text:s text:c="21"/></text:span><text:span text:style-name="T9">Consiliul local al comunei Ostra, judeţul Suceava;</text:span></text:p>
      <text:p text:style-name="P357"><text:span text:style-name="T4"><text:s text:c="10"/></text:span><text:span text:style-name="T9">Având în vedere:</text:span></text:p>
      <text:list xml:id="list20504893" text:style-name="WW8Num25">
        <text:list-item>
          <text:p text:style-name="P140"><text:span text:style-name="T9">e</text:span><text:span text:style-name="T9">xpunerea <text:s text:c="2"/>de <text:s text:c="2"/>motive <text:s text:c="2"/>a d-lui. <text:s/>Coperza <text:s text:c="2"/>Grigore - <text:s/>primarul <text:s/>comunei <text:s/>Ostra, </text:span></text:p>
        </text:list-item>
      </text:list>
      <text:p text:style-name="P139"><text:span text:style-name="T9"><text:s text:c="6"/></text:span><text:span text:style-name="T9">judeţul Suceava; </text:span></text:p>
      <text:list xml:id="list20626221" text:continue-numbering="true" text:style-name="WW8Num25">
        <text:list-item>
          <text:p text:style-name="P144"><text:span text:style-name="T9">r</text:span><text:span text:style-name="T9">aportul compartimentului de specialtate, înregistrat la nr. 1521 <text:s/>din 23.03.2009;</text:span></text:p>
        </text:list-item>
        <text:list-item>
          <text:p text:style-name="P144"><text:span text:style-name="T9">r</text:span><text:span text:style-name="T9">aportul <text:s/>de avizare <text:s text:c="2"/>favorabilă al <text:s text:c="2"/>Comisiei <text:s/>de <text:s/>specialitate a <text:s/>Consiliului local .</text:span></text:p>
        </text:list-item>
      </text:list>
      <text:p text:style-name="P143"><text:span text:style-name="T9"><text:s text:c="10"/></text:span><text:span text:style-name="T9"><text:s/>În temeiul <text:s text:c="2"/>art. 10 , art. 36 <text:s/>alin. (2) <text:s/>lit. c <text:s/>, <text:s/>art. 45 alin. (1) <text:s/>şi <text:s/>art. 115 <text:s/>alin. (1) <text:s/>lit. b din <text:s/>Legea nr. <text:s/>215/ 2001 <text:s/>privind <text:s text:c="2"/>administraţia <text:s text:c="2"/>publică locală, <text:s text:c="2"/>republicată <text:s/>cu <text:s text:c="3"/>modificările <text:s text:c="3"/>şi <text:s text:c="2"/>completările ulterioare;</text:span></text:p>
      <text:p text:style-name="P141"/>
      <text:p text:style-name="P356"/>
      <text:p text:style-name="P357"><text:span text:style-name="T4"><text:s text:c="34"/></text:span><text:span text:style-name="T4"><text:s text:c="9"/></text:span><text:span text:style-name="T11">H O T A R A S T E</text:span><text:span text:style-name="T9"> :</text:span></text:p>
      <text:p text:style-name="P354"/>
      <text:p text:style-name="P354"/>
      <text:p text:style-name="P357"><text:span text:style-name="T9"><text:s text:c="11"/></text:span><text:span text:style-name="T11">Art.1</text:span></text:p>
      <text:p text:style-name="P358"><text:span text:style-name="T9"><text:s text:c="17"/></text:span><text:span text:style-name="T9">Se aprobă transmiterea fără plată a unor active din domeniul public al statului şi din administrarea ministerului Economiei , în domeniul public al comunei Ostra şi în administrarea Consiliului local al comunei Ostra , judeţul Suceava <text:s/>, conform anexei care face parte integrantă din prezenta hotărâre .</text:span></text:p>
      <text:p text:style-name="P358"><text:span text:style-name="T9"><text:s text:c="12"/></text:span><text:span text:style-name="T9"><text:s/></text:span><text:span text:style-name="T11">Art. 2 </text:span></text:p>
      <text:p text:style-name="P358"><text:span text:style-name="T9"><text:s text:c="17"/></text:span><text:span text:style-name="T9">Începând cu data adoptării prezentei hotărâri , Hotărârea Consiliului Local Ostra nr.3 din 28.01.2005 îşi încetează aplicabilitatea <text:s/>.</text:span></text:p>
      <text:p text:style-name="P358"><text:span text:style-name="T9"><text:s text:c="13"/></text:span><text:span text:style-name="T12">Art 3</text:span></text:p>
      <text:p text:style-name="P358"><text:span text:style-name="T9"><text:s text:c="17"/></text:span><text:span text:style-name="T9">Primarul comunei Ostra, prin <text:s/>compartimentele de specialitate, va aduce la îndeplinire prevederile prezentei hotărâri.</text:span></text:p>
      <text:p text:style-name="P138"/>
      <text:p text:style-name="P138"/>
      <text:p text:style-name="P64"><text:span text:style-name="T9"><text:s text:c="7"/></text:span><text:span text:style-name="T28"><text:s text:c="3"/></text:span></text:p>
      <text:p text:style-name="P54"/>
      <text:p text:style-name="P54"/>
      <text:p text:style-name="P123"/>
      <text:p text:style-name="P653"><text:s text:c="112"/>A v i z a t,</text:p>
      <text:p text:style-name="P125"><text:span text:style-name="T4"><text:s text:c="4"/></text:span><text:span text:style-name="T9">Iniţiator al proiectului de hotărâre, <text:s text:c="42"/>Secretar comună,</text:span></text:p>
      <text:p text:style-name="P125"><text:span text:style-name="T9"><text:s text:c="11"/></text:span><text:span text:style-name="T9"><text:s/>Primar – Coperza Grigore <text:s text:c="46"/>Smărăndeanu Bogdan <text:s text:c="5"/></text:span></text:p>
      <text:p text:style-name="P108"/>
      <text:h text:style-name="P592" text:outline-level="1"><text:s text:c="7"/></text:h>
      <text:h text:style-name="P592" text:outline-level="1"/>
      <text:p text:style-name="P31"/>
      <text:h text:style-name="P554" text:outline-level="6"><text:soft-page-break/><text:span text:style-name="T22"><text:s text:c="4"/></text:span><text:span text:style-name="T3">R O M A N I A <text:s text:c="111"/></text:span></text:h>
      <text:h text:style-name="P556" text:outline-level="6"><text:s text:c="3"/>JUDETUL <text:s text:c="2"/>SUCEAVA <text:s text:c="111"/></text:h>
      <text:h text:style-name="P557" text:outline-level="6"><text:span text:style-name="T3"><text:s text:c="5"/></text:span><text:span text:style-name="T22">COMUNA <text:s text:c="2"/>OSTRA <text:s text:c="43"/></text:span></text:h>
      <text:p text:style-name="P361"><text:span text:style-name="T24"><text:s text:c="5"/></text:span><text:span text:style-name="T9"><text:s text:c="4"/>CONSILIUL <text:s/>LOCAL</text:span></text:p>
      <text:p text:style-name="P359"/>
      <text:p text:style-name="P359"/>
      <text:p text:style-name="P359"/>
      <text:p text:style-name="P360"/>
      <text:p text:style-name="P367"><text:span text:style-name="T21"><text:s text:c="43"/></text:span><text:span text:style-name="T26">H O T Ă R Â R E</text:span></text:p>
      <text:p text:style-name="P370"><text:span text:style-name="T21"><text:s text:c="20"/></text:span><text:span text:style-name="T21">privind aprobarea bugetului de venituri şi cheltuieli al comunei Ostra, judeţul Suceava, <text:s/></text:span></text:p>
      <text:p text:style-name="P370"><text:span text:style-name="T21"><text:s text:c="61"/></text:span><text:span text:style-name="T21">pentru anul 2009 </text:span></text:p>
      <text:p text:style-name="P369"/>
      <text:p text:style-name="P369"/>
      <text:p text:style-name="P368"><text:span text:style-name="T21"><text:s text:c="16"/></text:span><text:span text:style-name="T21">Consiliul <text:s/>local al comunei Ostra, judeţul Suceava;</text:span></text:p>
      <text:p text:style-name="P368"><text:span text:style-name="T21"><text:s text:c="16"/></text:span><text:span text:style-name="T21">Analizând :</text:span></text:p>
      <text:p text:style-name="P371"><text:span text:style-name="T21"><text:s text:c="5"/></text:span><text:span text:style-name="T21">- raportul d-lui. Coperza Grigore –primarul comunei Ostra, judeţul Suceava;</text:span></text:p>
      <text:p text:style-name="P371"><text:span text:style-name="T21"><text:s text:c="5"/></text:span><text:span text:style-name="T21">- raportul compartimentului financiar-contabil, din cadrul primăriei, înregistrat <text:s/>la nr. 1295 <text:s/>din 19.03.2009 ;</text:span></text:p>
      <text:p text:style-name="P368"><text:span text:style-name="T21"><text:s text:c="16"/></text:span><text:span text:style-name="T21">- <text:s/>rapoartele comisiilor <text:s/>de specialitate ale <text:s/>consiliului local; </text:span></text:p>
      <text:p text:style-name="P362"><text:s text:c="20"/></text:p>
      <text:p text:style-name="P372"><text:span text:style-name="T21"><text:s text:c="5"/></text:span><text:span text:style-name="T21">În conformitate cu prevederile art.19, alin.(1) ,litera “a” şi “b” din Legea nr.273/2006 privind finanţele publice locale cu modificările şi completările ulterioare <text:s/>, precum şi <text:s/>Legea nr.18 /2009 <text:s/>privind bugetul de stat pe anul 2009 ; </text:span><text:span text:style-name="T4"><text:s text:c="3"/></text:span></text:p>
      <text:p text:style-name="P372"><text:span text:style-name="T4"><text:s text:c="5"/></text:span><text:span text:style-name="T4">În temeiul art.36, alin. (4) <text:s/>lit. ”a” , art. 45 , alin.(2) lit.”a” şi pe cele ale art. </text:span><text:span text:style-name="T17">115 <text:s/>alin.(1) , litera“b“ </text:span><text:span text:style-name="T4"><text:s/>din <text:s/>Legea </text:span><text:span text:style-name="T17"><text:s/>nr. </text:span><text:span text:style-name="T4">215/2001 a administraţiei <text:s text:c="2"/>publice <text:s/>locale republicată ;</text:span></text:p>
      <text:p text:style-name="P363"/>
      <text:p text:style-name="P363"/>
      <text:p text:style-name="P364"><text:s text:c="51"/></text:p>
      <text:p text:style-name="P364"/>
      <text:p text:style-name="P367"><text:span text:style-name="T9"><text:s text:c="53"/></text:span><text:span text:style-name="T11">H O T Ă R Ă Ş T E :</text:span></text:p>
      <text:p text:style-name="P365"/>
      <text:p text:style-name="P366"/>
      <text:p text:style-name="P368"><text:span text:style-name="T4"><text:s text:c="17"/></text:span><text:span text:style-name="T12">Art.1</text:span><text:span text:style-name="T10"> <text:s text:c="2"/></text:span><text:span text:style-name="T4"><text:s/></text:span></text:p>
      <text:p text:style-name="P368"><text:span text:style-name="T4"><text:s text:c="17"/></text:span><text:span text:style-name="T4">Se aprobă bugetul de venituri şi cheltuieli al comunei Ostra, judeţul Suceava pentru anul <text:s/>2009, conform Anexei, care face parte integrantă din prezenta hotărâre <text:s/>. </text:span></text:p>
      <text:p text:style-name="P368"><text:span text:style-name="T4"><text:s text:c="16"/></text:span><text:span text:style-name="T11">Art.2</text:span><text:span text:style-name="T9"> </text:span><text:span text:style-name="T4"><text:s/></text:span></text:p>
      <text:p text:style-name="P368"><text:span text:style-name="T4"><text:s text:c="15"/></text:span><text:span text:style-name="T4">Primarul comunei Ostra, prin Compartimentul financiar-contabil, va aduce la îndeplinire prevederile prezentei hotărâri.</text:span></text:p>
      <text:p text:style-name="P363"/>
      <text:p text:style-name="P11"><text:s text:c="8"/></text:p>
      <text:p text:style-name="P11"/>
      <text:p text:style-name="P64"><text:span text:style-name="T9"><text:s text:c="9"/></text:span><text:span text:style-name="T28"><text:s text:c="2"/></text:span><text:span text:style-name="T9">Preşedinte de şedinţă, <text:s text:c="84"/></text:span></text:p>
      <text:p text:style-name="P64"><text:span text:style-name="T9"><text:s text:c="8"/></text:span><text:span text:style-name="T9">Ailenei Diana Lăcrămioara <text:s text:c="73"/></text:span></text:p>
      <text:p text:style-name="P57"><text:s text:c="87"/></text:p>
      <text:p text:style-name="P353"/>
      <text:p text:style-name="P353"/>
      <text:p text:style-name="P352"><text:span text:style-name="T9"><text:s text:c="4"/></text:span><text:span text:style-name="T9"><text:s text:c="3"/>Contrasemnează: <text:s text:c="117"/></text:span></text:p>
      <text:p text:style-name="P64"><text:span text:style-name="T9"><text:s text:c="106"/></text:span><text:span text:style-name="T9">Secretar comună,</text:span></text:p>
      <text:p text:style-name="P64"><text:span text:style-name="T9"><text:s text:c="102"/></text:span><text:span text:style-name="T9">Bogdan <text:s/>Smărăndeanu</text:span></text:p>
      <text:p text:style-name="P72"/>
      <text:p text:style-name="P74"><text:span text:style-name="T9"><text:s/></text:span><text:span text:style-name="T9">Ostra la , 03.04.2009 </text:span></text:p>
      <text:p text:style-name="P74"><text:span text:style-name="T9"><text:s/></text:span><text:span text:style-name="T9">Nr. 17</text:span></text:p>
      <text:h text:style-name="P555" text:outline-level="6"><text:soft-page-break/><text:s/></text:h>
      <text:h text:style-name="P554" text:outline-level="6"><text:span text:style-name="T7"><text:s text:c="2"/></text:span><text:span text:style-name="T22"><text:s text:c="4"/></text:span><text:span text:style-name="T3">R O M A N I A <text:s text:c="55"/>PROIECT DE : <text:s text:c="56"/></text:span></text:h>
      <text:h text:style-name="P556" text:outline-level="6"><text:s text:c="3"/>JUDETUL <text:s text:c="2"/>SUCEAVA <text:s text:c="111"/></text:h>
      <text:h text:style-name="P557" text:outline-level="6"><text:span text:style-name="T3"><text:s text:c="5"/></text:span><text:span text:style-name="T22">COMUNA <text:s text:c="2"/>OSTRA <text:s text:c="43"/></text:span></text:h>
      <text:p text:style-name="P361"><text:span text:style-name="T24"><text:s text:c="5"/></text:span><text:span text:style-name="T9"><text:s text:c="11"/>PRIMAR </text:span></text:p>
      <text:p text:style-name="P359"/>
      <text:p text:style-name="P359"/>
      <text:p text:style-name="P359"/>
      <text:p text:style-name="P360"/>
      <text:p text:style-name="P367"><text:span text:style-name="T21"><text:s text:c="43"/></text:span><text:span text:style-name="T26">H O T Ă R Â R E</text:span></text:p>
      <text:p text:style-name="P370"><text:span text:style-name="T21"><text:s text:c="20"/></text:span><text:span text:style-name="T21">privind aprobarea bugetului de venituri şi cheltuieli al comunei Ostra, judeţul Suceava, <text:s/></text:span></text:p>
      <text:p text:style-name="P370"><text:span text:style-name="T21"><text:s text:c="61"/></text:span><text:span text:style-name="T21">pentru anul 2009 </text:span></text:p>
      <text:p text:style-name="P369"/>
      <text:p text:style-name="P369"/>
      <text:p text:style-name="P368"><text:span text:style-name="T21"><text:s text:c="16"/></text:span><text:span text:style-name="T21">Consiliul <text:s/>local al comunei Ostra, judeţul Suceava;</text:span></text:p>
      <text:p text:style-name="P368"><text:span text:style-name="T21"><text:s text:c="16"/></text:span><text:span text:style-name="T21">Analizând :</text:span></text:p>
      <text:p text:style-name="P371"><text:span text:style-name="T21"><text:s text:c="5"/></text:span><text:span text:style-name="T21">- raportul d-lui. Coperza Grigore –primarul comunei Ostra, judeţul Suceava;</text:span></text:p>
      <text:p text:style-name="P371"><text:span text:style-name="T21"><text:s text:c="5"/></text:span><text:span text:style-name="T21">- raportul compartimentului financiar-contabil, din cadrul primăriei, înregistrat <text:s/>la nr. 1295 <text:s/>din 19.03.2009 ;</text:span></text:p>
      <text:p text:style-name="P368"><text:span text:style-name="T21"><text:s text:c="16"/></text:span><text:span text:style-name="T21">- <text:s/>rapoartele comisiilor <text:s/>de specialitate ale <text:s/>consiliului local; </text:span></text:p>
      <text:p text:style-name="P362"><text:s text:c="20"/></text:p>
      <text:p text:style-name="P372"><text:span text:style-name="T21"><text:s text:c="5"/></text:span><text:span text:style-name="T21">În conformitate cu prevederile art.19, alin.(1) ,litera “a” şi “b” din Legea nr.273/2006 privind finanţele publice locale cu modificările şi completările ulterioare <text:s/>, precum şi <text:s/>Legea nr.18 /2009 <text:s/>privind bugetul de stat pe anul 2009 ; </text:span><text:span text:style-name="T4"><text:s text:c="3"/></text:span></text:p>
      <text:p text:style-name="P372"><text:span text:style-name="T4"><text:s text:c="5"/></text:span><text:span text:style-name="T4">În temeiul art.36, alin. (4) <text:s/>lit. ”a” , art. 45 , alin.(2) lit.”a” şi pe cele ale art. </text:span><text:span text:style-name="T17">115 <text:s/>alin.(1) , litera“b“ </text:span><text:span text:style-name="T4"><text:s/>din <text:s/>Legea </text:span><text:span text:style-name="T17"><text:s/>nr. </text:span><text:span text:style-name="T4">215/2001 a administraţiei <text:s text:c="2"/>publice <text:s/>locale republicată ;</text:span></text:p>
      <text:p text:style-name="P363"/>
      <text:p text:style-name="P363"/>
      <text:p text:style-name="P364"><text:s text:c="51"/></text:p>
      <text:p text:style-name="P364"/>
      <text:p text:style-name="P367"><text:span text:style-name="T9"><text:s text:c="53"/></text:span><text:span text:style-name="T11">H O T Ă R Ă Ş T E :</text:span></text:p>
      <text:p text:style-name="P365"/>
      <text:p text:style-name="P366"/>
      <text:p text:style-name="P368"><text:span text:style-name="T4"><text:s text:c="17"/></text:span><text:span text:style-name="T12">Art.1</text:span><text:span text:style-name="T10"> <text:s text:c="2"/></text:span><text:span text:style-name="T4"><text:s/></text:span></text:p>
      <text:p text:style-name="P368"><text:span text:style-name="T4"><text:s text:c="17"/></text:span><text:span text:style-name="T4">Se aprobă bugetul de venituri şi cheltuieli al comunei Ostra, judeţul Suceava pentru anul <text:s/>2009, conform Anexei, care face parte integrantă din prezenta hotărâre <text:s/>. </text:span></text:p>
      <text:p text:style-name="P368"><text:span text:style-name="T4"><text:s text:c="16"/></text:span><text:span text:style-name="T11">Art.2</text:span><text:span text:style-name="T9"> </text:span><text:span text:style-name="T4"><text:s/></text:span></text:p>
      <text:p text:style-name="P368"><text:span text:style-name="T4"><text:s text:c="15"/></text:span><text:span text:style-name="T4">Primarul comunei Ostra, prin Compartimentul financiar-contabil, va aduce la îndeplinire prevederile prezentei hotărâri.</text:span></text:p>
      <text:p text:style-name="P363"/>
      <text:p text:style-name="P11"><text:s text:c="8"/></text:p>
      <text:p text:style-name="P11"/>
      <text:p text:style-name="P11"/>
      <text:p text:style-name="P11"/>
      <text:p text:style-name="P11"/>
      <text:p text:style-name="P11"/>
      <text:p text:style-name="P654"><text:span text:style-name="T27"><text:s text:c="9"/></text:span><text:span text:style-name="T28"><text:s/></text:span><text:span text:style-name="T27"><text:s text:c="100"/>A v i z a t,</text:span></text:p>
      <text:p text:style-name="P125"><text:span text:style-name="T4"><text:s text:c="4"/></text:span><text:span text:style-name="T9">Iniţiator al proiectului de hotărâre, <text:s text:c="42"/>Secretar comună,</text:span></text:p>
      <text:p text:style-name="P125"><text:span text:style-name="T9"><text:s text:c="11"/></text:span><text:span text:style-name="T9"><text:s/>Primar – Coperza Grigore <text:s text:c="46"/>Smărăndeanu Bogdan <text:s text:c="5"/></text:span></text:p>
      <text:p text:style-name="P108"/>
      <text:p text:style-name="P14"><text:s text:c="2"/></text:p>
      <text:p text:style-name="P14"/>
      <text:p text:style-name="P14"/>
      <text:p text:style-name="P40"><text:soft-page-break/><text:span text:style-name="T10"><text:s/></text:span><text:span text:style-name="T50">R O M Â N I A </text:span></text:p>
      <text:p text:style-name="P25">JUDEŢUL SUCEAVA</text:p>
      <text:p text:style-name="P25">COMUNA OSTRA </text:p>
      <text:p text:style-name="P25">CONSILIUL LOCAL</text:p>
      <text:p text:style-name="P40"><text:span text:style-name="T50"><text:tab/><text:tab/><text:tab/><text:tab/><text:tab/><text:tab/></text:span><text:span text:style-name="T51">H O T Ă R Â R E</text:span></text:p>
      <text:p text:style-name="P25"/>
      <text:p text:style-name="P27">privind aprobarea Regulamentului de organizare şi funcţionare a Consiliului local al comunei Ostra </text:p>
      <text:p text:style-name="P24"/>
      <text:p text:style-name="P24"><text:tab/>Consiliul local al comunei Ostra , judeţul Suceava;</text:p>
      <text:p text:style-name="P24"/>
      <text:p text:style-name="P24"><text:tab/>Având în vedere:</text:p>
      <text:list xml:id="list20516702" text:style-name="WW8Num34">
        <text:list-item>
          <text:p text:style-name="P28">Expunerea de motive prezentată de domnul <text:s/>Grigore Coperza , primarul comunei Ostra ;</text:p>
        </text:list-item>
        <text:list-item>
          <text:p text:style-name="P28">Raportul secretarului comunei Ostra <text:s/>înregistrat sub nr. 1834 din <text:s/>27.04.2009 ;</text:p>
        </text:list-item>
        <text:list-item>
          <text:p text:style-name="P28">Rapoartele Comisiilor de specialitate <text:s/>ale Consiliului local ;</text:p>
        </text:list-item>
      </text:list>
      <text:p text:style-name="P145">Prevederile:</text:p>
      <text:list xml:id="list20606544" text:continue-numbering="true" text:style-name="WW8Num34">
        <text:list-item>
          <text:p text:style-name="P28">Ordonanţei Guvernului nr.35/2002 pentru aprobarea Regulamentului – cadru de organizare şi <text:s/></text:p>
        </text:list-item>
      </text:list>
      <text:p text:style-name="P145"><text:s text:c="6"/>funcţionare a consiliilor locale, aprobată prin Legea nr.673/2002 ;</text:p>
      <text:list xml:id="list20611384" text:continue-numbering="true" text:style-name="WW8Num34">
        <text:list-item>
          <text:p text:style-name="P28">Legea nr.52/2003 privind transparenţa decizională în administraţia publică;</text:p>
        </text:list-item>
        <text:list-item>
          <text:p text:style-name="P28">Ordonanţei Guvernului nr.27/2002 privind reglementarea activităţii de soluţionare a petiţiilor, aprobată prin Legea nr.233/2002;</text:p>
        </text:list-item>
        <text:list-item>
          <text:p text:style-name="P28">Legea nr.67/2004 pentru alegerea autorităţilor administraţiei publice locale, republicată, cu modificările şi completările ulterioare;</text:p>
        </text:list-item>
        <text:list-item>
          <text:p text:style-name="P28">Ordonanţa Guvernului nr.80/2003 privind concediul de odihnă şi alte concedii ale preşedinţilor şi vicepreşedinţilor consiliilor judeţene, precum şi ale primarilor şi viceprimarilor, aprobată cu modificări prin Legea nr.578/2003;</text:p>
        </text:list-item>
        <text:list-item>
          <text:p text:style-name="P28">Legea nr.393/2004 privind Statutul aleşilor locali, cu modificările şi completările ulterioare;</text:p>
        </text:list-item>
      </text:list>
      <text:p text:style-name="P24">În temeiul art.36 alin.(3) lit.,,a” şi art.45 alin.(1) din Legea 215/2001 a administraţiei publice locale, republicată, cu modificările şi completările ulterioare,</text:p>
      <text:p text:style-name="P29"/>
      <text:p text:style-name="P29"><text:tab/><text:tab/><text:tab/><text:tab/>H O T Ă R Ă Ş T E :</text:p>
      <text:p text:style-name="P24"/>
      <text:p text:style-name="P244"><text:span text:style-name="T51">Art.1</text:span><text:span text:style-name="T50">._ Se aprobă Regulamentul de organizare şi funcţionare a Consiliului local al comunei Ostra , <text:s/>judeţul Suceava, conform anexei <text:s/>care face parte integrantă <text:s/>din prezenta hotărâre.</text:span></text:p>
      <text:p text:style-name="P249"/>
      <text:p text:style-name="P244"><text:span text:style-name="T51">Art.2._ </text:span><text:span text:style-name="T50">Se abrogă hotărârea nr.45 din 28.09.2007 <text:s/>a Consiliului local <text:s/>Ostra , judeţul Suceava. </text:span></text:p>
      <text:p text:style-name="P25"><text:s text:c="20"/></text:p>
      <text:p text:style-name="P25"/>
      <text:p text:style-name="P64"><text:span text:style-name="T50"><text:s text:c="12"/></text:span><text:span text:style-name="T9">Preşedinte de şedinţă, <text:s text:c="84"/></text:span></text:p>
      <text:p text:style-name="P64"><text:span text:style-name="T9"><text:s text:c="8"/></text:span><text:span text:style-name="T9">Ailenei Diana Lăcrămioara <text:s text:c="73"/></text:span></text:p>
      <text:p text:style-name="P57"><text:s text:c="83"/></text:p>
      <text:p text:style-name="P353"/>
      <text:p text:style-name="P352"><text:span text:style-name="T9"><text:s text:c="4"/></text:span><text:span text:style-name="T27"><text:s text:c="2"/></text:span><text:span text:style-name="T9">Contrasemnează: <text:s text:c="117"/></text:span></text:p>
      <text:p text:style-name="P64"><text:span text:style-name="T9"><text:s text:c="106"/></text:span><text:span text:style-name="T9">Secretar comună,</text:span></text:p>
      <text:p text:style-name="P64"><text:span text:style-name="T9"><text:s text:c="101"/></text:span><text:span text:style-name="T9">Bogdan <text:s/>Smărăndeanu</text:span></text:p>
      <text:p text:style-name="P74"><text:span text:style-name="T9"><text:s/></text:span><text:span text:style-name="T9">Ostra la , 03.04.2009 </text:span></text:p>
      <text:p text:style-name="P74"><text:span text:style-name="T9"><text:s/></text:span><text:span text:style-name="T9">Nr. 17</text:span></text:p>
      <text:h text:style-name="P553" text:outline-level="6"><text:s/></text:h>
      <text:p text:style-name="P544"><text:span text:style-name="T33"/></text:p>
      <text:p text:style-name="P544"><text:span text:style-name="T33"/></text:p>
      <text:p text:style-name="P544"><text:span text:style-name="T33"/></text:p>
      <text:p text:style-name="P544"><text:span text:style-name="T33"/></text:p>
      <text:p text:style-name="P544"><text:span text:style-name="T33"/></text:p>
      <text:p text:style-name="P544"><text:soft-page-break/><text:span text:style-name="T33"/></text:p>
      <text:p text:style-name="P25"><text:s text:c="5"/>R O M Â N I A <text:s text:c="73"/>Proiect de :</text:p>
      <text:p text:style-name="P25">JUDEŢUL SUCEAVA</text:p>
      <text:p text:style-name="P25"><text:s/>COMUNA OSTRA </text:p>
      <text:p text:style-name="P25"><text:s text:c="7"/>PRIMAR </text:p>
      <text:p text:style-name="P40"><text:span text:style-name="T50"><text:tab/><text:tab/><text:tab/><text:tab/><text:tab/><text:tab/></text:span><text:span text:style-name="T51">H O T Ă R Â R E</text:span></text:p>
      <text:p text:style-name="P25"/>
      <text:p text:style-name="P27">privind aprobarea Regulamentului de organizare şi funcţionare a Consiliului local al comunei Ostra </text:p>
      <text:p text:style-name="P24"/>
      <text:p text:style-name="P24"><text:tab/>Consiliul local al comunei Ostra , judeţul Suceava;</text:p>
      <text:p text:style-name="P24"/>
      <text:p text:style-name="P24"><text:tab/>Având în vedere:</text:p>
      <text:list xml:id="list20616427" text:continue-numbering="true" text:style-name="WW8Num34">
        <text:list-item>
          <text:p text:style-name="P28">Expunerea de motive prezentată de domnul <text:s/>Grigore Coperza , primarul comunei Ostra ;</text:p>
        </text:list-item>
        <text:list-item>
          <text:p text:style-name="P28">Raportul secretarului comunei Ostra <text:s/>înregistrat sub nr. 1834 din <text:s/>27.04.2009 ;</text:p>
        </text:list-item>
        <text:list-item>
          <text:p text:style-name="P28">Rapoartele Comisiilor de specialitate <text:s/>ale Consiliului local ;</text:p>
        </text:list-item>
      </text:list>
      <text:p text:style-name="P145">Prevederile:</text:p>
      <text:list xml:id="list20627727" text:continue-numbering="true" text:style-name="WW8Num34">
        <text:list-item>
          <text:p text:style-name="P28">Ordonanţei Guvernului nr.35/2002 pentru aprobarea Regulamentului – cadru de organizare şi <text:s/></text:p>
        </text:list-item>
      </text:list>
      <text:p text:style-name="P145"><text:s text:c="6"/>funcţionare a consiliilor locale, aprobată prin Legea nr.673/2002 ;</text:p>
      <text:list xml:id="list20603308" text:continue-numbering="true" text:style-name="WW8Num34">
        <text:list-item>
          <text:p text:style-name="P28">Legea nr.52/2003 privind transparenţa decizională în administraţia publică;</text:p>
        </text:list-item>
        <text:list-item>
          <text:p text:style-name="P28">Ordonanţei Guvernului nr.27/2002 privind reglementarea activităţii de soluţionare a petiţiilor, aprobată prin Legea nr.233/2002;</text:p>
        </text:list-item>
        <text:list-item>
          <text:p text:style-name="P28">Legea nr.67/2004 pentru alegerea autorităţilor administraţiei publice locale, republicată, cu modificările şi completările ulterioare;</text:p>
        </text:list-item>
        <text:list-item>
          <text:p text:style-name="P28">Ordonanţa Guvernului nr.80/2003 privind concediul de odihnă şi alte concedii ale preşedinţilor şi vicepreşedinţilor consiliilor judeţene, precum şi ale primarilor şi viceprimarilor, aprobată cu modificări prin Legea nr.578/2003;</text:p>
        </text:list-item>
        <text:list-item>
          <text:p text:style-name="P28">Legea nr.393/2004 privind Statutul aleşilor locali, cu modificările şi completările ulterioare;</text:p>
        </text:list-item>
      </text:list>
      <text:p text:style-name="P24">În temeiul art.36 alin.(3) lit.,,a” şi art.45 alin.(1) din Legea 215/2001 a administraţiei publice locale, republicată, cu modificările şi completările ulterioare,</text:p>
      <text:p text:style-name="P29"/>
      <text:p text:style-name="P29"><text:tab/><text:tab/><text:tab/><text:tab/>H O T Ă R Ă Ş T E :</text:p>
      <text:p text:style-name="P24"/>
      <text:p text:style-name="P244"><text:span text:style-name="T51">Art.1</text:span><text:span text:style-name="T50">._ Se aprobă Regulamentul de organizare şi funcţionare a Consiliului local al comunei Ostra , <text:s/>judeţul Suceava, conform anexei <text:s/>care face parte integrantă <text:s/>din prezenta hotărâre.</text:span></text:p>
      <text:p text:style-name="P249"/>
      <text:p text:style-name="P244"><text:span text:style-name="T51">Art.2._ </text:span><text:span text:style-name="T50">Se abrogă hotărârea nr.45 din 28.09.2007 <text:s/>a Consiliului local <text:s/>Ostra , judeţul Suceava. </text:span></text:p>
      <text:p text:style-name="P101"><text:span text:style-name="T50"><text:s text:c="21"/></text:span><text:span text:style-name="T10">Art.</text:span><text:span text:style-name="T10">3</text:span><text:span text:style-name="T12"> <text:s/></text:span><text:span text:style-name="T4"><text:s text:c="2"/>Primarul comunei Ostra, prin compartimentul de specialitate, va aduce la îndeplinire prevederile prezentei hotărâri.-</text:span></text:p>
      <text:p text:style-name="P99"/>
      <text:p text:style-name="P40"><text:s text:c="8"/><text:span text:style-name="T10"><text:s text:c="13"/></text:span></text:p>
      <text:p text:style-name="P11"/>
      <text:p text:style-name="P654"><text:span text:style-name="T27"><text:s text:c="9"/></text:span><text:span text:style-name="T28"><text:s/></text:span><text:span text:style-name="T27"><text:s text:c="100"/>A v i z a t,</text:span></text:p>
      <text:p text:style-name="P125"><text:span text:style-name="T4"><text:s text:c="4"/></text:span><text:span text:style-name="T9">Iniţiator al proiectului de hotărâre, <text:s text:c="42"/>Secretar comună,</text:span></text:p>
      <text:p text:style-name="P125"><text:span text:style-name="T9"><text:s text:c="11"/></text:span><text:span text:style-name="T9"><text:s/>Primar – Coperza Grigore <text:s text:c="46"/>Smărăndeanu Bogdan <text:s text:c="5"/></text:span></text:p>
      <text:p text:style-name="P108"/>
      <text:p text:style-name="P14"><text:s text:c="2"/></text:p>
      <text:h text:style-name="P592" text:outline-level="1"/>
      <text:p text:style-name="P93"><text:s text:c="17"/></text:p>
      <text:p text:style-name="P93"/>
      <text:p text:style-name="P93"/>
      <text:p text:style-name="P93"/>
      <text:p text:style-name="P94"><text:soft-page-break/><text:span text:style-name="T44"><text:s text:c="19"/></text:span><text:span text:style-name="T28">R O M A N I A <text:s text:c="59"/></text:span></text:p>
      <text:h text:style-name="P551" text:outline-level="6"><text:s text:c="12"/>JUDETUL <text:s text:c="2"/>SUCEAVA <text:s text:c="48"/>PROIECT DE :</text:h>
      <text:h text:style-name="P551" text:outline-level="6"><text:s text:c="16"/>COMUNA <text:s text:c="2"/>OSTRA</text:h>
      <text:p text:style-name="P85"><text:s text:c="8"/>COMISIA DE SPECIALITATE</text:p>
      <text:p text:style-name="P269"><text:s text:c="5"/></text:p>
      <text:p text:style-name="P86"/>
      <text:p text:style-name="P94"><text:span text:style-name="T2"><text:s text:c="48"/></text:span><text:span text:style-name="T31">H O T Ă R Â R E</text:span></text:p>
      <text:p text:style-name="P105"><text:span text:style-name="T2"><text:s text:c="16"/>privind <text:s/>aprobarea Programului de activitate culturală , propus a se realiza în </text:span><text:span text:style-name="T2">trim.II- 2009, în cadrul aşezămintelor culturale din comuna Ostra, judeţul Suceava.</text:span></text:p>
      <text:p text:style-name="P97"/>
      <text:p text:style-name="P86"/>
      <text:p text:style-name="P86"><text:s text:c="21"/>Consiliul <text:s/>local al comunei Ostra, judeţul Suceava;</text:p>
      <text:p text:style-name="P95"><text:s text:c="16"/>Având în vedere :</text:p>
      <text:p text:style-name="P270"><text:span text:style-name="T2"><text:s text:c="7"/></text:span><text:span text:style-name="T21">- expunerea de motive, prezentată de către Comisia de specialitate pentru învăţământ, cultură, sănătate ;</text:span></text:p>
      <text:p text:style-name="P270"><text:span text:style-name="T21"><text:s text:c="7"/></text:span><text:span text:style-name="T21">- raportul compartimentului de specialitate, înregistrat la nr.____ din ____/___/ <text:s/>2009  ;</text:span></text:p>
      <text:p text:style-name="P272"><text:span text:style-name="T21"><text:s text:c="7"/></text:span><text:span text:style-name="T21">- raportul de avizare al Comisiei de specialitate a consiliului local;</text:span></text:p>
      <text:p text:style-name="P101"><text:span text:style-name="T21"><text:s text:c="21"/></text:span><text:span text:style-name="T2">În conformitate cu prevederile art.5, alin.(1) </text:span><text:span text:style-name="T4">din O.U.G. nr.118/2006 privind organizarea şi funcţionarea aşezămintelor culturale modificată şi aprobată prin Legea nr.143/2007;</text:span></text:p>
      <text:p text:style-name="P274"><text:span text:style-name="T4"><text:s text:c="4"/></text:span><text:span text:style-name="T4">În temeiul <text:s/>art.36, alin.(6), litera „a” punctul 4 precum şi </text:span><text:span text:style-name="T4">art. 45 , alin.</text:span></text:p>
      <text:p text:style-name="P276"><text:span text:style-name="T4">(1) şi pe cele ale art. </text:span><text:span text:style-name="T17">115 <text:s/>alin.(1) , litera “b“ </text:span><text:span text:style-name="T4"><text:s/>din <text:s/>Legea </text:span><text:span text:style-name="T17"><text:s/>nr. </text:span><text:span text:style-name="T4">215/2001 a administraţiei publice locale, republicată în anul 2007;</text:span></text:p>
      <text:p text:style-name="P278"/>
      <text:p text:style-name="P90"/>
      <text:p text:style-name="P94"><text:span text:style-name="T4"><text:s text:c="45"/></text:span><text:span text:style-name="T11">H O T Ă R Ă Ş T E :</text:span></text:p>
      <text:p text:style-name="P92"/>
      <text:p text:style-name="P137"/>
      <text:p text:style-name="P94"><text:span text:style-name="T4"><text:s text:c="21"/></text:span><text:span text:style-name="T12">Art.1 <text:s text:c="80"/></text:span></text:p>
      <text:p text:style-name="P101"><text:span text:style-name="T4"><text:s text:c="21"/></text:span><text:span text:style-name="T4">Se aprobă Programul de activitate culturală propus a se realiza în trim.II-2009, în cadrul aşezămintelor culturale din comuna Ostra, conform anexei, care face parte integrantă din prezenta hotărâre .</text:span></text:p>
      <text:p text:style-name="P101"><text:span text:style-name="T4"><text:s text:c="21"/></text:span><text:span text:style-name="T12">Art.2</text:span></text:p>
      <text:p text:style-name="P101"><text:span text:style-name="T4"><text:s text:c="21"/></text:span><text:span text:style-name="T4">Primarul comunei Ostra, prin compartimentul de specialitate, va aduce la îndeplinire prevederile prezentei hotărâri.-</text:span></text:p>
      <text:p text:style-name="P99"/>
      <text:p text:style-name="P99"/>
      <text:p text:style-name="P257"/>
      <text:p text:style-name="P258"><text:span text:style-name="T9"><text:s text:c="88"/></text:span><text:span text:style-name="T9">Avizat </text:span></text:p>
      <text:p text:style-name="P81"><text:span text:style-name="T4"><text:s text:c="4"/></text:span><text:span text:style-name="T9">Iniţiator al proiectului de hotărâre, <text:s text:c="27"/>Secretar comună</text:span></text:p>
      <text:p text:style-name="P81"><text:span text:style-name="T9"><text:s/></text:span><text:span text:style-name="T9">Preşedinte comisie – Viorica Robaniuc <text:s text:c="17"/>Bogdan <text:s text:c="2"/>Smărăndeanu</text:span></text:p>
      <text:p text:style-name="P78"/>
      <text:p text:style-name="P85"><text:s text:c="17"/></text:p>
      <text:p text:style-name="P85"/>
      <text:p text:style-name="P25"><text:s text:c="5"/></text:p>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9"><text:s text:c="6"/>R O M Â N I A</text:p>
      <text:p text:style-name="P29">JUDEŢUL SUCEAVA</text:p>
      <text:p text:style-name="P29"><text:s text:c="2"/>COMUNA OSTRA</text:p>
      <text:p text:style-name="P38"><text:span text:style-name="T52"><text:s/></text:span><text:span text:style-name="T52">CONSILIUL LOCAL</text:span></text:p>
      <text:p text:style-name="P30"/>
      <text:p text:style-name="P30">H O T Ă R Â R E</text:p>
      <text:p text:style-name="P27">privind aprobarea Regulamentului de organizare şi funcţionare a Consiliului local al comunei Ostra </text:p>
      <text:p text:style-name="P24"/>
      <text:p text:style-name="P24"><text:tab/>Consiliul local al comunei Ostra , judeţul Suceava;</text:p>
      <text:p text:style-name="P24"><text:tab/>Având în vedere:</text:p>
      <text:list xml:id="list20627624" text:continue-numbering="true" text:style-name="WW8Num34">
        <text:list-item>
          <text:p text:style-name="P26">Expunerea de motive prezentată de domnul <text:s/>Grigore Coperza , primarul comunei Ostra ;</text:p>
        </text:list-item>
        <text:list-item>
          <text:p text:style-name="P26">Raportul secretarului comunei Ostra <text:s/>înregistrat sub nr. 1834 din <text:s/>27.04.2009 ;</text:p>
        </text:list-item>
        <text:list-item>
          <text:p text:style-name="P26">Rapoartele Comisiilor de specialitate <text:s/>ale Consiliului local ;</text:p>
        </text:list-item>
      </text:list>
      <text:p text:style-name="P146">Prevederile:</text:p>
      <text:list xml:id="list20615554" text:continue-numbering="true" text:style-name="WW8Num34">
        <text:list-item>
          <text:p text:style-name="P26">Ordonanţei Guvernului nr.35/2002 pentru aprobarea Regulamentului – cadru de organizare şi <text:s text:c="2"/>funcţionare a consiliilor locale, aprobată prin Legea nr.673/2002 ;</text:p>
        </text:list-item>
        <text:list-item>
          <text:p text:style-name="P26">Legea nr.52/2003 privind transparenţa decizională în administraţia publică;</text:p>
        </text:list-item>
        <text:list-item>
          <text:p text:style-name="P26">Ordonanţei Guvernului nr.27/2002 privind reglementarea activităţii de soluţionare a petiţiilor, aprobată prin Legea nr.233/2002;</text:p>
        </text:list-item>
        <text:list-item>
          <text:p text:style-name="P26">Legea nr.67/2004 pentru alegerea autorităţilor administraţiei publice locale, republicată, cu modificările şi completările ulterioare;</text:p>
        </text:list-item>
        <text:list-item>
          <text:p text:style-name="P26">Ordonanţa Guvernului nr.80/2003 privind concediul de odihnă şi alte concedii ale preşedinţilor şi vicepreşedinţilor consiliilor judeţene, precum şi ale primarilor şi viceprimarilor, aprobată cu modificări prin Legea nr.578/2003;</text:p>
        </text:list-item>
        <text:list-item>
          <text:p text:style-name="P26">Legea nr.393/2004 privind Statutul aleşilor locali, cu modificările şi completările ulterioare;</text:p>
        </text:list-item>
      </text:list>
      <text:p text:style-name="P24">În temeiul art.36 alin.(3) lit.,,a” şi art.45 alin.(1) din Legea 215/2001 a administraţiei publice locale, republicată, cu modificările şi completările ulterioare,</text:p>
      <text:p text:style-name="P29"/>
      <text:p text:style-name="P30">H O T Ă R Ă Ş T E :</text:p>
      <text:p text:style-name="P24"/>
      <text:p text:style-name="P244"><text:span text:style-name="T51">Art.1</text:span><text:span text:style-name="T50">._ Se aprobă Regulamentul de organizare şi funcţionare a Consiliului local al comunei Ostra , <text:s/>judeţul Suceava, conform anexei <text:s/>care face parte integrantă <text:s/>din prezenta hotărâre.</text:span></text:p>
      <text:p text:style-name="P249"/>
      <text:p text:style-name="P244"><text:span text:style-name="T51">Art.2._ </text:span><text:span text:style-name="T50">Se abrogă hotărârea nr.45 din 28.09.2007 <text:s/>a Consiliului local <text:s/>Ostra , judeţul Suceava. </text:span></text:p>
      <text:p text:style-name="P101"><text:span text:style-name="T50"><text:s text:c="21"/></text:span><text:span text:style-name="T10">Art.</text:span><text:span text:style-name="T10">3</text:span><text:span text:style-name="T12"> <text:s/></text:span><text:span text:style-name="T4"><text:s text:c="2"/>Primarul comunei Ostra, prin compartimentul de specialitate, va aduce la îndeplinire prevederile prezentei hotărâri.-</text:span></text:p>
      <text:p text:style-name="P99"/>
      <text:p text:style-name="P64"><text:s text:c="8"/><text:span text:style-name="T10"><text:s text:c="3"/></text:span><text:span text:style-name="T50"><text:s/></text:span><text:span text:style-name="T9">Preşedinte de şedinţă, <text:s text:c="84"/></text:span></text:p>
      <text:p text:style-name="P64"><text:span text:style-name="T9"><text:s text:c="8"/></text:span><text:span text:style-name="T9">Ailenei Diana Lăcrămioara <text:s text:c="73"/></text:span></text:p>
      <text:p text:style-name="P57"><text:s text:c="83"/></text:p>
      <text:p text:style-name="P353"/>
      <text:p text:style-name="P352"><text:span text:style-name="T9"><text:s text:c="4"/></text:span><text:span text:style-name="T27"><text:s text:c="2"/></text:span><text:span text:style-name="T9">Contrasemnează: <text:s text:c="117"/></text:span></text:p>
      <text:p text:style-name="P64"><text:span text:style-name="T9"><text:s text:c="106"/></text:span><text:span text:style-name="T9">Secretar comună,</text:span></text:p>
      <text:p text:style-name="P64"><text:span text:style-name="T9"><text:s text:c="101"/></text:span><text:span text:style-name="T9">Bogdan <text:s/>Smărăndeanu</text:span></text:p>
      <text:p text:style-name="P74"><text:span text:style-name="T9"><text:s/></text:span><text:span text:style-name="T9">Ostra la , 03.04.2009 </text:span></text:p>
      <text:p text:style-name="P74"><text:span text:style-name="T9"><text:s/>Nr. 19</text:span></text:p>
      <text:p text:style-name="P74"><text:span text:style-name="T9"/></text:p>
      <text:p text:style-name="P74"><text:span text:style-name="T9"/></text:p>
      <text:p text:style-name="P74"><text:span text:style-name="T9"/></text:p>
      <text:p text:style-name="P74"><text:span text:style-name="T9"/></text:p>
      <text:p text:style-name="P74"><text:span text:style-name="T9"/></text:p>
      <text:p text:style-name="P74"><text:span text:style-name="T9"/></text:p>
      <text:p text:style-name="P94"><text:soft-page-break/><text:span text:style-name="T44"><text:s text:c="19"/></text:span><text:span text:style-name="T28">R O M A N I A <text:s text:c="59"/></text:span></text:p>
      <text:h text:style-name="P551" text:outline-level="6"><text:s text:c="13"/>JUDETUL <text:s text:c="2"/>SUCEAVA <text:s text:c="48"/></text:h>
      <text:h text:style-name="P551" text:outline-level="6"><text:s text:c="16"/>COMUNA <text:s text:c="2"/>OSTRA</text:h>
      <text:p text:style-name="P85"><text:s text:c="16"/>CONSILIUL LOCAL </text:p>
      <text:p text:style-name="P269"><text:s text:c="5"/></text:p>
      <text:p text:style-name="P86"/>
      <text:p text:style-name="P94"><text:span text:style-name="T2"><text:s text:c="48"/></text:span><text:span text:style-name="T31">H O T Ă R Â R E</text:span></text:p>
      <text:p text:style-name="P104">privind <text:s/>aprobarea Programului de activitate culturală , propus a se realiza în trim.II- 2009, în cadrul aşezămintelor culturale din comuna Ostra, judeţul Suceava.</text:p>
      <text:p text:style-name="P97"/>
      <text:p text:style-name="P86"/>
      <text:p text:style-name="P147"><text:s text:c="21"/>Consiliul <text:s/>local al comunei Ostra, judeţul Suceava;</text:p>
      <text:p text:style-name="P150"><text:s text:c="16"/>Având în vedere :</text:p>
      <text:p text:style-name="P373"><text:span text:style-name="T2"><text:s text:c="7"/></text:span><text:span text:style-name="T21">- expunerea de motive, prezentată de către Comisia de specialitate pentru învăţământ, cultură, sănătate ;</text:span></text:p>
      <text:p text:style-name="P373"><text:span text:style-name="T21"><text:s text:c="7"/></text:span><text:span text:style-name="T21">- raportul compartimentului de specialitate, înregistrat la nr. 1820 din 27.04. <text:s/>2009  ;</text:span></text:p>
      <text:p text:style-name="P374"><text:span text:style-name="T21"><text:s text:c="7"/></text:span><text:span text:style-name="T21">- raportul de avizare al Comisiei de specialitate a consiliului local;</text:span></text:p>
      <text:p text:style-name="P375"><text:span text:style-name="T21"><text:s text:c="21"/></text:span><text:span text:style-name="T2">În conformitate cu prevederile art.5, alin.(1) </text:span><text:span text:style-name="T4">din O.U.G. nr.118/2006 privind organizarea şi funcţionarea aşezămintelor culturale modificată şi aprobată prin Legea nr.143/2007;</text:span></text:p>
      <text:p text:style-name="P376"><text:span text:style-name="T4"><text:s text:c="4"/></text:span><text:span text:style-name="T4">În temeiul <text:s/>art.36, alin.(6), litera „a” punctul 4 precum şi art. 45 , alin.</text:span></text:p>
      <text:p text:style-name="P377"><text:span text:style-name="T4">(1) şi pe cele ale art. </text:span><text:span text:style-name="T17">115 <text:s/>alin.(1) , litera “b“ </text:span><text:span text:style-name="T4"><text:s/>din <text:s/>Legea </text:span><text:span text:style-name="T17"><text:s/>nr. </text:span><text:span text:style-name="T4">215/2001 a administraţiei publice locale, republicată în anul 2007;</text:span></text:p>
      <text:p text:style-name="P380"/>
      <text:p text:style-name="P90"/>
      <text:p text:style-name="P94"><text:span text:style-name="T4"><text:s text:c="45"/></text:span><text:span text:style-name="T11">H O T Ă R Ă Ş T E :</text:span></text:p>
      <text:p text:style-name="P92"/>
      <text:p text:style-name="P137"/>
      <text:p text:style-name="P94"><text:span text:style-name="T4"><text:s text:c="21"/></text:span><text:span text:style-name="T12">Art.1 <text:s text:c="80"/></text:span></text:p>
      <text:p text:style-name="P375"><text:span text:style-name="T4"><text:s text:c="21"/></text:span><text:span text:style-name="T4">Se aprobă Programul de activitate culturală propus a se realiza în trim.II-2009, în cadrul aşezămintelor culturale din comuna Ostra, conform anexei, care face parte integrantă din prezenta hotărâre .</text:span></text:p>
      <text:p text:style-name="P375"><text:span text:style-name="T4"><text:s text:c="21"/></text:span><text:span text:style-name="T12">Art.2</text:span></text:p>
      <text:p text:style-name="P375"><text:span text:style-name="T4"><text:s text:c="21"/></text:span><text:span text:style-name="T4">Primarul comunei Ostra, prin compartimentul de specialitate, va aduce la îndeplinire prevederile prezentei hotărâri.-</text:span></text:p>
      <text:p text:style-name="P99"/>
      <text:p text:style-name="P64"><text:s text:c="8"/><text:span text:style-name="T10"><text:s/></text:span></text:p>
      <text:p text:style-name="P58"><text:s text:c="9"/></text:p>
      <text:p text:style-name="P58"/>
      <text:p text:style-name="P58"/>
      <text:p text:style-name="P58"/>
      <text:p text:style-name="P64"><text:span text:style-name="T10"><text:s text:c="9"/></text:span><text:span text:style-name="T50"><text:s/></text:span><text:span text:style-name="T9">Preşedinte de şedinţă, <text:s text:c="84"/></text:span></text:p>
      <text:p text:style-name="P64"><text:span text:style-name="T9"><text:s text:c="8"/></text:span><text:span text:style-name="T9">Ailenei Diana Lăcrămioara <text:s text:c="73"/></text:span></text:p>
      <text:p text:style-name="P57"><text:s text:c="83"/></text:p>
      <text:p text:style-name="P353"/>
      <text:p text:style-name="P352"><text:span text:style-name="T9"><text:s text:c="4"/></text:span><text:span text:style-name="T27"><text:s text:c="2"/></text:span><text:span text:style-name="T9">Contrasemnează: <text:s text:c="117"/></text:span></text:p>
      <text:p text:style-name="P64"><text:span text:style-name="T9"><text:s text:c="106"/></text:span><text:span text:style-name="T9">Secretar comună,</text:span></text:p>
      <text:p text:style-name="P64"><text:span text:style-name="T9"><text:s text:c="101"/></text:span><text:span text:style-name="T9">Bogdan <text:s/>Smărăndeanu</text:span></text:p>
      <text:p text:style-name="P74"><text:span text:style-name="T9"><text:s/></text:span><text:span text:style-name="T9">Ostra la , 30.04.2009 </text:span></text:p>
      <text:p text:style-name="P74"><text:span text:style-name="T9"><text:s/>Nr. 18</text:span></text:p>
      <text:p text:style-name="P74"><text:span text:style-name="T9"/></text:p>
      <text:p text:style-name="P74"><text:span text:style-name="T9"/></text:p>
      <text:h text:style-name="P560" text:outline-level="6"><text:soft-page-break/><text:span text:style-name="T5"><text:s text:c="5"/></text:span><text:span text:style-name="T5"><text:s/>R O M A N I A <text:s text:c="270"/></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4"/>CONSILIUL LOCAL </text:span></text:p>
      <text:p text:style-name="P302"/>
      <text:p text:style-name="P302"/>
      <text:p text:style-name="P302"/>
      <text:p text:style-name="P302"/>
      <text:p text:style-name="P308">H O T Ă R Â R E</text:p>
      <text:p text:style-name="P316"><text:span text:style-name="T4">privind aprobarea rectificării bugetului de venituri şi cheltuieli al comunei Ostra, judeţul Suceava, pentru anul 200</text:span><text:span text:style-name="T4">9 -.</text:span></text:p>
      <text:p text:style-name="P313"/>
      <text:p text:style-name="P313"/>
      <text:p text:style-name="P313"/>
      <text:p text:style-name="P378"><text:span text:style-name="T4"><text:s text:c="16"/></text:span><text:span text:style-name="T4">Consiliul <text:s/>local al comunei Ostra, judeţul Suceava;</text:span></text:p>
      <text:p text:style-name="P378"><text:span text:style-name="T4"><text:s text:c="16"/></text:span><text:span text:style-name="T4">Analizând :</text:span></text:p>
      <text:p text:style-name="P379"><text:span text:style-name="T4"><text:s text:c="5"/></text:span><text:span text:style-name="T4">- raportul d-lui. Coperza Grigore –primarul comunei Ostra, judeţul Suceava;</text:span></text:p>
      <text:p text:style-name="P379"><text:span text:style-name="T4"><text:s text:c="5"/></text:span><text:span text:style-name="T21">- raportul compartimentului financiar-contabil, din cadrul primăriei, înregistrat <text:s/>la nr. 1838 <text:s/>din 11.05.2009  ;</text:span></text:p>
      <text:p text:style-name="P378"><text:span text:style-name="T21"><text:s text:c="16"/></text:span><text:span text:style-name="T21">- <text:s/>raportul comisiei de specialitate nr.1 a consiliului local;</text:span></text:p>
      <text:p text:style-name="P381"><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81"><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80"/>
      <text:p text:style-name="P380"/>
      <text:p text:style-name="P320"/>
      <text:p text:style-name="P306"><text:span text:style-name="T9"><text:s text:c="52"/></text:span><text:span text:style-name="T11">H O T Ă R Ă Ş T E :</text:span></text:p>
      <text:p text:style-name="P307"/>
      <text:p text:style-name="P307"/>
      <text:p text:style-name="P307"/>
      <text:p text:style-name="P382"><text:span text:style-name="T4"><text:s text:c="17"/></text:span><text:span text:style-name="T12">Art.1</text:span><text:span text:style-name="T10"> <text:s text:c="2"/></text:span><text:span text:style-name="T4"><text:s text:c="3"/></text:span></text:p>
      <text:p text:style-name="P382"><text:span text:style-name="T4"><text:s text:c="17"/></text:span><text:span text:style-name="T4">Se aprobă rectificarea bugetului de venituri şi cheltuieli al comunei Ostra, judeţul Suceava pe anul 2009, conform Anexei care face parte integrantă din prezenta hotărâre.</text:span></text:p>
      <text:p text:style-name="P382"><text:span text:style-name="T4"><text:s text:c="17"/></text:span><text:span text:style-name="T11">Art.2</text:span></text:p>
      <text:p text:style-name="P382"><text:span text:style-name="T9"><text:s text:c="18"/></text:span><text:span text:style-name="T4">Primarul comunei Ostra, prin Compartimentul financiar-contabil, va aduce la îndeplinire prevederile prezentei hotărâri.</text:span></text:p>
      <text:p text:style-name="P310"/>
      <text:p text:style-name="P310"><text:s text:c="170"/></text:p>
      <text:p text:style-name="P310"/>
      <text:p text:style-name="P216"><text:s text:c="8"/></text:p>
      <text:p text:style-name="P64"><text:span text:style-name="T27"><text:s text:c="9"/></text:span><text:span text:style-name="T10"><text:s/></text:span><text:span text:style-name="T50"><text:s/></text:span><text:span text:style-name="T9">Preşedinte de şedinţă, <text:s text:c="85"/></text:span></text:p>
      <text:p text:style-name="P64"><text:span text:style-name="T9"><text:s text:c="8"/></text:span><text:span text:style-name="T9">Ailenei Diana Lăcrămioara <text:s text:c="72"/></text:span></text:p>
      <text:p text:style-name="P57"><text:s text:c="83"/></text:p>
      <text:p text:style-name="P353"/>
      <text:p text:style-name="P353"/>
      <text:p text:style-name="P353"/>
      <text:p text:style-name="P353"/>
      <text:p text:style-name="P352"><text:span text:style-name="T9"><text:s text:c="4"/></text:span><text:span text:style-name="T27"><text:s text:c="2"/></text:span><text:span text:style-name="T9">Contrasemnează: <text:s text:c="117"/></text:span></text:p>
      <text:p text:style-name="P64"><text:span text:style-name="T9"><text:s text:c="106"/></text:span><text:span text:style-name="T9">Secretar comună,</text:span></text:p>
      <text:p text:style-name="P64"><text:span text:style-name="T9"><text:s text:c="101"/></text:span><text:span text:style-name="T9">Bogdan <text:s/>Smărăndeanu</text:span></text:p>
      <text:p text:style-name="P74"><text:span text:style-name="T9"><text:s/></text:span><text:span text:style-name="T9">Ostra la , 13.05.2009 <text:s/></text:span></text:p>
      <text:p text:style-name="P74"><text:span text:style-name="T9"><text:s/></text:span><text:span text:style-name="T9">Nr. 20</text:span></text:p>
      <text:p text:style-name="P15"/>
      <text:p text:style-name="P31"><text:soft-page-break/></text:p>
      <text:p text:style-name="P31"/>
      <text:p text:style-name="P31"/>
      <text:p text:style-name="P31"/>
      <text:h text:style-name="P560" text:outline-level="6"><text:span text:style-name="T5"><text:s text:c="5"/></text:span><text:span text:style-name="T5"><text:s/>R O M A N I A <text:s text:c="59"/>P r o i e c t <text:s text:c="4"/>de: <text:s text:c="21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10"/>P R I M A R</text:span></text:p>
      <text:p text:style-name="P302"/>
      <text:p text:style-name="P302"/>
      <text:p text:style-name="P302"/>
      <text:p text:style-name="P302"/>
      <text:p text:style-name="P306"><text:span text:style-name="T4"><text:s text:c="46"/></text:span><text:span text:style-name="T11">H O T Ă R Â R E</text:span></text:p>
      <text:p text:style-name="P317"><text:span text:style-name="T4"><text:s text:c="20"/></text:span><text:span text:style-name="T4">privind aprobarea rectificării bugetului de venituri şi cheltuieli al comunei Ostra, judeţul Suceava, pentru anul 2009 -.</text:span></text:p>
      <text:p text:style-name="P313"/>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 1838 <text:s/>din 11.05.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
      <text:p text:style-name="P310"><text:s text:c="170"/></text:p>
      <text:p text:style-name="P310"/>
      <text:p text:style-name="P216"><text:s text:c="8"/></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530"/>
      <text:h text:style-name="P558" text:outline-level="6"><text:soft-page-break/></text:h>
      <text:h text:style-name="P560" text:outline-level="6"><text:span text:style-name="T5"><text:s text:c="6"/></text:span><text:span text:style-name="T5">R O M A N I A <text:s text:c="59"/>P r o i e c t <text:s text:c="4"/>de: <text:s text:c="21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10"/>P R I M A R</text:span></text:p>
      <text:p text:style-name="P302"/>
      <text:p text:style-name="P302"/>
      <text:p text:style-name="P303"/>
      <text:p text:style-name="P308">H O T Ă R Â R E</text:p>
      <text:p text:style-name="P316"><text:span text:style-name="T4"><text:s text:c="8"/></text:span><text:span text:style-name="T4">privind închirierea prin licitaţie publică a două suprafeţe de teren aparţinând domeniuluii public <text:s/>al comunei Ostra , situate în localitatea Cîrlibaba <text:s/>judeţul Suceava , respectiv zona Lunca Ţibăului <text:s/>.</text:span></text:p>
      <text:p text:style-name="P314"/>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 </text:span></text:p>
      <text:p text:style-name="P306"><text:span text:style-name="T4"><text:s text:c="19"/></text:span><text:span text:style-name="T4">- cererea nr. 1875 din 30.04.2009 <text:s/>a S.C. ANIVO`S <text:s/>SRL <text:s/>prin administrator <text:s/>Muntescu <text:s/>Ovidiu <text:s/>;</text:span></text:p>
      <text:p text:style-name="P318"><text:span text:style-name="T4"><text:s text:c="5"/></text:span><text:span text:style-name="T4">- expunerea de motive a <text:s/>d-lui. Coperza Grigore –primarul comunei Ostra, judeţul Suceava;</text:span></text:p>
      <text:p text:style-name="P318"><text:span text:style-name="T4"><text:s text:c="5"/></text:span><text:span text:style-name="T21">- raportul compartimentului urbanism cadastru mediu , din cadrul primăriei, înregistrat <text:s/>la nr. <text:s/>1994 <text:s/>din 12.05.2009  ;</text:span></text:p>
      <text:p text:style-name="P306"><text:span text:style-name="T21"><text:s text:c="16"/></text:span><text:span text:style-name="T21">- <text:s/>raportul comisiei de specialitate <text:s/>a consiliului local;</text:span></text:p>
      <text:p text:style-name="P319"><text:span text:style-name="T21"><text:s text:c="5"/></text:span><text:span text:style-name="T21">În conformitate cu <text:s/>p</text:span><text:span text:style-name="T4">revederile :</text:span></text:p>
      <text:list xml:id="list20612380" text:continue-numbering="true" text:style-name="WW8Num34">
        <text:list-item>
          <text:p text:style-name="P157"><text:span text:style-name="T21">art.</text:span><text:span text:style-name="T21">14 şi 15 din Legea nr.213/1998 privind proprietatea publică şi regimul juridic al acesteia ; <text:s/></text:span></text:p>
        </text:list-item>
        <text:list-item>
          <text:p text:style-name="P157"><text:span text:style-name="T21">art. 123 alin. </text:span><text:span text:style-name="T21">(1) şi (2) <text:s/>din Legea nr. 215/2001 a administraţiei publice locale , republicată ; </text:span></text:p>
        </text:list-item>
      </text:list>
      <text:p text:style-name="P534"/>
      <text:p text:style-name="P319"><text:span text:style-name="T4"><text:s text:c="5"/></text:span><text:span text:style-name="T4">În temeiul art.36, alin. (2) <text:s/>lit. c şi alin.(5) lit. a <text:s/>, art. 45 , alin.(1)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închirierea prin licitaţie publică a două suprafeţe de teren aparţinând domeniului public al comunei Ostra , în suprafaţă de 6000 mp. şi respectiv 500 mp. situate în localitatea Cîrlibaba judeţul Suceava , zona Lunca Ţibăului , în vederea <text:s/>în vederea construirii unei microhidrocentrale <text:s/>. </text:span></text:p>
      <text:p text:style-name="P306"><text:span text:style-name="T4"><text:s text:c="17"/></text:span><text:span text:style-name="T11">Art.2</text:span></text:p>
      <text:p text:style-name="P306"><text:span text:style-name="T9"><text:s text:c="18"/></text:span><text:span text:style-name="T4">Primarul comunei Ostra, prin Compartimentul urbanism cadastru mediu , va aduce la îndeplinire prevederile prezentei hotărâri.</text:span></text:p>
      <text:p text:style-name="P310"/>
      <text:p text:style-name="P310"><text:s text:c="170"/></text:p>
      <text:p text:style-name="P216"><text:s text:c="8"/></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530"/>
      <text:p text:style-name="P530"/>
      <text:p text:style-name="P530"/>
      <text:h text:style-name="P560" text:outline-level="6"><text:soft-page-break/><text:span text:style-name="T5"><text:s text:c="6"/></text:span><text:span text:style-name="T5">R O M A N I A <text:s text:c="27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4"/>CONSILIUL LOCAL <text:s text:c="3"/></text:span></text:p>
      <text:p text:style-name="P302"/>
      <text:p text:style-name="P302"/>
      <text:p text:style-name="P303"/>
      <text:p text:style-name="P308">H O T Ă R Â R E</text:p>
      <text:p text:style-name="P316"><text:span text:style-name="T4"><text:s text:c="8"/></text:span><text:span text:style-name="T4">privind închirierea prin licitaţie publică a două suprafeţe de teren aparţinând domeniuluii public <text:s/>al comunei Ostra , situate în localitatea Cîrlibaba <text:s/>judeţul Suceava , respectiv zona Lunca Ţibăului <text:s/>.</text:span></text:p>
      <text:p text:style-name="P314"/>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 </text:span></text:p>
      <text:p text:style-name="P306"><text:span text:style-name="T4"><text:s text:c="19"/></text:span><text:span text:style-name="T4">- cererea nr. 1875 din 30.04.2009 <text:s/>a S.C. ANIVO`S <text:s/>SRL <text:s/>prin administrator <text:s/>Muntescu <text:s/>Ovidiu <text:s/>;</text:span></text:p>
      <text:p text:style-name="P318"><text:span text:style-name="T4"><text:s text:c="5"/></text:span><text:span text:style-name="T4">- expunerea de motive a <text:s/>d-lui. Coperza Grigore –primarul comunei Ostra, judeţul Suceava;</text:span></text:p>
      <text:p text:style-name="P318"><text:span text:style-name="T4"><text:s text:c="5"/></text:span><text:span text:style-name="T21">- raportul compartimentului urbanism cadastru mediu , din cadrul primăriei, înregistrat <text:s/>la nr. <text:s/>1994 <text:s/>din 12.05.2009  ;</text:span></text:p>
      <text:p text:style-name="P306"><text:span text:style-name="T21"><text:s text:c="16"/></text:span><text:span text:style-name="T21">- <text:s/>raportul comisiei de specialitate <text:s/>a consiliului local;</text:span></text:p>
      <text:p text:style-name="P319"><text:span text:style-name="T21"><text:s text:c="5"/></text:span><text:span text:style-name="T21">În conformitate cu <text:s/>p</text:span><text:span text:style-name="T4">revederile :</text:span></text:p>
      <text:list xml:id="list20621747" text:continue-numbering="true" text:style-name="WW8Num34">
        <text:list-item>
          <text:p text:style-name="P157"><text:span text:style-name="T21">art.</text:span><text:span text:style-name="T21">14 şi 15 din Legea nr.213/1998 privind proprietatea publică şi regimul juridic al acesteia ; <text:s/></text:span></text:p>
        </text:list-item>
        <text:list-item>
          <text:p text:style-name="P155">art. 123 alin. (1) şi (2) <text:s/>din Legea nr. 215/2001 a administraţiei publice locale , republicată ; </text:p>
        </text:list-item>
      </text:list>
      <text:p text:style-name="P534"/>
      <text:p text:style-name="P319"><text:span text:style-name="T4"><text:s text:c="5"/></text:span><text:span text:style-name="T4">În temeiul art.36, alin. (2) <text:s/>lit. c şi alin.(5) lit. a <text:s/>, art. 45 , alin.(1)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06"><text:span text:style-name="T9"><text:s text:c="52"/></text:span><text:span text:style-name="T11">H O T Ă R Ă Ş T E :</text:span></text:p>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închirierea prin licitaţie publică a două suprafeţe de teren aparţinând domeniului public al comunei Ostra , în suprafaţă de 6000 mp. şi respectiv 500 mp. situate în localitatea Cîrlibaba judeţul Suceava , zona Lunca Ţibăului , în vederea <text:s/>în vederea construirii unei microhidrocentrale <text:s/>. </text:span></text:p>
      <text:p text:style-name="P306"><text:span text:style-name="T4"><text:s text:c="17"/></text:span><text:span text:style-name="T11">Art.2</text:span></text:p>
      <text:p text:style-name="P306"><text:span text:style-name="T9"><text:s text:c="18"/></text:span><text:span text:style-name="T4">Primarul comunei Ostra, prin Compartimentul urbanism cadastru mediu , va aduce la îndeplinire prevederile prezentei hotărâri.</text:span></text:p>
      <text:p text:style-name="P310"/>
      <text:p text:style-name="P61"><text:s text:c="10"/></text:p>
      <text:p text:style-name="P61"/>
      <text:p text:style-name="P64"><text:span text:style-name="T4"><text:s text:c="10"/></text:span><text:span text:style-name="T9">Preşedinte de şedinţă, <text:s text:c="85"/></text:span></text:p>
      <text:p text:style-name="P64"><text:span text:style-name="T9"><text:s text:c="8"/></text:span><text:span text:style-name="T9">Ailenei Diana Lăcrămioara <text:s text:c="72"/></text:span></text:p>
      <text:p text:style-name="P57"><text:s text:c="81"/></text:p>
      <text:p text:style-name="P353"/>
      <text:p text:style-name="P352"><text:span text:style-name="T9"><text:s text:c="4"/></text:span><text:span text:style-name="T27"><text:s text:c="2"/></text:span><text:span text:style-name="T9">Contrasemnează: <text:s text:c="117"/></text:span></text:p>
      <text:p text:style-name="P64"><text:span text:style-name="T9"><text:s text:c="106"/></text:span><text:span text:style-name="T9">Secretar comună,</text:span></text:p>
      <text:p text:style-name="P64"><text:span text:style-name="T9"><text:s text:c="101"/></text:span><text:span text:style-name="T9">Bogdan <text:s/>Smărăndeanu</text:span></text:p>
      <text:p text:style-name="P74"><text:span text:style-name="T9"><text:s/></text:span><text:span text:style-name="T9">Ostra la , 13.05.2009 <text:s/></text:span></text:p>
      <text:p text:style-name="P74"><text:span text:style-name="T9"><text:s/></text:span><text:span text:style-name="T9">Nr. 21</text:span></text:p>
      <text:p text:style-name="P310"><text:s text:c="152"/></text:p>
      <text:p text:style-name="P216"><text:s text:c="8"/></text:p>
      <text:h text:style-name="P560" text:outline-level="6"><text:soft-page-break/><text:span text:style-name="T34"><text:s text:c="6"/></text:span><text:span text:style-name="T5"><text:s text:c="6"/>R O M A N I A <text:s text:c="270"/></text:span></text:h>
      <text:h text:style-name="P552" text:outline-level="6"><text:span text:style-name="T5"><text:s text:c="8"/></text:span><text:span text:style-name="T5">JUDETUL <text:s text:c="2"/>SUCEAVA <text:s text:c="123"/></text:span></text:h>
      <text:h text:style-name="P552" text:outline-level="6"><text:span text:style-name="T5"><text:s text:c="11"/></text:span><text:span text:style-name="T3">COMUNA <text:s text:c="2"/>OSTRA <text:s text:c="43"/></text:span></text:h>
      <text:p text:style-name="P304"><text:span text:style-name="T28"><text:s text:c="5"/></text:span><text:span text:style-name="T9"><text:s text:c="9"/>CONSILIUL LOCAL </text:span></text:p>
      <text:p text:style-name="P302"/>
      <text:p text:style-name="P302"/>
      <text:p text:style-name="P302"/>
      <text:p text:style-name="P302"/>
      <text:p text:style-name="P308">H O T Ă R Â R E</text:p>
      <text:p text:style-name="P316"><text:span text:style-name="T4">privind aprobarea rectificării bugetului de venituri şi cheltuieli al comunei Ostra, judeţul Suceava, pentru anul 200</text:span><text:span text:style-name="T4">9 -.</text:span></text:p>
      <text:p text:style-name="P313"/>
      <text:p text:style-name="P313"/>
      <text:p text:style-name="P313"/>
      <text:p text:style-name="P378"><text:span text:style-name="T4"><text:s text:c="16"/></text:span><text:span text:style-name="T4">Consiliul <text:s/>local al comunei Ostra, judeţul Suceava;</text:span></text:p>
      <text:p text:style-name="P378"><text:span text:style-name="T4"><text:s text:c="16"/></text:span><text:span text:style-name="T4">Analizând :</text:span></text:p>
      <text:p text:style-name="P379"><text:span text:style-name="T4"><text:s text:c="5"/></text:span><text:span text:style-name="T4">- raportul d-lui. Coperza Grigore –primarul comunei Ostra, judeţul Suceava;</text:span></text:p>
      <text:p text:style-name="P379"><text:span text:style-name="T4"><text:s text:c="5"/></text:span><text:span text:style-name="T21">- raportul compartimentului financiar-contabil, din cadrul primăriei, înregistrat <text:s/>la nr. 2106 <text:s/>din 22.05.2009  ;</text:span></text:p>
      <text:p text:style-name="P378"><text:span text:style-name="T21"><text:s text:c="16"/></text:span><text:span text:style-name="T21">- <text:s/>raportul comisiei de specialitate nr.1 a consiliului local;</text:span></text:p>
      <text:p text:style-name="P381"><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81"><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80"/>
      <text:p text:style-name="P380"/>
      <text:p text:style-name="P320"/>
      <text:p text:style-name="P306"><text:span text:style-name="T9"><text:s text:c="52"/></text:span><text:span text:style-name="T11">H O T Ă R Ă Ş T E :</text:span></text:p>
      <text:p text:style-name="P307"/>
      <text:p text:style-name="P307"/>
      <text:p text:style-name="P307"/>
      <text:p text:style-name="P382"><text:span text:style-name="T4"><text:s text:c="17"/></text:span><text:span text:style-name="T12">Art.1</text:span><text:span text:style-name="T10"> <text:s text:c="2"/></text:span><text:span text:style-name="T4"><text:s text:c="3"/></text:span></text:p>
      <text:p text:style-name="P382"><text:span text:style-name="T4"><text:s text:c="17"/></text:span><text:span text:style-name="T4">Se aprobă rectificarea bugetului de venituri şi cheltuieli al comunei Ostra, judeţul Suceava pe anul 2009, conform Anexei care face parte integrantă din prezenta hotărâre.</text:span></text:p>
      <text:p text:style-name="P382"><text:span text:style-name="T4"><text:s text:c="17"/></text:span><text:span text:style-name="T11">Art.2</text:span></text:p>
      <text:p text:style-name="P382"><text:span text:style-name="T9"><text:s text:c="18"/></text:span><text:span text:style-name="T4">Primarul comunei Ostra, prin Compartimentul financiar-contabil, va aduce la îndeplinire prevederile prezentei hotărâri.</text:span></text:p>
      <text:p text:style-name="P310"><text:s text:c="169"/></text:p>
      <text:p text:style-name="P216"><text:s text:c="8"/></text:p>
      <text:p text:style-name="P64"><text:span text:style-name="T27"><text:s text:c="9"/></text:span><text:span text:style-name="T10"><text:s/></text:span><text:span text:style-name="T50"><text:s/></text:span><text:span text:style-name="T9">Preşedinte de şedinţă, <text:s text:c="85"/></text:span></text:p>
      <text:p text:style-name="P64"><text:span text:style-name="T9"><text:s text:c="8"/></text:span><text:span text:style-name="T9">Ailenei Diana Lăcrămioara <text:s text:c="72"/></text:span></text:p>
      <text:p text:style-name="P57"><text:s text:c="83"/></text:p>
      <text:p text:style-name="P353"/>
      <text:p text:style-name="P353"/>
      <text:p text:style-name="P353"/>
      <text:p text:style-name="P353"/>
      <text:p text:style-name="P352"><text:span text:style-name="T9"><text:s text:c="4"/></text:span><text:span text:style-name="T27"><text:s text:c="2"/></text:span><text:span text:style-name="T9">Contrasemnează: <text:s text:c="117"/></text:span></text:p>
      <text:p text:style-name="P64"><text:span text:style-name="T9"><text:s text:c="106"/></text:span><text:span text:style-name="T9">Secretar comună,</text:span></text:p>
      <text:p text:style-name="P64"><text:span text:style-name="T9"><text:s text:c="101"/></text:span><text:span text:style-name="T9">Bogdan <text:s/>Smărăndeanu</text:span></text:p>
      <text:p text:style-name="P74"><text:span text:style-name="T9"><text:s/></text:span><text:span text:style-name="T9">Ostra la , 25.05.2009 <text:s/></text:span></text:p>
      <text:p text:style-name="P74"><text:span text:style-name="T9"><text:s/></text:span><text:span text:style-name="T9">Nr. 22</text:span></text:p>
      <text:p text:style-name="P15"/>
      <text:p text:style-name="P31"/>
      <text:p text:style-name="P31"/>
      <text:p text:style-name="P31"><text:soft-page-break/></text:p>
      <text:p text:style-name="P31"/>
      <text:h text:style-name="P560" text:outline-level="6"><text:span text:style-name="T5"><text:s text:c="5"/></text:span><text:span text:style-name="T5"><text:s/>R O M A N I A <text:s text:c="59"/>P r o i e c t <text:s text:c="4"/>de: <text:s text:c="21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10"/>P R I M A R</text:span></text:p>
      <text:p text:style-name="P302"/>
      <text:p text:style-name="P302"/>
      <text:p text:style-name="P302"/>
      <text:p text:style-name="P302"/>
      <text:p text:style-name="P306"><text:span text:style-name="T4"><text:s text:c="46"/></text:span><text:span text:style-name="T11">H O T Ă R Â R E</text:span></text:p>
      <text:p text:style-name="P317"><text:span text:style-name="T4"><text:s text:c="20"/></text:span><text:span text:style-name="T4">privind aprobarea rectificării bugetului de venituri şi cheltuieli al comunei Ostra, judeţul Suceava, pentru anul 2009 -.</text:span></text:p>
      <text:p text:style-name="P313"/>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 2106 <text:s text:c="2"/>din 22.05.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
      <text:p text:style-name="P310"><text:s text:c="170"/></text:p>
      <text:p text:style-name="P310"/>
      <text:p text:style-name="P216"><text:s text:c="8"/></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530"/>
      <text:p text:style-name="P638"><text:s text:c="97"/></text:p>
      <text:h text:style-name="P599" text:outline-level="1"><text:soft-page-break/></text:h>
      <text:h text:style-name="P601" text:outline-level="1"><text:span text:style-name="T4"><text:s text:c="4"/></text:span><text:span text:style-name="T4"><text:s/></text:span><text:span text:style-name="T10">R O M Â N I A <text:s text:c="47"/>P r o i e c t <text:s text:c="3"/>de : <text:s text:c="59"/></text:span></text:h>
      <text:h text:style-name="P637" text:outline-level="4"><text:s/>JUDEŢUL SUCEAVA <text:s text:c="50"/></text:h>
      <text:p text:style-name="P179"><text:span text:style-name="T10"><text:s text:c="3"/></text:span><text:span text:style-name="T10">COMUNA OSTRA</text:span></text:p>
      <text:h text:style-name="P620" text:outline-level="2"><text:s text:c="7"/>P R I M A R <text:s text:c="31"/></text:h>
      <text:h text:style-name="P621" text:outline-level="2"><text:s text:c="35"/></text:h>
      <text:h text:style-name="P621" text:outline-level="2"><text:s text:c="9"/></text:h>
      <text:h text:style-name="P623" text:outline-level="2"><text:span text:style-name="T2"><text:s text:c="42"/></text:span><text:span text:style-name="T32">H O T Ă R Â R E</text:span></text:h>
      <text:p text:style-name="P655"><text:s text:c="9"/>privind stabilirea <text:s/>impozitelor şi taxelor locale pentru anul fiscal 2010.</text:p>
      <text:p text:style-name="P170"><text:tab/> <text:s text:c="12"/></text:p>
      <text:p text:style-name="P170"/>
      <text:p text:style-name="P170"/>
      <text:p text:style-name="P179"><text:span text:style-name="T4"><text:s text:c="16"/></text:span><text:span text:style-name="T4">Consiliul local al comunei Ostra, judeţul Suceava;</text:span></text:p>
      <text:p text:style-name="P170"><text:tab/> <text:s text:c="7"/>Analizând:</text:p>
      <text:p text:style-name="P179"><text:span text:style-name="T4"><text:s text:c="16"/></text:span><text:span text:style-name="T4">- expunerea de motive prezentată de domnul Coperza <text:s/>Grigore, primarul comunei Ostra, judeţul Suceava;</text:span></text:p>
      <text:p text:style-name="P179"><text:span text:style-name="T4"><text:s text:c="16"/></text:span><text:span text:style-name="T4">- raportul compartimentului impozite şi taxe înregistrat la nr. 2503 din 27.05.2008;</text:span></text:p>
      <text:p text:style-name="P179"><text:span text:style-name="T4"><text:s text:c="16"/></text:span><text:span text:style-name="T4">- raportul comisiei de specialitate nr.1 a consiliului local;</text:span></text:p>
      <text:p text:style-name="P170"><text:tab/> <text:s text:c="7"/>În conformitate cu prevederile art. 2 din H.G.R. nr.1514/2006 privind nivelurile pentru valorile impozabile, impozitele şi taxele locale şi alte taxe asimilate acestora, precum şi amenzile aplicabile în anul fiscal 2007, precum şi Legea nr. 571/2003 privind Codul Fiscal, cu modificările şi completările ulterioare;</text:p>
      <text:p text:style-name="P383"><text:span text:style-name="T4"><text:tab/> <text:s text:c="7"/></text:span><text:span text:style-name="T4">În temeiul art.36, alin. (4) <text:s/>lit. ”c” , art. 45 , alin.(2) litera „c” şi pe cele ale art. </text:span><text:span text:style-name="T17">115 <text:s/>alin.(1) , litera “b“ </text:span><text:span text:style-name="T4"><text:s/>din <text:s/>Legea administraţiei <text:s text:c="3"/>publice <text:s/>locale nr.215/2001, republicată;</text:span></text:p>
      <text:p text:style-name="P384"/>
      <text:p text:style-name="P170"/>
      <text:h text:style-name="P623" text:outline-level="2"><text:span text:style-name="T2"><text:s text:c="38"/></text:span><text:span text:style-name="T32">H O T Ă R Ă Ş T E:</text:span></text:h>
      <text:p text:style-name="P173"/>
      <text:h text:style-name="P632" text:outline-level="3"><text:span text:style-name="T2"><text:tab/> <text:s text:c="12"/></text:span><text:span text:style-name="T31">Art.1</text:span></text:h>
      <text:p text:style-name="P179"><text:span text:style-name="T4"><text:s text:c="5"/></text:span><text:span text:style-name="T4"><text:s text:c="18"/>Începând cu data de 1 ianuarie 2010, se stabilesc impozite şi </text:span></text:p>
      <text:p text:style-name="P179"><text:span text:style-name="T4">taxe locale pentru anul fiscal 2010, conform Anexei care face parte integrantă din prezenta hotărâre.</text:span><text:span text:style-name="T9"><text:tab/></text:span><text:span text:style-name="T2"> </text:span></text:p>
      <text:p text:style-name="P179"><text:span text:style-name="T27"><text:s text:c="22"/></text:span><text:span text:style-name="T26">Art.3</text:span></text:p>
      <text:p text:style-name="P179"><text:span text:style-name="T4"><text:s text:c="21"/></text:span><text:span text:style-name="T4">Primarul comunei Ostra, prin compartimentele de de specialitate, va aduce la îndeplinire prevederile prezentei hotărâri.</text:span></text:p>
      <text:p text:style-name="P170"/>
      <text:p text:style-name="P385"/>
      <text:p text:style-name="P657"><text:s text:c="103"/></text:p>
      <text:p text:style-name="P640"><text:span text:style-name="T2"><text:s text:c="3"/></text:span><text:span text:style-name="T27"><text:s text:c="103"/>A v i z a t,</text:span></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530"/>
      <text:p text:style-name="P530"/>
      <text:p text:style-name="P530"/>
      <text:p text:style-name="P530"/>
      <text:p text:style-name="P530"/>
      <text:p text:style-name="P530"/>
      <text:p text:style-name="P530"/>
      <text:p text:style-name="P530"/>
      <text:h text:style-name="P562" text:outline-level="6"><text:soft-page-break/><text:span text:style-name="T3"><text:s text:c="6"/></text:span><text:span text:style-name="T3">R O M A N I A <text:s text:c="60"/></text:span><text:span text:style-name="T5">P r o i e c t <text:s text:c="3"/>de :</text:span><text:span text:style-name="T3"> <text:s text:c="97"/></text:span></text:h>
      <text:h text:style-name="P563" text:outline-level="6"><text:s text:c="3"/>JUDETUL <text:s text:c="2"/>SUCEAVA <text:s text:c="128"/></text:h>
      <text:h text:style-name="P563" text:outline-level="6"><text:s text:c="5"/>COMUNA <text:s text:c="2"/>OSTRA <text:s text:c="43"/></text:h>
      <text:p text:style-name="P396"><text:span text:style-name="T28"><text:s text:c="5"/></text:span><text:span text:style-name="T9"><text:s text:c="11"/>PRIMAR</text:span></text:p>
      <text:p text:style-name="P386"/>
      <text:p text:style-name="P185"/>
      <text:p text:style-name="P388"/>
      <text:p text:style-name="P390"/>
      <text:p text:style-name="P396"><text:span text:style-name="T4"><text:s text:c="46"/></text:span><text:span text:style-name="T11">H O T Ă R Â R E</text:span></text:p>
      <text:p text:style-name="P403"><text:span text:style-name="T4">privind <text:s/>aprobarea încheierii acordului de parteneriat între Consiliul Local al comunei Ostra,</text:span><text:span text:style-name="T4"> şi <text:s/>Grupul de <text:s text:c="2"/>iniţiativă <text:s/>PĂRINŢI CA NOI din comunitatea minieră Ostra <text:s/>în vederea implementării proiectului <text:s/>,, Amenajare loc de joacă pentru copii ,, <text:s/>în localitatea Ostra judeţul Suceava precum şi cofinanţarea proiectului</text:span></text:p>
      <text:p text:style-name="P398"/>
      <text:p text:style-name="P398"/>
      <text:p text:style-name="P398"/>
      <text:p text:style-name="P402"><text:span text:style-name="T4"><text:s text:c="13"/></text:span><text:span text:style-name="T4">Consiliul local al comunei Ostra, judeţul Suceava;</text:span></text:p>
      <text:p text:style-name="P402"><text:span text:style-name="T4"><text:s text:c="15"/></text:span><text:span text:style-name="T4">Având în vedere:</text:span></text:p>
      <text:p text:style-name="P404"><text:span text:style-name="T2"><text:s text:c="15"/></text:span><text:span text:style-name="T21">- <text:s/>expunerea de motive a Primarului comunei Ostra,judeţul Suceava, privind </text:span><text:span text:style-name="T4">aprobarea acordului de parteneriat <text:s text:c="2"/>între Consiliul Local al comunei Ostra, şi <text:s/>Grupul de <text:s text:c="2"/>iniţiativă <text:s/>PĂRINŢI CA </text:span><text:span text:style-name="T4">NOI din comunitatea minieră Ostra <text:s/>în vederea implementării proiectului <text:s/>,, Amenajare loc de joacă pentru copii ,, <text:s/>în localitatea Ostra judeţul Suceava precum şi cofinanţarea proiectului ;</text:span></text:p>
      <text:p text:style-name="P674">- raportul compartimentului de specialitate al primarului, înregistrat sub nr. 2037 din 15.05.2009 ;</text:p>
      <text:p text:style-name="P179"><text:span text:style-name="T4"><text:s text:c="10"/></text:span><text:span text:style-name="T4">- rapoartele <text:s text:c="2"/>Comisiilor <text:s/>de specialitate <text:s/>ale <text:s/>consiliului local;</text:span></text:p>
      <text:p text:style-name="P405"><text:span text:style-name="T4">În temeiul art.36, alin.(2) litera b <text:s/>, alin. (4) lit. <text:s/>d şi e , alin <text:s/>(7) lit. a , <text:s/>precum şi art. 45 , alin.(1) 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84"/>
      <text:p text:style-name="P170"/>
      <text:p text:style-name="P396"><text:span text:style-name="T4"><text:s text:c="45"/></text:span><text:span text:style-name="T11">H O T Ă R Ă S T E</text:span><text:span text:style-name="T9"> :</text:span></text:p>
      <text:p text:style-name="P387"/>
      <text:p text:style-name="P387"/>
      <text:h text:style-name="P624" text:outline-level="2"><text:span text:style-name="T2"><text:s text:c="17"/></text:span><text:span text:style-name="T32">Art.1</text:span><text:span text:style-name="T29"> </text:span></text:h>
      <text:p text:style-name="P404"><text:span text:style-name="T2"><text:s text:c="21"/></text:span><text:span text:style-name="T22">Se aprobă <text:s/></text:span><text:span text:style-name="T4"><text:s/>încheierea <text:s/>acordului de parteneriat între Consiliul Local al comunei Ostra, şi <text:s/>Grupul de <text:s text:c="2"/>iniţiativă <text:s/>PĂRINŢI CA NOI din comunitatea minieră Ostra <text:s/>în vederea implementării proiectului <text:s/>,, Amenajare loc de joacă pentru copii ,, <text:s/>în localitatea Ostra judeţul Suceava ; </text:span></text:p>
      <text:p text:style-name="P404"><text:span text:style-name="T4"><text:s text:c="22"/></text:span><text:span text:style-name="T11">Art. 2 </text:span></text:p>
      <text:p text:style-name="P404"><text:span text:style-name="T4"><text:s text:c="21"/></text:span><text:span text:style-name="T4">Se aprobă co-finanţarea proiectului <text:s text:c="2"/>menţionat la art.1 <text:s/>, în procent de 21 % din valoarea <text:s/>grantului <text:s/>respectiv o contribuţie locală în sumă de <text:s/>4200 lei <text:s text:c="2"/>; </text:span></text:p>
      <text:p text:style-name="P401"/>
      <text:p text:style-name="P397"><text:span text:style-name="T4"><text:s text:c="18"/></text:span><text:span text:style-name="T26">Art.3 </text:span></text:p>
      <text:p text:style-name="P407"><text:span text:style-name="T21"><text:s text:c="13"/></text:span><text:span text:style-name="T21">Primarul comunei Ostra,judeţul Suceava prin compartimentele de specialitate, <text:s/>va aduce la îndeplinire prevederile prezentei hotărâri.</text:span></text:p>
      <text:p text:style-name="P176"/>
      <text:p text:style-name="P188"/>
      <text:p text:style-name="P178"><text:span text:style-name="T4"><text:s text:c="4"/></text:span><text:span text:style-name="T4"><text:s text:c="3"/></text:span></text:p>
      <text:p text:style-name="P640"><text:span text:style-name="T2"><text:s text:c="3"/></text:span><text:span text:style-name="T27"><text:s text:c="103"/>A v i z a t,</text:span></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169"/>
      <text:p text:style-name="P169"/>
      <text:h text:style-name="P562" text:outline-level="6"><text:soft-page-break/><text:span text:style-name="T3"><text:s text:c="6"/></text:span><text:span text:style-name="T3">R O M A N I A <text:s text:c="158"/></text:span></text:h>
      <text:h text:style-name="P563" text:outline-level="6"><text:s text:c="3"/>JUDETUL <text:s text:c="2"/>SUCEAVA <text:s text:c="128"/></text:h>
      <text:h text:style-name="P563" text:outline-level="6"><text:s text:c="5"/>COMUNA <text:s text:c="2"/>OSTRA <text:s text:c="43"/></text:h>
      <text:p text:style-name="P396"><text:span text:style-name="T28"><text:s text:c="5"/></text:span><text:span text:style-name="T9"><text:s text:c="5"/>CONSILIUL LOCAL</text:span></text:p>
      <text:p text:style-name="P390"/>
      <text:p text:style-name="P396"><text:span text:style-name="T4"><text:s text:c="46"/></text:span><text:span text:style-name="T11">H O T Ă R Â R E</text:span></text:p>
      <text:p text:style-name="P403"><text:span text:style-name="T4">privind <text:s/>aprobarea încheierii acordului de parteneriat între Consiliul Local al comunei Ostra,</text:span><text:span text:style-name="T4"> şi <text:s/>Grupul de <text:s text:c="2"/>iniţiativă <text:s/>PĂRINŢI CA NOI din comunitatea minieră Ostra <text:s/>în vederea implementării proiectului <text:s/>,, Amenajare loc de joacă pentru copii ,, <text:s/>în localitatea Ostra judeţul Suceava precum şi cofinanţarea proiectului</text:span></text:p>
      <text:p text:style-name="P398"/>
      <text:p text:style-name="P404"><text:span text:style-name="T4"><text:s text:c="13"/></text:span><text:span text:style-name="T4">Consiliul local al comunei Ostra, judeţul Suceava;</text:span></text:p>
      <text:p text:style-name="P404"><text:span text:style-name="T4"><text:s text:c="15"/></text:span><text:span text:style-name="T4">Având în vedere:</text:span></text:p>
      <text:p text:style-name="P404"><text:span text:style-name="T2"><text:s text:c="15"/></text:span><text:span text:style-name="T21">- <text:s/>expunerea de motive a Primarului comunei Ostra,judeţul Suceava, privind </text:span><text:span text:style-name="T4">aprobarea </text:span><text:span text:style-name="T4">acordului de parteneriat <text:s text:c="2"/>între Consiliul Local al comunei Ostra, şi <text:s/>Grupul de <text:s text:c="2"/>iniţiativă <text:s/>PĂRINŢI CA NOI din comunitatea minieră Ostra <text:s/>în vederea implementării proiectului <text:s/>,, Amenajare loc de joacă pentru copii ,, <text:s/>în localitatea Ostra judeţul Suceava , precum şi cofinanţarea proiectului ; </text:span></text:p>
      <text:p text:style-name="P674">- raportul compartimentului de specialitate al primarului, înregistrat sub nr. 2037 din 15.05.2009 ;</text:p>
      <text:p text:style-name="P179"><text:span text:style-name="T4"><text:s text:c="10"/></text:span><text:span text:style-name="T4">- rapoartelele <text:s/>Comisiilor <text:s/>de specialitate <text:s/>ale consiliului local;</text:span></text:p>
      <text:p text:style-name="P405"><text:span text:style-name="T4"><text:s text:c="4"/></text:span><text:span text:style-name="T4">În temeiul art.36, alin.(2) litera b <text:s/>, alin. (4) lit. <text:s/>d şi e , alin <text:s/>(7) lit. a , <text:s/>precum şi art. 45 , alin.(1) 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84"/>
      <text:p text:style-name="P170"/>
      <text:p text:style-name="P396"><text:span text:style-name="T4"><text:s text:c="45"/></text:span><text:span text:style-name="T11">H O T Ă R Ă S T E</text:span><text:span text:style-name="T9"> :</text:span></text:p>
      <text:p text:style-name="P387"/>
      <text:h text:style-name="P624" text:outline-level="2"><text:span text:style-name="T2"><text:s text:c="16"/></text:span><text:span text:style-name="T32">Art.1</text:span><text:span text:style-name="T29"> </text:span></text:h>
      <text:p text:style-name="P404"><text:span text:style-name="T2"><text:s text:c="21"/></text:span><text:span text:style-name="T22">Se aprobă <text:s/></text:span><text:span text:style-name="T4"><text:s/>încheierea <text:s/>acordului de parteneriat între Consiliul Local al comunei Ostra, şi <text:s/>Grupul de <text:s text:c="2"/>iniţiativă <text:s/>PĂRINŢI CA NOI din comunitatea minieră Ostra <text:s/>în vederea implementării proiectului <text:s/>,, Amenajare loc de joacă pentru copii ,, <text:s/>în localitatea Ostra judeţul Suceava ; </text:span></text:p>
      <text:p text:style-name="P404"><text:span text:style-name="T4"><text:s text:c="18"/></text:span><text:span text:style-name="T4"><text:s text:c="3"/></text:span><text:span text:style-name="T11">Art. 2 </text:span></text:p>
      <text:p text:style-name="P404"><text:span text:style-name="T4"><text:s text:c="21"/></text:span><text:span text:style-name="T4">Se aprobă cofinanţarea proiectului <text:s text:c="2"/>menţionat la art.1 <text:s/>, în procent de 21 % din valoarea <text:s/>grantului <text:s/>respectiv <text:s/>o contribuţie locală <text:s/>în sumă de 4200 lei <text:s text:c="2"/>; </text:span></text:p>
      <text:p text:style-name="P401"/>
      <text:p text:style-name="P397"><text:span text:style-name="T4"><text:s text:c="16"/></text:span><text:span text:style-name="T4"><text:s/></text:span><text:span text:style-name="T26">Art.3 </text:span></text:p>
      <text:p text:style-name="P407"><text:span text:style-name="T21"><text:s text:c="13"/></text:span><text:span text:style-name="T21">Primarul comunei Ostra,judeţul Suceava prin compartimentele de specialitate, <text:s/>va aduce la îndeplinire prevederile prezentei hotărâri.</text:span></text:p>
      <text:p text:style-name="P188"/>
      <text:p text:style-name="P65"><text:span text:style-name="T4"><text:s text:c="4"/></text:span><text:span text:style-name="T4"><text:s text:c="3"/></text:span><text:span text:style-name="T27"><text:s text:c="3"/></text:span><text:span text:style-name="T10"><text:s/></text:span><text:span text:style-name="T50"><text:s/></text:span><text:span text:style-name="T9">Preşedinte de şedinţă, <text:s text:c="85"/></text:span></text:p>
      <text:p text:style-name="P65"><text:span text:style-name="T9"><text:s text:c="8"/></text:span><text:span text:style-name="T9">Ailenei Diana Lăcrămioara <text:s text:c="72"/></text:span></text:p>
      <text:p text:style-name="P60"><text:s text:c="83"/></text:p>
      <text:p text:style-name="P353"/>
      <text:p text:style-name="P353"/>
      <text:p text:style-name="P353"/>
      <text:p text:style-name="P353"/>
      <text:p text:style-name="P352"><text:span text:style-name="T9"><text:s/></text:span><text:span text:style-name="T9"><text:s text:c="4"/></text:span><text:span text:style-name="T27"><text:s text:c="2"/></text:span><text:span text:style-name="T9">Contrasemnează: <text:s text:c="117"/></text:span></text:p>
      <text:p text:style-name="P64"><text:span text:style-name="T9"><text:s text:c="106"/></text:span><text:span text:style-name="T9">Secretar comună,</text:span></text:p>
      <text:p text:style-name="P64"><text:span text:style-name="T9"><text:s text:c="101"/></text:span><text:span text:style-name="T9">Bogdan <text:s/>Smărăndeanu</text:span></text:p>
      <text:p text:style-name="P74"><text:span text:style-name="T9"><text:s/></text:span><text:span text:style-name="T9">Ostra la , 25.05.2009 <text:s/></text:span></text:p>
      <text:p text:style-name="P74"><text:span text:style-name="T9"><text:s/></text:span><text:span text:style-name="T9">Nr. 24 </text:span></text:p>
      <text:p text:style-name="P169"/>
      <text:p text:style-name="P640"><text:span text:style-name="T2"><text:s text:c="3"/></text:span><text:span text:style-name="T27"><text:s text:c="102"/></text:span></text:p>
      <text:h text:style-name="P562" text:outline-level="6"><text:soft-page-break/><text:span text:style-name="T2"><text:s text:c="3"/></text:span><text:span text:style-name="T3"><text:s text:c="4"/></text:span><text:span text:style-name="T3">R O M A N I A <text:s text:c="60"/></text:span><text:span text:style-name="T5">P r o i e c t <text:s text:c="3"/>de :</text:span><text:span text:style-name="T3"> <text:s text:c="97"/></text:span></text:h>
      <text:h text:style-name="P563" text:outline-level="6"><text:s text:c="3"/>JUDETUL <text:s text:c="2"/>SUCEAVA <text:s text:c="128"/></text:h>
      <text:h text:style-name="P563" text:outline-level="6"><text:s text:c="5"/>COMUNA <text:s text:c="2"/>OSTRA <text:s text:c="43"/></text:h>
      <text:p text:style-name="P396"><text:span text:style-name="T28"><text:s text:c="5"/></text:span><text:span text:style-name="T9"><text:s text:c="11"/>PRIMAR</text:span></text:p>
      <text:p text:style-name="P386"/>
      <text:p text:style-name="P388"/>
      <text:p text:style-name="P390"/>
      <text:p text:style-name="P396"><text:span text:style-name="T4"><text:s text:c="46"/></text:span><text:span text:style-name="T11">H O T Ă R Â R E</text:span></text:p>
      <text:p text:style-name="P403"><text:span text:style-name="T4">privind <text:s/>aprobarea încheierii acordului de parteneriat între Consiliul Local al comunei Ostra,</text:span><text:span text:style-name="T4"> şi <text:s/>Grupul de <text:s text:c="2"/>iniţiativă <text:s/>CITIUS- ALTIUS – FORTIUS <text:s text:c="2"/>din comunitatea minieră Ostra <text:s/>în vederea implementării proiectului <text:s/>,, Reabilitare teren <text:s/>de volei la Şcoala generală <text:s/>cu clasele</text:span></text:p>
      <text:p text:style-name="P399">I –VIII <text:s/>Ostra , din localitatea Ostra <text:s/>precum şi cofinanţarea proiectului</text:p>
      <text:p text:style-name="P398"/>
      <text:p text:style-name="P398"/>
      <text:p text:style-name="P398"/>
      <text:p text:style-name="P402"><text:span text:style-name="T4"><text:s text:c="13"/></text:span><text:span text:style-name="T4">Consiliul local al comunei Ostra, judeţul Suceava;</text:span></text:p>
      <text:p text:style-name="P402"><text:span text:style-name="T4"><text:s text:c="15"/></text:span><text:span text:style-name="T4">Având în vedere:</text:span></text:p>
      <text:p text:style-name="P404"><text:span text:style-name="T2"><text:s text:c="15"/></text:span><text:span text:style-name="T21">- <text:s/>expunerea de motive a Primarului comunei Ostra, <text:s/>privind <text:s/></text:span><text:span text:style-name="T4">aprobarea încheierii acordului de parteneriat între Consiliul Local al comunei Ostra, şi <text:s/>Grupul de <text:s text:c="2"/>iniţiativă <text:s/>CITIUC- ALTIUS – FORTIUS <text:s text:c="2"/>din comunitatea minieră Ostra <text:s/>în vederea implementării proiectului <text:s/>,, Reabilitare teren <text:s/>de volei la Şcoala generală <text:s/>cu clasele <text:s text:c="4"/>I –VIII <text:s/>Ostra , din localitatea Ostra <text:s/>precum şi cofinanţarea proiectului <text:s/></text:span></text:p>
      <text:p text:style-name="P674">- raportul compartimentului de specialitate al primarului, înregistrat sub nr. 2038 din 18.05.2009 ;</text:p>
      <text:p text:style-name="P179"><text:span text:style-name="T4"><text:s text:c="10"/></text:span><text:span text:style-name="T4">- rapoartele <text:s text:c="2"/>Comisiilor <text:s/>de specialitate <text:s/>ale <text:s/>consiliului local;</text:span></text:p>
      <text:p text:style-name="P405"><text:span text:style-name="T4">În temeiul art.36, alin.(2) litera b <text:s/>, alin. (4) lit. <text:s/>d şi e , alin <text:s/>(7) lit. a , <text:s/>precum şi art. 45 , alin.(1) 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84"/>
      <text:p text:style-name="P170"/>
      <text:p text:style-name="P396"><text:span text:style-name="T4"><text:s text:c="45"/></text:span><text:span text:style-name="T11">H O T Ă R Ă S T E</text:span><text:span text:style-name="T9"> :</text:span></text:p>
      <text:p text:style-name="P387"/>
      <text:p text:style-name="P387"/>
      <text:h text:style-name="P624" text:outline-level="2"><text:span text:style-name="T2"><text:s text:c="17"/></text:span><text:span text:style-name="T32">Art.1</text:span><text:span text:style-name="T29"> </text:span></text:h>
      <text:p text:style-name="P404"><text:span text:style-name="T2"><text:s text:c="21"/></text:span><text:span text:style-name="T22">Se aprobă <text:s/></text:span><text:span text:style-name="T4"><text:s/>încheierea <text:s/>acordului de parteneriat între Consiliul Local al comunei Ostra, şi <text:s/>Grupul de <text:s text:c="2"/>iniţiativă <text:s/>CITIUC- ALTIUS – FORTIUS <text:s/>din comunitatea minieră Ostra <text:s/>în vederea implementării proiectului <text:s/>,, Reabilitare teren de volei la Şcoala generală <text:s/>cu clasele <text:s text:c="4"/>I –VIII <text:s/>Ostra , din localitatea Ostra <text:s/>,judeţul Suceava ; </text:span></text:p>
      <text:p text:style-name="P404"><text:span text:style-name="T4"><text:s text:c="22"/></text:span><text:span text:style-name="T11">Art. 2 </text:span></text:p>
      <text:p text:style-name="P404"><text:span text:style-name="T4"><text:s text:c="21"/></text:span><text:span text:style-name="T4">Se aprobă co-finanţarea proiectului <text:s text:c="2"/>menţionat la art.1 <text:s/>, în procent de 21 % din valoarea <text:s/>grantului <text:s/>respectiv o contribuţie locală în sumă de 4082 <text:s/>lei <text:s text:c="2"/>; </text:span></text:p>
      <text:p text:style-name="P401"/>
      <text:p text:style-name="P397"><text:span text:style-name="T4"><text:s text:c="18"/></text:span><text:span text:style-name="T26">Art.3 </text:span></text:p>
      <text:p text:style-name="P407"><text:span text:style-name="T21"><text:s text:c="13"/></text:span><text:span text:style-name="T21">Primarul comunei Ostra,judeţul Suceava prin compartimentele de specialitate, <text:s/>va aduce la îndeplinire prevederile prezentei hotărâri.</text:span></text:p>
      <text:p text:style-name="P178"><text:span text:style-name="T4"><text:s text:c="4"/></text:span><text:span text:style-name="T4"><text:s text:c="3"/></text:span></text:p>
      <text:p text:style-name="P639"/>
      <text:p text:style-name="P640"><text:span text:style-name="T2"><text:s text:c="3"/></text:span><text:span text:style-name="T27"><text:s text:c="99"/>A v i z a t,</text:span></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169"/>
      <text:p text:style-name="P169"/>
      <text:h text:style-name="P562" text:outline-level="6"><text:soft-page-break/><text:span text:style-name="T2"><text:s text:c="3"/></text:span><text:span text:style-name="T3"><text:s text:c="4"/></text:span><text:span text:style-name="T3">R O M A N I A <text:s text:c="158"/></text:span></text:h>
      <text:h text:style-name="P563" text:outline-level="6"><text:s text:c="3"/>JUDETUL <text:s text:c="2"/>SUCEAVA <text:s text:c="128"/></text:h>
      <text:h text:style-name="P563" text:outline-level="6"><text:s text:c="5"/>COMUNA <text:s text:c="2"/>OSTRA <text:s text:c="43"/></text:h>
      <text:p text:style-name="P396"><text:span text:style-name="T28"><text:s text:c="5"/></text:span><text:span text:style-name="T9"><text:s text:c="6"/>CONSILIUL LOCAL </text:span></text:p>
      <text:p text:style-name="P388"/>
      <text:p text:style-name="P390"/>
      <text:p text:style-name="P396"><text:span text:style-name="T4"><text:s text:c="46"/></text:span><text:span text:style-name="T11">H O T Ă R Â R E</text:span></text:p>
      <text:p text:style-name="P403"><text:span text:style-name="T4">privind <text:s/>aprobarea încheierii acordului de parteneriat între Consiliul Local al comunei Ostra,</text:span><text:span text:style-name="T4"> şi <text:s/>Grupul de <text:s text:c="2"/>iniţiativă <text:s/>CITIUS- ALTIUS – FORTIUS <text:s text:c="2"/>din comunitatea minieră Ostra <text:s/>în vederea implementării proiectului <text:s/>,, Reabilitare teren de volei la Şcoala generală <text:s/>cu clasele</text:span></text:p>
      <text:p text:style-name="P399">I –VIII <text:s/>Ostra , din localitatea Ostra <text:s/>precum şi cofinanţarea proiectului</text:p>
      <text:p text:style-name="P398"/>
      <text:p text:style-name="P402"><text:span text:style-name="T4"><text:s text:c="13"/></text:span><text:span text:style-name="T4">Consiliul local al comunei Ostra, judeţul Suceava;</text:span></text:p>
      <text:p text:style-name="P402"><text:span text:style-name="T4"><text:s text:c="15"/></text:span><text:span text:style-name="T4">Având în vedere:</text:span></text:p>
      <text:p text:style-name="P404"><text:span text:style-name="T2"><text:s text:c="15"/></text:span><text:span text:style-name="T21">- <text:s/>expunerea de motive a Primarului comunei Ostra, <text:s/>privind <text:s/></text:span><text:span text:style-name="T4">aprobarea încheierii acordului de parteneriat între Consiliul Local al comunei Ostra, şi <text:s/>Grupul de <text:s text:c="2"/>iniţiativă <text:s/>CITIUC- ALTIUS – FORTIUS <text:s text:c="2"/>din comunitatea minieră Ostra <text:s/>în vederea implementării proiectului <text:s/>,, Reabilitare teren de volei la Şcoala generală <text:s/>cu clasele <text:s text:c="4"/>I –VIII <text:s/>Ostra , din localitatea Ostra <text:s/>precum şi cofinanţarea proiectului .</text:span></text:p>
      <text:p text:style-name="P400"/>
      <text:p text:style-name="P674">- raportul compartimentului de specialitate al primarului, înregistrat sub nr. 2038 din 18.05.2009 ;</text:p>
      <text:p text:style-name="P179"><text:span text:style-name="T4"><text:s text:c="10"/></text:span><text:span text:style-name="T4">- rapoartele <text:s text:c="2"/>Comisiilor <text:s/>de specialitate <text:s/>ale <text:s/>consiliului local;</text:span></text:p>
      <text:p text:style-name="P405"><text:span text:style-name="T4">În temeiul art.36, alin.(2) litera b <text:s/>, alin. (4) lit. <text:s/>d şi e , alin <text:s/>(7) lit. a , <text:s/>precum şi art. 45 , alin.(1) 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170"/>
      <text:p text:style-name="P396"><text:span text:style-name="T4"><text:s text:c="45"/></text:span><text:span text:style-name="T11">H O T Ă R Ă S T E</text:span><text:span text:style-name="T9"> :</text:span></text:p>
      <text:p text:style-name="P387"/>
      <text:h text:style-name="P624" text:outline-level="2"><text:span text:style-name="T2"><text:s text:c="17"/></text:span><text:span text:style-name="T32">Art.1</text:span><text:span text:style-name="T29"> </text:span></text:h>
      <text:p text:style-name="P404"><text:span text:style-name="T2"><text:s text:c="21"/></text:span><text:span text:style-name="T22">Se aprobă <text:s/></text:span><text:span text:style-name="T4"><text:s/>încheierea <text:s/>acordului de parteneriat între Consiliul Local al comunei Ostra, şi <text:s/>Grupul de <text:s text:c="2"/>iniţiativă <text:s/>CITIUS- ALTIUS – FORTIUS <text:s/>din comunitatea minieră Ostra <text:s/>în vederea implementării proiectului <text:s/>,, Reabilitare teren de <text:s/>volei la Şcoala generală <text:s/>cu clasele <text:s text:c="4"/>I –VIII <text:s/>Ostra , din localitatea Ostra <text:s/>, <text:s/>judeţul Suceava ; </text:span></text:p>
      <text:p text:style-name="P404"><text:span text:style-name="T4"><text:s text:c="22"/></text:span><text:span text:style-name="T11">Art. 2 </text:span></text:p>
      <text:p text:style-name="P404"><text:span text:style-name="T4"><text:s text:c="21"/></text:span><text:span text:style-name="T4">Se aprobă co-finanţarea proiectului <text:s text:c="2"/>menţionat la art.1 <text:s/>, în procent de 21 % din valoarea <text:s/>grantului <text:s/>respectiv o contribuţie locală în sumă de <text:s/>4082 <text:s/>lei <text:s text:c="2"/>; </text:span></text:p>
      <text:p text:style-name="P401"/>
      <text:p text:style-name="P397"><text:span text:style-name="T4"><text:s text:c="18"/></text:span><text:span text:style-name="T26">Art.3 </text:span></text:p>
      <text:p text:style-name="P407"><text:span text:style-name="T21"><text:s text:c="13"/></text:span><text:span text:style-name="T21">Primarul comunei Ostra,judeţul Suceava prin compartimentele de specialitate, <text:s/>va aduce la îndeplinire prevederile prezentei hotărâri.</text:span></text:p>
      <text:p text:style-name="P176"/>
      <text:p text:style-name="P65"><text:span text:style-name="T4"><text:s text:c="4"/></text:span><text:span text:style-name="T4"><text:s text:c="3"/></text:span><text:span text:style-name="T4"><text:s text:c="3"/></text:span><text:span text:style-name="T50"><text:s/></text:span><text:span text:style-name="T9">Preşedinte de şedinţă, <text:s text:c="85"/></text:span></text:p>
      <text:p text:style-name="P65"><text:span text:style-name="T9"><text:s text:c="8"/></text:span><text:span text:style-name="T9">Ailenei Diana Lăcrămioara <text:s text:c="72"/></text:span></text:p>
      <text:p text:style-name="P60"><text:s text:c="83"/></text:p>
      <text:p text:style-name="P353"/>
      <text:p text:style-name="P353"/>
      <text:p text:style-name="P353"/>
      <text:p text:style-name="P353"/>
      <text:p text:style-name="P352"><text:span text:style-name="T9"><text:s/></text:span><text:span text:style-name="T9"><text:s text:c="4"/></text:span><text:span text:style-name="T27"><text:s text:c="2"/></text:span><text:span text:style-name="T9">Contrasemnează: <text:s text:c="117"/></text:span></text:p>
      <text:p text:style-name="P64"><text:span text:style-name="T9"><text:s text:c="106"/></text:span><text:span text:style-name="T9">Secretar comună,</text:span></text:p>
      <text:p text:style-name="P64"><text:span text:style-name="T9"><text:s text:c="101"/></text:span><text:span text:style-name="T9">Bogdan <text:s/>Smărăndeanu</text:span></text:p>
      <text:p text:style-name="P74"><text:span text:style-name="T9"><text:s/></text:span><text:span text:style-name="T9">Ostra la , 25.05.2009 <text:s/></text:span></text:p>
      <text:p text:style-name="P74"><text:span text:style-name="T9"><text:s/></text:span><text:span text:style-name="T9">Nr. 25 </text:span></text:p>
      <text:p text:style-name="P169"/>
      <text:p text:style-name="P169"/>
      <text:p text:style-name="P166"><text:soft-page-break/><text:span text:style-name="T2"><text:s text:c="3"/></text:span><text:span text:style-name="T27"><text:s text:c="3"/></text:span><text:span text:style-name="T9">R O M A N I A <text:s text:c="56"/></text:span><text:span text:style-name="T10">PROIECT DE : </text:span></text:p>
      <text:p text:style-name="P158">JUDETUL <text:s text:c="2"/>SUCEAVA</text:p>
      <text:p text:style-name="P166"><text:span text:style-name="T9"><text:s text:c="2"/></text:span><text:span text:style-name="T9">COMUNA <text:s/>OSTRA</text:span></text:p>
      <text:h text:style-name="P633" text:outline-level="3"><text:s text:c="6"/>P R I M A R </text:h>
      <text:p text:style-name="P159"/>
      <text:p text:style-name="P166"><text:span text:style-name="T4"><text:s text:c="42"/></text:span><text:span text:style-name="T11">H O T A R A R E</text:span></text:p>
      <text:p text:style-name="P168"><text:span text:style-name="T4">privind trecerea parcelei nr.</text:span><text:span text:style-name="T4"> 698/2 <text:s/>din CF <text:s/>I <text:s/>a comunei cadastrale Ostra teren situat în intravilan , din domeniul public al comunei Ostra, în domeniul <text:s/>privat.</text:span></text:p>
      <text:p text:style-name="P162"/>
      <text:p text:style-name="P159"/>
      <text:p text:style-name="P159"/>
      <text:p text:style-name="P166"><text:span text:style-name="T4"><text:s text:c="15"/></text:span><text:span text:style-name="T4">Consiliul <text:s text:c="2"/>local al comunei Ostra, judeţul Suceava;</text:span></text:p>
      <text:p text:style-name="P166"><text:span text:style-name="T4"><text:s text:c="21"/></text:span><text:span text:style-name="T4">Având în vedere: <text:s text:c="90"/></text:span></text:p>
      <text:p text:style-name="P166"><text:span text:style-name="T4"><text:s text:c="16"/></text:span><text:span text:style-name="T4">- expunerea de motive prezentată de către d-nul Primar al comunei Ostra - Coperza Grigore . <text:s text:c="77"/></text:span></text:p>
      <text:list xml:id="list20508669" text:style-name="WW8Num38">
        <text:list-item>
          <text:p text:style-name="P160">raportul <text:s/>compartimentului urbanism cadastru <text:s/>înregistrat la nr.2191 din 29.05.2009 ;</text:p>
        </text:list-item>
        <text:list-item>
          <text:p text:style-name="P160">raportul comisiei de specialitate a consiliului local ;</text:p>
        </text:list-item>
      </text:list>
      <text:p text:style-name="P166"><text:span text:style-name="T4"><text:s text:c="15"/></text:span><text:span text:style-name="T4">In conformitate cu prevederile art.10, alin.(2) din Legea nr.213/1998</text:span></text:p>
      <text:p text:style-name="P159">privind proprietatea publică şi regimul juridic al acestuia;</text:p>
      <text:p text:style-name="P166"><text:span text:style-name="T4"><text:s text:c="15"/></text:span><text:span text:style-name="T4">In temeiul art.36, alin.(2) ,litera c şi art.45, alin.(1) şi art.115 alin(1) lit.b <text:s/>din Legea nr.215/2001, privind administraţia publică locală republicată ;</text:span></text:p>
      <text:p text:style-name="P159"/>
      <text:p text:style-name="P159"/>
      <text:p text:style-name="P159"/>
      <text:p text:style-name="P166"><text:span text:style-name="T4"><text:s text:c="39"/></text:span><text:span text:style-name="T11">H O T A R A S T E</text:span><text:span text:style-name="T4"> <text:s text:c="2"/>:</text:span></text:p>
      <text:p text:style-name="P159"/>
      <text:p text:style-name="P159"/>
      <text:p text:style-name="P166"><text:span text:style-name="T4"><text:s text:c="15"/></text:span><text:span text:style-name="T11">Art. 1.</text:span></text:p>
      <text:p text:style-name="P166"><text:span text:style-name="T4"><text:s text:c="15"/></text:span><text:span text:style-name="T4">Se aprobă trecerea <text:s text:c="2"/>parcelei nr.698/2 din CF I <text:s text:c="2"/>a comunei cadastrale Ostra teren construibil situat în intravilan , din domeniul public al comunei Ostra, în domeniul <text:s/>privat.</text:span></text:p>
      <text:p text:style-name="P166"><text:span text:style-name="T4"><text:s text:c="15"/></text:span><text:span text:style-name="T11">Art. 2</text:span><text:span text:style-name="T4">.</text:span></text:p>
      <text:p text:style-name="P166"><text:span text:style-name="T4"><text:s text:c="15"/></text:span><text:span text:style-name="T4">Primarul comunei Ostra, judeţul Suceava, prin serviciile de specialitate <text:s/>va aduce la îndeplinire prevederile prezentei hotărâri.</text:span></text:p>
      <text:p text:style-name="P159"/>
      <text:p text:style-name="P638"><text:s text:c="16"/></text:p>
      <text:p text:style-name="P638"/>
      <text:p text:style-name="P638"/>
      <text:p text:style-name="P638"><text:s text:c="14"/></text:p>
      <text:p text:style-name="P640"><text:span text:style-name="T2"><text:s text:c="3"/></text:span><text:span text:style-name="T27"><text:s text:c="99"/>A v i z a t,</text:span></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169"/>
      <text:p text:style-name="P638"><text:s text:c="79"/></text:p>
      <text:h text:style-name="P600" text:outline-level="1"/>
      <text:p text:style-name="P350"/>
      <text:p text:style-name="P350"/>
      <text:p text:style-name="P670"/>
      <text:p text:style-name="P670"/>
      <text:h text:style-name="P601" text:outline-level="1"><text:soft-page-break/><text:span text:style-name="T4"><text:s text:c="4"/></text:span><text:span text:style-name="T4"><text:s/></text:span><text:span text:style-name="T10">R O M Â N I A <text:s text:c="47"/>P r o i e c t <text:s text:c="3"/>de : <text:s text:c="59"/></text:span></text:h>
      <text:h text:style-name="P637" text:outline-level="4"><text:s/>JUDEŢUL SUCEAVA <text:s text:c="50"/></text:h>
      <text:p text:style-name="P179"><text:span text:style-name="T10"><text:s text:c="3"/></text:span><text:span text:style-name="T10">COMUNA OSTRA</text:span></text:p>
      <text:h text:style-name="P620" text:outline-level="2"><text:s text:c="7"/>P R I M A R <text:s text:c="31"/></text:h>
      <text:h text:style-name="P621" text:outline-level="2"><text:s text:c="35"/></text:h>
      <text:h text:style-name="P621" text:outline-level="2"><text:s text:c="9"/></text:h>
      <text:h text:style-name="P622" text:outline-level="2">H O T Ă R Â R E</text:h>
      <text:p text:style-name="P656">privind stabilirea <text:s/>impozitelor şi taxelor locale pentru anul fiscal 2010.</text:p>
      <text:p text:style-name="P172"/>
      <text:p text:style-name="P172"/>
      <text:p text:style-name="P172"/>
      <text:p text:style-name="P179"><text:span text:style-name="T4"><text:s text:c="16"/></text:span><text:span text:style-name="T4">Consiliul local al comunei Ostra, judeţul Suceava;</text:span></text:p>
      <text:p text:style-name="P170"><text:tab/> <text:s text:c="7"/>Analizând:</text:p>
      <text:p text:style-name="P179"><text:span text:style-name="T4"><text:s text:c="16"/></text:span><text:span text:style-name="T4">- expunerea de motive prezentată de domnul Coperza <text:s/>Grigore, primarul comunei Ostra, judeţul Suceava;</text:span></text:p>
      <text:p text:style-name="P179"><text:span text:style-name="T4"><text:s text:c="16"/></text:span><text:span text:style-name="T4">- raportul compartimentului impozite şi taxe înregistrat la nr. 2181 din 28.05.2009;</text:span></text:p>
      <text:p text:style-name="P179"><text:span text:style-name="T4"><text:s text:c="16"/></text:span><text:span text:style-name="T4">- raportul comisiei de specialitate <text:s/>a consiliului local;</text:span></text:p>
      <text:p text:style-name="P170"><text:tab/> <text:s text:c="7"/>În conformitate cu prevederile art. 2 din H.G.R. nr.1514/2006 privind nivelurile pentru valorile impozabile, impozitele şi taxele locale şi alte taxe asimilate acestora, precum şi amenzile aplicabile în anul fiscal 2009, precum şi Legea nr. 571/2003 privind Codul Fiscal, cu modificările şi completările ulterioare;</text:p>
      <text:p text:style-name="P383"><text:span text:style-name="T4"><text:tab/> <text:s text:c="7"/></text:span><text:span text:style-name="T4">În temeiul art.36, alin. (4) <text:s/>lit. ”c” , art. 45 , alin.(2) litera „c” şi pe cele ale art. </text:span><text:span text:style-name="T17">115 <text:s/>alin.(1) , litera “b“ </text:span><text:span text:style-name="T4"><text:s/>din <text:s/>Legea administraţiei <text:s text:c="3"/>publice <text:s/>locale nr.215/2001, republicată;</text:span></text:p>
      <text:p text:style-name="P384"/>
      <text:p text:style-name="P170"/>
      <text:h text:style-name="P622" text:outline-level="2">H O T Ă R Ă Ş T E:</text:h>
      <text:p text:style-name="P173"/>
      <text:h text:style-name="P632" text:outline-level="3"><text:span text:style-name="T2"><text:tab/> <text:s text:c="12"/></text:span><text:span text:style-name="T31">Art.1</text:span></text:h>
      <text:p text:style-name="P179"><text:span text:style-name="T4"><text:s text:c="5"/></text:span><text:span text:style-name="T4"><text:s text:c="18"/>Începând cu data de 1 ianuarie 2010, se stabilesc impozite şi </text:span></text:p>
      <text:p text:style-name="P179"><text:span text:style-name="T4">taxe locale pentru anul fiscal 2010, conform Anexei care face parte integrantă din prezenta hotărâre.</text:span><text:span text:style-name="T9"><text:tab/></text:span><text:span text:style-name="T2"> </text:span></text:p>
      <text:p text:style-name="P179"><text:span text:style-name="T27"><text:s text:c="22"/></text:span><text:span text:style-name="T26">Art.3</text:span></text:p>
      <text:p text:style-name="P179"><text:span text:style-name="T4"><text:s text:c="21"/></text:span><text:span text:style-name="T4">Primarul comunei Ostra, prin compartimentele de de specialitate, va </text:span><text:span text:style-name="T4">aduce la îndeplinire prevederile prezentei hotărâri.</text:span></text:p>
      <text:p text:style-name="P170"/>
      <text:p text:style-name="P385"/>
      <text:p text:style-name="P657"><text:s text:c="103"/></text:p>
      <text:p text:style-name="P640"><text:span text:style-name="T2"><text:s text:c="3"/></text:span><text:span text:style-name="T27"><text:s text:c="103"/>A v i z a t,</text:span></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530"/>
      <text:p text:style-name="P649"/>
      <text:p text:style-name="P649"/>
      <text:p text:style-name="P649"/>
      <text:p text:style-name="P166"><text:span text:style-name="T9"><text:s text:c="2"/></text:span><text:span text:style-name="T9"><text:s/></text:span></text:p>
      <text:p text:style-name="P158"/>
      <text:p text:style-name="P158"/>
      <text:p text:style-name="P158"/>
      <text:p text:style-name="P158"/>
      <text:p text:style-name="P158"/>
      <text:p text:style-name="P158"/>
      <text:p text:style-name="P166"><text:soft-page-break/><text:span text:style-name="T9"><text:s text:c="4"/></text:span><text:span text:style-name="T9">R O M A N I A</text:span></text:p>
      <text:h text:style-name="P575" text:outline-level="7">JUDETUL <text:s/>SUCEAVA</text:h>
      <text:p text:style-name="P166"><text:span text:style-name="T9"><text:s text:c="2"/></text:span><text:span text:style-name="T9">COMUNA <text:s/>OSTRA</text:span></text:p>
      <text:p text:style-name="P166"><text:span text:style-name="T9"><text:s/></text:span><text:span text:style-name="T9">CONSILIUL LOCAL</text:span></text:p>
      <text:p text:style-name="P159"/>
      <text:p text:style-name="P159"/>
      <text:p text:style-name="P163"/>
      <text:p text:style-name="P163"/>
      <text:p text:style-name="P163">H O T A R A R E</text:p>
      <text:p text:style-name="P168"><text:span text:style-name="T4">privind scoaterea la licitaţie publică <text:s text:c="2"/>în vederea concesionării a </text:span><text:span text:style-name="T4">unei suprafete de teren de 122 mp. situate <text:s text:c="2"/>în <text:s/>intravilanul comunei Ostra, judeţul Suceava.-</text:span></text:p>
      <text:p text:style-name="P162"/>
      <text:p text:style-name="P162"/>
      <text:p text:style-name="P166"><text:span text:style-name="T4"><text:s text:c="8"/></text:span><text:span text:style-name="T9">Consiliul <text:s/>local al comunei Ostra, judeţul Suceava;</text:span></text:p>
      <text:p text:style-name="P166"><text:span text:style-name="T9"><text:s text:c="10"/></text:span><text:span text:style-name="T9">Analizând : </text:span></text:p>
      <text:p text:style-name="P159">- <text:s text:c="2"/>cererea d-nei Ciornei <text:s/>Viorica <text:s/>, înregistrată la nr. 2048 <text:s/>din 18.05.2009 ; </text:p>
      <text:list xml:id="list20605196" text:continue-list="list20626221" text:style-name="WW8Num25">
        <text:list-item>
          <text:p text:style-name="P161">expunerea de motive, prezentată de către dl Grigore Coperza <text:s/>–primarul <text:s text:c="5"/></text:p>
        </text:list-item>
      </text:list>
      <text:p text:style-name="P166"><text:span text:style-name="T4"><text:s text:c="5"/></text:span><text:span text:style-name="T4">comunei Ostra, judeţul Suceava;</text:span></text:p>
      <text:list xml:id="list20603730" text:continue-numbering="true" text:style-name="WW8Num25">
        <text:list-item>
          <text:p text:style-name="P161">raportul compartimentului urbanism-cadastru, înregistrat la nr. 2110 <text:s/>din 25.05.2009 ;</text:p>
        </text:list-item>
      </text:list>
      <text:p text:style-name="P166"><text:span text:style-name="T4"><text:s text:c="8"/></text:span><text:span text:style-name="T4">- <text:s text:c="3"/>raportul comisiei de specialitate a consiliului local; <text:s text:c="21"/></text:span></text:p>
      <text:p text:style-name="P166"><text:span text:style-name="T9"><text:s text:c="10"/></text:span><text:span text:style-name="T9">In conformitate cu</text:span><text:span text:style-name="T4"> : <text:s/></text:span></text:p>
      <text:list xml:id="list20631194" text:continue-numbering="true" text:style-name="WW8Num25">
        <text:list-item>
          <text:p text:style-name="P161">prederile <text:s/>O.U.G. <text:s/>nr.54/2006 <text:s/>privind regimul contractelor de concesiune de <text:s/>bunuri proprietate publică ; </text:p>
        </text:list-item>
        <text:list-item>
          <text:p text:style-name="P161">prevederile art.13 şi art.18 <text:s/>lit.b <text:s/>din Legea nr.50/1991 privind disciplina în construcţii , republicată ;</text:p>
        </text:list-item>
        <text:list-item>
          <text:p text:style-name="P167"><text:span text:style-name="T4">art. <text:s/></text:span><text:span text:style-name="T4">nr.15 din Lg.nr.213/1998 <text:s/>privind proprietatea publică şi regimul juridic al acesteia ; </text:span></text:p>
        </text:list-item>
      </text:list>
      <text:p text:style-name="P408"><text:span text:style-name="T4"><text:s text:c="9"/></text:span><text:span text:style-name="T4"><text:s text:c="10"/>In temeiul art. 36, alin.(5) litera ”b” şi art.45, alin.(1) , art.123 alin (1) şi (2) <text:s text:c="4"/>precum şi <text:s text:c="2"/>art.115, <text:s/>alin.(1) lit.b <text:s/>din Legea nr.215/2001 privind administraţia publică locală;</text:span></text:p>
      <text:p text:style-name="P159"><text:s text:c="23"/></text:p>
      <text:p text:style-name="P163"/>
      <text:p text:style-name="P163">H O T A R A S T E :</text:p>
      <text:p text:style-name="P159"/>
      <text:p text:style-name="P166"><text:span text:style-name="T4"><text:s text:c="15"/></text:span><text:span text:style-name="T11">Art.1</text:span></text:p>
      <text:p text:style-name="P166"><text:span text:style-name="T4"><text:s text:c="15"/></text:span><text:span text:style-name="T4">Se aprobă <text:s/>scoaterea la licitaţie publică <text:s/>în vederea concesionării a unei <text:s/>suprafete de teren de 122 mp. , <text:s/>situată <text:s text:c="2"/>în intravilanul <text:s/>comunei Ostra, judeţul Suceava.-</text:span></text:p>
      <text:p text:style-name="P166"><text:span text:style-name="T4"><text:s text:c="14"/></text:span><text:span text:style-name="T11">Art.2</text:span></text:p>
      <text:p text:style-name="P166"><text:span text:style-name="T4"><text:s text:c="15"/></text:span><text:span text:style-name="T4">Primarul comunei, prin compartimentul de urbanism-cadastru se încredinţează <text:s text:c="2"/>cu ducerea la îndeplinire a prezentei hotărâri care va fi comunicată <text:s text:c="2"/>de secretarul comunei Ostra , instituţiei Prefectului precum şi persoanelor interesate. </text:span></text:p>
      <text:p text:style-name="P673"><text:span text:style-name="T2"><text:s text:c="6"/></text:span><text:span text:style-name="T27"><text:s text:c="96"/></text:span></text:p>
      <text:p text:style-name="P166"><text:span text:style-name="T4"><text:s text:c="4"/></text:span><text:span text:style-name="T4"><text:s text:c="6"/></text:span></text:p>
      <text:p text:style-name="P166"><text:span text:style-name="T27"><text:s text:c="14"/></text:span><text:span text:style-name="T10"><text:s/></text:span><text:span text:style-name="T50"><text:s/></text:span><text:span text:style-name="T9">Preşedinte de şedinţă, <text:s text:c="85"/></text:span></text:p>
      <text:p text:style-name="P166"><text:span text:style-name="T9"><text:s text:c="13"/></text:span><text:span text:style-name="T9">Ailenei Diana Lăcrămioara <text:s text:c="72"/></text:span></text:p>
      <text:p text:style-name="P158"><text:s text:c="83"/></text:p>
      <text:p text:style-name="P535"/>
      <text:p text:style-name="P410"><text:span text:style-name="T9"><text:s text:c="60"/></text:span><text:span text:style-name="T27"><text:s text:c="9"/></text:span></text:p>
      <text:p text:style-name="P411"/>
      <text:p text:style-name="P410"><text:span text:style-name="T27"><text:s text:c="88"/></text:span><text:span text:style-name="T9">Contrasemnează: <text:s text:c="117"/></text:span></text:p>
      <text:p text:style-name="P165"><text:span text:style-name="T9"><text:s text:c="99"/></text:span><text:span text:style-name="T9">Secretar comună,</text:span></text:p>
      <text:p text:style-name="P165"><text:span text:style-name="T9"><text:s text:c="93"/></text:span><text:span text:style-name="T9">Bogdan <text:s/>Smărăndeanu</text:span></text:p>
      <text:p text:style-name="P153"><text:span text:style-name="T9"><text:s/></text:span><text:span text:style-name="T9">Ostra la , 25.05.2009 <text:s/></text:span></text:p>
      <text:p text:style-name="P153"><text:span text:style-name="T9"><text:s/>Nr. 26 </text:span></text:p>
      <text:p text:style-name="P153"><text:span text:style-name="T9"/></text:p>
      <text:p text:style-name="P153"><text:span text:style-name="T9"/></text:p>
      <text:p text:style-name="P153"><text:span text:style-name="T9"/></text:p>
      <text:p text:style-name="P166"><text:soft-page-break/><text:span text:style-name="T9"><text:s text:c="2"/></text:span><text:span text:style-name="T9"><text:s text:c="3"/>R O M A N I A <text:s text:c="53"/>PROIECT DE :</text:span></text:p>
      <text:h text:style-name="P575" text:outline-level="7">JUDETUL <text:s/>SUCEAVA</text:h>
      <text:p text:style-name="P166"><text:span text:style-name="T9"><text:s text:c="2"/></text:span><text:span text:style-name="T9">COMUNA <text:s/>OSTRA</text:span></text:p>
      <text:p text:style-name="P166"><text:span text:style-name="T9"><text:s text:c="8"/></text:span><text:span text:style-name="T9">PRIMAR </text:span></text:p>
      <text:p text:style-name="P159"/>
      <text:p text:style-name="P159"/>
      <text:p text:style-name="P163"/>
      <text:p text:style-name="P163"/>
      <text:p text:style-name="P163">H O T A R A R E</text:p>
      <text:p text:style-name="P162">privind scoaterea la licitaţie publică <text:s text:c="2"/>în vederea concesionării a unei suprafete de teren de 122 mp. situate <text:s text:c="2"/>în <text:s/>intravilanul comunei Ostra, judeţul Suceava.-</text:p>
      <text:p text:style-name="P162"/>
      <text:p text:style-name="P162"/>
      <text:p text:style-name="P166"><text:span text:style-name="T4"><text:s text:c="8"/></text:span><text:span text:style-name="T9">Consiliul <text:s/>local al comunei Ostra, judeţul Suceava;</text:span></text:p>
      <text:p text:style-name="P166"><text:span text:style-name="T9"><text:s text:c="10"/></text:span><text:span text:style-name="T9">Analizând : </text:span></text:p>
      <text:p text:style-name="P159">- <text:s text:c="2"/>cererea d-nei Ciornei <text:s/>Viorica <text:s/>, înregistrată la nr. 2048 <text:s/>din 18.05.2009 ; </text:p>
      <text:list xml:id="list20625200" text:continue-numbering="true" text:style-name="WW8Num25">
        <text:list-item>
          <text:p text:style-name="P161">expunerea de motive, prezentată de către dl Grigore Coperza <text:s/>–primarul <text:s text:c="5"/></text:p>
        </text:list-item>
      </text:list>
      <text:p text:style-name="P166"><text:span text:style-name="T4"><text:s text:c="5"/></text:span><text:span text:style-name="T4">comunei Ostra, judeţul Suceava;</text:span></text:p>
      <text:list xml:id="list20616218" text:continue-numbering="true" text:style-name="WW8Num25">
        <text:list-item>
          <text:p text:style-name="P161">raportul compartimentului urbanism-cadastru, înregistrat la nr. 2110 <text:s/>din 25.05.2009 ;</text:p>
        </text:list-item>
      </text:list>
      <text:p text:style-name="P166"><text:span text:style-name="T4"><text:s text:c="8"/></text:span><text:span text:style-name="T4">- <text:s text:c="3"/>raportul comisiei de specialitate a consiliului local; <text:s text:c="21"/></text:span></text:p>
      <text:p text:style-name="P166"><text:span text:style-name="T9"><text:s text:c="10"/></text:span><text:span text:style-name="T9">In conformitate cu</text:span><text:span text:style-name="T4"> : <text:s/></text:span></text:p>
      <text:list xml:id="list20625294" text:continue-numbering="true" text:style-name="WW8Num25">
        <text:list-item>
          <text:p text:style-name="P161">prederile <text:s/>O.U.G. <text:s/>nr.54/2006 <text:s/>privind regimul contractelor de concesiune de <text:s/>bunuri proprietate publică ; </text:p>
        </text:list-item>
        <text:list-item>
          <text:p text:style-name="P161">prevederile art.13 şi art.18 <text:s/>lit.b <text:s/>din Legea nr.50/1991 privind disciplina în construcţii , republicată ;</text:p>
        </text:list-item>
        <text:list-item>
          <text:p text:style-name="P161">art. <text:s/>nr.15 din Lg.nr.213/1998 <text:s/>privind proprietatea publică şi regimul juridic al acesteia ; </text:p>
        </text:list-item>
      </text:list>
      <text:p text:style-name="P408"><text:span text:style-name="T4"><text:s text:c="19"/></text:span><text:span text:style-name="T4">In temeiul art. 36, alin.(5) litera ”b” şi art.45, alin.(1) , art.123 alin (1) şi (2) <text:s text:c="4"/>precum şi <text:s text:c="2"/>art.115, <text:s/>alin.(1) lit.b <text:s/>din Legea nr.215/2001 privind administraţia publică locală;</text:span></text:p>
      <text:p text:style-name="P159"><text:s text:c="23"/></text:p>
      <text:p text:style-name="P163"/>
      <text:p text:style-name="P163">H O T A R A S T E :</text:p>
      <text:p text:style-name="P159"/>
      <text:p text:style-name="P166"><text:span text:style-name="T4"><text:s text:c="15"/></text:span><text:span text:style-name="T11">Art.1</text:span></text:p>
      <text:p text:style-name="P166"><text:span text:style-name="T4"><text:s text:c="15"/></text:span><text:span text:style-name="T4">Se aprobă <text:s/>scoaterea la licitaţie publică <text:s/>în vederea concesionării a unei <text:s/>suprafete de teren de 122 mp. , <text:s/>situată <text:s text:c="2"/>în intravilanul <text:s/>comunei Ostra, judeţul Suceava.-</text:span></text:p>
      <text:p text:style-name="P166"><text:span text:style-name="T4"><text:s text:c="14"/></text:span><text:span text:style-name="T11">Art.2</text:span></text:p>
      <text:p text:style-name="P166"><text:span text:style-name="T4"><text:s text:c="15"/></text:span><text:span text:style-name="T4">Primarul comunei, prin compartimentul de urbanism-cadastru se încredinţează <text:s text:c="2"/>cu ducerea la îndeplinire a prezentei hotărâri care va fi comunicată <text:s text:c="2"/>de secretarul comunei Ostra , instituţiei Prefectului precum şi persoanelor interesate. </text:span></text:p>
      <text:p text:style-name="P673"><text:span text:style-name="T2"><text:s text:c="6"/></text:span><text:span text:style-name="T27"><text:s text:c="90"/></text:span></text:p>
      <text:p text:style-name="P672"/>
      <text:p text:style-name="P672"/>
      <text:p text:style-name="P672"><text:s text:c="6"/></text:p>
      <text:p text:style-name="P659"><text:span text:style-name="T2"><text:s text:c="10"/></text:span><text:span text:style-name="T27"><text:s text:c="103"/></text:span></text:p>
      <text:p text:style-name="P640"><text:span text:style-name="T2"><text:s text:c="3"/></text:span><text:span text:style-name="T27"><text:s text:c="103"/>A v i z a t,</text:span></text:p>
      <text:p text:style-name="P156"><text:span text:style-name="T4"><text:s text:c="4"/></text:span><text:span text:style-name="T9">Iniţiator al proiectului de hotărâre, <text:s text:c="33"/>Secretar comună,</text:span></text:p>
      <text:p text:style-name="P166"><text:span text:style-name="T9"><text:s text:c="11"/></text:span><text:span text:style-name="T9"><text:s/>Primar – Coperza Grigore <text:s text:c="38"/>Smărăndeanu Bogdan <text:s text:c="5"/></text:span></text:p>
      <text:p text:style-name="P412"/>
      <text:p text:style-name="P412"/>
      <text:p text:style-name="P412"/>
      <text:p text:style-name="P412"/>
      <text:p text:style-name="P412"/>
      <text:p text:style-name="P417"><text:soft-page-break/><text:span text:style-name="T47"><text:s text:c="5"/></text:span><text:span text:style-name="T47">R </text:span><text:span text:style-name="T10">O M A N I A</text:span></text:p>
      <text:p text:style-name="P417"><text:span text:style-name="T10"><text:s/></text:span><text:span text:style-name="T10">JUDETUL <text:s/>SUCEAVA <text:s text:c="72"/></text:span></text:p>
      <text:p text:style-name="P417"><text:span text:style-name="T10"><text:s text:c="3"/></text:span><text:span text:style-name="T10">COMUNA <text:s/>OSTRA</text:span></text:p>
      <text:h text:style-name="P576" text:outline-level="7"><text:s text:c="2"/>CONSILIUL <text:s/>LOCAL</text:h>
      <text:p text:style-name="P413"><text:s/></text:p>
      <text:p text:style-name="P413"/>
      <text:p text:style-name="P417"><text:span text:style-name="T4"><text:s text:c="44"/></text:span><text:span text:style-name="T12">H O T Ă R Â R E</text:span></text:p>
      <text:p text:style-name="P418"><text:span text:style-name="T4">privind <text:s/>stabilirea modului de efectuare a <text:s/>pazei</text:span><text:span text:style-name="T4"> bunurilor publice şi ale cetăţenilor , pe raza unităţii administrativ-teritoriale Ostra, <text:s/>judeţul Suceava, pentru <text:s/>anul 2009.-</text:span></text:p>
      <text:p text:style-name="P414"/>
      <text:p text:style-name="P413"/>
      <text:p text:style-name="P413"/>
      <text:p text:style-name="P417"><text:span text:style-name="T4"><text:s text:c="12"/></text:span><text:span text:style-name="T4">Consiliul <text:s text:c="2"/>local al comunei <text:s/>Ostra, judeţul <text:s/>Suceava;</text:span></text:p>
      <text:p text:style-name="P417"><text:span text:style-name="T4"><text:s text:c="12"/></text:span><text:span text:style-name="T4">Având în vedere :</text:span></text:p>
      <text:p text:style-name="P417"><text:span text:style-name="T4"><text:s text:c="12"/></text:span><text:span text:style-name="T4">- expunerea de motive a d-lui. Coperza Grigore – primarul comunei Ostra, judeţul Suceava;</text:span></text:p>
      <text:p text:style-name="P417"><text:span text:style-name="T4"><text:s text:c="12"/></text:span><text:span text:style-name="T4">- raportul d-lui. Moroşan Gheorghe –viceprimarul comunei Ostra, judeţul Suceava, înregistrat sub nr. 2108 <text:s/>din 22.05.2009 ;</text:span></text:p>
      <text:p text:style-name="P417"><text:span text:style-name="T4"><text:s text:c="12"/></text:span><text:span text:style-name="T4">- raportul comisiei de specialitate a consiliului local ;</text:span></text:p>
      <text:p text:style-name="P417"><text:span text:style-name="T4"><text:s text:c="12"/></text:span><text:span text:style-name="T4">În conformitate <text:s/>cu prevederile art.18 , alin.(1); (2); (4) şi (5) din Legea nr.333/2003, privind paza bunurilor, valorilor şi protecţia persoanelor, modificată <text:s/>şi completată prin Legea nr.9/2007;</text:span></text:p>
      <text:p text:style-name="P419"><text:span text:style-name="T4"><text:s text:c="3"/></text:span><text:span text:style-name="T4">În temeiul art.36, <text:s/>alin.(6), pct.7 ; art.45., alin.(1) şi pe cele ale art.120 <text:s text:c="78"/></text:span></text:p>
      <text:p text:style-name="P413">alin.(1), litera „b” din Legea nr.215/2001 a administraţiei publice locale, republicată în anul 2007;</text:p>
      <text:p text:style-name="P420"/>
      <text:p text:style-name="P413"><text:s text:c="25"/></text:p>
      <text:p text:style-name="P417"><text:span text:style-name="T10"><text:s text:c="44"/></text:span><text:span text:style-name="T12">H O T Ă R Ă Ş T E</text:span><text:span text:style-name="T10"> <text:s text:c="2"/>:</text:span></text:p>
      <text:p text:style-name="P415"/>
      <text:p text:style-name="P417"><text:span text:style-name="T4"><text:s text:c="13"/></text:span><text:span text:style-name="T12">Art.1</text:span></text:p>
      <text:p text:style-name="P417"><text:span text:style-name="T4"><text:s text:c="13"/></text:span><text:span text:style-name="T4">(1) Pentru asigurarea pazei bunurilor publice şi ale cetăţenilor <text:s/>comunei, <text:s/>precum şi pentru prevenirea unor fapte antisociale ,menţinerea ordinii şi liniştii <text:s/>publice, la nivelul comunei Ostra, judeţul Suceava, se organizează Serviciul de pază comunală, format dintr-un număr de 4 paznici atestaţi.</text:span></text:p>
      <text:p text:style-name="P421">(2) Serviciul de pază comunală va funcţiona în cadrul aparatului de specialitate al Primarului comunei Ostra, judeţul Suceava, conform statului de funcţii şi organigramei aprobate de consiliul local.</text:p>
      <text:p text:style-name="P417"><text:span text:style-name="T4"><text:s text:c="13"/></text:span><text:span text:style-name="T12">Art.2</text:span></text:p>
      <text:h text:style-name="P634" text:outline-level="3"><text:s text:c="13"/>(1) Plata serviciilor de paza , precum şi procurarea de echipamente de protecţie, însemne şi mijloace de apărare sau utilitare, necesare bunei executări a serviciului de pază, se asigură din bugetul local. <text:s text:c="9"/></text:h>
      <text:p text:style-name="P413"/>
      <text:p text:style-name="P413"/>
      <text:p text:style-name="P413"/>
      <text:p text:style-name="P413"/>
      <text:p text:style-name="P413"><text:s text:c="49"/></text:p>
      <text:p text:style-name="P413"/>
      <text:p text:style-name="P413"/>
      <text:p text:style-name="P413"/>
      <text:p text:style-name="P417"><text:span text:style-name="T4"><text:s text:c="50"/></text:span><text:span text:style-name="T4">2</text:span></text:p>
      <text:p text:style-name="P413"/>
      <text:p text:style-name="P413"/>
      <text:p text:style-name="P422">(2) Pentru plata serviciilor de pază, se instituie o taxă specială de 20 lei/ familie. </text:p>
      <text:p text:style-name="P422">(3) Familiile cu situaţii materiale deosebite, se pot adresa cu cerere scrisă consiliului local, urmând ca, în funcţie de situaţie să fie scutite de această taxă specială.</text:p>
      <text:p text:style-name="P422">(4) Casierul comunal, va încasa pe bază de chitanţă, contravaloarea serviciului de pază stabilit mai sus.</text:p>
      <text:p text:style-name="P423">Art.3</text:p>
      <text:p text:style-name="P422">Pentru o activitate corespunzătoare în ceea ce priveşte paza comunală, se stabilesc următoarele:</text:p>
      <text:p text:style-name="P422"><text:soft-page-break/>- numărul total de posturi de pază 2, din care: un post fix la sediul instituţiei şi <text:s/>şi o p patrulă pentru satul Ostra şi Tărnicioara . </text:p>
      <text:p text:style-name="P422">- întocmirea planului de pază, instruirea şi controlul personalului de pază se efectuează de către organele locale de poliţie.</text:p>
      <text:p text:style-name="P417"><text:span text:style-name="T4"><text:s text:c="14"/></text:span><text:span text:style-name="T12">Art.4</text:span></text:p>
      <text:p text:style-name="P417"><text:span text:style-name="T4"><text:s text:c="14"/></text:span><text:span text:style-name="T4">Primarul şi viceprimarul comunei, secretarul şi lucrătorii de la postul local de poliţie, vor aduce la îndeplinire prevederile prezentei hotărâri.-</text:span></text:p>
      <text:p text:style-name="P413"/>
      <text:p text:style-name="P649"/>
      <text:p text:style-name="P649"/>
      <text:p text:style-name="P649"/>
      <text:p text:style-name="P649"/>
      <text:p text:style-name="P649"/>
      <text:p text:style-name="P166"><text:span text:style-name="T27"><text:s text:c="14"/></text:span><text:span text:style-name="T10"><text:s/></text:span><text:span text:style-name="T50"><text:s/></text:span><text:span text:style-name="T9">Preşedinte de şedinţă, <text:s text:c="85"/></text:span></text:p>
      <text:p text:style-name="P166"><text:span text:style-name="T9"><text:s text:c="13"/></text:span><text:span text:style-name="T9">Ailenei Diana Lăcrămioara <text:s text:c="72"/></text:span></text:p>
      <text:p text:style-name="P158"><text:s text:c="83"/></text:p>
      <text:p text:style-name="P535"/>
      <text:p text:style-name="P410"><text:span text:style-name="T9"><text:s text:c="60"/></text:span><text:span text:style-name="T27"><text:s text:c="9"/></text:span></text:p>
      <text:p text:style-name="P411"/>
      <text:p text:style-name="P410"><text:span text:style-name="T27"><text:s text:c="88"/></text:span><text:span text:style-name="T9">Contrasemnează: <text:s text:c="117"/></text:span></text:p>
      <text:p text:style-name="P165"><text:span text:style-name="T9"><text:s text:c="99"/></text:span><text:span text:style-name="T9">Secretar comună,</text:span></text:p>
      <text:p text:style-name="P165"><text:span text:style-name="T9"><text:s text:c="97"/></text:span><text:span text:style-name="T9">Bogdan <text:s/>Smărăndeanu</text:span></text:p>
      <text:p text:style-name="P153"><text:span text:style-name="T9"><text:s/></text:span><text:span text:style-name="T9">Ostra la , 25.05.2009 <text:s/></text:span></text:p>
      <text:p text:style-name="P153"><text:span text:style-name="T9"><text:s/></text:span><text:span text:style-name="T9">Nr. 23 </text:span></text:p>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
      <text:p text:style-name="P649"><text:soft-page-break/><text:s text:c="84"/>PROIECT DE : </text:p>
      <text:p text:style-name="P417"><text:span text:style-name="T47"><text:s text:c="5"/></text:span><text:span text:style-name="T47">R </text:span><text:span text:style-name="T10">O M A N I A</text:span></text:p>
      <text:p text:style-name="P417"><text:span text:style-name="T10"><text:s/></text:span><text:span text:style-name="T10">JUDETUL <text:s/>SUCEAVA <text:s text:c="72"/></text:span></text:p>
      <text:p text:style-name="P417"><text:span text:style-name="T10"><text:s text:c="3"/></text:span><text:span text:style-name="T10">COMUNA <text:s/>OSTRA</text:span></text:p>
      <text:h text:style-name="P576" text:outline-level="7"><text:s text:c="10"/>PRIMAR </text:h>
      <text:p text:style-name="P413"><text:s/></text:p>
      <text:p text:style-name="P413"/>
      <text:p text:style-name="P417"><text:span text:style-name="T4"><text:s text:c="44"/></text:span><text:span text:style-name="T12">H O T Ă R Â R E</text:span></text:p>
      <text:p text:style-name="P418"><text:span text:style-name="T4">privind <text:s/>stabilirea modului de efectuare a <text:s/>pazei</text:span><text:span text:style-name="T4"> bunurilor publice şi ale cetăţenilor <text:s/>, pe raza unităţii administrativ-teritoriale Ostra, <text:s/>judeţul Suceava, pentru <text:s/>anul 2009.-</text:span></text:p>
      <text:p text:style-name="P414"/>
      <text:p text:style-name="P413"/>
      <text:p text:style-name="P413"/>
      <text:p text:style-name="P417"><text:span text:style-name="T4"><text:s text:c="12"/></text:span><text:span text:style-name="T4">Consiliul <text:s text:c="2"/>local al comunei <text:s/>Ostra, judeţul <text:s/>Suceava;</text:span></text:p>
      <text:p text:style-name="P417"><text:span text:style-name="T4"><text:s text:c="12"/></text:span><text:span text:style-name="T4">Având în vedere :</text:span></text:p>
      <text:p text:style-name="P417"><text:span text:style-name="T4"><text:s text:c="12"/></text:span><text:span text:style-name="T4">- expunerea de motive a d-lui. Coperza Grigore – primarul comunei Ostra, judeţul Suceava;</text:span></text:p>
      <text:p text:style-name="P417"><text:span text:style-name="T4"><text:s text:c="12"/></text:span><text:span text:style-name="T4">- raportul d-lui. Moroşan Gheorghe –viceprimarul comunei Ostra, judeţul Suceava, înregistrat sub nr. 2108 <text:s/>din 22.05.2009 ;</text:span></text:p>
      <text:p text:style-name="P417"><text:span text:style-name="T4"><text:s text:c="12"/></text:span><text:span text:style-name="T4">- raportul comisiei de specialitate a consiliului local ;</text:span></text:p>
      <text:p text:style-name="P417"><text:span text:style-name="T4"><text:s text:c="12"/></text:span><text:span text:style-name="T4">În conformitate <text:s/>cu prevederile art.18 , alin.(1); (2); (4) şi (5) din Legea nr.333/2003, privind paza bunurilor, valorilor şi protecţia persoanelor, modificată <text:s/>şi completată prin Legea nr.9/2007;</text:span></text:p>
      <text:p text:style-name="P419"><text:span text:style-name="T4"><text:s text:c="3"/></text:span><text:span text:style-name="T4">În temeiul art.36, <text:s/>alin.(6), pct.7 ; art.45., alin.(1) şi pe cele ale art.120 <text:s text:c="78"/></text:span></text:p>
      <text:p text:style-name="P413">alin.(1), litera „b” din Legea nr.215/2001 a administraţiei publice locale, republicată în anul 2007;</text:p>
      <text:p text:style-name="P420"/>
      <text:p text:style-name="P413"><text:s text:c="25"/></text:p>
      <text:p text:style-name="P417"><text:span text:style-name="T10"><text:s text:c="44"/></text:span><text:span text:style-name="T12">H O T Ă R Ă Ş T E</text:span><text:span text:style-name="T10"> <text:s text:c="2"/>:</text:span></text:p>
      <text:p text:style-name="P415"/>
      <text:p text:style-name="P417"><text:span text:style-name="T4"><text:s text:c="13"/></text:span><text:span text:style-name="T12">Art.1</text:span></text:p>
      <text:p text:style-name="P417"><text:span text:style-name="T4"><text:s text:c="13"/></text:span><text:span text:style-name="T4">(1) Pentru asigurarea pazei bunurilor publice şi ale cetăţenilor <text:s/>comunei, <text:s/>precum şi pentru prevenirea unor fapte antisociale ,menţinerea ordinii şi liniştii <text:s/>publice, la nivelul comunei Ostra, judeţul Suceava, se organizează Serviciul de pază comunală, format dintr-un număr de 4 paznici atestaţi.</text:span></text:p>
      <text:p text:style-name="P421">(2) Serviciul de pază comunală va funcţiona în cadrul aparatului de specialitate al Primarului comunei Ostra, judeţul Suceava, conform statului de funcţii şi organigramei aprobate de consiliul local.</text:p>
      <text:p text:style-name="P417"><text:span text:style-name="T4"><text:s text:c="13"/></text:span><text:span text:style-name="T12">Art.2</text:span></text:p>
      <text:h text:style-name="P634" text:outline-level="3"><text:s text:c="13"/>(1) Plata serviciilor de paza , precum şi procurarea de echipamente de protecţie, însemne şi mijloace de apărare sau utilitare, necesare bunei executări a serviciului de pază, se asigură din bugetul local. <text:s text:c="9"/></text:h>
      <text:p text:style-name="P413"/>
      <text:p text:style-name="P413"/>
      <text:p text:style-name="P413"/>
      <text:p text:style-name="P413"/>
      <text:p text:style-name="P413"><text:s text:c="49"/></text:p>
      <text:p text:style-name="P413"/>
      <text:p text:style-name="P413"/>
      <text:p text:style-name="P413"/>
      <text:p text:style-name="P417"><text:span text:style-name="T4"><text:s text:c="50"/></text:span><text:span text:style-name="T4">2</text:span></text:p>
      <text:p text:style-name="P413"/>
      <text:p text:style-name="P413"/>
      <text:p text:style-name="P422">(2) Pentru plata serviciilor de pază, se instituie o taxă specială de 20 lei/ familie. </text:p>
      <text:p text:style-name="P422">(3) Familiile cu situaţii materiale deosebite, se pot adresa cu cerere scrisă consiliului local, urmând ca, în funcţie de situaţie să fie scutite de această taxă specială.</text:p>
      <text:p text:style-name="P422">(4) Casierul comunal, va încasa pe bază de chitanţă, contravaloarea serviciului de pază stabilit mai sus.</text:p>
      <text:p text:style-name="P423">Art.3</text:p>
      <text:p text:style-name="P422"><text:soft-page-break/>Pentru o activitate corespunzătoare în ceea ce priveşte paza comunală, se stabilesc următoarele:</text:p>
      <text:p text:style-name="P422">- numărul total de posturi de pază 2, din care: un post fix la sediul instituţiei şi <text:s/>şi o p patrulă pentru satul Ostra şi Tărnicioara . </text:p>
      <text:p text:style-name="P422">- întocmirea planului de pază, instruirea şi controlul personalului de pază se efectuează de către organele locale de poliţie.</text:p>
      <text:p text:style-name="P417"><text:span text:style-name="T4"><text:s text:c="14"/></text:span><text:span text:style-name="T12">Art.4</text:span></text:p>
      <text:p text:style-name="P417"><text:span text:style-name="T4"><text:s text:c="14"/></text:span><text:span text:style-name="T4">Primarul şi viceprimarul comunei, secretarul şi lucrătorii de la postul local de poliţie, vor aduce la îndeplinire prevederile prezentei hotărâri.-</text:span></text:p>
      <text:p text:style-name="P413"/>
      <text:p text:style-name="P649"/>
      <text:p text:style-name="P649"/>
      <text:p text:style-name="P649"/>
      <text:p text:style-name="P649"/>
      <text:p text:style-name="P649"/>
      <text:p text:style-name="P650"><text:span text:style-name="T27"><text:s text:c="14"/></text:span><text:span text:style-name="T28"><text:s/></text:span><text:span text:style-name="T50"><text:s/></text:span></text:p>
      <text:p text:style-name="P649"/>
      <text:p text:style-name="P649"/>
      <text:p text:style-name="P672"/>
      <text:p text:style-name="P659"><text:span text:style-name="T2"><text:s text:c="10"/></text:span><text:span text:style-name="T27"><text:s text:c="103"/></text:span></text:p>
      <text:p text:style-name="P640"><text:span text:style-name="T2"><text:s text:c="3"/></text:span><text:span text:style-name="T27"><text:s text:c="103"/>A v i z a t,</text:span></text:p>
      <text:p text:style-name="P156"><text:span text:style-name="T4"><text:s text:c="4"/></text:span><text:span text:style-name="T9">Iniţiator al proiectului de hotărâre, <text:s text:c="33"/>Secretar comună,</text:span></text:p>
      <text:p text:style-name="P166"><text:span text:style-name="T9"><text:s text:c="11"/></text:span><text:span text:style-name="T9"><text:s/>Primar – Coperza Grigore <text:s text:c="38"/>Smărăndeanu Bogdan <text:s text:c="5"/></text:span></text:p>
      <text:p text:style-name="P412"/>
      <text:p text:style-name="P412"/>
      <text:p text:style-name="P649"/>
      <text:p text:style-name="P649"/>
      <text:p text:style-name="P649"/>
      <text:p text:style-name="P649"/>
      <text:p text:style-name="P649"/>
      <text:p text:style-name="P649"/>
      <text:p text:style-name="P64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6"><text:soft-page-break/><text:span text:style-name="T2"><text:s text:c="3"/></text:span><text:span text:style-name="T27"><text:s text:c="3"/></text:span><text:span text:style-name="T9">R O M A N I A <text:s text:c="55"/></text:span></text:p>
      <text:p text:style-name="P158">JUDETUL <text:s text:c="2"/>SUCEAVA</text:p>
      <text:p text:style-name="P166"><text:span text:style-name="T9"><text:s text:c="2"/></text:span><text:span text:style-name="T9">COMUNA <text:s/>OSTRA</text:span></text:p>
      <text:h text:style-name="P633" text:outline-level="3"><text:s text:c="3"/>CONSILIUL LOCAL <text:s/></text:h>
      <text:p text:style-name="P159"/>
      <text:p text:style-name="P166"><text:span text:style-name="T4"><text:s text:c="42"/></text:span><text:span text:style-name="T11">H O T A R A R E</text:span></text:p>
      <text:p text:style-name="P168"><text:span text:style-name="T4">privind trecerea parcelei nr.</text:span><text:span text:style-name="T4"> 698/2 <text:s/>din CF <text:s/>I <text:s/>a comunei cadastrale Ostra teren situat în intravilan , din domeniul public al comunei Ostra, în domeniul <text:s/>privat.</text:span></text:p>
      <text:p text:style-name="P159"/>
      <text:p text:style-name="P166"><text:span text:style-name="T4"><text:s text:c="15"/></text:span><text:span text:style-name="T4">Consiliul <text:s text:c="2"/>local al comunei Ostra, judeţul Suceava;</text:span></text:p>
      <text:p text:style-name="P166"><text:span text:style-name="T4"><text:s text:c="21"/></text:span><text:span text:style-name="T4">Având în vedere: <text:s text:c="90"/></text:span></text:p>
      <text:p text:style-name="P166"><text:span text:style-name="T4"><text:s text:c="16"/></text:span><text:span text:style-name="T4">- expunerea de motive prezentată de către d-nul Primar al comunei Ostra - Coperza Grigore . <text:s text:c="77"/></text:span></text:p>
      <text:list xml:id="list20603922" text:continue-list="list20508669" text:style-name="WW8Num38">
        <text:list-item>
          <text:p text:style-name="P160">raportul <text:s/>compartimentului urbanism cadastru <text:s/>înregistrat la nr.2191 din 29.05.2009 ;</text:p>
        </text:list-item>
        <text:list-item>
          <text:p text:style-name="P160">raportul comisiei de specialitate a consiliului local ;</text:p>
        </text:list-item>
      </text:list>
      <text:p text:style-name="P166"><text:span text:style-name="T4"><text:s text:c="15"/></text:span><text:span text:style-name="T4">In conformitate cu prevederile art.10, alin.(2) din Legea nr.213/1998</text:span></text:p>
      <text:p text:style-name="P159">privind proprietatea publică şi regimul juridic al acesteia cu modificările şi completările ulterioare ;</text:p>
      <text:p text:style-name="P166"><text:span text:style-name="T4"><text:s text:c="15"/></text:span><text:span text:style-name="T4">In temeiul art.36, alin.(2) ,litera c şi art.45, alin.(1) şi art.115 alin(1) lit.b <text:s/>din Legea nr.215/2001, privind administraţia publică locală republicată ;</text:span></text:p>
      <text:p text:style-name="P159"/>
      <text:p text:style-name="P166"><text:span text:style-name="T4"><text:s text:c="39"/></text:span><text:span text:style-name="T11">H O T A R A S T E</text:span><text:span text:style-name="T4"> <text:s text:c="2"/>:</text:span></text:p>
      <text:p text:style-name="P159"/>
      <text:p text:style-name="P159"/>
      <text:p text:style-name="P166"><text:span text:style-name="T4"><text:s text:c="15"/></text:span><text:span text:style-name="T11">Art. 1.</text:span></text:p>
      <text:p text:style-name="P166"><text:span text:style-name="T4"><text:s text:c="21"/></text:span><text:span text:style-name="T4">Se aprobă trecerea <text:s text:c="2"/>parcelei nr.698/2 din CF I <text:s text:c="2"/>a comunei cadastrale Ostra teren construibil situat în intravilan , din domeniul public al comunei Ostra, în domeniul <text:s/>privat.</text:span></text:p>
      <text:p text:style-name="P166"><text:span text:style-name="T4"><text:s text:c="15"/></text:span><text:span text:style-name="T11">Art. 2</text:span><text:span text:style-name="T4">.</text:span></text:p>
      <text:p text:style-name="P166"><text:span text:style-name="T4"><text:s text:c="21"/></text:span><text:span text:style-name="T4">Primarul comunei Ostra, judeţul Suceava, prin serviciile de specialitate <text:s/>va aduce la îndeplinire prevederile prezentei hotărâri.</text:span></text:p>
      <text:p text:style-name="P159"/>
      <text:p text:style-name="P166"><text:span text:style-name="T27"><text:s text:c="16"/></text:span><text:span text:style-name="T9">Preşedinte de şedinţă, <text:s text:c="85"/></text:span></text:p>
      <text:p text:style-name="P166"><text:span text:style-name="T9"><text:s text:c="13"/></text:span><text:span text:style-name="T9">Ailenei Diana Lăcrămioara <text:s text:c="72"/></text:span></text:p>
      <text:p text:style-name="P158"><text:s text:c="83"/></text:p>
      <text:p text:style-name="P535"/>
      <text:p text:style-name="P410"><text:span text:style-name="T9"><text:s text:c="60"/></text:span><text:span text:style-name="T27"><text:s text:c="9"/></text:span></text:p>
      <text:p text:style-name="P411"/>
      <text:p text:style-name="P410"><text:span text:style-name="T27"><text:s text:c="88"/></text:span><text:span text:style-name="T9">Contrasemnează: <text:s text:c="117"/></text:span></text:p>
      <text:p text:style-name="P165"><text:span text:style-name="T9"><text:s text:c="99"/></text:span><text:span text:style-name="T9">Secretar comună,</text:span></text:p>
      <text:p text:style-name="P165"><text:span text:style-name="T9"><text:s text:c="97"/></text:span><text:span text:style-name="T9">Bogdan <text:s/>Smărăndeanu</text:span></text:p>
      <text:p text:style-name="P151"/>
      <text:p text:style-name="P151"/>
      <text:p text:style-name="P153"><text:span text:style-name="T9">Ostra la , 2</text:span><text:span text:style-name="T9">9.05.2009 <text:s/></text:span></text:p>
      <text:p text:style-name="P153"><text:span text:style-name="T9"><text:s text:c="2"/>Nr. 28 </text:span></text:p>
      <text:p text:style-name="P153"><text:span text:style-name="T9"/></text:p>
      <text:p text:style-name="P153"><text:span text:style-name="T9"/></text:p>
      <text:p text:style-name="P153"><text:span text:style-name="T9"/></text:p>
      <text:p text:style-name="P153"><text:span text:style-name="T9"/></text:p>
      <text:p text:style-name="P153"><text:span text:style-name="T9"/></text:p>
      <text:p text:style-name="P153"><text:span text:style-name="T9"/></text:p>
      <text:p text:style-name="P153"><text:span text:style-name="T9"/></text:p>
      <text:p text:style-name="P153"><text:span text:style-name="T9"/></text:p>
      <text:p text:style-name="P153"><text:span text:style-name="T9"/></text:p>
      <text:p text:style-name="P178"><text:span text:style-name="T41"><text:s text:c="2"/></text:span><text:s text:c="60"/></text:p>
      <text:h text:style-name="P601" text:outline-level="1"><text:soft-page-break/><text:span text:style-name="T4"><text:s text:c="3"/></text:span><text:span text:style-name="T4"><text:s/></text:span><text:span text:style-name="T10">R O M Â N I A <text:s text:c="103"/></text:span></text:h>
      <text:h text:style-name="P637" text:outline-level="4"><text:s/>JUDEŢUL SUCEAVA <text:s text:c="50"/></text:h>
      <text:p text:style-name="P179"><text:span text:style-name="T10"><text:s text:c="3"/></text:span><text:span text:style-name="T10">COMUNA OSTRA</text:span></text:p>
      <text:h text:style-name="P620" text:outline-level="2"><text:s text:c="2"/>CONSILIUL LOCAL <text:s text:c="25"/></text:h>
      <text:h text:style-name="P621" text:outline-level="2"><text:s text:c="9"/></text:h>
      <text:h text:style-name="P623" text:outline-level="2"><text:span text:style-name="T2"><text:s text:c="42"/></text:span><text:span text:style-name="T32">H O T Ă R Â R E</text:span></text:h>
      <text:p text:style-name="P655"><text:s text:c="9"/>privind stabilirea <text:s/>impozitelor şi taxelor locale pentru anul fiscal 2010.</text:p>
      <text:p text:style-name="P170"><text:tab/> <text:s text:c="12"/></text:p>
      <text:p text:style-name="P179"><text:span text:style-name="T4"><text:s text:c="16"/></text:span><text:span text:style-name="T4">Consiliul local al comunei Ostra, judeţul Suceava;</text:span></text:p>
      <text:p text:style-name="P170"><text:tab/> <text:s text:c="7"/>Analizând:</text:p>
      <text:p text:style-name="P179"><text:span text:style-name="T4"><text:s text:c="16"/></text:span><text:span text:style-name="T4">- expunerea de motive prezentată de domnul Coperza <text:s/>Grigore, primarul comunei Ostra, judeţul Suceava;</text:span></text:p>
      <text:p text:style-name="P179"><text:span text:style-name="T4"><text:s text:c="16"/></text:span><text:span text:style-name="T4">- raportul compartimentului impozite şi taxe înregistrat la nr. 2181 din 28.05.2009 ;</text:span></text:p>
      <text:p text:style-name="P179"><text:span text:style-name="T4"><text:s text:c="16"/></text:span><text:span text:style-name="T4">- raportul comisiei de specialitate a consiliului local;</text:span></text:p>
      <text:p text:style-name="P170"><text:tab/> <text:s text:c="7"/>În conformitate cu prevederile art. 2 din H.G.R. nr.1514/2006 privind nivelurile pentru valorile impozabile, impozitele şi taxele locale şi alte taxe asimilate acestora, precum şi amenzile aplicabile în anul fiscal 2009, precum şi Legea nr. 571/2003 privind Codul Fiscal, cu modificările şi completările ulterioare;</text:p>
      <text:p text:style-name="P383"><text:span text:style-name="T4"><text:tab/> <text:s text:c="7"/></text:span><text:span text:style-name="T4">În temeiul art.36, alin. (4) <text:s/>lit. ”c” , art. 45 , alin.(2) litera „c” şi pe cele ale art. </text:span><text:span text:style-name="T17">115 <text:s/>alin.(1) , litera “b“ </text:span><text:span text:style-name="T4"><text:s/>din <text:s/>Legea administraţiei <text:s text:c="3"/>publice <text:s/>locale nr.215/2001, republicată;</text:span></text:p>
      <text:p text:style-name="P384"/>
      <text:p text:style-name="P170"/>
      <text:h text:style-name="P623" text:outline-level="2"><text:span text:style-name="T2"><text:s text:c="38"/></text:span><text:span text:style-name="T32">H O T Ă R Ă Ş T E:</text:span></text:h>
      <text:p text:style-name="P173"/>
      <text:h text:style-name="P632" text:outline-level="3"><text:span text:style-name="T2"><text:tab/> <text:s text:c="12"/></text:span><text:span text:style-name="T31">Art.1</text:span></text:h>
      <text:p text:style-name="P179"><text:span text:style-name="T4"><text:s text:c="5"/></text:span><text:span text:style-name="T4"><text:s text:c="18"/>Începând cu data de 1 ianuarie 2010, se stabilesc impozite şi </text:span></text:p>
      <text:p text:style-name="P179"><text:span text:style-name="T4">taxe locale pentru anul fiscal 2010, conform Anexei care face parte integrantă din prezenta hotărâre.</text:span><text:span text:style-name="T9"><text:tab/></text:span><text:span text:style-name="T2"> </text:span></text:p>
      <text:p text:style-name="P179"><text:span text:style-name="T27"><text:s text:c="22"/></text:span><text:span text:style-name="T26">Art.3</text:span></text:p>
      <text:p text:style-name="P179"><text:span text:style-name="T4"><text:s text:c="21"/></text:span><text:span text:style-name="T4">Primarul comunei Ostra, prin compartimentele de de specialitate, va aduce la îndeplinire prevederile prezentei hotărâri.</text:span></text:p>
      <text:p text:style-name="P170"/>
      <text:p text:style-name="P166"><text:span text:style-name="T27"><text:s text:c="16"/></text:span><text:span text:style-name="T9">Preşedinte de şedinţă, <text:s text:c="85"/></text:span></text:p>
      <text:p text:style-name="P166"><text:span text:style-name="T9"><text:s text:c="13"/></text:span><text:span text:style-name="T9">Ailenei Diana Lăcrămioara <text:s text:c="72"/></text:span></text:p>
      <text:p text:style-name="P158"><text:s text:c="83"/></text:p>
      <text:p text:style-name="P535"/>
      <text:p text:style-name="P410"><text:span text:style-name="T9"><text:s text:c="60"/></text:span><text:span text:style-name="T27"><text:s text:c="9"/></text:span></text:p>
      <text:p text:style-name="P411"/>
      <text:p text:style-name="P410"><text:span text:style-name="T27"><text:s text:c="88"/></text:span><text:span text:style-name="T9">Contrasemnează: <text:s text:c="117"/></text:span></text:p>
      <text:p text:style-name="P165"><text:span text:style-name="T9"><text:s text:c="99"/></text:span><text:span text:style-name="T9">Secretar comună,</text:span></text:p>
      <text:p text:style-name="P165"><text:span text:style-name="T9"><text:s text:c="97"/></text:span><text:span text:style-name="T9">Bogdan <text:s/>Smărăndeanu</text:span></text:p>
      <text:p text:style-name="P151"/>
      <text:p text:style-name="P151"/>
      <text:p text:style-name="P153"><text:span text:style-name="T9">Ostra la , 2</text:span><text:span text:style-name="T9">9.05.2009 <text:s/></text:span></text:p>
      <text:p text:style-name="P153"><text:span text:style-name="T9"><text:s/></text:span><text:span text:style-name="T9"><text:s/>Nr. 27 </text:span></text:p>
      <text:p text:style-name="P649"/>
      <text:p text:style-name="P649"/>
      <text:p text:style-name="P649"/>
      <text:p text:style-name="P649"/>
      <text:p text:style-name="P649"/>
      <text:h text:style-name="P593" text:outline-level="1"><text:soft-page-break/><text:span text:style-name="T10"><text:s text:c="5"/></text:span><text:span text:style-name="T10"><text:s text:c="81"/>PROIECT DE :</text:span></text:h>
      <text:h text:style-name="P593" text:outline-level="1"><text:span text:style-name="T10"><text:s text:c="10"/></text:span><text:span text:style-name="T10">R O M A N I A</text:span></text:h>
      <text:p text:style-name="P301"><text:span text:style-name="T10">JUDETUL <text:s/>SUCEAVA <text:s text:c="24"/></text:span><text:span text:style-name="T10"><text:s text:c="61"/></text:span></text:p>
      <text:p text:style-name="P301"><text:span text:style-name="T10"><text:s text:c="3"/></text:span><text:span text:style-name="T10">COMUNA OSTRA</text:span></text:p>
      <text:h text:style-name="P608" text:outline-level="8"><text:s text:c="10"/>PRIMAR <text:s text:c="50"/></text:h>
      <text:p text:style-name="P300"/>
      <text:p text:style-name="P300"/>
      <text:p text:style-name="P357"><text:span text:style-name="T4"><text:s text:c="53"/></text:span><text:span text:style-name="T11">H O T Ă R Â R E</text:span></text:p>
      <text:p text:style-name="P357"><text:span text:style-name="T4"><text:s text:c="12"/></text:span><text:span text:style-name="T9">privind transmiterea fără plată a unor active din domeniul public al statului şi din <text:s text:c="2"/></text:span></text:p>
      <text:p text:style-name="P357"><text:span text:style-name="T9"><text:s text:c="15"/></text:span><text:span text:style-name="T9">administrarea ministerului Economiei , în domeniul public al comunei Ostra şi în <text:s/></text:span></text:p>
      <text:p text:style-name="P357"><text:span text:style-name="T9"><text:s text:c="27"/></text:span><text:span text:style-name="T9">administrarea Consiliului local al comunei Ostra , judeţul Suceava <text:s/></text:span></text:p>
      <text:p text:style-name="P354"/>
      <text:p text:style-name="P355"/>
      <text:p text:style-name="P355"/>
      <text:p text:style-name="P357"><text:span text:style-name="T4"><text:s text:c="21"/></text:span><text:span text:style-name="T9">Consiliul local al comunei Ostra, judeţul Suceava;</text:span></text:p>
      <text:p text:style-name="P357"><text:span text:style-name="T4"><text:s text:c="10"/></text:span><text:span text:style-name="T9">Având în vedere:</text:span></text:p>
      <text:list xml:id="list20613574" text:continue-list="list20625294" text:style-name="WW8Num25">
        <text:list-item>
          <text:p text:style-name="P140"><text:span text:style-name="T9">expunerea</text:span><text:span text:style-name="T9"> <text:s text:c="2"/>de <text:s text:c="2"/>motive <text:s text:c="2"/>a d-lui. <text:s/>Coperza <text:s text:c="2"/>Grigore - <text:s/>primarul <text:s/>comunei <text:s/>Ostra, </text:span></text:p>
        </text:list-item>
      </text:list>
      <text:p text:style-name="P139"><text:span text:style-name="T9"><text:s text:c="6"/></text:span><text:span text:style-name="T9">judeţul Suceava; </text:span></text:p>
      <text:list xml:id="list20613168" text:continue-numbering="true" text:style-name="WW8Num25">
        <text:list-item>
          <text:p text:style-name="P142">raportul compartimentului de specialtate, înregistrat la nr. 1521 <text:s/>din 23.03.2009;</text:p>
        </text:list-item>
        <text:list-item>
          <text:p text:style-name="P142">raportul <text:s/>de avizare <text:s text:c="2"/>favorabilă al <text:s text:c="2"/>Comisiei <text:s/>de <text:s/>specialitate a <text:s/>Consiliului local .</text:p>
        </text:list-item>
      </text:list>
      <text:p text:style-name="P143"><text:span text:style-name="T9"><text:s text:c="10"/></text:span><text:span text:style-name="T9"><text:s/>În temeiul <text:s text:c="2"/>art. 10 , art. 36 <text:s/>alin. (2) <text:s/>lit. c <text:s/>, <text:s/>art. 45 alin. (1) <text:s/>şi <text:s/>art. 115 <text:s/>alin. (1) <text:s/>lit. b din <text:s/>Legea nr. <text:s/>215/ 2001 <text:s/>privind <text:s text:c="2"/>administraţia <text:s text:c="2"/>publică locală, <text:s text:c="2"/>republicată <text:s/>cu <text:s text:c="3"/>modificările <text:s text:c="3"/>şi <text:s text:c="2"/>completările ulterioare;</text:span></text:p>
      <text:p text:style-name="P141"/>
      <text:p text:style-name="P356"/>
      <text:p text:style-name="P357"><text:span text:style-name="T4"><text:s text:c="34"/></text:span><text:span text:style-name="T4"><text:s text:c="9"/></text:span><text:span text:style-name="T11">H O T A R A S T E</text:span><text:span text:style-name="T9"> :</text:span></text:p>
      <text:p text:style-name="P354"/>
      <text:p text:style-name="P354"/>
      <text:p text:style-name="P357"><text:span text:style-name="T9"><text:s text:c="11"/></text:span><text:span text:style-name="T11">Art.1</text:span></text:p>
      <text:p text:style-name="P358"><text:span text:style-name="T9"><text:s text:c="17"/></text:span><text:span text:style-name="T9">Se aprobă transmiterea fără plată a unor active din domeniul public al statului şi din administrarea ministerului Economiei , în domeniul public al comunei Ostra şi în administrarea Consiliului local al comunei Ostra , judeţul Suceava <text:s/>, conform anexei care face parte integrantă din prezenta hotărâre .</text:span></text:p>
      <text:p text:style-name="P358"><text:span text:style-name="T9"><text:s text:c="12"/></text:span><text:span text:style-name="T9"><text:s/></text:span><text:span text:style-name="T11">Art. 2 </text:span></text:p>
      <text:p text:style-name="P358"><text:span text:style-name="T9"><text:s text:c="17"/></text:span><text:span text:style-name="T9">Începând cu data adoptării prezentei hotărâri , Hotărârea Consiliului Local Ostra nr.3 din 28.01.2005 îşi încetează aplicabilitatea <text:s/>.</text:span></text:p>
      <text:p text:style-name="P358"><text:span text:style-name="T9"><text:s text:c="13"/></text:span><text:span text:style-name="T12">Art 3</text:span></text:p>
      <text:p text:style-name="P358"><text:span text:style-name="T9"><text:s text:c="17"/></text:span><text:span text:style-name="T9">Primarul comunei Ostra, prin <text:s/>compartimentele de specialitate, va aduce la îndeplinire prevederile prezentei hotărâri.</text:span></text:p>
      <text:p text:style-name="P138"/>
      <text:p text:style-name="P138"/>
      <text:p text:style-name="P64"><text:span text:style-name="T9"><text:s text:c="7"/></text:span><text:span text:style-name="T28"><text:s text:c="3"/></text:span></text:p>
      <text:p text:style-name="P54"/>
      <text:p text:style-name="P54"/>
      <text:p text:style-name="P123"/>
      <text:p text:style-name="P653"><text:s text:c="112"/>A v i z a t,</text:p>
      <text:p text:style-name="P125"><text:span text:style-name="T4"><text:s text:c="4"/></text:span><text:span text:style-name="T9">Iniţiator al proiectului de hotărâre, <text:s text:c="42"/>Secretar comună,</text:span></text:p>
      <text:p text:style-name="P125"><text:span text:style-name="T9"><text:s text:c="11"/></text:span><text:span text:style-name="T9"><text:s/>Primar – Coperza Grigore <text:s text:c="46"/>Smărăndeanu Bogdan <text:s text:c="5"/></text:span></text:p>
      <text:p text:style-name="P108"/>
      <text:p text:style-name="P649"/>
      <text:p text:style-name="P649"/>
      <text:h text:style-name="P593" text:outline-level="1"><text:soft-page-break/><text:span text:style-name="T10"><text:s text:c="5"/></text:span><text:span text:style-name="T10"><text:s text:c="81"/></text:span></text:h>
      <text:h text:style-name="P593" text:outline-level="1"><text:span text:style-name="T10"><text:s text:c="10"/></text:span><text:span text:style-name="T10">R O M A N I A</text:span></text:h>
      <text:p text:style-name="P301"><text:span text:style-name="T10">JUDETUL <text:s/>SUCEAVA <text:s text:c="24"/></text:span><text:span text:style-name="T10"><text:s text:c="61"/></text:span></text:p>
      <text:p text:style-name="P301"><text:span text:style-name="T10"><text:s text:c="3"/></text:span><text:span text:style-name="T10">COMUNA OSTRA</text:span></text:p>
      <text:h text:style-name="P608" text:outline-level="8"><text:s text:c="4"/>CONSILIUL LOCAL <text:s text:c="50"/></text:h>
      <text:p text:style-name="P300"/>
      <text:p text:style-name="P300"/>
      <text:p text:style-name="P357"><text:span text:style-name="T4"><text:s text:c="53"/></text:span><text:span text:style-name="T11">H O T Ă R Â R E</text:span></text:p>
      <text:p text:style-name="P357"><text:span text:style-name="T4"><text:s text:c="12"/></text:span><text:span text:style-name="T9">privind transmiterea fără plată a unor active din domeniul privat <text:s/>al statului şi din <text:s text:c="2"/></text:span></text:p>
      <text:p text:style-name="P357"><text:span text:style-name="T9"><text:s text:c="15"/></text:span><text:span text:style-name="T9">administrarea Ministerului Economiei , în domeniul public al comunei Ostra şi în <text:s/></text:span></text:p>
      <text:p text:style-name="P357"><text:span text:style-name="T9"><text:s text:c="27"/></text:span><text:span text:style-name="T9">administrarea Consiliului Local al comunei Ostra , judeţul Suceava <text:s/></text:span></text:p>
      <text:p text:style-name="P354"/>
      <text:p text:style-name="P355"/>
      <text:p text:style-name="P357"><text:span text:style-name="T4"><text:s text:c="21"/></text:span><text:span text:style-name="T9">Consiliul Local al comunei Ostra, judeţul Suceava;</text:span></text:p>
      <text:p text:style-name="P357"><text:span text:style-name="T4"><text:s text:c="10"/></text:span><text:span text:style-name="T9">Având în vedere:</text:span></text:p>
      <text:list xml:id="list20622260" text:continue-numbering="true" text:style-name="WW8Num25">
        <text:list-item>
          <text:p text:style-name="P140"><text:span text:style-name="T9">expunerea</text:span><text:span text:style-name="T9"> <text:s text:c="2"/>de <text:s text:c="2"/>motive <text:s text:c="2"/>a d-lui. <text:s/>Coperza <text:s text:c="2"/>Grigore - <text:s/>primarul <text:s/>comunei <text:s/>Ostra, </text:span></text:p>
        </text:list-item>
      </text:list>
      <text:p text:style-name="P139"><text:span text:style-name="T9"><text:s text:c="6"/></text:span><text:span text:style-name="T9">judeţul Suceava; </text:span></text:p>
      <text:list xml:id="list20602193" text:continue-numbering="true" text:style-name="WW8Num25">
        <text:list-item>
          <text:p text:style-name="P142">raportul compartimentului de specialtate, înregistrat la nr. 1521 <text:s/>din 23.03.2009;</text:p>
        </text:list-item>
        <text:list-item>
          <text:p text:style-name="P142">raportul <text:s/>de avizare <text:s text:c="2"/>favorabilă al <text:s text:c="2"/>Comisiei <text:s/>de <text:s/>specialitate a <text:s/>Consiliului local .</text:p>
        </text:list-item>
      </text:list>
      <text:p text:style-name="P143"><text:span text:style-name="T9"><text:s text:c="10"/></text:span><text:span text:style-name="T9"><text:s/>În temeiul <text:s text:c="2"/>art. 10 , art. 36 <text:s/>alin. (2) <text:s/>lit. c <text:s/>, <text:s/>art. 45 alin. (1) <text:s/>şi <text:s/>art. 115 <text:s/>alin. (1) <text:s/>lit. b din <text:s/>Legea nr. <text:s/>215/ 2001 <text:s/>privind <text:s text:c="2"/>administraţia <text:s text:c="2"/>publică locală, <text:s text:c="2"/>republicată <text:s/>cu <text:s text:c="3"/>modificările <text:s text:c="3"/>şi <text:s text:c="2"/>completările ulterioare;</text:span></text:p>
      <text:p text:style-name="P141"/>
      <text:p text:style-name="P356"/>
      <text:p text:style-name="P357"><text:span text:style-name="T4"><text:s text:c="34"/></text:span><text:span text:style-name="T4"><text:s text:c="9"/></text:span><text:span text:style-name="T11">H O T A R A S T E</text:span><text:span text:style-name="T9"> :</text:span></text:p>
      <text:p text:style-name="P354"/>
      <text:p text:style-name="P357"><text:span text:style-name="T9"><text:s text:c="11"/></text:span><text:span text:style-name="T11">Art.1</text:span></text:p>
      <text:p text:style-name="P358"><text:span text:style-name="T9"><text:s text:c="17"/></text:span><text:span text:style-name="T9">Se aprobă transmiterea fără plată a unor active din domeniul privat <text:s/>al statului şi din administrarea Ministerului Economiei , în domeniul public al comunei Ostra şi în administrarea Consiliului Local al comunei Ostra , judeţul Suceava <text:s/>, conform anexei care face parte integrantă din prezenta hotărâre .</text:span></text:p>
      <text:p text:style-name="P358"><text:span text:style-name="T9"><text:s text:c="12"/></text:span><text:span text:style-name="T9"><text:s/></text:span><text:span text:style-name="T11">Art. 2 </text:span></text:p>
      <text:p text:style-name="P358"><text:span text:style-name="T9"><text:s text:c="17"/></text:span><text:span text:style-name="T9">Începând cu data adoptării prezentei hotărâri , Hotărârea Consiliului Local Ostra nr.3 din 28.01.2005 îşi încetează aplicabilitatea <text:s/>.</text:span></text:p>
      <text:p text:style-name="P358"><text:span text:style-name="T9"><text:s text:c="13"/></text:span><text:span text:style-name="T12">Art 3</text:span></text:p>
      <text:p text:style-name="P358"><text:span text:style-name="T9"><text:s text:c="17"/></text:span><text:span text:style-name="T9">Primarul comunei Ostra, prin <text:s/>compartimentele de specialitate, va aduce la îndeplinire prevederile prezentei hotărâri.</text:span></text:p>
      <text:p text:style-name="P138"/>
      <text:p text:style-name="P164"><text:s text:c="14"/></text:p>
      <text:p text:style-name="P164"/>
      <text:p text:style-name="P166"><text:span text:style-name="T27"><text:s text:c="17"/></text:span><text:span text:style-name="T9">Preşedinte de şedinţă, <text:s text:c="85"/></text:span></text:p>
      <text:p text:style-name="P166"><text:span text:style-name="T9"><text:s text:c="20"/></text:span><text:span text:style-name="T9">Robaniuc Viorica <text:s text:c="74"/></text:span></text:p>
      <text:p text:style-name="P158"><text:s text:c="83"/></text:p>
      <text:p text:style-name="P410"><text:span text:style-name="T9"><text:s text:c="60"/></text:span><text:span text:style-name="T27"><text:s text:c="9"/></text:span></text:p>
      <text:p text:style-name="P411"/>
      <text:p text:style-name="P410"><text:span text:style-name="T27"><text:s text:c="89"/></text:span><text:span text:style-name="T9">Contrasemnează: <text:s text:c="117"/></text:span></text:p>
      <text:p text:style-name="P165"><text:span text:style-name="T9"><text:s text:c="101"/></text:span><text:span text:style-name="T9">Secretar comună,</text:span></text:p>
      <text:p text:style-name="P165"><text:span text:style-name="T9"><text:s text:c="97"/></text:span><text:span text:style-name="T9">Bogdan <text:s/>Smărăndeanu</text:span></text:p>
      <text:p text:style-name="P151"/>
      <text:p text:style-name="P151"/>
      <text:p text:style-name="P153"><text:span text:style-name="T9">Ostra la , </text:span><text:span text:style-name="T9">31.03.2009 <text:s/></text:span></text:p>
      <text:p text:style-name="P153"><text:span text:style-name="T9"><text:s/></text:span><text:span text:style-name="T9"><text:s/>Nr. 16 </text:span></text:p>
      <text:p text:style-name="P138"/>
      <text:p text:style-name="P64"><text:soft-page-break/><text:span text:style-name="T9"><text:s text:c="4"/></text:span><text:span text:style-name="T10"><text:s text:c="3"/>R O M A N I A <text:s text:c="50"/>PROIECT DE :</text:span></text:p>
      <text:h text:style-name="P608" text:outline-level="8"><text:s text:c="7"/>JUDETUL <text:s/>SUCEAVA</text:h>
      <text:p text:style-name="P301"><text:span text:style-name="T10"><text:s text:c="11"/></text:span><text:span text:style-name="T10">COMUNA OSTRA <text:s text:c="58"/></text:span></text:p>
      <text:p text:style-name="P301"><text:span text:style-name="T10"><text:s text:c="15"/></text:span><text:span text:style-name="T10">PRIMAR</text:span></text:p>
      <text:p text:style-name="P299"/>
      <text:p text:style-name="P299"/>
      <text:p text:style-name="P299"/>
      <text:p text:style-name="P424"/>
      <text:p text:style-name="P427"><text:span text:style-name="T4"><text:s text:c="54"/></text:span><text:span text:style-name="T11">H O T Ă R Â R E</text:span></text:p>
      <text:p text:style-name="P428"><text:span text:style-name="T27">privind aprobarea devizului de lucrări </text:span><text:span text:style-name="T9">pentru reabilitarea reţelei electrice la staţia de pompare a apei <text:s/>Băişescu <text:s/>, în comuna Ostra judeţul Suceava </text:span></text:p>
      <text:p text:style-name="P425"/>
      <text:p text:style-name="P536"/>
      <text:p text:style-name="P397"><text:span text:style-name="T4"><text:s text:c="12"/></text:span><text:span text:style-name="T4">Consiliul local al comunei Ostra, judeţul Suceava;</text:span></text:p>
      <text:p text:style-name="P397"><text:span text:style-name="T4"><text:s text:c="12"/></text:span><text:span text:style-name="T4">Având în vedere:</text:span></text:p>
      <text:p text:style-name="P397"><text:span text:style-name="T4"><text:s text:c="12"/></text:span><text:span text:style-name="T4">- <text:s text:c="2"/>expunerea de motive a Primarului comunei Ostra, judeţul Suceava, privind <text:s/></text:span><text:span text:style-name="T2">aprobarea devizului de lucrări </text:span><text:span text:style-name="T4">pentru reabilitarea reţelei electrice la staţia de pompare a apei</text:span></text:p>
      <text:p text:style-name="P397"><text:span text:style-name="T4"><text:s text:c="12"/></text:span><text:span text:style-name="T4">- <text:s/>raportul compartimentului de specialitate al primarului, înregistrat la nr.2352 din 11.06.2009;</text:span></text:p>
      <text:p text:style-name="P397"><text:span text:style-name="T4"><text:s text:c="12"/></text:span><text:span text:style-name="T4">- <text:s text:c="2"/>raportul comisiei de specialitate a <text:s/>consiliului local <text:s/>;</text:span></text:p>
      <text:p text:style-name="P391"/>
      <text:p text:style-name="P430"><text:span text:style-name="T4"><text:s text:c="7"/></text:span><text:span text:style-name="T4">În temeiul <text:s/>art.36, alin.(4) lit. ”d” <text:s/>alin.(6) <text:s/>pct.14 <text:s/>, <text:s/>art.45 alin.(1) şi art.115 alin (1) lit.b <text:s/>din Legea nr.215/2001 a administraţiei <text:s/>publice locale, republicată:</text:span></text:p>
      <text:p text:style-name="P393"/>
      <text:p text:style-name="P393"/>
      <text:p text:style-name="P391"><text:s text:c="49"/></text:p>
      <text:p text:style-name="P391"/>
      <text:p text:style-name="P397"><text:span text:style-name="T4"><text:s text:c="56"/></text:span><text:span text:style-name="T11">H O T Ă R Ă Ş T E</text:span><text:span text:style-name="T9"> :</text:span></text:p>
      <text:p text:style-name="P389"/>
      <text:p text:style-name="P394"><text:s text:c="12"/></text:p>
      <text:h text:style-name="P625" text:outline-level="2"><text:span text:style-name="T2"><text:s text:c="11"/></text:span><text:span text:style-name="T32">Art.1 </text:span></text:h>
      <text:p text:style-name="P397"><text:span text:style-name="T4"><text:s text:c="16"/></text:span><text:span text:style-name="T5">Se aprobă devizul de lucrări pentru reabilitarea reţelei electrice la Staţia de pompare a apei Băişescu , în comuna Ostra judeţul Suceava , conform anexei care face parte integrantă din prezenta hotărâre </text:span></text:p>
      <text:p text:style-name="P391"/>
      <text:p text:style-name="P434"><text:span text:style-name="T4"><text:s text:c="11"/></text:span><text:span text:style-name="T26">Art.2 </text:span></text:p>
      <text:p text:style-name="P434"><text:span text:style-name="T21"><text:s text:c="11"/></text:span><text:span text:style-name="T21">Primarul comunei Ostra, judeţul Suceava, prin compartimentele de specialitate, va aduce la îndeplinire </text:span><text:span text:style-name="T17">prevederile prezentei hotărâri.</text:span></text:p>
      <text:p text:style-name="P432"/>
      <text:p text:style-name="P432"/>
      <text:p text:style-name="P432"/>
      <text:p text:style-name="P432"/>
      <text:p text:style-name="P432"/>
      <text:p text:style-name="P435"/>
      <text:p text:style-name="P659"><text:span text:style-name="T2"><text:s text:c="8"/></text:span><text:span text:style-name="T27"><text:s text:c="103"/>A v i z a t,</text:span></text:p>
      <text:p text:style-name="P179"><text:span text:style-name="T4"><text:s text:c="4"/></text:span><text:span text:style-name="T9">Iniţiator al proiectului de hotărâre, <text:s text:c="42"/>Secretar comună,</text:span></text:p>
      <text:p text:style-name="P179"><text:span text:style-name="T9"><text:s text:c="12"/></text:span><text:span text:style-name="T9">Primar – Coperza Grigore <text:s text:c="46"/>Smărăndeanu Bogdan <text:s text:c="5"/></text:span></text:p>
      <text:p text:style-name="P174"/>
      <text:p text:style-name="P658"/>
      <text:p text:style-name="P658"/>
      <text:p text:style-name="P658"/>
      <text:p text:style-name="P658"/>
      <text:h text:style-name="P592" text:outline-level="1"><text:soft-page-break/></text:h>
      <text:h text:style-name="P592" text:outline-level="1"/>
      <text:h text:style-name="P593" text:outline-level="1"><text:span text:style-name="T10"><text:s text:c="17"/></text:span><text:span text:style-name="T10">R O M A N I A <text:s text:c="49"/></text:span></text:h>
      <text:h text:style-name="P608" text:outline-level="8"><text:s text:c="7"/>JUDETUL <text:s/>SUCEAVA</text:h>
      <text:p text:style-name="P301"><text:span text:style-name="T10"><text:s text:c="11"/></text:span><text:span text:style-name="T10">COMUNA OSTRA <text:s text:c="58"/></text:span></text:p>
      <text:p text:style-name="P301"><text:span text:style-name="T10"><text:s text:c="10"/></text:span><text:span text:style-name="T10">CONSILIUL LOCAL </text:span></text:p>
      <text:p text:style-name="P299"/>
      <text:p text:style-name="P299"/>
      <text:p text:style-name="P299"/>
      <text:p text:style-name="P424"/>
      <text:p text:style-name="P427"><text:span text:style-name="T4"><text:s text:c="54"/></text:span><text:span text:style-name="T11">H O T Ă R Â R E</text:span></text:p>
      <text:p text:style-name="P428"><text:span text:style-name="T27">privind aprobarea devizului de lucrări </text:span><text:span text:style-name="T9">pentru reabilitarea reţelei electrice la staţia de pompare a apei <text:s/>Băişescu <text:s/>, în comuna Ostra judeţul Suceava </text:span></text:p>
      <text:p text:style-name="P425"/>
      <text:p text:style-name="P536"/>
      <text:p text:style-name="P397"><text:span text:style-name="T4"><text:s text:c="12"/></text:span><text:span text:style-name="T4">Consiliul local al comunei Ostra, judeţul Suceava;</text:span></text:p>
      <text:p text:style-name="P397"><text:span text:style-name="T4"><text:s text:c="12"/></text:span><text:span text:style-name="T4">Având în vedere:</text:span></text:p>
      <text:p text:style-name="P397"><text:span text:style-name="T4"><text:s text:c="12"/></text:span><text:span text:style-name="T4">- <text:s text:c="2"/>expunerea de motive a Primarului comunei Ostra, judeţul Suceava, privind <text:s/></text:span><text:span text:style-name="T2">aprobarea devizului de lucrări </text:span><text:span text:style-name="T4">pentru reabilitarea reţelei electrice la staţia de pompare a apei</text:span></text:p>
      <text:p text:style-name="P397"><text:span text:style-name="T4"><text:s text:c="12"/></text:span><text:span text:style-name="T4">- <text:s/>raportul compartimentului de specialitate al primarului, înregistrat la nr.2352 din 11.06.2009;</text:span></text:p>
      <text:p text:style-name="P397"><text:span text:style-name="T4"><text:s text:c="12"/></text:span><text:span text:style-name="T4">- <text:s text:c="2"/>raportul comisiei de specialitate a <text:s/>consiliului local <text:s/>;</text:span></text:p>
      <text:p text:style-name="P391"/>
      <text:p text:style-name="P430"><text:span text:style-name="T4"><text:s text:c="6"/></text:span><text:span text:style-name="T4"><text:s text:c="7"/>În temeiul <text:s/>art.36, alin.(4) lit. ”d” <text:s/>alin.(6) <text:s/>pct.14 <text:s/>, <text:s/>art.45 alin.(1) şi art.115 alin (1) lit.b <text:s/>din Legea nr.215/2001 a administraţiei <text:s/>publice locale, republicată:</text:span></text:p>
      <text:p text:style-name="P431"><text:s/></text:p>
      <text:p text:style-name="P393"/>
      <text:p text:style-name="P391"><text:s text:c="49"/></text:p>
      <text:p text:style-name="P391"/>
      <text:p text:style-name="P397"><text:span text:style-name="T4"><text:s text:c="56"/></text:span><text:span text:style-name="T11">H O T Ă R Ă Ş T E</text:span><text:span text:style-name="T9"> :</text:span></text:p>
      <text:p text:style-name="P389"/>
      <text:p text:style-name="P394"><text:s text:c="12"/></text:p>
      <text:h text:style-name="P625" text:outline-level="2"><text:span text:style-name="T2"><text:s text:c="11"/></text:span><text:span text:style-name="T32">Art.1 </text:span></text:h>
      <text:p text:style-name="P397"><text:span text:style-name="T4"><text:s text:c="16"/></text:span><text:span text:style-name="T5">Se aprobă devizul de lucrări pentru reabilitarea reţelei electrice la Staţia de pompare a apei Băişescu , în comuna Ostra judeţul Suceava , conform anexei care face parte integrantă din prezenta hotărâre </text:span></text:p>
      <text:p text:style-name="P391"/>
      <text:p text:style-name="P434"><text:span text:style-name="T4"><text:s text:c="11"/></text:span><text:span text:style-name="T26">Art.2 </text:span></text:p>
      <text:p text:style-name="P434"><text:span text:style-name="T21"><text:s text:c="11"/></text:span><text:span text:style-name="T21">Primarul comunei Ostra, judeţul Suceava, prin compartimentele de specialitate, va aduce la îndeplinire </text:span><text:span text:style-name="T17">prevederile prezentei hotărâri.</text:span></text:p>
      <text:p text:style-name="P170"><text:s text:c="14"/></text:p>
      <text:p text:style-name="P166"><text:span text:style-name="T27"><text:s text:c="16"/></text:span><text:span text:style-name="T9">Preşedinte de şedinţă, <text:s text:c="85"/></text:span></text:p>
      <text:p text:style-name="P166"><text:span text:style-name="T9"><text:s text:c="13"/></text:span><text:span text:style-name="T9">Ailenei Diana Lăcrămioara <text:s text:c="72"/></text:span></text:p>
      <text:p text:style-name="P158"><text:s text:c="83"/></text:p>
      <text:p text:style-name="P535"/>
      <text:p text:style-name="P410"><text:span text:style-name="T9"><text:s text:c="60"/></text:span><text:span text:style-name="T27"><text:s text:c="9"/></text:span></text:p>
      <text:p text:style-name="P411"/>
      <text:p text:style-name="P410"><text:span text:style-name="T27"><text:s text:c="87"/></text:span><text:span text:style-name="T9">Contrasemnează: <text:s text:c="117"/></text:span></text:p>
      <text:p text:style-name="P165"><text:span text:style-name="T9"><text:s text:c="98"/></text:span><text:span text:style-name="T9">Secretar comună,</text:span></text:p>
      <text:p text:style-name="P165"><text:span text:style-name="T9"><text:s text:c="96"/></text:span><text:span text:style-name="T9">Bogdan <text:s/>Smărăndeanu</text:span></text:p>
      <text:p text:style-name="P151"/>
      <text:p text:style-name="P153"><text:span text:style-name="T9">Ostra la , </text:span><text:span text:style-name="T9">12.06.2009 <text:s text:c="2"/></text:span></text:p>
      <text:p text:style-name="P153"><text:span text:style-name="T9"><text:s/></text:span><text:span text:style-name="T9"><text:s/>Nr. 29 </text:span></text:p>
      <text:h text:style-name="P593" text:outline-level="1"><text:soft-page-break/><text:span text:style-name="T10"><text:s text:c="16"/></text:span><text:span text:style-name="T10">R O M A N I A <text:s text:c="79"/></text:span></text:h>
      <text:h text:style-name="P608" text:outline-level="8"><text:s text:c="7"/>JUDETUL <text:s/>SUCEAVA <text:s text:c="28"/>PROIECT DE : <text:s text:c="2"/></text:h>
      <text:p text:style-name="P301"><text:span text:style-name="T10"><text:s text:c="11"/></text:span><text:span text:style-name="T10">COMUNA OSTRA <text:s text:c="58"/></text:span></text:p>
      <text:p text:style-name="P301"><text:span text:style-name="T10"><text:s text:c="15"/></text:span><text:span text:style-name="T10">PRIMAR <text:s text:c="7"/></text:span><text:span text:style-name="T4"><text:s text:c="49"/></text:span></text:p>
      <text:p text:style-name="P300"><text:s text:c="49"/></text:p>
      <text:p text:style-name="P395"/>
      <text:p text:style-name="P395"/>
      <text:p text:style-name="P395">H O T Ă R Â R E</text:p>
      <text:p text:style-name="P177"><text:s/>privind aprobarea <text:s/>Contractului de <text:s/>Parteneriat <text:s/>dintre Consiliul Local Ostra şi Fundaţia de Consultanţă şi Servicii Sociale pentru Copii şi Familii <text:s/>HOLT ROMÂNIA , cu sediul în municipiul Iaşi str.Bistriţa nr.7 bl.B13 ap.3 , judeţul Iaşi <text:s text:c="2"/>în vederea preluării asistentului social comunitar</text:p>
      <text:p text:style-name="P392"/>
      <text:p text:style-name="P391"/>
      <text:p text:style-name="P339"><text:span text:style-name="T4"><text:s text:c="21"/></text:span><text:span text:style-name="T4">Având în vedere:</text:span></text:p>
      <text:p text:style-name="P179"><text:span text:style-name="T4"><text:s text:c="12"/></text:span><text:span text:style-name="T4">- <text:s/>expunerea de motive a Primarului comunei Ostra, judeţul Suceava, <text:s/></text:span><text:span text:style-name="T2">privind aprobarea <text:s/>protocolului de colaborare dintre Consiliul Local Ostra şi Fundaţia de Consultanţă şi Servicii Sociale pentru Copii şi Familii <text:s/>HOLT ROMÂNIA , cu sediul în municipiul Iaşi str.Bistriţa nr.7 bl.B13 ap.3 , judeţul Iaşi <text:s text:c="2"/>în vederea preluării asistentului social comunitar</text:span></text:p>
      <text:p text:style-name="P339"><text:span text:style-name="T4"><text:s text:c="6"/></text:span><text:span text:style-name="T4"><text:s text:c="9"/>- <text:s/>raportul compartimentului de specialitate al primarului <text:s/>înregistrat la nr. 2318 <text:s/>din <text:s/>10.06.2009 <text:s/>; <text:s text:c="18"/></text:span></text:p>
      <text:p text:style-name="P130"><text:span text:style-name="T4"><text:s text:c="20"/></text:span><text:span text:style-name="T4">- </text:span><text:span text:style-name="T2"><text:s/>raportul de avizare favorabil , al comisiei de specialitate al Consiliului Local <text:s text:c="4"/>respectiv , </text:span><text:span text:style-name="T21">pentru învăţământ, sănătate şi familie, muncă şi protecţie socială, activităţi <text:s text:c="2"/>social-culturale, culte şi protecţia copilului ;</text:span></text:p>
      <text:p text:style-name="P339"><text:span text:style-name="T4"><text:s text:c="16"/></text:span><text:span text:style-name="T4">În conformitate cu prevederile :</text:span></text:p>
      <text:list xml:id="list20630207" text:continue-list="list20628228" text:style-name="WW8Num9">
        <text:list-item>
          <text:p text:style-name="P133">art.33 alin 1 lit.d din Legea nr.47 /2006 privind sistemul naţional de asistenţă socială ; </text:p>
        </text:list-item>
        <text:list-item>
          <text:p text:style-name="P133">Legea nr.272/2004 privind protecţia şi promovarea drepturilor copilului , cu modificările şi completările ulterioare ; </text:p>
        </text:list-item>
      </text:list>
      <text:p text:style-name="P339"><text:span text:style-name="T4"><text:s text:c="16"/></text:span><text:span text:style-name="T4">În temeiul <text:s/>art.36, alin. 2 lit.e <text:s/>, <text:s/>alin (7) <text:s/>lit. a <text:s text:c="3"/>şi art.115,alin.(1), litera „b” din <text:s/>Legea nr.215/2001 a administraţiei <text:s/>publice locale, republicată ;</text:span></text:p>
      <text:p text:style-name="P335"><text:s text:c="45"/></text:p>
      <text:p text:style-name="P339"><text:span text:style-name="T4"><text:s text:c="55"/></text:span><text:span text:style-name="T11">H O T Ă R Ă Ş T E</text:span><text:span text:style-name="T9"> :</text:span></text:p>
      <text:p text:style-name="P338"/>
      <text:p text:style-name="P337"><text:s text:c="13"/></text:p>
      <text:h text:style-name="P616" text:outline-level="2"><text:span text:style-name="T2"><text:s text:c="13"/></text:span><text:span text:style-name="T32">Art.1 </text:span></text:h>
      <text:p text:style-name="P179"><text:span text:style-name="T41"><text:s text:c="17"/></text:span><text:span text:style-name="T41"><text:s text:c="2"/></text:span><text:span text:style-name="T4"><text:s/>Se aprobă Contractul de parteneriat <text:s text:c="2"/></text:span><text:span text:style-name="T2">dintre Consiliul Local Ostra şi Fundaţia de Consultanţă şi Servicii Sociale pentru Copii şi Familii <text:s/>HOLT ROMÂNIA , cu sediul în municipiul Iaşi str.Bistriţa nr.7 bl.B13 ap.3 , judeţul Iaşi <text:s text:c="2"/>în vederea preluării asistentului social comunitar <text:s/>pe perioada <text:s/>proiectului <text:s/>respectiv 01 iunie 2009 – 30 septembrie 2009 , conform Contractului de parteneriat , anexă la prezenta hotărâre <text:s/>; </text:span></text:p>
      <text:p text:style-name="P341"><text:span text:style-name="T9"><text:s text:c="7"/></text:span><text:span text:style-name="T9"><text:s text:c="6"/></text:span><text:span text:style-name="T11">Art.2 </text:span></text:p>
      <text:p text:style-name="P341"><text:span text:style-name="T9"><text:s text:c="14"/></text:span><text:span text:style-name="T4">Primarul comunei Ostra, judeţul Suceava prin Compartimentele de specialitate , vor <text:s/>aduce la îndeplinire </text:span><text:span text:style-name="T17">prevederile prezentei hotărâri.</text:span></text:p>
      <text:p text:style-name="P132"><text:s text:c="5"/></text:p>
      <text:p text:style-name="P132"/>
      <text:p text:style-name="P132"/>
      <text:p text:style-name="P436"><text:s text:c="10"/></text:p>
      <text:p text:style-name="P659"><text:span text:style-name="T2"><text:s text:c="8"/></text:span><text:span text:style-name="T27"><text:s text:c="103"/>A v i z a t,</text:span></text:p>
      <text:p text:style-name="P179"><text:span text:style-name="T4"><text:s text:c="4"/></text:span><text:span text:style-name="T9">Iniţiator al proiectului de hotărâre, <text:s text:c="42"/>Secretar comună,</text:span></text:p>
      <text:p text:style-name="P179"><text:span text:style-name="T9"><text:s text:c="12"/></text:span><text:span text:style-name="T9">Primar – Coperza Grigore <text:s text:c="46"/>Smărăndeanu Bogdan <text:s text:c="5"/></text:span></text:p>
      <text:p text:style-name="P174"/>
      <text:p text:style-name="P658"/>
      <text:p text:style-name="P658"/>
      <text:p text:style-name="P658"/>
      <text:h text:style-name="P593" text:outline-level="1"><text:soft-page-break/><text:span text:style-name="T10"><text:s text:c="14"/></text:span><text:span text:style-name="T10">R O M A N I A <text:s text:c="79"/></text:span></text:h>
      <text:h text:style-name="P608" text:outline-level="8"><text:s text:c="5"/>JUDETUL <text:s/>SUCEAVA <text:s text:c="29"/></text:h>
      <text:p text:style-name="P301"><text:span text:style-name="T10"><text:s text:c="8"/></text:span><text:span text:style-name="T10">COMUNA OSTRA <text:s text:c="58"/></text:span></text:p>
      <text:p text:style-name="P301"><text:span text:style-name="T10"><text:s text:c="7"/></text:span><text:span text:style-name="T10">CONSILIUL <text:s/>LOCAL <text:s text:c="7"/></text:span><text:span text:style-name="T4"><text:s text:c="49"/></text:span></text:p>
      <text:p text:style-name="P300"><text:s text:c="49"/></text:p>
      <text:p text:style-name="P395">H O T Ă R Â R E</text:p>
      <text:p text:style-name="P177"><text:s/>privind aprobarea <text:s/>Contractului de <text:s/>Parteneriat <text:s/>dintre Consiliul Local Ostra şi Fundaţia de Consultanţă şi Servicii Sociale pentru Copii şi Familii <text:s/>HOLT ROMÂNIA , cu sediul în municipiul Iaşi str.Bistriţa nr.7 bl.B13 ap.3 , judeţul Iaşi <text:s text:c="2"/>în vederea preluării asistentului social comunitar</text:p>
      <text:p text:style-name="P392"/>
      <text:p text:style-name="P391"/>
      <text:p text:style-name="P339"><text:span text:style-name="T4"><text:s text:c="21"/></text:span><text:span text:style-name="T4">Având în vedere:</text:span></text:p>
      <text:p text:style-name="P179"><text:span text:style-name="T4"><text:s text:c="12"/></text:span><text:span text:style-name="T4">- <text:s/>expunerea de motive a Primarului comunei Ostra, judeţul Suceava, <text:s/></text:span><text:span text:style-name="T2">privind aprobarea <text:s/>protocolului de colaborare dintre Consiliul Local Ostra şi Fundaţia de Consultanţă şi Servicii Sociale pentru Copii şi Familii <text:s/>HOLT ROMÂNIA , cu sediul în municipiul Iaşi str.Bistriţa nr.7 bl.B13 ap.3 , judeţul Iaşi <text:s text:c="2"/>în vederea preluării asistentului social comunitar</text:span></text:p>
      <text:p text:style-name="P339"><text:span text:style-name="T4"><text:s text:c="6"/></text:span><text:span text:style-name="T4"><text:s text:c="9"/>- <text:s/>raportul compartimentului de specialitate al primarului <text:s/>înregistrat la nr. 2318 <text:s/>din <text:s/>10.06.2009 <text:s/>; <text:s text:c="18"/></text:span></text:p>
      <text:p text:style-name="P130"><text:span text:style-name="T4"><text:s text:c="20"/></text:span><text:span text:style-name="T4">- </text:span><text:span text:style-name="T2"><text:s/>raportul de avizare favorabil , al comisiei de specialitate al Consiliului Local <text:s text:c="4"/>respectiv , </text:span><text:span text:style-name="T21">pentru învăţământ, sănătate şi familie, muncă şi protecţie socială, activităţi <text:s text:c="2"/>social-culturale, culte şi protecţia copilului ;</text:span></text:p>
      <text:p text:style-name="P339"><text:span text:style-name="T4"><text:s text:c="16"/></text:span><text:span text:style-name="T4">În conformitate cu prevederile :</text:span></text:p>
      <text:list xml:id="list20625341" text:continue-numbering="true" text:style-name="WW8Num9">
        <text:list-item>
          <text:p text:style-name="P133">art.33 alin 1 lit.d din Legea nr.47 /2006 privind sistemul naţional de asistenţă socială ; </text:p>
        </text:list-item>
        <text:list-item>
          <text:p text:style-name="P133">Legea nr.272/2004 privind protecţia şi promovarea drepturilor copilului , cu modificările şi completările ulterioare ; </text:p>
        </text:list-item>
      </text:list>
      <text:p text:style-name="P339"><text:span text:style-name="T4"><text:s text:c="16"/></text:span><text:span text:style-name="T4">În temeiul <text:s/>art.36, alin. 2 lit.e <text:s/>, <text:s/>alin (7) <text:s/>lit. a <text:s text:c="3"/>şi art.115,alin.(1), litera „b” din <text:s/>Legea nr.215/2001 a administraţiei <text:s/>publice locale, republicată ;</text:span></text:p>
      <text:p text:style-name="P335"><text:s text:c="45"/></text:p>
      <text:p text:style-name="P339"><text:span text:style-name="T4"><text:s text:c="55"/></text:span><text:span text:style-name="T11">H O T Ă R Ă Ş T E</text:span><text:span text:style-name="T9"> :</text:span></text:p>
      <text:p text:style-name="P338"/>
      <text:p text:style-name="P337"><text:s text:c="13"/></text:p>
      <text:h text:style-name="P616" text:outline-level="2"><text:span text:style-name="T2"><text:s text:c="13"/></text:span><text:span text:style-name="T32">Art.1 </text:span></text:h>
      <text:p text:style-name="P179"><text:span text:style-name="T41"><text:s text:c="17"/></text:span><text:span text:style-name="T41"><text:s text:c="2"/></text:span><text:span text:style-name="T4"><text:s/>Se aprobă Contractul de parteneriat <text:s text:c="2"/></text:span><text:span text:style-name="T2">dintre Consiliul Local Ostra şi Fundaţia de Consultanţă şi Servicii Sociale pentru Copii şi Familii <text:s/>HOLT ROMÂNIA , cu sediul în municipiul Iaşi str.Bistriţa nr.7 bl.B13 ap.3 , judeţul Iaşi <text:s text:c="2"/>în vederea preluării asistentului social comunitar <text:s/>pe perioada <text:s/>proiectului <text:s/>respectiv 01 iunie 2009 – 30 septembrie 2009 , conform Contractului de parteneriat , anexă la prezenta hotărâre <text:s/>; </text:span></text:p>
      <text:p text:style-name="P341"><text:span text:style-name="T9"><text:s text:c="7"/></text:span><text:span text:style-name="T9"><text:s text:c="6"/></text:span><text:span text:style-name="T11">Art.2 </text:span></text:p>
      <text:p text:style-name="P341"><text:span text:style-name="T9"><text:s text:c="14"/></text:span><text:span text:style-name="T4">Primarul comunei Ostra, judeţul Suceava prin Compartimentele de specialitate , vor <text:s/>aduce la îndeplinire </text:span><text:span text:style-name="T17">prevederile prezentei hotărâri.</text:span></text:p>
      <text:p text:style-name="P132"><text:s text:c="5"/></text:p>
      <text:p text:style-name="P179"><text:span text:style-name="T9"><text:s text:c="13"/></text:span><text:span text:style-name="T27"><text:s text:c="3"/></text:span><text:span text:style-name="T9">Preşedinte de şedinţă, <text:s text:c="85"/></text:span></text:p>
      <text:p text:style-name="P166"><text:span text:style-name="T9"><text:s text:c="13"/></text:span><text:span text:style-name="T9">Ailenei Diana Lăcrămioara <text:s text:c="72"/></text:span></text:p>
      <text:p text:style-name="P158"><text:s text:c="83"/></text:p>
      <text:p text:style-name="P410"><text:span text:style-name="T9"><text:s text:c="58"/></text:span><text:span text:style-name="T27"><text:s text:c="9"/></text:span></text:p>
      <text:p text:style-name="P410"><text:span text:style-name="T27"><text:s text:c="87"/></text:span><text:span text:style-name="T9">Contrasemnează: <text:s text:c="117"/></text:span></text:p>
      <text:p text:style-name="P165"><text:span text:style-name="T9"><text:s text:c="98"/></text:span><text:span text:style-name="T9">Secretar comună,</text:span></text:p>
      <text:p text:style-name="P165"><text:span text:style-name="T9"><text:s text:c="96"/></text:span><text:span text:style-name="T9">Bogdan <text:s/>Smărăndeanu</text:span></text:p>
      <text:p text:style-name="P151"/>
      <text:p text:style-name="P153"><text:span text:style-name="T9">Ostra la , </text:span><text:span text:style-name="T9">12.06.2009 <text:s text:c="2"/></text:span></text:p>
      <text:p text:style-name="P153"><text:span text:style-name="T9"><text:s text:c="2"/></text:span><text:span text:style-name="T9">Nr. 30</text:span></text:p>
      <text:h text:style-name="P592" text:outline-level="1"/>
      <text:p text:style-name="P13"/>
      <text:p text:style-name="P13"/>
      <text:h text:style-name="P593" text:outline-level="1"><text:soft-page-break/><text:span text:style-name="T10"><text:s text:c="15"/></text:span><text:span text:style-name="T10">R O M A N I A <text:s text:c="50"/>PROIECT DE :</text:span></text:h>
      <text:h text:style-name="P608" text:outline-level="8"><text:s text:c="7"/>JUDETUL <text:s/>SUCEAVA</text:h>
      <text:p text:style-name="P301"><text:span text:style-name="T10"><text:s text:c="11"/></text:span><text:span text:style-name="T10">COMUNA OSTRA <text:s text:c="58"/></text:span></text:p>
      <text:p text:style-name="P301"><text:span text:style-name="T10"><text:s text:c="15"/></text:span><text:span text:style-name="T10">PRIMAR</text:span></text:p>
      <text:p text:style-name="P299"/>
      <text:p text:style-name="P299"/>
      <text:p text:style-name="P299"/>
      <text:p text:style-name="P424"/>
      <text:p text:style-name="P427"><text:span text:style-name="T4"><text:s text:c="54"/></text:span><text:span text:style-name="T11">H O T Ă R Â R E</text:span></text:p>
      <text:p text:style-name="P426">privind aprobarea <text:s/>aprobarea documentaţiei de atribuire a unei suprafeţe de teren de 122 mp. situat în intravilan , în vederea concesionarii prin licitaţie publică</text:p>
      <text:p text:style-name="P537"/>
      <text:p text:style-name="P397"><text:span text:style-name="T4"><text:s text:c="12"/></text:span><text:span text:style-name="T4">Consiliul local al comunei Ostra, judeţul Suceava;</text:span></text:p>
      <text:p text:style-name="P397"><text:span text:style-name="T4"><text:s text:c="12"/></text:span><text:span text:style-name="T4">Având în vedere:</text:span></text:p>
      <text:p text:style-name="P429"><text:span text:style-name="T4"><text:s text:c="12"/></text:span><text:span text:style-name="T4">- <text:s text:c="2"/>expunerea de motive a Primarului comunei Ostra, judeţul Suceava, privind <text:s/></text:span><text:span text:style-name="T2">aprobarea documentaţiei de atribuire a unei suprafeţe de teren de 122 mp. situat în intravilan , în vederea concesionarii prin licitaţie publică</text:span></text:p>
      <text:p text:style-name="P397"><text:span text:style-name="T4"><text:s text:c="12"/></text:span><text:span text:style-name="T4">- <text:s/>raportul compartimentului de specialitate al primarului, înregistrat la nr.2340 din 11.06.2009;</text:span></text:p>
      <text:p text:style-name="P397"><text:span text:style-name="T4"><text:s text:c="12"/></text:span><text:span text:style-name="T4">- <text:s/>rapoartele comisiilor de specialitate ale <text:s/>consiliului local <text:s/>; </text:span></text:p>
      <text:p text:style-name="P397"><text:span text:style-name="T4"><text:s text:c="12"/></text:span><text:span text:style-name="T4">- <text:s/>HCL nr.26 din 25.05.2009 <text:s/>privind <text:s/>scoaterea la licitaţie publică în vederea concesionării a unei suprafeţe de 122 mp , situate în intravilanul comunei Ostra , judeţul Suceava ; </text:span></text:p>
      <text:p text:style-name="P397"><text:span text:style-name="T4"><text:s text:c="12"/></text:span><text:span text:style-name="T4">- prevederile <text:s/>O.U.G <text:s/>nr.54 / 2006 privind regimul contractelor de concesiune de bunuri proprietate publică ; </text:span></text:p>
      <text:p text:style-name="P397"><text:span text:style-name="T4"><text:s text:c="12"/></text:span><text:span text:style-name="T4">- prevederile art.13 şi art.18 lit.b din Lg.nr.50/1991 privind disciplina în construcţii , republicată <text:s/>; </text:span></text:p>
      <text:p text:style-name="P397"><text:span text:style-name="T4"><text:s text:c="13"/></text:span><text:span text:style-name="T4">- art. <text:s/>15 din <text:s/>Lg.nr.213/1998 <text:s/>privind proprietatea publică şi regimul juridic al acesteia ; </text:span></text:p>
      <text:p text:style-name="P391"/>
      <text:p text:style-name="P397"><text:span text:style-name="T4"><text:s text:c="19"/></text:span><text:span text:style-name="T4">In temeiul art. 36, alin.(4) lit. d , <text:s/>alin.(5) litera ”b” şi art.45, alin.(1) , art.123 alin (1) şi (2) <text:s text:c="4"/>precum şi <text:s text:c="2"/>art.115, <text:s/>alin.(1) lit.b <text:s/>din Legea nr.215/2001 privind administraţia publică locală</text:span></text:p>
      <text:p text:style-name="P431"><text:s text:c="53"/></text:p>
      <text:p text:style-name="P391"/>
      <text:p text:style-name="P397"><text:span text:style-name="T4"><text:s text:c="56"/></text:span><text:span text:style-name="T11">H O T Ă R Ă Ş T E</text:span><text:span text:style-name="T9"> :</text:span></text:p>
      <text:p text:style-name="P394"><text:s text:c="12"/></text:p>
      <text:h text:style-name="P625" text:outline-level="2"><text:span text:style-name="T2"><text:s text:c="11"/></text:span><text:span text:style-name="T32">Art.1 </text:span></text:h>
      <text:p text:style-name="P429"><text:span text:style-name="T4"><text:s text:c="16"/></text:span><text:span text:style-name="T4"><text:s text:c="2"/></text:span><text:span text:style-name="T5">Se aprobă </text:span><text:span text:style-name="T2">documentaţia <text:s/>de atribuire a unei suprafeţe de teren de 122 mp. situat în intravilan , în vederea concesionarii prin licitaţie publică</text:span><text:span text:style-name="T5"> , conform anexei care face parte integrantă din prezenta hotărâre </text:span></text:p>
      <text:p text:style-name="P434"><text:span text:style-name="T4"><text:s text:c="11"/></text:span><text:span text:style-name="T26">Art.2 </text:span></text:p>
      <text:p text:style-name="P434"><text:span text:style-name="T21"><text:s text:c="11"/></text:span><text:span text:style-name="T21"><text:s text:c="6"/>Primarul comunei Ostra, judeţul Suceava, prin compartimentele de specialitate, va aduce la îndeplinire </text:span><text:span text:style-name="T17">prevederile prezentei hotărâri.</text:span></text:p>
      <text:p text:style-name="P432"/>
      <text:p text:style-name="P432"/>
      <text:p text:style-name="P435"/>
      <text:p text:style-name="P659"><text:span text:style-name="T2"><text:s text:c="8"/></text:span><text:span text:style-name="T27"><text:s text:c="103"/>A v i z a t,</text:span></text:p>
      <text:p text:style-name="P179"><text:span text:style-name="T4"><text:s text:c="4"/></text:span><text:span text:style-name="T9">Iniţiator al proiectului de hotărâre, <text:s text:c="42"/>Secretar comună,</text:span></text:p>
      <text:p text:style-name="P179"><text:span text:style-name="T9"><text:s text:c="12"/></text:span><text:span text:style-name="T9">Primar – Coperza Grigore <text:s text:c="46"/>Smărăndeanu Bogdan <text:s text:c="5"/></text:span></text:p>
      <text:p text:style-name="P174"/>
      <text:p text:style-name="P658"/>
      <text:p text:style-name="P658"/>
      <text:p text:style-name="P658"/>
      <text:p text:style-name="P658"/>
      <text:p text:style-name="P658"/>
      <text:h text:style-name="P593" text:outline-level="1"><text:soft-page-break/><text:span text:style-name="T9"><text:s text:c="4"/></text:span><text:span text:style-name="T27"><text:s/></text:span><text:span text:style-name="T10"><text:s text:c="11"/>R O M A N I A <text:s text:c="48"/></text:span></text:h>
      <text:h text:style-name="P608" text:outline-level="8"><text:s text:c="7"/>JUDETUL <text:s/>SUCEAVA</text:h>
      <text:p text:style-name="P301"><text:span text:style-name="T10"><text:s text:c="11"/></text:span><text:span text:style-name="T10">COMUNA OSTRA <text:s text:c="58"/></text:span></text:p>
      <text:p text:style-name="P301"><text:span text:style-name="T10"><text:s text:c="9"/></text:span><text:span text:style-name="T10">CONSILIUL LOCAL </text:span></text:p>
      <text:p text:style-name="P299"/>
      <text:p text:style-name="P424"/>
      <text:p text:style-name="P427"><text:span text:style-name="T4"><text:s text:c="54"/></text:span><text:span text:style-name="T11">H O T Ă R Â R E</text:span></text:p>
      <text:p text:style-name="P426">privind aprobarea <text:s/>aprobarea documentaţiei de atribuire a unei suprafeţe de teren de 122 mp. situat în intravilan , în vederea concesionarii prin licitaţie publică</text:p>
      <text:p text:style-name="P537"/>
      <text:p text:style-name="P397"><text:span text:style-name="T4"><text:s text:c="12"/></text:span><text:span text:style-name="T4">Consiliul local al comunei Ostra, judeţul Suceava;</text:span></text:p>
      <text:p text:style-name="P397"><text:span text:style-name="T4"><text:s text:c="12"/></text:span><text:span text:style-name="T4">Având în vedere:</text:span></text:p>
      <text:p text:style-name="P429"><text:span text:style-name="T4"><text:s text:c="12"/></text:span><text:span text:style-name="T4">- <text:s text:c="2"/>expunerea de motive a Primarului comunei Ostra, judeţul Suceava, privind <text:s/></text:span><text:span text:style-name="T2">aprobarea documentaţiei de atribuire a unei suprafeţe de teren de 122 mp. situat în intravilan , în vederea concesionarii prin licitaţie publică</text:span></text:p>
      <text:p text:style-name="P397"><text:span text:style-name="T4"><text:s text:c="12"/></text:span><text:span text:style-name="T4">- <text:s/>raportul compartimentului de specialitate al primarului, înregistrat la nr.2340 din 11.06.2009;</text:span></text:p>
      <text:p text:style-name="P397"><text:span text:style-name="T4"><text:s text:c="12"/></text:span><text:span text:style-name="T4">- <text:s text:c="2"/>rapoartele comisiilor de specialitate ale <text:s/>consiliului local <text:s/>; </text:span></text:p>
      <text:p text:style-name="P397"><text:span text:style-name="T4"><text:s text:c="12"/></text:span><text:span text:style-name="T4">- <text:s/>HCL nr.26 din 25.05.2009 <text:s/>privind <text:s/>scoaterea la licitaţie publică în vederea concesionării a unei suprafeţe de 122 mp , situate în intravilanul comunei Ostra , judeţul Suceava ; </text:span></text:p>
      <text:p text:style-name="P397"><text:span text:style-name="T4"><text:s text:c="12"/></text:span><text:span text:style-name="T4">- prevederile <text:s/>O.U.G <text:s/>nr.54 / 2006 privind regimul contractelor de concesiune de bunuri proprietate publică ; </text:span></text:p>
      <text:p text:style-name="P397"><text:span text:style-name="T4"><text:s text:c="12"/></text:span><text:span text:style-name="T4">- prevederile art.13 şi art.18 lit.b din Lg.nr.50/1991 privind disciplina în construcţii , republicată <text:s/>; </text:span></text:p>
      <text:p text:style-name="P397"><text:span text:style-name="T4"><text:s text:c="13"/></text:span><text:span text:style-name="T4">- art. <text:s/>15 din <text:s/>Lg.nr.213/1998 <text:s/>privind proprietatea publică şi regimul juridic al acesteia ; </text:span></text:p>
      <text:p text:style-name="P391"/>
      <text:p text:style-name="P397"><text:span text:style-name="T4"><text:s text:c="19"/></text:span><text:span text:style-name="T4">In temeiul art. 36, alin.(4) lit. d , <text:s/>alin.(5) litera ”b” şi art.45, alin.(1) , art.123 alin (1) şi (2) <text:s text:c="4"/>precum şi <text:s text:c="2"/>art.115, <text:s/>alin.(1) lit.b <text:s/>din Legea nr.215/2001 privind administraţia publică locală</text:span></text:p>
      <text:p text:style-name="P431"><text:s text:c="51"/></text:p>
      <text:p text:style-name="P391"><text:s text:c="54"/></text:p>
      <text:p text:style-name="P397"><text:span text:style-name="T4"><text:s text:c="53"/></text:span><text:span text:style-name="T11">H O T Ă R Ă Ş T E</text:span><text:span text:style-name="T9"> :</text:span></text:p>
      <text:p text:style-name="P389"/>
      <text:p text:style-name="P394"><text:s text:c="12"/></text:p>
      <text:h text:style-name="P625" text:outline-level="2"><text:span text:style-name="T2"><text:s text:c="11"/></text:span><text:span text:style-name="T32">Art.1 </text:span></text:h>
      <text:p text:style-name="P429"><text:span text:style-name="T4"><text:s text:c="16"/></text:span><text:span text:style-name="T4"><text:s text:c="3"/></text:span><text:span text:style-name="T5">Se aprobă </text:span><text:span text:style-name="T2">documentaţia <text:s/>de atribuire a unei suprafeţe de teren de 122 mp. situat în intravilan , în vederea concesionarii prin licitaţie publică</text:span><text:span text:style-name="T5"> , conform anexei care face parte integrantă din prezenta hotărâre </text:span></text:p>
      <text:p text:style-name="P434"><text:span text:style-name="T4"><text:s text:c="11"/></text:span><text:span text:style-name="T26">Art.2 </text:span></text:p>
      <text:p text:style-name="P434"><text:span text:style-name="T21"><text:s text:c="10"/></text:span><text:span text:style-name="T21"><text:s text:c="9"/>Primarul comunei Ostra, judeţul Suceava, prin compartimentele de specialitate, va aduce la îndeplinire </text:span><text:span text:style-name="T17">prevederile prezentei hotărâri.</text:span></text:p>
      <text:p text:style-name="P432"/>
      <text:p text:style-name="P432"/>
      <text:p text:style-name="P132"/>
      <text:p text:style-name="P179"><text:span text:style-name="T9"><text:s text:c="13"/></text:span><text:span text:style-name="T27"><text:s text:c="3"/></text:span><text:span text:style-name="T9">Preşedinte de şedinţă, <text:s text:c="85"/></text:span></text:p>
      <text:p text:style-name="P166"><text:span text:style-name="T9"><text:s text:c="13"/></text:span><text:span text:style-name="T9">Ailenei Diana Lăcrămioara <text:s text:c="72"/></text:span></text:p>
      <text:p text:style-name="P158"><text:s text:c="83"/></text:p>
      <text:p text:style-name="P410"><text:span text:style-name="T9"><text:s text:c="58"/></text:span><text:span text:style-name="T27"><text:s text:c="9"/></text:span></text:p>
      <text:p text:style-name="P410"><text:span text:style-name="T27"><text:s text:c="87"/></text:span><text:span text:style-name="T9">Contrasemnează: <text:s text:c="117"/></text:span></text:p>
      <text:p text:style-name="P165"><text:span text:style-name="T9"><text:s text:c="98"/></text:span><text:span text:style-name="T9">Secretar comună,</text:span></text:p>
      <text:p text:style-name="P165"><text:span text:style-name="T9"><text:s text:c="96"/></text:span><text:span text:style-name="T9">Bogdan <text:s/>Smărăndeanu</text:span></text:p>
      <text:p text:style-name="P151"/>
      <text:p text:style-name="P153"><text:span text:style-name="T9">Ostra la , </text:span><text:span text:style-name="T9">12.06.2009 <text:s text:c="2"/></text:span></text:p>
      <text:p text:style-name="P153"><text:span text:style-name="T9"><text:s text:c="2"/>Nr. 30</text:span></text:p>
      <text:p text:style-name="P153"><text:span text:style-name="T9"/></text:p>
      <text:p text:style-name="P153"><text:span text:style-name="T9"/></text:p>
      <text:p text:style-name="P153"><text:span text:style-name="T9"/></text:p>
      <text:p text:style-name="P153"><text:span text:style-name="T9"/></text:p>
      <text:h text:style-name="P602" text:outline-level="1"><text:soft-page-break/><text:span text:style-name="T47"><text:s text:c="12"/></text:span><text:span text:style-name="T10"><text:s text:c="6"/>R O M A N I A <text:s text:c="45"/>P r o i e c t <text:s/>de : <text:s text:c="43"/></text:span></text:h>
      <text:p text:style-name="P38"><text:span text:style-name="T10"><text:s text:c="2"/></text:span><text:span text:style-name="T28">JUDETUL <text:s text:c="2"/>SUCEAVA</text:span></text:p>
      <text:p text:style-name="P2"><text:s text:c="4"/>COMUNA <text:s text:c="2"/>OSTRA</text:p>
      <text:h text:style-name="P607" text:outline-level="9"><text:s text:c="9"/>P R I M A R</text:h>
      <text:p text:style-name="P16"/>
      <text:p text:style-name="P17"/>
      <text:p text:style-name="P437">H O T Ă R Â R E</text:p>
      <text:p text:style-name="P587"><text:s text:c="12"/>privind <text:s/>aprobarea suplimentării statului de funcţii şi a organigramei <text:s text:c="16"/>aparatului de <text:s/>specialitate al Primarului comunei Ostra, judeţul Suceava, începând cu data de <text:s/>01.06.2009 .</text:p>
      <text:p text:style-name="P181"/>
      <text:p text:style-name="P147"><text:s text:c="27"/>Consiliul local al comunei Ostra, judeţul Suceava;</text:p>
      <text:p text:style-name="P147"><text:s text:c="27"/>Având în vedere:</text:p>
      <text:p text:style-name="P149"><text:span text:style-name="T2"><text:s text:c="27"/></text:span><text:span text:style-name="T21">- expunerea de motive prezentată de către dl. Coperza Grigore, </text:span></text:p>
      <text:p text:style-name="P149"><text:span text:style-name="T21"><text:s text:c="10"/></text:span><text:span text:style-name="T21">primarul <text:s/>comunei <text:s/>Ostra, judeţul Suceava;</text:span></text:p>
      <text:p text:style-name="P439">- referatul secretarului comunei Ostra <text:s/>înregistrat la nr.2316 din 09.06.2009  ;</text:p>
      <text:p text:style-name="P440"><text:span text:style-name="T21"><text:s text:c="17"/></text:span><text:span text:style-name="T21">- </text:span><text:span text:style-name="T4">rapoartele comisiilor de specialitate ale <text:s/>consiliului local <text:s/>; </text:span><text:span text:style-name="T21"><text:s/></text:span></text:p>
      <text:p text:style-name="P440"><text:span text:style-name="T21"><text:s text:c="17"/></text:span><text:span text:style-name="T21">- prevederiel O.U.G. nr.162/2009 privind transferul ansamblului de atribuţii şi competenţe exercitate de Ministerul Sănătăţii Publice către autorităţile administraţiei publice locale ; </text:span></text:p>
      <text:p text:style-name="P440"><text:span text:style-name="T21"><text:s text:c="19"/></text:span><text:span text:style-name="T21">- <text:s/>Protocolul încheiat între Direcţia de Sănătate publică Suceava <text:s/>şi Primăria <text:s/>Ostra ; </text:span></text:p>
      <text:p text:style-name="P440"><text:span text:style-name="T21"><text:s text:c="19"/></text:span><text:span text:style-name="T21">- H.G. nr.56 /2009 privind aprobarea normelor metodologice de aplicare a <text:s/>O.U.G. nr.162/2009 privind transferul ansamblului de atribuţii şi competenţe exercitate de Ministerul Sănătăţii Publice către autorităţile administraţiei publice locale ;</text:span></text:p>
      <text:p text:style-name="P441"><text:span text:style-name="T21"><text:s text:c="16"/></text:span><text:span text:style-name="T2">În temeiu</text:span><text:span text:style-name="T17">l art.36, alin.(3), litera “b” , art.45, alin.(1) şi art.</text:span><text:span text:style-name="T17"> 115 <text:s/>alin.(1) , litera “b“ </text:span><text:span text:style-name="T4"><text:s/>din <text:s/>Legea </text:span><text:span text:style-name="T17"><text:s/>nr. </text:span><text:span text:style-name="T4">215/2001 a administraţiei <text:s text:c="3"/>publice <text:s/>locale republicată ;</text:span></text:p>
      <text:p text:style-name="P148"/>
      <text:p text:style-name="P149"><text:span text:style-name="T17"><text:s text:c="47"/></text:span><text:span text:style-name="T20">H O T Ă R Ă Ş T E :</text:span></text:p>
      <text:p text:style-name="P149"><text:span text:style-name="T17"><text:s text:c="27"/></text:span><text:span text:style-name="T20">Art.1</text:span></text:p>
      <text:p text:style-name="P442"><text:span text:style-name="T17"><text:s text:c="17"/></text:span><text:span text:style-name="T17">(1) Se aprobă suplimentarea statului de funcţii şi a organigramei aparatului de specialitate al Primarului comunei Ostra, judeţul Suceava, începând cu data de 1 iunie 2009 <text:s text:c="2"/>cu un post de Asistent Medical Comunitar , conform Anexelor nr. I şi II care fac parte integrantă din prezenta hotărâre. </text:span></text:p>
      <text:p text:style-name="P166"><text:span text:style-name="T17"><text:s text:c="19"/></text:span><text:span text:style-name="T21">(2) La data de 1 <text:s/>iunie 2009 , H.C.L. Ostra nr.4/30.01.2008 <text:s/>îşi încetează aplicatibilitatea.</text:span></text:p>
      <text:p text:style-name="P149"><text:span text:style-name="T21"><text:s text:c="27"/></text:span><text:span text:style-name="T26">Art.2</text:span></text:p>
      <text:p text:style-name="P149"><text:span text:style-name="T21"><text:s text:c="27"/></text:span><text:span text:style-name="T21">Primarul comunei, prin compartimentele de <text:s/>specialitate, va aduce </text:span></text:p>
      <text:p text:style-name="P149"><text:span text:style-name="T21"><text:s text:c="10"/></text:span><text:span text:style-name="T21">la </text:span><text:span text:style-name="T17"><text:s/>îndeplinire prevederile prezentei hotărâri.-</text:span></text:p>
      <text:p text:style-name="P154"><text:s text:c="29"/></text:p>
      <text:p text:style-name="P443"/>
      <text:p text:style-name="P659"><text:span text:style-name="T2"><text:s text:c="8"/></text:span><text:span text:style-name="T27"><text:s text:c="103"/>A v i z a t,</text:span></text:p>
      <text:p text:style-name="P179"><text:span text:style-name="T4"><text:s text:c="4"/></text:span><text:span text:style-name="T9">Iniţiator al proiectului de hotărâre, <text:s text:c="42"/>Secretar comună,</text:span></text:p>
      <text:p text:style-name="P179"><text:span text:style-name="T9"><text:s text:c="12"/></text:span><text:span text:style-name="T9">Primar – Coperza Grigore <text:s text:c="46"/>Smărăndeanu Bogdan <text:s text:c="5"/></text:span></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h text:style-name="P602" text:outline-level="1"><text:soft-page-break/><text:span text:style-name="T47"><text:s text:c="12"/></text:span><text:span text:style-name="T10"><text:s text:c="4"/>R O M A N I A <text:s text:c="86"/></text:span></text:h>
      <text:p text:style-name="P38"><text:span text:style-name="T10"><text:s text:c="2"/></text:span><text:span text:style-name="T28">JUDETUL <text:s text:c="2"/>SUCEAVA</text:span></text:p>
      <text:p text:style-name="P2"><text:s text:c="4"/>COMUNA <text:s text:c="2"/>OSTRA</text:p>
      <text:h text:style-name="P607" text:outline-level="9"><text:s text:c="4"/>CONSILIUL LOCAL </text:h>
      <text:p text:style-name="P16"/>
      <text:p text:style-name="P17"/>
      <text:p text:style-name="P438"><text:span text:style-name="T18"><text:s text:c="5"/></text:span><text:span text:style-name="T18">H O T Ă R Â R E</text:span></text:p>
      <text:p text:style-name="P588"><text:span text:style-name="T2"><text:s text:c="12"/></text:span><text:span text:style-name="T2">privind <text:s/>aprobarea suplimentării statului de funcţii şi a organigramei <text:s text:c="3"/>aparatului de <text:s/>specialitate al Primarului comunei Ostra, judeţul Suceava, începând cub data de <text:s/>01.06.2009 .</text:span></text:p>
      <text:p text:style-name="P181"/>
      <text:p text:style-name="P181"><text:s text:c="35"/>Consiliul local al comunei Ostra, judeţul Suceava;</text:p>
      <text:p text:style-name="P181"><text:s text:c="27"/>Având în vedere:</text:p>
      <text:p text:style-name="P183"><text:span text:style-name="T2"><text:s text:c="27"/></text:span><text:span text:style-name="T21">- expunerea de motive prezentată de către dl. Coperza Grigore, </text:span></text:p>
      <text:p text:style-name="P183"><text:span text:style-name="T21"><text:s text:c="10"/></text:span><text:span text:style-name="T21">primarul <text:s/>comunei <text:s/>Ostra, judeţul Suceava;</text:span></text:p>
      <text:p text:style-name="P417"><text:span text:style-name="T21"><text:s text:c="16"/></text:span><text:span text:style-name="T21">- referatul secretarului comunei <text:s/>Ostra <text:s/>înregistrat la nr. <text:s text:c="2"/>din .2009 ;</text:span></text:p>
      <text:p text:style-name="P444"><text:span text:style-name="T21"><text:s text:c="13"/></text:span><text:span text:style-name="T21"><text:s/>- </text:span><text:span text:style-name="T4">rapoartele comisiilor de specialitate ale <text:s/>consiliului local <text:s/>; </text:span><text:span text:style-name="T21"><text:s/></text:span></text:p>
      <text:p text:style-name="P444"><text:span text:style-name="T21"><text:s text:c="14"/></text:span><text:span text:style-name="T21">- prevederiel O.U.G. nr.162/2009 privind transferul ansamblului de atribuţii şi competenţe exercitate de Ministerul Sănătăţii Publice către autorităţile administraţiei publice locale ; </text:span></text:p>
      <text:p text:style-name="P444"><text:span text:style-name="T21"><text:s text:c="13"/></text:span><text:span text:style-name="T21"><text:s/>- <text:s/>Protocolul încheiat între Direcţia de Sănătate publică Suceava <text:s/>şi Primăria <text:s/>Ostra ; </text:span></text:p>
      <text:p text:style-name="P444"><text:span text:style-name="T21"><text:s text:c="14"/></text:span><text:span text:style-name="T21"><text:s/>- H.G. nr.56 /2009 privind aprobarea normelor metodologice de aplicare a <text:s/>O.U.G. nr.162/2009 privind transferul ansamblului de atribuţii şi competenţe exercitate de Ministerul Sănătăţii Publice către autorităţile administraţiei publice locale ;</text:span></text:p>
      <text:p text:style-name="P445"><text:span text:style-name="T21"><text:s text:c="16"/></text:span><text:span text:style-name="T2">În temeiu</text:span><text:span text:style-name="T17">l art.36, alin.(3), litera “b” , art.45, alin.(1) şi art. 115 <text:s/>alin.(1) , litera “b“ </text:span><text:span text:style-name="T4"><text:s/>din <text:s/>Legea </text:span><text:span text:style-name="T17"><text:s/>nr. </text:span><text:span text:style-name="T4">215/2001 a administraţiei <text:s text:c="3"/>publice <text:s/>locale republicată ;</text:span></text:p>
      <text:p text:style-name="P182"/>
      <text:p text:style-name="P183"><text:span text:style-name="T17"><text:s text:c="47"/></text:span><text:span text:style-name="T20">H O T Ă R Ă Ş T E :</text:span></text:p>
      <text:p text:style-name="P183"><text:span text:style-name="T17"><text:s text:c="27"/></text:span><text:span text:style-name="T20">Art.1</text:span></text:p>
      <text:p text:style-name="P446"><text:span text:style-name="T17"><text:s text:c="17"/></text:span><text:span text:style-name="T17">(</text:span><text:span text:style-name="T17">1) Se aprobă suplimentarea statului de funcţii şi a organigramei aparatului de specialitate al Primarului comunei Ostra, judeţul Suceava, începând cu data de 1 iunie 2009 <text:s text:c="2"/>cu un post de Asistent Medical Comunitar , conform Anexelor nr. I şi II care fac parte integrantă din prezenta hotărâre. </text:span></text:p>
      <text:p text:style-name="P417"><text:span text:style-name="T17"><text:s text:c="19"/></text:span><text:span text:style-name="T21">(2) La data de 1 <text:s/>iunie 2009 , H.C.L. Ostra nr.4/30.01.2008 <text:s text:c="2"/>îşi încetează <text:s text:c="4"/>aplicatibilitatea.</text:span></text:p>
      <text:p text:style-name="P183"><text:span text:style-name="T21"><text:s text:c="32"/></text:span><text:span text:style-name="T26">Art.2</text:span></text:p>
      <text:p text:style-name="P183"><text:span text:style-name="T21"><text:s text:c="27"/></text:span><text:span text:style-name="T21"><text:s text:c="10"/>Primarul comunei, prin compartimentele <text:s/>de <text:s/>specialitate, va aduce <text:s/>la </text:span><text:span text:style-name="T17"><text:s text:c="3"/></text:span></text:p>
      <text:p text:style-name="P183"><text:span text:style-name="T17"><text:s text:c="13"/></text:span><text:span text:style-name="T17">îndeplinire prevederile prezentei hotărâri.-</text:span></text:p>
      <text:p text:style-name="P447"><text:s text:c="29"/></text:p>
      <text:p text:style-name="P435"/>
      <text:p text:style-name="P179"><text:span text:style-name="T28"><text:s text:c="10"/></text:span><text:span text:style-name="T9"><text:s text:c="6"/></text:span><text:span text:style-name="T27"><text:s text:c="2"/></text:span><text:span text:style-name="T9">Preşedinte de şedinţă, <text:s text:c="85"/></text:span></text:p>
      <text:p text:style-name="P166"><text:span text:style-name="T9"><text:s text:c="13"/></text:span><text:span text:style-name="T9">Ailenei Diana Lăcrămioara <text:s text:c="72"/></text:span></text:p>
      <text:p text:style-name="P158"><text:s text:c="83"/></text:p>
      <text:p text:style-name="P410"><text:span text:style-name="T9"><text:s text:c="58"/></text:span><text:span text:style-name="T27"><text:s text:c="9"/></text:span></text:p>
      <text:p text:style-name="P410"><text:span text:style-name="T27"><text:s text:c="87"/></text:span><text:span text:style-name="T9">Contrasemnează: <text:s text:c="117"/></text:span></text:p>
      <text:p text:style-name="P165"><text:span text:style-name="T9"><text:s text:c="98"/></text:span><text:span text:style-name="T9">Secretar comună,</text:span></text:p>
      <text:p text:style-name="P165"><text:span text:style-name="T9"><text:s text:c="96"/></text:span><text:span text:style-name="T9">Bogdan <text:s/>Smărăndeanu</text:span></text:p>
      <text:p text:style-name="P151"/>
      <text:p text:style-name="P153"><text:span text:style-name="T9">Ostra la , </text:span><text:span text:style-name="T9">12.06.2009 <text:s text:c="2"/></text:span></text:p>
      <text:p text:style-name="P153"><text:span text:style-name="T9"><text:s text:c="2"/></text:span><text:span text:style-name="T9">Nr. 30</text:span></text:p>
      <text:p text:style-name="P658"/>
      <text:p text:style-name="P658"/>
      <text:p text:style-name="P15"/>
      <text:p text:style-name="P31"/>
      <text:p text:style-name="P31"/>
      <text:p text:style-name="P31"/>
      <text:p text:style-name="P31"><text:soft-page-break/></text:p>
      <text:h text:style-name="P560" text:outline-level="6"><text:span text:style-name="T5"><text:s text:c="5"/></text:span><text:span text:style-name="T5"><text:s/>R O M A N I A <text:s text:c="59"/>P r o i e c t <text:s text:c="4"/>de: <text:s text:c="21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10"/>P R I M A R</text:span></text:p>
      <text:p text:style-name="P302"/>
      <text:p text:style-name="P302"/>
      <text:p text:style-name="P302"/>
      <text:p text:style-name="P302"/>
      <text:p text:style-name="P306"><text:span text:style-name="T4"><text:s text:c="46"/></text:span><text:span text:style-name="T11">H O T Ă R Â R E</text:span></text:p>
      <text:p text:style-name="P317"><text:span text:style-name="T4"><text:s text:c="20"/></text:span><text:span text:style-name="T4">privind aprobarea rectificării bugetului de venituri şi cheltuieli al comunei Ostra, judeţul Suceava, pentru anul 2009 -.</text:span></text:p>
      <text:p text:style-name="P313"/>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 </text:span><text:span text:style-name="T4">_____</text:span><text:span text:style-name="T21"> <text:s text:c="2"/>din ____/ 06.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text:span><text:span text:style-name="T4">prevederile prezentei hotărâri.</text:span></text:p>
      <text:p text:style-name="P310"/>
      <text:p text:style-name="P310"><text:s text:c="170"/></text:p>
      <text:p text:style-name="P310"/>
      <text:p text:style-name="P216"><text:s text:c="8"/></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530"/>
      <text:p text:style-name="P638"><text:s text:c="97"/></text:p>
      <text:p text:style-name="P448"/>
      <text:p text:style-name="P416"/>
      <text:p text:style-name="P15"/>
      <text:p text:style-name="P31"/>
      <text:p text:style-name="P31"><text:soft-page-break/></text:p>
      <text:p text:style-name="P31"/>
      <text:h text:style-name="P560" text:outline-level="6"><text:span text:style-name="T5"><text:s text:c="5"/></text:span><text:span text:style-name="T5"><text:s/>R O M A N I A <text:s text:c="27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3"/>CONSILIUL LOCAL </text:span></text:p>
      <text:p text:style-name="P302"/>
      <text:p text:style-name="P302"/>
      <text:p text:style-name="P306"><text:span text:style-name="T4"><text:s text:c="46"/></text:span><text:span text:style-name="T11">H O T Ă R Â R E</text:span></text:p>
      <text:p text:style-name="P317"><text:span text:style-name="T4"><text:s text:c="20"/></text:span><text:span text:style-name="T4">privind aprobarea rectificării bugetului de venituri şi cheltuieli al comunei Ostra, judeţul Suceava, pentru anul 2009 -.</text:span></text:p>
      <text:p text:style-name="P313"/>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 2447 <text:s text:c="2"/>din 23 06.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
      <text:p text:style-name="P310"><text:s text:c="170"/></text:p>
      <text:p text:style-name="P179"><text:span text:style-name="T9"><text:s text:c="14"/></text:span><text:span text:style-name="T9">Preşedinte de şedinţă, <text:s text:c="85"/></text:span></text:p>
      <text:p text:style-name="P166"><text:span text:style-name="T9"><text:s text:c="13"/></text:span><text:span text:style-name="T9">Ailenei Diana Lăcrămioara <text:s text:c="72"/></text:span></text:p>
      <text:p text:style-name="P158"><text:s text:c="83"/></text:p>
      <text:p text:style-name="P410"><text:span text:style-name="T9"><text:s text:c="58"/></text:span><text:span text:style-name="T27"><text:s text:c="9"/></text:span></text:p>
      <text:p text:style-name="P410"><text:span text:style-name="T27"><text:s text:c="87"/></text:span><text:span text:style-name="T9">Contrasemnează: <text:s text:c="117"/></text:span></text:p>
      <text:p text:style-name="P165"><text:span text:style-name="T9"><text:s text:c="98"/></text:span><text:span text:style-name="T9">Secretar comună,</text:span></text:p>
      <text:p text:style-name="P165"><text:span text:style-name="T9"><text:s text:c="96"/></text:span><text:span text:style-name="T9">Bogdan <text:s/>Smărăndeanu</text:span></text:p>
      <text:p text:style-name="P151"/>
      <text:p text:style-name="P153"><text:span text:style-name="T9">Ostra la , </text:span><text:span text:style-name="T9">23.06.2009 <text:s text:c="2"/></text:span></text:p>
      <text:p text:style-name="P153"><text:span text:style-name="T9"><text:s text:c="2"/></text:span><text:span text:style-name="T9">Nr. 33</text:span></text:p>
      <text:p text:style-name="P658"/>
      <text:p text:style-name="P638"><text:s text:c="95"/></text:p>
      <text:h text:style-name="P560" text:outline-level="6"><text:soft-page-break/><text:span text:style-name="T5"><text:s text:c="6"/></text:span><text:span text:style-name="T5"><text:s/>R O M A N I A <text:s text:c="269"/></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5"/>CONSILIL LOCAL </text:span></text:p>
      <text:p text:style-name="P302"/>
      <text:p text:style-name="P302"/>
      <text:p text:style-name="P306"><text:span text:style-name="T4"><text:s text:c="46"/></text:span><text:span text:style-name="T11">H O T Ă R Â R E</text:span></text:p>
      <text:p text:style-name="P316"><text:span text:style-name="T9">privind <text:s/></text:span><text:span text:style-name="T27">aprobarea </text:span><text:span text:style-name="T9">închirierii prin încredinţare directă a unei suprafeţe de 1989 mp , aparţinând domeniului privat al comunei Ostra , către SC COSMOTE ROMANIAN MOBILE TELECOMUNICAŢIONS SA în vedere amenajării unei căi <text:s/>de acces către staţia GSM</text:span></text:p>
      <text:p text:style-name="P315"/>
      <text:p text:style-name="P306"><text:span text:style-name="T4"><text:s text:c="16"/></text:span><text:span text:style-name="T4">Consiliul <text:s/>local al comunei Ostra, judeţul Suceava;</text:span></text:p>
      <text:p text:style-name="P306"><text:span text:style-name="T4"><text:s text:c="16"/></text:span><text:span text:style-name="T4">Analizând : </text:span></text:p>
      <text:p text:style-name="P318"><text:span text:style-name="T4"><text:s text:c="5"/></text:span><text:span text:style-name="T4">- <text:s text:c="3"/>expunerea de motive d-lui. Coperza Grigore –primarul comunei Ostra, judeţul Suceava; </text:span></text:p>
      <text:p text:style-name="P318"><text:span text:style-name="T4"><text:s text:c="6"/></text:span><text:span text:style-name="T4">- cererea făcută de către SC COSMOTE ROMANIAN MOBILE TELECOMUNICAŢIONS SA înregistrată la nr.2200 / 29.05.2009 <text:s/>;</text:span></text:p>
      <text:p text:style-name="P318"><text:span text:style-name="T4"><text:s text:c="5"/></text:span><text:span text:style-name="T21">- <text:s/>raportul compartimentului urbanism cadastru mediu din cadrul primăriei, înregistrat <text:s/>la nr. <text:s/>2517 <text:s/>din 29.06.2009  ;</text:span></text:p>
      <text:p text:style-name="P306"><text:span text:style-name="T21"><text:s text:c="19"/></text:span><text:span text:style-name="T21">- <text:s text:c="4"/>rapoartele <text:s/>comisilor <text:s text:c="2"/>de specialitate <text:s/>ale <text:s/>consiliului local ; <text:s/></text:span></text:p>
      <text:p text:style-name="P306"><text:span text:style-name="T21"><text:s text:c="19"/></text:span><text:span text:style-name="T21">- prevederile <text:s/>art. 14 şi 15 din Legea nr.213/1998 privind proprietatea publică şi regimul juridic al acesteia ; </text:span></text:p>
      <text:p text:style-name="P319"><text:span text:style-name="T21"><text:s/></text:span><text:span text:style-name="T4"><text:s text:c="2"/>În temeiul art. 10 , art.36, alin. (1) alin.(2) , lit.b şi c alin.5 lit. (b) <text:s text:c="2"/>, art. 123 , alin.(1) <text:s text:c="3"/>şi pe cele ale art. </text:span><text:span text:style-name="T17">115 <text:s/>alin.(1) , litera“b“ </text:span><text:span text:style-name="T4"><text:s/>din <text:s/>Legea </text:span><text:span text:style-name="T17"><text:s/>nr. </text:span><text:span text:style-name="T4">215/2001 a administraţiei <text:s text:c="2"/>publice <text:s/>locale, republicată ;</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6"><text:span text:style-name="T4"><text:s text:c="17"/></text:span><text:span text:style-name="T12">Art.1</text:span><text:span text:style-name="T10"> <text:s text:c="3"/></text:span><text:span text:style-name="T4"><text:s text:c="3"/></text:span></text:p>
      <text:p text:style-name="P317"><text:span text:style-name="T4"><text:s text:c="26"/></text:span><text:span text:style-name="T4">Se aprobă <text:s text:c="2"/>închirirerea <text:s/>prin încredinţare directă a unei suprafeţe de 1989 mp , aparţinând domeniului privat al comunei Ostra , către SC COSMOTE ROMANIAN MOBILE TELECOMUNICAŢIONS SA în vedere amenajării <text:s/>unei căi <text:s/>de acces către staţia GSM . </text:span></text:p>
      <text:p text:style-name="P306"><text:span text:style-name="T9"><text:s text:c="17"/></text:span><text:span text:style-name="T11">Art. 2 </text:span></text:p>
      <text:p text:style-name="P306"><text:span text:style-name="T4"><text:s text:c="18"/></text:span><text:span text:style-name="T4">Prezenta hotârâre se va duce la îndeplinire de către primarul comunei Ostra <text:s/>prin compartimentele de specialitate şi va fi comunicată instituţiilor interesate prin intermediul secretarului <text:s/>unităţii administrativ teritoriale Ostra ; </text:span></text:p>
      <text:p text:style-name="P310"><text:s text:c="124"/></text:p>
      <text:p text:style-name="P216"><text:s text:c="2"/></text:p>
      <text:p text:style-name="P638"><text:s text:c="103"/></text:p>
      <text:p text:style-name="P115"><text:span text:style-name="T4"><text:s text:c="2"/></text:span><text:span text:style-name="T4"><text:s text:c="4"/></text:span><text:span text:style-name="T9">Preşedinte de şedinţă, <text:s text:c="48"/>Contrasemnează,</text:span></text:p>
      <text:p text:style-name="P449"><text:span text:style-name="T9"><text:s text:c="2"/></text:span><text:span text:style-name="T9"><text:s text:c="2"/>Ailenei Diana Lăcrămioara <text:s text:c="42"/>Secretar comună</text:span></text:p>
      <text:p text:style-name="P108"><text:tab/><text:tab/><text:tab/><text:tab/><text:tab/> <text:s text:c="36"/>Bogdan Smărăndeanu </text:p>
      <text:p text:style-name="P108"/>
      <text:p text:style-name="P108"/>
      <text:p text:style-name="P108"/>
      <text:p text:style-name="P115"><text:span text:style-name="T9">Ostra, </text:span><text:span text:style-name="T9">30.06.2009 -</text:span></text:p>
      <text:h text:style-name="P629" text:outline-level="3"><text:s text:c="6"/>Nr. 35-</text:h>
      <text:p text:style-name="P219"/>
      <text:h text:style-name="P560" text:outline-level="6"><text:soft-page-break/><text:span text:style-name="T7"><text:s text:c="4"/></text:span><text:span text:style-name="T7"><text:s text:c="62"/></text:span></text:h>
      <text:h text:style-name="P559" text:outline-level="6"/>
      <text:h text:style-name="P560" text:outline-level="6"><text:span text:style-name="T7"><text:s text:c="73"/></text:span><text:span text:style-name="T4">PROIECT DE <text:s/>: </text:span></text:h>
      <text:h text:style-name="P560" text:outline-level="6"><text:span text:style-name="T7"><text:s text:c="3"/></text:span><text:span text:style-name="T5"><text:s text:c="4"/></text:span></text:h>
      <text:h text:style-name="P560" text:outline-level="6"><text:span text:style-name="T5"><text:s text:c="9"/></text:span><text:span text:style-name="T5">R O M A N I A <text:s text:c="269"/></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12"/>PRIMAR </text:span></text:p>
      <text:p text:style-name="P302"/>
      <text:p text:style-name="P302"/>
      <text:p text:style-name="P302"/>
      <text:p text:style-name="P302"/>
      <text:p text:style-name="P306"><text:span text:style-name="T4"><text:s text:c="46"/></text:span><text:span text:style-name="T11">H O T Ă R Â R E</text:span></text:p>
      <text:p text:style-name="P316"><text:span text:style-name="T9">privind <text:s/></text:span><text:span text:style-name="T27">aprobarea </text:span><text:span text:style-name="T9">închirierii prin încredinţare directă a unei suprafeţe de 1989 mp , aparţinând domeniului privat al comunei Ostra , către SC COSMOTE ROMANIAN MOBILE TELECOMUNICAŢIONS SA în vedere amenajării unei căi <text:s/>de acces către staţia GSM</text:span></text:p>
      <text:p text:style-name="P315"/>
      <text:p text:style-name="P306"><text:span text:style-name="T4"><text:s text:c="16"/></text:span><text:span text:style-name="T4">Consiliul <text:s/>local al comunei Ostra, judeţul Suceava;</text:span></text:p>
      <text:p text:style-name="P306"><text:span text:style-name="T4"><text:s text:c="16"/></text:span><text:span text:style-name="T4">Analizând : </text:span></text:p>
      <text:p text:style-name="P318"><text:span text:style-name="T4"><text:s text:c="5"/></text:span><text:span text:style-name="T4">- <text:s text:c="3"/>expunerea de motive d-lui. Coperza Grigore –primarul comunei Ostra, judeţul Suceava; </text:span></text:p>
      <text:p text:style-name="P318"><text:span text:style-name="T4"><text:s text:c="6"/></text:span><text:span text:style-name="T4">- cererea făcută de către SC COSMOTE ROMANIAN MOBILE TELECOMUNICAŢIONS </text:span><text:span text:style-name="T4">SA înregistrată la nr.2200 / 29.05.2009 <text:s/>;</text:span></text:p>
      <text:p text:style-name="P318"><text:span text:style-name="T4"><text:s text:c="5"/></text:span><text:span text:style-name="T21">- <text:s/>raportul compartimentului urbanism cadastru mediu din cadrul primăriei, înregistrat <text:s/>la nr. <text:s/>2517 <text:s/>din 29.06.2009  ;</text:span></text:p>
      <text:p text:style-name="P306"><text:span text:style-name="T21"><text:s text:c="19"/></text:span><text:span text:style-name="T21">- <text:s text:c="4"/>rapoartele <text:s/>comisilor <text:s text:c="2"/>de specialitate <text:s/>ale <text:s/>consiliului local ; <text:s/></text:span></text:p>
      <text:p text:style-name="P306"><text:span text:style-name="T21"><text:s text:c="19"/></text:span><text:span text:style-name="T21">- prevederile <text:s/>art. 14 şi 15 din Legea nr.213/1998 privind proprietatea publică şi regimul juridic al acesteia ; </text:span></text:p>
      <text:p text:style-name="P319"><text:span text:style-name="T21"><text:s/></text:span><text:span text:style-name="T4"><text:s text:c="2"/>În temeiul art. 10 , art.36, alin. (1) alin.(2) , lit.b şi c alin.5 lit. (b) <text:s text:c="2"/>, art. 123 , alin.(1) <text:s text:c="3"/>şi pe cele ale art. </text:span><text:span text:style-name="T17">115 <text:s/>alin.(1) , litera“b“ </text:span><text:span text:style-name="T4"><text:s/>din <text:s/>Legea </text:span><text:span text:style-name="T17"><text:s/>nr. </text:span><text:span text:style-name="T4">215/2001 a administraţiei <text:s text:c="2"/>publice <text:s/>locale, republicată ;</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6"><text:span text:style-name="T4"><text:s text:c="17"/></text:span><text:span text:style-name="T12">Art.1</text:span><text:span text:style-name="T10"> <text:s text:c="3"/></text:span><text:span text:style-name="T4"><text:s text:c="3"/></text:span></text:p>
      <text:p text:style-name="P317"><text:span text:style-name="T4"><text:s text:c="26"/></text:span><text:span text:style-name="T4">Se aprobă <text:s text:c="2"/>închirirerea <text:s/>prin încredinţare directă a unei suprafeţe de 1989 mp , aparţinând domeniului privat al comunei Ostra , către SC COSMOTE ROMANIAN MOBILE TELECOMUNICAŢIONS SA în vedere amenajării unei căi <text:s/>de acces către staţia GSM . </text:span></text:p>
      <text:p text:style-name="P306"><text:span text:style-name="T9"><text:s text:c="17"/></text:span><text:span text:style-name="T11">Art. 2 </text:span></text:p>
      <text:p text:style-name="P306"><text:span text:style-name="T4"><text:s text:c="18"/></text:span><text:span text:style-name="T4">Prezenta hotârâre se va duce la îndeplinire de către primarul comunei Ostra <text:s/>prin compartimentele de specialitate şi va fi comunicată instituţiilor interesate prin intermediul secretarului <text:s/>unităţii administrativ teritoriale Ostra ; </text:span></text:p>
      <text:p text:style-name="P310"><text:s text:c="123"/></text:p>
      <text:p text:style-name="P215"><text:span text:style-name="T41"><text:s text:c="2"/></text:span><text:s text:c="95"/></text:p>
      <text:p text:style-name="P216"><text:s text:c="7"/></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530"/>
      <text:p text:style-name="P638"><text:s text:c="97"/></text:p>
      <text:p text:style-name="P158"><text:soft-page-break/></text:p>
      <text:p text:style-name="P158"/>
      <text:p text:style-name="P158"/>
      <text:p text:style-name="P166"><text:span text:style-name="T9"><text:s text:c="3"/></text:span><text:span text:style-name="T9">R O M A N I A</text:span></text:p>
      <text:h text:style-name="P575" text:outline-level="7">JUDETUL <text:s/>SUCEAVA</text:h>
      <text:p text:style-name="P166"><text:span text:style-name="T9"><text:s text:c="2"/></text:span><text:span text:style-name="T9">COMUNA <text:s/>OSTRA</text:span></text:p>
      <text:p text:style-name="P166"><text:span text:style-name="T9"><text:s/></text:span><text:span text:style-name="T9">CONSILIUL LOCAL</text:span></text:p>
      <text:p text:style-name="P159"/>
      <text:p text:style-name="P163"/>
      <text:p text:style-name="P163">H O T A R A R E</text:p>
      <text:p text:style-name="P168"><text:span text:style-name="T4">privind </text:span><text:span text:style-name="T4">aprobarea <text:s/>concesionării prin licitaţie publică <text:s/>a unei suprafete de teren de 500 mp. <text:s/>situate <text:s text:c="2"/>în localitatea Cârlibaba judeţul Suceava , aparţinând domeniului privat al comunei Ostra , judeţul Suceava </text:span></text:p>
      <text:p text:style-name="P162"/>
      <text:p text:style-name="P166"><text:span text:style-name="T4"><text:s text:c="8"/></text:span><text:span text:style-name="T9">Consiliul <text:s/>local al comunei Ostra, judeţul Suceava;</text:span></text:p>
      <text:p text:style-name="P166"><text:span text:style-name="T9"><text:s text:c="10"/></text:span><text:span text:style-name="T9">Analizând : </text:span></text:p>
      <text:p text:style-name="P166"><text:span text:style-name="T4">- <text:s text:c="2"/>cererea</text:span><text:span text:style-name="T4"> făcută de S.C. ANIVO’S reprezentată prin administrator d-l Mutescu Ovidiu , înregistrată <text:s/>la nr. 2437 din 22.06.2009 ; </text:span></text:p>
      <text:list xml:id="list20602216" text:continue-list="list20602193" text:style-name="WW8Num25">
        <text:list-item>
          <text:p text:style-name="P161">expunerea de motive, prezentată de către dl Grigore Coperza <text:s/>–primarul <text:s/>comunei Ostra, judeţul Suceava;</text:p>
        </text:list-item>
        <text:list-item>
          <text:p text:style-name="P161">raportul compartimentului urbanism-cadastru, înregistrat la nr. 2436 din 22.06.2009 ;</text:p>
        </text:list-item>
        <text:list-item>
          <text:p text:style-name="P167"><text:span text:style-name="T4">raportul </text:span><text:span text:style-name="T4"><text:s/>de avizare favorabilă al <text:s/>comisiei de specialitate a consiliului local; <text:s text:c="21"/></text:span></text:p>
        </text:list-item>
      </text:list>
      <text:p text:style-name="P166"><text:span text:style-name="T9"><text:s text:c="10"/></text:span><text:span text:style-name="T9">In conformitate cu</text:span><text:span text:style-name="T4"> : <text:s/></text:span></text:p>
      <text:list xml:id="list20628054" text:continue-numbering="true" text:style-name="WW8Num25">
        <text:list-item>
          <text:p text:style-name="P161">prederile <text:s/>O.U.G. <text:s/>nr.54/2006 <text:s/>privind regimul contractelor de concesiune de <text:s/>bunuri proprietate publică ; </text:p>
        </text:list-item>
        <text:list-item>
          <text:p text:style-name="P161">prevederile art.13 şi art.18 <text:s/>lit.b <text:s/>din Legea nr.50/1991 privind disciplina în construcţii , republicată ;</text:p>
        </text:list-item>
        <text:list-item>
          <text:p text:style-name="P161">art. <text:s/>nr.15 din Lg.nr.213/1998 <text:s/>privind proprietatea publică şi regimul juridic al acesteia ; </text:p>
        </text:list-item>
      </text:list>
      <text:p text:style-name="P408"><text:span text:style-name="T4"><text:s text:c="19"/></text:span><text:span text:style-name="T4">In temeiul art. 36, alin.(5) litera ”b” şi art.45, alin.(1) , art.123 alin (1) şi (2) <text:s text:c="4"/>precum şi <text:s text:c="2"/>art.115, <text:s/>alin.(1) lit.b <text:s/>din Legea nr.215/2001 privind administraţia publică locală;</text:span></text:p>
      <text:p text:style-name="P159"><text:s text:c="21"/></text:p>
      <text:p text:style-name="P163"/>
      <text:p text:style-name="P163">H O T A R A S T E :</text:p>
      <text:p text:style-name="P159"/>
      <text:p text:style-name="P166"><text:span text:style-name="T4"><text:s text:c="4"/></text:span><text:span text:style-name="T4"><text:s text:c="6"/></text:span><text:span text:style-name="T11">Art.1</text:span></text:p>
      <text:p text:style-name="P166"><text:span text:style-name="T4"><text:s text:c="13"/></text:span><text:span text:style-name="T4"><text:s text:c="3"/>Se aprobă <text:s text:c="2"/>concesionarea <text:s/>prin licitaţie publică <text:s/>a unei suprafete de teren de 500 mp. <text:s/>situate <text:s text:c="2"/>în localitatea Cârlibaba judeţul Suceava , aparţinând domeniului privat al comunei Ostra , judeţul Suceava <text:s/>.</text:span></text:p>
      <text:p text:style-name="P170"/>
      <text:p text:style-name="P166"><text:span text:style-name="T4"><text:s text:c="9"/></text:span><text:span text:style-name="T4"><text:s/></text:span><text:span text:style-name="T11">Art.2</text:span></text:p>
      <text:p text:style-name="P306"><text:span text:style-name="T4"><text:s text:c="14"/></text:span><text:span text:style-name="T4"><text:s text:c="2"/>Prezenta hotârâre se va duce la îndeplinire de către primarul comunei Ostra <text:s/>prin compartimentele de specialitate şi va fi comunicată instituţiilor interesate prin intermediul secretarului <text:s/>unităţii administrativ teritoriale Ostra ; </text:span></text:p>
      <text:p text:style-name="P159"><text:s/></text:p>
      <text:p text:style-name="P166"><text:span text:style-name="T27"><text:s text:c="12"/></text:span><text:span text:style-name="T50"><text:s/></text:span><text:span text:style-name="T9">Preşedinte de şedinţă, <text:s text:c="85"/></text:span></text:p>
      <text:p text:style-name="P166"><text:span text:style-name="T9"><text:s text:c="13"/></text:span><text:span text:style-name="T9">Ailenei Diana Lăcrămioara <text:s text:c="72"/></text:span></text:p>
      <text:p text:style-name="P158"><text:s text:c="83"/></text:p>
      <text:p text:style-name="P535"/>
      <text:p text:style-name="P410"><text:span text:style-name="T9"><text:s text:c="60"/></text:span><text:span text:style-name="T27"><text:s text:c="9"/></text:span></text:p>
      <text:p text:style-name="P411"/>
      <text:p text:style-name="P410"><text:span text:style-name="T27"><text:s text:c="88"/></text:span><text:span text:style-name="T9">Contrasemnează: <text:s text:c="117"/></text:span></text:p>
      <text:p text:style-name="P165"><text:span text:style-name="T9"><text:s text:c="99"/></text:span><text:span text:style-name="T9">Secretar comună,</text:span></text:p>
      <text:p text:style-name="P165"><text:span text:style-name="T9"><text:s text:c="94"/></text:span><text:span text:style-name="T9">Bogdan <text:s/>Smărăndeanu</text:span></text:p>
      <text:p text:style-name="P153"><text:span text:style-name="T9"><text:s/></text:span><text:span text:style-name="T9">Ostra la , 23.06.2009 <text:s/></text:span></text:p>
      <text:p text:style-name="P153"><text:span text:style-name="T9"><text:s/></text:span><text:span text:style-name="T9">Nr. 34</text:span></text:p>
      <text:p text:style-name="P672"><text:s text:c="5"/></text:p>
      <text:p text:style-name="P672"/>
      <text:p text:style-name="P166"><text:soft-page-break/><text:span text:style-name="T9"><text:s text:c="4"/></text:span><text:span text:style-name="T9">R O M A N I A</text:span></text:p>
      <text:h text:style-name="P575" text:outline-level="7">JUDETUL <text:s/>SUCEAVA</text:h>
      <text:p text:style-name="P166"><text:span text:style-name="T9"><text:s text:c="2"/></text:span><text:span text:style-name="T9">COMUNA <text:s/>OSTRA</text:span></text:p>
      <text:p text:style-name="P166"><text:span text:style-name="T9"><text:s text:c="8"/></text:span><text:span text:style-name="T9"><text:s/>PRIMAR </text:span></text:p>
      <text:p text:style-name="P163"/>
      <text:p text:style-name="P163"/>
      <text:p text:style-name="P163">H O T A R A R E</text:p>
      <text:p text:style-name="P168"><text:span text:style-name="T4">privind </text:span><text:span text:style-name="T4">aprobarea <text:s/>concesionării prin licitaţie publică <text:s/>a unei suprafete de teren de 500 mp. <text:s/>situate <text:s text:c="2"/>în localitatea Cârlibaba judeţul Suceava , aparţinând domeniului privat al comunei Ostra , judeţul Suceava </text:span></text:p>
      <text:p text:style-name="P162"/>
      <text:p text:style-name="P166"><text:span text:style-name="T4"><text:s text:c="8"/></text:span><text:span text:style-name="T9">Consiliul <text:s/>local al comunei Ostra, judeţul Suceava;</text:span></text:p>
      <text:p text:style-name="P166"><text:span text:style-name="T9"><text:s text:c="10"/></text:span><text:span text:style-name="T9">Analizând : </text:span></text:p>
      <text:p text:style-name="P166"><text:span text:style-name="T4">- <text:s text:c="2"/>cererea</text:span><text:span text:style-name="T4"> făcută de S.C. ANIVO’S reprezentată prin administrator d-l Mutescu Ovidiu , înregistrată <text:s/>la nr. 2437 din 22.06.2009 ; </text:span></text:p>
      <text:list xml:id="list20611070" text:continue-numbering="true" text:style-name="WW8Num25">
        <text:list-item>
          <text:p text:style-name="P161">expunerea de motive, prezentată de către dl Grigore Coperza <text:s/>–primarul comunei Ostra, judeţul Suceava;</text:p>
        </text:list-item>
        <text:list-item>
          <text:p text:style-name="P161">raportul compartimentului urbanism-cadastru, înregistrat la nr. 2436 din 22.06.2009 ;</text:p>
        </text:list-item>
        <text:list-item>
          <text:p text:style-name="P167"><text:span text:style-name="T4">raportul</text:span><text:span text:style-name="T4"> de avizare favorabilă al <text:s/>comisiei de specialitate a consiliului local; <text:s text:c="21"/></text:span></text:p>
        </text:list-item>
      </text:list>
      <text:p text:style-name="P166"><text:span text:style-name="T9"><text:s text:c="10"/></text:span><text:span text:style-name="T9">In conformitate cu</text:span><text:span text:style-name="T4"> : <text:s/></text:span></text:p>
      <text:list xml:id="list20609191" text:continue-numbering="true" text:style-name="WW8Num25">
        <text:list-item>
          <text:p text:style-name="P161">prederile <text:s/>O.U.G. <text:s/>nr.54/2006 <text:s/>privind regimul contractelor de concesiune de <text:s/>bunuri proprietate publică ; </text:p>
        </text:list-item>
        <text:list-item>
          <text:p text:style-name="P161">prevederile art.13 şi art.18 <text:s/>lit.b <text:s/>din Legea nr.50/1991 privind disciplina în construcţii , republicată ;</text:p>
        </text:list-item>
        <text:list-item>
          <text:p text:style-name="P161">art. <text:s/>nr.15 din Lg.nr.213/1998 <text:s/>privind proprietatea publică şi regimul juridic al acesteia ; </text:p>
        </text:list-item>
      </text:list>
      <text:p text:style-name="P408"><text:span text:style-name="T4"><text:s text:c="19"/></text:span><text:span text:style-name="T4">In temeiul art. 36, alin.(5) litera ”b” şi art.45, alin.(1) , art.123 alin (1) şi (2) <text:s text:c="4"/>precum şi <text:s text:c="2"/>art.115, <text:s/>alin.(1) lit.b <text:s/>din Legea nr.215/2001 privind administraţia publică locală;</text:span></text:p>
      <text:p text:style-name="P159"><text:s text:c="21"/></text:p>
      <text:p text:style-name="P163"/>
      <text:p text:style-name="P163">H O T A R A S T E :</text:p>
      <text:p text:style-name="P159"/>
      <text:p text:style-name="P166"><text:span text:style-name="T4"><text:s text:c="4"/></text:span><text:span text:style-name="T4"><text:s text:c="6"/></text:span><text:span text:style-name="T11">Art.1</text:span></text:p>
      <text:p text:style-name="P166"><text:span text:style-name="T4"><text:s text:c="13"/></text:span><text:span text:style-name="T4"><text:s text:c="3"/>Se aprobă <text:s text:c="2"/>concesionarea <text:s/>prin licitaţie publică <text:s/>a unei suprafete de teren de 500 mp. <text:s/>situate <text:s text:c="2"/>în localitatea Cârlibaba judeţul Suceava , aparţinând domeniului privat al comunei Ostra , judeţul Suceava <text:s/>.</text:span></text:p>
      <text:p text:style-name="P159"/>
      <text:p text:style-name="P166"><text:span text:style-name="T4"><text:s text:c="9"/></text:span><text:span text:style-name="T4"><text:s/></text:span><text:span text:style-name="T11">Art.2</text:span></text:p>
      <text:p text:style-name="P306"><text:span text:style-name="T4"><text:s text:c="13"/></text:span><text:span text:style-name="T4"><text:s text:c="3"/>Prezenta hotârâre se va duce la îndeplinire de către primarul comunei Ostra <text:s/>prin compartimentele de specialitate şi va fi comunicată instituţiilor interesate prin intermediul secretarului <text:s/>unităţii administrativ teritoriale Ostra ; </text:span></text:p>
      <text:p text:style-name="P159"><text:s text:c="2"/></text:p>
      <text:p text:style-name="P153"><text:s text:c="12"/><text:span text:style-name="T49"><text:s/></text:span><text:span text:style-name="T27"><text:s text:c="6"/></text:span></text:p>
      <text:p text:style-name="P659"><text:span text:style-name="T2"><text:s text:c="10"/></text:span><text:span text:style-name="T27"><text:s text:c="103"/></text:span></text:p>
      <text:p text:style-name="P640"><text:span text:style-name="T2"><text:s text:c="3"/></text:span><text:span text:style-name="T27"><text:s text:c="103"/>A v i z a t,</text:span></text:p>
      <text:p text:style-name="P156"><text:span text:style-name="T4"><text:s text:c="4"/></text:span><text:span text:style-name="T9">Iniţiator al proiectului de hotărâre, <text:s text:c="33"/>Secretar comună,</text:span></text:p>
      <text:p text:style-name="P166"><text:span text:style-name="T9"><text:s text:c="11"/></text:span><text:span text:style-name="T9"><text:s/>Primar – Coperza Grigore <text:s text:c="38"/>Smărăndeanu Bogdan <text:s text:c="5"/></text:span></text:p>
      <text:p text:style-name="P412"/>
      <text:p text:style-name="P412"/>
      <text:p text:style-name="P412"/>
      <text:p text:style-name="P412"/>
      <text:p text:style-name="P31"/>
      <text:p text:style-name="P31"/>
      <text:p text:style-name="P31"/>
      <text:p text:style-name="P31"/>
      <text:h text:style-name="P560" text:outline-level="6"><text:soft-page-break/><text:span text:style-name="T5"><text:s text:c="5"/></text:span><text:span text:style-name="T5"><text:s/>R O M A N I A <text:s text:c="59"/>P r o i e c t <text:s text:c="4"/>de: <text:s text:c="21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10"/>P R I M A R</text:span></text:p>
      <text:p text:style-name="P302"/>
      <text:p text:style-name="P302"/>
      <text:p text:style-name="P302"/>
      <text:p text:style-name="P302"/>
      <text:p text:style-name="P306"><text:span text:style-name="T4"><text:s text:c="46"/></text:span><text:span text:style-name="T11">H O T Ă R Â R E</text:span></text:p>
      <text:p text:style-name="P317"><text:span text:style-name="T4"><text:s text:c="20"/></text:span><text:span text:style-name="T4">privind aprobarea rectificării bugetului de venituri şi cheltuieli al comunei Ostra, judeţul Suceava, pentru anul 2009 -.</text:span></text:p>
      <text:p text:style-name="P313"/>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 2665 <text:s/>din 10 07.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
      <text:p text:style-name="P310"><text:s text:c="170"/></text:p>
      <text:p text:style-name="P310"/>
      <text:p text:style-name="P216"><text:s text:c="8"/></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530"/>
      <text:p text:style-name="P638"><text:s text:c="97"/></text:p>
      <text:p text:style-name="P448"/>
      <text:p text:style-name="P31"/>
      <text:p text:style-name="P31"/>
      <text:p text:style-name="P31"/>
      <text:h text:style-name="P560" text:outline-level="6"><text:soft-page-break/><text:span text:style-name="T5"><text:s text:c="5"/></text:span><text:span text:style-name="T5"><text:s/>R O M A N I A <text:s text:c="27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3"/>CONSILIUL LOCAL </text:span></text:p>
      <text:p text:style-name="P302"/>
      <text:p text:style-name="P302"/>
      <text:p text:style-name="P306"><text:span text:style-name="T4"><text:s text:c="46"/></text:span><text:span text:style-name="T11">H O T Ă R Â R E</text:span></text:p>
      <text:p text:style-name="P317"><text:span text:style-name="T4"><text:s text:c="20"/></text:span><text:span text:style-name="T4">privind aprobarea rectificării bugetului de venituri şi cheltuieli al comunei Ostra, judeţul Suceava, pentru anul 2009 -.</text:span></text:p>
      <text:p text:style-name="P313"/>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 2665 <text:s text:c="2"/>din 10.07.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11"><text:s text:c="52"/></text:p>
      <text:p text:style-name="P306"><text:span text:style-name="T9"><text:s text:c="48"/></text:span><text:span text:style-name="T11">H O T Ă R Ă Ş T E :</text:span></text:p>
      <text:p text:style-name="P307"/>
      <text:p text:style-name="P307"/>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
      <text:p text:style-name="P310"><text:s text:c="69"/></text:p>
      <text:p text:style-name="P310"><text:s text:c="101"/></text:p>
      <text:p text:style-name="P179"><text:span text:style-name="T9"><text:s text:c="14"/></text:span><text:span text:style-name="T9">Preşedinte de şedinţă, <text:s text:c="85"/></text:span></text:p>
      <text:p text:style-name="P166"><text:span text:style-name="T9"><text:s text:c="13"/></text:span><text:span text:style-name="T9">Ailenei Diana Lăcrămioara <text:s text:c="72"/></text:span></text:p>
      <text:p text:style-name="P158"><text:s text:c="83"/></text:p>
      <text:p text:style-name="P410"><text:span text:style-name="T9"><text:s text:c="58"/></text:span><text:span text:style-name="T27"><text:s text:c="9"/></text:span></text:p>
      <text:p text:style-name="P410"><text:span text:style-name="T27"><text:s text:c="87"/></text:span><text:span text:style-name="T9">Contrasemnează: <text:s text:c="117"/></text:span></text:p>
      <text:p text:style-name="P165"><text:span text:style-name="T9"><text:s text:c="98"/></text:span><text:span text:style-name="T9">Secretar comună,</text:span></text:p>
      <text:p text:style-name="P165"><text:span text:style-name="T9"><text:s text:c="96"/></text:span><text:span text:style-name="T9">Bogdan <text:s/>Smărăndeanu</text:span></text:p>
      <text:p text:style-name="P151"/>
      <text:p text:style-name="P153"><text:span text:style-name="T9">Ostra la , </text:span><text:span text:style-name="T9">13.07.2009 <text:s text:c="2"/></text:span></text:p>
      <text:p text:style-name="P153"><text:span text:style-name="T9"><text:s text:c="2"/></text:span><text:span text:style-name="T9">Nr. 36</text:span></text:p>
      <text:p text:style-name="P658"/>
      <text:p text:style-name="P417"><text:span text:style-name="T48"><text:s text:c="72"/></text:span><text:span text:style-name="T45">PROIECT DE <text:s/>:</text:span></text:p>
      <text:h text:style-name="P560" text:outline-level="6"><text:soft-page-break/><text:span text:style-name="T8"><text:s text:c="6"/></text:span><text:span text:style-name="T5">R O M A N I A <text:s text:c="27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10"/>PRIMAR </text:span></text:p>
      <text:p text:style-name="P302"/>
      <text:p text:style-name="P302"/>
      <text:p text:style-name="P52"/>
      <text:p text:style-name="P4">HOTARARE</text:p>
      <text:p text:style-name="P4">Privind instrumentarea proiectului integrat :</text:p>
      <text:p text:style-name="P4">MODERNIZARE 3,4 KM DRUMURI COMUNALE, MODERNIZARE CAMIN CULTURAL, <text:s/>REABILITARE ŞI EXTINDERE REŢEA DE ALIMENTARE CU APĂ , REABILITARE ŞI EXTINDERE REŢEA CANALIZARE <text:s/>, ÎNFIINŢARE ŞI DOTARE CENTRU DE ÎNGRIJIRE BĂTRÂNI ŞI PERSOANE CU NEVOI SPECIALE <text:s text:c="2"/>IN COMUNA OSTRA , JUDETUL SUCEAVA</text:p>
      <text:p text:style-name="P4"/>
      <text:p text:style-name="P6">CONSILIUL LOCAL AL COMUNEI OSTRA , JUDETUL SUCEAVA, </text:p>
      <text:p text:style-name="P19">Intrunit in sedinta extraordinara din data de 13.07.2009 <text:s/></text:p>
      <text:p text:style-name="P538">Avand in vedere :</text:p>
      <text:list xml:id="list20537547" text:style-name="WW8Num31">
        <text:list-item>
          <text:p text:style-name="P22">Expunerea de motive a primarului comunei Ostra ;</text:p>
        </text:list-item>
        <text:list-item>
          <text:p text:style-name="P22">Raportul Compartimentului de specialitate a primarului comunei privind necesitatea aprobarii instrumentarii proiectului amintit ]nregistrat la nr. 2670 din 10.07.2009 ;</text:p>
        </text:list-item>
        <text:list-item>
          <text:p text:style-name="P22">Avizul comisiei de dezvoltare economica si sociala din cadrul consiliului local ;</text:p>
        </text:list-item>
        <text:list-item>
          <text:p text:style-name="P22">Avizul comisiei juridice din cadrul Consiliului local al comunei;</text:p>
        </text:list-item>
        <text:list-item>
          <text:p text:style-name="P22">Prevederile Ghidului SolicitantuluiMasura 322”Renovarea si Dezvoltarea satelor din Programul National de Dezvoltare Rurala finantat prin Fondul European Agricol pentru Dezvoltare Rurala, Cap. 4.1, documente necesare intocmirii cererii de finantare punct.11a;</text:p>
        </text:list-item>
        <text:list-item>
          <text:p text:style-name="P22">Prevederile art. 36, alin. 2), lit. (a,b,c,e), alin. 3, lit.b), alin.4, lit. d,e,), alin.6, lit. a), punct 13, alin. 7, lit. c) din Legea nr. 215/2001, privind aministratia publica locala, republicata,</text:p>
        </text:list-item>
      </text:list>
      <text:p text:style-name="P19">In temeiul prevederilor din :</text:p>
      <text:list xml:id="list20519755" text:style-name="WW8Num5">
        <text:list-item>
          <text:p text:style-name="P184">Legea nr. 17/ 2000 privind asistenta sociala a persoanelor vârstnice cu modificările si completările ulterioare; </text:p>
        </text:list-item>
        <text:list-item>
          <text:p text:style-name="P184">Legea nr.47/2006 privind sistemul naţional de asistenta sociala; </text:p>
        </text:list-item>
        <text:list-item>
          <text:p text:style-name="P184">H.G nr. 886/2000 pentru aprobarea grilei naţionale de evaluare a nevoilor persoanelor vârstnice; </text:p>
        </text:list-item>
        <text:list-item>
          <text:p text:style-name="P184">Ordonanţa Guvernului nr.68/2003, privind serviciile sociale, modificata si completata de Legea 515/2003, Ordonanţa Guvernului nr.86/2004; </text:p>
        </text:list-item>
        <text:list-item>
          <text:p text:style-name="P184">Ordinul nr. 246/27.03.2006 privind aprobarea standardelor minime specifice de calitate pentru serviciile de îngrijire la domiciliu pentru persoane vârstnice si pentru centrele rezidenţiale pentru persoane vârstnice; </text:p>
        </text:list-item>
        <text:list-item>
          <text:p text:style-name="P184">Legea nr. 448/ 2006 privind protecţia si promovarea drepturilor persoanelor cu handicap; </text:p>
        </text:list-item>
        <text:list-item>
          <text:p text:style-name="P184">H.G. 268/ 2007 pentru aprobarea Normelor metodologice de aplicare a prevederilor Legii nr. 448/ 2006; </text:p>
        </text:list-item>
      </text:list>
      <text:p text:style-name="P539">În baza prevederilor art.45 alin (1), ale art. 115 alin (1) lit. „b” din Legea 215/2001 privind administraţia locală republicată, republicată, </text:p>
      <text:p text:style-name="P19"/>
      <text:p text:style-name="P19"/>
      <text:p text:style-name="P19"/>
      <text:p text:style-name="P19"/>
      <text:p text:style-name="P19"/>
      <text:p text:style-name="P19"><text:s text:c="43"/></text:p>
      <text:p text:style-name="P19"/>
      <text:p text:style-name="P40"><text:span text:style-name="T2"><text:s text:c="57"/></text:span><text:span text:style-name="T27">HOTARASTE</text:span></text:p>
      <text:p text:style-name="P19"/>
      <text:p text:style-name="P134">Art.1. Se aproba instrumentarea proiectului integrat :</text:p>
      <text:p text:style-name="P19">Modernizare 3,4 <text:s/>km drumuri comunale, modernizare <text:s/>Camin Cultural, <text:s text:c="3"/>reabilitare şi extindere reţea <text:soft-page-break/>de alimentare cu apă , reabilitare şi extindere reţea de canalizare ,infiintare şi dotare centru de îngrijire bătrâni şi persoane cu nevoi speciale <text:s/>in comuna Ostra , judetul Suceava</text:p>
      <text:p text:style-name="P134"/>
      <text:p text:style-name="P134">Art.2.Se aproba necesitatea si oportunitatea proiectului : </text:p>
      <text:p text:style-name="P19">Modernizare 3,4 <text:s/>km drumuri comunale, modernizare <text:s/>Camin Cultural, <text:s text:c="3"/>reabilitare şi extindere reţea de alimentare cu apă , reabilitare şi extindere reţea de canalizare ,infiintare şi dotare centru de îngrijire bătrâni şi persoane cu nevoi speciale <text:s/>in comuna Ostra , judetul Suceava</text:p>
      <text:p text:style-name="P134">Numarul de locuitori ai comunei Ostra , beneficiari ai acestei investitii este de <text:s/>3188</text:p>
      <text:p text:style-name="P134">Art.3. Se aproba angajamentul de a suporta cheltuielile de mentenanta <text:s/>si gestionarea investitiei pe o perioada de cel putin 5 ani de la data la care investitia a fost data in exploatare</text:p>
      <text:p text:style-name="P134"/>
      <text:p text:style-name="P134">Art.4 Se aproba angajamentul de a asigura exploatarea drumurilor in conformitate cu reglementarile in vigoare privind conditiile de expoatare a drumurilor</text:p>
      <text:p text:style-name="P134"/>
      <text:p text:style-name="P134">Art.5 Se aproba indicatorii tehnico- economici ai proiectului integrat : <text:s/></text:p>
      <text:p text:style-name="P19">Modernizare 3,4 <text:s/>km drumuri comunale, modernizare <text:s/>Camin Cultural, <text:s text:c="3"/>reabilitare şi extindere reţea de alimentare cu apă , reabilitare şi extindere reţea de canalizare ,infiintare şi dotare centru de îngrijire bătrâni şi persoane cu nevoi speciale <text:s/>in comuna Ostra , judetul Suceava</text:p>
      <text:p text:style-name="P134"/>
      <text:p text:style-name="P19"><text:s text:c="12"/>Art.6.Se aproba infiintarea <text:s/>şi dotarea <text:s/>centrului de îngrijire bătrâni şi persoane cu nevoi speciale <text:s/>in comuna Ostra , judetul Suceava</text:p>
      <text:p text:style-name="P134"/>
      <text:p text:style-name="P19">Art.7. Se aproba Regulamentul de organizare si functionare a <text:s/>centrului de îngrijire bătrâni şi persoane cu nevoi speciale <text:s/>in comuna Ostra , judetul Suceava</text:p>
      <text:p text:style-name="P134"/>
      <text:p text:style-name="P134">Art.9. Primarul comunei va duce la indeplinire prevederile prezentei hotarari</text:p>
      <text:p text:style-name="P134">Art.10. Prezenta hotarare se comunica :</text:p>
      <text:list xml:id="list20632844" text:continue-list="list20537547" text:style-name="WW8Num31">
        <text:list-item>
          <text:p text:style-name="P22">Institutiei Prefectului judetului Suceava ;</text:p>
        </text:list-item>
        <text:list-item>
          <text:p text:style-name="P22">Primarului comunei <text:s/>Ostra ;</text:p>
        </text:list-item>
        <text:list-item>
          <text:p text:style-name="P22">Documentatie proiect;</text:p>
        </text:list-item>
        <text:list-item>
          <text:p text:style-name="P22">Dosar de sedinta;</text:p>
        </text:list-item>
        <text:list-item>
          <text:p text:style-name="P22">Locuitorilor comunei, prin afisare.</text:p>
        </text:list-item>
      </text:list>
      <text:p text:style-name="P310"><text:s text:c="83"/></text:p>
      <text:p text:style-name="P175"><text:s text:c="12"/></text:p>
      <text:p text:style-name="P215"><text:span text:style-name="T9"><text:s text:c="14"/></text:span><text:span text:style-name="T4"><text:s text:c="8"/></text:span></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530"/>
      <text:p text:style-name="P638"><text:s text:c="97"/></text:p>
      <text:p text:style-name="P40"/>
      <text:p text:style-name="P40"/>
      <text:p text:style-name="P31"/>
      <text:p text:style-name="P31"/>
      <text:p text:style-name="P31"/>
      <text:p text:style-name="P31"/>
      <text:p text:style-name="P31"/>
      <text:p text:style-name="P31"/>
      <text:p text:style-name="P31"/>
      <text:h text:style-name="P560" text:outline-level="6"><text:soft-page-break/><text:span text:style-name="T5"><text:s text:c="5"/></text:span><text:span text:style-name="T5"><text:s/>R O M A N I A <text:s text:c="59"/>P r o i e c t <text:s text:c="4"/>de: <text:s text:c="21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10"/>P R I M A R</text:span></text:p>
      <text:p text:style-name="P302"/>
      <text:p text:style-name="P302"/>
      <text:p text:style-name="P302"/>
      <text:p text:style-name="P303"/>
      <text:p text:style-name="P308">H O T Ă R Â R E</text:p>
      <text:p text:style-name="P316"><text:span text:style-name="T4">privind aprobarea rectificării bugetului de venituri şi cheltuieli al comunei Ostra, judeţul Suceava, pentru anul 200</text:span><text:span text:style-name="T4">9 -.</text:span></text:p>
      <text:p text:style-name="P314"/>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 2886 <text:s/>din 30 07.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
      <text:p text:style-name="P310"><text:s text:c="170"/></text:p>
      <text:p text:style-name="P310"/>
      <text:p text:style-name="P216"><text:s text:c="8"/></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530"/>
      <text:p text:style-name="P638"><text:s text:c="97"/></text:p>
      <text:p text:style-name="P448"/>
      <text:p text:style-name="P31"/>
      <text:p text:style-name="P31"/>
      <text:p text:style-name="P31"/>
      <text:h text:style-name="P560" text:outline-level="6"><text:soft-page-break/><text:span text:style-name="T5"><text:s text:c="5"/></text:span><text:span text:style-name="T5"><text:s/>R O M A N I A <text:s text:c="27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3"/>CONSILIUL LOCAL </text:span></text:p>
      <text:p text:style-name="P302"/>
      <text:p text:style-name="P302"/>
      <text:p text:style-name="P306"><text:span text:style-name="T4"><text:s text:c="46"/></text:span><text:span text:style-name="T11">H O T Ă R Â R E</text:span></text:p>
      <text:p text:style-name="P317"><text:span text:style-name="T4"><text:s text:c="20"/></text:span><text:span text:style-name="T4">privind aprobarea rectificării bugetului de venituri şi cheltuieli al comunei Ostra, judeţul Suceava, pentru anul 2009 -.</text:span></text:p>
      <text:p text:style-name="P313"/>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 2886 <text:s text:c="2"/>din 30.07.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text:span><text:span text:style-name="T21">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11"><text:s text:c="52"/></text:p>
      <text:p text:style-name="P306"><text:span text:style-name="T9"><text:s text:c="48"/></text:span><text:span text:style-name="T11">H O T Ă R Ă Ş T E :</text:span></text:p>
      <text:p text:style-name="P307"/>
      <text:p text:style-name="P307"/>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
      <text:p text:style-name="P310"><text:s text:c="69"/></text:p>
      <text:p text:style-name="P310"><text:s text:c="101"/></text:p>
      <text:p text:style-name="P179"><text:span text:style-name="T9"><text:s text:c="14"/></text:span><text:span text:style-name="T9">Preşedinte de şedinţă, <text:s text:c="85"/></text:span></text:p>
      <text:p text:style-name="P166"><text:span text:style-name="T9"><text:s text:c="21"/></text:span><text:span text:style-name="T9">Iacob Petru <text:s text:c="72"/></text:span></text:p>
      <text:p text:style-name="P158"><text:s text:c="83"/></text:p>
      <text:p text:style-name="P410"><text:span text:style-name="T9"><text:s text:c="58"/></text:span><text:span text:style-name="T27"><text:s text:c="9"/></text:span></text:p>
      <text:p text:style-name="P410"><text:span text:style-name="T27"><text:s text:c="88"/></text:span><text:span text:style-name="T9">Contrasemnează: <text:s text:c="117"/></text:span></text:p>
      <text:p text:style-name="P165"><text:span text:style-name="T9"><text:s text:c="97"/></text:span><text:span text:style-name="T9">Secretar comună,</text:span></text:p>
      <text:p text:style-name="P165"><text:span text:style-name="T9"><text:s text:c="96"/></text:span><text:span text:style-name="T9">Bogdan <text:s/>Smărăndeanu</text:span></text:p>
      <text:p text:style-name="P151">Ostra la , 30.07.2009 <text:s text:c="2"/></text:p>
      <text:p text:style-name="P153"><text:span text:style-name="T9"><text:s text:c="2"/></text:span><text:span text:style-name="T9">Nr. 38</text:span></text:p>
      <text:p text:style-name="P658"/>
      <text:p text:style-name="P658"/>
      <text:p text:style-name="P94"><text:soft-page-break/><text:span text:style-name="T44"><text:s text:c="17"/></text:span><text:span text:style-name="T28">R O M A N I A <text:s text:c="59"/></text:span></text:p>
      <text:h text:style-name="P551" text:outline-level="6"><text:s text:c="12"/>JUDETUL <text:s text:c="2"/>SUCEAVA <text:s text:c="48"/>PROIECT DE :</text:h>
      <text:h text:style-name="P551" text:outline-level="6"><text:s text:c="16"/>COMUNA <text:s text:c="2"/>OSTRA</text:h>
      <text:p text:style-name="P85"><text:s text:c="8"/>COMISIA DE SPECIALITATE</text:p>
      <text:p text:style-name="P269"><text:s text:c="5"/></text:p>
      <text:p text:style-name="P86"/>
      <text:p text:style-name="P89">H O T Ă R Â R E</text:p>
      <text:p text:style-name="P104"><text:s text:c="5"/>privind <text:s/>aprobarea Programului de activitate culturală , propus a se realiza în trimestrul -III- 2009, în cadrul aşezămintelor culturale din comuna Ostra, judeţul Suceava.</text:p>
      <text:p text:style-name="P98"/>
      <text:p text:style-name="P87"/>
      <text:p text:style-name="P189"><text:s text:c="21"/>Consiliul <text:s/>local al comunei Ostra, judeţul Suceava;</text:p>
      <text:p text:style-name="P191"><text:s text:c="16"/>Având în vedere :</text:p>
      <text:p text:style-name="P450"><text:span text:style-name="T2"><text:s text:c="7"/></text:span><text:span text:style-name="T21">- expunerea de motive, prezentată de către Comisia de specialitate pentru învăţământ, cultură, sănătate ;</text:span></text:p>
      <text:p text:style-name="P450"><text:span text:style-name="T21"><text:s text:c="7"/></text:span><text:span text:style-name="T21">- raportul compartimentului de specialitate, înregistrat la nr.____ din ____/___/ <text:s/>2009  ;</text:span></text:p>
      <text:p text:style-name="P451"><text:span text:style-name="T21"><text:s text:c="7"/></text:span><text:span text:style-name="T21">- raportul de avizare al Comisiei de specialitate a consiliului local;</text:span></text:p>
      <text:p text:style-name="P453"><text:span text:style-name="T21"><text:s text:c="21"/></text:span><text:span text:style-name="T2">În conformitate cu prevederile art.5, alin.(1) </text:span><text:span text:style-name="T4">din O.U.G. nr.118/2006 privind organizarea şi funcţionarea aşezămintelor culturale modificată şi aprobată prin Legea nr.143/2007;</text:span></text:p>
      <text:p text:style-name="P454"><text:span text:style-name="T4"><text:s text:c="4"/></text:span><text:span text:style-name="T4">În temeiul <text:s/>art.36, alin.(6), litera „a” punctul 4 precum şi </text:span><text:span text:style-name="T4">art. 45 , alin.</text:span></text:p>
      <text:p text:style-name="P434"><text:span text:style-name="T4">(1) şi pe cele ale art. </text:span><text:span text:style-name="T17">115 <text:s/>alin.(1) , litera “b“ </text:span><text:span text:style-name="T4"><text:s/>din <text:s/>Legea </text:span><text:span text:style-name="T17"><text:s/>nr. </text:span><text:span text:style-name="T4">215/2001 a administraţiei publice locale, republicată în anul 2007;</text:span></text:p>
      <text:p text:style-name="P384"/>
      <text:p text:style-name="P186"/>
      <text:p text:style-name="P190"><text:span text:style-name="T4"><text:s text:c="45"/></text:span><text:span text:style-name="T11">H O T Ă R Ă Ş T E :</text:span></text:p>
      <text:p text:style-name="P187"/>
      <text:p text:style-name="P170"/>
      <text:p text:style-name="P190"><text:span text:style-name="T4"><text:s text:c="21"/></text:span><text:span text:style-name="T12">Art.1 <text:s text:c="80"/></text:span></text:p>
      <text:p text:style-name="P453"><text:span text:style-name="T4"><text:s text:c="21"/></text:span><text:span text:style-name="T4">Se aprobă Programul de activitate culturală propus a se realiza în trimestrul - III-2009, în cadrul aşezămintelor culturale din comuna Ostra, conform anexei, care face parte integrantă din prezenta hotărâre .</text:span></text:p>
      <text:p text:style-name="P453"><text:span text:style-name="T4"><text:s text:c="21"/></text:span><text:span text:style-name="T12">Art.2</text:span></text:p>
      <text:p text:style-name="P453"><text:span text:style-name="T4"><text:s text:c="21"/></text:span><text:span text:style-name="T4">Primarul comunei Ostra, prin compartimentul de specialitate, va aduce la îndeplinire prevederile prezentei hotărâri.-</text:span></text:p>
      <text:p text:style-name="P452"/>
      <text:p text:style-name="P452"/>
      <text:p text:style-name="P433"/>
      <text:p text:style-name="P434"><text:span text:style-name="T9"><text:s text:c="96"/></text:span><text:span text:style-name="T9">Avizat </text:span></text:p>
      <text:p text:style-name="P179"><text:span text:style-name="T4"><text:s text:c="4"/></text:span><text:span text:style-name="T9">Iniţiator al proiectului de hotărâre, <text:s text:c="37"/>Secretar comună</text:span></text:p>
      <text:p text:style-name="P179"><text:span text:style-name="T9"><text:s/></text:span><text:span text:style-name="T9">Preşedinte comisie – Viorica Robaniuc <text:s text:c="27"/>Bogdan <text:s text:c="2"/>Smărăndeanu</text:span></text:p>
      <text:p text:style-name="P170"/>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85"><text:soft-page-break/><text:s text:c="19"/>R O M A N I A <text:s text:c="59"/></text:p>
      <text:h text:style-name="P551" text:outline-level="6"><text:s text:c="12"/>JUDETUL <text:s text:c="2"/>SUCEAVA <text:s text:c="48"/></text:h>
      <text:h text:style-name="P551" text:outline-level="6"><text:s text:c="16"/>COMUNA <text:s text:c="2"/>OSTRA</text:h>
      <text:p text:style-name="P85"><text:s text:c="16"/>CONSILIUL LOCAL </text:p>
      <text:p text:style-name="P269"><text:s text:c="5"/></text:p>
      <text:p text:style-name="P86"/>
      <text:p text:style-name="P89">H O T Ă R Â R E</text:p>
      <text:p text:style-name="P104"><text:s text:c="6"/>privind <text:s/>aprobarea Programului de activitate culturală , propus a se realiza în trimestrul III- 2009, în cadrul aşezămintelor culturale din comuna Ostra, judeţul Suceava.</text:p>
      <text:p text:style-name="P97"/>
      <text:p text:style-name="P86"/>
      <text:p text:style-name="P88"><text:s text:c="21"/>Consiliul <text:s/>local al comunei Ostra, judeţul Suceava;</text:p>
      <text:p text:style-name="P96"><text:s text:c="16"/>Având în vedere :</text:p>
      <text:p text:style-name="P271"><text:span text:style-name="T2"><text:s text:c="7"/></text:span><text:span text:style-name="T21">- expunerea de motive, prezentată de către Comisia de specialitate pentru învăţământ, cultură, sănătate ;</text:span></text:p>
      <text:p text:style-name="P271"><text:span text:style-name="T21"><text:s text:c="7"/></text:span><text:span text:style-name="T21">- raportul compartimentului de specialitate, înregistrat la nr. _____ din ____/____. 2009  ;</text:span></text:p>
      <text:p text:style-name="P273"><text:span text:style-name="T21"><text:s text:c="7"/></text:span><text:span text:style-name="T21">- raportul de avizare al Comisiei de specialitate a consiliului local;</text:span></text:p>
      <text:p text:style-name="P102"><text:span text:style-name="T21"><text:s text:c="21"/></text:span><text:span text:style-name="T2">În conformitate cu prevederile art.5, alin.(1) </text:span><text:span text:style-name="T4">din O.U.G. nr.118/2006 privind organizarea şi funcţionarea aşezămintelor culturale modificată şi aprobată prin Legea nr.143/2007;</text:span></text:p>
      <text:p text:style-name="P275"><text:span text:style-name="T4"><text:s text:c="4"/></text:span><text:span text:style-name="T4">În temeiul <text:s/>art.36, alin.(6), litera „a” punctul 4 precum şi </text:span><text:span text:style-name="T4">art. 45 , alin.</text:span></text:p>
      <text:p text:style-name="P277"><text:span text:style-name="T4">(1) şi pe cele ale art. </text:span><text:span text:style-name="T17">115 <text:s/>alin.(1) , litera “b“ </text:span><text:span text:style-name="T4"><text:s/>din <text:s/>Legea </text:span><text:span text:style-name="T17"><text:s/>nr. </text:span><text:span text:style-name="T4">215/2001 a administraţiei publice locale, republicată în anul 2007;</text:span></text:p>
      <text:p text:style-name="P279"/>
      <text:p text:style-name="P91"/>
      <text:p text:style-name="P94"><text:span text:style-name="T4"><text:s text:c="45"/></text:span><text:span text:style-name="T11">H O T Ă R Ă Ş T E :</text:span></text:p>
      <text:p text:style-name="P92"/>
      <text:p text:style-name="P137"/>
      <text:p text:style-name="P94"><text:span text:style-name="T4"><text:s text:c="18"/></text:span><text:span text:style-name="T12">Art.1 <text:s text:c="80"/></text:span></text:p>
      <text:p text:style-name="P102"><text:span text:style-name="T4"><text:s text:c="21"/></text:span><text:span text:style-name="T4">Se aprobă Programul de activitate culturală propus a se realiza în trimestrul -III-2009, în cadrul aşezămintelor culturale din comuna Ostra, conform anexei, care face parte integrantă din prezenta hotărâre .</text:span></text:p>
      <text:p text:style-name="P102"><text:span text:style-name="T4"><text:s text:c="17"/></text:span><text:span text:style-name="T12">Art.2</text:span></text:p>
      <text:p text:style-name="P102"><text:span text:style-name="T4"><text:s text:c="21"/></text:span><text:span text:style-name="T4">Primarul comunei Ostra, prin compartimentul de specialitate, va aduce la îndeplinire prevederile prezentei hotărâri.-</text:span></text:p>
      <text:p text:style-name="P100"/>
      <text:p text:style-name="P99"/>
      <text:p text:style-name="P99"/>
      <text:p text:style-name="P64"><text:span text:style-name="T4"><text:s text:c="2"/></text:span><text:span text:style-name="T9">Preşedinte de şedinţă, <text:s text:c="46"/>Contrasemnează: <text:s text:c="117"/></text:span></text:p>
      <text:p text:style-name="P64"><text:span text:style-name="T9"><text:s text:c="9"/></text:span><text:span text:style-name="T9">Iacob Petru <text:s text:c="60"/>Secretar comună,</text:span></text:p>
      <text:p text:style-name="P64"><text:span text:style-name="T9"><text:s text:c="85"/></text:span><text:span text:style-name="T9">Bogdan <text:s/>Smărăndeanu</text:span></text:p>
      <text:p text:style-name="P72"/>
      <text:p text:style-name="P72">Ostra la , 30.07.2009</text:p>
      <text:p text:style-name="P74"><text:span text:style-name="T9"><text:s/></text:span><text:span text:style-name="T9">Nr. 39</text:span></text:p>
      <text:p text:style-name="P93"><text:s text:c="17"/></text:p>
      <text:p text:style-name="P31"/>
      <text:p text:style-name="P31"/>
      <text:p text:style-name="P31"/>
      <text:p text:style-name="P31"/>
      <text:p text:style-name="P31"/>
      <text:p text:style-name="P31"/>
      <text:p text:style-name="P31"/>
      <text:p text:style-name="P31"/>
      <text:h text:style-name="P560" text:outline-level="6"><text:soft-page-break/><text:span text:style-name="T5"><text:s text:c="5"/></text:span><text:span text:style-name="T5"><text:s/>R O M A N I A <text:s text:c="59"/>P r o i e c t <text:s text:c="4"/>de: <text:s text:c="21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10"/>P R I M A R</text:span></text:p>
      <text:p text:style-name="P302"/>
      <text:p text:style-name="P302"/>
      <text:p text:style-name="P302"/>
      <text:p text:style-name="P303"/>
      <text:p text:style-name="P308">H O T Ă R Â R E</text:p>
      <text:p text:style-name="P316"><text:span text:style-name="T4">privind aprobarea rectificării bugetului de venituri şi cheltuieli al comunei Ostra, judeţul Suceava, pentru anul 200</text:span><text:span text:style-name="T4">9 -.</text:span></text:p>
      <text:p text:style-name="P314"/>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 2906 <text:s/>din 07 08.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
      <text:p text:style-name="P310"><text:s text:c="170"/></text:p>
      <text:p text:style-name="P310"/>
      <text:p text:style-name="P216"><text:s text:c="8"/></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530"/>
      <text:p text:style-name="P638"/>
      <text:p text:style-name="P638"/>
      <text:p text:style-name="P638"><text:s text:c="97"/></text:p>
      <text:h text:style-name="P560" text:outline-level="6"><text:soft-page-break/><text:span text:style-name="T5"><text:s text:c="4"/></text:span><text:span text:style-name="T5"><text:s/>R O M A N I A <text:s text:c="27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3"/>CONSILIUL LOCAL </text:span></text:p>
      <text:p text:style-name="P302"/>
      <text:p text:style-name="P302"/>
      <text:p text:style-name="P306"><text:span text:style-name="T4"><text:s text:c="46"/></text:span><text:span text:style-name="T11">H O T Ă R Â R E</text:span></text:p>
      <text:p text:style-name="P317"><text:span text:style-name="T4"><text:s text:c="20"/></text:span><text:span text:style-name="T4">privind aprobarea rectificării bugetului de venituri şi cheltuieli al comunei Ostra, judeţul Suceava, pentru anul 2009 -.</text:span></text:p>
      <text:p text:style-name="P313"/>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 2906 <text:s/>din 07.08.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11"><text:s text:c="52"/></text:p>
      <text:p text:style-name="P306"><text:span text:style-name="T9"><text:s text:c="48"/></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
      <text:p text:style-name="P310"><text:s text:c="56"/></text:p>
      <text:p text:style-name="P310"><text:s text:c="79"/></text:p>
      <text:p text:style-name="P175"><text:s text:c="13"/></text:p>
      <text:p text:style-name="P175"/>
      <text:p text:style-name="P179"><text:span text:style-name="T9"><text:s text:c="10"/></text:span><text:span text:style-name="T9">Preşedinte de şedinţă, <text:s text:c="85"/></text:span></text:p>
      <text:p text:style-name="P166"><text:span text:style-name="T9"><text:s text:c="21"/></text:span><text:span text:style-name="T9">Iacob Petru <text:s text:c="72"/></text:span></text:p>
      <text:p text:style-name="P158"><text:s text:c="83"/></text:p>
      <text:p text:style-name="P410"><text:span text:style-name="T9"><text:s text:c="54"/></text:span><text:span text:style-name="T27"><text:s text:c="9"/></text:span></text:p>
      <text:p text:style-name="P410"><text:span text:style-name="T27"><text:s text:c="88"/></text:span><text:span text:style-name="T9">Contrasemnează: <text:s text:c="117"/></text:span></text:p>
      <text:p text:style-name="P165"><text:span text:style-name="T9"><text:s text:c="99"/></text:span><text:span text:style-name="T9">Secretar comună,</text:span></text:p>
      <text:p text:style-name="P165"><text:span text:style-name="T9"><text:s text:c="96"/></text:span><text:span text:style-name="T9">Bogdan <text:s/>Smărăndeanu</text:span></text:p>
      <text:p text:style-name="P151"/>
      <text:p text:style-name="P153"><text:span text:style-name="T9">Ostra la , </text:span><text:span text:style-name="T9">07.08.2009 <text:s text:c="2"/></text:span></text:p>
      <text:p text:style-name="P153"><text:span text:style-name="T9"><text:s text:c="2"/></text:span><text:span text:style-name="T9">Nr. 40</text:span></text:p>
      <text:p text:style-name="P658"/>
      <text:p text:style-name="P658"/>
      <text:p text:style-name="P247"><text:soft-page-break/></text:p>
      <text:p text:style-name="P31"/>
      <text:p text:style-name="P31"/>
      <text:h text:style-name="P560" text:outline-level="6"><text:span text:style-name="T5"><text:s text:c="5"/></text:span><text:span text:style-name="T5"><text:s/>R O M A N I A <text:s text:c="59"/>P r o i e c t <text:s text:c="4"/>de: <text:s text:c="21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10"/>P R I M A R</text:span></text:p>
      <text:p text:style-name="P302"/>
      <text:p text:style-name="P302"/>
      <text:p text:style-name="P302"/>
      <text:p text:style-name="P303"/>
      <text:p text:style-name="P308">H O T Ă R Â R E</text:p>
      <text:p text:style-name="P316"><text:span text:style-name="T4">privind aprobarea rectificării bugetului de venituri şi cheltuieli al comunei Ostra, judeţul Suceava, pentru anul 200</text:span><text:span text:style-name="T4">9 -.</text:span></text:p>
      <text:p text:style-name="P314"/>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2955 <text:s/>din 12. 08.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
      <text:p text:style-name="P310"><text:s text:c="170"/></text:p>
      <text:p text:style-name="P310"/>
      <text:p text:style-name="P216"><text:s text:c="8"/></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530"/>
      <text:p text:style-name="P638"><text:s text:c="97"/></text:p>
      <text:p text:style-name="P31"/>
      <text:h text:style-name="P560" text:outline-level="6"><text:soft-page-break/><text:span text:style-name="T5"><text:s text:c="5"/></text:span><text:span text:style-name="T5"><text:s/>R O M A N I A <text:s text:c="27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3"/>CONSILIUL LOCAL </text:span></text:p>
      <text:p text:style-name="P302"/>
      <text:p text:style-name="P302"/>
      <text:p text:style-name="P306"><text:span text:style-name="T4"><text:s text:c="46"/></text:span><text:span text:style-name="T11">H O T Ă R Â R E</text:span></text:p>
      <text:p text:style-name="P316"><text:span text:style-name="T4">privind aprobarea rectificării bugetului de venituri şi cheltuieli al comunei Ostra, judeţul Suceava, pentru anul 200</text:span><text:span text:style-name="T4">9 -.</text:span></text:p>
      <text:p text:style-name="P314"/>
      <text:p text:style-name="P314"/>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 2955 din 12.08.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11"><text:s text:c="52"/></text:p>
      <text:p text:style-name="P306"><text:span text:style-name="T9"><text:s text:c="48"/></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
      <text:p text:style-name="P310"><text:s text:c="69"/></text:p>
      <text:p text:style-name="P310"><text:s text:c="101"/></text:p>
      <text:p text:style-name="P175"><text:s text:c="13"/></text:p>
      <text:p text:style-name="P175"/>
      <text:p text:style-name="P175"><text:s text:c="9"/></text:p>
      <text:p text:style-name="P179"><text:span text:style-name="T9"><text:s/></text:span><text:span text:style-name="T9">Preşedinte de şedinţă, <text:s text:c="85"/></text:span></text:p>
      <text:p text:style-name="P166"><text:span text:style-name="T9"><text:s text:c="9"/></text:span><text:span text:style-name="T9">Iacob Petru <text:s text:c="72"/></text:span></text:p>
      <text:p text:style-name="P158"><text:s text:c="83"/></text:p>
      <text:p text:style-name="P410"><text:span text:style-name="T9"><text:s text:c="58"/></text:span><text:span text:style-name="T27"><text:s text:c="9"/></text:span></text:p>
      <text:p text:style-name="P410"><text:span text:style-name="T27"><text:s text:c="88"/></text:span><text:span text:style-name="T9">Contrasemnează: <text:s text:c="117"/></text:span></text:p>
      <text:p text:style-name="P165"><text:span text:style-name="T9"><text:s text:c="99"/></text:span><text:span text:style-name="T9">Secretar comună,</text:span></text:p>
      <text:p text:style-name="P165"><text:span text:style-name="T9"><text:s text:c="96"/></text:span><text:span text:style-name="T9">Bogdan <text:s/>Smărăndeanu</text:span></text:p>
      <text:p text:style-name="P151"/>
      <text:p text:style-name="P153"><text:span text:style-name="T9">Ostra la ,</text:span><text:span text:style-name="T9">12.08.2009 <text:s text:c="2"/></text:span></text:p>
      <text:p text:style-name="P153"><text:span text:style-name="T9"><text:s text:c="2"/></text:span><text:span text:style-name="T9">Nr. 41</text:span></text:p>
      <text:p text:style-name="P658"/>
      <text:p text:style-name="P658"/>
      <text:p text:style-name="P247"><text:soft-page-break/></text:p>
      <text:p text:style-name="P31"/>
      <text:p text:style-name="P31"/>
      <text:h text:style-name="P560" text:outline-level="6"><text:span text:style-name="T5"><text:s text:c="5"/></text:span><text:span text:style-name="T5"><text:s/>R O M A N I A <text:s text:c="59"/>P r o i e c t <text:s text:c="4"/>de: <text:s text:c="21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10"/>P R I M A R</text:span></text:p>
      <text:p text:style-name="P302"/>
      <text:p text:style-name="P302"/>
      <text:p text:style-name="P302"/>
      <text:p text:style-name="P303"/>
      <text:p text:style-name="P308">H O T Ă R Â R E</text:p>
      <text:p text:style-name="P316"><text:span text:style-name="T4">privind aprobarea </text:span><text:span text:style-name="T4"><text:s/>modificării obiectivelor de investiţii la Cap.84.02. din cadrul bugetului de venituri şi cheltuieli <text:s/>al comunei Ostra, judeţul Suceava, pentru anul 2009 -.</text:span></text:p>
      <text:p text:style-name="P314"/>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3128 <text:s/>din 25. 08.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text:s/>Legii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7"/>
      <text:p text:style-name="P306"><text:span text:style-name="T4"><text:s text:c="17"/></text:span><text:span text:style-name="T4"><text:s text:c="6"/></text:span><text:span text:style-name="T12">Art.1</text:span><text:span text:style-name="T10"> <text:s text:c="2"/></text:span><text:span text:style-name="T4"><text:s text:c="3"/></text:span></text:p>
      <text:p text:style-name="P455"><text:span text:style-name="T4"><text:s text:c="18"/></text:span><text:span text:style-name="T4">Se aprobă modificarea obiectivelor de investiţii la Cap.84.02. din cadrul bugetului de venituri şi cheltuieli <text:s/>al comunei Ostra, judeţul Suceava, pentru anul 2009 -. <text:s text:c="2"/>conform Anexei care face parte integrantă din prezenta hotărâre.</text:span></text:p>
      <text:p text:style-name="P306"><text:span text:style-name="T4"><text:s text:c="22"/></text:span><text:span text:style-name="T11">Art.2</text:span></text:p>
      <text:p text:style-name="P306"><text:span text:style-name="T9"><text:s text:c="17"/></text:span><text:span text:style-name="T9"><text:s text:c="10"/></text:span><text:span text:style-name="T4">Primarul comunei Ostra, prin Compartimentul financiar-contabil, va aduce la <text:s/></text:span></text:p>
      <text:p text:style-name="P306"><text:span text:style-name="T4"><text:s text:c="6"/></text:span><text:span text:style-name="T4">îndeplinire prevederile prezentei hotărâri.</text:span></text:p>
      <text:p text:style-name="P310"/>
      <text:p text:style-name="P310"><text:s text:c="170"/></text:p>
      <text:p text:style-name="P310"/>
      <text:p text:style-name="P216"><text:s text:c="8"/></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530"/>
      <text:p text:style-name="P638"><text:s text:c="97"/></text:p>
      <text:p text:style-name="P31"/>
      <text:h text:style-name="P560" text:outline-level="6"><text:soft-page-break/><text:s text:c="7"/></text:h>
      <text:p text:style-name="P31"/>
      <text:h text:style-name="P560" text:outline-level="6"><text:span text:style-name="T5"><text:s text:c="5"/></text:span><text:span text:style-name="T5"><text:s/>R O M A N I A <text:s text:c="269"/></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4"/>CONSILIUL LOCAL </text:span></text:p>
      <text:p text:style-name="P302"/>
      <text:p text:style-name="P302"/>
      <text:p text:style-name="P302"/>
      <text:p text:style-name="P303"/>
      <text:p text:style-name="P308">H O T Ă R Â R E</text:p>
      <text:p text:style-name="P316"><text:span text:style-name="T4">privind aprobarea </text:span><text:span text:style-name="T4"><text:s/>modificării obiectivelor de investiţii la Cap.84.02. din cadrul bugetului de venituri şi cheltuieli <text:s/>al comunei Ostra, judeţul Suceava, pentru anul 2009 -.</text:span></text:p>
      <text:p text:style-name="P314"/>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3128 <text:s/>din 25. 08.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text:s/>Legii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text:span><text:span text:style-name="T17">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7"/>
      <text:p text:style-name="P306"><text:span text:style-name="T4"><text:s text:c="17"/></text:span><text:span text:style-name="T4"><text:s text:c="6"/></text:span><text:span text:style-name="T12">Art.1</text:span><text:span text:style-name="T10"> <text:s text:c="2"/></text:span><text:span text:style-name="T4"><text:s text:c="3"/></text:span></text:p>
      <text:p text:style-name="P455"><text:span text:style-name="T4"><text:s text:c="18"/></text:span><text:span text:style-name="T4">Se aprobă modificarea obiectivelor de investiţii la Cap.84.02. din cadrul bugetului de venituri şi cheltuieli <text:s/>al comunei Ostra, judeţul Suceava, pentru anul 2009 -. <text:s text:c="2"/>conform Anexei care face parte integrantă din prezenta hotărâre.</text:span></text:p>
      <text:p text:style-name="P306"><text:span text:style-name="T4"><text:s text:c="22"/></text:span><text:span text:style-name="T11">Art.2</text:span></text:p>
      <text:p text:style-name="P306"><text:span text:style-name="T9"><text:s text:c="17"/></text:span><text:span text:style-name="T9"><text:s text:c="10"/></text:span><text:span text:style-name="T4">Primarul comunei Ostra, prin Compartimentul financiar-contabil, va aduce la <text:s/></text:span></text:p>
      <text:p text:style-name="P306"><text:span text:style-name="T4"><text:s text:c="6"/></text:span><text:span text:style-name="T4">îndeplinire prevederile prezentei hotărâri.</text:span></text:p>
      <text:p text:style-name="P310"/>
      <text:p text:style-name="P310"><text:s text:c="170"/></text:p>
      <text:p text:style-name="P175">Preşedinte de şedinţă, <text:s text:c="85"/></text:p>
      <text:p text:style-name="P166"><text:span text:style-name="T9"><text:s text:c="9"/></text:span><text:span text:style-name="T9">Iacob Petru <text:s text:c="72"/></text:span></text:p>
      <text:p text:style-name="P158"><text:s text:c="83"/></text:p>
      <text:p text:style-name="P410"><text:span text:style-name="T9"><text:s text:c="58"/></text:span><text:span text:style-name="T27"><text:s text:c="9"/></text:span></text:p>
      <text:p text:style-name="P410"><text:span text:style-name="T27"><text:s text:c="88"/></text:span><text:span text:style-name="T9">Contrasemnează: <text:s text:c="117"/></text:span></text:p>
      <text:p text:style-name="P165"><text:span text:style-name="T9"><text:s text:c="99"/></text:span><text:span text:style-name="T9">Secretar comună,</text:span></text:p>
      <text:p text:style-name="P165"><text:span text:style-name="T9"><text:s text:c="96"/></text:span><text:span text:style-name="T9">Bogdan <text:s/>Smărăndeanu</text:span></text:p>
      <text:p text:style-name="P151"/>
      <text:p text:style-name="P153"><text:span text:style-name="T9">Ostra la ,</text:span><text:span text:style-name="T9">26.08.2009 <text:s text:c="2"/></text:span></text:p>
      <text:p text:style-name="P153"><text:span text:style-name="T9"><text:s text:c="2"/></text:span><text:span text:style-name="T9">Nr. 42</text:span></text:p>
      <text:p text:style-name="P310"/>
      <text:p text:style-name="P638"><text:soft-page-break/><text:s text:c="99"/></text:p>
      <text:p text:style-name="P638"><text:s text:c="95"/></text:p>
      <text:p text:style-name="P31"/>
      <text:h text:style-name="P560" text:outline-level="6"><text:span text:style-name="T5"><text:s text:c="6"/></text:span><text:span text:style-name="T5"><text:s/>R O M A N I A <text:s text:c="27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3"/>CONSILIUL LOCAL </text:span></text:p>
      <text:p text:style-name="P302"/>
      <text:p text:style-name="P302"/>
      <text:p text:style-name="P306"><text:span text:style-name="T4"><text:s text:c="46"/></text:span><text:span text:style-name="T11">H O T Ă R Â R E</text:span></text:p>
      <text:p text:style-name="P316"><text:span text:style-name="T4">privind aprobarea rectificării bugetului de venituri şi cheltuieli al comunei Ostra, judeţul Suceava, pentru anul 200</text:span><text:span text:style-name="T4">9 -.</text:span></text:p>
      <text:p text:style-name="P314"/>
      <text:p text:style-name="P314"/>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 2955 </text:span><text:span text:style-name="T21">din 12.08.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11"><text:s text:c="52"/></text:p>
      <text:p text:style-name="P306"><text:span text:style-name="T9"><text:s text:c="48"/></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
      <text:p text:style-name="P310"><text:s text:c="69"/></text:p>
      <text:p text:style-name="P310"><text:s text:c="101"/></text:p>
      <text:p text:style-name="P175"><text:s text:c="22"/></text:p>
      <text:p text:style-name="P179"><text:span text:style-name="T9"><text:s/></text:span><text:span text:style-name="T9">Preşedinte de şedinţă, <text:s text:c="85"/></text:span></text:p>
      <text:p text:style-name="P166"><text:span text:style-name="T9"><text:s text:c="9"/></text:span><text:span text:style-name="T9">Iacob Petru <text:s text:c="72"/></text:span></text:p>
      <text:p text:style-name="P158"><text:s text:c="83"/></text:p>
      <text:p text:style-name="P410"><text:span text:style-name="T9"><text:s text:c="58"/></text:span><text:span text:style-name="T27"><text:s text:c="9"/></text:span></text:p>
      <text:p text:style-name="P410"><text:span text:style-name="T27"><text:s text:c="88"/></text:span><text:span text:style-name="T9">Contrasemnează: <text:s text:c="117"/></text:span></text:p>
      <text:p text:style-name="P165"><text:span text:style-name="T9"><text:s text:c="99"/></text:span><text:span text:style-name="T9">Secretar comună,</text:span></text:p>
      <text:p text:style-name="P165"><text:span text:style-name="T9"><text:s text:c="96"/></text:span><text:span text:style-name="T9">Bogdan <text:s/>Smărăndeanu</text:span></text:p>
      <text:p text:style-name="P151"/>
      <text:p text:style-name="P153"><text:span text:style-name="T9">Ostra la ,</text:span><text:span text:style-name="T9">12.08.2009 <text:s text:c="2"/></text:span></text:p>
      <text:p text:style-name="P153"><text:span text:style-name="T9"><text:s text:c="2"/></text:span><text:span text:style-name="T9">Nr. 41</text:span></text:p>
      <text:p text:style-name="P658"/>
      <text:p text:style-name="P166"><text:soft-page-break/><text:span text:style-name="T9"><text:s text:c="2"/></text:span><text:span text:style-name="T9"><text:s text:c="3"/>R O M A N I A</text:span></text:p>
      <text:h text:style-name="P575" text:outline-level="7">JUDETUL <text:s/>SUCEAVA</text:h>
      <text:p text:style-name="P166"><text:span text:style-name="T9"><text:s text:c="2"/></text:span><text:span text:style-name="T9">COMUNA <text:s/>OSTRA</text:span></text:p>
      <text:p text:style-name="P166"><text:span text:style-name="T9"><text:s/></text:span><text:span text:style-name="T9">CONSILIUL LOCAL</text:span></text:p>
      <text:p text:style-name="P159"/>
      <text:p text:style-name="P159"/>
      <text:p text:style-name="P163"/>
      <text:p text:style-name="P163">H O T A R A R E</text:p>
      <text:p text:style-name="P168"><text:span text:style-name="T4">privind </text:span><text:span text:style-name="T4">aprobarea documentaţiei de atribuire <text:s text:c="2"/>în vederea concesionării prin licitaţie publică a unei suprafete de teren de 20 mp. situată <text:s text:c="2"/>în <text:s/>intravilanul comunei <text:s/>aparţinând domeniului privat al comunei <text:s/>Ostra, judeţul Suceava.-</text:span></text:p>
      <text:p text:style-name="P162"/>
      <text:p text:style-name="P162"/>
      <text:p text:style-name="P166"><text:span text:style-name="T4"><text:s text:c="8"/></text:span><text:span text:style-name="T9">Consiliul <text:s/>local al comunei Ostra, judeţul Suceava;</text:span></text:p>
      <text:p text:style-name="P166"><text:span text:style-name="T9"><text:s text:c="10"/></text:span><text:span text:style-name="T9">Analizând : </text:span></text:p>
      <text:p text:style-name="P166"><text:span text:style-name="T4">- <text:s text:c="2"/></text:span><text:span text:style-name="T4">evaluarea terenului făcută de <text:s/>evaluator <text:s/>Nastasă <text:s/>Elena <text:s/>; </text:span></text:p>
      <text:list xml:id="list20618090" text:continue-list="list20609191" text:style-name="WW8Num25">
        <text:list-item>
          <text:p text:style-name="P161">expunerea de motive, prezentată de către dl Grigore Coperza <text:s/>–primarul <text:s text:c="5"/></text:p>
        </text:list-item>
      </text:list>
      <text:p text:style-name="P166"><text:span text:style-name="T4"><text:s text:c="5"/></text:span><text:span text:style-name="T4">comunei Ostra, judeţul Suceava;</text:span></text:p>
      <text:list xml:id="list20605711" text:continue-numbering="true" text:style-name="WW8Num25">
        <text:list-item>
          <text:p text:style-name="P161">raportul compartimentului urbanism-cadastru, înregistrat la nr. 3426 <text:s/>din 25.09. 2009 </text:p>
        </text:list-item>
      </text:list>
      <text:p text:style-name="P166"><text:span text:style-name="T4"><text:s text:c="8"/></text:span><text:span text:style-name="T4">- <text:s text:c="2"/>rapoartele comisiilor de specialitate ale <text:s/>consiliului local; <text:s text:c="21"/></text:span></text:p>
      <text:p text:style-name="P166"><text:span text:style-name="T9"><text:s text:c="10"/></text:span><text:span text:style-name="T9">In conformitate cu</text:span><text:span text:style-name="T4"> : <text:s/></text:span></text:p>
      <text:list xml:id="list20625040" text:continue-numbering="true" text:style-name="WW8Num25">
        <text:list-item>
          <text:p text:style-name="P161">prederile <text:s/>O.U.G. <text:s/>nr.54/2006 <text:s/>privind regimul contractelor de concesiune de <text:s/>bunuri proprietate publică ; </text:p>
        </text:list-item>
        <text:list-item>
          <text:p text:style-name="P161">prevederile art.13 şi art.18 <text:s/>lit.b <text:s/>din Legea nr.50/1991 privind disciplina în construcţii , republicată ;</text:p>
        </text:list-item>
        <text:list-item>
          <text:p text:style-name="P161">art. <text:s/>nr.15 din Lg.nr.213/1998 <text:s/>privind proprietatea publică şi regimul juridic al acesteia ; </text:p>
        </text:list-item>
      </text:list>
      <text:p text:style-name="P409"><text:s text:c="17"/></text:p>
      <text:p text:style-name="P408"><text:span text:style-name="T4"><text:s text:c="18"/></text:span><text:span text:style-name="T4">In temeiul art. 36, alin.(5) litera ”b” şi art.45, alin.(1) , art.123 alin (1) şi (2) <text:s text:c="4"/>precum şi <text:s text:c="2"/>art.115, <text:s/>alin.(1) lit.b <text:s/>din Legea nr.215/2001 privind administraţia publică locală;</text:span></text:p>
      <text:p text:style-name="P159"><text:s text:c="23"/></text:p>
      <text:p text:style-name="P163"/>
      <text:p text:style-name="P163">H O T A R A S T E :</text:p>
      <text:p text:style-name="P159"/>
      <text:p text:style-name="P166"><text:span text:style-name="T4"><text:s text:c="15"/></text:span><text:span text:style-name="T11">Art.1</text:span></text:p>
      <text:p text:style-name="P166"><text:span text:style-name="T4"><text:s text:c="15"/></text:span><text:span text:style-name="T4">Se aprobă documentaţia de atribuire <text:s/>în vederea concesionării prin licitaţie publică <text:s text:c="2"/>a unei <text:s/>suprafete de teren de 20 mp. , <text:s/>situată <text:s text:c="2"/>în intravilanul <text:s/>comunei aparţinând domeniului privat al comunei <text:s/>Ostra, judeţul Suceava.-</text:span></text:p>
      <text:p text:style-name="P166"><text:span text:style-name="T4"><text:s text:c="14"/></text:span><text:span text:style-name="T11">Art.2</text:span></text:p>
      <text:p text:style-name="P166"><text:span text:style-name="T4"><text:s text:c="15"/></text:span><text:span text:style-name="T4">Primarul comunei, prin compartimentul de urbanism-cadastru se încredinţează <text:s text:c="2"/>cu ducerea la îndeplinire a prezentei hotărâri care va fi comunicată <text:s text:c="2"/>de secretarul comunei Ostra , instituţiei Prefectului precum şi persoanelor interesate. </text:span></text:p>
      <text:p text:style-name="P166"><text:span text:style-name="T27"><text:s text:c="14"/></text:span><text:span text:style-name="T10"><text:s/></text:span><text:span text:style-name="T50"><text:s/></text:span></text:p>
      <text:p text:style-name="P166"><text:span text:style-name="T50"><text:s text:c="11"/></text:span><text:span text:style-name="T9">Preşedinte de şedinţă, <text:s text:c="85"/></text:span></text:p>
      <text:p text:style-name="P166"><text:span text:style-name="T9"><text:s text:c="23"/></text:span><text:span text:style-name="T9">Iacob <text:s/>Petru <text:s text:c="73"/></text:span></text:p>
      <text:p text:style-name="P158"><text:s text:c="83"/></text:p>
      <text:p text:style-name="P535"/>
      <text:p text:style-name="P410"><text:span text:style-name="T9"><text:s text:c="59"/></text:span><text:span text:style-name="T27"><text:s text:c="9"/></text:span></text:p>
      <text:p text:style-name="P410"><text:span text:style-name="T27"><text:s text:c="88"/></text:span><text:span text:style-name="T9">Contrasemnează: <text:s text:c="117"/></text:span></text:p>
      <text:p text:style-name="P165"><text:span text:style-name="T9"><text:s text:c="99"/></text:span><text:span text:style-name="T9">Secretar comună,</text:span></text:p>
      <text:p text:style-name="P165"><text:span text:style-name="T9"><text:s text:c="93"/></text:span><text:span text:style-name="T9">Bogdan <text:s/>Smărăndeanu</text:span></text:p>
      <text:p text:style-name="P153"><text:span text:style-name="T9"><text:s/></text:span><text:span text:style-name="T9">Ostra la , 28.08.2009 <text:s/></text:span></text:p>
      <text:p text:style-name="P153"><text:span text:style-name="T9"><text:s/>Nr. 47 </text:span></text:p>
      <text:p text:style-name="P153"><text:span text:style-name="T9"/></text:p>
      <text:p text:style-name="P153"><text:span text:style-name="T9"/></text:p>
      <text:p text:style-name="P153"><text:span text:style-name="T9"/></text:p>
      <text:p text:style-name="P153"><text:soft-page-break/><text:span text:style-name="T9"><text:s text:c="6"/>R O M A N I A <text:s text:c="53"/>PROIECT DE : </text:span></text:p>
      <text:h text:style-name="P575" text:outline-level="7">JUDETUL <text:s/>SUCEAVA</text:h>
      <text:p text:style-name="P166"><text:span text:style-name="T9"><text:s text:c="2"/></text:span><text:span text:style-name="T9">COMUNA <text:s/>OSTRA</text:span></text:p>
      <text:p text:style-name="P166"><text:span text:style-name="T9"><text:s text:c="9"/></text:span><text:span text:style-name="T9">PRIMAR <text:s text:c="3"/></text:span></text:p>
      <text:p text:style-name="P159"/>
      <text:p text:style-name="P159"/>
      <text:p text:style-name="P163"/>
      <text:p text:style-name="P163">H O T A R A R E</text:p>
      <text:p text:style-name="P168"><text:span text:style-name="T4">privind </text:span><text:span text:style-name="T4">aprobarea documentaţiei de atribuire <text:s text:c="2"/>în vederea concesionării prin licitaţie publică a unei suprafete de teren de 20 mp. situată <text:s text:c="2"/>în <text:s/>intravilanul comunei <text:s/>aparţinând domeniului privat al comunei <text:s/>Ostra, judeţul Suceava.-</text:span></text:p>
      <text:p text:style-name="P162"/>
      <text:p text:style-name="P162"/>
      <text:p text:style-name="P166"><text:span text:style-name="T4"><text:s text:c="8"/></text:span><text:span text:style-name="T9">Consiliul <text:s/>local al comunei Ostra, judeţul Suceava;</text:span></text:p>
      <text:p text:style-name="P166"><text:span text:style-name="T9"><text:s text:c="10"/></text:span><text:span text:style-name="T9">Analizând : </text:span></text:p>
      <text:p text:style-name="P166"><text:span text:style-name="T4">- <text:s text:c="2"/></text:span><text:span text:style-name="T4">evaluarea terenului <text:s/>făcută de evaluator <text:s/>Nastasă <text:s/>Elena <text:s/>; </text:span></text:p>
      <text:list xml:id="list20610798" text:continue-numbering="true" text:style-name="WW8Num25">
        <text:list-item>
          <text:p text:style-name="P161">expunerea de motive, prezentată de către dl Grigore Coperza <text:s/>–primarul <text:s text:c="5"/></text:p>
        </text:list-item>
      </text:list>
      <text:p text:style-name="P166"><text:span text:style-name="T4"><text:s text:c="5"/></text:span><text:span text:style-name="T4">comunei Ostra, judeţul Suceava;</text:span></text:p>
      <text:list xml:id="list20633265" text:continue-numbering="true" text:style-name="WW8Num25">
        <text:list-item>
          <text:p text:style-name="P161">raportul compartimentului urbanism-cadastru, înregistrat la nr. 3426 <text:s/>din 25.09. 2009 </text:p>
        </text:list-item>
      </text:list>
      <text:p text:style-name="P166"><text:span text:style-name="T4"><text:s text:c="8"/></text:span><text:span text:style-name="T4">- <text:s text:c="2"/>rapoartele comisiilor de specialitate ale <text:s/>consiliului local; <text:s text:c="21"/></text:span></text:p>
      <text:p text:style-name="P166"><text:span text:style-name="T9"><text:s text:c="10"/></text:span><text:span text:style-name="T9">In conformitate cu</text:span><text:span text:style-name="T4"> : <text:s/></text:span></text:p>
      <text:list xml:id="list20605075" text:continue-numbering="true" text:style-name="WW8Num25">
        <text:list-item>
          <text:p text:style-name="P161">prederile <text:s/>O.U.G. <text:s/>nr.54/2006 <text:s/>privind regimul contractelor de concesiune de <text:s/>bunuri proprietate publică ; </text:p>
        </text:list-item>
        <text:list-item>
          <text:p text:style-name="P161">prevederile art.13 şi art.18 <text:s/>lit.b <text:s/>din Legea nr.50/1991 privind disciplina în construcţii , republicată ;</text:p>
        </text:list-item>
        <text:list-item>
          <text:p text:style-name="P161">art. <text:s/>nr.15 din Lg.nr.213/1998 <text:s/>privind proprietatea publică şi regimul juridic al acesteia ; </text:p>
        </text:list-item>
      </text:list>
      <text:p text:style-name="P409"><text:s text:c="17"/></text:p>
      <text:p text:style-name="P408"><text:span text:style-name="T4"><text:s text:c="18"/></text:span><text:span text:style-name="T4">In temeiul art. 36, alin.(5) litera ”b” şi art.45, alin.(1) , art.123 alin (1) şi (2) <text:s text:c="4"/>precum şi <text:s text:c="2"/>art.115, <text:s/>alin.(1) lit.b <text:s/>din Legea nr.215/2001 privind administraţia publică locală;</text:span></text:p>
      <text:p text:style-name="P159"><text:s text:c="23"/></text:p>
      <text:p text:style-name="P163"/>
      <text:p text:style-name="P163">H O T A R A S T E :</text:p>
      <text:p text:style-name="P159"/>
      <text:p text:style-name="P166"><text:span text:style-name="T4"><text:s text:c="15"/></text:span><text:span text:style-name="T11">Art.1</text:span></text:p>
      <text:p text:style-name="P166"><text:span text:style-name="T4"><text:s text:c="15"/></text:span><text:span text:style-name="T4">Se aprobă documentaţia de atribuire <text:s/>în vederea concesionării prin licitaţie publică <text:s text:c="2"/>a unei <text:s/>suprafete de teren de 20 mp. , <text:s/>situată <text:s text:c="2"/>în intravilanul <text:s/>comunei aparţinând domeniului privat al comunei <text:s/>Ostra, judeţul Suceava.-</text:span></text:p>
      <text:p text:style-name="P166"><text:span text:style-name="T4"><text:s text:c="14"/></text:span><text:span text:style-name="T11">Art.2</text:span></text:p>
      <text:p text:style-name="P166"><text:span text:style-name="T4"><text:s text:c="15"/></text:span><text:span text:style-name="T4">Primarul comunei, prin compartimentul de urbanism-cadastru se încredinţează <text:s text:c="2"/>cu ducerea la îndeplinire a prezentei hotărâri care va fi comunicată <text:s text:c="2"/>de secretarul comunei Ostra , instituţiei Prefectului precum şi persoanelor interesate. </text:span></text:p>
      <text:p text:style-name="P166"><text:span text:style-name="T27"><text:s text:c="14"/></text:span><text:span text:style-name="T10"><text:s/></text:span><text:span text:style-name="T50"><text:s/></text:span></text:p>
      <text:p text:style-name="P158"><text:s text:c="83"/></text:p>
      <text:p text:style-name="P216"><text:s text:c="8"/></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535"/>
      <text:p text:style-name="P410"><text:span text:style-name="T9"><text:s text:c="59"/></text:span><text:span text:style-name="T27"><text:s text:c="9"/></text:span></text:p>
      <text:p text:style-name="P152"><text:s text:c="88"/></text:p>
      <text:p text:style-name="P658"/>
      <text:p text:style-name="P247"/>
      <text:p text:style-name="P31"/>
      <text:p text:style-name="P31"><text:soft-page-break/></text:p>
      <text:h text:style-name="P560" text:outline-level="6"><text:span text:style-name="T5"><text:s text:c="5"/></text:span><text:span text:style-name="T5"><text:s/>R O M A N I A <text:s text:c="59"/>P r o i e c t <text:s text:c="4"/>de: <text:s text:c="21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10"/>P R I M A R</text:span></text:p>
      <text:p text:style-name="P302"/>
      <text:p text:style-name="P302"/>
      <text:p text:style-name="P302"/>
      <text:p text:style-name="P303"/>
      <text:p text:style-name="P308">H O T Ă R Â R E</text:p>
      <text:p text:style-name="P316"><text:span text:style-name="T4">privind aprobarea rectificării bugetului de venituri şi cheltuieli al comunei Ostra, judeţul Suceava, pentru anul 200</text:span><text:span text:style-name="T4">9 -.</text:span></text:p>
      <text:p text:style-name="P314"/>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_____ <text:s/>din ____/___/ .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
      <text:p text:style-name="P310"><text:s text:c="170"/></text:p>
      <text:p text:style-name="P310"/>
      <text:p text:style-name="P216"><text:s text:c="8"/></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530"/>
      <text:p text:style-name="P530"/>
      <text:p text:style-name="P530"/>
      <text:p text:style-name="P638"><text:s text:c="97"/></text:p>
      <text:p text:style-name="P31"/>
      <text:h text:style-name="P560" text:outline-level="6"><text:soft-page-break/><text:span text:style-name="T5"><text:s text:c="5"/></text:span><text:span text:style-name="T5"><text:s/>R O M A N I A <text:s text:c="27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3"/>CONSILIUL LOCAL </text:span></text:p>
      <text:p text:style-name="P302"/>
      <text:p text:style-name="P302"/>
      <text:p text:style-name="P306"><text:span text:style-name="T4"><text:s text:c="46"/></text:span><text:span text:style-name="T11">H O T Ă R Â R E</text:span></text:p>
      <text:p text:style-name="P316"><text:span text:style-name="T4">privind aprobarea rectificării bugetului de venituri şi cheltuieli al comunei Ostra, judeţul Suceava, pentru anul 200</text:span><text:span text:style-name="T4">9 -.</text:span></text:p>
      <text:p text:style-name="P314"/>
      <text:p text:style-name="P314"/>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 _____ din ___/___/ 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11"><text:s text:c="52"/></text:p>
      <text:p text:style-name="P306"><text:span text:style-name="T9"><text:s text:c="48"/></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
      <text:p text:style-name="P310"><text:s text:c="69"/></text:p>
      <text:p text:style-name="P310"><text:s text:c="101"/></text:p>
      <text:p text:style-name="P175"><text:s text:c="13"/></text:p>
      <text:p text:style-name="P175"/>
      <text:p text:style-name="P175"><text:s text:c="9"/></text:p>
      <text:p text:style-name="P179"><text:span text:style-name="T9"><text:s/></text:span><text:span text:style-name="T9">Preşedinte de şedinţă, <text:s text:c="85"/></text:span></text:p>
      <text:p text:style-name="P166"><text:span text:style-name="T9"><text:s text:c="9"/></text:span><text:span text:style-name="T9">Iacob Petru <text:s text:c="72"/></text:span></text:p>
      <text:p text:style-name="P158"><text:s text:c="83"/></text:p>
      <text:p text:style-name="P410"><text:span text:style-name="T9"><text:s text:c="58"/></text:span><text:span text:style-name="T27"><text:s text:c="9"/></text:span></text:p>
      <text:p text:style-name="P410"><text:span text:style-name="T27"><text:s text:c="88"/></text:span><text:span text:style-name="T9">Contrasemnează: <text:s text:c="117"/></text:span></text:p>
      <text:p text:style-name="P165"><text:span text:style-name="T9"><text:s text:c="99"/></text:span><text:span text:style-name="T9">Secretar comună,</text:span></text:p>
      <text:p text:style-name="P165"><text:span text:style-name="T9"><text:s text:c="96"/></text:span><text:span text:style-name="T9">Bogdan <text:s/>Smărăndeanu</text:span></text:p>
      <text:p text:style-name="P151"/>
      <text:p text:style-name="P153"><text:span text:style-name="T9">Ostra la ,</text:span><text:span text:style-name="T9">21.09.2009 <text:s text:c="2"/></text:span></text:p>
      <text:p text:style-name="P153"><text:s text:c="2"/><text:span text:style-name="T27">Nr. 44</text:span></text:p>
      <text:p text:style-name="P658"/>
      <text:h text:style-name="P562" text:outline-level="6"><text:soft-page-break/><text:span text:style-name="T3"><text:s text:c="6"/></text:span><text:span text:style-name="T3">R O M A N I A <text:s text:c="60"/></text:span><text:span text:style-name="T5">P r o i e c t <text:s text:c="3"/>de :</text:span><text:span text:style-name="T3"> <text:s text:c="97"/></text:span></text:h>
      <text:h text:style-name="P563" text:outline-level="6"><text:s text:c="3"/>JUDETUL <text:s text:c="2"/>SUCEAVA <text:s text:c="128"/></text:h>
      <text:h text:style-name="P563" text:outline-level="6"><text:s text:c="5"/>COMUNA <text:s text:c="2"/>OSTRA <text:s text:c="43"/></text:h>
      <text:p text:style-name="P396"><text:span text:style-name="T28"><text:s text:c="5"/></text:span><text:span text:style-name="T9"><text:s text:c="11"/>PRIMAR</text:span></text:p>
      <text:p text:style-name="P386"/>
      <text:p text:style-name="P185"/>
      <text:p text:style-name="P388"/>
      <text:p text:style-name="P390"/>
      <text:p text:style-name="P396"><text:span text:style-name="T4"><text:s text:c="46"/></text:span><text:span text:style-name="T11">H O T Ă R Â R E</text:span></text:p>
      <text:p text:style-name="P403"><text:span text:style-name="T9">privind <text:s/>aprobarea </text:span><text:span text:style-name="T9">finanţarii <text:s/>costurilor de administrare <text:s/>programului ,, Biblionet –Lumea <text:s/>în biblioteca mea <text:s/></text:span><text:span text:style-name="T27">“</text:span><text:span text:style-name="T9"> </text:span></text:p>
      <text:p text:style-name="P398"/>
      <text:p text:style-name="P398"/>
      <text:p text:style-name="P398"/>
      <text:p text:style-name="P402"><text:span text:style-name="T4"><text:s text:c="13"/></text:span><text:span text:style-name="T4">Consiliul local al comunei Ostra, judeţul Suceava;</text:span></text:p>
      <text:p text:style-name="P402"><text:span text:style-name="T4"><text:s text:c="15"/></text:span><text:span text:style-name="T4">Având în vedere:</text:span></text:p>
      <text:p text:style-name="P402"><text:span text:style-name="T2"><text:s text:c="15"/></text:span><text:span text:style-name="T21">- <text:s/>expunerea de motive a Primarului comunei Ostra,judeţul Suceava, privind </text:span><text:span text:style-name="T4">aprobarea susţinerii programului ,, Biblionet –Lumea <text:s/>în biblioteca mea <text:s/></text:span><text:span text:style-name="T2">“</text:span><text:span text:style-name="T9"> <text:s/>;</text:span></text:p>
      <text:p text:style-name="P398"/>
      <text:p text:style-name="P660"><text:s text:c="8"/>- raportul compartimentului de specialitate al primarului, înregistrat sub nr. 3428 din 25.09.2009 ;</text:p>
      <text:p text:style-name="P179"><text:span text:style-name="T4"><text:s text:c="10"/></text:span><text:span text:style-name="T4">- rapoartele <text:s text:c="2"/>Comisiilor <text:s/>de specialitate <text:s/>ale <text:s/>consiliului local;</text:span></text:p>
      <text:p text:style-name="P405"><text:span text:style-name="T4">În temeiul art.36, alin.(2) litera b <text:s/>, alin. (4) lit. <text:s/>d şi e , alin.6 lit.a pct.4 <text:s/>, <text:s/>alin <text:s/>(7) lit. a , <text:s/>precum şi art. 45 , alin.(1) 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84"/>
      <text:p text:style-name="P170"/>
      <text:p text:style-name="P396"><text:span text:style-name="T4"><text:s text:c="45"/></text:span><text:span text:style-name="T11">H O T Ă R Ă S T E</text:span><text:span text:style-name="T9"> :</text:span></text:p>
      <text:p text:style-name="P387"/>
      <text:p text:style-name="P387"/>
      <text:h text:style-name="P624" text:outline-level="2"><text:span text:style-name="T2"><text:s text:c="19"/></text:span><text:span text:style-name="T32">Art.1</text:span><text:span text:style-name="T29"> </text:span></text:h>
      <text:p text:style-name="P404"><text:span text:style-name="T2"><text:s text:c="21"/></text:span><text:span text:style-name="T22">Se aprobă <text:s/>finanţarea din bugetul local <text:s/>, a proiectului : </text:span><text:span text:style-name="T4">,, Biblionet –Lumea <text:s/>în biblioteca mea <text:s/></text:span><text:span text:style-name="T2">“</text:span><text:span text:style-name="T4"> <text:s/>pentru următoarele costuri aferente administrării Centrului de Internet pentru Public :</text:span></text:p>
      <text:list xml:id="list20526652" text:style-name="WW8Num10">
        <text:list-item>
          <text:list>
            <text:list-item>
              <text:p text:style-name="P171">abonament internet ;</text:p>
            </text:list-item>
            <text:list-item>
              <text:p text:style-name="P171">asigurarea echipamentelor donate prin programul Biblionet ;</text:p>
            </text:list-item>
            <text:list-item>
              <text:p text:style-name="P171">plata utilităţilor <text:s/>, asigurarea securităţii centrului de Internet prin instalarea unor sisteme de siguranţă <text:s/>; </text:p>
            </text:list-item>
            <text:list-item>
              <text:p text:style-name="P180"><text:span text:style-name="T4">costurile necesare transportului , cazării bibliotecarului pentru participarea la cursurile de instruire organizate de Biblionet</text:span><text:span text:style-name="T9"> <text:s/>; </text:span></text:p>
            </text:list-item>
          </text:list>
        </text:list-item>
      </text:list>
      <text:p text:style-name="P397"><text:span text:style-name="T4"><text:s text:c="18"/></text:span><text:span text:style-name="T26">Art.2 </text:span></text:p>
      <text:p text:style-name="P407"><text:span text:style-name="T21"><text:s text:c="13"/></text:span><text:span text:style-name="T21">Primarul comunei Ostra,judeţul Suceava prin compartimentele de specialitate, <text:s/>va aduce la îndeplinire prevederile prezentei hotărâri.</text:span></text:p>
      <text:p text:style-name="P176"/>
      <text:p text:style-name="P188"/>
      <text:p text:style-name="P178"><text:span text:style-name="T4"><text:s text:c="4"/></text:span><text:span text:style-name="T4"><text:s text:c="3"/></text:span></text:p>
      <text:p text:style-name="P640"><text:span text:style-name="T2"><text:s text:c="3"/></text:span><text:span text:style-name="T27"><text:s text:c="103"/>A v i z a t,</text:span></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169"/>
      <text:p text:style-name="P169"/>
      <text:p text:style-name="P169"/>
      <text:p text:style-name="P169"/>
      <text:p text:style-name="P169"/>
      <text:h text:style-name="P561" text:outline-level="6"><text:soft-page-break/><text:s text:c="2"/></text:h>
      <text:h text:style-name="P562" text:outline-level="6"><text:span text:style-name="T3"><text:s text:c="6"/></text:span><text:span text:style-name="T3">R O M A N I A <text:s text:c="158"/></text:span></text:h>
      <text:h text:style-name="P563" text:outline-level="6"><text:s text:c="3"/>JUDETUL <text:s text:c="2"/>SUCEAVA <text:s text:c="128"/></text:h>
      <text:h text:style-name="P563" text:outline-level="6"><text:s text:c="5"/>COMUNA <text:s text:c="2"/>OSTRA <text:s text:c="43"/></text:h>
      <text:p text:style-name="P396"><text:span text:style-name="T28"><text:s text:c="5"/></text:span><text:span text:style-name="T9"><text:s text:c="5"/>CONSILIUL LOCAL</text:span></text:p>
      <text:p text:style-name="P390"/>
      <text:p text:style-name="P390"><text:s text:c="9"/></text:p>
      <text:p text:style-name="P396"><text:span text:style-name="T4"><text:s text:c="46"/></text:span><text:span text:style-name="T11">H O T Ă R Â R E</text:span></text:p>
      <text:p text:style-name="P403"><text:span text:style-name="T9">privind <text:s/>aprobarea</text:span><text:span text:style-name="T9"> finanţării costurilor de administarare <text:s/>programului ,, Biblionet –Lumea <text:s/>în biblioteca mea <text:s/></text:span><text:span text:style-name="T27">“</text:span><text:span text:style-name="T9"> </text:span></text:p>
      <text:p text:style-name="P398"/>
      <text:p text:style-name="P402"><text:span text:style-name="T4"><text:s text:c="13"/></text:span><text:span text:style-name="T4">Consiliul local al comunei Ostra, judeţul Suceava;</text:span></text:p>
      <text:p text:style-name="P402"><text:span text:style-name="T4"><text:s text:c="15"/></text:span><text:span text:style-name="T4">Având în vedere:</text:span></text:p>
      <text:p text:style-name="P402"><text:span text:style-name="T2"><text:s text:c="15"/></text:span><text:span text:style-name="T21">- <text:s/>expunerea de motive a Primarului comunei Ostra,judeţul Suceava, privind </text:span><text:span text:style-name="T4">aprobarea susţinerii programului ,, Biblionet –Lumea <text:s/>în biblioteca mea <text:s/></text:span><text:span text:style-name="T2">“</text:span><text:span text:style-name="T9"> <text:s/>;</text:span></text:p>
      <text:p text:style-name="P398"/>
      <text:p text:style-name="P660"><text:s text:c="8"/>- raportul compartimentului de specialitate al primarului, înregistrat sub nr. 3428 din 25.09.2009 ;</text:p>
      <text:p text:style-name="P179"><text:span text:style-name="T4"><text:s text:c="10"/></text:span><text:span text:style-name="T4">- rapoartele <text:s text:c="2"/>Comisiilor <text:s/>de specialitate <text:s/>ale <text:s/>consiliului local;</text:span></text:p>
      <text:p text:style-name="P405"><text:span text:style-name="T4">În temeiul art.36, alin.(2) litera b <text:s/>, alin. (4) lit. <text:s/>d şi e , alin.6 lit.a pct.4 <text:s/>, <text:s/>alin <text:s/>(7) lit. a , <text:s/>precum şi art. 45 , alin.(1) 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84"/>
      <text:p text:style-name="P170"/>
      <text:p text:style-name="P396"><text:span text:style-name="T4"><text:s text:c="45"/></text:span><text:span text:style-name="T11">H O T Ă R Ă S T E</text:span><text:span text:style-name="T9"> :</text:span></text:p>
      <text:p text:style-name="P387"/>
      <text:p text:style-name="P387"/>
      <text:h text:style-name="P624" text:outline-level="2"><text:span text:style-name="T2"><text:s text:c="19"/></text:span><text:span text:style-name="T32">Art.1</text:span><text:span text:style-name="T29"> </text:span></text:h>
      <text:p text:style-name="P404"><text:span text:style-name="T2"><text:s text:c="21"/></text:span><text:span text:style-name="T22">Se aprobă <text:s/>finanţarea din bugetul local <text:s/>, a proiectului : </text:span><text:span text:style-name="T4">,, Biblionet –Lumea <text:s/>în biblioteca mea <text:s/></text:span><text:span text:style-name="T2">“</text:span><text:span text:style-name="T4"> <text:s/>pentru următoarele costuri aferente administrării Centrului de Internet pentru Public :</text:span></text:p>
      <text:list xml:id="list20620390" text:continue-numbering="true" text:style-name="WW8Num10">
        <text:list-item>
          <text:list>
            <text:list-item>
              <text:p text:style-name="P171">abonament internet ;</text:p>
            </text:list-item>
            <text:list-item>
              <text:p text:style-name="P171">asigurarea echipamentelor donate prin programul Biblionet ;</text:p>
            </text:list-item>
            <text:list-item>
              <text:p text:style-name="P171">plata utilităţilor <text:s/>, asigurarea securităţii centrului de Internet prin instalarea unor sisteme de siguranţă <text:s/>; </text:p>
            </text:list-item>
            <text:list-item>
              <text:p text:style-name="P171">costurile necesare transportului , cazării bibliotecarului pentru participarea la cursurile de instruire organizate de Biblionet <text:s/>; </text:p>
            </text:list-item>
          </text:list>
        </text:list-item>
      </text:list>
      <text:p text:style-name="P397"><text:span text:style-name="T4"><text:s text:c="18"/></text:span><text:span text:style-name="T26">Art.2 </text:span></text:p>
      <text:p text:style-name="P407"><text:span text:style-name="T21"><text:s text:c="13"/></text:span><text:span text:style-name="T21">Primarul comunei Ostra,judeţul Suceava prin compartimentele de specialitate, <text:s/>va aduce la îndeplinire prevederile prezentei hotărâri.</text:span></text:p>
      <text:p text:style-name="P406"><text:s text:c="33"/></text:p>
      <text:p text:style-name="P65"><text:span text:style-name="T4"><text:s text:c="4"/></text:span><text:span text:style-name="T4"><text:s text:c="3"/></text:span><text:span text:style-name="T27"><text:s text:c="2"/></text:span></text:p>
      <text:p text:style-name="P65"><text:span text:style-name="T27"><text:s text:c="6"/></text:span><text:span text:style-name="T10"><text:s/></text:span><text:span text:style-name="T50"><text:s/></text:span><text:span text:style-name="T9">Preşedinte de şedinţă, <text:s text:c="85"/></text:span></text:p>
      <text:p text:style-name="P65"><text:span text:style-name="T9"><text:s text:c="17"/></text:span><text:span text:style-name="T9">Iacob Petru <text:s text:c="73"/></text:span></text:p>
      <text:p text:style-name="P60"><text:s text:c="83"/></text:p>
      <text:p text:style-name="P353"/>
      <text:p text:style-name="P353"/>
      <text:p text:style-name="P352"><text:span text:style-name="T9"><text:s/></text:span><text:span text:style-name="T9"><text:s text:c="4"/></text:span><text:span text:style-name="T27"><text:s text:c="2"/></text:span><text:span text:style-name="T9">Contrasemnează: <text:s text:c="117"/></text:span></text:p>
      <text:p text:style-name="P64"><text:span text:style-name="T9"><text:s text:c="106"/></text:span><text:span text:style-name="T9">Secretar comună,</text:span></text:p>
      <text:p text:style-name="P64"><text:span text:style-name="T9"><text:s text:c="101"/></text:span><text:span text:style-name="T9">Bogdan <text:s/>Smărăndeanu</text:span></text:p>
      <text:p text:style-name="P74"><text:span text:style-name="T9"><text:s/></text:span><text:span text:style-name="T9">Ostra la , 28.09.2009 <text:s/></text:span></text:p>
      <text:p text:style-name="P74"><text:span text:style-name="T9"><text:s/></text:span><text:span text:style-name="T9">Nr. 46 </text:span></text:p>
      <text:p text:style-name="P169"/>
      <text:p text:style-name="P658"/>
      <text:p text:style-name="P94"><text:soft-page-break/><text:span text:style-name="T44"><text:s text:c="17"/></text:span><text:span text:style-name="T28">R O M A N I A <text:s text:c="59"/></text:span></text:p>
      <text:h text:style-name="P551" text:outline-level="6"><text:s text:c="12"/>JUDETUL <text:s text:c="2"/>SUCEAVA <text:s text:c="48"/>PROIECT DE :</text:h>
      <text:h text:style-name="P551" text:outline-level="6"><text:s text:c="16"/>COMUNA <text:s text:c="2"/>OSTRA</text:h>
      <text:p text:style-name="P85"><text:s text:c="8"/>COMISIA DE SPECIALITATE</text:p>
      <text:p text:style-name="P269"><text:s text:c="5"/></text:p>
      <text:p text:style-name="P86"/>
      <text:p text:style-name="P89">H O T Ă R Â R E</text:p>
      <text:p text:style-name="P104"><text:s text:c="5"/>privind <text:s/>aprobarea Programului de activitate culturală , propus a se realiza în trimestrul -IV- 2009, în cadrul aşezămintelor culturale din comuna Ostra, judeţul Suceava.</text:p>
      <text:p text:style-name="P98"/>
      <text:p text:style-name="P87"/>
      <text:p text:style-name="P189"><text:s text:c="21"/>Consiliul <text:s/>local al comunei Ostra, judeţul Suceava;</text:p>
      <text:p text:style-name="P191"><text:s text:c="16"/>Având în vedere :</text:p>
      <text:p text:style-name="P450"><text:span text:style-name="T2"><text:s text:c="7"/></text:span><text:span text:style-name="T21">- expunerea de motive, prezentată de către Comisia de specialitate pentru învăţământ, cultură, sănătate ;</text:span></text:p>
      <text:p text:style-name="P450"><text:span text:style-name="T21"><text:s text:c="7"/></text:span><text:span text:style-name="T21">- raportul compartimentului de specialitate, înregistrat la nr.____ din ____/___/ <text:s/>2009  ;</text:span></text:p>
      <text:p text:style-name="P451"><text:span text:style-name="T21"><text:s text:c="7"/></text:span><text:span text:style-name="T21">- raportul de avizare al Comisiei de specialitate a consiliului local;</text:span></text:p>
      <text:p text:style-name="P453"><text:span text:style-name="T21"><text:s text:c="21"/></text:span><text:span text:style-name="T2">În conformitate cu prevederile art.5, alin.(1) </text:span><text:span text:style-name="T4">din O.U.G. nr.118/2006 privind organizarea şi funcţionarea aşezămintelor culturale modificată şi aprobată prin Legea nr.143/2007;</text:span></text:p>
      <text:p text:style-name="P454"><text:span text:style-name="T4"><text:s text:c="4"/></text:span><text:span text:style-name="T4">În temeiul <text:s/>art.36, alin.(6), litera „a” punctul 4 precum şi </text:span><text:span text:style-name="T4">art. 45 , alin.</text:span></text:p>
      <text:p text:style-name="P434"><text:span text:style-name="T4">(1) şi pe cele ale art. </text:span><text:span text:style-name="T17">115 <text:s/>alin.(1) , litera “b“ </text:span><text:span text:style-name="T4"><text:s/>din <text:s/>Legea </text:span><text:span text:style-name="T17"><text:s/>nr. </text:span><text:span text:style-name="T4">215/2001 a administraţiei publice locale, republicată în anul 2007;</text:span></text:p>
      <text:p text:style-name="P384"/>
      <text:p text:style-name="P186"/>
      <text:p text:style-name="P190"><text:span text:style-name="T4"><text:s text:c="45"/></text:span><text:span text:style-name="T11">H O T Ă R Ă Ş T E :</text:span></text:p>
      <text:p text:style-name="P187"/>
      <text:p text:style-name="P170"/>
      <text:p text:style-name="P190"><text:span text:style-name="T4"><text:s text:c="21"/></text:span><text:span text:style-name="T12">Art.1 <text:s text:c="80"/></text:span></text:p>
      <text:p text:style-name="P453"><text:span text:style-name="T4"><text:s text:c="21"/></text:span><text:span text:style-name="T4">Se aprobă Programul de activitate culturală propus a se realiza în trimestrul -IV-2009, în cadrul aşezămintelor culturale din comuna Ostra, conform anexei, care face parte integrantă din prezenta hotărâre .</text:span></text:p>
      <text:p text:style-name="P453"><text:span text:style-name="T4"><text:s text:c="21"/></text:span><text:span text:style-name="T12">Art.2</text:span></text:p>
      <text:p text:style-name="P453"><text:span text:style-name="T4"><text:s text:c="21"/></text:span><text:span text:style-name="T4">Primarul comunei Ostra, prin compartimentul de specialitate, va aduce la îndeplinire prevederile prezentei hotărâri.-</text:span></text:p>
      <text:p text:style-name="P452"/>
      <text:p text:style-name="P452"/>
      <text:p text:style-name="P433"/>
      <text:p text:style-name="P434"><text:span text:style-name="T9"><text:s text:c="96"/></text:span><text:span text:style-name="T9">Avizat </text:span></text:p>
      <text:p text:style-name="P179"><text:span text:style-name="T4"><text:s text:c="4"/></text:span><text:span text:style-name="T9">Iniţiator al proiectului de hotărâre, <text:s text:c="37"/>Secretar comună</text:span></text:p>
      <text:p text:style-name="P179"><text:span text:style-name="T9"><text:s/></text:span><text:span text:style-name="T9">Preşedinte comisie – Viorica Robaniuc <text:s text:c="27"/>Bogdan <text:s text:c="2"/>Smărăndeanu</text:span></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text:p>
      <text:p text:style-name="P192"/>
      <text:p text:style-name="P85"><text:s text:c="19"/>R O M A N I A <text:s text:c="59"/></text:p>
      <text:h text:style-name="P551" text:outline-level="6"><text:s text:c="12"/>JUDETUL <text:s text:c="2"/>SUCEAVA <text:s text:c="48"/></text:h>
      <text:h text:style-name="P551" text:outline-level="6"><text:s text:c="16"/>COMUNA <text:s text:c="2"/>OSTRA</text:h>
      <text:p text:style-name="P85"><text:s text:c="16"/>CONSILIUL LOCAL </text:p>
      <text:p text:style-name="P269"><text:s text:c="5"/></text:p>
      <text:p text:style-name="P86"/>
      <text:p text:style-name="P89">H O T Ă R Â R E</text:p>
      <text:p text:style-name="P104"><text:s text:c="6"/>privind <text:s/>aprobarea Programului de activitate culturală , propus a se realiza în trimestrul IV- 2009, în cadrul aşezămintelor culturale din comuna Ostra, judeţul Suceava.</text:p>
      <text:p text:style-name="P97"/>
      <text:p text:style-name="P86"/>
      <text:p text:style-name="P88"><text:s text:c="21"/>Consiliul <text:s/>local al comunei Ostra, judeţul Suceava;</text:p>
      <text:p text:style-name="P96"><text:s text:c="16"/>Având în vedere :</text:p>
      <text:p text:style-name="P271"><text:span text:style-name="T2"><text:s text:c="7"/></text:span><text:span text:style-name="T21">- expunerea de motive, prezentată de către Comisia de specialitate pentru învăţământ, cultură, sănătate ;</text:span></text:p>
      <text:p text:style-name="P271"><text:span text:style-name="T21"><text:s text:c="7"/></text:span><text:span text:style-name="T21">- raportul compartimentului de specialitate, înregistrat la nr. _____ din </text:span><text:span text:style-name="T21">____/____. 2009  ;</text:span></text:p>
      <text:p text:style-name="P273"><text:span text:style-name="T21"><text:s text:c="7"/></text:span><text:span text:style-name="T21">- raportul de avizare al Comisiei de specialitate a consiliului local;</text:span></text:p>
      <text:p text:style-name="P102"><text:span text:style-name="T21"><text:s text:c="21"/></text:span><text:span text:style-name="T2">În conformitate cu prevederile art.5, alin.(1) </text:span><text:span text:style-name="T4">din O.U.G. nr.118/2006 privind organizarea şi funcţionarea aşezămintelor culturale modificată şi aprobată prin Legea nr.143/2007;</text:span></text:p>
      <text:p text:style-name="P275"><text:span text:style-name="T4"><text:s text:c="4"/></text:span><text:span text:style-name="T4">În temeiul <text:s/>art.36, alin.(6), litera „a” punctul 4 precum şi </text:span><text:span text:style-name="T4">art. 45 , alin.</text:span></text:p>
      <text:p text:style-name="P277"><text:span text:style-name="T4">(1) şi pe cele ale art. </text:span><text:span text:style-name="T17">115 <text:s/>alin.(1) , litera “b“ </text:span><text:span text:style-name="T4"><text:s/>din <text:s/>Legea </text:span><text:span text:style-name="T17"><text:s/>nr. </text:span><text:span text:style-name="T4">215/2001 a administraţiei publice locale, republicată în anul 2007;</text:span></text:p>
      <text:p text:style-name="P279"/>
      <text:p text:style-name="P91"/>
      <text:p text:style-name="P94"><text:span text:style-name="T4"><text:s text:c="45"/></text:span><text:span text:style-name="T11">H O T Ă R Ă Ş T E :</text:span></text:p>
      <text:p text:style-name="P92"/>
      <text:p text:style-name="P137"/>
      <text:p text:style-name="P94"><text:span text:style-name="T4"><text:s text:c="18"/></text:span><text:span text:style-name="T12">Art.1 <text:s text:c="80"/></text:span></text:p>
      <text:p text:style-name="P102"><text:span text:style-name="T4"><text:s text:c="21"/></text:span><text:span text:style-name="T4">Se aprobă Programul de activitate culturală propus a se realiza în trimestrul –IV -2009, în cadrul aşezămintelor culturale din comuna Ostra, conform anexei, care face parte integrantă din prezenta hotărâre .</text:span></text:p>
      <text:p text:style-name="P102"><text:span text:style-name="T4"><text:s text:c="17"/></text:span><text:span text:style-name="T12">Art.2</text:span></text:p>
      <text:p text:style-name="P102"><text:span text:style-name="T4"><text:s text:c="21"/></text:span><text:span text:style-name="T4">Primarul comunei Ostra, prin compartimentul de specialitate, va aduce la îndeplinire prevederile prezentei hotărâri.-</text:span></text:p>
      <text:p text:style-name="P100"/>
      <text:p text:style-name="P99"/>
      <text:p text:style-name="P99"/>
      <text:p text:style-name="P64"><text:span text:style-name="T4"><text:s text:c="2"/></text:span><text:span text:style-name="T9">Preşedinte de şedinţă, <text:s text:c="46"/>Contrasemnează: <text:s text:c="117"/></text:span></text:p>
      <text:p text:style-name="P64"><text:span text:style-name="T9"><text:s text:c="9"/></text:span><text:span text:style-name="T9">Iacob Petru <text:s text:c="60"/>Secretar comună,</text:span></text:p>
      <text:p text:style-name="P64"><text:span text:style-name="T9"><text:s text:c="85"/></text:span><text:span text:style-name="T9">Bogdan <text:s/>Smărăndeanu</text:span></text:p>
      <text:p text:style-name="P72"/>
      <text:p text:style-name="P72">Ostra la , 30.09.2009</text:p>
      <text:p text:style-name="P74"><text:span text:style-name="T9"><text:s/></text:span><text:span text:style-name="T9">Nr. ____</text:span></text:p>
      <text:p text:style-name="P93"><text:s text:c="17"/></text:p>
      <text:p text:style-name="P109"><text:s/></text:p>
      <text:p text:style-name="P109"/>
      <text:p text:style-name="P109"/>
      <text:p text:style-name="P109"/>
      <text:p text:style-name="P109"/>
      <text:p text:style-name="P109"/>
      <text:p text:style-name="P109"/>
      <text:p text:style-name="P109"/>
      <text:p text:style-name="P115"><text:soft-page-break/><text:span text:style-name="T10"><text:s text:c="3"/></text:span><text:span text:style-name="T10">R O M A N I A <text:s text:c="69"/>P r o i e c t <text:s text:c="2"/>de: <text:s text:c="56"/></text:span></text:p>
      <text:p text:style-name="P109">JUDETUL <text:s/>SUCEAVA <text:s text:c="41"/></text:p>
      <text:p text:style-name="P115"><text:span text:style-name="T10"><text:s text:c="2"/></text:span><text:span text:style-name="T10">COMUNA <text:s/>OSTRA</text:span></text:p>
      <text:p text:style-name="P115"><text:span text:style-name="T10"><text:s text:c="7"/></text:span><text:span text:style-name="T10">P R I M A R</text:span></text:p>
      <text:p text:style-name="P111"/>
      <text:p text:style-name="P113">H O T Ă R Â R E</text:p>
      <text:p text:style-name="P456">privind <text:s/>stabilirea <text:s/>stabilirea taxei de salubrizare în comuna Ostra , judeţul Suceava</text:p>
      <text:p text:style-name="P222"/>
      <text:p text:style-name="P221"/>
      <text:p text:style-name="P221"/>
      <text:p text:style-name="P461"><text:span text:style-name="T4"><text:s text:c="17"/></text:span><text:span text:style-name="T4">Consiliul local al comunei Ostra, judeţul Suceava;</text:span></text:p>
      <text:p text:style-name="P461"><text:span text:style-name="T4"><text:s text:c="20"/></text:span><text:span text:style-name="T4">Analizând :</text:span></text:p>
      <text:p text:style-name="P661"><text:s text:c="19"/>- <text:s/>expunerea de motive a d-lui. Coperza <text:s/>Grigore –primarul comunei Ostra; <text:s text:c="6"/></text:p>
      <text:p text:style-name="P661"><text:s text:c="19"/>- <text:s/>raportul compartimentului de <text:s/>de specialitate <text:s/>;</text:p>
      <text:p text:style-name="P461"><text:span text:style-name="T4"><text:s text:c="19"/></text:span><text:span text:style-name="T4">- <text:s/>rapoartele comisiilor de specialitate ale consiliului local ;</text:span></text:p>
      <text:p text:style-name="P461"><text:span text:style-name="T4"><text:s text:c="17"/></text:span><text:span text:style-name="T4">În conformitate cu :</text:span></text:p>
      <text:p text:style-name="P461"><text:span text:style-name="T4"><text:s text:c="13"/></text:span><text:span text:style-name="T4">- <text:s/>O.G. nr.87 / 2001 privind <text:s/>serviciile publice de salubrizare a localităţilor , aprobată cu modificări prin legea nr.426/2001 cu modificările şi completările ulterioare ; </text:span></text:p>
      <text:p text:style-name="P461"><text:span text:style-name="T4"><text:s text:c="12"/></text:span><text:span text:style-name="T4">- <text:s text:c="2"/>Legea nr. 326 / 2001 privind serviciile publice de gospodărie comunală , cu modificările şi completările ulterioare ; </text:span></text:p>
      <text:p text:style-name="P461"><text:span text:style-name="T4"><text:s text:c="12"/></text:span><text:span text:style-name="T4">- <text:s/>O.U.G. nr.78/2000 <text:s/>privind regimul deşeurilor , aprobată modificări şi completări prin Legea nr.426/2001 ; </text:span></text:p>
      <text:p text:style-name="P461"><text:span text:style-name="T4"><text:s text:c="13"/></text:span><text:span text:style-name="T4">- <text:s/>prevederile art.30 din legea nr.273 /2006 privind finanţele publice locale <text:s/>cu modificările şi completările ulterioare , ale art.282 din legea nr.571/2003 privind Codul Fiscal , cu modificările şi completările ulterioare precum şi H.G. nr. 44/2004 pentru aprobarea Normelor metodologice de aplicare a Codului Fiscal şi cu prevederile ordonanţei Guvernului nr.2/2001 privind regimul juridic al contravenţiilor , cu modificările şi completările ulterioare ; <text:s text:c="18"/></text:span></text:p>
      <text:p text:style-name="P461"><text:span text:style-name="T4"><text:s text:c="16"/></text:span><text:span text:style-name="T2">În temeiu</text:span><text:span text:style-name="T17">l art.36, alin.(2), litera “b” <text:s/>alin.4 lit.c şi art.45 alin.2 lit. <text:s/>şi art.115 <text:s/>alin.(1) , litera “b“ <text:s/></text:span><text:span text:style-name="T4"><text:s/>din <text:s/>Legea </text:span><text:span text:style-name="T17"><text:s/>nr. </text:span><text:span text:style-name="T4">215/2001 a administraţiei <text:s text:c="3"/>publice <text:s/>locale republicată ;</text:span></text:p>
      <text:p text:style-name="P457"/>
      <text:p text:style-name="P461"><text:span text:style-name="T4"><text:s text:c="41"/></text:span><text:span text:style-name="T11">H O T Ă R Ă Ş T E <text:s/>: <text:s text:c="3"/></text:span></text:p>
      <text:p text:style-name="P459"/>
      <text:p text:style-name="P459"/>
      <text:p text:style-name="P459"/>
      <text:p text:style-name="P459"><text:s text:c="58"/></text:p>
      <text:p text:style-name="P461"><text:span text:style-name="T4"><text:s text:c="17"/></text:span><text:span text:style-name="T11">Art.1</text:span></text:p>
      <text:p text:style-name="P578"><text:s text:c="21"/>Începând cu 01.10.2009 se stabilişte taxa de salubrizare în comuna Ostra , judeţul Suceava : </text:p>
      <text:p text:style-name="P461"><text:span text:style-name="T4"><text:s text:c="13"/></text:span><text:span text:style-name="T5"><text:s text:c="4"/></text:span></text:p>
      <text:p text:style-name="P458"/>
      <text:p text:style-name="P458"/>
      <text:p text:style-name="P458"/>
      <text:p text:style-name="P458"/>
      <text:p text:style-name="P461"><text:span text:style-name="T5"><text:s text:c="20"/></text:span><text:span text:style-name="T11">Art.2</text:span></text:p>
      <text:p text:style-name="P661"><text:s text:c="21"/>Taxa de salubrizare se plăteşte de către toţi cei care produc deşeuri menajere şi nemenajere , persoane fizice <text:s/>şi juridice ; </text:p>
      <text:p text:style-name="P661"><text:s text:c="19"/>Persoanele fizice sunt obligate la plata taxei de salubrizare în funcţie de numărul de persoane din fiecare familie sau de numărul locatarilor existenţi la o anumită adresă . </text:p>
      <text:p text:style-name="P661"><text:s text:c="18"/></text:p>
      <text:p text:style-name="P662"><text:span text:style-name="T2"><text:s text:c="18"/>Proprietarul locuinţei are obligaţia depunerii <text:s/>lunare / trimestriale a declaraţiei în vederea stabilirii taxei de salubrizare , cuprizând toate persoanele care locuiesc la acea adresa ( membri de familie </text:span><text:span text:style-name="T2">, rude , chiriaşi , flotanţi etc ) </text:span></text:p>
      <text:p text:style-name="P661"><text:s text:c="18"/>În situaţia în care contribuabilul <text:s/>persoană fizică deţine mai multe imobile va depune o declaraţie pentru <text:soft-page-break/>fiecare imobil cu numărul de persoane care locuiesc în acesta .</text:p>
      <text:p text:style-name="P661"><text:s text:c="21"/></text:p>
      <text:p text:style-name="P662"><text:span text:style-name="T2"><text:s text:c="21"/></text:span><text:span text:style-name="T31">Art.3 </text:span></text:p>
      <text:p text:style-name="P661"><text:s text:c="21"/>Persoanele juridice au obligaţia de plata a taxei de salubrizare în baza contractului de prestări servicii <text:s/>pe care acesţia îl vor încheia cu <text:s/>Primăria <text:s/>Ostra <text:s/>; <text:s/></text:p>
      <text:p text:style-name="P662"><text:span text:style-name="T2"><text:s text:c="19"/></text:span><text:span text:style-name="T31">Art.4 </text:span></text:p>
      <text:p text:style-name="P661"><text:s text:c="22"/>Nedepunerea declaraţiei de impunere sau depunerea peste termen a declaraţiei de impunere de către persoanele fizice precum şi refuzul persoanelor juridice de a semna contractul de prestări servicii cu primăria , se constituie contravenţie şi se sancţionează cu amendă contravenţională cuprise între : </text:p>
      <text:list xml:id="list20620776" text:continue-numbering="true" text:style-name="WW8Num10">
        <text:list-item>
          <text:list>
            <text:list-item>
              <text:p text:style-name="P664">25 lei <text:s/>– 100 lei persoane fizice ;</text:p>
            </text:list-item>
            <text:list-item>
              <text:p text:style-name="P664">25 lei – 2500 lei persoane juridice </text:p>
            </text:list-item>
          </text:list>
        </text:list-item>
      </text:list>
      <text:p text:style-name="P661"><text:s text:c="21"/>Aceste contravenţii , se vor putea constata de către persoanele împuternicite în acest scop , prin dispoziţie de către primarul comunei <text:s/>Ostra ;</text:p>
      <text:p text:style-name="P661"><text:s/></text:p>
      <text:p text:style-name="P662"><text:span text:style-name="T2"><text:s text:c="20"/></text:span><text:span text:style-name="T31">Art. 5 </text:span></text:p>
      <text:p text:style-name="P661"><text:s text:c="24"/>Cuantumul taxei de salubrizare <text:s/>este de 3 lei / persoană / lună pentru persoanele fizice <text:s/>şi de <text:s/>30 lei / lună pentru persoanele juridice </text:p>
      <text:p text:style-name="P661"/>
      <text:p text:style-name="P661"/>
      <text:p text:style-name="P661"/>
      <text:p text:style-name="P661"/>
      <text:p text:style-name="P661"/>
      <text:p text:style-name="P460"><text:span text:style-name="T4"><text:s text:c="7"/></text:span><text:span text:style-name="T9">Iniţiator al proiectului de hotărâre, <text:s text:c="32"/>Secretar comună,</text:span></text:p>
      <text:p text:style-name="P460"><text:span text:style-name="T9"><text:s text:c="9"/></text:span><text:span text:style-name="T9">Primar – Coperza Grigore <text:s text:c="41"/>Bogdan Smărăndeanu </text:span></text:p>
      <text:p text:style-name="P462"/>
      <text:p text:style-name="P462"/>
      <text:p text:style-name="P257"/>
      <text:p text:style-name="P658"/>
      <text:p text:style-name="P658"/>
      <text:p text:style-name="P658"/>
      <text:p text:style-name="P658"/>
      <text:p text:style-name="P658"/>
      <text:p text:style-name="P658"/>
      <text:p text:style-name="P658"/>
      <text:p text:style-name="P658"/>
      <text:p text:style-name="P658"/>
      <text:p text:style-name="P658"/>
      <text:p text:style-name="P658"/>
      <text:p text:style-name="P658"/>
      <text:p text:style-name="P115"><text:soft-page-break/><text:span text:style-name="T10"><text:s text:c="4"/></text:span><text:span text:style-name="T10">R O M A N I A <text:s text:c="125"/></text:span></text:p>
      <text:p text:style-name="P109">JUDETUL <text:s/>SUCEAVA <text:s text:c="41"/></text:p>
      <text:p text:style-name="P115"><text:span text:style-name="T10"><text:s text:c="2"/></text:span><text:span text:style-name="T10">COMUNA <text:s/>OSTRA</text:span></text:p>
      <text:p text:style-name="P115"><text:span text:style-name="T10"><text:s/></text:span><text:span text:style-name="T10">CONSILIUL LOCAL </text:span></text:p>
      <text:p text:style-name="P111"/>
      <text:p text:style-name="P113">H O T Ă R Â R E</text:p>
      <text:p text:style-name="P456">privind <text:s/>stabilirea <text:s/>stabilirea taxei de salubrizare în comuna Ostra , judeţul Suceava</text:p>
      <text:p text:style-name="P222"/>
      <text:p text:style-name="P221"/>
      <text:p text:style-name="P221"/>
      <text:p text:style-name="P461"><text:span text:style-name="T4"><text:s text:c="17"/></text:span><text:span text:style-name="T4">Consiliul local al comunei Ostra, judeţul Suceava;</text:span></text:p>
      <text:p text:style-name="P461"><text:span text:style-name="T4"><text:s text:c="20"/></text:span><text:span text:style-name="T4">Analizând :</text:span></text:p>
      <text:p text:style-name="P661"><text:s text:c="19"/>- <text:s/>expunerea de motive a d-lui. Coperza <text:s/>Grigore –primarul comunei Ostra; <text:s text:c="6"/></text:p>
      <text:p text:style-name="P661"><text:s text:c="19"/>- <text:s/>raportul compartimentului de <text:s/>de specialitate înregistrat la nr.3484 din 29.09.2009 <text:s text:c="2"/>;</text:p>
      <text:p text:style-name="P461"><text:span text:style-name="T4"><text:s text:c="19"/></text:span><text:span text:style-name="T4">- <text:s/>rapoartele comisiilor de specialitate ale consiliului local ;</text:span></text:p>
      <text:p text:style-name="P461"><text:span text:style-name="T4"><text:s text:c="17"/></text:span><text:span text:style-name="T4">În conformitate cu :</text:span></text:p>
      <text:p text:style-name="P461"><text:span text:style-name="T4"><text:s text:c="13"/></text:span><text:span text:style-name="T4">- <text:s/>O.G. nr.87 / 2001 privind <text:s/>serviciile publice de salubrizare a localităţilor , aprobată cu modificări prin legea nr.426/2001 cu modificările şi completările ulterioare ; </text:span></text:p>
      <text:p text:style-name="P461"><text:span text:style-name="T4"><text:s text:c="12"/></text:span><text:span text:style-name="T4">- <text:s text:c="2"/>Legea nr. 326 / 2001 privind serviciile publice de gospodărie comunală , cu modificările şi completările ulterioare ; </text:span></text:p>
      <text:p text:style-name="P461"><text:span text:style-name="T4"><text:s text:c="12"/></text:span><text:span text:style-name="T4">- <text:s/>O.U.G. nr.78/2000 <text:s/>privind regimul deşeurilor , aprobată modificări şi completări prin Legea nr.426/2001 ; </text:span></text:p>
      <text:p text:style-name="P461"><text:span text:style-name="T4"><text:s text:c="13"/></text:span><text:span text:style-name="T4">- <text:s/>prevederile art.30 din legea nr.273 /2006 privind finanţele publice locale <text:s/>cu modificările şi completările ulterioare , ale art.282 din legea nr.571/2003 privind Codul Fiscal , cu modificările şi completările ulterioare precum şi H.G. nr. 44/2004 pentru aprobarea Normelor metodologice de aplicare a Codului Fiscal şi cu prevederile ordonanţei Guvernului nr.2/2001 privind regimul juridic al contravenţiilor , cu modificările şi completările ulterioare ; <text:s text:c="18"/></text:span></text:p>
      <text:p text:style-name="P461"><text:span text:style-name="T4"><text:s text:c="16"/></text:span><text:span text:style-name="T2">În temeiu</text:span><text:span text:style-name="T17">l art.36, alin.(2), litera “b” <text:s/>alin.4 lit.c şi art.45 alin.2 lit. <text:s/>şi art.115 <text:s/>alin.(1) , litera “b“ <text:s/></text:span><text:span text:style-name="T4"><text:s/>din <text:s/>Legea </text:span><text:span text:style-name="T17"><text:s/>nr. </text:span><text:span text:style-name="T4">215/2001 a administraţiei <text:s text:c="3"/>publice <text:s/>locale republicată ;</text:span></text:p>
      <text:p text:style-name="P457"/>
      <text:p text:style-name="P461"><text:span text:style-name="T4"><text:s text:c="41"/></text:span><text:span text:style-name="T11">H O T Ă R Ă Ş T E <text:s/>: <text:s text:c="3"/></text:span></text:p>
      <text:p text:style-name="P459"/>
      <text:p text:style-name="P459"/>
      <text:p text:style-name="P459"><text:s text:c="58"/></text:p>
      <text:p text:style-name="P461"><text:span text:style-name="T4"><text:s text:c="17"/></text:span><text:span text:style-name="T11">Art.1</text:span></text:p>
      <text:p text:style-name="P578"><text:s text:c="21"/>Începând cu 01.10.2009 se stabilişte taxa de salubrizare în comuna Ostra , judeţul Suceava : </text:p>
      <text:p text:style-name="P461"><text:span text:style-name="T4"><text:s text:c="13"/></text:span><text:span text:style-name="T5"><text:s text:c="4"/></text:span></text:p>
      <text:p text:style-name="P458"/>
      <text:p text:style-name="P458"/>
      <text:p text:style-name="P458"/>
      <text:p text:style-name="P458"/>
      <text:p text:style-name="P461"><text:span text:style-name="T5"><text:s text:c="20"/></text:span><text:span text:style-name="T11">Art.2</text:span></text:p>
      <text:p text:style-name="P661"><text:s text:c="21"/>Taxa de salubrizare se plăteşte de către toţi cei care produc deşeuri menajere şi nemenajere , persoane fizice <text:s/>şi juridice ; </text:p>
      <text:p text:style-name="P661"><text:s text:c="19"/>Persoanele fizice sunt obligate la plata taxei de salubrizare în funcţie de numărul de persoane din fiecare familie sau de numărul locatarilor existenţi la o anumită adresă . </text:p>
      <text:p text:style-name="P661"><text:s text:c="18"/></text:p>
      <text:p text:style-name="P661"><text:s text:c="18"/>Proprietarul locuinţei are obligaţia depunerii <text:s/>lunare / trimestriale a declaraţiei în vederea stabilirii taxei de salubrizare , cuprizând toate persoanele care locuiesc la acea adresa ( membri de familie , rude , chiriaşi , flotanţi etc ) </text:p>
      <text:p text:style-name="P661"><text:s text:c="18"/>În situaţia în care contribuabilul <text:s/>persoană fizică deţine mai multe imobile va depune o declaraţie pentru fiecare imobil cu numărul de persoane care locuiesc în acesta .</text:p>
      <text:p text:style-name="P661"><text:soft-page-break/><text:s text:c="21"/></text:p>
      <text:p text:style-name="P662"><text:span text:style-name="T2"><text:s text:c="21"/></text:span><text:span text:style-name="T31">Art.3 </text:span></text:p>
      <text:p text:style-name="P661"><text:s text:c="21"/>Persoanele juridice au obligaţia de plata a taxei de salubrizare în baza contractului de prestări servicii <text:s/>pe care acesţia îl vor încheia cu <text:s/>Primăria <text:s/>Ostra <text:s/>; <text:s/></text:p>
      <text:p text:style-name="P662"><text:span text:style-name="T2"><text:s text:c="19"/></text:span><text:span text:style-name="T31">Art.4 </text:span></text:p>
      <text:p text:style-name="P661"><text:s text:c="22"/>Nedepunerea declaraţiei de impunere sau depunerea peste termen a declaraţiei de impunere de către persoanele fizice precum şi refuzul persoanelor juridice de a semna contractul de prestări servicii cu primăria , se constituie contravenţie şi se sancţionează cu amendă contravenţională cuprise între : </text:p>
      <text:list xml:id="list20621132" text:continue-numbering="true" text:style-name="WW8Num10">
        <text:list-item>
          <text:list>
            <text:list-item>
              <text:p text:style-name="P664">25 lei <text:s/>– 100 lei persoane fizice ;</text:p>
            </text:list-item>
            <text:list-item>
              <text:p text:style-name="P664">25 lei – 2500 lei persoane juridice </text:p>
            </text:list-item>
          </text:list>
        </text:list-item>
      </text:list>
      <text:p text:style-name="P661"><text:s text:c="21"/>Aceste contravenţii , se vor putea constata de către persoanele împuternicite în acest scop , prin dispoziţie de către primarul comunei <text:s/>Ostra ;</text:p>
      <text:p text:style-name="P661"><text:s/></text:p>
      <text:p text:style-name="P662"><text:span text:style-name="T2"><text:s text:c="20"/></text:span><text:span text:style-name="T31">Art. 5 </text:span></text:p>
      <text:p text:style-name="P661"><text:s text:c="24"/>Cuantumul taxei de salubrizare <text:s/>este de 3 lei / persoană / lună pentru persoanele fizice <text:s/>şi de <text:s/>30 lei / lună pentru persoanele juridice </text:p>
      <text:p text:style-name="P661"/>
      <text:p text:style-name="P661"/>
      <text:p text:style-name="P661"/>
      <text:p text:style-name="P661"/>
      <text:p text:style-name="P661"/>
      <text:p text:style-name="P64"><text:span text:style-name="T4"><text:s text:c="6"/></text:span><text:span text:style-name="T9">Preşedinte de şedinţă, <text:s text:c="41"/>Contrasemnează: <text:s text:c="117"/></text:span></text:p>
      <text:p text:style-name="P64"><text:span text:style-name="T9"><text:s text:c="9"/></text:span><text:span text:style-name="T9">Iacob Petru <text:s text:c="57"/>Secretar comună,</text:span></text:p>
      <text:p text:style-name="P64"><text:span text:style-name="T9"><text:s text:c="82"/></text:span><text:span text:style-name="T9">Bogdan <text:s/>Smărăndeanu</text:span></text:p>
      <text:p text:style-name="P72"/>
      <text:p text:style-name="P72"/>
      <text:p text:style-name="P72"/>
      <text:p text:style-name="P72"/>
      <text:p text:style-name="P72"/>
      <text:p text:style-name="P72">Ostra la , 30.09.2009</text:p>
      <text:p text:style-name="P74"><text:span text:style-name="T9"><text:s/>Nr. 48</text:span></text:p>
      <text:p text:style-name="P74"><text:span text:style-name="T9"/></text:p>
      <text:p text:style-name="P74"><text:span text:style-name="T9"/></text:p>
      <text:p text:style-name="P74"><text:span text:style-name="T9"/></text:p>
      <text:p text:style-name="P74"><text:span text:style-name="T9"/></text:p>
      <text:p text:style-name="P74"><text:span text:style-name="T9"/></text:p>
      <text:p text:style-name="P74"><text:span text:style-name="T9"/></text:p>
      <text:p text:style-name="P74"><text:span text:style-name="T9"/></text:p>
      <text:p text:style-name="P74"><text:span text:style-name="T9"/></text:p>
      <text:p text:style-name="P74"><text:span text:style-name="T9"/></text:p>
      <text:p text:style-name="P74"><text:span text:style-name="T9"/></text:p>
      <text:p text:style-name="P74"><text:span text:style-name="T9"/></text:p>
      <text:p text:style-name="P74"><text:span text:style-name="T9"/></text:p>
      <text:p text:style-name="P74"><text:span text:style-name="T9"/></text:p>
      <text:p text:style-name="P74"><text:span text:style-name="T9"/></text:p>
      <text:p text:style-name="P74"><text:span text:style-name="T9"/></text:p>
      <text:p text:style-name="P38"><text:soft-page-break/><text:span text:style-name="T39"><text:s text:c="8"/></text:span><text:span text:style-name="T39">ROMANIA</text:span></text:p>
      <text:p text:style-name="P50">JUDETUL SUCEAVA</text:p>
      <text:p text:style-name="P38"><text:span text:style-name="T39"><text:s text:c="2"/></text:span><text:span text:style-name="T39">COMUNA OSTRA </text:span></text:p>
      <text:p text:style-name="P50">CONSILIUL LOCAL</text:p>
      <text:p text:style-name="P51"/>
      <text:p text:style-name="P51">HOTARARE</text:p>
      <text:p text:style-name="P53">privind acordarea unui sprijin financiar familiei NASTIUC I NECULAI <text:s/>din comuna Ostra , judeţul Suceava </text:p>
      <text:p text:style-name="P46"/>
      <text:p text:style-name="P38"><text:span text:style-name="T39"><text:s text:c="19"/></text:span><text:span text:style-name="T39">Avand in vedere : </text:span></text:p>
      <text:p text:style-name="P38"><text:span text:style-name="T39"><text:s text:c="6"/></text:span><text:span text:style-name="T39">- <text:s/></text:span><text:span text:style-name="T38">cererea <text:s/>numitului Nastiuc I Neculai <text:s/>înregistrată la nr. 3790 din 29.10.2009 ; </text:span></text:p>
      <text:list xml:id="list20509320" text:style-name="WW8Num24">
        <text:list-item>
          <text:p text:style-name="P48">expunerea de motive a primarului comunei Ostra , d-l <text:s/>Grigore Coperza  ;</text:p>
        </text:list-item>
        <text:list-item>
          <text:p text:style-name="P48">ancheta socială , raportul compartimentului de Asistenţă şi Protecţie Socială înregistrat la nr. 3800 din 30.10.2009 <text:s/>;</text:p>
        </text:list-item>
      </text:list>
      <text:list xml:id="list20517112" text:style-name="WW8Num12">
        <text:list-item>
          <text:p text:style-name="P49">rapoartele de avizare a comisiilor de specialitate a Consiliului Local ;</text:p>
        </text:list-item>
        <text:list-item>
          <text:p text:style-name="P49">prevederile art.28 alin.2 din legea nr.416/2001 privind ajutoarele de urgenţă , cu modificările şi completările ulterioare ;</text:p>
        </text:list-item>
        <text:list-item>
          <text:p text:style-name="P43"><text:span text:style-name="T43">art.57, din H.G.R. nr.1.010/2006 <text:s/>pentru <text:s text:c="2"/>aprobarea Normelor metodologice <text:s/>de aplicare a prevederilor Legii <text:s text:c="2"/>nr.416/2001, privind venitul minim <text:s/>garantat , <text:s/>precum şi H.C.L. Ostra nr.59/2006 , acordarea unor ajutoare de urgenţă ocazionale în limita bugetului aloca</text:span><text:span text:style-name="T43">t ;</text:span></text:p>
        </text:list-item>
      </text:list>
      <text:p text:style-name="P464"><text:s text:c="11"/>În temeiul <text:s text:c="2"/>art.36 alin.2 lit.b, a alin.(6) lit. <text:span text:style-name="T38">‘’a’’ pct.2 si art.45 alin.1 din Legea 215/2001 privind Administratia Publica Locala republicata;</text:span></text:p>
      <text:p text:style-name="P467"/>
      <text:p text:style-name="P468">HOTARASTE:</text:p>
      <text:p text:style-name="P466"/>
      <text:p text:style-name="P40"><text:span text:style-name="T38"><text:s text:c="13"/></text:span><text:span text:style-name="T40">Art.1.</text:span><text:span text:style-name="T38"> Se aproba acordarea unui sprijin financiar in valoare de 10.000 lei pentru familia NASTIUC <text:s/>I. NECULAI in vederea <text:s/>reconstruirii locuinţei , <text:s/>distrusă în urma incendiului din data de 28.10.2009 ;</text:span></text:p>
      <text:p text:style-name="P40"><text:s text:c="13"/><text:span text:style-name="T55">Art.2.</text:span> Sprijinul financiar se acordă prin dispoziţia primarului , ca urmare a aprobării acestuia <text:s/>de Consiliul Local <text:s/>al comunei Ostra judeţul Suceava ; </text:p>
      <text:p text:style-name="P40"><text:s text:c="12"/><text:span text:style-name="T55">Art.3.</text:span>Prezenta hotărâre va fi adusă la îndeplinire de către primar prin compartimentul financiar –contabil şi va fi difuzată persoanelor şi instituţiilor <text:s/>interesate , de secretarul comunei . </text:p>
      <text:p text:style-name="P66"/>
      <text:p text:style-name="P64"><text:span text:style-name="T41"><text:s text:c="6"/></text:span><text:span text:style-name="T42">Preşedinte de şedinţă, <text:s text:c="41"/>Contrasemnează: <text:s text:c="117"/></text:span></text:p>
      <text:p text:style-name="P64"><text:span text:style-name="T42"><text:s text:c="9"/></text:span><text:span text:style-name="T42">Iacob Petru <text:s text:c="57"/>Secretar comună,</text:span></text:p>
      <text:p text:style-name="P64"><text:span text:style-name="T42"><text:s text:c="82"/></text:span><text:span text:style-name="T42">Bogdan <text:s/>Smărăndeanu</text:span></text:p>
      <text:p text:style-name="P76"/>
      <text:p text:style-name="P76"/>
      <text:p text:style-name="P76"/>
      <text:p text:style-name="P72"/>
      <text:p text:style-name="P72">Ostra la , 02.11.2009</text:p>
      <text:p text:style-name="P74"><text:span text:style-name="T9"><text:s/></text:span><text:span text:style-name="T9">Nr. 53</text:span></text:p>
      <text:p text:style-name="P23"><text:s text:c="6"/></text:p>
      <text:p text:style-name="P50"/>
      <text:p text:style-name="P38"><text:span text:style-name="T39"><text:s text:c="4"/></text:span><text:span text:style-name="T39">ROMANIA <text:s text:c="53"/>PROIECT DE :</text:span></text:p>
      <text:p text:style-name="P50">JUDETUL SUCEAVA</text:p>
      <text:p text:style-name="P38"><text:span text:style-name="T39"><text:s text:c="2"/></text:span><text:span text:style-name="T39">COMUNA OSTRA </text:span></text:p>
      <text:p text:style-name="P38"><text:span text:style-name="T39"><text:s text:c="7"/></text:span><text:span text:style-name="T39">PRIMAR </text:span></text:p>
      <text:p text:style-name="P51"/>
      <text:p text:style-name="P51">HOTARARE</text:p>
      <text:p text:style-name="P53">privind acordarea unui sprijin financiar familiei NASTIUC I NECULAI <text:s/>din comuna Ostra , judeţul Suceava </text:p>
      <text:p text:style-name="P46"/>
      <text:p text:style-name="P46"/>
      <text:p text:style-name="P46"><text:soft-page-break/></text:p>
      <text:p text:style-name="P38"><text:span text:style-name="T39"><text:s text:c="19"/></text:span><text:span text:style-name="T39">Avand in vedere : </text:span></text:p>
      <text:p text:style-name="P38"><text:span text:style-name="T39"><text:s text:c="6"/></text:span><text:span text:style-name="T39">- <text:s/></text:span><text:span text:style-name="T38">cererea <text:s/>numitului Nastiuc I Neculai <text:s/>înregistrată la nr. 3790 din 29.10.2009 ; </text:span></text:p>
      <text:list xml:id="list20603995" text:continue-list="list20509320" text:style-name="WW8Num24">
        <text:list-item>
          <text:p text:style-name="P48">expunerea de motive a primarului comunei Ostra , d-l <text:s/>Grigore Coperza  ;</text:p>
        </text:list-item>
        <text:list-item>
          <text:p text:style-name="P48">ancheta socială , raportul compartimentului de Asistenţă şi Protecţie Socială înregistrat la nr. 3800 din 30.10.2009 <text:s/>;</text:p>
        </text:list-item>
      </text:list>
      <text:list xml:id="list20623763" text:continue-list="list20517112" text:style-name="WW8Num12">
        <text:list-item>
          <text:p text:style-name="P49">rapoartele de avizare a comisiilor de specialitate a Consiliului Local ;</text:p>
        </text:list-item>
        <text:list-item>
          <text:p text:style-name="P49">prevederile art.28 alin.2 din legea nr.416/2001 privind ajutoarele de urgenţă , cu modificările şi completările ulterioare ; </text:p>
        </text:list-item>
        <text:list-item>
          <text:p text:style-name="P35">art.57, din H.G.R. nr.1.010/2006 <text:s/>pentru <text:s text:c="2"/>aprobarea Normelor metodologice <text:s/>de aplicare a prevederilor Legii <text:s text:c="2"/>nr.416/2001, privind venitul minim <text:s/>garantat , <text:s/>precum şi H.C.L. Ostra nr.59/2006 , acordarea unor ajutoare de urgenţă ocazionale în limita bugetului alocat ; </text:p>
        </text:list-item>
      </text:list>
      <text:p text:style-name="P464"><text:s text:c="11"/>În temeiul <text:s text:c="2"/>art.36 alin.2 lit.b, a alin.(6) lit. <text:span text:style-name="T38">‘’a’’ pct.2 si art.45 alin.1 din Legea 215/2001 privind Administratia Publica Locala republicata;</text:span></text:p>
      <text:p text:style-name="P467"/>
      <text:p text:style-name="P465"><text:span text:style-name="T39">HOTARASTE:</text:span><text:span text:style-name="T39"> </text:span></text:p>
      <text:p text:style-name="P468"/>
      <text:p text:style-name="P466"/>
      <text:p text:style-name="P40"><text:span text:style-name="T38"><text:s text:c="13"/></text:span><text:span text:style-name="T40">Art.1.</text:span><text:span text:style-name="T38"> Se aproba acordarea unui sprijin financiar in valoare de 10.000 lei pentru familia NASTIUC <text:s/>I. NECULAI in vederea <text:s/>reconstruirii locuinţei , <text:s/>distrusă în urma incendiului din data de 28.10.2009 ;</text:span></text:p>
      <text:p text:style-name="P47"/>
      <text:p text:style-name="P40"><text:s text:c="13"/><text:span text:style-name="T55">Art.2.</text:span> Sprijinul financiar se acordă prin dispoziţia primarului , ca urmare a aprobării acestuia <text:s/>de Consiliul Local <text:s/>al comunei Ostra judeţul Suceava ; </text:p>
      <text:p text:style-name="P40"/>
      <text:p text:style-name="P40"><text:s text:c="12"/><text:span text:style-name="T55">Art.3.</text:span>Prezenta hotărâre va fi adusă la îndeplinire de către primar prin compartimentul financiar –contabil şi va fi difuzată persoanelor şi instituţiilor <text:s/>interesate , de secretarul comunei . </text:p>
      <text:p text:style-name="P40"/>
      <text:p text:style-name="P460"><text:span text:style-name="T41"><text:s text:c="6"/></text:span><text:span text:style-name="T42">Iniţiator al proiectului de hotărâre, <text:s text:c="32"/>Secretar comună,</text:span></text:p>
      <text:p text:style-name="P460"><text:span text:style-name="T42"><text:s text:c="9"/></text:span><text:span text:style-name="T42">Primar – Coperza Grigore <text:s text:c="41"/>Bogdan Smărăndeanu </text:span></text:p>
      <text:p text:style-name="P463"/>
      <text:p text:style-name="P46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P560" text:outline-level="6"><text:soft-page-break/><text:span text:style-name="T5"><text:s text:c="5"/></text:span><text:span text:style-name="T5"><text:s/>R O M A N I A <text:s text:c="59"/>P r o i e c t <text:s text:c="4"/>de: <text:s text:c="21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10"/>P R I M A R</text:span></text:p>
      <text:p text:style-name="P302"/>
      <text:p text:style-name="P302"/>
      <text:p text:style-name="P302"/>
      <text:p text:style-name="P303"/>
      <text:p text:style-name="P308">H O T Ă R Â R E</text:p>
      <text:p text:style-name="P316"><text:span text:style-name="T4">privind aprobarea rectificării bugetului de venituri şi cheltuieli al comunei Ostra, judeţul Suceava, pentru anul 200</text:span><text:span text:style-name="T4">9 -.</text:span></text:p>
      <text:p text:style-name="P314"/>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 3805 <text:s/>din 02.11 .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
      <text:p text:style-name="P310"><text:s text:c="170"/></text:p>
      <text:p text:style-name="P310"/>
      <text:p text:style-name="P216"><text:s text:c="8"/></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638"><text:s text:c="97"/></text:p>
      <text:p text:style-name="P31"/>
      <text:p text:style-name="P31"/>
      <text:p text:style-name="P31"/>
      <text:p text:style-name="P31"/>
      <text:p text:style-name="P31"/>
      <text:p text:style-name="P31"/>
      <text:p text:style-name="P31"/>
      <text:h text:style-name="P560" text:outline-level="6"><text:soft-page-break/><text:span text:style-name="T5"><text:s text:c="6"/>R O M A N I A <text:s text:c="27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3"/>CONSILIUL LOCAL </text:span></text:p>
      <text:p text:style-name="P302"/>
      <text:p text:style-name="P302"/>
      <text:p text:style-name="P306"><text:span text:style-name="T4"><text:s text:c="46"/></text:span><text:span text:style-name="T11">H O T Ă R Â R E</text:span></text:p>
      <text:p text:style-name="P316"><text:span text:style-name="T4">privind aprobarea rectificării bugetului de venituri şi cheltuieli al comunei Ostra, judeţul Suceava, pentru anul 200</text:span><text:span text:style-name="T4">9 -.</text:span></text:p>
      <text:p text:style-name="P314"/>
      <text:p text:style-name="P314"/>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 3805 </text:span><text:span text:style-name="T21">din 02.11. 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11"><text:s text:c="52"/></text:p>
      <text:p text:style-name="P306"><text:span text:style-name="T9"><text:s text:c="48"/></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
      <text:p text:style-name="P310"><text:s text:c="69"/></text:p>
      <text:p text:style-name="P170"><text:s text:c="92"/></text:p>
      <text:p text:style-name="P175"><text:s text:c="9"/></text:p>
      <text:p text:style-name="P179"><text:span text:style-name="T9"><text:s/></text:span><text:span text:style-name="T9">Preşedinte de şedinţă, <text:s text:c="85"/></text:span></text:p>
      <text:p text:style-name="P166"><text:span text:style-name="T9"><text:s text:c="9"/></text:span><text:span text:style-name="T9">Iacob Petru <text:s text:c="72"/></text:span></text:p>
      <text:p text:style-name="P158"><text:s text:c="83"/></text:p>
      <text:p text:style-name="P410"><text:span text:style-name="T9"><text:s text:c="58"/></text:span><text:span text:style-name="T27"><text:s text:c="9"/></text:span></text:p>
      <text:p text:style-name="P410"><text:span text:style-name="T27"><text:s text:c="88"/></text:span><text:span text:style-name="T9">Contrasemnează: <text:s text:c="117"/></text:span></text:p>
      <text:p text:style-name="P165"><text:span text:style-name="T9"><text:s text:c="99"/></text:span><text:span text:style-name="T9">Secretar comună,</text:span></text:p>
      <text:p text:style-name="P165"><text:span text:style-name="T9"><text:s text:c="96"/></text:span><text:span text:style-name="T9">Bogdan <text:s/>Smărăndeanu</text:span></text:p>
      <text:p text:style-name="P151"/>
      <text:p text:style-name="P153"><text:span text:style-name="T9">Ostra la ,</text:span><text:span text:style-name="T9">02.11.2009 <text:s text:c="2"/></text:span></text:p>
      <text:p text:style-name="P153"><text:s text:c="2"/><text:span text:style-name="T27">Nr. 54</text:span></text:p>
      <text:p text:style-name="P658"/>
      <text:p text:style-name="P31"/>
      <text:h text:style-name="P560" text:outline-level="6"><text:soft-page-break/><text:span text:style-name="T5"><text:s text:c="4"/></text:span><text:span text:style-name="T5"><text:s/>R O M A N I A <text:s text:c="59"/>P r o i e c t <text:s text:c="4"/>de: <text:s text:c="21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10"/>P R I M A R</text:span></text:p>
      <text:p text:style-name="P302"/>
      <text:p text:style-name="P302"/>
      <text:p text:style-name="P302"/>
      <text:p text:style-name="P303"/>
      <text:p text:style-name="P308">H O T Ă R Â R E</text:p>
      <text:p text:style-name="P316"><text:span text:style-name="T4">privind aprobarea rectificării bugetului de venituri şi cheltuieli al comunei Ostra, judeţul Suceava, pentru anul 200</text:span><text:span text:style-name="T4">9 -.</text:span></text:p>
      <text:p text:style-name="P314"/>
      <text:p text:style-name="P313"/>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 3869 <text:s/>din 09.11 .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06"><text:span text:style-name="T9"><text:s text:c="52"/></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
      <text:p text:style-name="P310"><text:s text:c="170"/></text:p>
      <text:p text:style-name="P310"/>
      <text:p text:style-name="P216"><text:s text:c="8"/></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638"><text:s text:c="97"/></text:p>
      <text:p text:style-name="P31"/>
      <text:p text:style-name="P31"/>
      <text:p text:style-name="P31"/>
      <text:p text:style-name="P31"/>
      <text:p text:style-name="P31"/>
      <text:p text:style-name="P31"/>
      <text:p text:style-name="P31"/>
      <text:h text:style-name="P560" text:outline-level="6"><text:soft-page-break/><text:span text:style-name="T5"><text:s text:c="6"/>R O M A N I A <text:s text:c="271"/></text:span></text:h>
      <text:h text:style-name="P552" text:outline-level="6"><text:span text:style-name="T5"><text:s text:c="3"/></text:span><text:span text:style-name="T5">JUDETUL <text:s text:c="2"/>SUCEAVA <text:s text:c="123"/></text:span></text:h>
      <text:h text:style-name="P552" text:outline-level="6"><text:span text:style-name="T5"><text:s text:c="5"/></text:span><text:span text:style-name="T3">COMUNA <text:s text:c="2"/>OSTRA <text:s text:c="43"/></text:span></text:h>
      <text:p text:style-name="P304"><text:span text:style-name="T28"><text:s text:c="5"/></text:span><text:span text:style-name="T9"><text:s text:c="3"/>CONSILIUL LOCAL </text:span></text:p>
      <text:p text:style-name="P302"/>
      <text:p text:style-name="P302"/>
      <text:p text:style-name="P306"><text:span text:style-name="T4"><text:s text:c="46"/></text:span><text:span text:style-name="T11">H O T Ă R Â R E</text:span></text:p>
      <text:p text:style-name="P316"><text:span text:style-name="T4">privind aprobarea rectificării bugetului de venituri şi cheltuieli al comunei Ostra, judeţul Suceava, pentru anul 200</text:span><text:span text:style-name="T4">9 -.</text:span></text:p>
      <text:p text:style-name="P314"/>
      <text:p text:style-name="P314"/>
      <text:p text:style-name="P313"/>
      <text:p text:style-name="P306"><text:span text:style-name="T4"><text:s text:c="16"/></text:span><text:span text:style-name="T4">Consiliul <text:s/>local al comunei Ostra, judeţul Suceava;</text:span></text:p>
      <text:p text:style-name="P306"><text:span text:style-name="T4"><text:s text:c="16"/></text:span><text:span text:style-name="T4">Analizând :</text:span></text:p>
      <text:p text:style-name="P318"><text:span text:style-name="T4"><text:s text:c="5"/></text:span><text:span text:style-name="T4">- raportul d-lui. Coperza Grigore –primarul comunei Ostra, judeţul Suceava;</text:span></text:p>
      <text:p text:style-name="P318"><text:span text:style-name="T4"><text:s text:c="5"/></text:span><text:span text:style-name="T21">- raportul compartimentului financiar-contabil, din cadrul primăriei, înregistrat <text:s/>la nr. 3869 din 09.11. 2009  ;</text:span></text:p>
      <text:p text:style-name="P306"><text:span text:style-name="T21"><text:s text:c="16"/></text:span><text:span text:style-name="T21">- <text:s/>raportul comisiei de specialitate nr.1 a consiliului local;</text:span></text:p>
      <text:p text:style-name="P31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31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320"/>
      <text:p text:style-name="P320"/>
      <text:p text:style-name="P320"/>
      <text:p text:style-name="P311"><text:s text:c="52"/></text:p>
      <text:p text:style-name="P306"><text:span text:style-name="T9"><text:s text:c="48"/></text:span><text:span text:style-name="T11">H O T Ă R Ă Ş T E :</text:span></text:p>
      <text:p text:style-name="P307"/>
      <text:p text:style-name="P307"/>
      <text:p text:style-name="P307"/>
      <text:p text:style-name="P306"><text:span text:style-name="T4"><text:s text:c="17"/></text:span><text:span text:style-name="T12">Art.1</text:span><text:span text:style-name="T10"> <text:s text:c="2"/></text:span><text:span text:style-name="T4"><text:s text:c="3"/></text:span></text:p>
      <text:p text:style-name="P306"><text:span text:style-name="T4"><text:s text:c="17"/></text:span><text:span text:style-name="T4">Se aprobă rectificarea bugetului de venituri şi cheltuieli al comunei Ostra, judeţul Suceava pe anul 2009, conform Anexei care face parte integrantă din prezenta hotărâre.</text:span></text:p>
      <text:p text:style-name="P306"><text:span text:style-name="T4"><text:s text:c="17"/></text:span><text:span text:style-name="T11">Art.2</text:span></text:p>
      <text:p text:style-name="P306"><text:span text:style-name="T9"><text:s text:c="18"/></text:span><text:span text:style-name="T4">Primarul comunei Ostra, prin Compartimentul financiar-contabil, va aduce la îndeplinire prevederile prezentei hotărâri.</text:span></text:p>
      <text:p text:style-name="P310"><text:s text:c="159"/></text:p>
      <text:p text:style-name="P175"><text:s text:c="22"/></text:p>
      <text:p text:style-name="P179"><text:span text:style-name="T9"><text:s/></text:span><text:span text:style-name="T9">Preşedinte de şedinţă, <text:s text:c="85"/></text:span></text:p>
      <text:p text:style-name="P166"><text:span text:style-name="T9"><text:s text:c="9"/></text:span><text:span text:style-name="T9">Iacob Petru <text:s text:c="72"/></text:span></text:p>
      <text:p text:style-name="P158"><text:s text:c="83"/></text:p>
      <text:p text:style-name="P410"><text:span text:style-name="T9"><text:s text:c="58"/></text:span><text:span text:style-name="T27"><text:s text:c="9"/></text:span></text:p>
      <text:p text:style-name="P410"><text:span text:style-name="T27"><text:s text:c="88"/></text:span><text:span text:style-name="T9">Contrasemnează: <text:s text:c="117"/></text:span></text:p>
      <text:p text:style-name="P165"><text:span text:style-name="T9"><text:s text:c="99"/></text:span><text:span text:style-name="T9">Secretar comună,</text:span></text:p>
      <text:p text:style-name="P165"><text:span text:style-name="T9"><text:s text:c="96"/></text:span><text:span text:style-name="T9">Bogdan <text:s/>Smărăndeanu</text:span></text:p>
      <text:p text:style-name="P151"/>
      <text:p text:style-name="P153"><text:span text:style-name="T9">Ostra la ,</text:span><text:span text:style-name="T9">16.11.2009 <text:s text:c="2"/></text:span></text:p>
      <text:p text:style-name="P153"><text:s text:c="2"/><text:span text:style-name="T27">Nr.55</text:span></text:p>
      <text:p text:style-name="P110"/>
      <text:p text:style-name="P110"/>
      <text:p text:style-name="P110"/>
      <text:p text:style-name="P110"/>
      <text:h text:style-name="P603" text:outline-level="1"><text:soft-page-break/><text:span text:style-name="T10"><text:s text:c="18"/></text:span><text:span text:style-name="T10">R O M A N I A <text:s text:c="102"/></text:span></text:h>
      <text:h text:style-name="P610" text:outline-level="8"><text:s text:c="7"/>JUDETUL <text:s/>SUCEAVA</text:h>
      <text:p text:style-name="P475"><text:span text:style-name="T10"><text:s text:c="11"/></text:span><text:span text:style-name="T10">COMUNA OSTRA <text:s text:c="58"/></text:span></text:p>
      <text:p text:style-name="P475"><text:span text:style-name="T10"><text:s text:c="9"/></text:span><text:span text:style-name="T10">CONSILIUL LOCAL <text:s text:c="7"/></text:span><text:span text:style-name="T4"><text:s text:c="51"/></text:span></text:p>
      <text:p text:style-name="P472"><text:s text:c="49"/></text:p>
      <text:p text:style-name="P472"/>
      <text:p text:style-name="P472"/>
      <text:p text:style-name="P475"><text:span text:style-name="T4"><text:s text:c="48"/></text:span><text:span text:style-name="T11">H O T Ă R Â R E</text:span></text:p>
      <text:p text:style-name="P476"><text:span text:style-name="T4">privind </text:span><text:span text:style-name="T4">aprobarea <text:s/>întocmirii documentaţiei tehnice P.T. <text:s/>pentru proiectul ,, Reabilitare şi extindere cu apă , a retelelor de apa în localitatea Ostra , judeţul Suceava ,,</text:span></text:p>
      <text:p text:style-name="P475"><text:span text:style-name="T4"><text:s/></text:span><text:span text:style-name="T9"><text:s text:c="2"/></text:span></text:p>
      <text:p text:style-name="P306"><text:span text:style-name="T4"><text:s text:c="16"/></text:span><text:span text:style-name="T9">Consiliul <text:s/>local al comunei Ostra, judeţul Suceava; </text:span></text:p>
      <text:p text:style-name="P310"/>
      <text:p text:style-name="P306"><text:span text:style-name="T4"><text:s text:c="12"/></text:span><text:span text:style-name="T9">Analizând :</text:span></text:p>
      <text:p text:style-name="P306"><text:span text:style-name="T4"><text:s text:c="9"/></text:span><text:span text:style-name="T4">- expunerea de motive prezentată de domnul primar Grigore Coperza <text:s/>; <text:s/></text:span></text:p>
      <text:p text:style-name="P306"><text:span text:style-name="T4"><text:s text:c="9"/></text:span><text:span text:style-name="T4">- raportul compartimentului <text:s/>Achiziţii publice şi integrare europeană , înregistrat la nr.3920 din data <text:s/>de 13.11.2009 <text:s/>; </text:span></text:p>
      <text:p text:style-name="P306"><text:span text:style-name="T4"><text:s text:c="10"/></text:span><text:span text:style-name="T4">- rapoartele comisiilor de specialitate ale Consiliului Local <text:s/>Ostra ; </text:span></text:p>
      <text:p text:style-name="P475"><text:span text:style-name="T4"><text:s text:c="18"/></text:span><text:span text:style-name="T4">În temeiul prevederilor art.36 alin.1 <text:s/>, alin.2 , <text:s/>lit.b <text:s/>, alin.6 lit.a , pct.13 , <text:s/>art.45 alin.2 lit.e şi art.115 alin 1 , lit.b din Legea nr.215/2001 , a administraţiei publice locale , republicată ;</text:span></text:p>
      <text:p text:style-name="P472"><text:s text:c="41"/></text:p>
      <text:p text:style-name="P472"/>
      <text:p text:style-name="P472"/>
      <text:p text:style-name="P472"/>
      <text:p text:style-name="P475"><text:span text:style-name="T9"><text:s text:c="52"/></text:span><text:span text:style-name="T11">HOTĂRĂŞTE </text:span></text:p>
      <text:p text:style-name="P473"/>
      <text:p text:style-name="P473"/>
      <text:p text:style-name="P473"/>
      <text:p text:style-name="P474"/>
      <text:p text:style-name="P475"><text:span text:style-name="T9"><text:s text:c="9"/></text:span><text:span text:style-name="T4"><text:s/></text:span><text:span text:style-name="T11">Art.1 <text:s/>- </text:span><text:span text:style-name="T9"><text:s/></text:span><text:span text:style-name="T4">Se <text:s/>aprobă <text:s/>întocmirea documentaţiei tehnice P.T. pentru proiectul </text:span><text:span text:style-name="T9">,, Reabilitare şi extindere cu apă , a reţelelor de apă în localitatea Ostra , judeţul Suceava . </text:span></text:p>
      <text:p text:style-name="P475"><text:span text:style-name="T4"><text:s/></text:span><text:span text:style-name="T9"><text:s text:c="2"/></text:span></text:p>
      <text:p text:style-name="P475"><text:span text:style-name="T4"><text:s text:c="10"/></text:span><text:span text:style-name="T4"><text:s/></text:span><text:span text:style-name="T11">Art.2</text:span><text:span text:style-name="T13"> <text:s text:c="2"/>- </text:span><text:span text:style-name="T4">Primarul comunei Ostra , judeţul Suceava <text:s text:c="2"/>este responsabil pentru aducerea la îndeplinire a prevederilor prezentei hotărâri <text:s/>prin compartimentele de spcialitate ; <text:s/></text:span></text:p>
      <text:p text:style-name="P472"><text:s text:c="10"/></text:p>
      <text:p text:style-name="P310"><text:s text:c="3"/></text:p>
      <text:p text:style-name="P310"/>
      <text:p text:style-name="P310"/>
      <text:p text:style-name="P310"/>
      <text:p text:style-name="P111"/>
      <text:p text:style-name="P115"><text:span text:style-name="T4"><text:s text:c="2"/></text:span><text:span text:style-name="T9">Preşedinte de şedinţă, <text:s text:c="54"/>Contrasemnează,</text:span></text:p>
      <text:p text:style-name="P449"><text:span text:style-name="T9"><text:s text:c="2"/></text:span><text:span text:style-name="T9"><text:s text:c="2"/>Iacob <text:s/>Petru <text:s text:c="69"/>Secretar comună</text:span></text:p>
      <text:p text:style-name="P108"><text:tab/><text:tab/><text:tab/><text:tab/><text:tab/> <text:s text:c="38"/>Bogdan Smărăndeanu </text:p>
      <text:p text:style-name="P108"/>
      <text:p text:style-name="P108"/>
      <text:p text:style-name="P108"/>
      <text:p text:style-name="P115"><text:span text:style-name="T9">Ostra, </text:span><text:span text:style-name="T9">16.11.2009.-</text:span></text:p>
      <text:h text:style-name="P629" text:outline-level="3"><text:s text:c="6"/>Nr. 56 -</text:h>
      <text:p text:style-name="P108"/>
      <text:p text:style-name="P110"/>
      <text:p text:style-name="P116"><text:span text:style-name="T10"><text:s text:c="56"/></text:span></text:p>
      <text:p text:style-name="P116"><text:span text:style-name="T10"/></text:p>
      <text:p text:style-name="P116"><text:span text:style-name="T10"/></text:p>
      <text:p text:style-name="P116"><text:soft-page-break/><text:span text:style-name="T10"><text:tab/><text:tab/><text:tab/><text:tab/><text:tab/><text:tab/><text:tab/><text:tab/><text:tab/> <text:s text:c="2"/>PROIECT DE : </text:span></text:p>
      <text:p text:style-name="P110"/>
      <text:h text:style-name="P603" text:outline-level="1"><text:span text:style-name="T10"><text:s text:c="18"/></text:span><text:span text:style-name="T10">R O M A N I A <text:s text:c="102"/></text:span></text:h>
      <text:h text:style-name="P610" text:outline-level="8"><text:s text:c="7"/>JUDETUL <text:s/>SUCEAVA</text:h>
      <text:p text:style-name="P475"><text:span text:style-name="T10"><text:s text:c="11"/></text:span><text:span text:style-name="T10">COMUNA OSTRA <text:s text:c="58"/></text:span></text:p>
      <text:p text:style-name="P475"><text:span text:style-name="T10"><text:s text:c="19"/></text:span><text:span text:style-name="T10">PRIMAR <text:s text:c="7"/></text:span><text:span text:style-name="T4"><text:s text:c="51"/></text:span></text:p>
      <text:p text:style-name="P472"><text:s text:c="49"/></text:p>
      <text:p text:style-name="P472"/>
      <text:p text:style-name="P472"/>
      <text:p text:style-name="P475"><text:span text:style-name="T4"><text:s text:c="48"/></text:span><text:span text:style-name="T11">H O T Ă R Â R E</text:span></text:p>
      <text:p text:style-name="P476"><text:span text:style-name="T4">privind </text:span><text:span text:style-name="T4">aprobarea <text:s/>întocmirii documentaţiei tehnice <text:s/>P.T. pentru proiectul ,, </text:span><text:span text:style-name="T9">Reabilitare şi extindere cu apă , a retelelor de apa în localitatea Ostra , judeţul Suceava</text:span><text:span text:style-name="T4"> ,,</text:span></text:p>
      <text:p text:style-name="P475"><text:span text:style-name="T4"><text:s/></text:span><text:span text:style-name="T9"><text:s text:c="2"/></text:span></text:p>
      <text:p text:style-name="P306"><text:span text:style-name="T4"><text:s text:c="16"/></text:span><text:span text:style-name="T9">Consiliul <text:s/>local al comunei Ostra, judeţul Suceava; </text:span></text:p>
      <text:p text:style-name="P310"/>
      <text:p text:style-name="P306"><text:span text:style-name="T4"><text:s text:c="12"/></text:span><text:span text:style-name="T9">Analizând :</text:span></text:p>
      <text:p text:style-name="P306"><text:span text:style-name="T4"><text:s text:c="9"/></text:span><text:span text:style-name="T4">- expunerea de motive prezentată de domnul primar Grigore Coperza <text:s/>; <text:s/></text:span></text:p>
      <text:p text:style-name="P306"><text:span text:style-name="T4"><text:s text:c="9"/></text:span><text:span text:style-name="T4">- raportul compartimentului <text:s/>Achiziţii publice şi integrare europeană , înregistrat la nr.3920 din data <text:s/>de 13.11.2009 <text:s/>; </text:span></text:p>
      <text:p text:style-name="P306"><text:span text:style-name="T4"><text:s text:c="10"/></text:span><text:span text:style-name="T4">- rapoartele comisiilor de specialitate ale Consiliului Local <text:s/>Ostra ; </text:span></text:p>
      <text:p text:style-name="P475"><text:span text:style-name="T4"><text:s text:c="18"/></text:span><text:span text:style-name="T4">În temeiul prevederilor art.36 alin.1 <text:s/>, alin.2 , <text:s/>lit.b <text:s/>, alin.6 lit.a , pct.13 , <text:s/>art.45 alin.2 lit.e şi art.115 alin 1 , lit.b din Legea nr.215/2001 , a administraţiei publice locale , republicată ;</text:span></text:p>
      <text:p text:style-name="P472"><text:s text:c="41"/></text:p>
      <text:p text:style-name="P472"/>
      <text:p text:style-name="P472"/>
      <text:p text:style-name="P472"/>
      <text:p text:style-name="P475"><text:span text:style-name="T9"><text:s text:c="52"/></text:span><text:span text:style-name="T11">HOTĂRĂŞTE </text:span></text:p>
      <text:p text:style-name="P473"/>
      <text:p text:style-name="P473"/>
      <text:p text:style-name="P473"/>
      <text:p text:style-name="P474"/>
      <text:p text:style-name="P475"><text:span text:style-name="T9"><text:s text:c="9"/></text:span><text:span text:style-name="T4"><text:s/></text:span><text:span text:style-name="T11">Art.1 <text:s/>- </text:span><text:span text:style-name="T9"><text:s/></text:span><text:span text:style-name="T4">Se <text:s/>aprobă <text:s/>întocmirea documentaţiei tehnice P.T. <text:s/>pentru proiectul ,, Reabilitare şi extindere cu apă , a reţelelor de apă în localitatea Ostra , judeţul Suceava . <text:s/></text:span></text:p>
      <text:p text:style-name="P475"><text:span text:style-name="T4"><text:s/></text:span><text:span text:style-name="T9"><text:s text:c="2"/></text:span></text:p>
      <text:p text:style-name="P475"><text:span text:style-name="T4"><text:s text:c="10"/></text:span><text:span text:style-name="T4"><text:s/></text:span><text:span text:style-name="T11">Art.2</text:span><text:span text:style-name="T13"> <text:s text:c="2"/>- </text:span><text:span text:style-name="T4">Primarul comunei Ostra , judeţul Suceava <text:s text:c="2"/>este responsabil pentru aducerea la îndeplinire a prevederilor prezentei hotărâri <text:s/>prin compartimentele de spcialitate ; <text:s/></text:span></text:p>
      <text:p text:style-name="P472"><text:s text:c="10"/></text:p>
      <text:p text:style-name="P310"><text:s text:c="3"/></text:p>
      <text:p text:style-name="P310"/>
      <text:p text:style-name="P310"/>
      <text:p text:style-name="P111"/>
      <text:p text:style-name="P215"><text:span text:style-name="T4"><text:s text:c="2"/></text:span><text:span text:style-name="T4"><text:s text:c="8"/></text:span></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638"><text:s text:c="97"/></text:p>
      <text:p text:style-name="P110"/>
      <text:p text:style-name="P110"/>
      <text:p text:style-name="P110"/>
      <text:p text:style-name="P110"/>
      <text:p text:style-name="P110"/>
      <text:h text:style-name="P605" text:outline-level="1"><text:soft-page-break/><text:span text:style-name="T10"><text:s text:c="12"/></text:span><text:span text:style-name="T10">R O M A N I A <text:s text:c="25"/></text:span></text:h>
      <text:p text:style-name="P481"><text:span text:style-name="T10"><text:s text:c="3"/></text:span><text:span text:style-name="T10">JUDETUL <text:s/>SUCEAVA <text:s text:c="55"/></text:span></text:p>
      <text:h text:style-name="P611" text:outline-level="8"><text:s text:c="6"/>COMUNA OSTRA</text:h>
      <text:p text:style-name="P481"><text:span text:style-name="T10"><text:s text:c="4"/></text:span><text:span text:style-name="T10">CONSILIUL <text:s text:c="2"/>LOCAL</text:span></text:p>
      <text:p text:style-name="P477"/>
      <text:p text:style-name="P478">H O T Ă R Â R E</text:p>
      <text:p text:style-name="P665">privind <text:s/>modificarea <text:s/>inventarului bunurilor care fac parte din domeniul public al comunei Ostra, <text:s/>judeţul Suceava , înscrise în Anexa <text:s/>la Hotărârea nr.25 <text:s/>din 29.08.1999 , cu modificările şi completările ulterioare</text:p>
      <text:p text:style-name="P477"/>
      <text:p text:style-name="P477"/>
      <text:p text:style-name="P481"><text:span text:style-name="T4"><text:s text:c="13"/></text:span><text:span text:style-name="T4">Consiliul local al comunei Ostra, judeţul Suceava;</text:span></text:p>
      <text:p text:style-name="P481"><text:span text:style-name="T4"><text:s text:c="15"/></text:span><text:span text:style-name="T4">Având în vedere:</text:span></text:p>
      <text:p text:style-name="P667"><text:span text:style-name="T2"><text:s text:c="9"/>- <text:s/></text:span><text:span text:style-name="T2">expunerea de motive prezentată de către domnul Coperza Grigore –primarul comunei Ostra, judeţul Suceava;</text:span></text:p>
      <text:p text:style-name="P675">- raportul compartimentului de specialitate al primarului înregistrat sub nr.____ din ___/___/ 2009 ;</text:p>
      <text:p text:style-name="P483"><text:span text:style-name="T4"><text:s text:c="10"/></text:span><text:span text:style-name="T4">- <text:s text:c="2"/>raportul <text:s/>Comisiei de specialitate <text:s/>a consiliului local înregistrat sub nr.____ din ___/___/ 2009 ; </text:span></text:p>
      <text:p text:style-name="P483"><text:span text:style-name="T4"><text:s text:c="14"/></text:span><text:span text:style-name="T4">În conformitate cu prevederile:</text:span></text:p>
      <text:p text:style-name="P483"><text:span text:style-name="T4"><text:s text:c="10"/></text:span><text:span text:style-name="T4">- <text:s text:c="2"/>Legii nr.213/1998 privind proprietatea publică şi regimul juridic al acesteia cu modificările şi completările ulterioare ; </text:span></text:p>
      <text:p text:style-name="P483"><text:span text:style-name="T4"><text:s text:c="10"/></text:span><text:span text:style-name="T4">- <text:s/>prevederile Hotărârii Guvernului <text:s/>României privind aprobarea Normelor <text:s/>tehnice pentru întocmirea inventarului bunurilor care <text:s/>alcătuiesc domeniulş public al comunelor <text:s/>, oreşelor , municipiilor şi judeţelor <text:s/>; </text:span></text:p>
      <text:p text:style-name="P483"><text:span text:style-name="T4"><text:s text:c="10"/></text:span><text:span text:style-name="T4">- <text:s/>Hotărârea Guvernului <text:s/>nr.1357/2001 privind atestarea domeniului public al judeţului Suceava , precum şi al municipiilor , oraşelor şi comunelor din judeţul Suceava , cu modificările şi completările ulterioare ; </text:span></text:p>
      <text:p text:style-name="P488"><text:span text:style-name="T4"><text:s text:c="2"/></text:span><text:span text:style-name="T4">În temeiul prevederilor art.36, alin.(2), lit.c) şi art.45, alin.(1) şi (3) din Legea nr.215/2001,a administraţiei publice locale , cu modificările şi completările ulterioare </text:span></text:p>
      <text:p text:style-name="P489"/>
      <text:p text:style-name="P489"/>
      <text:p text:style-name="P482"><text:span text:style-name="T11">H O T Ă R Ă S T E</text:span><text:span text:style-name="T9"> :</text:span></text:p>
      <text:h text:style-name="P626" text:outline-level="2"><text:span text:style-name="T2"><text:s text:c="17"/></text:span><text:span text:style-name="T32">Art.1</text:span><text:span text:style-name="T29"> <text:s/></text:span></text:h>
      <text:h text:style-name="P628" text:outline-level="2"><text:span text:style-name="T2"><text:s text:c="17"/></text:span><text:span text:style-name="T3">Se aprobă eliminarea poziţiilor <text:s/></text:span><text:span text:style-name="T2">nr.19 -36 şi nr.41-45 <text:s/>din Secţiunea I – bunuri imobile şi <text:s/>poziţiile nr.1-7 din Secţiunea II - bunuri mobile, bunuri immobile , poziţiile 48 , 49 , 59 şi 60 <text:s/>din inventarul bunurilor care fac parte din domeniul public al comunei Ostra , judeţul Suceava înscris în <text:s/>Anexa la Hotărârea nr.25 din 29.08.1999 ,cu modificările şi completările ; </text:span></text:h>
      <text:p text:style-name="P481"><text:span text:style-name="T4"><text:s text:c="18"/></text:span><text:span text:style-name="T11">Art.2 </text:span></text:p>
      <text:p text:style-name="P540">Bunurile prevăzute la art.1 trec în domeniul privat al comunei Ostra , judeţul Suceava . </text:p>
      <text:p text:style-name="P483"><text:span text:style-name="T4"><text:s text:c="12"/></text:span><text:span text:style-name="T11">Art. 3 </text:span></text:p>
      <text:p text:style-name="P483"><text:span text:style-name="T4"><text:s text:c="19"/></text:span><text:span text:style-name="T4">La data adoptării prezentei <text:s/>, Hotărârile <text:s/>Consiliului Local Ostra <text:s/>nr. 47 din 31.10.2009 <text:s/>, nr. 11 din 06.02.2008 <text:s/>şi nr49 din 22.08.2008 <text:s/>îşi încetează aplicabilitatea</text:span><text:span text:style-name="T9"> ; </text:span></text:p>
      <text:p text:style-name="P481"><text:span text:style-name="T4"><text:s text:c="18"/></text:span><text:span text:style-name="T11">Art4</text:span></text:p>
      <text:p text:style-name="P483"><text:span text:style-name="T4"><text:s text:c="13"/></text:span><text:span text:style-name="T4">Primarul comunei Ostra şi Compartimentul financiar-contabil, <text:s/>vor aduce la îndeplinire prevederile prezentei hotărâri.</text:span></text:p>
      <text:p text:style-name="P485"/>
      <text:p text:style-name="P483"><text:span text:style-name="T9"><text:s text:c="11"/></text:span><text:span text:style-name="T9">Preşedinte de şedinţă, <text:s text:c="48"/>Contrasemnează,</text:span></text:p>
      <text:p text:style-name="P490"><text:span text:style-name="T9"><text:s text:c="13"/></text:span><text:span text:style-name="T9">Iacob Petru <text:s text:c="63"/>Secretar comună,</text:span></text:p>
      <text:p text:style-name="P483"><text:span text:style-name="T9"><text:tab/><text:tab/><text:tab/><text:tab/><text:tab/><text:tab/><text:tab/><text:tab/> <text:s text:c="4"/></text:span><text:span text:style-name="T9"><text:s text:c="5"/>Bogdan <text:s/>Smărăndeanu</text:span></text:p>
      <text:p text:style-name="P483"><text:span text:style-name="T4">Ostra, </text:span><text:span text:style-name="T4">27.11.2009 -</text:span></text:p>
      <text:h text:style-name="P635" text:outline-level="3"><text:s text:c="3"/>Nr. __.-</text:h>
      <text:p text:style-name="P486"/>
      <text:p text:style-name="P486"/>
      <text:p text:style-name="P486"/>
      <text:h text:style-name="P605" text:outline-level="1"><text:soft-page-break/><text:span text:style-name="T10"><text:s text:c="12"/></text:span><text:span text:style-name="T10">R O M A N I A <text:s text:c="25"/></text:span></text:h>
      <text:p text:style-name="P481"><text:span text:style-name="T10"><text:s text:c="3"/></text:span><text:span text:style-name="T10">JUDETUL <text:s/>SUCEAVA <text:s text:c="55"/></text:span></text:p>
      <text:h text:style-name="P611" text:outline-level="8"><text:s text:c="6"/>COMUNA OSTRA</text:h>
      <text:p text:style-name="P481"><text:span text:style-name="T10"><text:s text:c="4"/></text:span><text:span text:style-name="T10">CONSILIUL <text:s text:c="2"/>LOCAL</text:span></text:p>
      <text:p text:style-name="P477"/>
      <text:p text:style-name="P478">H O T Ă R Â R E</text:p>
      <text:p text:style-name="P665">privind <text:s/>completarea <text:s text:c="2"/>inventarului bunurilor care fac parte din domeniul public al comunei Ostra, <text:s/>judeţul Suceava , înscrise în Anexa <text:s/>la Hotărârea nr.25 <text:s/>din 29.08.1999 , cu modificările şi completările ulterioare</text:p>
      <text:p text:style-name="P477"/>
      <text:p text:style-name="P477"/>
      <text:p text:style-name="P481"><text:span text:style-name="T4"><text:s text:c="13"/></text:span><text:span text:style-name="T4">Consiliul local al comunei Ostra, judeţul Suceava;</text:span></text:p>
      <text:p text:style-name="P481"><text:span text:style-name="T4"><text:s text:c="15"/></text:span><text:span text:style-name="T4">Având în vedere:</text:span></text:p>
      <text:p text:style-name="P667"><text:span text:style-name="T2"><text:s text:c="9"/>- <text:s/></text:span><text:span text:style-name="T2">expunerea de motive prezentată de către domnul Coperza Grigore –primarul comunei Ostra, judeţul Suceava;</text:span></text:p>
      <text:p text:style-name="P675">- raportul compartimentului de specialitate al primarului înregistrat sub nr.____ din ___/___/ 2009 ;</text:p>
      <text:p text:style-name="P483"><text:span text:style-name="T4"><text:s text:c="10"/></text:span><text:span text:style-name="T4">- <text:s text:c="2"/>raportul <text:s/>Comisiei de specialitate <text:s/>a consiliului local înregistrat sub nr.____ din ___/___/ 2009 ; </text:span></text:p>
      <text:p text:style-name="P483"><text:span text:style-name="T4"><text:s text:c="14"/></text:span><text:span text:style-name="T4">În conformitate cu prevederile:</text:span></text:p>
      <text:p text:style-name="P483"><text:span text:style-name="T4"><text:s text:c="10"/></text:span><text:span text:style-name="T4">- <text:s text:c="2"/>Legii nr.213/1998 privind proprietatea publică şi regimul juridic al acesteia cu modificările şi completările ulterioare ; </text:span></text:p>
      <text:p text:style-name="P483"><text:span text:style-name="T4"><text:s text:c="10"/></text:span><text:span text:style-name="T4">- <text:s/>prevederile Hotărârii Guvernului <text:s/>României privind aprobarea Normelor <text:s/>tehnice pentru întocmirea inventarului bunurilor care <text:s/>alcătuiesc domeniulş public al comunelor <text:s/>, oreşelor , municipiilor şi judeţelor <text:s/>; </text:span></text:p>
      <text:p text:style-name="P483"><text:span text:style-name="T4"><text:s text:c="10"/></text:span><text:span text:style-name="T4">- <text:s/>Hotărârea Guvernului <text:s/>nr.1357/2001 privind atestarea domeniului public al judeţului Suceava , precum şi al municipiilor , oraşelor şi comunelor din judeţul Suceava , cu modificările şi completările ulterioare ; </text:span></text:p>
      <text:p text:style-name="P488"><text:span text:style-name="T4"><text:s text:c="2"/></text:span><text:span text:style-name="T4">În temeiul prevederilor art.36, alin.(2), lit.c) şi art.45, alin.(1) şi (3) din Legea nr.215/2001,a administraţiei publice locale , cu modificările şi completările ulterioare </text:span></text:p>
      <text:p text:style-name="P489"/>
      <text:p text:style-name="P489"/>
      <text:p text:style-name="P482"><text:span text:style-name="T11">H O T Ă R Ă S T E</text:span><text:span text:style-name="T9"> :</text:span></text:p>
      <text:h text:style-name="P626" text:outline-level="2"><text:span text:style-name="T2"><text:s text:c="17"/></text:span><text:span text:style-name="T32">Art.1</text:span><text:span text:style-name="T29"> <text:s/></text:span></text:h>
      <text:h text:style-name="P627" text:outline-level="2"><text:s text:c="17"/>Inventarul bunurilor care fac parte din domeniul public al comunei ostra , judeţul Suceava , înscris în Anexa la Hotărârea nr.25din 26.08.1999 , cu modificările şi completările ulterioare , se completează conform anexei care face parte integrantă din prezenta Hotărâre </text:h>
      <text:p text:style-name="P483"><text:span text:style-name="T4"><text:s text:c="12"/></text:span><text:span text:style-name="T11">Art. 2 </text:span></text:p>
      <text:p text:style-name="P483"><text:span text:style-name="T4"><text:s text:c="19"/></text:span><text:span text:style-name="T4">La data adoptării prezentei <text:s/>, Hotărârile <text:s/>Consiliului Local Ostra <text:s/>nr. 47 din 31.10.2009 <text:s/>, <text:s text:c="2"/>îşi încetează aplicabilitatea</text:span><text:span text:style-name="T9"> ; </text:span></text:p>
      <text:p text:style-name="P481"><text:span text:style-name="T4"><text:s text:c="18"/></text:span><text:span text:style-name="T11">Art4</text:span></text:p>
      <text:p text:style-name="P483"><text:span text:style-name="T4"><text:s text:c="13"/></text:span><text:span text:style-name="T4">Primarul comunei Ostra şi Compartimentul financiar-contabil, <text:s/>vor aduce la îndeplinire prevederile prezentei hotărâri.</text:span></text:p>
      <text:p text:style-name="P485"/>
      <text:p text:style-name="P483"><text:span text:style-name="T9"><text:s text:c="11"/></text:span><text:span text:style-name="T9">Preşedinte de şedinţă, <text:s text:c="48"/>Contrasemnează,</text:span></text:p>
      <text:p text:style-name="P490"><text:span text:style-name="T9"><text:s text:c="13"/></text:span><text:span text:style-name="T9">Iacob Petru <text:s text:c="63"/>Secretar comună,</text:span></text:p>
      <text:p text:style-name="P483"><text:span text:style-name="T9"><text:tab/><text:tab/><text:tab/><text:tab/><text:tab/><text:tab/><text:tab/><text:tab/> <text:s text:c="4"/></text:span><text:span text:style-name="T9"><text:s text:c="5"/>Bogdan <text:s/>Smărăndeanu</text:span></text:p>
      <text:p text:style-name="P483"><text:span text:style-name="T4">Ostra, </text:span><text:span text:style-name="T4">27.11.2009 -</text:span></text:p>
      <text:h text:style-name="P635" text:outline-level="3"><text:s text:c="3"/>Nr. __.-</text:h>
      <text:p text:style-name="P486"/>
      <text:p text:style-name="P110"/>
      <text:p text:style-name="P479"/>
      <text:p text:style-name="P110"/>
      <text:p text:style-name="P110"/>
      <text:p text:style-name="P110"/>
      <text:p text:style-name="P110"/>
      <text:h text:style-name="P605" text:outline-level="1"><text:soft-page-break/><text:span text:style-name="T10"><text:s text:c="12"/></text:span><text:span text:style-name="T10">R O M A N I A <text:s text:c="25"/></text:span></text:h>
      <text:p text:style-name="P481"><text:span text:style-name="T10"><text:s text:c="3"/></text:span><text:span text:style-name="T10">JUDETUL <text:s/>SUCEAVA <text:s text:c="55"/></text:span></text:p>
      <text:h text:style-name="P611" text:outline-level="8"><text:s text:c="6"/>COMUNA OSTRA</text:h>
      <text:p text:style-name="P481"><text:span text:style-name="T10"><text:s text:c="4"/></text:span><text:span text:style-name="T10">CONSILIUL <text:s text:c="2"/>LOCAL</text:span></text:p>
      <text:p text:style-name="P477"/>
      <text:p text:style-name="P478">H O T Ă R Â R E</text:p>
      <text:p text:style-name="P665">privind <text:s/>modificarea <text:s/>inventarului bunurilor care fac parte din domeniul public al comunei Ostra, <text:s/>judeţul Suceava , înscrise în Anexa <text:s/>la Hotărârea nr.25 <text:s/>din 29.08.1999 , cu modificările şi completările ulterioare</text:p>
      <text:p text:style-name="P477"/>
      <text:p text:style-name="P477"/>
      <text:p text:style-name="P481"><text:span text:style-name="T4"><text:s text:c="13"/></text:span><text:span text:style-name="T4">Consiliul local al comunei Ostra, judeţul Suceava;</text:span></text:p>
      <text:p text:style-name="P481"><text:span text:style-name="T4"><text:s text:c="15"/></text:span><text:span text:style-name="T4">Având în vedere:</text:span></text:p>
      <text:p text:style-name="P667"><text:span text:style-name="T2"><text:s text:c="9"/>- <text:s/></text:span><text:span text:style-name="T2">expunerea de motive prezentată de către domnul Coperza Grigore –primarul comunei Ostra, judeţul Suceava;</text:span></text:p>
      <text:p text:style-name="P675">- raportul compartimentului de specialitate al primarului înregistrat sub nr.____ din ___/___/ 2009 ;</text:p>
      <text:p text:style-name="P483"><text:span text:style-name="T4"><text:s text:c="10"/></text:span><text:span text:style-name="T4">- <text:s text:c="2"/>raportul <text:s/>Comisiei de specialitate <text:s/>a consiliului local înregistrat sub nr.____ din ___/___/ 2009 ; </text:span></text:p>
      <text:p text:style-name="P483"><text:span text:style-name="T4"><text:s text:c="14"/></text:span><text:span text:style-name="T4">În conformitate cu prevederile:</text:span></text:p>
      <text:p text:style-name="P483"><text:span text:style-name="T4"><text:s text:c="10"/></text:span><text:span text:style-name="T4">- <text:s text:c="2"/>Legii nr.213/1998 privind proprietatea publică şi regimul juridic al acesteia cu modificările şi completările ulterioare ; </text:span></text:p>
      <text:p text:style-name="P483"><text:span text:style-name="T4"><text:s text:c="10"/></text:span><text:span text:style-name="T4">- <text:s/>prevederile Hotărârii Guvernului <text:s/>României privind aprobarea Normelor <text:s/>tehnice pentru întocmirea inventarului bunurilor care <text:s/>alcătuiesc domeniulş public al comunelor <text:s/>, oreşelor , municipiilor şi judeţelor <text:s/>; </text:span></text:p>
      <text:p text:style-name="P483"><text:span text:style-name="T4"><text:s text:c="10"/></text:span><text:span text:style-name="T4">- <text:s/>Hotărârea Guvernului <text:s/>nr.1357/2001 privind atestarea domeniului public al judeţului Suceava , precum şi al municipiilor , oraşelor şi comunelor din judeţul Suceava , cu modificările şi completările ulterioare ; </text:span></text:p>
      <text:p text:style-name="P488"><text:span text:style-name="T4"><text:s text:c="2"/></text:span><text:span text:style-name="T4">În temeiul prevederilor art.36, alin.(2), lit.c) şi art.45, alin.(1) şi (3) din Legea nr.215/2001,a administraţiei publice locale , cu modificările şi completările ulterioare </text:span></text:p>
      <text:p text:style-name="P489"/>
      <text:p text:style-name="P489"/>
      <text:p text:style-name="P482"><text:span text:style-name="T11">H O T Ă R Ă S T E</text:span><text:span text:style-name="T9"> :</text:span></text:p>
      <text:h text:style-name="P626" text:outline-level="2"><text:span text:style-name="T2"><text:s text:c="17"/></text:span><text:span text:style-name="T32">Art.1</text:span><text:span text:style-name="T29"> <text:s/></text:span></text:h>
      <text:h text:style-name="P628" text:outline-level="2"><text:span text:style-name="T2"><text:s text:c="17"/></text:span><text:span text:style-name="T3">Se aprobă eliminarea poziţiilor <text:s/></text:span><text:span text:style-name="T2">nr.19 -36 şi nr.41-45 <text:s/>din Secţiunea I – bunuri imobile şi <text:s/>poziţiile nr.1-7 din Secţiunea II - bunuri mobile, bunuri immobile , poziţiile 48 , 49 , 59 şi 60 <text:s/>din inventarul bunurilor care fac parte din domeniul public al comunei Ostra , judeţul Suceava înscris în <text:s/>Anexa la Hotărârea nr.25 din 29.08.1999 ,cu modificările şi completările ; </text:span></text:h>
      <text:p text:style-name="P481"><text:span text:style-name="T4"><text:s text:c="18"/></text:span><text:span text:style-name="T11">Art.2 </text:span></text:p>
      <text:p text:style-name="P540">Bunurile prevăzute la art.1 trec în domeniul privat al comunei Ostra , judeţul Suceava . </text:p>
      <text:p text:style-name="P483"><text:span text:style-name="T4"><text:s text:c="12"/></text:span><text:span text:style-name="T11">Art. 3 </text:span></text:p>
      <text:p text:style-name="P483"><text:span text:style-name="T4"><text:s text:c="19"/></text:span><text:span text:style-name="T4">La data adoptării prezentei <text:s/>, Hotărârile <text:s/>Consiliului Local Ostra <text:s/>nr. 47 din 31.10.2009 <text:s/>, nr. 11 din 06.02.2008 <text:s/>şi nr49 din 22.08.2008 <text:s/>îşi încetează aplicabilitatea</text:span><text:span text:style-name="T9"> ; </text:span></text:p>
      <text:p text:style-name="P481"><text:span text:style-name="T4"><text:s text:c="18"/></text:span><text:span text:style-name="T11">Art4</text:span></text:p>
      <text:p text:style-name="P483"><text:span text:style-name="T4"><text:s text:c="13"/></text:span><text:span text:style-name="T4">Primarul comunei Ostra şi Compartimentul financiar-contabil, <text:s/>vor aduce la îndeplinire prevederile prezentei hotărâri.</text:span></text:p>
      <text:p text:style-name="P485"/>
      <text:p text:style-name="P483"><text:span text:style-name="T9"><text:s text:c="11"/></text:span><text:span text:style-name="T9">Preşedinte de şedinţă, <text:s text:c="48"/>Contrasemnează,</text:span></text:p>
      <text:p text:style-name="P490"><text:span text:style-name="T9"><text:s text:c="13"/></text:span><text:span text:style-name="T9">Iacob Petru <text:s text:c="63"/>Secretar comună,</text:span></text:p>
      <text:p text:style-name="P483"><text:span text:style-name="T9"><text:tab/><text:tab/><text:tab/><text:tab/><text:tab/><text:tab/><text:tab/><text:tab/> <text:s text:c="4"/></text:span><text:span text:style-name="T9"><text:s text:c="5"/>Bogdan <text:s/>Smărăndeanu</text:span></text:p>
      <text:p text:style-name="P483"><text:span text:style-name="T4">Ostra, </text:span><text:span text:style-name="T4">27.11.2009 -</text:span></text:p>
      <text:h text:style-name="P635" text:outline-level="3"><text:s text:c="3"/>Nr. __.-</text:h>
      <text:p text:style-name="P486"/>
      <text:p text:style-name="P486"/>
      <text:p text:style-name="P486"/>
      <text:h text:style-name="P605" text:outline-level="1"><text:soft-page-break/><text:span text:style-name="T10"><text:s text:c="12"/></text:span><text:span text:style-name="T10">R O M A N I A <text:s text:c="25"/></text:span></text:h>
      <text:p text:style-name="P481"><text:span text:style-name="T10"><text:s text:c="3"/></text:span><text:span text:style-name="T10">JUDETUL <text:s/>SUCEAVA <text:s text:c="55"/></text:span></text:p>
      <text:h text:style-name="P611" text:outline-level="8"><text:s text:c="6"/>COMUNA OSTRA</text:h>
      <text:p text:style-name="P481"><text:span text:style-name="T10"><text:s text:c="4"/></text:span><text:span text:style-name="T10">CONSILIUL <text:s text:c="2"/>LOCAL</text:span></text:p>
      <text:p text:style-name="P477"/>
      <text:p text:style-name="P478">H O T Ă R Â R E</text:p>
      <text:p text:style-name="P665">privind <text:s/>completarea <text:s text:c="2"/>inventarului bunurilor care fac parte din domeniul public al comunei Ostra, <text:s/>judeţul Suceava , înscrise în Anexa <text:s/>la Hotărârea nr.25 <text:s/>din 29.08.1999 , cu modificările şi completările ulterioare</text:p>
      <text:p text:style-name="P477"/>
      <text:p text:style-name="P477"/>
      <text:p text:style-name="P481"><text:span text:style-name="T4"><text:s text:c="13"/></text:span><text:span text:style-name="T4">Consiliul local al comunei Ostra, judeţul Suceava;</text:span></text:p>
      <text:p text:style-name="P481"><text:span text:style-name="T4"><text:s text:c="15"/></text:span><text:span text:style-name="T4">Având în vedere:</text:span></text:p>
      <text:p text:style-name="P667"><text:span text:style-name="T2"><text:s text:c="9"/>- <text:s/></text:span><text:span text:style-name="T2">expunerea de motive prezentată de către domnul Coperza Grigore –primarul comunei Ostra, judeţul Suceava;</text:span></text:p>
      <text:p text:style-name="P675">- raportul compartimentului de specialitate al primarului înregistrat sub nr.____ din ___/___/ 2009 ;</text:p>
      <text:p text:style-name="P483"><text:span text:style-name="T4"><text:s text:c="10"/></text:span><text:span text:style-name="T4">- <text:s text:c="2"/>raportul <text:s/>Comisiei de specialitate <text:s/>a consiliului local înregistrat sub nr.____ din ___/___/ 2009 ; </text:span></text:p>
      <text:p text:style-name="P483"><text:span text:style-name="T4"><text:s text:c="14"/></text:span><text:span text:style-name="T4">În conformitate cu prevederile:</text:span></text:p>
      <text:p text:style-name="P483"><text:span text:style-name="T4"><text:s text:c="10"/></text:span><text:span text:style-name="T4">- <text:s text:c="2"/>Legii nr.213/1998 privind proprietatea publică şi regimul juridic al acesteia cu modificările şi completările ulterioare ; </text:span></text:p>
      <text:p text:style-name="P483"><text:span text:style-name="T4"><text:s text:c="10"/></text:span><text:span text:style-name="T4">- <text:s/>prevederile Hotărârii Guvernului <text:s/>României privind aprobarea Normelor <text:s/>tehnice pentru întocmirea inventarului bunurilor care <text:s/>alcătuiesc domeniulş public al comunelor <text:s/>, oreşelor , municipiilor şi judeţelor <text:s/>; </text:span></text:p>
      <text:p text:style-name="P483"><text:span text:style-name="T4"><text:s text:c="10"/></text:span><text:span text:style-name="T4">- <text:s/>Hotărârea Guvernului <text:s/>nr.1357/2001 privind atestarea domeniului public al judeţului Suceava , precum şi al municipiilor , oraşelor şi comunelor din judeţul Suceava , cu modificările şi completările ulterioare ; </text:span></text:p>
      <text:p text:style-name="P488"><text:span text:style-name="T4"><text:s text:c="2"/></text:span><text:span text:style-name="T4">În temeiul prevederilor art.36, alin.(2), lit.c) şi art.45, alin.(1) şi (3) din Legea nr.215/2001,a administraţiei publice locale , cu modificările şi completările ulterioare </text:span></text:p>
      <text:p text:style-name="P489"/>
      <text:p text:style-name="P489"/>
      <text:p text:style-name="P482"><text:span text:style-name="T11">H O T Ă R Ă S T E</text:span><text:span text:style-name="T9"> :</text:span></text:p>
      <text:h text:style-name="P626" text:outline-level="2"><text:span text:style-name="T2"><text:s text:c="17"/></text:span><text:span text:style-name="T32">Art.1</text:span><text:span text:style-name="T29"> <text:s/></text:span></text:h>
      <text:h text:style-name="P627" text:outline-level="2"><text:s text:c="17"/>Inventarul bunurilor care fac parte din domeniul public al comunei ostra , judeţul Suceava , înscris în Anexa la Hotărârea nr.25din 26.08.1999 , cu modificările şi completările ulterioare , se completează conform anexei care face parte integrantă din prezenta Hotărâre </text:h>
      <text:p text:style-name="P483"><text:span text:style-name="T4"><text:s text:c="12"/></text:span><text:span text:style-name="T11">Art. 2 </text:span></text:p>
      <text:p text:style-name="P483"><text:span text:style-name="T4"><text:s text:c="19"/></text:span><text:span text:style-name="T4">La data adoptării prezentei <text:s/>, Hotărârile <text:s/>Consiliului Local Ostra <text:s/>nr. 47 din 31.10.2009 <text:s/>, <text:s text:c="2"/>îşi încetează aplicabilitatea</text:span><text:span text:style-name="T9"> ; </text:span></text:p>
      <text:p text:style-name="P481"><text:span text:style-name="T4"><text:s text:c="18"/></text:span><text:span text:style-name="T11">Art4</text:span></text:p>
      <text:p text:style-name="P483"><text:span text:style-name="T4"><text:s text:c="13"/></text:span><text:span text:style-name="T4">Primarul comunei Ostra şi Compartimentul financiar-contabil, <text:s/>vor aduce la îndeplinire prevederile prezentei hotărâri.</text:span></text:p>
      <text:p text:style-name="P485"/>
      <text:p text:style-name="P483"><text:span text:style-name="T9"><text:s text:c="11"/></text:span><text:span text:style-name="T9">Preşedinte de şedinţă, <text:s text:c="48"/>Contrasemnează,</text:span></text:p>
      <text:p text:style-name="P490"><text:span text:style-name="T9"><text:s text:c="13"/></text:span><text:span text:style-name="T9">Iacob Petru <text:s text:c="63"/>Secretar comună,</text:span></text:p>
      <text:p text:style-name="P483"><text:span text:style-name="T9"><text:tab/><text:tab/><text:tab/><text:tab/><text:tab/><text:tab/><text:tab/><text:tab/> <text:s text:c="4"/></text:span><text:span text:style-name="T9"><text:s text:c="5"/>Bogdan <text:s/>Smărăndeanu</text:span></text:p>
      <text:p text:style-name="P483"><text:span text:style-name="T4">Ostra, </text:span><text:span text:style-name="T4">27.11.2009 -</text:span></text:p>
      <text:h text:style-name="P635" text:outline-level="3"><text:s text:c="3"/>Nr. __.-</text:h>
      <text:p text:style-name="P486"/>
      <text:p text:style-name="P486"/>
      <text:p text:style-name="P486"/>
      <text:p text:style-name="P486"/>
      <text:p text:style-name="P486"/>
      <text:h text:style-name="P605" text:outline-level="1"><text:soft-page-break/><text:span text:style-name="T10"><text:s text:c="8"/></text:span><text:span text:style-name="T10"><text:s text:c="20"/><text:tab/><text:tab/><text:tab/><text:tab/><text:tab/><text:tab/><text:tab/><text:tab/>PROIECT DE :</text:span></text:h>
      <text:h text:style-name="P605" text:outline-level="1"><text:span text:style-name="T10"><text:s text:c="13"/></text:span><text:span text:style-name="T10">R O M A N I A <text:s text:c="25"/></text:span></text:h>
      <text:p text:style-name="P481"><text:span text:style-name="T10"><text:s text:c="3"/></text:span><text:span text:style-name="T10">JUDETUL <text:s/>SUCEAVA <text:s text:c="55"/></text:span></text:p>
      <text:h text:style-name="P611" text:outline-level="8"><text:s text:c="6"/>COMUNA OSTRA</text:h>
      <text:p text:style-name="P481"><text:span text:style-name="T10"><text:s text:c="3"/></text:span><text:span text:style-name="T10"><text:s text:c="8"/>PRIMAR </text:span></text:p>
      <text:p text:style-name="P477"/>
      <text:p text:style-name="P478">H O T Ă R Â R E</text:p>
      <text:p text:style-name="P665">privind <text:s/>modificarea <text:s/>inventarului bunurilor care fac parte din domeniul public al comunei Ostra, <text:s/>judeţul Suceava , înscrise în Anexa <text:s/>la Hotărârea <text:s/>Consiliului Local Ostra <text:s/>, nr.25 <text:s/>din 29.08.1999 , cu modificările şi completările ulterioare</text:p>
      <text:p text:style-name="P477"/>
      <text:p text:style-name="P477"/>
      <text:p text:style-name="P481"><text:span text:style-name="T4"><text:s text:c="13"/></text:span><text:span text:style-name="T4">Consiliul local al comunei Ostra, judeţul Suceava;</text:span></text:p>
      <text:p text:style-name="P481"><text:span text:style-name="T4"><text:s text:c="15"/></text:span><text:span text:style-name="T4">Având în vedere:</text:span></text:p>
      <text:p text:style-name="P667"><text:span text:style-name="T2"><text:s text:c="9"/>- <text:s/></text:span><text:span text:style-name="T2">expunerea de motive prezentată de către domnul Coperza Grigore –primarul comunei Ostra, judeţul Suceava;</text:span></text:p>
      <text:p text:style-name="P675">- raportul compartimentului de specialitate al primarului înregistrat sub nr.____ din ___/___/ 2009 ;</text:p>
      <text:p text:style-name="P483"><text:span text:style-name="T4"><text:s text:c="10"/></text:span><text:span text:style-name="T4">- <text:s text:c="2"/>raportul <text:s/>Comisiei de specialitate <text:s/>a consiliului local înregistrat sub nr.____ din ___/___/ 2009 ; </text:span></text:p>
      <text:p text:style-name="P483"><text:span text:style-name="T4"><text:s text:c="14"/></text:span><text:span text:style-name="T4">În conformitate cu prevederile:</text:span></text:p>
      <text:p text:style-name="P483"><text:span text:style-name="T4"><text:s text:c="10"/></text:span><text:span text:style-name="T4">- <text:s text:c="2"/>Legii nr.213/1998 privind proprietatea publică şi regimul juridic al acesteia cu modificările şi completările ulterioare ; </text:span></text:p>
      <text:p text:style-name="P483"><text:span text:style-name="T4"><text:s text:c="10"/></text:span><text:span text:style-name="T4">- <text:s/>prevederile Hotărârii Guvernului <text:s/>României privind aprobarea Normelor <text:s/>tehnice pentru întocmirea inventarului bunurilor care <text:s/>alcătuiesc domeniulş public al comunelor <text:s/>, oreşelor , municipiilor şi judeţelor <text:s/>; </text:span></text:p>
      <text:p text:style-name="P483"><text:span text:style-name="T4"><text:s text:c="10"/></text:span><text:span text:style-name="T4">- <text:s/>Hotărârea Guvernului <text:s/>nr.1357/2001 privind atestarea domeniului public al judeţului Suceava , precum şi al municipiilor , oraşelor şi comunelor din judeţul Suceava , cu modificările şi completările ulterioare ; </text:span></text:p>
      <text:p text:style-name="P488"><text:span text:style-name="T4"><text:s text:c="2"/></text:span><text:span text:style-name="T4">În temeiul prevederilor art.36, alin.(2), lit.c) şi art.45, alin.(1) şi (3) din Legea nr.215/2001,a administraţiei publice locale , cu modificările şi completările ulterioare </text:span></text:p>
      <text:p text:style-name="P489"/>
      <text:p text:style-name="P482"><text:span text:style-name="T11">H O T Ă R Ă S T E</text:span><text:span text:style-name="T9"> :</text:span></text:p>
      <text:h text:style-name="P626" text:outline-level="2"><text:span text:style-name="T2"><text:s text:c="17"/></text:span><text:span text:style-name="T32">Art.1</text:span><text:span text:style-name="T29"> <text:s/></text:span></text:h>
      <text:h text:style-name="P628" text:outline-level="2"><text:span text:style-name="T2"><text:s text:c="17"/></text:span><text:span text:style-name="T3">Se aprobă eliminarea poziţiilor <text:s/></text:span><text:span text:style-name="T2">nr.19 -36 şi nr.41-45 <text:s/>din Secţiunea I – bunuri imobile şi <text:s/>poziţiile nr.1-7 din Secţiunea II - bunuri mobile, bunuri immobile , poziţiile 48 , 49 , 59 şi 60 <text:s/>din inventarul bunurilor care fac parte din domeniul public al comunei Ostra , judeţul Suceava înscris în <text:s/>Anexa la Hotărârea Consiliului local Ostra , <text:s/>nr.25 din 29.08.1999 ,cu modificările şi completările ulterioare <text:s/>; </text:span></text:h>
      <text:p text:style-name="P481"><text:span text:style-name="T4"><text:s text:c="18"/></text:span><text:span text:style-name="T11">Art.2 </text:span></text:p>
      <text:p text:style-name="P540">Bunurile prevăzute la art.1 trec în domeniul privat al comunei Ostra , judeţul Suceava . </text:p>
      <text:p text:style-name="P483"><text:span text:style-name="T4"><text:s text:c="12"/></text:span><text:span text:style-name="T11">Art. 3 </text:span></text:p>
      <text:p text:style-name="P483"><text:span text:style-name="T4"><text:s text:c="19"/></text:span><text:span text:style-name="T4">La data adoptării prezentei <text:s/>, Hotărârile <text:s/>Consiliului Local Ostra <text:s/>nr. 47 din 31.10.2009 <text:s/>, nr. 11 din 06.02.2008 <text:s/>şi nr49 din 22.08.2008 <text:s/>îşi încetează aplicabilitatea</text:span><text:span text:style-name="T9"> ; </text:span></text:p>
      <text:p text:style-name="P481"><text:span text:style-name="T4"><text:s text:c="18"/></text:span><text:span text:style-name="T11">Art4</text:span></text:p>
      <text:p text:style-name="P483"><text:span text:style-name="T4"><text:s text:c="13"/></text:span><text:span text:style-name="T4">Primarul comunei Ostra şi Compartimentul financiar-contabil, <text:s/>vor aduce la îndeplinire prevederile prezentei hotărâri.</text:span></text:p>
      <text:p text:style-name="P485"/>
      <text:p text:style-name="P115"><text:span text:style-name="T9"><text:s text:c="8"/></text:span><text:span text:style-name="T4"><text:s/></text:span><text:span text:style-name="T4"><text:s text:c="8"/></text:span></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487"/>
      <text:p text:style-name="P487"/>
      <text:h text:style-name="P605" text:outline-level="1"><text:soft-page-break/><text:span text:style-name="T10"><text:s text:c="9"/></text:span><text:span text:style-name="T10"><text:tab/><text:tab/><text:tab/><text:tab/><text:tab/><text:tab/><text:tab/><text:tab/> <text:s text:c="21"/>PROIECT DE : <text:s/></text:span></text:h>
      <text:h text:style-name="P604" text:outline-level="1"/>
      <text:h text:style-name="P605" text:outline-level="1"><text:span text:style-name="T10"><text:s text:c="13"/></text:span><text:span text:style-name="T10">R O M A N I A <text:s text:c="25"/></text:span></text:h>
      <text:p text:style-name="P481"><text:span text:style-name="T10"><text:s text:c="3"/></text:span><text:span text:style-name="T10">JUDETUL <text:s/>SUCEAVA <text:s text:c="55"/></text:span></text:p>
      <text:h text:style-name="P611" text:outline-level="8"><text:s text:c="6"/>COMUNA OSTRA</text:h>
      <text:p text:style-name="P481"><text:span text:style-name="T10"><text:s text:c="4"/></text:span><text:span text:style-name="T10">CONSILIUL <text:s text:c="2"/>LOCAL</text:span></text:p>
      <text:p text:style-name="P477"/>
      <text:p text:style-name="P478">H O T Ă R Â R E</text:p>
      <text:p text:style-name="P665">privind <text:s/>completarea <text:s text:c="2"/>inventarului bunurilor care fac parte din domeniul public al comunei Ostra, <text:s/>judeţul Suceava , înscrise în Anexa <text:s/>la Hotărârea Consiliului Local Ostra , nr.25 <text:s/>din 29.08.1999 , cu modificările şi completările ulterioare</text:p>
      <text:p text:style-name="P477"/>
      <text:p text:style-name="P477"/>
      <text:p text:style-name="P481"><text:span text:style-name="T4"><text:s text:c="13"/></text:span><text:span text:style-name="T4">Consiliul local al comunei Ostra, judeţul Suceava;</text:span></text:p>
      <text:p text:style-name="P481"><text:span text:style-name="T4"><text:s text:c="15"/></text:span><text:span text:style-name="T4">Având în vedere:</text:span></text:p>
      <text:p text:style-name="P667"><text:span text:style-name="T2"><text:s text:c="9"/>- <text:s/></text:span><text:span text:style-name="T2">expunerea de motive prezentată de către domnul Coperza Grigore –primarul comunei Ostra, judeţul Suceava;</text:span></text:p>
      <text:p text:style-name="P675">- raportul compartimentului de specialitate al primarului înregistrat sub nr.____ din ___/___/ 2009 ;</text:p>
      <text:p text:style-name="P483"><text:span text:style-name="T4"><text:s text:c="10"/></text:span><text:span text:style-name="T4">- <text:s text:c="2"/>raportul <text:s/>Comisiei de specialitate <text:s/>a consiliului local înregistrat sub nr.____ din ___/___/ 2009 ; </text:span></text:p>
      <text:p text:style-name="P483"><text:span text:style-name="T4"><text:s text:c="14"/></text:span><text:span text:style-name="T4">În conformitate cu prevederile:</text:span></text:p>
      <text:p text:style-name="P483"><text:span text:style-name="T4"><text:s text:c="10"/></text:span><text:span text:style-name="T4">- <text:s text:c="2"/>Legii nr.213/1998 privind proprietatea publică şi regimul juridic al acesteia cu modificările şi completările ulterioare ; </text:span></text:p>
      <text:p text:style-name="P483"><text:span text:style-name="T4"><text:s text:c="10"/></text:span><text:span text:style-name="T4">- <text:s/>prevederile Hotărârii Guvernului <text:s/>României privind aprobarea Normelor <text:s/>tehnice pentru întocmirea inventarului bunurilor care <text:s/>alcătuiesc domeniul public al comunelor <text:s/>, oreşelor , municipiilor şi judeţelor <text:s/>; </text:span></text:p>
      <text:p text:style-name="P483"><text:span text:style-name="T4"><text:s text:c="10"/></text:span><text:span text:style-name="T4">- <text:s/>Hotărârea Guvernului <text:s/>nr.1357/2001 privind atestarea domeniului public al judeţului Suceava , precum şi al municipiilor , oraşelor şi comunelor din judeţul Suceava , cu modificările şi completările ulterioare ; </text:span></text:p>
      <text:p text:style-name="P488"><text:span text:style-name="T4"><text:s text:c="2"/></text:span><text:span text:style-name="T4">În temeiul prevederilor art.36, alin.(2), lit.c) şi art.45, alin.(1) şi (3) din Legea nr.215/2001,a administraţiei publice locale , cu modificările şi completările ulterioare </text:span></text:p>
      <text:p text:style-name="P489"/>
      <text:p text:style-name="P489"/>
      <text:p text:style-name="P482"><text:span text:style-name="T11">H O T Ă R Ă S T E</text:span><text:span text:style-name="T9"> :</text:span></text:p>
      <text:h text:style-name="P626" text:outline-level="2"><text:span text:style-name="T2"><text:s text:c="17"/></text:span><text:span text:style-name="T32">Art.1</text:span><text:span text:style-name="T29"> <text:s/></text:span></text:h>
      <text:h text:style-name="P627" text:outline-level="2"><text:s text:c="17"/>Inventarul bunurilor care fac parte din domeniul public al comunei Ostra , judeţul Suceava , înscris în Anexa la Hotărârea Consiliului Local Ostra , nr.25 din 26.08.1999 , cu modificările şi completările ulterioare , se completează conform anexei care face parte integrantă din prezenta Hotărâre .</text:h>
      <text:p text:style-name="P483"><text:span text:style-name="T4"><text:s text:c="12"/></text:span><text:span text:style-name="T11">Art. 2 </text:span></text:p>
      <text:p text:style-name="P483"><text:span text:style-name="T4"><text:s text:c="19"/></text:span><text:span text:style-name="T4">La data adoptării prezentei <text:s/>, Hotărârea Consiliului Local Ostra <text:s/>nr. 47 din 31.10.2009 <text:s/>, <text:s text:c="2"/>îşi încetează aplicabilitatea</text:span><text:span text:style-name="T9"> ; </text:span></text:p>
      <text:p text:style-name="P481"><text:span text:style-name="T4"><text:s text:c="18"/></text:span><text:span text:style-name="T11">Art4</text:span></text:p>
      <text:p text:style-name="P483"><text:span text:style-name="T4"><text:s text:c="13"/></text:span><text:span text:style-name="T4">Primarul comunei Ostra şi Compartimentul financiar-contabil, <text:s/>vor aduce la îndeplinire prevederile prezentei hotărâri.</text:span></text:p>
      <text:p text:style-name="P485"/>
      <text:p text:style-name="P487"><text:s text:c="9"/></text:p>
      <text:p text:style-name="P215"><text:span text:style-name="T4"><text:s/></text:span><text:span text:style-name="T4"><text:s/></text:span><text:span text:style-name="T4"><text:s text:c="5"/></text:span></text:p>
      <text:p text:style-name="P638"><text:s text:c="103"/>A v i z a t,</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110"/>
      <text:p text:style-name="P110"/>
      <text:p text:style-name="P112"><text:soft-page-break/></text:p>
      <text:h text:style-name="P565" text:outline-level="6"><text:span text:style-name="T5"><text:s text:c="4"/></text:span><text:span text:style-name="T5">R O M A N I A <text:s text:c="59"/>P r o i e c t <text:s text:c="4"/>de: <text:s text:c="211"/></text:span></text:h>
      <text:h text:style-name="P566" text:outline-level="6"><text:span text:style-name="T5"><text:s text:c="3"/></text:span><text:span text:style-name="T5">JUDETUL <text:s text:c="2"/>SUCEAVA <text:s text:c="123"/></text:span></text:h>
      <text:h text:style-name="P566" text:outline-level="6"><text:span text:style-name="T5"><text:s text:c="5"/></text:span><text:span text:style-name="T3">COMUNA <text:s text:c="2"/>OSTRA <text:s text:c="43"/></text:span></text:h>
      <text:p text:style-name="P481"><text:span text:style-name="T28"><text:s text:c="5"/></text:span><text:span text:style-name="T9"><text:s text:c="10"/>P R I M A R</text:span></text:p>
      <text:p text:style-name="P479"/>
      <text:p text:style-name="P479"/>
      <text:p text:style-name="P479"/>
      <text:p text:style-name="P480"/>
      <text:p text:style-name="P494">H O T Ă R Â R E</text:p>
      <text:p text:style-name="P493"><text:span text:style-name="T4">privind aprobarea rectificării bugetului de venituri şi cheltuieli al comunei Ostra, judeţul Suceava, pentru anul 200</text:span><text:span text:style-name="T4">9 -.</text:span></text:p>
      <text:p text:style-name="P491"/>
      <text:p text:style-name="P492"/>
      <text:p text:style-name="P492"/>
      <text:p text:style-name="P497"><text:span text:style-name="T4"><text:s text:c="16"/></text:span><text:span text:style-name="T4">Consiliul <text:s/>local al comunei Ostra, judeţul Suceava;</text:span></text:p>
      <text:p text:style-name="P497"><text:span text:style-name="T4"><text:s text:c="16"/></text:span><text:span text:style-name="T4">Analizând :</text:span></text:p>
      <text:p text:style-name="P498"><text:span text:style-name="T4"><text:s text:c="5"/></text:span><text:span text:style-name="T4">- raportul d-lui. Coperza Grigore –primarul comunei Ostra, judeţul Suceava;</text:span></text:p>
      <text:p text:style-name="P498"><text:span text:style-name="T4"><text:s text:c="5"/></text:span><text:span text:style-name="T21">- raportul compartimentului financiar-contabil, din cadrul primăriei, înregistrat <text:s/>la nr. 3955 din 25.11 .2009  ;</text:span></text:p>
      <text:p text:style-name="P497"><text:span text:style-name="T21"><text:s text:c="16"/></text:span><text:span text:style-name="T21">- <text:s/>raportul comisiei de specialitate nr.1 a consiliului local;</text:span></text:p>
      <text:p text:style-name="P49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49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500"/>
      <text:p text:style-name="P500"/>
      <text:p text:style-name="P500"/>
      <text:p text:style-name="P497"><text:span text:style-name="T9"><text:s text:c="52"/></text:span><text:span text:style-name="T11">H O T Ă R Ă Ş T E :</text:span></text:p>
      <text:p text:style-name="P495"/>
      <text:p text:style-name="P495"/>
      <text:p text:style-name="P495"/>
      <text:p text:style-name="P497"><text:span text:style-name="T4"><text:s text:c="17"/></text:span><text:span text:style-name="T12">Art.1</text:span><text:span text:style-name="T10"> <text:s text:c="2"/></text:span><text:span text:style-name="T4"><text:s text:c="3"/></text:span></text:p>
      <text:p text:style-name="P497"><text:span text:style-name="T4"><text:s text:c="17"/></text:span><text:span text:style-name="T4">Se aprobă rectificarea bugetului de venituri şi cheltuieli al comunei Ostra, judeţul Suceava pe anul 2009, conform Anexei care face parte integrantă din prezenta hotărâre.</text:span></text:p>
      <text:p text:style-name="P497"><text:span text:style-name="T4"><text:s text:c="17"/></text:span><text:span text:style-name="T11">Art.2</text:span></text:p>
      <text:p text:style-name="P497"><text:span text:style-name="T9"><text:s text:c="18"/></text:span><text:span text:style-name="T4">Primarul comunei Ostra, prin Compartimentul financiar-contabil, va aduce la îndeplinire prevederile prezentei hotărâri.</text:span></text:p>
      <text:p text:style-name="P496"/>
      <text:p text:style-name="P496"><text:s text:c="170"/></text:p>
      <text:p text:style-name="P496"/>
      <text:p text:style-name="P522"><text:s text:c="8"/></text:p>
      <text:p text:style-name="P666"><text:s text:c="103"/>A v i z a t,</text:p>
      <text:p text:style-name="P483"><text:span text:style-name="T4"><text:s text:c="4"/></text:span><text:span text:style-name="T9">Iniţiator al proiectului de hotărâre, <text:s text:c="33"/>Secretar comună,</text:span></text:p>
      <text:p text:style-name="P483"><text:span text:style-name="T9"><text:s text:c="11"/></text:span><text:span text:style-name="T9"><text:s/>Primar – Coperza Grigore <text:s text:c="38"/>Smărăndeanu Bogdan <text:s text:c="5"/></text:span></text:p>
      <text:p text:style-name="P541"/>
      <text:p text:style-name="P666"><text:s text:c="97"/></text:p>
      <text:p text:style-name="P484"/>
      <text:p text:style-name="P484"/>
      <text:p text:style-name="P484"/>
      <text:p text:style-name="P484"/>
      <text:p text:style-name="P484"/>
      <text:h text:style-name="P569" text:outline-level="6"><text:soft-page-break/><text:span text:style-name="T3"><text:s text:c="2"/></text:span></text:h>
      <text:h text:style-name="P568" text:outline-level="6"><text:span text:style-name="T5"><text:s text:c="3"/></text:span><text:span text:style-name="T5">R O M A N I A <text:s text:c="271"/></text:span></text:h>
      <text:h text:style-name="P570" text:outline-level="6"><text:span text:style-name="T5"><text:s text:c="3"/></text:span><text:span text:style-name="T5">JUDETUL <text:s text:c="2"/>SUCEAVA <text:s text:c="123"/></text:span></text:h>
      <text:h text:style-name="P570" text:outline-level="6"><text:span text:style-name="T5"><text:s text:c="5"/></text:span><text:span text:style-name="T3">COMUNA <text:s text:c="2"/>OSTRA <text:s text:c="43"/></text:span></text:h>
      <text:p text:style-name="P501"><text:span text:style-name="T28"><text:s text:c="5"/></text:span><text:span text:style-name="T9"><text:s text:c="3"/>CONSILIUL LOCAL </text:span></text:p>
      <text:p text:style-name="P502"/>
      <text:p text:style-name="P502"/>
      <text:p text:style-name="P503"><text:span text:style-name="T4"><text:s text:c="46"/></text:span><text:span text:style-name="T11">H O T Ă R Â R E</text:span></text:p>
      <text:p text:style-name="P509"><text:span text:style-name="T4">privind aprobarea rectificării bugetului de venituri şi cheltuieli al comunei Ostra, judeţul Suceava, pentru anul 200</text:span><text:span text:style-name="T4">9 -.</text:span></text:p>
      <text:p text:style-name="P507"/>
      <text:p text:style-name="P507"/>
      <text:p text:style-name="P508"/>
      <text:p text:style-name="P503"><text:span text:style-name="T4"><text:s text:c="16"/></text:span><text:span text:style-name="T4">Consiliul <text:s/>local al comunei Ostra, judeţul Suceava;</text:span></text:p>
      <text:p text:style-name="P503"><text:span text:style-name="T4"><text:s text:c="16"/></text:span><text:span text:style-name="T4">Analizând :</text:span></text:p>
      <text:p text:style-name="P510"><text:span text:style-name="T4"><text:s text:c="5"/></text:span><text:span text:style-name="T4">- raportul d-lui. Coperza Grigore –primarul comunei Ostra, judeţul Suceava;</text:span></text:p>
      <text:p text:style-name="P510"><text:span text:style-name="T4"><text:s text:c="5"/></text:span><text:span text:style-name="T21">- raportul compartimentului financiar-contabil, din cadrul primăriei, înregistrat <text:s/>la nr. 3955 <text:s/>din 25.11. 2009  ;</text:span></text:p>
      <text:p text:style-name="P503"><text:span text:style-name="T21"><text:s text:c="16"/></text:span><text:span text:style-name="T21">- <text:s/>raportul comisiei de specialitate nr.1 a consiliului local;</text:span></text:p>
      <text:p text:style-name="P511"><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511"><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512"/>
      <text:p text:style-name="P512"/>
      <text:p text:style-name="P512"/>
      <text:p text:style-name="P504"><text:s text:c="52"/></text:p>
      <text:p text:style-name="P503"><text:span text:style-name="T9"><text:s text:c="48"/></text:span><text:span text:style-name="T11">H O T Ă R Ă Ş T E :</text:span></text:p>
      <text:p text:style-name="P505"/>
      <text:p text:style-name="P505"/>
      <text:p text:style-name="P505"/>
      <text:p text:style-name="P503"><text:span text:style-name="T4"><text:s text:c="17"/></text:span><text:span text:style-name="T12">Art.1</text:span><text:span text:style-name="T10"> <text:s text:c="2"/></text:span><text:span text:style-name="T4"><text:s text:c="3"/></text:span></text:p>
      <text:p text:style-name="P503"><text:span text:style-name="T4"><text:s text:c="17"/></text:span><text:span text:style-name="T4">Se aprobă rectificarea bugetului de venituri şi cheltuieli al comunei Ostra, judeţul Suceava pe anul 2009, conform Anexei care face parte integrantă din prezenta hotărâre.</text:span></text:p>
      <text:p text:style-name="P503"><text:span text:style-name="T4"><text:s text:c="17"/></text:span><text:span text:style-name="T11">Art.2</text:span></text:p>
      <text:p text:style-name="P503"><text:span text:style-name="T9"><text:s text:c="18"/></text:span><text:span text:style-name="T4">Primarul comunei Ostra, prin Compartimentul financiar-contabil, va aduce la îndeplinire prevederile prezentei hotărâri.</text:span></text:p>
      <text:p text:style-name="P506"><text:s text:c="159"/></text:p>
      <text:p text:style-name="P200"><text:s text:c="22"/></text:p>
      <text:p text:style-name="P207"><text:span text:style-name="T9"><text:s/></text:span><text:span text:style-name="T9">Preşedinte de şedinţă, <text:s text:c="85"/></text:span></text:p>
      <text:p text:style-name="P207"><text:span text:style-name="T9"><text:s text:c="8"/></text:span><text:span text:style-name="T9">Socol Vasile <text:s text:c="73"/></text:span></text:p>
      <text:p text:style-name="P200"><text:s text:c="83"/></text:p>
      <text:p text:style-name="P513"><text:span text:style-name="T9"><text:s text:c="58"/></text:span><text:span text:style-name="T27"><text:s text:c="9"/></text:span></text:p>
      <text:p text:style-name="P513"><text:span text:style-name="T27"><text:s text:c="88"/></text:span><text:span text:style-name="T9">Contrasemnează: <text:s text:c="117"/></text:span></text:p>
      <text:p text:style-name="P206"><text:span text:style-name="T9"><text:s text:c="99"/></text:span><text:span text:style-name="T9">Secretar comună,</text:span></text:p>
      <text:p text:style-name="P206"><text:span text:style-name="T9"><text:s text:c="96"/></text:span><text:span text:style-name="T9">Bogdan <text:s/>Smărăndeanu</text:span></text:p>
      <text:p text:style-name="P196"/>
      <text:p text:style-name="P198"><text:span text:style-name="T9">Ostra la ,</text:span><text:span text:style-name="T9">30.11.2009 <text:s text:c="2"/></text:span></text:p>
      <text:p text:style-name="P198"><text:s text:c="2"/><text:span text:style-name="T27">Nr. ____</text:span></text:p>
      <text:p text:style-name="P201"/>
      <text:p text:style-name="P201"/>
      <text:p text:style-name="P110"/>
      <text:p text:style-name="P110"/>
      <text:p text:style-name="P110"><text:soft-page-break/></text:p>
      <text:p text:style-name="P195"><text:span text:style-name="T47"><text:s text:c="8"/></text:span><text:span text:style-name="T10">R O M A N I A <text:s text:c="61"/>P r o i e c t <text:s text:c="4"/>de :</text:span></text:p>
      <text:h text:style-name="P547" text:outline-level="6"><text:span text:style-name="T5"><text:s text:c="3"/></text:span><text:span text:style-name="T3">JUDETUL <text:s text:c="2"/>SUCEAVA <text:s text:c="83"/></text:span></text:h>
      <text:p text:style-name="P193"><text:s text:c="5"/>COMUNA <text:s text:c="2"/>OSTRA</text:p>
      <text:p text:style-name="P193"><text:s text:c="8"/>P R I M A R</text:p>
      <text:p text:style-name="P194"/>
      <text:p text:style-name="P194"/>
      <text:p text:style-name="P516"><text:span text:style-name="T17"><text:s text:c="48"/></text:span><text:span text:style-name="T20">H O T A R Ă R E</text:span></text:p>
      <text:p text:style-name="P202">privind trecerea unor bunuri din domeniul public în domeniul privat al comunei Ostra , judeţul Suceava</text:p>
      <text:p text:style-name="P201"/>
      <text:p text:style-name="P201"/>
      <text:p text:style-name="P516"><text:span text:style-name="T17"><text:s text:c="21"/></text:span><text:span text:style-name="T2">Consiliul <text:s/>local al comunei Ostra, judeţul Suceava;</text:span></text:p>
      <text:p text:style-name="P197"><text:s text:c="19"/>Având în vedere :</text:p>
      <text:p text:style-name="P199"><text:span text:style-name="T2"><text:s text:c="19"/></text:span><text:span text:style-name="T21">- expunerea de motive prezentată de către d-l. Coperza <text:s text:c="2"/>Grigore – <text:s/>primarul <text:s text:c="3"/></text:span></text:p>
      <text:p text:style-name="P199"><text:span text:style-name="T21"><text:s text:c="4"/></text:span><text:span text:style-name="T21">comunei Ostra, judeţul Suceava;</text:span></text:p>
      <text:p text:style-name="P517"><text:span text:style-name="T21"><text:s text:c="7"/></text:span><text:span text:style-name="T21">- raportul Compartimentului de specialitate înregistrat la nr. 4031 <text:s/>din 26.11.2009 ;</text:span></text:p>
      <text:p text:style-name="P518"><text:span text:style-name="T21"><text:s text:c="7"/></text:span><text:span text:style-name="T21">- raportul de avizare al Comisiei de specialitate nr.1 a consiliului local ;</text:span></text:p>
      <text:p text:style-name="P517"><text:span text:style-name="T21"><text:s text:c="7"/></text:span><text:span text:style-name="T2">- prevederile art.10, alin.(2) din Legea nr.213/1998 privind proprietatea publică şi </text:span><text:span text:style-name="T2">regimul juridic al acesteia, cu modificările şi completările ulterioare;</text:span></text:p>
      <text:p text:style-name="P520"><text:span text:style-name="T2"><text:s text:c="13"/></text:span><text:span text:style-name="T4"><text:s text:c="5"/>În temeiul <text:s/>art.36, alin.(2), <text:s/>lit. „c” şi art. 45, alin.(1) , precum şi art.115, alin.(1), lietra „b” din Legea nr.215/2001, <text:s/>a administraţiei publice locale , republicată cu modificările şi completările ulterioare ;</text:span></text:p>
      <text:p text:style-name="P519"/>
      <text:p text:style-name="P202"/>
      <text:p text:style-name="P202"/>
      <text:p text:style-name="P516"><text:span text:style-name="T4"><text:s text:c="45"/></text:span><text:span text:style-name="T11">H O T Ă R Ă Ş T E :</text:span></text:p>
      <text:p text:style-name="P515"/>
      <text:p text:style-name="P515"/>
      <text:p text:style-name="P516"><text:span text:style-name="T4"><text:s text:c="21"/></text:span><text:span text:style-name="T12">Art.1 <text:s text:c="3"/></text:span></text:p>
      <text:p text:style-name="P207"><text:span text:style-name="T4"><text:s text:c="13"/></text:span><text:span text:style-name="T4"><text:s text:c="2"/></text:span><text:span text:style-name="T4">Se aprobă trecerea din domeniul public în domeniul privat al comunei Ostra, </text:span></text:p>
      <text:p text:style-name="P202">judeţul Suceava, a bunurilor înscrise la poziţiile 48 , <text:s/>49 , 59 şi 60 din Inventarul bunurilor care fac parte din domeniul public al comunei Ostra , înscris în Anexa la Hotărârea nr.25 din 26.08.199 , cu modificările şi completările ulterioare </text:p>
      <text:p text:style-name="P207"><text:span text:style-name="T4"><text:s text:c="13"/></text:span><text:span text:style-name="T12">Art.2 </text:span></text:p>
      <text:p text:style-name="P207"><text:span text:style-name="T4"><text:s text:c="13"/></text:span><text:span text:style-name="T4">Bunurile înscrise în poziţiile 48 , 49 , 59 <text:s/>şi 60 se elimină din Inventarul bunurilor care fac parte din domeniul public al comunei Ostra , înscris în Anexa la Hotărârea nr.25 din 26.08.199 , cu modificările şi completările ulterioare <text:s/></text:span></text:p>
      <text:p text:style-name="P202"><text:s text:c="2"/></text:p>
      <text:p text:style-name="P521"><text:span text:style-name="T4"><text:s text:c="21"/></text:span><text:span text:style-name="T12">Art.3</text:span></text:p>
      <text:p text:style-name="P521"><text:span text:style-name="T4"><text:s text:c="21"/></text:span><text:span text:style-name="T4">Primarul comunei Ostra , prin aparatul de specialitate va aduce la îndeplinire prevederile prezentei hotărâri.-</text:span></text:p>
      <text:p text:style-name="P542"/>
      <text:p text:style-name="P668"><text:s text:c="103"/>A v i z a t,</text:p>
      <text:p text:style-name="P207"><text:span text:style-name="T4"><text:s text:c="4"/></text:span><text:span text:style-name="T9">Iniţiator al proiectului de hotărâre, <text:s text:c="33"/>Secretar comună,</text:span></text:p>
      <text:p text:style-name="P207"><text:span text:style-name="T9"><text:s text:c="9"/></text:span><text:span text:style-name="T9">Primar – Coperza Grigore <text:s text:c="46"/>A. Smărăndeanu</text:span></text:p>
      <text:p text:style-name="P201"/>
      <text:p text:style-name="P201"/>
      <text:p text:style-name="P201"/>
      <text:p text:style-name="P201"/>
      <text:p text:style-name="P201"/>
      <text:p text:style-name="P201"/>
      <text:p text:style-name="P201"/>
      <text:p text:style-name="P201"/>
      <text:p text:style-name="P110"/>
      <text:p text:style-name="P195"><text:soft-page-break/><text:span text:style-name="T47"><text:s text:c="8"/></text:span><text:span text:style-name="T10">R O M A N I A <text:s text:c="43"/><text:tab/> <text:s text:c="4"/>PROIECT DE : <text:s text:c="12"/></text:span></text:p>
      <text:h text:style-name="P547" text:outline-level="6"><text:span text:style-name="T5"><text:s text:c="3"/></text:span><text:span text:style-name="T3">JUDETUL <text:s text:c="2"/>SUCEAVA <text:s text:c="83"/></text:span></text:h>
      <text:p text:style-name="P193"><text:s text:c="5"/>COMUNA <text:s text:c="2"/>OSTRA</text:p>
      <text:p text:style-name="P193"><text:s text:c="10"/>PRIMAR</text:p>
      <text:p text:style-name="P194"/>
      <text:p text:style-name="P194"/>
      <text:p text:style-name="P516"><text:span text:style-name="T17"><text:s text:c="48"/></text:span><text:span text:style-name="T20">H O T A R Ă R E</text:span></text:p>
      <text:p text:style-name="P204">privind trecerea unor bunuri din domeniul public în domeniul privat al comunei Ostra , judeţul Suceava</text:p>
      <text:p text:style-name="P201"/>
      <text:p text:style-name="P516"><text:span text:style-name="T17"><text:s text:c="21"/></text:span><text:span text:style-name="T2">Consiliul <text:s/>Local al comunei Ostra, judeţul Suceava;</text:span></text:p>
      <text:p text:style-name="P197"><text:s text:c="19"/>Având în vedere :</text:p>
      <text:p text:style-name="P199"><text:span text:style-name="T2"><text:s text:c="19"/></text:span><text:span text:style-name="T21">- expunerea de motive prezentată de către d-l. Coperza <text:s text:c="2"/>Grigore – <text:s/>primarul <text:s text:c="3"/></text:span></text:p>
      <text:p text:style-name="P199"><text:span text:style-name="T21"><text:s text:c="4"/></text:span><text:span text:style-name="T21">comunei Ostra, judeţul Suceava;</text:span></text:p>
      <text:p text:style-name="P517"><text:span text:style-name="T21"><text:s text:c="7"/></text:span><text:span text:style-name="T21">- raportul Compartimentului de specialitate înregistrat la nr. 4038 <text:s/>din 27.11.2009 ;</text:span></text:p>
      <text:p text:style-name="P518"><text:span text:style-name="T21"><text:s text:c="7"/></text:span><text:span text:style-name="T21">- raportul de avizare al Comisiei de specialitate nr.1 a consiliului local ;</text:span></text:p>
      <text:p text:style-name="P517"><text:span text:style-name="T21"><text:s text:c="7"/></text:span><text:span text:style-name="T2">- prevederile art.10, alin.(2) din Legea nr.213/1998 privind proprietatea publică şi regimul juridic al acesteia, cu modificările şi completările ulterioare;</text:span></text:p>
      <text:p text:style-name="P520"><text:span text:style-name="T2"><text:s text:c="13"/></text:span><text:span text:style-name="T4"><text:s text:c="5"/>În temeiul <text:s/>art.36, alin.(2), <text:s/>lit. „c” şi art. 45, alin.(1) , precum şi art.115, alin.(1), lietra „b” din Legea nr.215/2001, <text:s/>a administraţiei publice locale , republicată cu modificările şi completările ulterioare ;</text:span></text:p>
      <text:p text:style-name="P202"/>
      <text:p text:style-name="P202"/>
      <text:p text:style-name="P516"><text:span text:style-name="T4"><text:s text:c="45"/></text:span><text:span text:style-name="T11">H O T Ă R Ă Ş T E :</text:span></text:p>
      <text:p text:style-name="P515"/>
      <text:p text:style-name="P516"><text:span text:style-name="T4"><text:s text:c="21"/></text:span><text:span text:style-name="T12">Art.1 <text:s text:c="3"/></text:span></text:p>
      <text:p text:style-name="P207"><text:span text:style-name="T4"><text:s text:c="13"/></text:span><text:span text:style-name="T4"><text:s text:c="2"/></text:span><text:span text:style-name="T4">Se aprobă trecerea din domeniul public în domeniul privat al comunei Ostra, </text:span></text:p>
      <text:p text:style-name="P202">judeţul Suceava, a bunurilor înscrise la poziţiile 48 , <text:s/>49 , 59 şi 60 din Inventarul bunurilor care fac parte din domeniul public al comunei Ostra , înscris în Anexa la Hotărârea nr.25 din 26.08.1999 , cu modificările şi completările ulterioare </text:p>
      <text:p text:style-name="P207"><text:span text:style-name="T4"><text:s text:c="13"/></text:span><text:span text:style-name="T12">Art.2 </text:span></text:p>
      <text:p text:style-name="P207"><text:span text:style-name="T4"><text:s text:c="13"/></text:span><text:span text:style-name="T4">Bunurile înscrise în poziţiile 48 , 49 , 59 <text:s/>şi 60 se elimină din Inventarul bunurilor care fac parte din domeniul public al comunei Ostra , înscris în Anexa la Hotărârea nr.25 din 26.08.1999 , cu modificările şi completările ulterioare <text:s/></text:span></text:p>
      <text:p text:style-name="P207"><text:span text:style-name="T4"><text:s text:c="2"/></text:span><text:span text:style-name="T4"><text:s text:c="11"/></text:span><text:span text:style-name="T12">Art.3</text:span></text:p>
      <text:p text:style-name="P521"><text:span text:style-name="T4"><text:s text:c="21"/></text:span><text:span text:style-name="T4">Primarul comunei Ostra , prin aparatul de specialitate va aduce la îndeplinire prevederile prezentei hotărâri.-</text:span></text:p>
      <text:p text:style-name="P542"/>
      <text:p text:style-name="P201"/>
      <text:p text:style-name="P200"><text:s text:c="22"/></text:p>
      <text:p text:style-name="P523"><text:span text:style-name="T9"><text:s/></text:span><text:span text:style-name="T4"><text:s text:c="8"/></text:span></text:p>
      <text:p text:style-name="P666"><text:s text:c="103"/>A v i z a t,</text:p>
      <text:p text:style-name="P483"><text:span text:style-name="T4"><text:s text:c="4"/></text:span><text:span text:style-name="T9">Iniţiator al proiectului de hotărâre, <text:s text:c="33"/>Secretar comună,</text:span></text:p>
      <text:p text:style-name="P483"><text:span text:style-name="T9"><text:s text:c="11"/></text:span><text:span text:style-name="T9"><text:s/>Primar – Coperza Grigore <text:s text:c="38"/>Smărăndeanu Bogdan <text:s text:c="5"/></text:span></text:p>
      <text:p text:style-name="P541"/>
      <text:p text:style-name="P201"/>
      <text:p text:style-name="P201"/>
      <text:p text:style-name="P110"/>
      <text:p text:style-name="P110"/>
      <text:p text:style-name="P110"/>
      <text:p text:style-name="P110"/>
      <text:p text:style-name="P110"/>
      <text:h text:style-name="P564" text:outline-level="6"><text:soft-page-break/></text:h>
      <text:h text:style-name="P565" text:outline-level="6"><text:span text:style-name="T5"><text:s text:c="4"/></text:span><text:span text:style-name="T5">R O M A N I A <text:s text:c="59"/>P r o i e c t <text:s text:c="4"/>de: <text:s text:c="211"/></text:span></text:h>
      <text:h text:style-name="P566" text:outline-level="6"><text:span text:style-name="T5"><text:s text:c="3"/></text:span><text:span text:style-name="T5">JUDETUL <text:s text:c="2"/>SUCEAVA <text:s text:c="123"/></text:span></text:h>
      <text:h text:style-name="P566" text:outline-level="6"><text:span text:style-name="T5"><text:s text:c="5"/></text:span><text:span text:style-name="T3">COMUNA <text:s text:c="2"/>OSTRA <text:s text:c="43"/></text:span></text:h>
      <text:p text:style-name="P481"><text:span text:style-name="T28"><text:s text:c="5"/></text:span><text:span text:style-name="T9"><text:s text:c="10"/>P R I M A R</text:span></text:p>
      <text:p text:style-name="P479"/>
      <text:p text:style-name="P479"/>
      <text:p text:style-name="P479"/>
      <text:p text:style-name="P480"/>
      <text:p text:style-name="P494">H O T Ă R Â R E</text:p>
      <text:p text:style-name="P493"><text:span text:style-name="T4">privind aprobarea rectificării bugetului de venituri şi cheltuieli al comunei Ostra, judeţul Suceava, pentru anul 200</text:span><text:span text:style-name="T4">9 -.</text:span></text:p>
      <text:p text:style-name="P491"/>
      <text:p text:style-name="P492"/>
      <text:p text:style-name="P492"/>
      <text:p text:style-name="P497"><text:span text:style-name="T4"><text:s text:c="16"/></text:span><text:span text:style-name="T4">Consiliul <text:s/>local al comunei Ostra, judeţul Suceava;</text:span></text:p>
      <text:p text:style-name="P497"><text:span text:style-name="T4"><text:s text:c="16"/></text:span><text:span text:style-name="T4">Analizând :</text:span></text:p>
      <text:p text:style-name="P498"><text:span text:style-name="T4"><text:s text:c="5"/></text:span><text:span text:style-name="T4">- raportul d-lui. Coperza Grigore –primarul comunei Ostra, judeţul Suceava;</text:span></text:p>
      <text:p text:style-name="P498"><text:span text:style-name="T4"><text:s text:c="5"/></text:span><text:span text:style-name="T21">- raportul compartimentului financiar-contabil, din cadrul primăriei, înregistrat <text:s/>la nr.4150 <text:s/>din 10.12. 2009  ;</text:span></text:p>
      <text:p text:style-name="P497"><text:span text:style-name="T21"><text:s text:c="16"/></text:span><text:span text:style-name="T21">- <text:s/>raportul comisiei de specialitate nr.1 a consiliului local;</text:span></text:p>
      <text:p text:style-name="P49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49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500"/>
      <text:p text:style-name="P500"/>
      <text:p text:style-name="P500"/>
      <text:p text:style-name="P497"><text:span text:style-name="T9"><text:s text:c="52"/></text:span><text:span text:style-name="T11">H O T Ă R Ă Ş T E :</text:span></text:p>
      <text:p text:style-name="P495"/>
      <text:p text:style-name="P495"/>
      <text:p text:style-name="P495"/>
      <text:p text:style-name="P497"><text:span text:style-name="T4"><text:s text:c="17"/></text:span><text:span text:style-name="T12">Art.1</text:span><text:span text:style-name="T10"> <text:s text:c="2"/></text:span><text:span text:style-name="T4"><text:s text:c="3"/></text:span></text:p>
      <text:p text:style-name="P497"><text:span text:style-name="T4"><text:s text:c="17"/></text:span><text:span text:style-name="T4">Se aprobă rectificarea bugetului de venituri şi cheltuieli al comunei Ostra, judeţul Suceava pe anul 2009, conform Anexei care face parte integrantă din prezenta hotărâre.</text:span></text:p>
      <text:p text:style-name="P497"><text:span text:style-name="T4"><text:s text:c="17"/></text:span><text:span text:style-name="T11">Art.2</text:span></text:p>
      <text:p text:style-name="P497"><text:span text:style-name="T9"><text:s text:c="18"/></text:span><text:span text:style-name="T4">Primarul comunei Ostra, prin Compartimentul financiar-contabil, va aduce la îndeplinire prevederile prezentei hotărâri.</text:span></text:p>
      <text:p text:style-name="P496"/>
      <text:p text:style-name="P496"><text:s text:c="170"/></text:p>
      <text:p text:style-name="P496"/>
      <text:p text:style-name="P522"><text:s text:c="8"/></text:p>
      <text:p text:style-name="P666"><text:s text:c="103"/>A v i z a t,</text:p>
      <text:p text:style-name="P483"><text:span text:style-name="T4"><text:s text:c="4"/></text:span><text:span text:style-name="T9">Iniţiator al proiectului de hotărâre, <text:s text:c="33"/>Secretar comună,</text:span></text:p>
      <text:p text:style-name="P483"><text:span text:style-name="T9"><text:s text:c="11"/></text:span><text:span text:style-name="T9"><text:s/>Primar – Coperza Grigore <text:s text:c="38"/>Smărăndeanu Bogdan <text:s text:c="5"/></text:span></text:p>
      <text:p text:style-name="P541"/>
      <text:p text:style-name="P666"><text:s text:c="97"/></text:p>
      <text:p text:style-name="P484"/>
      <text:p text:style-name="P484"/>
      <text:p text:style-name="P484"/>
      <text:p text:style-name="P484"/>
      <text:p text:style-name="P484"/>
      <text:h text:style-name="P568" text:outline-level="6"><text:soft-page-break/><text:span text:style-name="T5"><text:s text:c="3"/>R O M A N I A <text:s text:c="271"/></text:span></text:h>
      <text:h text:style-name="P570" text:outline-level="6"><text:span text:style-name="T5"><text:s text:c="3"/></text:span><text:span text:style-name="T5">JUDETUL <text:s text:c="2"/>SUCEAVA <text:s text:c="123"/></text:span></text:h>
      <text:h text:style-name="P570" text:outline-level="6"><text:span text:style-name="T5"><text:s text:c="5"/></text:span><text:span text:style-name="T3">COMUNA <text:s text:c="2"/>OSTRA <text:s text:c="43"/></text:span></text:h>
      <text:p text:style-name="P501"><text:span text:style-name="T28"><text:s text:c="5"/></text:span><text:span text:style-name="T9"><text:s text:c="3"/>CONSILIUL LOCAL </text:span></text:p>
      <text:p text:style-name="P502"/>
      <text:p text:style-name="P502"/>
      <text:p text:style-name="P503"><text:span text:style-name="T4"><text:s text:c="46"/></text:span><text:span text:style-name="T11">H O T Ă R Â R E</text:span></text:p>
      <text:p text:style-name="P509"><text:span text:style-name="T4">privind aprobarea rectificării bugetului de venituri şi cheltuieli al comunei Ostra, judeţul Suceava, pentru anul 200</text:span><text:span text:style-name="T4">9 -.</text:span></text:p>
      <text:p text:style-name="P507"/>
      <text:p text:style-name="P507"/>
      <text:p text:style-name="P508"/>
      <text:p text:style-name="P503"><text:span text:style-name="T4"><text:s text:c="16"/></text:span><text:span text:style-name="T4">Consiliul <text:s/>local al comunei Ostra, judeţul Suceava;</text:span></text:p>
      <text:p text:style-name="P503"><text:span text:style-name="T4"><text:s text:c="16"/></text:span><text:span text:style-name="T4">Analizând :</text:span></text:p>
      <text:p text:style-name="P510"><text:span text:style-name="T4"><text:s text:c="5"/></text:span><text:span text:style-name="T4">- raportul d-lui. Coperza Grigore –primarul comunei Ostra, judeţul Suceava;</text:span></text:p>
      <text:p text:style-name="P510"><text:span text:style-name="T4"><text:s text:c="5"/></text:span><text:span text:style-name="T21">- raportul compartimentului financiar-contabil, din cadrul primăriei, înregistrat <text:s/>la nr. 4150 <text:s/>din 10.12. 2009  ;</text:span></text:p>
      <text:p text:style-name="P503"><text:span text:style-name="T21"><text:s text:c="16"/></text:span><text:span text:style-name="T21">- <text:s/>raportul comisiei de specialitate nr.1 a consiliului local;</text:span></text:p>
      <text:p text:style-name="P511"><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511"><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512"/>
      <text:p text:style-name="P512"/>
      <text:p text:style-name="P512"/>
      <text:p text:style-name="P504"><text:s text:c="52"/></text:p>
      <text:p text:style-name="P503"><text:span text:style-name="T9"><text:s text:c="48"/></text:span><text:span text:style-name="T11">H O T Ă R Ă Ş T E :</text:span></text:p>
      <text:p text:style-name="P505"/>
      <text:p text:style-name="P505"/>
      <text:p text:style-name="P505"/>
      <text:p text:style-name="P503"><text:span text:style-name="T4"><text:s text:c="17"/></text:span><text:span text:style-name="T12">Art.1</text:span><text:span text:style-name="T10"> <text:s text:c="2"/></text:span><text:span text:style-name="T4"><text:s text:c="3"/></text:span></text:p>
      <text:p text:style-name="P503"><text:span text:style-name="T4"><text:s text:c="17"/></text:span><text:span text:style-name="T4">Se aprobă rectificarea bugetului de venituri şi cheltuieli al comunei Ostra, judeţul Suceava pe anul 2009, conform Anexei care face parte integrantă din prezenta hotărâre.</text:span></text:p>
      <text:p text:style-name="P503"><text:span text:style-name="T4"><text:s text:c="17"/></text:span><text:span text:style-name="T11">Art.2</text:span></text:p>
      <text:p text:style-name="P503"><text:span text:style-name="T9"><text:s text:c="18"/></text:span><text:span text:style-name="T4">Primarul comunei Ostra, prin Compartimentul financiar-contabil, vor aduce la îndeplinire prevederile prezentei hotărâri.</text:span></text:p>
      <text:p text:style-name="P506"><text:s text:c="159"/></text:p>
      <text:p text:style-name="P200"><text:s text:c="22"/></text:p>
      <text:p text:style-name="P207"><text:span text:style-name="T9"><text:s/></text:span><text:span text:style-name="T9">Preşedinte de şedinţă, <text:s text:c="85"/></text:span></text:p>
      <text:p text:style-name="P207"><text:span text:style-name="T9"><text:s text:c="8"/></text:span><text:span text:style-name="T9">Socol Vasile <text:s text:c="73"/></text:span></text:p>
      <text:p text:style-name="P200"><text:s text:c="83"/></text:p>
      <text:p text:style-name="P513"><text:span text:style-name="T9"><text:s text:c="58"/></text:span><text:span text:style-name="T27"><text:s text:c="9"/></text:span></text:p>
      <text:p text:style-name="P514"/>
      <text:p text:style-name="P513"><text:span text:style-name="T27"><text:s text:c="88"/></text:span><text:span text:style-name="T9">Contrasemnează: <text:s text:c="117"/></text:span></text:p>
      <text:p text:style-name="P206"><text:span text:style-name="T9"><text:s text:c="99"/></text:span><text:span text:style-name="T9">Secretar comună,</text:span></text:p>
      <text:p text:style-name="P206"><text:span text:style-name="T9"><text:s text:c="96"/></text:span><text:span text:style-name="T9">Bogdan <text:s/>Smărăndeanu</text:span></text:p>
      <text:p text:style-name="P196"/>
      <text:p text:style-name="P198"><text:span text:style-name="T9">Ostra la ,</text:span><text:span text:style-name="T9">14.12.2009 <text:s text:c="2"/></text:span></text:p>
      <text:p text:style-name="P198"><text:s text:c="2"/><text:span text:style-name="T27">Nr. 61</text:span></text:p>
      <text:p text:style-name="P201"/>
      <text:p text:style-name="P201"/>
      <text:h text:style-name="P565" text:outline-level="6"><text:soft-page-break/><text:span text:style-name="T5"><text:s text:c="4"/></text:span><text:span text:style-name="T5"><text:s text:c="4"/>R O M A N I A <text:s text:c="59"/>P r o i e c t <text:s text:c="4"/>de: <text:s text:c="211"/></text:span></text:h>
      <text:h text:style-name="P566" text:outline-level="6"><text:span text:style-name="T5"><text:s text:c="3"/></text:span><text:span text:style-name="T5">JUDETUL <text:s text:c="2"/>SUCEAVA <text:s text:c="123"/></text:span></text:h>
      <text:h text:style-name="P566" text:outline-level="6"><text:span text:style-name="T5"><text:s text:c="5"/></text:span><text:span text:style-name="T3">COMUNA <text:s text:c="2"/>OSTRA <text:s text:c="43"/></text:span></text:h>
      <text:p text:style-name="P481"><text:span text:style-name="T28"><text:s text:c="5"/></text:span><text:span text:style-name="T9"><text:s text:c="10"/>P R I M A R</text:span></text:p>
      <text:p text:style-name="P479"/>
      <text:p text:style-name="P479"/>
      <text:p text:style-name="P479"/>
      <text:p text:style-name="P480"/>
      <text:p text:style-name="P494">H O T Ă R Â R E</text:p>
      <text:p text:style-name="P493"><text:span text:style-name="T4">privind aprobarea rectificării bugetului de venituri şi cheltuieli al comunei Ostra, judeţul Suceava, pentru anul 200</text:span><text:span text:style-name="T4">9 -.</text:span></text:p>
      <text:p text:style-name="P491"/>
      <text:p text:style-name="P492"/>
      <text:p text:style-name="P492"/>
      <text:p text:style-name="P497"><text:span text:style-name="T4"><text:s text:c="16"/></text:span><text:span text:style-name="T4">Consiliul <text:s/>local al comunei Ostra, judeţul Suceava;</text:span></text:p>
      <text:p text:style-name="P497"><text:span text:style-name="T4"><text:s text:c="16"/></text:span><text:span text:style-name="T4">Analizând :</text:span></text:p>
      <text:p text:style-name="P498"><text:span text:style-name="T4"><text:s text:c="5"/></text:span><text:span text:style-name="T4">- raportul d-lui. Coperza Grigore –primarul comunei Ostra, judeţul Suceava;</text:span></text:p>
      <text:p text:style-name="P498"><text:span text:style-name="T4"><text:s text:c="5"/></text:span><text:span text:style-name="T21">- raportul compartimentului financiar-contabil, din cadrul primăriei, înregistrat <text:s/>la nr.4237 <text:s/>din 18.12. 2009  ;</text:span></text:p>
      <text:p text:style-name="P497"><text:span text:style-name="T21"><text:s text:c="16"/></text:span><text:span text:style-name="T21">- <text:s/>raportul comisiei de specialitate nr.1 a consiliului local;</text:span></text:p>
      <text:p text:style-name="P49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49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500"/>
      <text:p text:style-name="P500"/>
      <text:p text:style-name="P500"/>
      <text:p text:style-name="P497"><text:span text:style-name="T9"><text:s text:c="52"/></text:span><text:span text:style-name="T11">H O T Ă R Ă Ş T E :</text:span></text:p>
      <text:p text:style-name="P495"/>
      <text:p text:style-name="P495"/>
      <text:p text:style-name="P495"/>
      <text:p text:style-name="P497"><text:span text:style-name="T4"><text:s text:c="17"/></text:span><text:span text:style-name="T12">Art.1</text:span><text:span text:style-name="T10"> <text:s text:c="2"/></text:span><text:span text:style-name="T4"><text:s text:c="3"/></text:span></text:p>
      <text:p text:style-name="P497"><text:span text:style-name="T4"><text:s text:c="17"/></text:span><text:span text:style-name="T4">Se aprobă rectificarea bugetului de venituri şi cheltuieli al comunei Ostra, judeţul Suceava pe anul 2009, conform Anexei care face parte integrantă din prezenta hotărâre.</text:span></text:p>
      <text:p text:style-name="P497"><text:span text:style-name="T4"><text:s text:c="17"/></text:span><text:span text:style-name="T11">Art.2</text:span></text:p>
      <text:p text:style-name="P497"><text:span text:style-name="T9"><text:s text:c="18"/></text:span><text:span text:style-name="T4">Primarul comunei Ostra, prin Compartimentul financiar-contabil, va aduce la îndeplinire prevederile prezentei hotărâri.</text:span></text:p>
      <text:p text:style-name="P496"/>
      <text:p text:style-name="P496"><text:s text:c="170"/></text:p>
      <text:p text:style-name="P496"/>
      <text:p text:style-name="P522"><text:s text:c="8"/></text:p>
      <text:p text:style-name="P666"><text:s text:c="103"/>A v i z a t,</text:p>
      <text:p text:style-name="P483"><text:span text:style-name="T4"><text:s text:c="4"/></text:span><text:span text:style-name="T9">Iniţiator al proiectului de hotărâre, <text:s text:c="33"/>Secretar comună,</text:span></text:p>
      <text:p text:style-name="P483"><text:span text:style-name="T9"><text:s text:c="11"/></text:span><text:span text:style-name="T9"><text:s/>Primar – Coperza Grigore <text:s text:c="38"/>Smărăndeanu Bogdan <text:s text:c="5"/></text:span></text:p>
      <text:p text:style-name="P541"/>
      <text:p text:style-name="P666"><text:s text:c="97"/></text:p>
      <text:p text:style-name="P484"/>
      <text:p text:style-name="P484"/>
      <text:p text:style-name="P484"/>
      <text:p text:style-name="P484"/>
      <text:p text:style-name="P484"/>
      <text:p text:style-name="P484"/>
      <text:h text:style-name="P567" text:outline-level="6"><text:soft-page-break/><text:s text:c="2"/></text:h>
      <text:h text:style-name="P568" text:outline-level="6"><text:span text:style-name="T5"><text:s text:c="5"/></text:span><text:span text:style-name="T5"><text:s text:c="3"/>R O M A N I A <text:s text:c="271"/></text:span></text:h>
      <text:h text:style-name="P570" text:outline-level="6"><text:span text:style-name="T5"><text:s text:c="3"/></text:span><text:span text:style-name="T5">JUDETUL <text:s text:c="2"/>SUCEAVA <text:s text:c="123"/></text:span></text:h>
      <text:h text:style-name="P570" text:outline-level="6"><text:span text:style-name="T5"><text:s text:c="5"/></text:span><text:span text:style-name="T3">COMUNA <text:s text:c="2"/>OSTRA <text:s text:c="43"/></text:span></text:h>
      <text:p text:style-name="P501"><text:span text:style-name="T28"><text:s text:c="5"/></text:span><text:span text:style-name="T9"><text:s text:c="3"/>CONSILIUL LOCAL </text:span></text:p>
      <text:p text:style-name="P502"/>
      <text:p text:style-name="P502"/>
      <text:p text:style-name="P503"><text:span text:style-name="T4"><text:s text:c="46"/></text:span><text:span text:style-name="T11">H O T Ă R Â R E</text:span></text:p>
      <text:p text:style-name="P509"><text:span text:style-name="T4">privind aprobarea rectificării bugetului de venituri şi cheltuieli al comunei Ostra, judeţul Suceava, pentru anul 200</text:span><text:span text:style-name="T4">9 -.</text:span></text:p>
      <text:p text:style-name="P507"/>
      <text:p text:style-name="P507"/>
      <text:p text:style-name="P508"/>
      <text:p text:style-name="P503"><text:span text:style-name="T4"><text:s text:c="16"/></text:span><text:span text:style-name="T4">Consiliul <text:s/>local al comunei Ostra, judeţul Suceava;</text:span></text:p>
      <text:p text:style-name="P503"><text:span text:style-name="T4"><text:s text:c="16"/></text:span><text:span text:style-name="T4">Analizând :</text:span></text:p>
      <text:p text:style-name="P510"><text:span text:style-name="T4"><text:s text:c="5"/></text:span><text:span text:style-name="T4">- raportul d-lui. Coperza Grigore –primarul comunei Ostra, judeţul Suceava;</text:span></text:p>
      <text:p text:style-name="P510"><text:span text:style-name="T4"><text:s text:c="5"/></text:span><text:span text:style-name="T21">- raportul compartimentului financiar-contabil, din cadrul primăriei, înregistrat <text:s/>la nr. 4237 <text:s/>din 18.12. 2009  ;</text:span></text:p>
      <text:p text:style-name="P503"><text:span text:style-name="T21"><text:s text:c="16"/></text:span><text:span text:style-name="T21">- <text:s/>raportul comisiei de specialitate nr.1 a consiliului local;</text:span></text:p>
      <text:p text:style-name="P511"><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511"><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512"/>
      <text:p text:style-name="P512"/>
      <text:p text:style-name="P512"/>
      <text:p text:style-name="P504"><text:s text:c="52"/></text:p>
      <text:p text:style-name="P503"><text:span text:style-name="T9"><text:s text:c="48"/></text:span><text:span text:style-name="T11">H O T Ă R Ă Ş T E :</text:span></text:p>
      <text:p text:style-name="P505"/>
      <text:p text:style-name="P505"/>
      <text:p text:style-name="P505"/>
      <text:p text:style-name="P503"><text:span text:style-name="T4"><text:s text:c="17"/></text:span><text:span text:style-name="T12">Art.1</text:span><text:span text:style-name="T10"> <text:s text:c="2"/></text:span><text:span text:style-name="T4"><text:s text:c="3"/></text:span></text:p>
      <text:p text:style-name="P503"><text:span text:style-name="T4"><text:s text:c="17"/></text:span><text:span text:style-name="T4">Se aprobă rectificarea bugetului de venituri şi cheltuieli al comunei Ostra, judeţul Suceava pe anul 2009, conform Anexei care face parte integrantă din prezenta hotărâre.</text:span></text:p>
      <text:p text:style-name="P503"><text:span text:style-name="T4"><text:s text:c="17"/></text:span><text:span text:style-name="T11">Art.2</text:span></text:p>
      <text:p text:style-name="P503"><text:span text:style-name="T9"><text:s text:c="18"/></text:span><text:span text:style-name="T4">Primarul comunei Ostra, prin Compartimentul financiar-contabil, vor aduce la îndeplinire prevederile prezentei hotărâri.</text:span></text:p>
      <text:p text:style-name="P506"><text:s text:c="159"/></text:p>
      <text:p text:style-name="P200"><text:s text:c="22"/></text:p>
      <text:p text:style-name="P207"><text:span text:style-name="T9"><text:s/></text:span><text:span text:style-name="T9">Preşedinte de şedinţă, <text:s text:c="85"/></text:span></text:p>
      <text:p text:style-name="P207"><text:span text:style-name="T9"><text:s text:c="8"/></text:span><text:span text:style-name="T9">Socol Vasile <text:s text:c="73"/></text:span></text:p>
      <text:p text:style-name="P200"><text:s text:c="83"/></text:p>
      <text:p text:style-name="P513"><text:span text:style-name="T9"><text:s text:c="58"/></text:span><text:span text:style-name="T27"><text:s text:c="9"/></text:span></text:p>
      <text:p text:style-name="P514"/>
      <text:p text:style-name="P513"><text:span text:style-name="T27"><text:s text:c="88"/></text:span><text:span text:style-name="T9">Contrasemnează: <text:s text:c="117"/></text:span></text:p>
      <text:p text:style-name="P206"><text:span text:style-name="T9"><text:s text:c="99"/></text:span><text:span text:style-name="T9">Secretar comună,</text:span></text:p>
      <text:p text:style-name="P206"><text:span text:style-name="T9"><text:s text:c="96"/></text:span><text:span text:style-name="T9">Bogdan <text:s/>Smărăndeanu</text:span></text:p>
      <text:p text:style-name="P196"/>
      <text:p text:style-name="P198"><text:span text:style-name="T9">Ostra la ,</text:span><text:span text:style-name="T9">21.12.2009 <text:s text:c="2"/></text:span></text:p>
      <text:p text:style-name="P198"><text:s text:c="2"/><text:span text:style-name="T27">Nr. 63</text:span></text:p>
      <text:p text:style-name="P201"/>
      <text:p text:style-name="P201"/>
      <text:p text:style-name="P201"/>
      <text:p text:style-name="P166"><text:soft-page-break/><text:span text:style-name="T9"><text:s text:c="3"/></text:span><text:span text:style-name="T9"><text:s/>R O M A N I A</text:span></text:p>
      <text:h text:style-name="P575" text:outline-level="7">JUDETUL <text:s/>SUCEAVA</text:h>
      <text:p text:style-name="P166"><text:span text:style-name="T9"><text:s text:c="2"/></text:span><text:span text:style-name="T9">COMUNA <text:s/>OSTRA</text:span></text:p>
      <text:p text:style-name="P166"><text:span text:style-name="T9"><text:s/></text:span><text:span text:style-name="T9">CONSILIUL LOCAL</text:span></text:p>
      <text:p text:style-name="P159"/>
      <text:p text:style-name="P159"/>
      <text:p text:style-name="P205"/>
      <text:p text:style-name="P205"/>
      <text:p text:style-name="P205">H O T A R A R E</text:p>
      <text:p text:style-name="P208"><text:span text:style-name="T4">privind scoaterea la licitaţie publică <text:s text:c="2"/>în vederea concesionării a unei suprafete de teren de 1</text:span><text:span text:style-name="T4">000 mp. situate <text:s text:c="2"/>în <text:s/>intravilanul comunei Ostra, judeţul Suceava.-</text:span></text:p>
      <text:p text:style-name="P204"/>
      <text:p text:style-name="P204"/>
      <text:p text:style-name="P207"><text:span text:style-name="T4"><text:s text:c="8"/></text:span><text:span text:style-name="T9">Consiliul <text:s/>local al comunei Ostra, judeţul Suceava;</text:span></text:p>
      <text:p text:style-name="P207"><text:span text:style-name="T9"><text:s text:c="10"/></text:span><text:span text:style-name="T9">Analizând : </text:span></text:p>
      <text:p text:style-name="P207"><text:span text:style-name="T4">- <text:s text:c="2"/>cererea d-</text:span><text:span text:style-name="T4">lui <text:s text:c="2"/>Hoffman Romeo <text:s text:c="2"/>, înregistrată la nr. 3408 /2009 ; </text:span></text:p>
      <text:list xml:id="list20620585" text:continue-list="list20605075" text:style-name="WW8Num25">
        <text:list-item>
          <text:p text:style-name="P203">expunerea de motive, prezentată de către dl Grigore Coperza <text:s/>–primarul <text:s text:c="5"/></text:p>
        </text:list-item>
      </text:list>
      <text:p text:style-name="P207"><text:span text:style-name="T4"><text:s text:c="5"/></text:span><text:span text:style-name="T4">comunei Ostra, judeţul Suceava;</text:span></text:p>
      <text:list xml:id="list20627698" text:continue-numbering="true" text:style-name="WW8Num25">
        <text:list-item>
          <text:p text:style-name="P203">raportul compartimentului urbanism-cadastru, înregistrat la nr. 4169 <text:s/>din 11.12.2009 ;</text:p>
        </text:list-item>
      </text:list>
      <text:p text:style-name="P207"><text:span text:style-name="T4"><text:s text:c="8"/></text:span><text:span text:style-name="T4">- <text:s text:c="3"/>raportul comisiei de specialitate a consiliului local; <text:s text:c="21"/></text:span></text:p>
      <text:p text:style-name="P207"><text:span text:style-name="T9"><text:s text:c="10"/></text:span><text:span text:style-name="T9">In conformitate cu</text:span><text:span text:style-name="T4"> : <text:s/></text:span></text:p>
      <text:list xml:id="list20624618" text:continue-numbering="true" text:style-name="WW8Num25">
        <text:list-item>
          <text:p text:style-name="P203">prederile <text:s/>O.U.G. <text:s/>nr.54/2006 <text:s/>privind regimul contractelor de concesiune de <text:s/>bunuri proprietate publică ; </text:p>
        </text:list-item>
        <text:list-item>
          <text:p text:style-name="P203">prevederile art.13 şi art.18 <text:s/>lit.b <text:s/>din Legea nr.50/1991 privind disciplina în construcţii , republicată ;</text:p>
        </text:list-item>
        <text:list-item>
          <text:p text:style-name="P203">art. <text:s/>nr.15 din Lg.nr.213/1998 <text:s/>privind proprietatea publică şi regimul juridic al acesteia ; </text:p>
        </text:list-item>
      </text:list>
      <text:p text:style-name="P524"><text:span text:style-name="T4"><text:s text:c="19"/></text:span><text:span text:style-name="T4">In temeiul art. 36, alin.(5) litera ”b” şi art.45, alin.(1) , art.123 alin (1) şi (2) <text:s text:c="4"/>precum şi <text:s text:c="2"/>art.115, <text:s/>alin.(1) lit.b <text:s/>din Legea nr.215/2001 privind administraţia publică locală;</text:span></text:p>
      <text:p text:style-name="P202"><text:s text:c="23"/></text:p>
      <text:p text:style-name="P205"/>
      <text:p text:style-name="P205">H O T A R A S T E :</text:p>
      <text:p text:style-name="P202"/>
      <text:p text:style-name="P207"><text:span text:style-name="T4"><text:s text:c="15"/></text:span><text:span text:style-name="T11">Art.1</text:span></text:p>
      <text:p text:style-name="P207"><text:span text:style-name="T4"><text:s text:c="15"/></text:span><text:span text:style-name="T4">Se aprobă <text:s/>scoaterea la licitaţie publică <text:s/>în vederea concesionării a unei <text:s/>suprafete de teren de 1000 mp. , <text:s/>situată <text:s text:c="2"/>în intravilanul <text:s/>comunei Ostra, judeţul Suceava.-</text:span></text:p>
      <text:p text:style-name="P207"><text:span text:style-name="T4"><text:s text:c="14"/></text:span><text:span text:style-name="T11">Art.2</text:span></text:p>
      <text:p text:style-name="P207"><text:span text:style-name="T4"><text:s text:c="15"/></text:span><text:span text:style-name="T4">Primarul comunei, prin compartimentul de urbanism-cadastru se încredinţează <text:s text:c="2"/>cu ducerea la îndeplinire a prezentei hotărâri care va fi comunicată <text:s text:c="2"/>de secretarul comunei Ostra , instituţiei Prefectului precum şi persoanelor interesate. </text:span></text:p>
      <text:p text:style-name="P669"><text:span text:style-name="T2"><text:s text:c="6"/></text:span><text:span text:style-name="T27"><text:s text:c="96"/></text:span></text:p>
      <text:p text:style-name="P202"><text:s text:c="10"/></text:p>
      <text:p text:style-name="P207"><text:span text:style-name="T27"><text:s text:c="14"/></text:span><text:span text:style-name="T10"><text:s/></text:span><text:span text:style-name="T50"><text:s/></text:span><text:span text:style-name="T9">Preşedinte de şedinţă, <text:s text:c="85"/></text:span></text:p>
      <text:p text:style-name="P207"><text:span text:style-name="T9"><text:s text:c="25"/></text:span><text:span text:style-name="T9">Socol <text:s/>Vasile <text:s text:c="73"/></text:span></text:p>
      <text:p text:style-name="P200"><text:s text:c="83"/></text:p>
      <text:p text:style-name="P543"/>
      <text:p text:style-name="P513"><text:span text:style-name="T9"><text:s text:c="60"/></text:span><text:span text:style-name="T27"><text:s text:c="9"/></text:span></text:p>
      <text:p text:style-name="P514"/>
      <text:p text:style-name="P513"><text:span text:style-name="T27"><text:s text:c="88"/></text:span><text:span text:style-name="T9">Contrasemnează: <text:s text:c="117"/></text:span></text:p>
      <text:p text:style-name="P206"><text:span text:style-name="T9"><text:s text:c="99"/></text:span><text:span text:style-name="T9">Secretar comună,</text:span></text:p>
      <text:p text:style-name="P206"><text:span text:style-name="T9"><text:s text:c="93"/></text:span><text:span text:style-name="T9">Bogdan <text:s/>Smărăndeanu</text:span></text:p>
      <text:p text:style-name="P198"><text:span text:style-name="T9"><text:s/></text:span><text:span text:style-name="T9">Ostra la ,14.12.2009 <text:s/></text:span></text:p>
      <text:p text:style-name="P198"><text:span text:style-name="T9"><text:s/>Nr. 62 </text:span></text:p>
      <text:p text:style-name="P198"><text:span text:style-name="T9"/></text:p>
      <text:p text:style-name="P198"><text:span text:style-name="T9"/></text:p>
      <text:p text:style-name="P207"><text:soft-page-break/><text:span text:style-name="T9"><text:s text:c="2"/></text:span><text:span text:style-name="T9"><text:s text:c="3"/>R O M A N I A <text:s text:c="53"/>PROIECT DE :</text:span></text:p>
      <text:h text:style-name="P577" text:outline-level="7">JUDETUL <text:s/>SUCEAVA</text:h>
      <text:p text:style-name="P207"><text:span text:style-name="T9"><text:s text:c="2"/></text:span><text:span text:style-name="T9">COMUNA <text:s/>OSTRA</text:span></text:p>
      <text:p text:style-name="P207"><text:span text:style-name="T9"><text:s text:c="8"/></text:span><text:span text:style-name="T9">PRIMAR </text:span></text:p>
      <text:p text:style-name="P202"/>
      <text:p text:style-name="P202"/>
      <text:p text:style-name="P205"/>
      <text:p text:style-name="P205"/>
      <text:p text:style-name="P205">H O T A R A R E</text:p>
      <text:p text:style-name="P208"><text:span text:style-name="T4">privind scoaterea la licitaţie publică <text:s text:c="2"/>în vederea concesionării a unei suprafete de teren de 1</text:span><text:span text:style-name="T4">000 mp. situate <text:s text:c="2"/>în <text:s/>intravilanul comunei Ostra, judeţul Suceava.-</text:span></text:p>
      <text:p text:style-name="P204"/>
      <text:p text:style-name="P204"/>
      <text:p text:style-name="P207"><text:span text:style-name="T4"><text:s text:c="8"/></text:span><text:span text:style-name="T9">Consiliul <text:s/>local al comunei Ostra, judeţul Suceava;</text:span></text:p>
      <text:p text:style-name="P207"><text:span text:style-name="T9"><text:s text:c="10"/></text:span><text:span text:style-name="T9">Analizând : </text:span></text:p>
      <text:p text:style-name="P207"><text:span text:style-name="T4">- <text:s text:c="2"/>cererea d-</text:span><text:span text:style-name="T4">lui <text:s text:c="2"/>Hoffman Romeo <text:s text:c="2"/>, înregistrată la nr. 3408 /2009 ; </text:span></text:p>
      <text:list xml:id="list20628985" text:continue-numbering="true" text:style-name="WW8Num25">
        <text:list-item>
          <text:p text:style-name="P203">expunerea de motive, prezentată de către dl Grigore Coperza <text:s/>–primarul <text:s text:c="5"/></text:p>
        </text:list-item>
      </text:list>
      <text:p text:style-name="P207"><text:span text:style-name="T4"><text:s text:c="5"/></text:span><text:span text:style-name="T4">comunei Ostra, judeţul Suceava;</text:span></text:p>
      <text:list xml:id="list20628262" text:continue-numbering="true" text:style-name="WW8Num25">
        <text:list-item>
          <text:p text:style-name="P203">raportul compartimentului urbanism-cadastru, înregistrat la nr. 4169 <text:s/>din 11.12.2009 ;</text:p>
        </text:list-item>
      </text:list>
      <text:p text:style-name="P207"><text:span text:style-name="T4"><text:s text:c="8"/></text:span><text:span text:style-name="T4">- <text:s text:c="3"/>raportul comisiei de specialitate a consiliului local; <text:s text:c="21"/></text:span></text:p>
      <text:p text:style-name="P207"><text:span text:style-name="T9"><text:s text:c="10"/></text:span><text:span text:style-name="T9">In conformitate cu</text:span><text:span text:style-name="T4"> : <text:s/></text:span></text:p>
      <text:list xml:id="list20616467" text:continue-numbering="true" text:style-name="WW8Num25">
        <text:list-item>
          <text:p text:style-name="P203">prederile <text:s/>O.U.G. <text:s/>nr.54/2006 <text:s/>privind regimul contractelor de concesiune de <text:s/>bunuri proprietate publică ; </text:p>
        </text:list-item>
        <text:list-item>
          <text:p text:style-name="P203">prevederile art.13 şi art.18 <text:s/>lit.b <text:s/>din Legea nr.50/1991 privind disciplina în construcţii , republicată ;</text:p>
        </text:list-item>
        <text:list-item>
          <text:p text:style-name="P203">art. <text:s/>nr.15 din Lg.nr.213/1998 <text:s/>privind proprietatea publică şi regimul juridic al acesteia ; </text:p>
        </text:list-item>
      </text:list>
      <text:p text:style-name="P524"><text:span text:style-name="T4"><text:s text:c="19"/></text:span><text:span text:style-name="T4">In temeiul art. 36, alin.(5) litera ”b” şi art.45, alin.(1) , art.123 alin (1) şi (2) <text:s text:c="4"/>precum şi <text:s text:c="2"/>art.115, <text:s/>alin.(1) lit.b <text:s/>din Legea nr.215/2001 privind administraţia publică locală;</text:span></text:p>
      <text:p text:style-name="P202"><text:s text:c="23"/></text:p>
      <text:p text:style-name="P205"/>
      <text:p text:style-name="P205">H O T A R A S T E :</text:p>
      <text:p text:style-name="P202"/>
      <text:p text:style-name="P207"><text:span text:style-name="T4"><text:s text:c="15"/></text:span><text:span text:style-name="T11">Art.1</text:span></text:p>
      <text:p text:style-name="P207"><text:span text:style-name="T4"><text:s text:c="15"/></text:span><text:span text:style-name="T4">Se aprobă <text:s/>scoaterea la licitaţie publică <text:s/>în vederea concesionării a unei <text:s/>suprafete de teren de 1000 mp. , <text:s/>situată <text:s text:c="2"/>în intravilanul <text:s/>comunei Ostra, judeţul Suceava.-</text:span></text:p>
      <text:p text:style-name="P207"><text:span text:style-name="T4"><text:s text:c="14"/></text:span><text:span text:style-name="T11">Art.2</text:span></text:p>
      <text:p text:style-name="P207"><text:span text:style-name="T4"><text:s text:c="15"/></text:span><text:span text:style-name="T4">Primarul comunei, prin compartimentul de urbanism-cadastru se încredinţează <text:s text:c="2"/>cu ducerea la îndeplinire a prezentei hotărâri care va fi comunicată <text:s text:c="2"/>de secretarul comunei Ostra , instituţiei Prefectului precum şi persoanelor interesate. </text:span></text:p>
      <text:p text:style-name="P669"><text:span text:style-name="T2"><text:s text:c="6"/></text:span><text:span text:style-name="T27"><text:s text:c="90"/></text:span></text:p>
      <text:p text:style-name="P668"/>
      <text:p text:style-name="P668"/>
      <text:p text:style-name="P668"><text:s text:c="6"/></text:p>
      <text:p text:style-name="P669"><text:span text:style-name="T2"><text:s text:c="10"/></text:span><text:span text:style-name="T27"><text:s text:c="103"/></text:span></text:p>
      <text:p text:style-name="P669"><text:span text:style-name="T2"><text:s text:c="3"/></text:span><text:span text:style-name="T27"><text:s text:c="103"/>A v i z a t,</text:span></text:p>
      <text:p text:style-name="P207"><text:span text:style-name="T4"><text:s text:c="4"/></text:span><text:span text:style-name="T9">Iniţiator al proiectului de hotărâre, <text:s text:c="33"/>Secretar comună,</text:span></text:p>
      <text:p text:style-name="P207"><text:span text:style-name="T9"><text:s text:c="11"/></text:span><text:span text:style-name="T9"><text:s/>Primar – Coperza Grigore <text:s text:c="38"/>Smărăndeanu Bogdan <text:s text:c="5"/></text:span></text:p>
      <text:p text:style-name="P200"/>
      <text:p text:style-name="P200"/>
      <text:p text:style-name="P201"/>
      <text:p text:style-name="P201"/>
      <text:p text:style-name="P110"><text:soft-page-break/></text:p>
      <text:p text:style-name="P110"/>
      <text:h text:style-name="P565" text:outline-level="6"><text:span text:style-name="T5"><text:s text:c="7"/></text:span><text:span text:style-name="T5"><text:s/>R O M A N I A <text:s text:c="59"/>P r o i e c t <text:s text:c="4"/>de: <text:s text:c="211"/></text:span></text:h>
      <text:h text:style-name="P566" text:outline-level="6"><text:span text:style-name="T5"><text:s text:c="3"/></text:span><text:span text:style-name="T5">JUDETUL <text:s text:c="2"/>SUCEAVA <text:s text:c="123"/></text:span></text:h>
      <text:h text:style-name="P566" text:outline-level="6"><text:span text:style-name="T5"><text:s text:c="5"/></text:span><text:span text:style-name="T3">COMUNA <text:s text:c="2"/>OSTRA <text:s text:c="43"/></text:span></text:h>
      <text:p text:style-name="P481"><text:span text:style-name="T28"><text:s text:c="5"/></text:span><text:span text:style-name="T9"><text:s text:c="10"/>P R I M A R</text:span></text:p>
      <text:p text:style-name="P479"/>
      <text:p text:style-name="P479"/>
      <text:p text:style-name="P479"/>
      <text:p text:style-name="P480"/>
      <text:p text:style-name="P494">H O T Ă R Â R E</text:p>
      <text:p text:style-name="P493"><text:span text:style-name="T4">privind aprobarea rectificării bugetului de venituri şi cheltuieli al comunei Ostra, judeţul Suceava, pentru anul 200</text:span><text:span text:style-name="T4">9 -.</text:span></text:p>
      <text:p text:style-name="P491"/>
      <text:p text:style-name="P492"/>
      <text:p text:style-name="P492"/>
      <text:p text:style-name="P497"><text:span text:style-name="T4"><text:s text:c="16"/></text:span><text:span text:style-name="T4">Consiliul <text:s/>local al comunei Ostra, judeţul Suceava;</text:span></text:p>
      <text:p text:style-name="P497"><text:span text:style-name="T4"><text:s text:c="16"/></text:span><text:span text:style-name="T4">Analizând :</text:span></text:p>
      <text:p text:style-name="P498"><text:span text:style-name="T4"><text:s text:c="5"/></text:span><text:span text:style-name="T4">- raportul d-lui. Coperza Grigore –primarul comunei Ostra, judeţul Suceava;</text:span></text:p>
      <text:p text:style-name="P498"><text:span text:style-name="T4"><text:s text:c="5"/></text:span><text:span text:style-name="T21">- raportul compartimentului financiar-contabil, din cadrul primăriei, înregistrat <text:s/>la nr.4275 <text:s/>din 22.12. 2009  ;</text:span></text:p>
      <text:p text:style-name="P497"><text:span text:style-name="T21"><text:s text:c="16"/></text:span><text:span text:style-name="T21">- <text:s/>raportul comisiei de specialitate nr.1 a consiliului local;</text:span></text:p>
      <text:p text:style-name="P499"><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499"><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500"/>
      <text:p text:style-name="P500"/>
      <text:p text:style-name="P500"/>
      <text:p text:style-name="P497"><text:span text:style-name="T9"><text:s text:c="52"/></text:span><text:span text:style-name="T11">H O T Ă R Ă Ş T E :</text:span></text:p>
      <text:p text:style-name="P495"/>
      <text:p text:style-name="P495"/>
      <text:p text:style-name="P495"/>
      <text:p text:style-name="P497"><text:span text:style-name="T4"><text:s text:c="17"/></text:span><text:span text:style-name="T12">Art.1</text:span><text:span text:style-name="T10"> <text:s text:c="2"/></text:span><text:span text:style-name="T4"><text:s text:c="3"/></text:span></text:p>
      <text:p text:style-name="P497"><text:span text:style-name="T4"><text:s text:c="17"/></text:span><text:span text:style-name="T4">Se aprobă rectificarea bugetului de venituri şi cheltuieli al comunei Ostra, judeţul Suceava pe anul 2009, conform Anexei care face parte integrantă din prezenta hotărâre.</text:span></text:p>
      <text:p text:style-name="P497"><text:span text:style-name="T4"><text:s text:c="17"/></text:span><text:span text:style-name="T11">Art.2</text:span></text:p>
      <text:p text:style-name="P497"><text:span text:style-name="T9"><text:s text:c="18"/></text:span><text:span text:style-name="T4">Primarul comunei Ostra, prin Compartimentul financiar-contabil, va aduce la îndeplinire prevederile prezentei hotărâri.</text:span></text:p>
      <text:p text:style-name="P496"/>
      <text:p text:style-name="P496"><text:s text:c="170"/></text:p>
      <text:p text:style-name="P496"/>
      <text:p text:style-name="P522"><text:s text:c="8"/></text:p>
      <text:p text:style-name="P666"><text:s text:c="103"/>A v i z a t,</text:p>
      <text:p text:style-name="P483"><text:span text:style-name="T4"><text:s text:c="4"/></text:span><text:span text:style-name="T9">Iniţiator al proiectului de hotărâre, <text:s text:c="33"/>Secretar comună,</text:span></text:p>
      <text:p text:style-name="P483"><text:span text:style-name="T9"><text:s text:c="11"/></text:span><text:span text:style-name="T9"><text:s/>Primar – Coperza Grigore <text:s text:c="38"/>Smărăndeanu Bogdan <text:s text:c="5"/></text:span></text:p>
      <text:p text:style-name="P541"/>
      <text:p text:style-name="P666"><text:s text:c="97"/></text:p>
      <text:p text:style-name="P484"/>
      <text:p text:style-name="P484"/>
      <text:p text:style-name="P484"/>
      <text:p text:style-name="P484"/>
      <text:h text:style-name="P567" text:outline-level="6"><text:soft-page-break/><text:s text:c="2"/></text:h>
      <text:h text:style-name="P568" text:outline-level="6"><text:span text:style-name="T5"><text:s text:c="8"/></text:span><text:span text:style-name="T5">R O M A N I A <text:s text:c="271"/></text:span></text:h>
      <text:h text:style-name="P570" text:outline-level="6"><text:span text:style-name="T5"><text:s text:c="3"/></text:span><text:span text:style-name="T5">JUDETUL <text:s text:c="2"/>SUCEAVA <text:s text:c="123"/></text:span></text:h>
      <text:h text:style-name="P570" text:outline-level="6"><text:span text:style-name="T5"><text:s text:c="5"/></text:span><text:span text:style-name="T3">COMUNA <text:s text:c="2"/>OSTRA <text:s text:c="43"/></text:span></text:h>
      <text:p text:style-name="P501"><text:span text:style-name="T28"><text:s text:c="5"/></text:span><text:span text:style-name="T9"><text:s text:c="3"/>CONSILIUL LOCAL </text:span></text:p>
      <text:p text:style-name="P502"/>
      <text:p text:style-name="P502"/>
      <text:p text:style-name="P503"><text:span text:style-name="T4"><text:s text:c="46"/></text:span><text:span text:style-name="T11">H O T Ă R Â R E</text:span></text:p>
      <text:p text:style-name="P509"><text:span text:style-name="T4">privind aprobarea rectificării bugetului de venituri şi cheltuieli al comunei Ostra, judeţul Suceava, pentru anul 200</text:span><text:span text:style-name="T4">9 -.</text:span></text:p>
      <text:p text:style-name="P507"/>
      <text:p text:style-name="P507"/>
      <text:p text:style-name="P508"/>
      <text:p text:style-name="P503"><text:span text:style-name="T4"><text:s text:c="16"/></text:span><text:span text:style-name="T4">Consiliul <text:s/>local al comunei Ostra, judeţul Suceava;</text:span></text:p>
      <text:p text:style-name="P503"><text:span text:style-name="T4"><text:s text:c="16"/></text:span><text:span text:style-name="T4">Analizând :</text:span></text:p>
      <text:p text:style-name="P510"><text:span text:style-name="T4"><text:s text:c="5"/></text:span><text:span text:style-name="T4">- raportul d-lui. Coperza Grigore –primarul comunei Ostra, judeţul Suceava;</text:span></text:p>
      <text:p text:style-name="P510"><text:span text:style-name="T4"><text:s text:c="5"/></text:span><text:span text:style-name="T21">- raportul compartimentului financiar-contabil, din cadrul primăriei, înregistrat <text:s/>la nr. 4275 <text:s/>din 22.12. 2009  ;</text:span></text:p>
      <text:p text:style-name="P503"><text:span text:style-name="T21"><text:s text:c="16"/></text:span><text:span text:style-name="T21">- <text:s/>raportul comisiei de specialitate nr.1 a consiliului local;</text:span></text:p>
      <text:p text:style-name="P511"><text:span text:style-name="T21"><text:s text:c="5"/></text:span><text:span text:style-name="T21">În conformitate cu p</text:span><text:span text:style-name="T4">revederile</text:span><text:span text:style-name="T21"> art.19, alin.(2) <text:s/>din Legea nr.273/2006 privind finanţele publice locale cu modificările şi completările ulterioare şi a Legii nr. 18/2009 <text:s/>privind bugetul de stat pe anul 2009</text:span><text:span text:style-name="T4"> </text:span><text:span text:style-name="T21"> ;</text:span></text:p>
      <text:p text:style-name="P511"><text:span text:style-name="T4"><text:s text:c="5"/></text:span><text:span text:style-name="T4">În temeiul art.36, alin. (4) <text:s/>lit. ”a” , art. 45 , alin.(2) <text:s/>lit. a <text:s/>şi pe cele ale art. </text:span><text:span text:style-name="T17">115 <text:s/>alin.(1) , litera“b“ </text:span><text:span text:style-name="T4"><text:s/>din <text:s/>Legea </text:span><text:span text:style-name="T17"><text:s/>nr. </text:span><text:span text:style-name="T4">215/2001 a administraţiei <text:s text:c="2"/>publice <text:s/>locale, republicată;</text:span></text:p>
      <text:p text:style-name="P512"/>
      <text:p text:style-name="P512"/>
      <text:p text:style-name="P512"/>
      <text:p text:style-name="P504"><text:s text:c="52"/></text:p>
      <text:p text:style-name="P503"><text:span text:style-name="T9"><text:s text:c="48"/></text:span><text:span text:style-name="T11">H O T Ă R Ă Ş T E :</text:span></text:p>
      <text:p text:style-name="P505"/>
      <text:p text:style-name="P505"/>
      <text:p text:style-name="P505"/>
      <text:p text:style-name="P503"><text:span text:style-name="T4"><text:s text:c="17"/></text:span><text:span text:style-name="T12">Art.1</text:span><text:span text:style-name="T10"> <text:s text:c="2"/></text:span><text:span text:style-name="T4"><text:s text:c="3"/></text:span></text:p>
      <text:p text:style-name="P503"><text:span text:style-name="T4"><text:s text:c="17"/></text:span><text:span text:style-name="T4">Se aprobă rectificarea bugetului de venituri şi cheltuieli al comunei Ostra, judeţul Suceava pe anul 2009, conform Anexei care face parte integrantă din prezenta hotărâre.</text:span></text:p>
      <text:p text:style-name="P503"><text:span text:style-name="T4"><text:s text:c="17"/></text:span><text:span text:style-name="T11">Art.2</text:span></text:p>
      <text:p text:style-name="P503"><text:span text:style-name="T9"><text:s text:c="18"/></text:span><text:span text:style-name="T4">Primarul comunei Ostra, prin Compartimentul financiar-contabil, vor aduce la îndeplinire prevederile prezentei hotărâri.</text:span></text:p>
      <text:p text:style-name="P506"><text:s text:c="159"/></text:p>
      <text:p text:style-name="P200"><text:s text:c="22"/></text:p>
      <text:p text:style-name="P207"><text:span text:style-name="T9"><text:s/></text:span><text:span text:style-name="T9">Preşedinte de şedinţă, <text:s text:c="85"/></text:span></text:p>
      <text:p text:style-name="P207"><text:span text:style-name="T9"><text:s text:c="8"/></text:span><text:span text:style-name="T9">Socol Vasile <text:s text:c="73"/></text:span></text:p>
      <text:p text:style-name="P200"><text:s text:c="83"/></text:p>
      <text:p text:style-name="P513"><text:span text:style-name="T9"><text:s text:c="58"/></text:span><text:span text:style-name="T27"><text:s text:c="9"/></text:span></text:p>
      <text:p text:style-name="P514"/>
      <text:p text:style-name="P513"><text:span text:style-name="T27"><text:s text:c="88"/></text:span><text:span text:style-name="T9">Contrasemnează: <text:s text:c="117"/></text:span></text:p>
      <text:p text:style-name="P206"><text:span text:style-name="T9"><text:s text:c="99"/></text:span><text:span text:style-name="T9">Secretar comună,</text:span></text:p>
      <text:p text:style-name="P206"><text:span text:style-name="T9"><text:s text:c="96"/></text:span><text:span text:style-name="T9">Bogdan <text:s/>Smărăndeanu</text:span></text:p>
      <text:p text:style-name="P196"/>
      <text:p text:style-name="P198"><text:span text:style-name="T9">Ostra la ,</text:span><text:span text:style-name="T9">23.12.2009 <text:s text:c="2"/></text:span></text:p>
      <text:p text:style-name="P198"><text:s text:c="2"/><text:span text:style-name="T27">Nr. 65</text:span></text:p>
      <text:p text:style-name="P201"/>
      <text:h text:style-name="P605" text:outline-level="1"><text:soft-page-break/><text:span text:style-name="T10"><text:s text:c="7"/></text:span><text:span text:style-name="T10"><text:tab/><text:tab/><text:tab/><text:tab/><text:tab/><text:tab/> <text:s text:c="20"/>PROIECT DE : <text:s/></text:span></text:h>
      <text:h text:style-name="P605" text:outline-level="1"><text:span text:style-name="T10"><text:s text:c="13"/></text:span><text:span text:style-name="T10">R O M A N I A <text:s text:c="25"/></text:span></text:h>
      <text:p text:style-name="P481"><text:span text:style-name="T10"><text:s text:c="3"/></text:span><text:span text:style-name="T10">JUDETUL <text:s/>SUCEAVA <text:s text:c="55"/></text:span></text:p>
      <text:h text:style-name="P611" text:outline-level="8"><text:s text:c="6"/>COMUNA OSTRA</text:h>
      <text:p text:style-name="P525"><text:span text:style-name="T10"><text:s text:c="3"/></text:span><text:span text:style-name="T10"><text:s/>PRIMAR </text:span></text:p>
      <text:p text:style-name="P477"/>
      <text:p text:style-name="P478">H O T Ă R Â R E</text:p>
      <text:p text:style-name="P665">privind <text:s/>constituirea comisiei speciale pentru întocmirea inventarului bunurilor care alcătuiesc domeniul public al comunei Ostra , judeţul Suceava </text:p>
      <text:p text:style-name="P477"/>
      <text:p text:style-name="P477"/>
      <text:p text:style-name="P481"><text:span text:style-name="T4"><text:s text:c="13"/></text:span><text:span text:style-name="T4">Consiliul local al comunei Ostra, judeţul Suceava;</text:span></text:p>
      <text:p text:style-name="P481"><text:span text:style-name="T4"><text:s text:c="15"/></text:span><text:span text:style-name="T4">Având în vedere:</text:span></text:p>
      <text:p text:style-name="P667"><text:span text:style-name="T2"><text:s text:c="9"/>- <text:s/></text:span><text:span text:style-name="T2">expunerea de motive prezentată de către domnul Coperza Grigore –primarul comunei Ostra, judeţul Suceava;</text:span></text:p>
      <text:p text:style-name="P675">- raportul compartimentului de specialitate al primarului înregistrat sub nr. 4282 <text:s/>din 22.12. 2009 ;</text:p>
      <text:p text:style-name="P483"><text:span text:style-name="T4"><text:s text:c="10"/></text:span><text:span text:style-name="T4">- <text:s text:c="2"/>raportul <text:s/>Comisiei de specialitate <text:s/>a consiliului local ; <text:s/></text:span></text:p>
      <text:p text:style-name="P483"><text:span text:style-name="T4"><text:s text:c="14"/></text:span><text:span text:style-name="T4">În conformitate cu prevederile:</text:span></text:p>
      <text:p text:style-name="P483"><text:span text:style-name="T4"><text:s text:c="10"/></text:span><text:span text:style-name="T4">- <text:s/>art. 21 din <text:s/>Legea nr.213/1998 privind proprietatea publică şi regimul juridic al acesteia cu modificările şi completările ulterioare ; </text:span></text:p>
      <text:p text:style-name="P483"><text:span text:style-name="T4"><text:s text:c="10"/></text:span><text:span text:style-name="T4">- <text:s/>prevederile Hotărârii Guvernului <text:s/>României nr. 548 / 1999 <text:s/>privind aprobarea Normelor <text:s/>tehnice pentru întocmirea inventarului bunurilor care <text:s/>alcătuiesc domeniul public al comunelor <text:s/>, oreşelor , municipiilor şi judeţelor <text:s/>; </text:span></text:p>
      <text:p text:style-name="P483"><text:span text:style-name="T4"><text:s text:c="17"/></text:span><text:span text:style-name="T4">În temeiul prevederilor art.36, alin.(2), lit.c) şi art.45, alin.(1) din Legea nr.215/2001,a administraţiei publice locale , <text:s/>republicată cu modificările şi completările ulterioare </text:span></text:p>
      <text:p text:style-name="P489"/>
      <text:p text:style-name="P489"/>
      <text:p text:style-name="P482"><text:span text:style-name="T11">H O T Ă R Ă S T E</text:span><text:span text:style-name="T9"> :</text:span></text:p>
      <text:h text:style-name="P626" text:outline-level="2"><text:span text:style-name="T2"><text:s text:c="17"/></text:span><text:span text:style-name="T32">Art.1</text:span><text:span text:style-name="T29"> <text:s/></text:span></text:h>
      <text:h text:style-name="P627" text:outline-level="2"><text:s text:c="22"/>Se constituie comisia specială pentru întocmirea inventarului bunurilor care alcătuiesc domeniul public al comunei Ostra <text:s/>în următoarea componenţă : </text:h>
      <text:p text:style-name="P38"><text:span text:style-name="T41"><text:s text:c="11"/></text:span><text:span text:style-name="T4"><text:s/>Preşedinte <text:s text:c="2"/>- Coperza Grigore <text:s/>- Primarul comunei Ostra ; </text:span></text:p>
      <text:p text:style-name="P38"><text:span text:style-name="T4"><text:s text:c="11"/></text:span><text:span text:style-name="T4">Membrii <text:s text:c="6"/>- Smărăndeanu Bogdan – Secretarul comunei ; </text:span></text:p>
      <text:p text:style-name="P38"><text:span text:style-name="T4"><text:s text:c="31"/></text:span><text:span text:style-name="T4">- Gheţă <text:s/>Georgel <text:s text:c="2"/>- contabil şef Primăria Ostra ;</text:span></text:p>
      <text:p text:style-name="P38"><text:span text:style-name="T4"><text:s text:c="31"/></text:span><text:span text:style-name="T4">- Nastiuc <text:s/>Ileana <text:s text:c="2"/>- consilier Regiastrul Agricol ; Primăria Ostra ;</text:span></text:p>
      <text:p text:style-name="P38"><text:span text:style-name="T4"><text:s text:c="31"/></text:span><text:span text:style-name="T4">- Socol Constantin – consilier – Urbanism Cadastru ; Primăria Ostra ;</text:span></text:p>
      <text:p text:style-name="P7"><text:s/></text:p>
      <text:p text:style-name="P483"><text:span text:style-name="T4"><text:s text:c="12"/></text:span><text:span text:style-name="T11">Art. 2 </text:span></text:p>
      <text:p text:style-name="P483"><text:span text:style-name="T4"><text:s text:c="18"/></text:span><text:span text:style-name="T4">Comisia prevăzută la art.1 se va preocupa de inventarierea bunurilor care aparţin sau urmează să fie trecute în domeniul public al comunei Ostra ; </text:span></text:p>
      <text:p text:style-name="P483"><text:span text:style-name="T4"><text:s text:c="19"/></text:span><text:span text:style-name="T4">- Orice completări sau modificări <text:s text:c="2"/>aduse inventarului bunurilor care alcătuiesc domeniul public al comunei vor fi prezentate spre însuşire Consiliului Local <text:s/>; </text:span></text:p>
      <text:p text:style-name="P481"><text:span text:style-name="T4"><text:s text:c="18"/></text:span><text:span text:style-name="T11">Art3 </text:span><text:span text:style-name="T4">Primarul comunei Ostra şi cei nominalizaţi la art. 1 vor aduce la îndeplinire prevederile prezentei <text:s/>hotărâri :</text:span></text:p>
      <text:p text:style-name="P485"/>
      <text:p text:style-name="P487"><text:s text:c="9"/></text:p>
      <text:p text:style-name="P215"><text:span text:style-name="T42"><text:s text:c="2"/></text:span><text:span text:style-name="T42"><text:s text:c="5"/></text:span><text:span text:style-name="T53"><text:s text:c="121"/></text:span><text:span text:style-name="T27">Avizat :</text:span></text:p>
      <text:p text:style-name="P156"><text:span text:style-name="T4"><text:s text:c="4"/></text:span><text:span text:style-name="T9">Iniţiator al proiectului de hotărâre, <text:s text:c="33"/>Secretar comună,</text:span></text:p>
      <text:p text:style-name="P220"><text:span text:style-name="T9"><text:s text:c="11"/></text:span><text:span text:style-name="T9"><text:s/>Primar – Coperza Grigore <text:s text:c="38"/>Smărăndeanu Bogdan <text:s text:c="5"/></text:span></text:p>
      <text:p text:style-name="P530"/>
      <text:p text:style-name="P110"/>
      <text:p text:style-name="P110"/>
      <text:h text:style-name="P605" text:outline-level="1"><text:soft-page-break/><text:span text:style-name="T10"><text:s text:c="11"/></text:span><text:span text:style-name="T10"><text:s text:c="2"/>R O M A N I A <text:s text:c="25"/></text:span></text:h>
      <text:p text:style-name="P481"><text:span text:style-name="T10"><text:s text:c="3"/></text:span><text:span text:style-name="T10">JUDETUL <text:s/>SUCEAVA <text:s text:c="55"/></text:span></text:p>
      <text:h text:style-name="P611" text:outline-level="8"><text:s text:c="6"/>COMUNA OSTRA</text:h>
      <text:p text:style-name="P481"><text:span text:style-name="T10"><text:s text:c="4"/></text:span><text:span text:style-name="T10">CONSILIUL <text:s text:c="2"/>LOCAL</text:span></text:p>
      <text:p text:style-name="P477"/>
      <text:p text:style-name="P478">H O T Ă R Â R E</text:p>
      <text:p text:style-name="P665">privind <text:s/>constituirea comisiei speciale pentru întocmirea inventarului bunurilor care alcătuiesc domeniul public al comunei Ostra , judeţul Suceava </text:p>
      <text:p text:style-name="P477"/>
      <text:p text:style-name="P481"><text:span text:style-name="T4"><text:s text:c="13"/></text:span><text:span text:style-name="T4">Consiliul local al comunei Ostra, judeţul Suceava;</text:span></text:p>
      <text:p text:style-name="P481"><text:span text:style-name="T4"><text:s text:c="15"/></text:span><text:span text:style-name="T4">Având în vedere:</text:span></text:p>
      <text:p text:style-name="P667"><text:span text:style-name="T2"><text:s text:c="9"/>- <text:s/></text:span><text:span text:style-name="T2">expunerea de motive prezentată de către domnul Coperza Grigore –primarul comunei Ostra, judeţul Suceava;</text:span></text:p>
      <text:p text:style-name="P675">- raportul compartimentului de specialitate al primarului înregistrat sub nr. 4282 <text:s/>din 22.12. 2009 ;</text:p>
      <text:p text:style-name="P483"><text:span text:style-name="T4"><text:s text:c="10"/></text:span><text:span text:style-name="T4">- <text:s text:c="2"/>raportul <text:s/>Comisiei de specialitate <text:s/>a consiliului local ; <text:s/></text:span></text:p>
      <text:p text:style-name="P483"><text:span text:style-name="T4"><text:s text:c="14"/></text:span><text:span text:style-name="T4">În conformitate cu prevederile:</text:span></text:p>
      <text:p text:style-name="P483"><text:span text:style-name="T4"><text:s text:c="10"/></text:span><text:span text:style-name="T4">- <text:s/>art. 21 din <text:s/>Legea nr.213/1998 privind proprietatea publică şi regimul juridic al acesteia cu modificările şi completările ulterioare ; </text:span></text:p>
      <text:p text:style-name="P483"><text:span text:style-name="T4"><text:s text:c="10"/></text:span><text:span text:style-name="T4">- <text:s/>prevederile Hotărârii Guvernului <text:s/>României nr. 548 / 1999 <text:s/>privind aprobarea Normelor <text:s/>tehnice pentru întocmirea inventarului bunurilor care <text:s/>alcătuiesc domeniul public al comunelor <text:s/>, oreşelor , municipiilor şi judeţelor <text:s/>; </text:span></text:p>
      <text:p text:style-name="P483"><text:span text:style-name="T4"><text:s text:c="17"/></text:span><text:span text:style-name="T4">În temeiul prevederilor art.36, alin.(2), lit.c) şi art.45, alin.(1) din Legea nr.215/2001,a administraţiei publice locale , <text:s/>republicată cu modificările şi completările ulterioare </text:span></text:p>
      <text:p text:style-name="P489"/>
      <text:p text:style-name="P482"><text:span text:style-name="T11">H O T Ă R Ă S T E</text:span><text:span text:style-name="T9"> :</text:span></text:p>
      <text:p text:style-name="P480"/>
      <text:h text:style-name="P626" text:outline-level="2"><text:span text:style-name="T2"><text:s text:c="17"/></text:span><text:span text:style-name="T32">Art.1</text:span><text:span text:style-name="T29"> <text:s/></text:span><text:span text:style-name="T2"><text:s/>Se constituie comisia specială pentru întocmirea inventarului bunurilor care alcătuiesc domeniul public al comunei Ostra <text:s/>în următoarea componenţă : </text:span></text:h>
      <text:p text:style-name="P38"><text:span text:style-name="T41"><text:s text:c="11"/></text:span><text:span text:style-name="T4"><text:s/>Preşedinte <text:s text:c="2"/>- Coperza Grigore <text:s/>- Primarul comunei Ostra ; </text:span></text:p>
      <text:p text:style-name="P38"><text:span text:style-name="T4"><text:s text:c="11"/></text:span><text:span text:style-name="T4">Membrii <text:s text:c="6"/>- Smărăndeanu Bogdan – Secretarul comunei ; </text:span></text:p>
      <text:p text:style-name="P38"><text:span text:style-name="T4"><text:s text:c="31"/></text:span><text:span text:style-name="T4">- Gheţă <text:s/>Georgel <text:s text:c="2"/>- contabil şef Primăria Ostra ;</text:span></text:p>
      <text:p text:style-name="P38"><text:span text:style-name="T4"><text:s text:c="31"/></text:span><text:span text:style-name="T4">- Nastiuc <text:s/>Ileana <text:s text:c="2"/>- consilier Regiastrul Agricol ; Primăria Ostra ;</text:span></text:p>
      <text:p text:style-name="P38"><text:span text:style-name="T4"><text:s text:c="31"/></text:span><text:span text:style-name="T4">- Socol Constantin – consilier – Urbanism Cadastru ; Primăria Ostra ;</text:span></text:p>
      <text:p text:style-name="P7"/>
      <text:p text:style-name="P38"><text:span text:style-name="T4"><text:s text:c="13"/></text:span><text:span text:style-name="T11">Art. 2 </text:span><text:span text:style-name="T4"><text:s/>Comisia prevăzută la art.1 se va preocupa de inventarierea bunurilor care aparţin sau urmează să fie trecute în domeniul public al comunei Ostra ; </text:span></text:p>
      <text:p text:style-name="P483"><text:span text:style-name="T4"><text:s text:c="19"/></text:span><text:span text:style-name="T4">- Orice completări sau modificări <text:s text:c="2"/>aduse inventarului bunurilor care alcătuiesc domeniul public al comunei vor fi prezentate spre însuşire Consiliului Local <text:s/>;</text:span></text:p>
      <text:p text:style-name="P485"><text:s/></text:p>
      <text:p text:style-name="P481"><text:span text:style-name="T4"><text:s text:c="18"/></text:span><text:span text:style-name="T11">Art3 </text:span><text:span text:style-name="T4">Primarul comunei Ostra şi cei nominalizaţi la art. 1 vor aduce la îndeplinire prevederile prezentei <text:s/>hotărâri :</text:span></text:p>
      <text:p text:style-name="P485"/>
      <text:p text:style-name="P207"><text:span text:style-name="T9"><text:s/></text:span><text:span text:style-name="T9">Preşedinte de şedinţă, <text:s text:c="85"/></text:span></text:p>
      <text:p text:style-name="P207"><text:span text:style-name="T9"><text:s text:c="8"/></text:span><text:span text:style-name="T9">Socol Vasile <text:s text:c="72"/></text:span></text:p>
      <text:p text:style-name="P200"><text:s text:c="77"/></text:p>
      <text:p text:style-name="P513"><text:span text:style-name="T9"><text:s text:c="58"/></text:span><text:span text:style-name="T27"><text:s text:c="9"/></text:span></text:p>
      <text:p text:style-name="P513"><text:span text:style-name="T27"><text:s text:c="88"/></text:span><text:span text:style-name="T9">Contrasemnează: <text:s text:c="117"/></text:span></text:p>
      <text:p text:style-name="P206"><text:span text:style-name="T9"><text:s text:c="99"/></text:span><text:span text:style-name="T9">Secretar comună,</text:span></text:p>
      <text:p text:style-name="P206"><text:span text:style-name="T9"><text:s text:c="95"/></text:span><text:span text:style-name="T9">Bogdan <text:s/>Smărăndeanu</text:span></text:p>
      <text:p text:style-name="P196">Ostra la ,23.12.2009 <text:s text:c="2"/></text:p>
      <text:p text:style-name="P198"><text:s text:c="2"/><text:span text:style-name="T27">Nr. 64</text:span></text:p>
      <text:p text:style-name="P110"/>
      <text:p text:style-name="P12"><text:soft-page-break/></text:p>
      <text:p text:style-name="P12"/>
      <text:p text:style-name="P12"/>
      <text:p text:style-name="P12"/>
      <text:p text:style-name="P12">ROMÂNIA</text:p>
      <text:p text:style-name="P12">JUDEŢUL SUCEAVA</text:p>
      <text:p text:style-name="P12">CONSILIUL LOCAL AL COMUNEI <text:s/>OSTRA </text:p>
      <text:p text:style-name="P10"/>
      <text:p text:style-name="P7"/>
      <text:p text:style-name="P12">H O T Ă R Â R E</text:p>
      <text:p text:style-name="P12">privind modificarea Actului Constitutiv şi a Statutului Asociaţiei de Dezvoltare Intercomunitară de Gestionare a Deşeurilor în Judeţul Suceava, la care comuna Ostra <text:s/>este membru asociat şi aprobarea Acordului privind modul de implementare a </text:p>
      <text:p text:style-name="P12">Proiectului „Sistem integrat de gestionare a deşeurilor în judeţul Suceava” </text:p>
      <text:p text:style-name="P12"/>
      <text:p text:style-name="P12"/>
      <text:p text:style-name="P9"><text:tab/>Consiliul local al comunei Ostra , <text:s/>judeţul Suceava; <text:tab/></text:p>
      <text:p text:style-name="P9">Având în vedere :</text:p>
      <text:p text:style-name="P9"><text:tab/>- Expunerea de motive, prezentată de domnul Coperza Grigore , primarul comunei Ostra , judeţul Suceava;</text:p>
      <text:p text:style-name="P9"><text:tab/>- Raportul Compartimentului Urbanism Cadastru Mediu din cadrul aparatului de specialitate al primarului comunei Ostra , judeţul Suceava, înregistrat cu nr. 4284 <text:s/>din 23.12.2009 ;</text:p>
      <text:p text:style-name="P9"><text:tab/>- Raportul Comisiei de specialitate respectiv pentru programe de dezvoltare economico- socială , buget ,finanţe , administrarea domeniului public şi privat al comunei , agricultură , gospodărie comunală , protecţia mediului şi turism <text:s/>, înregistrat cu nr. 4285 <text:s/>din <text:s/>23.12.2009 ;</text:p>
      <text:p text:style-name="P246"><text:span text:style-name="T4">- Hotărârea Guvernului nr.855/2008 </text:span><text:span text:style-name="T14">pentru aprobarea actului constitutiv-cadru şi a statutului-cadru ale asociaţiilor de dezvoltare intercomunitară cu obiect de activitate serviciile de utilităţi publice;</text:span></text:p>
      <text:p text:style-name="P242"/>
      <text:p text:style-name="P242">- Prevederile Legii nr. 215/2001 a administraţiei publice locale, republicată, cu modificările şi completările ulterioare, ale Legii nr. 51/2006 a serviciilor comunitare de utilităţi publice, cu modificările şi completările ulterioare ale Ordonanţei de Urgenţă a Guvernului nr.78/2000 cu privire la gestionarea deşeurilor;</text:p>
      <text:p text:style-name="P470"/>
      <text:p text:style-name="P242">În temeiul art. 11, art. 36 alin. (6) lit. a) pct.14 şi alin. (7) lit. c), precum şi al art. 45 alin. (2) lit. f) din Legea administraţiei publice locale nr. 215/2001, republicată, cu modificările şi completările ulterioare</text:p>
      <text:p text:style-name="P470"/>
      <text:p text:style-name="P471">HOTĂRĂŞTE</text:p>
      <text:p text:style-name="P469"/>
      <text:p text:style-name="P526"><text:span text:style-name="T9">Art. 1. <text:s/></text:span><text:span text:style-name="T4">Se aprobă modificarea Actului Constitutiv al </text:span><text:span text:style-name="T9">Asociaţiei de Dezvoltare Intercomunitară de Gestionare a Deşeurilor în Judeţul Suceava</text:span><text:span text:style-name="T4">,</text:span><text:span text:style-name="T5"> nr. 168/09.02.2009,</text:span><text:span text:style-name="T4"> conform Actului adiţional prevăzut în Anexa nr.1.</text:span></text:p>
      <text:p text:style-name="P527"/>
      <text:p text:style-name="P348"><text:span text:style-name="T9">Art. 2. </text:span><text:span text:style-name="T4">Se aprobă modificarea Statutului </text:span><text:span text:style-name="T9">Asociaţiei de Dezvoltare Intercomunitară de Gestionare a Deşeurilor în Judeţul Suceava</text:span><text:span text:style-name="T4"> nr. </text:span><text:span text:style-name="T5">169/09.02.2009</text:span><text:span text:style-name="T4">, conform Actului adiţional prevăzut în Anexa nr.2.</text:span></text:p>
      <text:p text:style-name="P528"/>
      <text:p text:style-name="P528"/>
      <text:p text:style-name="P528"/>
      <text:p text:style-name="P528"/>
      <text:p text:style-name="P528"/>
      <text:p text:style-name="P528"><text:soft-page-break/></text:p>
      <text:p text:style-name="P529"><text:span text:style-name="T9"><text:s text:c="5"/></text:span><text:span text:style-name="T9">Art.3.</text:span><text:span text:style-name="T4"> Se aprobă </text:span><text:span text:style-name="T9">Acordul privind modul de implementare a Proiectului</text:span><text:span text:style-name="T4"> </text:span><text:span text:style-name="T54">„</text:span><text:span text:style-name="T9"> Sistem de management integrat al deşeurilor în judeţul Suceava”</text:span><text:span text:style-name="T37">,</text:span><text:span text:style-name="T54"> <text:s/></text:span><text:span text:style-name="T4">conform modelului prevăzut în Anexa 3.</text:span></text:p>
      <text:p text:style-name="P348"><text:span text:style-name="T9">Art. 4. </text:span><text:span text:style-name="T4"><text:s/>Se desemnează domnul Coperza Grigore , ca reprezentant al Consiliului Local </text:span><text:span text:style-name="T5">al comunei Ostra , judeţul Suceava</text:span><text:span text:style-name="T4"> în </text:span><text:span text:style-name="T6">Adunarea Generală </text:span><text:span text:style-name="T4">a Asociaţiei Intercomunitare de gestionare a deşeurilor în judeţul Suceava</text:span><text:span text:style-name="T5">, şi se</text:span><text:span text:style-name="T4"> împuterniceşte să voteze pentru, adoptarea actelor adiţionale la Actul Constitutiv şi la Statutul</text:span><text:span text:style-name="T5"> </text:span><text:span text:style-name="T9">Asociaţiei de Dezvoltare Intercomunitară de Gestionare a Deşeurilor din Judeţul Suceava</text:span><text:span text:style-name="T5">, şi a </text:span><text:span text:style-name="T10">Acordului privind</text:span><text:span text:style-name="T9"> modul de implementare a Proiectului </text:span><text:span text:style-name="T54">„</text:span><text:span text:style-name="T9"> Sistem de management integrat al deşeurilor în judeţul Suceava”</text:span><text:span text:style-name="T37">,</text:span><text:span text:style-name="T54"> <text:s/></text:span><text:span text:style-name="T5"><text:s/>în forma prevăzută la art.</text:span><text:span text:style-name="T4">1,2 şi 3 din prezenta hotărâre. </text:span></text:p>
      <text:p text:style-name="P9"/>
      <text:p text:style-name="P348"><text:span text:style-name="T9">Art. 5. </text:span><text:span text:style-name="T4">Se împuterniceşte dl. Coperza Grigore , primarul comunei Ostra , cetăţean român, născut la data de 15.12.1955 <text:s/>în comuna Ostra , judeţul <text:s/>Suceava , domiciliat în comuna Ostra , posesor al <text:s/>C.I. seria SV, nr. 533498 , eliberată de SPCLEP Gura Humorului , <text:s/>la data de 23.01.2008 , să semneze în numele şi pe seama Consiliului Local <text:s/>Ostra , actele adiţionale la Actul Constitutiv şi la Statutul </text:span><text:span text:style-name="T9">Asociaţiei de Dezvoltare Intercomunitară de Gestionare a Deşeurilor din Judeţul Suceava</text:span><text:span text:style-name="T4"> şi </text:span><text:span text:style-name="T9">Acordul</text:span><text:span text:style-name="T10"> privind</text:span><text:span text:style-name="T9"> modul de implementare a Proiectului</text:span><text:span text:style-name="T4"> </text:span><text:span text:style-name="T54">„</text:span><text:span text:style-name="T9"> Sistem de management integrat al deşeurilor în judeţul Suceava”</text:span><text:span text:style-name="T4"> privind <text:s/>prevăzute în anexele nr. 1,2 şi 3 la prezenta hotărâre.</text:span></text:p>
      <text:p text:style-name="P527"/>
      <text:p text:style-name="P245"><text:span text:style-name="T9">Art. 6. </text:span><text:span text:style-name="T4">Se împuterniceşte dna. Liliana Mariana CĂRĂBUŞ cetăţean român, născută la </text:span><text:span text:style-name="T4">data de 11.05.1975, în municipiul Suceava, judeţul Suceava, domiciliată în municipiul Suceava, B-dul George Enescu, nr.38, bl. T90, sc. A, ap.5, judeţul Suceava, posesor al C.I. seria SV, nr.324737, eliberată de Poliţia Suceava la data de 20.08.2004, să îndeplinească procedurile prevăzute de lege pentru înregistrarea modificărilor şi completărilor <text:s/>Actului Constitutiv şi a Statutului Asociaţiei la Judecătoria Suceava şi la Registrul Asociaţiilor şi Fundaţiilor.</text:span></text:p>
      <text:p text:style-name="P527"/>
      <text:p text:style-name="P526"><text:span text:style-name="T9">Art.7. </text:span><text:span text:style-name="T4">Anexele nr. 1 – 3 fac parte integrantă din prezenta hotărâre.</text:span></text:p>
      <text:p text:style-name="P469"/>
      <text:p text:style-name="P526"><text:span text:style-name="T9">Art. 8. </text:span><text:span text:style-name="T4">Primarul comunei Ostra <text:s/>prin aparatul de specialitate va duce la îndeplinire prevederile prezentei hotărâri.</text:span></text:p>
      <text:p text:style-name="P11"/>
      <text:p text:style-name="P200"/>
      <text:p text:style-name="P200"/>
      <text:p text:style-name="P200"/>
      <text:p text:style-name="P200"/>
      <text:p text:style-name="P200">Preşedinte de şedinţă, <text:s text:c="85"/></text:p>
      <text:p text:style-name="P207"><text:span text:style-name="T9"><text:s text:c="8"/></text:span><text:span text:style-name="T9">Socol Vasile <text:s text:c="72"/></text:span></text:p>
      <text:p text:style-name="P200"><text:s text:c="77"/></text:p>
      <text:p text:style-name="P513"><text:span text:style-name="T9"><text:s text:c="58"/></text:span><text:span text:style-name="T27"><text:s text:c="9"/></text:span></text:p>
      <text:p text:style-name="P513"><text:span text:style-name="T27"><text:s text:c="88"/></text:span><text:span text:style-name="T9">Contrasemnează: <text:s text:c="117"/></text:span></text:p>
      <text:p text:style-name="P206"><text:span text:style-name="T9"><text:s text:c="99"/></text:span><text:span text:style-name="T9">Secretar comună,</text:span></text:p>
      <text:p text:style-name="P206"><text:span text:style-name="T9"><text:s text:c="95"/></text:span><text:span text:style-name="T9">Bogdan <text:s/>Smărăndeanu</text:span></text:p>
      <text:p text:style-name="P196">Ostra la ,23.12.2009 <text:s text:c="2"/></text:p>
      <text:p text:style-name="P198"><text:s text:c="2"/><text:span text:style-name="T27">Nr. 66</text:span></text:p>
      <text:p text:style-name="P110"/>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Standard" style:default-outline-level="6" style:class="text">
      <style:paragraph-properties fo:margin-left="-0.4925in" fo:margin-right="-0.9898in" fo:text-indent="0in" style:auto-text-indent="false" fo:keep-with-next="always"/>
      <style:text-properties style:font-name="Tahoma"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0.4925in" fo:margin-right="-0.9898in" fo:text-indent="0in" style:auto-text-indent="false" fo:keep-with-next="always"/>
      <style:text-properties style:font-name="Tahoma" fo:font-size="14pt" fo:language="ro" fo:country="RO" style:font-size-asian="14pt"/>
    </style:style>
    <style:style style:name="Heading_20_7" style:display-name="Heading 7" style:family="paragraph" style:parent-style-name="Standard" style:next-style-name="Standard" style:default-outline-level="7" style:class="text">
      <style:paragraph-properties fo:margin-left="0in" fo:margin-right="-0.9898in" fo:text-indent="0in" style:auto-text-indent="false" fo:keep-with-next="always"/>
      <style:text-properties style:font-name="Tahoma" fo:font-size="14pt" fo:language="ro" fo:country="RO" fo:font-weight="bold" style:font-size-asian="14pt" style:font-weight-asian="bold"/>
    </style:style>
    <style:style style:name="Body_20_Text_20_2" style:display-name="Body Text 2" style:family="paragraph" style:parent-style-name="Standard">
      <style:paragraph-properties fo:margin-left="0in" fo:margin-right="-1.1819in" fo:text-indent="0in" style:auto-text-indent="false"/>
      <style:text-properties style:font-name="Tahoma" fo:font-size="14pt" fo:language="ro" fo:country="RO" style:font-size-asian="14pt"/>
    </style:style>
    <style:style style:name="Body_20_Text_20_3" style:display-name="Body Text 3" style:family="paragraph" style:parent-style-name="Standard">
      <style:paragraph-properties fo:margin-left="0in" fo:margin-right="-0.9898in" fo:text-indent="0in" style:auto-text-indent="false"/>
      <style:text-properties style:font-name="Tahoma" fo:font-size="12pt" fo:language="ro" fo:country="RO" style:font-size-asian="12pt"/>
    </style:style>
    <style:style style:name="Text_20_body_20_indent" style:display-name="Text body indent" style:family="paragraph" style:parent-style-name="Standard" style:class="text">
      <style:paragraph-properties fo:margin-left="0in" fo:margin-right="-0.9898in" fo:text-indent="-0.4925in" style:auto-text-indent="false"/>
      <style:text-properties style:font-name="Tahoma" fo:font-size="14pt" fo:language="ro" fo:country="RO" style:font-size-asian="14pt"/>
    </style:style>
    <style:style style:name="Heading_20_1" style:display-name="Heading 1" style:family="paragraph" style:parent-style-name="Standard" style:next-style-name="Standard" style:default-outline-level="1" style:class="text">
      <style:paragraph-properties fo:margin-left="-0.4925in" fo:margin-right="0in" fo:text-indent="0in"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0.4925in" fo:margin-right="0in" fo:text-indent="0in" style:auto-text-indent="false" fo:keep-with-next="always"/>
      <style:text-properties style:font-name="Tahoma" fo:font-size="14pt" fo:font-weight="bold" style:font-size-asian="14pt" style:font-weight-asian="bold" style:font-weight-complex="bold"/>
    </style:style>
    <style:style style:name="Block_20_Text" style:display-name="Block Text" style:family="paragraph" style:parent-style-name="Standard">
      <style:paragraph-properties fo:margin-left="-0.4925in" fo:margin-right="-0.8909in" fo:text-indent="0in" style:auto-text-indent="false"/>
      <style:text-properties style:font-name="Tahoma" fo:font-size="14pt" style:font-size-asian="14pt"/>
    </style:style>
    <style:style style:name="Heading_20_8" style:display-name="Heading 8" style:family="paragraph" style:parent-style-name="Standard" style:next-style-name="Standard" style:default-outline-level="8" style:class="text">
      <style:paragraph-properties fo:margin-left="-0.2957in" fo:margin-right="-0.9898in" fo:text-indent="0in" style:auto-text-indent="false" fo:keep-with-next="always"/>
      <style:text-properties style:font-name="Tahoma" fo:font-size="14pt" fo:language="ro" fo:country="RO"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1972in" fo:margin-right="-0.9898in" fo:text-indent="0in" style:auto-text-indent="false" fo:keep-with-next="always"/>
      <style:text-properties style:font-name="Tahoma" fo:font-size="14pt" fo:language="ro" fo:country="RO" style:font-size-asian="14pt"/>
    </style:style>
    <style:style style:name="Heading_20_3" style:display-name="Heading 3" style:family="paragraph" style:parent-style-name="Standard" style:next-style-name="Standard" style:default-outline-level="3" style:class="text">
      <style:paragraph-properties fo:margin-left="0in" fo:margin-right="-0.9898in" fo:text-indent="0in" style:auto-text-indent="false" fo:keep-with-next="always"/>
      <style:text-properties style:font-name="Tahoma" fo:font-size="14pt" fo:language="ro" fo:country="RO" style:font-size-asian="14pt"/>
    </style:style>
    <style:style style:name="Heading_20_4" style:display-name="Heading 4" style:family="paragraph" style:parent-style-name="Standard" style:next-style-name="Standard" style:default-outline-level="4" style:class="text">
      <style:paragraph-properties fo:margin-left="-0.0984in" fo:margin-right="-0.9898in" fo:text-indent="0in" style:auto-text-indent="false" fo:keep-with-next="always"/>
      <style:text-properties style:font-name="Tahoma" fo:font-size="14pt" fo:language="ro" fo:country="RO" style:font-size-asian="14pt"/>
    </style:style>
    <style:style style:name="WW8Num19z0" style:family="text">
      <style:text-properties style:font-name="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9z0" style:family="text">
      <style:text-properties style:font-name="Times New Roman" style:font-name-complex="Times New Roman"/>
    </style:style>
    <style:style style:name="WW8Num37z0" style:family="text">
      <style:text-properties style:font-name="Arial" style:font-name-asian="Times New Roman" style:font-name-complex="Arial"/>
    </style:style>
    <style:style style:name="WW8Num25z0" style:family="text">
      <style:text-properties style:font-name="Times New Roman" style:font-name-asian="Times New Roman" style:font-name-complex="Times New Roman"/>
    </style:style>
    <style:style style:name="WW8Num34z0" style:family="text">
      <style:text-properties style:font-name="Wingdings"/>
    </style:style>
    <style:style style:name="WW8Num38z0" style:family="text">
      <style:text-properties style:font-name="Times New Roman"/>
    </style:style>
    <style:style style:name="WW8Num31z0" style:family="text">
      <style:text-properties style:font-name="Times New Roman" style:font-name-complex="Times New Roman"/>
    </style:style>
    <style:style style:name="WW8Num5z0" style:family="text">
      <style:text-properties style:font-name="Symbol" fo:font-size="10pt" style:font-size-asian="10pt"/>
    </style:style>
    <style:style style:name="WW8Num24z0" style:family="text">
      <style:text-properties style:font-name="Wingdings"/>
    </style:style>
    <style:style style:name="WW8Num12z0" style:family="text">
      <style:text-properties style:font-name="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193in" fo:text-indent="-0.25in" fo:margin-left="1.2193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9T00:35:03.68</meta:creation-date>
    <dc:date>2011-05-20T00:49:13.66</dc:date>
    <meta:editing-duration>PT9M47S</meta:editing-duration>
    <meta:editing-cycles>2</meta:editing-cycles>
    <meta:generator>OpenOffice.org/3.3$Win32 OpenOffice.org_project/330m20$Build-9567</meta:generator>
    <meta:document-statistic meta:table-count="0" meta:image-count="0" meta:object-count="0" meta:page-count="136" meta:paragraph-count="3636" meta:word-count="34884" meta:character-count="348261"/>
  </office:meta>
</office:document-meta>
</file>