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7">
      <style:paragraph-properties fo:margin-left="0in" fo:margin-right="-0.4189in" fo:text-align="justify" style:justify-single-word="false" fo:text-indent="0in" style:auto-text-indent="false"/>
      <style:text-properties style:font-name="Arial" style:font-name-complex="Arial"/>
    </style:style>
    <style:style style:name="P2" style:family="paragraph" style:parent-style-name="Heading_20_7">
      <style:paragraph-properties fo:margin-left="0in" fo:margin-right="-0.4189in" fo:text-align="justify" style:justify-single-word="false" fo:text-indent="0in" style:auto-text-indent="false"/>
    </style:style>
    <style:style style:name="P3" style:family="paragraph" style:parent-style-name="Heading_20_7">
      <style:paragraph-properties fo:margin-left="0in" fo:margin-right="0.1957in" fo:text-align="center" style:justify-single-word="false" fo:text-indent="0in" style:auto-text-indent="false"/>
      <style:text-properties style:font-name="Arial" fo:font-size="12pt" fo:font-weight="normal" style:font-size-asian="12pt" style:font-weight-asian="normal" style:font-name-complex="Arial" style:font-size-complex="12pt" style:font-weight-complex="bold"/>
    </style:style>
    <style:style style:name="P4" style:family="paragraph" style:parent-style-name="Heading_20_7">
      <style:paragraph-properties fo:margin-left="0in" fo:margin-right="0.1957in" fo:text-align="justify" style:justify-single-word="false" fo:text-indent="0.302in" style:auto-text-indent="false"/>
    </style:style>
    <style:style style:name="P5" style:family="paragraph" style:parent-style-name="Heading_20_3">
      <style:paragraph-properties fo:margin-left="0in" fo:margin-right="0.028in" fo:text-indent="0in" style:auto-text-indent="false"/>
    </style:style>
    <style:style style:name="P6" style:family="paragraph" style:parent-style-name="Heading_20_6">
      <style:paragraph-properties fo:margin-left="-0.4925in" fo:margin-right="-0.6028in" fo:text-indent="0in" style:auto-text-indent="false"/>
    </style:style>
    <style:style style:name="P7" style:family="paragraph" style:parent-style-name="Heading_20_6">
      <style:paragraph-properties fo:margin-left="-0.4925in" fo:margin-right="-0.6028in" fo:text-indent="0in" style:auto-text-indent="false">
        <style:tab-stops>
          <style:tab-stop style:position="2.0417in"/>
        </style:tab-stops>
      </style:paragraph-properties>
    </style:style>
    <style:style style:name="P8" style:family="paragraph" style:parent-style-name="Heading_20_6">
      <style:paragraph-properties fo:margin-left="-0.4925in" fo:margin-right="-0.1689in" fo:text-align="justify" style:justify-single-word="false" fo:text-indent="0in" style:auto-text-indent="false"/>
    </style:style>
    <style:style style:name="P9" style:family="paragraph" style:parent-style-name="Heading_20_6">
      <style:paragraph-properties fo:margin-left="-0.4925in" fo:margin-right="-0.5374in" fo:text-indent="0.4925in" style:auto-text-indent="false"/>
    </style:style>
    <style:style style:name="P10" style:family="paragraph" style:parent-style-name="Heading_20_6">
      <style:paragraph-properties fo:margin-left="-0.4925in" fo:margin-right="-0.5374in" fo:text-indent="0.4925in" style:auto-text-indent="false"/>
      <style:text-properties fo:language="ro" fo:country="RO"/>
    </style:style>
    <style:style style:name="P11" style:family="paragraph" style:parent-style-name="Heading_20_6">
      <style:paragraph-properties fo:margin-left="-0.0626in" fo:margin-right="-0.5374in" fo:text-indent="0in" style:auto-text-indent="false"/>
    </style:style>
    <style:style style:name="P12" style:family="paragraph" style:parent-style-name="Heading_20_6">
      <style:paragraph-properties fo:margin-left="-0.4925in" fo:margin-right="0.028in" fo:text-align="justify" style:justify-single-word="false" fo:text-indent="0in" style:auto-text-indent="false"/>
    </style:style>
    <style:style style:name="P13" style:family="paragraph" style:parent-style-name="Heading_20_6">
      <style:paragraph-properties fo:margin-left="-0.4925in" fo:margin-right="0.1957in" fo:text-align="justify" style:justify-single-word="false" fo:text-indent="0in" style:auto-text-indent="false"/>
    </style:style>
    <style:style style:name="P14" style:family="paragraph" style:parent-style-name="Heading_20_6">
      <style:paragraph-properties fo:margin-left="0in" fo:margin-right="0.1957in" fo:text-align="justify" style:justify-single-word="false" fo:text-indent="0in" style:auto-text-indent="false"/>
    </style:style>
    <style:style style:name="P15" style:family="paragraph" style:parent-style-name="Heading_20_6">
      <style:paragraph-properties fo:margin-left="0in" fo:margin-right="0.1957in" fo:text-indent="0in" style:auto-text-indent="false"/>
      <style:text-properties style:font-name="Arial" style:font-name-complex="Arial"/>
    </style:style>
    <style:style style:name="P16" style:family="paragraph" style:parent-style-name="Heading_20_6">
      <style:paragraph-properties fo:margin-left="0in" fo:margin-right="-0.9898in" fo:text-indent="0in" style:auto-text-indent="false"/>
      <style:text-properties style:font-name="Arial" style:font-name-complex="Arial"/>
    </style:style>
    <style:style style:name="P17" style:family="paragraph" style:parent-style-name="Heading_20_6">
      <style:paragraph-properties fo:margin-left="-0.4925in" fo:margin-right="-0.3661in" fo:text-align="justify" style:justify-single-word="false" fo:text-indent="0.4925in" style:auto-text-indent="false"/>
    </style:style>
    <style:style style:name="P18" style:family="paragraph" style:parent-style-name="Heading_20_6">
      <style:paragraph-properties fo:margin-left="-0.4925in" fo:margin-right="-0.3661in" fo:text-align="justify" style:justify-single-word="false" fo:text-indent="0.4925in" style:auto-text-indent="false"/>
      <style:text-properties style:font-name="Arial" fo:font-size="12pt" fo:language="ro" fo:country="RO" style:font-size-asian="12pt" style:font-name-complex="Arial" style:font-size-complex="12pt" style:font-weight-complex="bold"/>
    </style:style>
    <style:style style:name="P19" style:family="paragraph" style:parent-style-name="Heading_20_6">
      <style:paragraph-properties fo:margin-left="-0.4925in" fo:margin-right="-0.3661in" fo:text-align="justify" style:justify-single-word="false" fo:text-indent="0.4925in" style:auto-text-indent="false"/>
      <style:text-properties fo:language="ro" fo:country="RO"/>
    </style:style>
    <style:style style:name="P20" style:family="paragraph" style:parent-style-name="Heading_20_6">
      <style:paragraph-properties fo:margin-left="-0.0626in" fo:margin-right="-0.3661in" fo:text-align="justify" style:justify-single-word="false" fo:text-indent="0in" style:auto-text-indent="false"/>
    </style:style>
    <style:style style:name="P21" style:family="paragraph" style:parent-style-name="Heading_20_6">
      <style:paragraph-properties fo:margin-left="-0.4925in" fo:margin-right="0.0709in" fo:text-align="justify" style:justify-single-word="false" fo:text-indent="0.4925in" style:auto-text-indent="false"/>
      <style:text-properties style:font-name="Arial" fo:font-size="12pt" fo:language="ro" fo:country="RO" style:font-size-asian="12pt" style:font-name-complex="Arial" style:font-size-complex="12pt" style:font-weight-complex="bold"/>
    </style:style>
    <style:style style:name="P22" style:family="paragraph" style:parent-style-name="Heading_20_6">
      <style:paragraph-properties fo:margin-left="-0.4925in" fo:margin-right="0.0709in" fo:text-align="justify" style:justify-single-word="false" fo:text-indent="0.4925in" style:auto-text-indent="false">
        <style:tab-stops>
          <style:tab-stop style:position="0.75in"/>
        </style:tab-stops>
      </style:paragraph-properties>
      <style:text-properties style:font-name="Arial" fo:font-size="12pt" fo:language="ro" fo:country="RO" style:font-size-asian="12pt" style:font-name-complex="Arial" style:font-size-complex="12pt" style:font-weight-complex="bold"/>
    </style:style>
    <style:style style:name="P23" style:family="paragraph" style:parent-style-name="Heading_20_6">
      <style:paragraph-properties fo:margin-left="-0.4925in" fo:margin-right="0.0709in" fo:text-align="justify" style:justify-single-word="false" fo:text-indent="0.4925in" style:auto-text-indent="false"/>
      <style:text-properties style:font-name="Arial" fo:language="ro" fo:country="RO" style:font-name-complex="Arial" style:font-size-complex="14pt" style:font-weight-complex="bold"/>
    </style:style>
    <style:style style:name="P24" style:family="paragraph" style:parent-style-name="Heading_20_6">
      <style:paragraph-properties fo:margin-left="-0.4925in" fo:margin-right="0.0709in" fo:text-align="justify" style:justify-single-word="false" fo:text-indent="0.4925in" style:auto-text-indent="false"/>
    </style:style>
    <style:style style:name="P25" style:family="paragraph" style:parent-style-name="Heading_20_6">
      <style:paragraph-properties fo:margin-left="-0.4925in" fo:margin-right="0.0709in" fo:text-align="justify" style:justify-single-word="false" fo:text-indent="0.4925in" style:auto-text-indent="false"/>
      <style:text-properties style:font-name="Times New Roman" fo:language="ro" fo:country="RO" style:font-size-complex="14pt" style:font-weight-complex="bold"/>
    </style:style>
    <style:style style:name="P26" style:family="paragraph" style:parent-style-name="Heading_20_6">
      <style:paragraph-properties fo:margin-left="-0.0626in" fo:margin-right="0.0709in" fo:text-align="justify" style:justify-single-word="false" fo:text-indent="0in" style:auto-text-indent="false"/>
    </style:style>
    <style:style style:name="P27" style:family="paragraph" style:parent-style-name="Heading_20_1">
      <style:paragraph-properties fo:text-align="center" style:justify-single-word="false"/>
      <style:text-properties style:font-name="Arial" fo:font-weight="bold" style:font-weight-asian="bold" style:font-name-complex="Arial" style:font-size-complex="12pt"/>
    </style:style>
    <style:style style:name="P28" style:family="paragraph" style:parent-style-name="Heading_20_1">
      <style:paragraph-properties fo:text-align="center" style:justify-single-word="false"/>
      <style:text-properties style:font-name="Arial" fo:font-size="14pt" fo:font-weight="bold" style:font-size-asian="14pt" style:font-weight-asian="bold" style:font-name-complex="Arial" style:font-size-complex="14pt"/>
    </style:style>
    <style:style style:name="P29" style:family="paragraph" style:parent-style-name="Heading_20_1">
      <style:text-properties style:font-name="Arial" fo:font-size="14pt" fo:language="ro" fo:country="RO" fo:font-weight="bold" style:font-size-asian="14pt" style:font-weight-asian="bold" style:font-name-complex="Arial" style:font-size-complex="14pt" style:font-weight-complex="bold"/>
    </style:style>
    <style:style style:name="P30" style:family="paragraph" style:parent-style-name="Heading_20_1">
      <style:paragraph-properties fo:text-align="center" style:justify-single-word="false"/>
      <style:text-properties fo:font-weight="bold" style:font-weight-asian="bold" style:font-size-complex="12pt"/>
    </style:style>
    <style:style style:name="P31" style:family="paragraph" style:parent-style-name="Heading_20_1">
      <style:paragraph-properties fo:text-align="center" style:justify-single-word="false"/>
      <style:text-properties fo:font-size="11pt" fo:font-weight="bold" style:font-size-asian="11pt" style:font-weight-asian="bold" style:font-size-complex="11pt"/>
    </style:style>
    <style:style style:name="P32" style:family="paragraph" style:parent-style-name="Heading_20_1">
      <style:paragraph-properties fo:margin-left="-0.4925in" fo:margin-right="-0.3661in" fo:text-align="justify" style:justify-single-word="false" fo:text-indent="0in" style:auto-text-indent="false"/>
    </style:style>
    <style:style style:name="P33" style:family="paragraph" style:parent-style-name="Heading_20_1">
      <style:paragraph-properties fo:margin-left="-0.4925in" fo:margin-right="-0.3661in" fo:text-align="justify" style:justify-single-word="false" fo:text-indent="0in" style:auto-text-indent="false"/>
      <style:text-properties style:font-name="Arial" fo:language="ro" fo:country="RO" fo:font-weight="bold" style:font-weight-asian="bold" style:font-name-complex="Arial" style:font-size-complex="12pt" style:font-weight-complex="bold"/>
    </style:style>
    <style:style style:name="P34" style:family="paragraph" style:parent-style-name="Heading_20_1">
      <style:paragraph-properties fo:margin-left="-0.4925in" fo:margin-right="0.1291in" fo:text-align="center" style:justify-single-word="false" fo:text-indent="0in" style:auto-text-indent="false"/>
      <style:text-properties style:font-name="Arial" fo:font-size="14pt" fo:font-weight="bold" style:font-size-asian="14pt" style:font-weight-asian="bold" style:font-name-complex="Arial" style:font-size-complex="14pt"/>
    </style:style>
    <style:style style:name="P35" style:family="paragraph" style:parent-style-name="Heading_20_1">
      <style:paragraph-properties fo:margin-left="-0.4925in" fo:margin-right="0.1957in" fo:text-indent="0in" style:auto-text-indent="false"/>
      <style:text-properties style:font-name="Arial" fo:font-size="14pt" fo:language="ro" fo:country="RO" fo:font-weight="bold" style:font-size-asian="14pt" style:font-weight-asian="bold" style:font-name-complex="Arial" style:font-weight-complex="bold"/>
    </style:style>
    <style:style style:name="P36" style:family="paragraph" style:parent-style-name="Heading_20_1">
      <style:paragraph-properties fo:margin-left="-0.3126in" fo:margin-right="0.1957in" fo:text-indent="0in" style:auto-text-indent="false"/>
      <style:text-properties style:font-name="Arial" fo:font-size="14pt" fo:language="ro" fo:country="RO" fo:font-weight="bold" style:font-size-asian="14pt" style:font-weight-asian="bold" style:font-name-complex="Arial" style:font-weight-complex="bold"/>
    </style:style>
    <style:style style:name="P37" style:family="paragraph" style:parent-style-name="Heading_20_1">
      <style:paragraph-properties fo:margin-left="-0.3126in" fo:margin-right="0.1957in" fo:text-indent="0in" style:auto-text-indent="false"/>
      <style:text-properties fo:language="ro" fo:country="RO"/>
    </style:style>
    <style:style style:name="P38" style:family="paragraph" style:parent-style-name="Heading_20_1">
      <style:paragraph-properties fo:margin-left="-0.4925in" fo:margin-right="-0.6252in" fo:text-indent="0in" style:auto-text-indent="false"/>
    </style:style>
    <style:style style:name="P39" style:family="paragraph" style:parent-style-name="Heading_20_1">
      <style:paragraph-properties fo:margin-left="-0.4925in" fo:margin-right="-0.6252in" fo:text-indent="0in" style:auto-text-indent="false"/>
      <style:text-properties style:font-name="Arial" fo:font-size="14pt" fo:language="ro" fo:country="RO" fo:font-weight="bold" style:font-size-asian="14pt" style:font-weight-asian="bold" style:font-name-complex="Arial" style:font-size-complex="14pt" style:font-weight-complex="bold"/>
    </style:style>
    <style:style style:name="P40" style:family="paragraph" style:parent-style-name="Heading_20_1">
      <style:paragraph-properties fo:margin-left="-0.4925in" fo:margin-right="0.15in" fo:text-align="justify" style:justify-single-word="false" fo:text-indent="0in" style:auto-text-indent="false"/>
    </style:style>
    <style:style style:name="P41" style:family="paragraph" style:parent-style-name="Body_20_Text_20_2">
      <style:paragraph-properties fo:margin-left="0in" fo:margin-right="0.1291in" fo:text-align="justify" style:justify-single-word="false" fo:text-indent="0in" style:auto-text-indent="false"/>
      <style:text-properties style:font-name="Arial" fo:font-size="12pt" style:font-size-asian="12pt" style:font-name-complex="Arial" style:font-size-complex="12pt"/>
    </style:style>
    <style:style style:name="P42" style:family="paragraph" style:parent-style-name="Body_20_Text_20_2">
      <style:paragraph-properties fo:margin-left="0in" fo:margin-right="0.1291in" fo:text-align="justify" style:justify-single-word="false" fo:text-indent="0in" style:auto-text-indent="false"/>
    </style:style>
    <style:style style:name="P43" style:family="paragraph" style:parent-style-name="Body_20_Text_20_2">
      <style:paragraph-properties fo:margin-left="0in" fo:margin-right="0.1957in" fo:text-align="justify" style:justify-single-word="false" fo:text-indent="0in" style:auto-text-indent="false"/>
    </style:style>
    <style:style style:name="P44" style:family="paragraph" style:parent-style-name="Body_20_Text_20_2">
      <style:paragraph-properties fo:margin-left="0in" fo:margin-right="0.1957in" fo:text-align="justify" style:justify-single-word="false" fo:text-indent="0in" style:auto-text-indent="false"/>
      <style:text-properties style:font-name="Arial" fo:font-size="12pt" fo:language="fr" fo:country="FR" style:font-size-asian="12pt" style:font-name-complex="Arial" style:font-size-complex="12pt"/>
    </style:style>
    <style:style style:name="P45" style:family="paragraph" style:parent-style-name="Body_20_Text_20_3">
      <style:paragraph-properties fo:margin-left="0in" fo:margin-right="0.1957in" fo:text-align="justify" style:justify-single-word="false" fo:text-indent="0.4917in" style:auto-text-indent="false"/>
    </style:style>
    <style:style style:name="P46" style:family="paragraph" style:parent-style-name="Body_20_Text_20_3">
      <style:paragraph-properties fo:margin-left="0in" fo:margin-right="0.1957in" fo:text-align="center" style:justify-single-word="false" fo:text-indent="0in" style:auto-text-indent="false"/>
      <style:text-properties style:font-name="Arial" style:font-name-complex="Arial" style:font-size-complex="12pt"/>
    </style:style>
    <style:style style:name="P47" style:family="paragraph" style:parent-style-name="Body_20_Text_20_3">
      <style:paragraph-properties fo:margin-left="0in" fo:margin-right="0.1957in" fo:text-align="justify" style:justify-single-word="false" fo:text-indent="0in" style:auto-text-indent="false"/>
      <style:text-properties style:font-name="Arial" style:font-name-complex="Arial" style:font-size-complex="12pt"/>
    </style:style>
    <style:style style:name="P48" style:family="paragraph" style:parent-style-name="Body_20_Text_20_3">
      <style:paragraph-properties fo:margin-left="0in" fo:margin-right="0.1957in" fo:text-align="justify" style:justify-single-word="false" fo:text-indent="0in" style:auto-text-indent="false"/>
    </style:style>
    <style:style style:name="P49" style:family="paragraph" style:parent-style-name="Body_20_Text_20_3">
      <style:paragraph-properties fo:margin-left="0in" fo:margin-right="0.1957in" fo:text-align="justify" style:justify-single-word="false" fo:text-indent="0in" style:auto-text-indent="false">
        <style:tab-stops>
          <style:tab-stop style:position="0.0626in"/>
        </style:tab-stops>
      </style:paragraph-properties>
    </style:style>
    <style:style style:name="P50" style:family="paragraph" style:parent-style-name="Heading_20_2">
      <style:paragraph-properties fo:margin-left="-0.0626in" fo:margin-right="0.1957in" fo:text-align="justify" style:justify-single-word="false" fo:text-indent="0.3752in" style:auto-text-indent="false"/>
    </style:style>
    <style:style style:name="P51" style:family="paragraph" style:parent-style-name="Heading_20_2">
      <style:paragraph-properties fo:margin-left="-0.0626in" fo:margin-right="0.1957in" fo:text-align="justify" style:justify-single-word="false" fo:text-indent="0.3752in" style:auto-text-indent="false"/>
      <style:text-properties style:font-name="Arial" fo:font-size="12pt" style:font-size-asian="12pt" style:font-name-complex="Arial" style:font-size-complex="12pt"/>
    </style:style>
    <style:style style:name="P52" style:family="paragraph" style:parent-style-name="Heading_20_2">
      <style:paragraph-properties fo:margin-left="-0.1972in" fo:margin-right="0.15in" fo:text-align="justify" style:justify-single-word="false" fo:text-indent="0in" style:auto-text-indent="false"/>
    </style:style>
    <style:style style:name="P53" style:family="paragraph" style:parent-style-name="Heading_20_2">
      <style:paragraph-properties fo:margin-left="-0.1972in" fo:margin-right="0.0626in" fo:text-align="justify" style:justify-single-word="false" fo:text-indent="0in" style:auto-text-indent="false"/>
    </style:style>
    <style:style style:name="P54" style:family="paragraph" style:parent-style-name="Heading_20_5">
      <style:paragraph-properties fo:margin-left="-0.4925in" fo:margin-right="0.1957in" fo:text-indent="0in" style:auto-text-indent="false"/>
    </style:style>
    <style:style style:name="P55" style:family="paragraph" style:parent-style-name="Heading_20_5">
      <style:paragraph-properties fo:margin-left="-0.4925in" fo:margin-right="0.1957in" fo:text-align="justify" style:justify-single-word="false" fo:text-indent="0in" style:auto-text-indent="false"/>
    </style:style>
    <style:style style:name="P56" style:family="paragraph" style:parent-style-name="Heading_20_8">
      <style:paragraph-properties fo:margin-left="-0.2957in" fo:margin-right="-0.3661in" fo:text-align="justify" style:justify-single-word="false" fo:text-indent="0in" style:auto-text-indent="false"/>
    </style:style>
    <style:style style:name="P57" style:family="paragraph" style:parent-style-name="Heading_20_8">
      <style:paragraph-properties fo:margin-left="-0.2957in" fo:margin-right="-0.6252in" fo:text-indent="0in" style:auto-text-indent="false"/>
    </style:style>
    <style:style style:name="P58" style:family="paragraph" style:parent-style-name="Standard">
      <style:text-properties fo:font-size="12pt" style:font-size-asian="12pt" style:font-size-complex="12pt"/>
    </style:style>
    <style:style style:name="P59" style:family="paragraph" style:parent-style-name="Standard">
      <style:paragraph-properties fo:text-align="justify" style:justify-single-word="false"/>
      <style:text-properties fo:font-size="12pt" style:font-size-asian="12pt" style:font-weight-complex="bold"/>
    </style:style>
    <style:style style:name="P60" style:family="paragraph" style:parent-style-name="Standard">
      <style:paragraph-properties fo:text-align="center" style:justify-single-word="false"/>
      <style:text-properties fo:font-size="12pt" style:font-size-asian="12pt" style:font-weight-complex="bold"/>
    </style:style>
    <style:style style:name="P61" style:family="paragraph" style:parent-style-name="Standard">
      <style:paragraph-properties fo:text-align="center" style:justify-single-word="false"/>
      <style:text-properties fo:font-size="12pt" fo:language="ro" fo:country="RO" fo:font-weight="bold" style:font-size-asian="12pt" style:font-weight-asian="bold" style:font-size-complex="12pt" style:font-weight-complex="bold"/>
    </style:style>
    <style:style style:name="P62" style:family="paragraph" style:parent-style-name="Standard">
      <style:paragraph-properties fo:text-align="center" style:justify-single-word="false"/>
    </style:style>
    <style:style style:name="P63" style:family="paragraph" style:parent-style-name="Standard">
      <style:text-properties style:font-name="Arial" fo:font-size="12pt" fo:language="ro" fo:country="RO" fo:font-weight="bold" style:font-size-asian="12pt" style:font-weight-asian="bold" style:font-name-complex="Arial" style:font-size-complex="12pt"/>
    </style:style>
    <style:style style:name="P64" style:family="paragraph" style:parent-style-name="Standard">
      <style:paragraph-properties fo:text-align="center" style:justify-single-word="false"/>
      <style:text-properties style:font-name="Arial" fo:font-size="12pt" fo:language="ro" fo:country="RO" fo:font-weight="bold" style:font-size-asian="12pt" style:font-weight-asian="bold" style:font-name-complex="Arial" style:font-size-complex="12pt"/>
    </style:style>
    <style:style style:name="P65" style:family="paragraph" style:parent-style-name="Standard">
      <style:paragraph-properties fo:text-align="center" style:justify-single-word="false" style:text-autospace="none"/>
      <style:text-properties style:font-name="Arial" fo:font-size="12pt" fo:language="ro" fo:country="RO" fo:font-weight="bold" style:font-size-asian="12pt" style:font-weight-asian="bold" style:font-name-complex="Arial" style:font-size-complex="12pt"/>
    </style:style>
    <style:style style:name="P66" style:family="paragraph" style:parent-style-name="Standard">
      <style:paragraph-properties fo:text-align="justify" style:justify-single-word="false"/>
      <style:text-properties style:font-name="Arial" fo:font-size="12pt" fo:language="ro" fo:country="RO" fo:font-weight="bold" style:font-size-asian="12pt" style:font-weight-asian="bold" style:font-name-complex="Arial" style:font-size-complex="12pt"/>
    </style:style>
    <style:style style:name="P67" style:family="paragraph" style:parent-style-name="Standard">
      <style:paragraph-properties fo:text-align="justify" style:justify-single-word="false" style:text-autospace="none"/>
      <style:text-properties style:font-name="Arial" fo:font-size="12pt" fo:language="ro" fo:country="RO" fo:font-weight="bold" style:font-size-asian="12pt" style:font-weight-asian="bold" style:font-name-complex="Arial" style:font-size-complex="12pt"/>
    </style:style>
    <style:style style:name="P68" style:family="paragraph" style:parent-style-name="Standard" style:list-style-name="WW8Num35">
      <style:paragraph-properties fo:text-align="justify" style:justify-single-word="false" style:text-autospace="none">
        <style:tab-stops>
          <style:tab-stop style:position="1.6043in"/>
        </style:tab-stops>
      </style:paragraph-properties>
      <style:text-properties style:font-name="Arial" fo:font-size="12pt" fo:language="ro" fo:country="RO" fo:font-weight="bold" style:font-size-asian="12pt" style:font-weight-asian="bold" style:font-name-complex="Arial" style:font-size-complex="12pt" style:font-weight-complex="bold"/>
    </style:style>
    <style:style style:name="P69" style:family="paragraph" style:parent-style-name="Standard">
      <style:text-properties style:font-name="Arial" fo:font-size="12pt" fo:language="ro" fo:country="RO" style:font-size-asian="12pt" style:font-name-complex="Arial" style:font-size-complex="12pt"/>
    </style:style>
    <style:style style:name="P70" style:family="paragraph" style:parent-style-name="Standard">
      <style:paragraph-properties fo:text-align="center" style:justify-single-word="false"/>
      <style:text-properties style:font-name="Arial" fo:font-size="12pt" fo:language="ro" fo:country="RO" style:font-size-asian="12pt" style:font-name-complex="Arial" style:font-size-complex="12pt"/>
    </style:style>
    <style:style style:name="P71" style:family="paragraph" style:parent-style-name="Standard">
      <style:paragraph-properties fo:text-align="justify" style:justify-single-word="false"/>
      <style:text-properties style:font-name="Arial" fo:font-size="12pt" fo:language="ro" fo:country="RO" style:font-size-asian="12pt" style:font-name-complex="Arial" style:font-size-complex="12pt"/>
    </style:style>
    <style:style style:name="P72" style:family="paragraph" style:parent-style-name="Standard">
      <style:paragraph-properties fo:text-align="justify" style:justify-single-word="false" style:text-autospace="none"/>
      <style:text-properties style:font-name="Arial" fo:font-size="12pt" fo:language="ro" fo:country="RO" style:font-size-asian="12pt" style:font-name-complex="Arial" style:font-size-complex="12pt"/>
    </style:style>
    <style:style style:name="P73" style:family="paragraph" style:parent-style-name="Standard" style:list-style-name="WW8Num25">
      <style:paragraph-properties fo:text-align="justify" style:justify-single-word="false"/>
      <style:text-properties style:font-name="Arial" fo:font-size="12pt" fo:language="ro" fo:country="RO" style:font-size-asian="12pt" style:font-name-complex="Arial" style:font-size-complex="12pt"/>
    </style:style>
    <style:style style:name="P74" style:family="paragraph" style:parent-style-name="Standard">
      <style:text-properties style:font-name="Arial" fo:font-size="12pt" fo:language="fr" fo:country="FR" style:font-size-asian="12pt" style:font-name-complex="Arial" style:font-size-complex="12pt"/>
    </style:style>
    <style:style style:name="P75" style:family="paragraph" style:parent-style-name="Standard">
      <style:paragraph-properties fo:text-align="justify" style:justify-single-word="false"/>
      <style:text-properties style:font-name="Arial" fo:font-size="12pt" fo:language="fr" fo:country="FR" style:font-size-asian="12pt" style:font-name-complex="Arial" style:font-size-complex="12pt" style:font-weight-complex="bold"/>
    </style:style>
    <style:style style:name="P76" style:family="paragraph" style:parent-style-name="Standard">
      <style:paragraph-properties fo:text-align="justify" style:justify-single-word="false" style:text-autospace="none">
        <style:tab-stops>
          <style:tab-stop style:position="1.6043in"/>
        </style:tab-stops>
      </style:paragraph-properties>
      <style:text-properties style:font-name="Arial" fo:font-size="12pt" fo:language="fr" fo:country="FR" style:font-size-asian="12pt" style:font-name-complex="Arial" style:font-size-complex="12pt"/>
    </style:style>
    <style:style style:name="P77" style:family="paragraph" style:parent-style-name="Standard">
      <style:paragraph-properties style:text-autospace="none"/>
      <style:text-properties style:font-name="Arial" fo:font-size="12pt" fo:language="fr" fo:country="FR" fo:font-weight="bold" style:font-size-asian="12pt" style:font-weight-asian="bold" style:font-name-complex="Arial" style:font-size-complex="12pt"/>
    </style:style>
    <style:style style:name="P78" style:family="paragraph" style:parent-style-name="Standard">
      <style:paragraph-properties fo:text-align="center" style:justify-single-word="false" style:text-autospace="none"/>
      <style:text-properties style:font-name="Arial" fo:font-size="12pt" fo:language="fr" fo:country="FR" fo:font-weight="bold" style:font-size-asian="12pt" style:font-weight-asian="bold" style:font-name-complex="Arial" style:font-size-complex="12pt"/>
    </style:style>
    <style:style style:name="P79" style:family="paragraph" style:parent-style-name="Standard">
      <style:paragraph-properties fo:text-align="justify" style:justify-single-word="false" style:text-autospace="none"/>
      <style:text-properties style:font-name="Arial" fo:font-size="12pt" fo:language="fr" fo:country="FR" fo:font-weight="bold" style:font-size-asian="12pt" style:font-weight-asian="bold" style:font-name-complex="Arial" style:font-size-complex="12pt"/>
    </style:style>
    <style:style style:name="P80" style:family="paragraph" style:parent-style-name="Standard">
      <style:paragraph-properties style:text-autospace="none">
        <style:tab-stops>
          <style:tab-stop style:position="1.528in"/>
        </style:tab-stops>
      </style:paragraph-properties>
      <style:text-properties style:font-name="Arial" fo:font-size="12pt" fo:language="fr" fo:country="FR" fo:font-weight="bold" style:font-size-asian="12pt" style:font-weight-asian="bold" style:font-name-complex="Arial" style:font-size-complex="12pt"/>
    </style:style>
    <style:style style:name="P81"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82" style:family="paragraph" style:parent-style-name="Standard" style:list-style-name="WW8Num35">
      <style:paragraph-properties fo:text-align="justify" style:justify-single-word="false" style:text-autospace="none">
        <style:tab-stops>
          <style:tab-stop style:position="1.6043in"/>
        </style:tab-stops>
      </style:paragraph-properties>
      <style:text-properties style:font-name="Arial" fo:font-size="12pt" fo:font-weight="bold" style:font-size-asian="12pt" style:font-weight-asian="bold" style:font-name-complex="Arial" style:font-size-complex="12pt"/>
    </style:style>
    <style:style style:name="P83"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style>
    <style:style style:name="P84" style:family="paragraph" style:parent-style-name="Standard">
      <style:paragraph-properties fo:text-align="center" style:justify-single-word="false"/>
      <style:text-properties style:font-name="Arial" fo:font-size="12pt" fo:font-weight="bold" style:font-size-asian="12pt" style:font-weight-asian="bold" style:font-name-complex="Arial" style:font-weight-complex="bold"/>
    </style:style>
    <style:style style:name="P85" style:family="paragraph" style:parent-style-name="Standard">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86" style:family="paragraph" style:parent-style-name="Standard">
      <style:text-properties style:font-name="Arial" fo:font-size="12pt" style:font-size-asian="12pt" style:font-name-complex="Arial" style:font-size-complex="12pt"/>
    </style:style>
    <style:style style:name="P87"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88" style:family="paragraph" style:parent-style-name="Standard">
      <style:text-properties style:font-name="Arial" fo:font-size="14pt" fo:language="fr" fo:country="FR" fo:font-weight="bold" style:font-size-asian="14pt" style:font-weight-asian="bold" style:font-name-complex="Arial" style:font-size-complex="14pt"/>
    </style:style>
    <style:style style:name="P89" style:family="paragraph" style:parent-style-name="Standard">
      <style:paragraph-properties fo:text-align="center" style:justify-single-word="false"/>
      <style:text-properties style:font-name="Arial" fo:font-size="14pt" fo:language="fr" fo:country="FR" fo:font-weight="bold" style:font-size-asian="14pt" style:font-weight-asian="bold" style:font-name-complex="Arial" style:font-size-complex="14pt"/>
    </style:style>
    <style:style style:name="P90" style:family="paragraph" style:parent-style-name="Standard">
      <style:paragraph-properties>
        <style:tab-stops>
          <style:tab-stop style:position="0.5138in"/>
        </style:tab-stops>
      </style:paragraph-properties>
      <style:text-properties style:font-name="Arial" fo:font-size="14pt" fo:language="fr" fo:country="FR" fo:font-weight="bold" style:font-size-asian="14pt" style:font-weight-asian="bold" style:font-name-complex="Arial" style:font-size-complex="14pt"/>
    </style:style>
    <style:style style:name="P91" style:family="paragraph" style:parent-style-name="Standard">
      <style:paragraph-properties fo:line-height="150%" fo:text-align="justify" style:justify-single-word="false"/>
      <style:text-properties style:font-name="Arial" fo:font-size="14pt" fo:language="ro" fo:country="RO" fo:font-weight="bold" style:font-size-asian="14pt" style:font-weight-asian="bold" style:font-name-complex="Arial" style:font-size-complex="14pt"/>
    </style:style>
    <style:style style:name="P92" style:family="paragraph" style:parent-style-name="Standard">
      <style:text-properties style:font-name="Arial" fo:font-size="14pt" fo:language="ro" fo:country="RO" style:font-size-asian="14pt" style:font-name-complex="Arial" style:font-size-complex="14pt"/>
    </style:style>
    <style:style style:name="P93" style:family="paragraph" style:parent-style-name="Standard" style:list-style-name="WW8Num39">
      <style:paragraph-properties fo:text-align="justify" style:justify-single-word="false"/>
      <style:text-properties style:font-name="Arial" fo:font-size="14pt" fo:language="ro" fo:country="RO" style:font-size-asian="14pt" style:font-name-complex="Arial" style:font-size-complex="14pt"/>
    </style:style>
    <style:style style:name="P94"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95"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96" style:family="paragraph" style:parent-style-name="Standard">
      <style:paragraph-properties fo:text-align="justify" style:justify-single-word="false"/>
      <style:text-properties style:font-name="Arial" fo:font-size="11pt" fo:language="ro" fo:country="RO" style:font-size-asian="11pt" style:font-name-complex="Arial" style:font-size-complex="11pt"/>
    </style:style>
    <style:style style:name="P97" style:family="paragraph" style:parent-style-name="Standard">
      <style:paragraph-properties fo:text-align="justify" style:justify-single-word="false"/>
      <style:text-properties style:font-name="Arial" fo:font-size="11pt" fo:language="fr" fo:country="FR" style:font-size-asian="11pt" style:font-name-complex="Arial" style:font-size-complex="11pt"/>
    </style:style>
    <style:style style:name="P98" style:family="paragraph" style:parent-style-name="Standard">
      <style:paragraph-properties fo:text-align="center" style:justify-single-word="false"/>
      <style:text-properties style:font-name="Arial" fo:font-size="11pt" fo:language="fr" fo:country="FR" fo:font-weight="bold" style:font-size-asian="11pt" style:font-weight-asian="bold" style:font-name-complex="Arial" style:font-size-complex="11pt"/>
    </style:style>
    <style:style style:name="P99" style:family="paragraph" style:parent-style-name="Standard">
      <style:paragraph-properties>
        <style:tab-stops>
          <style:tab-stop style:position="0.5138in"/>
        </style:tab-stops>
      </style:paragraph-properties>
      <style:text-properties style:font-name="Arial" fo:font-size="11pt" fo:language="fr" fo:country="FR" fo:font-weight="bold" style:font-size-asian="11pt" style:font-weight-asian="bold" style:font-name-complex="Arial" style:font-size-complex="11pt"/>
    </style:style>
    <style:style style:name="P100" style:family="paragraph" style:parent-style-name="Standard">
      <style:paragraph-properties>
        <style:tab-stops>
          <style:tab-stop style:position="2.4583in"/>
        </style:tab-stops>
      </style:paragraph-properties>
    </style:style>
    <style:style style:name="P101" style:family="paragraph" style:parent-style-name="Standard">
      <style:paragraph-properties fo:text-align="justify" style:justify-single-word="false"/>
      <style:text-properties fo:language="fr" fo:country="FR"/>
    </style:style>
    <style:style style:name="P102" style:family="paragraph" style:parent-style-name="Standard">
      <style:paragraph-properties fo:text-align="justify" style:justify-single-word="false"/>
      <style:text-properties fo:language="fr" fo:country="FR" fo:font-weight="bold" style:font-weight-asian="bold" style:font-weight-complex="bold"/>
    </style:style>
    <style:style style:name="P103" style:family="paragraph" style:parent-style-name="Standard">
      <style:paragraph-properties fo:text-align="justify" style:justify-single-word="false"/>
    </style:style>
    <style:style style:name="P104" style:family="paragraph" style:parent-style-name="Standard">
      <style:paragraph-properties fo:text-align="justify" style:justify-single-word="false" style:text-autospace="none"/>
    </style:style>
    <style:style style:name="P105" style:family="paragraph" style:parent-style-name="Standard" style:list-style-name="WW8Num35">
      <style:paragraph-properties fo:text-align="justify" style:justify-single-word="false" style:text-autospace="none">
        <style:tab-stops>
          <style:tab-stop style:position="1.6043in"/>
        </style:tab-stops>
      </style:paragraph-properties>
    </style:style>
    <style:style style:name="P106" style:family="paragraph" style:parent-style-name="Standard" style:list-style-name="WW8Num25">
      <style:paragraph-properties fo:text-align="justify" style:justify-single-word="false"/>
    </style:style>
    <style:style style:name="P107" style:family="paragraph" style:parent-style-name="Standard" style:list-style-name="WW8Num39">
      <style:paragraph-properties fo:text-align="justify" style:justify-single-word="false"/>
    </style:style>
    <style:style style:name="P108"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09" style:family="paragraph" style:parent-style-name="Standard">
      <style:paragraph-properties fo:text-align="justify" style:justify-single-word="false"/>
      <style:text-properties fo:font-size="14pt" style:font-size-asian="14pt"/>
    </style:style>
    <style:style style:name="P110" style:family="paragraph" style:parent-style-name="Standard">
      <style:text-properties fo:font-size="14pt" fo:language="ro" fo:country="RO" fo:font-weight="bold" style:font-size-asian="14pt" style:font-weight-asian="bold" style:font-size-complex="14pt"/>
    </style:style>
    <style:style style:name="P111" style:family="paragraph" style:parent-style-name="Standard">
      <style:paragraph-properties fo:text-align="center" style:justify-single-word="false"/>
      <style:text-properties fo:font-size="14pt" fo:language="ro" fo:country="RO" fo:font-weight="bold" style:font-size-asian="14pt" style:font-weight-asian="bold" style:font-size-complex="14pt"/>
    </style:style>
    <style:style style:name="P112" style:family="paragraph" style:parent-style-name="Standard">
      <style:paragraph-properties fo:text-align="center" style:justify-single-word="false"/>
      <style:text-properties fo:font-size="14pt" fo:language="ro" fo:country="RO" fo:font-weight="bold" style:font-size-asian="14pt" style:font-weight-asian="bold" style:font-size-complex="14pt" style:font-weight-complex="bold"/>
    </style:style>
    <style:style style:name="P113" style:family="paragraph" style:parent-style-name="Standard">
      <style:paragraph-properties fo:text-align="justify" style:justify-single-word="false"/>
      <style:text-properties fo:font-size="14pt" fo:language="ro" fo:country="RO" fo:font-weight="bold" style:font-size-asian="14pt" style:font-weight-asian="bold" style:font-size-complex="14pt" style:font-weight-complex="bold"/>
    </style:style>
    <style:style style:name="P114" style:family="paragraph" style:parent-style-name="Standard">
      <style:paragraph-properties fo:text-align="justify" style:justify-single-word="false"/>
      <style:text-properties fo:font-size="14pt" fo:language="ro" fo:country="RO" style:font-size-asian="14pt" style:font-size-complex="14pt" style:font-weight-complex="bold"/>
    </style:style>
    <style:style style:name="P115" style:family="paragraph" style:parent-style-name="Standard">
      <style:text-properties fo:language="ro" fo:country="RO"/>
    </style:style>
    <style:style style:name="P116" style:family="paragraph" style:parent-style-name="Standard">
      <style:paragraph-properties style:text-autospace="none">
        <style:tab-stops>
          <style:tab-stop style:position="1.528in"/>
        </style:tab-stops>
      </style:paragraph-properties>
    </style:style>
    <style:style style:name="P117" style:family="paragraph" style:parent-style-name="Standard">
      <style:paragraph-properties style:text-autospace="none"/>
    </style:style>
    <style:style style:name="P118" style:family="paragraph" style:parent-style-name="Standard">
      <style:paragraph-properties fo:text-align="justify" style:justify-single-word="false"/>
      <style:text-properties fo:font-size="11pt" fo:language="fr" fo:country="FR" style:font-size-asian="11pt" style:font-size-complex="11pt"/>
    </style:style>
    <style:style style:name="P119" style:family="paragraph" style:parent-style-name="Standard">
      <style:paragraph-properties fo:text-align="center" style:justify-single-word="false"/>
      <style:text-properties fo:font-weight="bold" style:font-weight-asian="bold"/>
    </style:style>
    <style:style style:name="P120" style:family="paragraph" style:parent-style-name="Standard">
      <style:paragraph-properties fo:text-align="justify" style:justify-single-word="false"/>
      <style:text-properties fo:font-size="13pt" fo:language="ro" fo:country="RO" style:font-size-asian="13pt" style:font-size-complex="13pt"/>
    </style:style>
    <style:style style:name="P121" style:family="paragraph" style:parent-style-name="Standard">
      <style:paragraph-properties fo:margin-left="0in" fo:margin-right="0.1957in" fo:text-indent="0in" style:auto-text-indent="false"/>
    </style:style>
    <style:style style:name="P122" style:family="paragraph" style:parent-style-name="Standard">
      <style:paragraph-properties fo:margin-left="0in" fo:margin-right="0.1957in" fo:text-indent="0in" style:auto-text-indent="false"/>
      <style:text-properties style:font-name="Arial" fo:font-size="14pt" fo:font-weight="bold" style:font-size-asian="14pt" style:font-weight-asian="bold" style:font-name-complex="Arial"/>
    </style:style>
    <style:style style:name="P123" style:family="paragraph" style:parent-style-name="Standard">
      <style:paragraph-properties fo:margin-left="0in" fo:margin-right="0.1957in" fo:text-indent="0in" style:auto-text-indent="false"/>
      <style:text-properties style:font-name="Arial" fo:font-size="14pt" fo:font-weight="bold" style:font-size-asian="14pt" style:font-weight-asian="bold" style:font-name-complex="Arial" style:font-weight-complex="bold"/>
    </style:style>
    <style:style style:name="P124" style:family="paragraph" style:parent-style-name="Standard">
      <style:paragraph-properties fo:margin-left="0in" fo:margin-right="0.1957in" fo:text-align="justify" style:justify-single-word="false" fo:text-indent="0in" style:auto-text-indent="false"/>
      <style:text-properties style:font-name="Arial" fo:font-size="14pt" fo:font-weight="bold" style:font-size-asian="14pt" style:font-weight-asian="bold" style:font-name-complex="Arial" style:font-weight-complex="bold"/>
    </style:style>
    <style:style style:name="P125" style:family="paragraph" style:parent-style-name="Standard">
      <style:paragraph-properties fo:margin-left="0in" fo:margin-right="0.1957in" fo:text-indent="0in" style:auto-text-indent="false"/>
      <style:text-properties style:font-name="Arial" fo:font-size="14pt" fo:font-weight="bold" style:font-size-asian="14pt" style:font-weight-asian="bold" style:font-name-complex="Arial" style:font-size-complex="14pt" style:font-weight-complex="bold"/>
    </style:style>
    <style:style style:name="P126" style:family="paragraph" style:parent-style-name="Standard">
      <style:paragraph-properties fo:margin-left="0in" fo:margin-right="0.1957in" fo:text-indent="0in" style:auto-text-indent="false"/>
      <style:text-properties style:font-name="Arial" fo:font-size="14pt" fo:language="ro" fo:country="RO" style:font-size-asian="14pt" style:font-name-complex="Arial"/>
    </style:style>
    <style:style style:name="P127" style:family="paragraph" style:parent-style-name="Standard">
      <style:paragraph-properties fo:margin-left="0in" fo:margin-right="0.1957in" fo:text-align="justify" style:justify-single-word="false" fo:text-indent="0in" style:auto-text-indent="false"/>
      <style:text-properties style:font-name="Arial" fo:font-size="14pt" fo:language="ro" fo:country="RO" style:font-size-asian="14pt" style:font-name-complex="Arial" style:font-size-complex="14pt"/>
    </style:style>
    <style:style style:name="P128" style:family="paragraph" style:parent-style-name="Standard">
      <style:paragraph-properties fo:margin-left="0in" fo:margin-right="0.1957in" fo:text-align="center" style:justify-single-word="false" fo:text-indent="0in" style:auto-text-indent="false"/>
      <style:text-properties style:font-name="Arial" fo:font-size="14pt" fo:language="ro" fo:country="RO" style:font-size-asian="14pt" style:font-name-complex="Arial" style:font-size-complex="14pt"/>
    </style:style>
    <style:style style:name="P129" style:family="paragraph" style:parent-style-name="Standard">
      <style:paragraph-properties fo:margin-left="0in" fo:margin-right="0.1957in" fo:text-align="justify" style:justify-single-word="false" fo:text-indent="0in" style:auto-text-indent="false"/>
      <style:text-properties style:font-name="Arial" fo:font-size="14pt" fo:language="ro" fo:country="RO" style:font-size-asian="14pt" style:font-name-complex="Arial"/>
    </style:style>
    <style:style style:name="P130" style:family="paragraph" style:parent-style-name="Standard">
      <style:paragraph-properties fo:margin-left="0in" fo:margin-right="0.1957in" fo:text-align="justify" style:justify-single-word="false" fo:text-indent="0in" style:auto-text-indent="false"/>
      <style:text-properties style:font-name="Arial" fo:font-size="14pt" fo:language="ro" fo:country="RO" style:font-size-asian="14pt" style:font-name-complex="Arial" style:font-weight-complex="bold"/>
    </style:style>
    <style:style style:name="P131" style:family="paragraph" style:parent-style-name="Standard">
      <style:paragraph-properties fo:margin-left="0in" fo:margin-right="0.1957in" fo:text-align="justify" style:justify-single-word="false" fo:text-indent="0in" style:auto-text-indent="false"/>
      <style:text-properties style:font-name="Arial" fo:font-size="14pt" fo:language="ro" fo:country="RO" style:text-underline-style="solid" style:text-underline-width="auto" style:text-underline-color="font-color" fo:font-weight="bold" style:font-size-asian="14pt" style:font-weight-asian="bold" style:font-name-complex="Arial" style:font-size-complex="14pt"/>
    </style:style>
    <style:style style:name="P132" style:family="paragraph" style:parent-style-name="Standard">
      <style:paragraph-properties fo:margin-left="0in" fo:margin-right="0.1957in" fo:text-align="justify" style:justify-single-word="false" fo:text-indent="0in" style:auto-text-indent="false"/>
      <style:text-properties style:font-name="Arial" fo:font-size="14pt" fo:language="ro" fo:country="RO" style:text-underline-style="solid" style:text-underline-width="auto" style:text-underline-color="font-color" fo:font-weight="bold" style:font-size-asian="14pt" style:font-weight-asian="bold" style:font-name-complex="Arial"/>
    </style:style>
    <style:style style:name="P133" style:family="paragraph" style:parent-style-name="Standard">
      <style:paragraph-properties fo:margin-left="0in" fo:margin-right="0.1957in" fo:text-align="center" style:justify-single-word="false" fo:text-indent="0in" style:auto-text-indent="false"/>
      <style:text-properties style:font-name="Arial" fo:font-size="14pt" fo:language="ro" fo:country="RO" fo:font-weight="bold" style:font-size-asian="14pt" style:font-weight-asian="bold" style:font-name-complex="Arial" style:font-size-complex="14pt"/>
    </style:style>
    <style:style style:name="P134" style:family="paragraph" style:parent-style-name="Standard">
      <style:paragraph-properties fo:margin-left="0in" fo:margin-right="0.1957in" fo:text-align="justify" style:justify-single-word="false" fo:text-indent="0in" style:auto-text-indent="false"/>
      <style:text-properties style:font-name="Arial" fo:font-size="14pt" fo:language="ro" fo:country="RO" fo:font-weight="bold" style:font-size-asian="14pt" style:font-weight-asian="bold" style:font-name-complex="Arial" style:font-weight-complex="bold"/>
    </style:style>
    <style:style style:name="P135" style:family="paragraph" style:parent-style-name="Standard">
      <style:paragraph-properties fo:margin-left="0in" fo:margin-right="0.1957in" fo:text-indent="0in" style:auto-text-indent="false"/>
      <style:text-properties style:font-name="Arial" fo:font-size="14pt" style:font-size-asian="14pt" style:font-name-complex="Arial"/>
    </style:style>
    <style:style style:name="P136" style:family="paragraph" style:parent-style-name="Standard">
      <style:paragraph-properties fo:margin-left="0in" fo:margin-right="0.1957in" fo:text-align="justify" style:justify-single-word="false" fo:text-indent="0in" style:auto-text-indent="false"/>
      <style:text-properties style:font-name="Arial" fo:font-size="14pt" style:font-size-asian="14pt" style:font-name-complex="Arial"/>
    </style:style>
    <style:style style:name="P137" style:family="paragraph" style:parent-style-name="Standard">
      <style:paragraph-properties fo:margin-left="0in" fo:margin-right="0.1957in" fo:text-indent="0in" style:auto-text-indent="false"/>
      <style:text-properties style:font-name="Arial" fo:font-size="12pt" fo:language="ro" fo:country="RO" fo:font-weight="bold" style:font-size-asian="12pt" style:font-weight-asian="bold" style:font-name-complex="Arial" style:font-size-complex="12pt"/>
    </style:style>
    <style:style style:name="P138" style:family="paragraph" style:parent-style-name="Standard">
      <style:paragraph-properties fo:margin-left="0in" fo:margin-right="0.1957in" fo:text-align="justify" style:justify-single-word="false" fo:text-indent="0in" style:auto-text-indent="false"/>
      <style:text-properties style:font-name="Arial" fo:font-size="12pt" fo:language="ro" fo:country="RO" fo:font-weight="bold" style:font-size-asian="12pt" style:font-weight-asian="bold" style:font-name-complex="Arial" style:font-size-complex="12pt" style:font-weight-complex="bold"/>
    </style:style>
    <style:style style:name="P139" style:family="paragraph" style:parent-style-name="Standard">
      <style:paragraph-properties fo:margin-left="0in" fo:margin-right="0.1957in" fo:text-align="justify" style:justify-single-word="false" fo:text-indent="0in" style:auto-text-indent="false"/>
      <style:text-properties style:font-name="Arial" fo:font-size="12pt" fo:language="ro" fo:country="RO" fo:font-weight="bold" style:font-size-asian="12pt" style:font-weight-asian="bold" style:font-name-complex="Arial" style:font-size-complex="12pt"/>
    </style:style>
    <style:style style:name="P140" style:family="paragraph" style:parent-style-name="Standard">
      <style:paragraph-properties fo:margin-left="0in" fo:margin-right="0.1957in" fo:text-align="center" style:justify-single-word="false" fo:text-indent="0in" style:auto-text-indent="false"/>
      <style:text-properties style:font-name="Arial" fo:font-size="12pt" fo:language="ro" fo:country="RO" style:font-size-asian="12pt" style:font-name-complex="Arial" style:font-size-complex="12pt"/>
    </style:style>
    <style:style style:name="P141" style:family="paragraph" style:parent-style-name="Standard">
      <style:paragraph-properties fo:margin-left="0in" fo:margin-right="0.1957in" fo:text-align="justify" style:justify-single-word="false" fo:text-indent="0in" style:auto-text-indent="false"/>
      <style:text-properties style:font-name="Arial" fo:font-size="12pt" fo:language="ro" fo:country="RO" style:font-size-asian="12pt" style:font-name-complex="Arial" style:font-size-complex="12pt"/>
    </style:style>
    <style:style style:name="P142" style:family="paragraph" style:parent-style-name="Standard" style:list-style-name="WW8Num25">
      <style:paragraph-properties fo:margin-left="0in" fo:margin-right="0.1957in" fo:text-align="justify" style:justify-single-word="false" fo:text-indent="0in" style:auto-text-indent="false"/>
      <style:text-properties style:font-name="Arial" fo:font-size="12pt" fo:language="ro" fo:country="RO" style:font-size-asian="12pt" style:font-name-complex="Arial" style:font-size-complex="12pt"/>
    </style:style>
    <style:style style:name="P143" style:family="paragraph" style:parent-style-name="Standard">
      <style:paragraph-properties fo:margin-left="0in" fo:margin-right="0.1957in" fo:text-align="justify" style:justify-single-word="false" fo:text-indent="0in" style:auto-text-indent="false"/>
      <style:text-properties style:font-name="Arial" style:font-name-complex="Arial" style:font-weight-complex="bold"/>
    </style:style>
    <style:style style:name="P144" style:family="paragraph" style:parent-style-name="Standard">
      <style:paragraph-properties fo:margin-left="0in" fo:margin-right="0.1957in" fo:text-align="center" style:justify-single-word="false" fo:text-indent="0in" style:auto-text-indent="false"/>
    </style:style>
    <style:style style:name="P145" style:family="paragraph" style:parent-style-name="Standard">
      <style:paragraph-properties fo:margin-left="0in" fo:margin-right="0.1957in" fo:text-align="justify" style:justify-single-word="false" fo:text-indent="0in" style:auto-text-indent="false"/>
    </style:style>
    <style:style style:name="P146" style:family="paragraph" style:parent-style-name="Standard" style:list-style-name="WW8Num25">
      <style:paragraph-properties fo:margin-left="0in" fo:margin-right="0.1957in" fo:text-align="justify" style:justify-single-word="false" fo:text-indent="0in" style:auto-text-indent="false"/>
    </style:style>
    <style:style style:name="P147" style:family="paragraph" style:parent-style-name="Standard">
      <style:paragraph-properties fo:margin-left="0in" fo:margin-right="0.1957in" fo:text-align="justify" style:justify-single-word="false" fo:text-indent="0in" style:auto-text-indent="false"/>
      <style:text-properties fo:language="ro" fo:country="RO" fo:font-weight="bold" style:font-weight-asian="bold"/>
    </style:style>
    <style:style style:name="P148" style:family="paragraph" style:parent-style-name="Standard">
      <style:paragraph-properties fo:margin-left="0in" fo:margin-right="0.1957in" fo:text-indent="0in" style:auto-text-indent="false"/>
      <style:text-properties style:font-name="Tahoma" fo:font-size="12pt" fo:language="ro" fo:country="RO" style:font-size-asian="12pt" style:font-name-complex="Tahoma"/>
    </style:style>
    <style:style style:name="P149" style:family="paragraph" style:parent-style-name="Standard">
      <style:paragraph-properties fo:margin-left="0in" fo:margin-right="0.1957in" fo:text-align="justify" style:justify-single-word="false" fo:text-indent="0in" style:auto-text-indent="false"/>
      <style:text-properties style:font-name="Tahoma" fo:font-size="12pt" fo:font-weight="bold" style:font-size-asian="12pt" style:font-weight-asian="bold" style:font-size-complex="12pt" style:font-weight-complex="bold"/>
    </style:style>
    <style:style style:name="P150" style:family="paragraph" style:parent-style-name="Standard">
      <style:paragraph-properties fo:margin-left="0in" fo:margin-right="0.1957in" fo:text-align="justify" style:justify-single-word="false" fo:text-indent="0in" style:auto-text-indent="false"/>
      <style:text-properties fo:font-size="14pt" style:font-size-asian="14pt" style:font-size-complex="14pt"/>
    </style:style>
    <style:style style:name="P151" style:family="paragraph" style:parent-style-name="Standard">
      <style:paragraph-properties fo:margin-left="0in" fo:margin-right="0in" fo:text-align="justify" style:justify-single-word="false" fo:text-indent="0.5in" style:auto-text-indent="false"/>
    </style:style>
    <style:style style:name="P152" style:family="paragraph" style:parent-style-name="Standard">
      <style:paragraph-properties fo:margin-left="0in" fo:margin-right="0in" fo:text-align="justify" style:justify-single-word="false" fo:text-indent="0.5in" style:auto-text-indent="false" style:text-autospace="none"/>
    </style:style>
    <style:style style:name="P153" style:family="paragraph" style:parent-style-name="Standard">
      <style:paragraph-properties fo:margin-left="0in" fo:margin-right="0in" fo:text-align="justify" style:justify-single-word="false" fo:text-indent="0.5in" style:auto-text-indent="false"/>
      <style:text-properties style:font-name="Arial" fo:font-size="12pt" fo:language="ro" fo:country="RO" style:font-size-asian="12pt" style:font-name-complex="Arial" style:font-size-complex="12pt"/>
    </style:style>
    <style:style style:name="P154" style:family="paragraph" style:parent-style-name="Standard">
      <style:paragraph-properties fo:margin-left="0in" fo:margin-right="0in" fo:text-align="justify" style:justify-single-word="false" fo:text-indent="0.5in" style:auto-text-indent="false" style:text-autospace="none"/>
      <style:text-properties style:font-name="Arial" fo:font-size="12pt" fo:language="ro" fo:country="RO" style:font-size-asian="12pt" style:font-name-complex="Arial" style:font-size-complex="12pt"/>
    </style:style>
    <style:style style:name="P155" style:family="paragraph" style:parent-style-name="Standard">
      <style:paragraph-properties fo:margin-left="0in" fo:margin-right="0in" fo:line-height="150%" fo:text-align="justify" style:justify-single-word="false" fo:text-indent="0.5in" style:auto-text-indent="false"/>
      <style:text-properties style:font-name="Arial" fo:font-size="12pt" fo:language="ro" fo:country="RO" style:font-size-asian="12pt" style:font-name-complex="Arial" style:font-size-complex="12pt"/>
    </style:style>
    <style:style style:name="P156" style:family="paragraph" style:parent-style-name="Standard">
      <style:paragraph-properties fo:margin-left="0.2917in" fo:margin-right="0in" fo:text-indent="0in" style:auto-text-indent="false"/>
      <style:text-properties style:font-name="Arial" fo:font-size="12pt" fo:language="ro" fo:country="RO" style:font-size-asian="12pt" style:font-name-complex="Arial" style:font-size-complex="12pt"/>
    </style:style>
    <style:style style:name="P157" style:family="paragraph" style:parent-style-name="Standard">
      <style:paragraph-properties fo:margin-left="0.2917in" fo:margin-right="0in" fo:text-align="justify" style:justify-single-word="false" fo:text-indent="0in" style:auto-text-indent="false"/>
      <style:text-properties style:font-name="Arial" fo:font-size="12pt" fo:language="ro" fo:country="RO" style:font-size-asian="12pt" style:font-name-complex="Arial" style:font-size-complex="12pt"/>
    </style:style>
    <style:style style:name="P158" style:family="paragraph" style:parent-style-name="Standard">
      <style:paragraph-properties fo:margin-left="0.2917in" fo:margin-right="0in" fo:text-align="center" style:justify-single-word="false" fo:text-indent="0in" style:auto-text-indent="false"/>
      <style:text-properties style:font-name="Arial" fo:font-size="12pt" fo:language="ro" fo:country="RO" fo:font-weight="bold" style:font-size-asian="12pt" style:font-weight-asian="bold" style:font-name-complex="Arial" style:font-size-complex="12pt"/>
    </style:style>
    <style:style style:name="P159" style:family="paragraph" style:parent-style-name="Standard">
      <style:paragraph-properties fo:margin-left="0.2917in" fo:margin-right="0in" fo:text-align="center" style:justify-single-word="false" fo:text-indent="0in" style:auto-text-indent="false"/>
    </style:style>
    <style:style style:name="P160" style:family="paragraph" style:parent-style-name="Standard">
      <style:paragraph-properties fo:margin-left="0in" fo:margin-right="0in" fo:text-align="justify" style:justify-single-word="false" fo:text-indent="0.2917in" style:auto-text-indent="false"/>
    </style:style>
    <style:style style:name="P161" style:family="paragraph" style:parent-style-name="Standard">
      <style:paragraph-properties fo:margin-left="0in" fo:margin-right="0in" fo:text-align="justify" style:justify-single-word="false" fo:text-indent="0.2917in" style:auto-text-indent="false"/>
      <style:text-properties style:font-name="Arial" fo:font-size="12pt" fo:language="ro" fo:country="RO" style:font-size-asian="12pt" style:font-name-complex="Arial" style:font-size-complex="12pt"/>
    </style:style>
    <style:style style:name="P162" style:family="paragraph" style:parent-style-name="Standard">
      <style:paragraph-properties fo:margin-left="0in" fo:margin-right="0in" fo:text-align="justify" style:justify-single-word="false" fo:text-indent="0.2917in" style:auto-text-indent="false"/>
      <style:text-properties style:font-name="Arial" fo:font-size="12pt" fo:language="ro" fo:country="RO" fo:font-weight="bold" style:font-size-asian="12pt" style:font-weight-asian="bold" style:font-name-complex="Arial" style:font-size-complex="12pt"/>
    </style:style>
    <style:style style:name="P163" style:family="paragraph" style:parent-style-name="Standard">
      <style:paragraph-properties fo:margin-left="0in" fo:margin-right="0in" fo:text-align="justify" style:justify-single-word="false" fo:text-indent="0.25in" style:auto-text-indent="false"/>
    </style:style>
    <style:style style:name="P164" style:family="paragraph" style:parent-style-name="Standard">
      <style:paragraph-properties fo:margin-left="0in" fo:margin-right="0in" fo:text-align="justify" style:justify-single-word="false" fo:text-indent="0.25in" style:auto-text-indent="false"/>
      <style:text-properties style:font-name="Arial" fo:font-size="14pt" fo:language="ro" fo:country="RO" style:font-size-asian="14pt" style:font-name-complex="Arial" style:font-size-complex="14pt"/>
    </style:style>
    <style:style style:name="P165" style:family="paragraph" style:parent-style-name="Standard">
      <style:paragraph-properties fo:margin-top="0in" fo:margin-bottom="0.0835in" fo:text-align="justify" style:justify-single-word="false"/>
      <style:text-properties style:font-name="Arial" fo:font-size="12pt" fo:language="ro" fo:country="RO" fo:font-weight="bold" style:font-size-asian="12pt" style:font-weight-asian="bold" style:font-name-complex="Arial" style:font-size-complex="12pt"/>
    </style:style>
    <style:style style:name="P166" style:family="paragraph" style:parent-style-name="Standard">
      <style:paragraph-properties fo:margin-top="0in" fo:margin-bottom="0.0835in" fo:text-align="justify" style:justify-single-word="false"/>
    </style:style>
    <style:style style:name="P167" style:family="paragraph" style:parent-style-name="Standard">
      <style:paragraph-properties fo:margin-left="0in" fo:margin-right="-0.2673in" fo:text-indent="0in" style:auto-text-indent="false"/>
    </style:style>
    <style:style style:name="P168" style:family="paragraph" style:parent-style-name="Standard">
      <style:paragraph-properties fo:margin-left="0in" fo:margin-right="-0.2673in" fo:text-align="justify" style:justify-single-word="false" fo:text-indent="0in" style:auto-text-indent="false"/>
      <style:text-properties style:font-name="Arial" fo:font-size="12pt" fo:language="ro" fo:country="RO" fo:font-weight="bold" style:font-size-asian="12pt" style:font-weight-asian="bold" style:font-name-complex="Arial" style:font-size-complex="12pt"/>
    </style:style>
    <style:style style:name="P169" style:family="paragraph" style:parent-style-name="Standard">
      <style:paragraph-properties fo:margin-left="0in" fo:margin-right="-0.2673in" fo:text-align="justify" style:justify-single-word="false" fo:text-indent="0in" style:auto-text-indent="false"/>
    </style:style>
    <style:style style:name="P170" style:family="paragraph" style:parent-style-name="Standard">
      <style:paragraph-properties fo:margin-left="0in" fo:margin-right="-0.3661in" fo:text-align="justify" style:justify-single-word="false" fo:text-indent="0in" style:auto-text-indent="false"/>
      <style:text-properties style:font-name="Arial" fo:font-size="12pt" fo:language="ro" fo:country="RO" fo:font-weight="bold" style:font-size-asian="12pt" style:font-weight-asian="bold" style:font-name-complex="Arial" style:font-size-complex="12pt"/>
    </style:style>
    <style:style style:name="P171" style:family="paragraph" style:parent-style-name="Standard">
      <style:paragraph-properties fo:margin-left="0in" fo:margin-right="-0.3661in" fo:text-align="justify" style:justify-single-word="false" fo:text-indent="0in" style:auto-text-indent="false"/>
      <style:text-properties style:font-name="Arial" fo:font-size="12pt" fo:language="ro" fo:country="RO" fo:font-weight="bold" style:font-size-asian="12pt" style:font-weight-asian="bold" style:font-name-complex="Arial" style:font-size-complex="12pt" style:font-weight-complex="bold"/>
    </style:style>
    <style:style style:name="P172" style:family="paragraph" style:parent-style-name="Standard">
      <style:paragraph-properties fo:margin-left="0in" fo:margin-right="-0.3661in" fo:text-align="justify" style:justify-single-word="false" fo:text-indent="0in" style:auto-text-indent="false"/>
    </style:style>
    <style:style style:name="P173" style:family="paragraph" style:parent-style-name="Standard">
      <style:paragraph-properties fo:margin-left="0in" fo:margin-right="-0.5626in" fo:text-align="justify" style:justify-single-word="false" fo:text-indent="0.5in" style:auto-text-indent="false"/>
    </style:style>
    <style:style style:name="P174" style:family="paragraph" style:parent-style-name="Standard">
      <style:paragraph-properties fo:margin-left="0in" fo:margin-right="-0.5626in" fo:text-align="justify" style:justify-single-word="false" fo:text-indent="0in" style:auto-text-indent="false"/>
    </style:style>
    <style:style style:name="P175" style:family="paragraph" style:parent-style-name="Standard">
      <style:paragraph-properties fo:margin-left="0in" fo:margin-right="-0.3126in" fo:text-align="justify" style:justify-single-word="false" fo:text-indent="0in" style:auto-text-indent="false"/>
    </style:style>
    <style:style style:name="P176" style:family="paragraph" style:parent-style-name="Standard">
      <style:paragraph-properties fo:margin-left="0in" fo:margin-right="-0.3126in" fo:text-align="justify" style:justify-single-word="false" fo:text-indent="0in" style:auto-text-indent="false"/>
      <style:text-properties style:font-name="Arial" fo:font-size="12pt" fo:language="ro" fo:country="RO" fo:font-weight="bold" style:font-size-asian="12pt" style:font-weight-asian="bold" style:font-name-complex="Arial" style:font-size-complex="12pt"/>
    </style:style>
    <style:style style:name="P177" style:family="paragraph" style:parent-style-name="Standard">
      <style:paragraph-properties fo:margin-left="-0.2957in" fo:margin-right="-0.3661in" fo:text-align="justify" style:justify-single-word="false" fo:text-indent="0in" style:auto-text-indent="false"/>
    </style:style>
    <style:style style:name="P178" style:family="paragraph" style:parent-style-name="Standard">
      <style:paragraph-properties fo:margin-left="-0.2957in" fo:margin-right="-0.3661in" fo:text-align="justify" style:justify-single-word="false" fo:text-indent="0in" style:auto-text-indent="false"/>
      <style:text-properties style:font-name="Arial" fo:font-size="12pt" fo:language="ro" fo:country="RO" fo:font-weight="bold" style:font-size-asian="12pt" style:font-weight-asian="bold" style:font-name-complex="Arial" style:font-size-complex="12pt" style:font-weight-complex="bold"/>
    </style:style>
    <style:style style:name="P179" style:family="paragraph" style:parent-style-name="Standard">
      <style:paragraph-properties fo:margin-left="-0.2957in" fo:margin-right="-0.3661in" fo:text-align="justify" style:justify-single-word="false" fo:text-indent="0in" style:auto-text-indent="false"/>
      <style:text-properties style:font-name="Arial" fo:font-size="12pt" fo:language="ro" fo:country="RO" fo:font-weight="bold" style:font-size-asian="12pt" style:font-weight-asian="bold" style:font-name-complex="Arial" style:font-size-complex="12pt"/>
    </style:style>
    <style:style style:name="P180" style:family="paragraph" style:parent-style-name="Standard">
      <style:paragraph-properties fo:margin-left="-0.2957in" fo:margin-right="-0.3661in" fo:text-align="center" style:justify-single-word="false" fo:text-indent="0in" style:auto-text-indent="false"/>
      <style:text-properties style:font-name="Arial" fo:font-size="12pt" fo:language="ro" fo:country="RO" fo:font-weight="bold" style:font-size-asian="12pt" style:font-weight-asian="bold" style:font-name-complex="Arial" style:font-size-complex="12pt"/>
    </style:style>
    <style:style style:name="P181" style:family="paragraph" style:parent-style-name="Standard">
      <style:paragraph-properties fo:margin-left="-0.0984in" fo:margin-right="-0.0709in" fo:text-align="justify" style:justify-single-word="false" fo:text-indent="0in" style:auto-text-indent="false"/>
    </style:style>
    <style:style style:name="P182" style:family="paragraph" style:parent-style-name="Standard" style:list-style-name="WW8Num17">
      <style:paragraph-properties fo:margin-left="0in" fo:margin-right="-0.5in" fo:text-align="justify" style:justify-single-word="false" fo:text-indent="0in" style:auto-text-indent="false"/>
    </style:style>
    <style:style style:name="P183" style:family="paragraph" style:parent-style-name="Standard">
      <style:paragraph-properties fo:margin-left="0in" fo:margin-right="-0.5in" fo:text-align="justify" style:justify-single-word="false" fo:text-indent="0in" style:auto-text-indent="false"/>
      <style:text-properties style:font-name="Arial" fo:font-size="12pt" style:font-size-asian="12pt" style:font-name-complex="Arial" style:font-size-complex="12pt"/>
    </style:style>
    <style:style style:name="P184" style:family="paragraph" style:parent-style-name="Standard" style:list-style-name="WW8Num17">
      <style:paragraph-properties fo:margin-left="0in" fo:margin-right="-0.5in" fo:text-align="justify" style:justify-single-word="false" fo:text-indent="0in" style:auto-text-indent="false"/>
      <style:text-properties style:font-name="Arial" fo:font-size="12pt" style:font-size-asian="12pt" style:font-name-complex="Arial" style:font-size-complex="12pt"/>
    </style:style>
    <style:style style:name="P185" style:family="paragraph" style:parent-style-name="Standard">
      <style:paragraph-properties fo:margin-left="0in" fo:margin-right="-0.5in" fo:text-align="justify" style:justify-single-word="false" fo:text-indent="0in" style:auto-text-indent="false"/>
      <style:text-properties style:font-name="Arial" fo:font-size="12pt" fo:font-weight="bold" style:font-size-asian="12pt" style:font-weight-asian="bold" style:font-name-complex="Arial" style:font-size-complex="12pt"/>
    </style:style>
    <style:style style:name="P186" style:family="paragraph" style:parent-style-name="Standard">
      <style:paragraph-properties fo:margin-left="0in" fo:margin-right="-0.5in" fo:text-align="justify" style:justify-single-word="false" fo:text-indent="0in" style:auto-text-indent="false"/>
      <style:text-properties style:font-name="Arial" fo:font-size="11pt" fo:font-weight="bold" style:font-size-asian="11pt" style:font-weight-asian="bold" style:font-name-complex="Arial" style:font-size-complex="11pt"/>
    </style:style>
    <style:style style:name="P187" style:family="paragraph" style:parent-style-name="Standard">
      <style:paragraph-properties fo:margin-left="0.5in" fo:margin-right="-0.2673in" fo:text-indent="0in" style:auto-text-indent="false"/>
    </style:style>
    <style:style style:name="P188" style:family="paragraph" style:parent-style-name="Standard">
      <style:paragraph-properties fo:margin-left="0.5in" fo:margin-right="-0.2673in" fo:text-indent="0in" style:auto-text-indent="false"/>
      <style:text-properties style:font-name="Arial" fo:font-size="12pt" fo:font-weight="bold" style:font-size-asian="12pt" style:font-weight-asian="bold" style:font-name-complex="Arial" style:font-size-complex="12pt"/>
    </style:style>
    <style:style style:name="P189" style:family="paragraph" style:parent-style-name="Standard">
      <style:paragraph-properties fo:margin-left="-0.1972in" fo:margin-right="-0.2673in" fo:text-indent="0in" style:auto-text-indent="false"/>
    </style:style>
    <style:style style:name="P190" style:family="paragraph" style:parent-style-name="Standard">
      <style:paragraph-properties fo:margin-left="-0.1972in" fo:margin-right="-0.2673in" fo:text-indent="0in" style:auto-text-indent="false"/>
      <style:text-properties style:font-name="Arial" fo:font-size="12pt" fo:language="ro" fo:country="RO" fo:font-weight="bold" style:font-size-asian="12pt" style:font-weight-asian="bold" style:font-name-complex="Arial" style:font-size-complex="12pt"/>
    </style:style>
    <style:style style:name="P191" style:family="paragraph" style:parent-style-name="Standard">
      <style:paragraph-properties fo:margin-left="-0.1972in" fo:margin-right="-0.2673in" fo:text-align="justify" style:justify-single-word="false" fo:text-indent="0in" style:auto-text-indent="false"/>
      <style:text-properties style:font-name="Arial" fo:font-size="12pt" fo:language="ro" fo:country="RO" fo:font-weight="bold" style:font-size-asian="12pt" style:font-weight-asian="bold" style:font-name-complex="Arial" style:font-size-complex="12pt"/>
    </style:style>
    <style:style style:name="P192" style:family="paragraph" style:parent-style-name="Standard">
      <style:paragraph-properties fo:margin-left="-0.1972in" fo:margin-right="-0.2673in" fo:text-align="justify" style:justify-single-word="false" fo:text-indent="0in" style:auto-text-indent="false"/>
    </style:style>
    <style:style style:name="P193" style:family="paragraph" style:parent-style-name="Standard">
      <style:paragraph-properties fo:margin-left="0in" fo:margin-right="-0.9898in" fo:text-indent="0in" style:auto-text-indent="false"/>
    </style:style>
    <style:style style:name="P194" style:family="paragraph" style:parent-style-name="Standard">
      <style:paragraph-properties fo:margin-left="0in" fo:margin-right="-0.9898in" fo:text-align="justify" style:justify-single-word="false" fo:text-indent="0in" style:auto-text-indent="false"/>
      <style:text-properties style:font-name="Arial" fo:font-size="12pt" fo:language="ro" fo:country="RO" fo:font-weight="bold" style:font-size-asian="12pt" style:font-weight-asian="bold" style:font-name-complex="Arial" style:font-size-complex="12pt" style:font-weight-complex="bold"/>
    </style:style>
    <style:style style:name="P195" style:family="paragraph" style:parent-style-name="Standard">
      <style:paragraph-properties fo:margin-left="0in" fo:margin-right="-0.9898in" fo:text-indent="0in" style:auto-text-indent="false"/>
      <style:text-properties style:font-name="Arial" fo:font-size="14pt" fo:font-weight="bold" style:font-size-asian="14pt" style:font-weight-asian="bold" style:font-name-complex="Arial" style:font-weight-complex="bold"/>
    </style:style>
    <style:style style:name="P196" style:family="paragraph" style:parent-style-name="Standard">
      <style:paragraph-properties fo:margin-left="0in" fo:margin-right="-0.9898in" fo:text-align="justify" style:justify-single-word="false" fo:text-indent="0in" style:auto-text-indent="false"/>
      <style:text-properties style:font-name="Arial" fo:font-size="14pt" fo:language="ro" fo:country="RO" fo:font-weight="bold" style:font-size-asian="14pt" style:font-weight-asian="bold" style:font-name-complex="Arial" style:font-size-complex="14pt" style:font-weight-complex="bold"/>
    </style:style>
    <style:style style:name="P197" style:family="paragraph" style:parent-style-name="Standard">
      <style:paragraph-properties fo:margin-left="0in" fo:margin-right="-0.9898in" fo:text-align="justify" style:justify-single-word="false" fo:text-indent="0in" style:auto-text-indent="false"/>
      <style:text-properties fo:font-size="12pt" fo:language="ro" fo:country="RO" style:font-size-asian="12pt" style:font-size-complex="12pt" style:font-weight-complex="bold"/>
    </style:style>
    <style:style style:name="P198" style:family="paragraph" style:parent-style-name="Standard">
      <style:paragraph-properties fo:margin-left="-0.0984in" fo:margin-right="-0.2673in" fo:text-align="justify" style:justify-single-word="false" fo:text-indent="0in" style:auto-text-indent="false"/>
    </style:style>
    <style:style style:name="P199" style:family="paragraph" style:parent-style-name="Standard">
      <style:paragraph-properties fo:margin-left="-0.4925in" fo:margin-right="-0.6028in" fo:text-indent="0in" style:auto-text-indent="false"/>
    </style:style>
    <style:style style:name="P200" style:family="paragraph" style:parent-style-name="Standard">
      <style:paragraph-properties fo:margin-left="-0.4925in" fo:margin-right="-0.6028in" fo:text-align="center" style:justify-single-word="false" fo:text-indent="0in" style:auto-text-indent="false"/>
      <style:text-properties style:font-name="Arial" fo:font-size="12pt" style:font-size-asian="12pt" style:font-name-complex="Arial" style:font-size-complex="12pt"/>
    </style:style>
    <style:style style:name="P201" style:family="paragraph" style:parent-style-name="Standard">
      <style:paragraph-properties fo:margin-left="-0.4925in" fo:margin-right="-0.6028in" fo:text-indent="0in" style:auto-text-indent="false"/>
      <style:text-properties style:font-name="Arial" fo:font-size="12pt" style:font-size-asian="12pt" style:font-name-complex="Arial" style:font-weight-complex="bold"/>
    </style:style>
    <style:style style:name="P202" style:family="paragraph" style:parent-style-name="Standard">
      <style:paragraph-properties fo:margin-left="-0.4925in" fo:margin-right="-0.6028in" fo:text-indent="0.1173in" style:auto-text-indent="false"/>
      <style:text-properties style:font-name="Arial" fo:font-size="12pt" style:font-size-asian="12pt" style:font-name-complex="Arial" style:font-size-complex="12pt"/>
    </style:style>
    <style:style style:name="P203" style:family="paragraph" style:parent-style-name="Standard">
      <style:paragraph-properties fo:margin-left="-0.4925in" fo:margin-right="-0.1689in" fo:text-indent="0in" style:auto-text-indent="false"/>
      <style:text-properties style:font-name="Arial" fo:font-size="12pt" style:font-size-asian="12pt" style:font-name-complex="Arial" style:font-size-complex="12pt"/>
    </style:style>
    <style:style style:name="P204" style:family="paragraph" style:parent-style-name="Standard">
      <style:paragraph-properties fo:margin-left="-0.4925in" fo:margin-right="-0.1689in" fo:text-align="justify" style:justify-single-word="false" fo:text-indent="0in" style:auto-text-indent="false"/>
      <style:text-properties style:font-name="Arial" fo:font-size="12pt" style:font-size-asian="12pt" style:font-name-complex="Arial" style:font-size-complex="12pt"/>
    </style:style>
    <style:style style:name="P205" style:family="paragraph" style:parent-style-name="Standard">
      <style:paragraph-properties fo:margin-left="-0.4925in" fo:margin-right="-0.1689in" fo:text-align="center" style:justify-single-word="false" fo:text-indent="0in" style:auto-text-indent="false"/>
      <style:text-properties style:font-name="Arial" fo:font-size="12pt" fo:font-weight="bold" style:font-size-asian="12pt" style:font-weight-asian="bold" style:font-name-complex="Arial" style:font-size-complex="12pt"/>
    </style:style>
    <style:style style:name="P206" style:family="paragraph" style:parent-style-name="Standard">
      <style:paragraph-properties fo:margin-left="-0.4925in" fo:margin-right="-0.1689in" fo:text-align="justify" style:justify-single-word="false" fo:text-indent="0in" style:auto-text-indent="false"/>
      <style:text-properties style:font-name="Arial" fo:font-size="12pt" fo:font-weight="bold" style:font-size-asian="12pt" style:font-weight-asian="bold" style:font-name-complex="Arial" style:font-size-complex="12pt" style:font-weight-complex="bold"/>
    </style:style>
    <style:style style:name="P207" style:family="paragraph" style:parent-style-name="Standard">
      <style:paragraph-properties fo:margin-left="-0.4925in" fo:margin-right="-0.1689in" fo:text-align="justify" style:justify-single-word="false" fo:text-indent="0in" style:auto-text-indent="false"/>
      <style:text-properties style:font-name="Arial" fo:font-size="12pt" fo:language="ro" fo:country="RO" style:font-size-asian="12pt" style:font-name-complex="Arial" style:font-size-complex="12pt"/>
    </style:style>
    <style:style style:name="P208" style:family="paragraph" style:parent-style-name="Standard">
      <style:paragraph-properties fo:margin-left="-0.4925in" fo:margin-right="-0.1689in" fo:text-align="center" style:justify-single-word="false" fo:text-indent="0in" style:auto-text-indent="false"/>
      <style:text-properties style:font-name="Arial" fo:font-size="12pt" fo:language="ro" fo:country="RO" fo:font-weight="bold" style:font-size-asian="12pt" style:font-weight-asian="bold" style:font-name-complex="Arial" style:font-size-complex="12pt"/>
    </style:style>
    <style:style style:name="P209" style:family="paragraph" style:parent-style-name="Standard">
      <style:paragraph-properties fo:margin-left="-0.4925in" fo:margin-right="-0.1689in" fo:text-align="justify" style:justify-single-word="false" fo:text-indent="0in" style:auto-text-indent="false"/>
      <style:text-properties style:font-name="Arial" fo:font-size="12pt" fo:language="ro" fo:country="RO" style:text-underline-style="solid" style:text-underline-width="auto" style:text-underline-color="font-color" fo:font-weight="bold" style:font-size-asian="12pt" style:font-weight-asian="bold" style:font-name-complex="Arial" style:font-size-complex="12pt"/>
    </style:style>
    <style:style style:name="P210" style:family="paragraph" style:parent-style-name="Standard">
      <style:paragraph-properties fo:margin-left="-0.4925in" fo:margin-right="-0.1689in" fo:text-align="justify" style:justify-single-word="false" fo:text-indent="0in" style:auto-text-indent="false"/>
    </style:style>
    <style:style style:name="P211" style:family="paragraph" style:parent-style-name="Standard">
      <style:paragraph-properties fo:margin-left="-0.0984in" fo:margin-right="-0.1689in" fo:text-align="center" style:justify-single-word="false" fo:text-indent="-0.3937in" style:auto-text-indent="false"/>
    </style:style>
    <style:style style:name="P212" style:family="paragraph" style:parent-style-name="Standard">
      <style:paragraph-properties fo:margin-left="-0.0984in" fo:margin-right="-0.1689in" fo:text-align="center" style:justify-single-word="false" fo:text-indent="-0.3937in" style:auto-text-indent="false"/>
      <style:text-properties style:font-name="Arial" fo:font-size="12pt" style:font-size-asian="12pt" style:font-name-complex="Arial" style:font-size-complex="12pt"/>
    </style:style>
    <style:style style:name="P213" style:family="paragraph" style:parent-style-name="Standard">
      <style:paragraph-properties fo:margin-left="-0.1972in" fo:margin-right="-0.1689in" fo:text-align="center" style:justify-single-word="false" fo:text-indent="-0.2953in" style:auto-text-indent="false"/>
      <style:text-properties style:font-name="Arial" fo:font-size="12pt" style:font-size-asian="12pt" style:font-name-complex="Arial" style:font-size-complex="12pt"/>
    </style:style>
    <style:style style:name="P214" style:family="paragraph" style:parent-style-name="Standard">
      <style:paragraph-properties fo:margin-left="-0.1972in" fo:margin-right="-0.1689in" fo:text-align="justify" style:justify-single-word="false" fo:text-indent="-0.2953in" style:auto-text-indent="false"/>
      <style:text-properties style:font-name="Arial" fo:font-size="12pt" fo:language="ro" fo:country="RO" style:font-size-asian="12pt" style:font-name-complex="Arial" style:font-size-complex="12pt"/>
    </style:style>
    <style:style style:name="P215" style:family="paragraph" style:parent-style-name="Standard">
      <style:paragraph-properties fo:margin-left="-0.1972in" fo:margin-right="-0.1689in" fo:text-align="justify" style:justify-single-word="false" fo:text-indent="-0.2953in" style:auto-text-indent="false"/>
    </style:style>
    <style:style style:name="P216" style:family="paragraph" style:parent-style-name="Standard">
      <style:paragraph-properties fo:margin-left="-0.1972in" fo:margin-right="-0.1689in" fo:text-align="justify" style:justify-single-word="false" fo:text-indent="0in" style:auto-text-indent="false"/>
    </style:style>
    <style:style style:name="P217" style:family="paragraph" style:parent-style-name="Standard">
      <style:paragraph-properties fo:margin-left="-0.1972in" fo:margin-right="-0.1689in" fo:text-align="justify" style:justify-single-word="false" fo:text-indent="0.6409in" style:auto-text-indent="false"/>
    </style:style>
    <style:style style:name="P218" style:family="paragraph" style:parent-style-name="Standard">
      <style:paragraph-properties fo:margin-left="0.4437in" fo:margin-right="-0.1689in" fo:text-align="justify" style:justify-single-word="false" fo:text-indent="0in" style:auto-text-indent="false"/>
    </style:style>
    <style:style style:name="P219" style:family="paragraph" style:parent-style-name="Standard">
      <style:paragraph-properties fo:margin-left="-0.1874in" fo:margin-right="-0.1689in" fo:text-align="justify" style:justify-single-word="false" fo:text-indent="0.75in" style:auto-text-indent="false"/>
    </style:style>
    <style:style style:name="P220" style:family="paragraph" style:parent-style-name="Standard">
      <style:paragraph-properties fo:margin-left="-0.0626in" fo:margin-right="-0.1689in" fo:text-align="justify" style:justify-single-word="false" fo:text-indent="0.6252in" style:auto-text-indent="false"/>
      <style:text-properties style:font-name="Arial" fo:font-size="12pt" fo:language="ro" fo:country="RO" style:font-size-asian="12pt" style:font-name-complex="Arial" style:font-size-complex="12pt"/>
    </style:style>
    <style:style style:name="P221" style:family="paragraph" style:parent-style-name="Standard">
      <style:paragraph-properties fo:margin-left="0in" fo:margin-right="-0.1689in" fo:text-align="justify" style:justify-single-word="false" fo:text-indent="0in" style:auto-text-indent="false"/>
      <style:text-properties style:font-name="Arial" fo:font-size="12pt" fo:language="ro" fo:country="RO" style:font-size-asian="12pt" style:font-name-complex="Arial" style:font-size-complex="12pt"/>
    </style:style>
    <style:style style:name="P222" style:family="paragraph" style:parent-style-name="Standard">
      <style:paragraph-properties fo:margin-left="0in" fo:margin-right="-0.1689in" fo:text-align="justify" style:justify-single-word="false" fo:text-indent="0in" style:auto-text-indent="false"/>
      <style:text-properties style:font-name="Arial" fo:font-size="12pt" fo:language="ro" fo:country="RO" fo:font-weight="bold" style:font-size-asian="12pt" style:font-weight-asian="bold" style:font-name-complex="Arial" style:font-size-complex="12pt" style:font-weight-complex="bold"/>
    </style:style>
    <style:style style:name="P223" style:family="paragraph" style:parent-style-name="Standard">
      <style:paragraph-properties fo:margin-left="0in" fo:margin-right="-0.1689in" fo:text-align="justify" style:justify-single-word="false" fo:text-indent="0in" style:auto-text-indent="false"/>
    </style:style>
    <style:style style:name="P224" style:family="paragraph" style:parent-style-name="Standard">
      <style:paragraph-properties fo:margin-left="-0.1874in" fo:margin-right="-0.1689in" fo:text-align="justify" style:justify-single-word="false" fo:text-indent="0in" style:auto-text-indent="false"/>
      <style:text-properties style:font-name="Arial" fo:font-size="12pt" fo:language="ro" fo:country="RO" fo:font-weight="bold" style:font-size-asian="12pt" style:font-weight-asian="bold" style:font-name-complex="Arial" style:font-size-complex="12pt"/>
    </style:style>
    <style:style style:name="P225" style:family="paragraph" style:parent-style-name="Standard">
      <style:paragraph-properties fo:margin-left="-0.1874in" fo:margin-right="-0.1689in" fo:text-align="justify" style:justify-single-word="false" fo:text-indent="0in" style:auto-text-indent="false"/>
    </style:style>
    <style:style style:name="P226" style:family="paragraph" style:parent-style-name="Standard">
      <style:paragraph-properties fo:margin-left="-0.4925in" fo:margin-right="-0.1689in" fo:text-align="justify" style:justify-single-word="false" fo:text-indent="0.1173in" style:auto-text-indent="false"/>
      <style:text-properties style:font-name="Arial" fo:font-size="12pt" style:font-size-asian="12pt" style:font-name-complex="Arial" style:font-size-complex="12pt"/>
    </style:style>
    <style:style style:name="P227" style:family="paragraph" style:parent-style-name="Standard">
      <style:paragraph-properties fo:margin-left="-0.2957in" fo:margin-right="-0.5374in" fo:text-indent="0in" style:auto-text-indent="false"/>
    </style:style>
    <style:style style:name="P228" style:family="paragraph" style:parent-style-name="Standard">
      <style:paragraph-properties fo:margin-left="-0.2957in" fo:margin-right="-0.5374in" fo:text-indent="0in" style:auto-text-indent="false"/>
      <style:text-properties style:font-name="Arial" fo:font-size="12pt" fo:language="ro" fo:country="RO" fo:font-weight="bold" style:font-size-asian="12pt" style:font-weight-asian="bold" style:font-name-complex="Arial" style:font-size-complex="12pt"/>
    </style:style>
    <style:style style:name="P229" style:family="paragraph" style:parent-style-name="Standard">
      <style:paragraph-properties fo:margin-left="-0.2957in" fo:margin-right="-0.2673in" fo:text-align="justify" style:justify-single-word="false" fo:text-indent="0in" style:auto-text-indent="false"/>
      <style:text-properties style:font-name="Arial" fo:font-size="14pt" fo:language="fr" fo:country="FR" style:font-size-asian="14pt" style:font-name-complex="Arial" style:font-size-complex="14pt"/>
    </style:style>
    <style:style style:name="P230" style:family="paragraph" style:parent-style-name="Standard">
      <style:paragraph-properties fo:margin-left="-0.0626in" fo:margin-right="-0.2673in" fo:text-align="justify" style:justify-single-word="false" fo:text-indent="0in" style:auto-text-indent="false"/>
    </style:style>
    <style:style style:name="P231" style:family="paragraph" style:parent-style-name="Standard">
      <style:paragraph-properties fo:margin-left="-0.0626in" fo:margin-right="-0.2673in" fo:text-align="justify" style:justify-single-word="false" fo:text-indent="0in" style:auto-text-indent="false"/>
      <style:text-properties style:font-name="Arial" fo:font-size="14pt" fo:language="ro" fo:country="RO" style:font-size-asian="14pt" style:font-name-complex="Arial" style:font-size-complex="14pt"/>
    </style:style>
    <style:style style:name="P232" style:family="paragraph" style:parent-style-name="Standard">
      <style:paragraph-properties fo:margin-left="-0.0626in" fo:margin-right="-0.2673in" fo:text-align="justify" style:justify-single-word="false" fo:text-indent="0in" style:auto-text-indent="false"/>
      <style:text-properties style:font-name="Arial" fo:font-size="12pt" fo:language="ro" fo:country="RO" fo:font-weight="bold" style:font-size-asian="12pt" style:font-weight-asian="bold" style:font-name-complex="Arial" style:font-size-complex="12pt"/>
    </style:style>
    <style:style style:name="P233" style:family="paragraph" style:parent-style-name="Standard">
      <style:paragraph-properties fo:margin-left="-0.0626in" fo:margin-right="-0.2673in" fo:text-align="justify" style:justify-single-word="false" fo:text-indent="0in" style:auto-text-indent="false"/>
      <style:text-properties style:font-name="Arial" fo:font-size="12pt" fo:language="ro" fo:country="RO" style:text-underline-style="solid" style:text-underline-width="auto" style:text-underline-color="font-color" fo:font-weight="bold" style:font-size-asian="12pt" style:font-weight-asian="bold" style:font-name-complex="Arial" style:font-size-complex="12pt"/>
    </style:style>
    <style:style style:name="P234" style:family="paragraph" style:parent-style-name="Standard">
      <style:paragraph-properties fo:margin-left="-0.0626in" fo:margin-right="-0.2673in" fo:text-align="justify" style:justify-single-word="false" fo:text-indent="0in" style:auto-text-indent="false"/>
      <style:text-properties style:font-name="Arial" fo:font-size="12pt" fo:language="ro" fo:country="RO" style:font-size-asian="12pt" style:font-name-complex="Arial" style:font-size-complex="12pt"/>
    </style:style>
    <style:style style:name="P235" style:family="paragraph" style:parent-style-name="Standard">
      <style:paragraph-properties fo:margin-left="-0.0626in" fo:margin-right="-0.2673in" fo:text-align="center" style:justify-single-word="false" fo:text-indent="-0.3937in" style:auto-text-indent="false"/>
    </style:style>
    <style:style style:name="P236" style:family="paragraph" style:parent-style-name="Standard">
      <style:paragraph-properties fo:margin-left="-0.0626in" fo:margin-right="-0.2673in" fo:text-align="center" style:justify-single-word="false" fo:text-indent="-0.3937in" style:auto-text-indent="false"/>
      <style:text-properties style:font-name="Arial" fo:font-size="14pt" fo:language="fr" fo:country="FR" style:font-size-asian="14pt" style:font-name-complex="Arial" style:font-size-complex="14pt"/>
    </style:style>
    <style:style style:name="P237" style:family="paragraph" style:parent-style-name="Standard">
      <style:paragraph-properties fo:margin-left="-0.0626in" fo:margin-right="-0.2673in" fo:text-align="justify" style:justify-single-word="false" fo:text-indent="0.6409in" style:auto-text-indent="false"/>
    </style:style>
    <style:style style:name="P238" style:family="paragraph" style:parent-style-name="Standard">
      <style:paragraph-properties fo:margin-left="-0.0626in" fo:margin-right="-0.2673in" fo:text-align="justify" style:justify-single-word="false" fo:text-indent="0.6252in" style:auto-text-indent="false"/>
    </style:style>
    <style:style style:name="P239" style:family="paragraph" style:parent-style-name="Standard">
      <style:paragraph-properties fo:margin-left="4in" fo:margin-right="-0.2673in" fo:text-align="justify" style:justify-single-word="false" fo:text-indent="0.5in" style:auto-text-indent="false"/>
      <style:text-properties style:font-name="Arial" fo:font-size="12pt" fo:language="ro" fo:country="RO" fo:font-weight="bold" style:font-size-asian="12pt" style:font-weight-asian="bold" style:font-name-complex="Arial" style:font-size-complex="12pt"/>
    </style:style>
    <style:style style:name="P240" style:family="paragraph" style:parent-style-name="Standard">
      <style:paragraph-properties fo:margin-left="4in" fo:margin-right="-0.2673in" fo:text-align="justify" style:justify-single-word="false" fo:text-indent="0.5in" style:auto-text-indent="false"/>
    </style:style>
    <style:style style:name="P241" style:family="paragraph" style:parent-style-name="Standard">
      <style:paragraph-properties fo:margin-left="-0.2957in" fo:margin-right="-0.0709in" fo:text-indent="0in" style:auto-text-indent="false"/>
      <style:text-properties style:font-name="Arial" fo:font-size="14pt" fo:language="fr" fo:country="FR" style:font-size-asian="14pt" style:font-name-complex="Arial" style:font-size-complex="14pt"/>
    </style:style>
    <style:style style:name="P242" style:family="paragraph" style:parent-style-name="Standard">
      <style:paragraph-properties fo:margin-left="-0.0626in" fo:margin-right="-0.0709in" fo:text-indent="0in" style:auto-text-indent="false"/>
    </style:style>
    <style:style style:name="P243" style:family="paragraph" style:parent-style-name="Standard">
      <style:paragraph-properties fo:margin-left="-0.0626in" fo:margin-right="-0.0709in" fo:text-align="justify" style:justify-single-word="false" fo:text-indent="0in" style:auto-text-indent="false"/>
    </style:style>
    <style:style style:name="P244" style:family="paragraph" style:parent-style-name="Standard">
      <style:paragraph-properties fo:margin-left="-0.0626in" fo:margin-right="-0.0709in" fo:text-align="justify" style:justify-single-word="false" fo:text-indent="0in" style:auto-text-indent="false"/>
      <style:text-properties style:font-name="Arial" fo:font-size="12pt" fo:language="fr" fo:country="FR" style:font-size-asian="12pt" style:font-name-complex="Arial" style:font-size-complex="12pt"/>
    </style:style>
    <style:style style:name="P245" style:family="paragraph" style:parent-style-name="Standard">
      <style:paragraph-properties fo:margin-left="-0.0626in" fo:margin-right="-0.0709in" fo:text-indent="0in" style:auto-text-indent="false"/>
      <style:text-properties style:font-name="Arial" fo:font-size="12pt" fo:language="ro" fo:country="RO" fo:font-weight="bold" style:font-size-asian="12pt" style:font-weight-asian="bold" style:font-name-complex="Arial" style:font-size-complex="12pt"/>
    </style:style>
    <style:style style:name="P246" style:family="paragraph" style:parent-style-name="Standard">
      <style:paragraph-properties fo:margin-left="-0.0626in" fo:margin-right="-0.0709in" fo:text-indent="0in" style:auto-text-indent="false"/>
      <style:text-properties style:font-name="Arial" fo:font-size="12pt" fo:language="ro" fo:country="RO" style:text-underline-style="solid" style:text-underline-width="auto" style:text-underline-color="font-color" fo:font-weight="bold" style:font-size-asian="12pt" style:font-weight-asian="bold" style:font-name-complex="Arial" style:font-size-complex="12pt"/>
    </style:style>
    <style:style style:name="P247" style:family="paragraph" style:parent-style-name="Standard">
      <style:paragraph-properties fo:margin-left="-0.0626in" fo:margin-right="-0.0709in" fo:text-align="center" style:justify-single-word="false" fo:text-indent="0in" style:auto-text-indent="false"/>
      <style:text-properties style:font-name="Arial" fo:font-size="12pt" fo:language="ro" fo:country="RO" style:text-underline-style="solid" style:text-underline-width="auto" style:text-underline-color="font-color" fo:font-weight="bold" style:font-size-asian="12pt" style:font-weight-asian="bold" style:font-name-complex="Arial" style:font-size-complex="12pt"/>
    </style:style>
    <style:style style:name="P248" style:family="paragraph" style:parent-style-name="Standard">
      <style:paragraph-properties fo:margin-left="-0.0626in" fo:margin-right="-0.0709in" fo:text-align="justify" style:justify-single-word="false" fo:text-indent="0in" style:auto-text-indent="false"/>
      <style:text-properties style:font-name="Arial" fo:font-size="12pt" fo:language="ro" fo:country="RO" style:font-size-asian="12pt" style:font-name-complex="Arial" style:font-size-complex="12pt"/>
    </style:style>
    <style:style style:name="P249" style:family="paragraph" style:parent-style-name="Standard">
      <style:paragraph-properties fo:margin-left="-0.0626in" fo:margin-right="-0.0709in" fo:text-align="justify" style:justify-single-word="false" fo:text-indent="0in" style:auto-text-indent="false"/>
      <style:text-properties style:font-name="Arial" fo:font-size="14pt" fo:language="ro" fo:country="RO" style:font-size-asian="14pt" style:font-name-complex="Arial" style:font-size-complex="14pt"/>
    </style:style>
    <style:style style:name="P250" style:family="paragraph" style:parent-style-name="Standard">
      <style:paragraph-properties fo:margin-left="-0.0626in" fo:margin-right="-0.0709in" fo:text-align="center" style:justify-single-word="false" fo:text-indent="-0.3937in" style:auto-text-indent="false"/>
    </style:style>
    <style:style style:name="P251" style:family="paragraph" style:parent-style-name="Standard">
      <style:paragraph-properties fo:margin-left="-0.0626in" fo:margin-right="-0.0709in" fo:text-align="center" style:justify-single-word="false" fo:text-indent="-0.3937in" style:auto-text-indent="false"/>
      <style:text-properties style:font-name="Arial" fo:font-size="12pt" fo:language="fr" fo:country="FR" style:font-size-asian="12pt" style:font-name-complex="Arial" style:font-size-complex="12pt"/>
    </style:style>
    <style:style style:name="P252" style:family="paragraph" style:parent-style-name="Standard">
      <style:paragraph-properties fo:margin-left="-0.0626in" fo:margin-right="-0.0709in" fo:text-align="center" style:justify-single-word="false" fo:text-indent="-0.3937in" style:auto-text-indent="false"/>
      <style:text-properties style:font-name="Arial" fo:font-size="14pt" fo:language="fr" fo:country="FR" style:font-size-asian="14pt" style:font-name-complex="Arial" style:font-size-complex="14pt"/>
    </style:style>
    <style:style style:name="P253" style:family="paragraph" style:parent-style-name="Standard">
      <style:paragraph-properties fo:margin-left="-0.0626in" fo:margin-right="-0.0709in" fo:text-align="justify" style:justify-single-word="false" fo:text-indent="-0.3937in" style:auto-text-indent="false"/>
      <style:text-properties style:font-name="Arial" fo:font-size="14pt" fo:language="fr" fo:country="FR" style:font-size-asian="14pt" style:font-name-complex="Arial" style:font-size-complex="14pt"/>
    </style:style>
    <style:style style:name="P254" style:family="paragraph" style:parent-style-name="Standard">
      <style:paragraph-properties fo:margin-left="-0.0626in" fo:margin-right="-0.0709in" fo:text-align="justify" style:justify-single-word="false" fo:text-indent="0.6409in" style:auto-text-indent="false"/>
    </style:style>
    <style:style style:name="P255" style:family="paragraph" style:parent-style-name="Standard">
      <style:paragraph-properties fo:margin-left="-0.0626in" fo:margin-right="-0.0709in" fo:text-align="justify" style:justify-single-word="false" fo:text-indent="0.6252in" style:auto-text-indent="false"/>
    </style:style>
    <style:style style:name="P256" style:family="paragraph" style:parent-style-name="Standard">
      <style:paragraph-properties fo:margin-left="0in" fo:margin-right="-0.0709in" fo:text-indent="0in" style:auto-text-indent="false"/>
      <style:text-properties style:font-name="Arial" fo:font-size="12pt" fo:language="ro" fo:country="RO" fo:font-weight="bold" style:font-size-asian="12pt" style:font-weight-asian="bold" style:font-name-complex="Arial" style:font-size-complex="12pt"/>
    </style:style>
    <style:style style:name="P257" style:family="paragraph" style:parent-style-name="Standard">
      <style:paragraph-properties fo:margin-left="0in" fo:margin-right="-0.0709in" fo:text-align="justify" style:justify-single-word="false" fo:text-indent="0in" style:auto-text-indent="false"/>
      <style:text-properties style:font-name="Arial" fo:font-size="12pt" fo:language="ro" fo:country="RO" fo:font-weight="bold" style:font-size-asian="12pt" style:font-weight-asian="bold" style:font-name-complex="Arial" style:font-size-complex="12pt"/>
    </style:style>
    <style:style style:name="P258" style:family="paragraph" style:parent-style-name="Standard">
      <style:paragraph-properties fo:margin-left="0in" fo:margin-right="-0.0709in" fo:text-align="justify" style:justify-single-word="false" fo:text-indent="0in" style:auto-text-indent="false"/>
      <style:text-properties style:font-name="Arial" fo:font-size="14pt" fo:font-weight="bold" style:font-size-asian="14pt" style:font-weight-asian="bold" style:font-name-complex="Arial" style:font-weight-complex="bold"/>
    </style:style>
    <style:style style:name="P259" style:family="paragraph" style:parent-style-name="Standard">
      <style:paragraph-properties fo:margin-left="0in" fo:margin-right="-0.0709in" fo:text-align="justify" style:justify-single-word="false" fo:text-indent="0in" style:auto-text-indent="false"/>
    </style:style>
    <style:style style:name="P260" style:family="paragraph" style:parent-style-name="Standard">
      <style:paragraph-properties fo:margin-left="-0.4925in" fo:margin-right="0.028in" fo:text-align="justify" style:justify-single-word="false" fo:text-indent="0in" style:auto-text-indent="false"/>
    </style:style>
    <style:style style:name="P261" style:family="paragraph" style:parent-style-name="Standard">
      <style:paragraph-properties fo:margin-left="-0.4925in" fo:margin-right="0.028in" fo:text-align="justify" style:justify-single-word="false" fo:text-indent="0in" style:auto-text-indent="false"/>
      <style:text-properties style:font-name="Arial" fo:font-size="14pt" style:font-size-asian="14pt" style:font-name-complex="Arial"/>
    </style:style>
    <style:style style:name="P262" style:family="paragraph" style:parent-style-name="Standard">
      <style:paragraph-properties fo:margin-left="-0.4925in" fo:margin-right="0.028in" fo:text-align="justify" style:justify-single-word="false" fo:text-indent="0in" style:auto-text-indent="false"/>
      <style:text-properties style:font-name="Arial" fo:font-size="14pt" fo:language="ro" fo:country="RO" style:text-underline-style="solid" style:text-underline-width="auto" style:text-underline-color="font-color" fo:font-weight="bold" style:font-size-asian="14pt" style:font-weight-asian="bold" style:font-name-complex="Arial"/>
    </style:style>
    <style:style style:name="P263" style:family="paragraph" style:parent-style-name="Standard">
      <style:paragraph-properties fo:margin-left="0in" fo:margin-right="0.028in" fo:text-indent="0in" style:auto-text-indent="false"/>
    </style:style>
    <style:style style:name="P264" style:family="paragraph" style:parent-style-name="Standard">
      <style:paragraph-properties fo:margin-left="0in" fo:margin-right="0.028in" fo:text-align="center" style:justify-single-word="false" fo:text-indent="0in" style:auto-text-indent="false"/>
    </style:style>
    <style:style style:name="P265" style:family="paragraph" style:parent-style-name="Standard">
      <style:paragraph-properties fo:margin-left="0in" fo:margin-right="0.028in" fo:text-align="center" style:justify-single-word="false" fo:text-indent="0in" style:auto-text-indent="false"/>
      <style:text-properties style:font-name="Arial" fo:font-size="12pt" fo:language="de" fo:country="AT" fo:font-weight="bold" style:font-size-asian="12pt" style:font-weight-asian="bold" style:font-name-complex="Arial" style:font-weight-complex="bold"/>
    </style:style>
    <style:style style:name="P266" style:family="paragraph" style:parent-style-name="Standard">
      <style:paragraph-properties fo:margin-left="0in" fo:margin-right="0.028in" fo:text-align="center" style:justify-single-word="false" fo:text-indent="0in" style:auto-text-indent="false"/>
      <style:text-properties style:font-name="Arial" fo:font-size="12pt" fo:language="ro" fo:country="RO" fo:font-weight="bold" style:font-size-asian="12pt" style:font-weight-asian="bold" style:font-name-complex="Arial" style:font-weight-complex="bold"/>
    </style:style>
    <style:style style:name="P267" style:family="paragraph" style:parent-style-name="Standard">
      <style:paragraph-properties fo:margin-left="0in" fo:margin-right="0.028in" fo:text-align="justify" style:justify-single-word="false" fo:text-indent="0in" style:auto-text-indent="false"/>
      <style:text-properties style:font-name="Arial" fo:font-size="12pt" fo:language="ro" fo:country="RO" fo:font-weight="bold" style:font-size-asian="12pt" style:font-weight-asian="bold" style:font-name-complex="Arial" style:font-weight-complex="bold"/>
    </style:style>
    <style:style style:name="P268" style:family="paragraph" style:parent-style-name="Standard">
      <style:paragraph-properties fo:margin-left="0in" fo:margin-right="0.028in" fo:text-indent="0in" style:auto-text-indent="false"/>
      <style:text-properties style:font-name="Arial" fo:font-size="12pt" fo:language="ro" fo:country="RO" fo:font-weight="bold" style:font-size-asian="12pt" style:font-weight-asian="bold" style:font-name-complex="Arial" style:font-size-complex="12pt"/>
    </style:style>
    <style:style style:name="P269" style:family="paragraph" style:parent-style-name="Standard">
      <style:paragraph-properties fo:margin-left="0in" fo:margin-right="0.028in" fo:text-align="justify" style:justify-single-word="false" fo:text-indent="0in" style:auto-text-indent="false"/>
      <style:text-properties style:font-name="Arial" fo:font-size="12pt" fo:language="ro" fo:country="RO" style:font-size-asian="12pt" style:font-name-complex="Arial"/>
    </style:style>
    <style:style style:name="P270" style:family="paragraph" style:parent-style-name="Standard">
      <style:paragraph-properties fo:margin-left="0in" fo:margin-right="0.028in" fo:text-indent="0in" style:auto-text-indent="false"/>
      <style:text-properties style:font-name="Arial" fo:font-size="12pt" fo:language="ro" fo:country="RO" style:font-size-asian="12pt" style:font-name-complex="Arial" style:font-size-complex="12pt" style:font-weight-complex="bold"/>
    </style:style>
    <style:style style:name="P271" style:family="paragraph" style:parent-style-name="Standard">
      <style:paragraph-properties fo:margin-left="0in" fo:margin-right="0.028in" fo:text-align="justify" style:justify-single-word="false" fo:text-indent="0in" style:auto-text-indent="false"/>
      <style:text-properties style:font-name="Arial" fo:font-size="14pt" fo:language="ro" fo:country="RO" style:font-size-asian="14pt" style:font-name-complex="Arial"/>
    </style:style>
    <style:style style:name="P272" style:family="paragraph" style:parent-style-name="Standard">
      <style:paragraph-properties fo:margin-left="0in" fo:margin-right="0.028in" fo:text-align="justify" style:justify-single-word="false" fo:text-indent="0in" style:auto-text-indent="false"/>
      <style:text-properties style:font-name="Arial" fo:font-size="14pt" fo:language="ro" fo:country="RO" style:text-underline-style="solid" style:text-underline-width="auto" style:text-underline-color="font-color" fo:font-weight="bold" style:font-size-asian="14pt" style:font-weight-asian="bold" style:font-name-complex="Arial"/>
    </style:style>
    <style:style style:name="P273" style:family="paragraph" style:parent-style-name="Standard">
      <style:paragraph-properties fo:margin-left="0in" fo:margin-right="0.028in" fo:text-indent="0in" style:auto-text-indent="false"/>
      <style:text-properties style:font-name="Arial" fo:font-size="14pt" fo:font-weight="bold" style:font-size-asian="14pt" style:font-weight-asian="bold" style:font-name-complex="Arial" style:font-size-complex="14pt"/>
    </style:style>
    <style:style style:name="P274" style:family="paragraph" style:parent-style-name="Standard">
      <style:paragraph-properties fo:margin-left="0in" fo:margin-right="0.028in" fo:text-align="justify" style:justify-single-word="false" fo:text-indent="0in" style:auto-text-indent="false"/>
    </style:style>
    <style:style style:name="P275" style:family="paragraph" style:parent-style-name="Standard">
      <style:paragraph-properties fo:margin-left="-0.1972in" fo:margin-right="0.028in" fo:text-align="justify" style:justify-single-word="false" fo:text-indent="0in" style:auto-text-indent="false"/>
    </style:style>
    <style:style style:name="P276" style:family="paragraph" style:parent-style-name="Standard">
      <style:paragraph-properties fo:margin-left="-0.2957in" fo:margin-right="-0.6028in" fo:text-align="justify" style:justify-single-word="false" fo:text-indent="0in" style:auto-text-indent="false"/>
    </style:style>
    <style:style style:name="P277" style:family="paragraph" style:parent-style-name="Standard">
      <style:paragraph-properties fo:margin-left="0.4437in" fo:margin-right="0.028in" fo:text-align="justify" style:justify-single-word="false" fo:text-indent="0in" style:auto-text-indent="false"/>
    </style:style>
    <style:style style:name="P278" style:family="paragraph" style:parent-style-name="Standard">
      <style:paragraph-properties fo:margin-left="0in" fo:margin-right="0.028in" fo:text-align="justify" style:justify-single-word="false" fo:text-indent="0.75in" style:auto-text-indent="false"/>
    </style:style>
    <style:style style:name="P279" style:family="paragraph" style:parent-style-name="Standard">
      <style:paragraph-properties fo:margin-left="-0.0984in" fo:margin-right="0.028in" fo:text-align="justify" style:justify-single-word="false" fo:text-indent="-0.3937in" style:auto-text-indent="false"/>
      <style:text-properties style:font-name="Arial" fo:font-size="12pt" fo:language="ro" fo:country="RO" style:font-size-asian="12pt" style:font-name-complex="Arial" style:font-size-complex="12pt"/>
    </style:style>
    <style:style style:name="P280" style:family="paragraph" style:parent-style-name="Standard">
      <style:paragraph-properties fo:margin-left="-0.5in" fo:margin-right="0in" fo:text-indent="0in" style:auto-text-indent="false"/>
    </style:style>
    <style:style style:name="P281" style:family="paragraph" style:parent-style-name="Standard">
      <style:paragraph-properties fo:margin-left="-0.5in" fo:margin-right="0in" fo:text-align="justify" style:justify-single-word="false" fo:text-indent="0in" style:auto-text-indent="false">
        <style:tab-stops>
          <style:tab-stop style:position="0.4374in"/>
          <style:tab-stop style:position="0.5626in"/>
        </style:tab-stops>
      </style:paragraph-properties>
    </style:style>
    <style:style style:name="P282" style:family="paragraph" style:parent-style-name="Standard">
      <style:paragraph-properties fo:margin-left="0in" fo:margin-right="0.1291in" fo:text-align="justify" style:justify-single-word="false" fo:text-indent="0in" style:auto-text-indent="false"/>
    </style:style>
    <style:style style:name="P283" style:family="paragraph" style:parent-style-name="Standard">
      <style:paragraph-properties fo:margin-left="0in" fo:margin-right="0.1291in" fo:text-align="justify" style:justify-single-word="false" fo:text-indent="0in" style:auto-text-indent="false"/>
      <style:text-properties style:font-name="Arial" fo:font-size="14pt" fo:language="it" fo:country="IT" fo:font-weight="bold" style:font-size-asian="14pt" style:font-weight-asian="bold" style:font-name-complex="Arial" style:font-size-complex="14pt"/>
    </style:style>
    <style:style style:name="P284" style:family="paragraph" style:parent-style-name="Standard">
      <style:paragraph-properties fo:margin-left="0in" fo:margin-right="0.1291in" fo:text-align="justify" style:justify-single-word="false" fo:text-indent="0in" style:auto-text-indent="false"/>
      <style:text-properties style:font-name="Arial" fo:font-size="16pt" fo:language="fr" fo:country="FR" style:font-size-asian="16pt" style:font-name-complex="Arial" style:font-size-complex="16pt"/>
    </style:style>
    <style:style style:name="P285" style:family="paragraph" style:parent-style-name="Standard">
      <style:paragraph-properties fo:margin-left="0in" fo:margin-right="0.1291in" fo:text-align="justify" style:justify-single-word="false" fo:text-indent="0in" style:auto-text-indent="false"/>
      <style:text-properties style:font-name="Arial" fo:font-size="12pt" fo:language="ro" fo:country="RO" fo:font-weight="bold" style:font-size-asian="12pt" style:font-weight-asian="bold" style:font-name-complex="Arial" style:font-size-complex="12pt" style:font-weight-complex="bold"/>
    </style:style>
    <style:style style:name="P286" style:family="paragraph" style:parent-style-name="Standard">
      <style:paragraph-properties fo:margin-left="0in" fo:margin-right="0.1291in" fo:text-align="justify" style:justify-single-word="false" fo:text-indent="0in" style:auto-text-indent="false"/>
      <style:text-properties fo:font-size="12pt" fo:language="ro" fo:country="RO" style:font-size-asian="12pt" style:font-size-complex="12pt" style:font-weight-complex="bold"/>
    </style:style>
    <style:style style:name="P287" style:family="paragraph" style:parent-style-name="Standard">
      <style:paragraph-properties fo:margin-left="0in" fo:margin-right="0.1291in" fo:text-align="justify" style:justify-single-word="false" fo:text-indent="0.5in" style:auto-text-indent="false"/>
    </style:style>
    <style:style style:name="P288" style:family="paragraph" style:parent-style-name="Standard">
      <style:paragraph-properties fo:margin-left="0in" fo:margin-right="0.1291in" fo:text-align="justify" style:justify-single-word="false" fo:text-indent="0.5in" style:auto-text-indent="false"/>
      <style:text-properties style:font-name="Arial" fo:font-size="12pt" fo:language="it" fo:country="IT" style:font-size-asian="12pt" style:font-name-complex="Arial" style:font-size-complex="12pt"/>
    </style:style>
    <style:style style:name="P289" style:family="paragraph" style:parent-style-name="Standard">
      <style:paragraph-properties fo:margin-left="-0.4925in" fo:margin-right="0.1957in" fo:text-align="justify" style:justify-single-word="false" fo:text-indent="0in" style:auto-text-indent="false"/>
    </style:style>
    <style:style style:name="P290" style:family="paragraph" style:parent-style-name="Standard">
      <style:paragraph-properties fo:margin-left="-0.2957in" fo:margin-right="0.1957in" fo:text-align="justify" style:justify-single-word="false" fo:text-indent="0in" style:auto-text-indent="false"/>
      <style:text-properties style:font-name="Arial" fo:font-size="14pt" fo:language="ro" fo:country="RO" style:text-underline-style="solid" style:text-underline-width="auto" style:text-underline-color="font-color" fo:font-weight="bold" style:font-size-asian="14pt" style:font-weight-asian="bold" style:font-name-complex="Arial" style:font-size-complex="14pt" style:font-weight-complex="bold"/>
    </style:style>
    <style:style style:name="P291" style:family="paragraph" style:parent-style-name="Standard">
      <style:paragraph-properties fo:margin-left="-0.2957in" fo:margin-right="0.1957in" fo:text-align="justify" style:justify-single-word="false" fo:text-indent="0in" style:auto-text-indent="false"/>
    </style:style>
    <style:style style:name="P292" style:family="paragraph" style:parent-style-name="Standard">
      <style:paragraph-properties fo:margin-left="-0.0626in" fo:margin-right="0.1957in" fo:text-align="center" style:justify-single-word="false" fo:text-indent="-0.2335in" style:auto-text-indent="false"/>
    </style:style>
    <style:style style:name="P293" style:family="paragraph" style:parent-style-name="Standard">
      <style:paragraph-properties fo:margin-left="-0.0626in" fo:margin-right="0.1957in" fo:text-align="center" style:justify-single-word="false" fo:text-indent="-0.2335in" style:auto-text-indent="false"/>
      <style:text-properties style:font-name="Arial" fo:font-size="12pt" fo:language="ro" fo:country="RO" style:font-size-asian="12pt" style:font-name-complex="Arial" style:font-size-complex="12pt"/>
    </style:style>
    <style:style style:name="P294" style:family="paragraph" style:parent-style-name="Standard">
      <style:paragraph-properties fo:margin-left="-0.0626in" fo:margin-right="0.1957in" fo:text-align="justify" style:justify-single-word="false" fo:text-indent="-0.2335in" style:auto-text-indent="false"/>
      <style:text-properties style:font-name="Arial" fo:font-size="12pt" fo:language="ro" fo:country="RO" style:font-size-asian="12pt" style:font-name-complex="Arial" style:font-size-complex="12pt"/>
    </style:style>
    <style:style style:name="P295" style:family="paragraph" style:parent-style-name="Standard">
      <style:paragraph-properties fo:margin-left="-0.0626in" fo:margin-right="0.1957in" fo:text-align="justify" style:justify-single-word="false" fo:text-indent="-0.2335in" style:auto-text-indent="false"/>
    </style:style>
    <style:style style:name="P296" style:family="paragraph" style:parent-style-name="Standard">
      <style:paragraph-properties fo:margin-left="-0.0626in" fo:margin-right="0.1957in" fo:text-align="justify" style:justify-single-word="false" fo:text-indent="0in" style:auto-text-indent="false"/>
    </style:style>
    <style:style style:name="P297" style:family="paragraph" style:parent-style-name="Standard">
      <style:paragraph-properties fo:margin-left="-0.0626in" fo:margin-right="0.1957in" fo:text-align="justify" style:justify-single-word="false" fo:text-indent="0.3752in" style:auto-text-indent="false"/>
    </style:style>
    <style:style style:name="P298" style:family="paragraph" style:parent-style-name="Standard">
      <style:paragraph-properties fo:margin-left="-0.0626in" fo:margin-right="0.1957in" fo:text-align="justify" style:justify-single-word="false" fo:text-indent="0.3752in" style:auto-text-indent="false"/>
      <style:text-properties style:font-name="Arial" fo:font-size="14pt" fo:language="ro" fo:country="RO" style:font-size-asian="14pt" style:font-name-complex="Arial" style:font-size-complex="14pt"/>
    </style:style>
    <style:style style:name="P299" style:family="paragraph" style:parent-style-name="Standard">
      <style:paragraph-properties fo:margin-left="-0.0626in" fo:margin-right="0.1957in" fo:text-align="justify" style:justify-single-word="false" fo:text-indent="0.3752in" style:auto-text-indent="false"/>
      <style:text-properties style:font-name="Arial" fo:font-size="14pt" fo:language="ro" fo:country="RO" fo:font-weight="bold" style:font-size-asian="14pt" style:font-weight-asian="bold" style:font-name-complex="Arial" style:font-size-complex="14pt"/>
    </style:style>
    <style:style style:name="P300" style:family="paragraph" style:parent-style-name="Standard">
      <style:paragraph-properties fo:margin-left="-0.0626in" fo:margin-right="0.1957in" fo:text-align="justify" style:justify-single-word="false" fo:text-indent="0.3752in" style:auto-text-indent="false"/>
      <style:text-properties style:font-name="Arial" fo:font-size="12pt" fo:language="de" fo:country="AT" style:font-size-asian="12pt" style:font-name-complex="Arial" style:font-size-complex="12pt"/>
    </style:style>
    <style:style style:name="P301" style:family="paragraph" style:parent-style-name="Standard">
      <style:paragraph-properties fo:margin-left="-0.0626in" fo:margin-right="0.1957in" fo:text-align="justify" style:justify-single-word="false" fo:text-indent="-0.4209in" style:auto-text-indent="false"/>
    </style:style>
    <style:style style:name="P302" style:family="paragraph" style:parent-style-name="Standard">
      <style:paragraph-properties fo:margin-left="-0.0984in" fo:margin-right="0.1957in" fo:text-align="justify" style:justify-single-word="false" fo:text-indent="-0.3937in" style:auto-text-indent="false"/>
      <style:text-properties style:font-name="Arial" fo:font-size="12pt" fo:language="ro" fo:country="RO" fo:font-weight="bold" style:font-size-asian="12pt" style:font-weight-asian="bold" style:font-name-complex="Arial" style:font-size-complex="12pt"/>
    </style:style>
    <style:style style:name="P303" style:family="paragraph" style:parent-style-name="Standard">
      <style:paragraph-properties fo:margin-left="-0.0984in" fo:margin-right="0.1957in" fo:text-align="justify" style:justify-single-word="false" fo:text-indent="-0.3937in" style:auto-text-indent="false"/>
      <style:text-properties style:font-name="Arial" fo:font-size="14pt" fo:language="ro" fo:country="RO" fo:font-weight="bold" style:font-size-asian="14pt" style:font-weight-asian="bold" style:font-name-complex="Arial" style:font-size-complex="14pt"/>
    </style:style>
    <style:style style:name="P304" style:family="paragraph" style:parent-style-name="Standard">
      <style:paragraph-properties fo:margin-left="0in" fo:margin-right="-0.4189in" fo:text-align="justify" style:justify-single-word="false" fo:text-indent="0in" style:auto-text-indent="false"/>
    </style:style>
    <style:style style:name="P305" style:family="paragraph" style:parent-style-name="Standard">
      <style:paragraph-properties fo:margin-left="0in" fo:margin-right="-0.4189in" fo:text-align="justify" style:justify-single-word="false" fo:text-indent="0in" style:auto-text-indent="false"/>
      <style:text-properties style:font-name="Arial" fo:font-size="14pt" fo:language="ro" fo:country="RO" style:font-size-asian="14pt" style:font-name-complex="Arial"/>
    </style:style>
    <style:style style:name="P306" style:family="paragraph" style:parent-style-name="Standard">
      <style:paragraph-properties fo:margin-left="0in" fo:margin-right="-0.4189in" fo:text-align="justify" style:justify-single-word="false" fo:text-indent="0in" style:auto-text-indent="false">
        <style:tab-stops>
          <style:tab-stop style:position="1.8335in"/>
        </style:tab-stops>
      </style:paragraph-properties>
      <style:text-properties style:font-name="Arial" fo:font-size="14pt" fo:language="ro" fo:country="RO" style:font-size-asian="14pt" style:font-name-complex="Arial"/>
    </style:style>
    <style:style style:name="P307" style:family="paragraph" style:parent-style-name="Standard">
      <style:paragraph-properties fo:margin-left="0in" fo:margin-right="-0.4189in" fo:text-align="center" style:justify-single-word="false" fo:text-indent="0in" style:auto-text-indent="false"/>
      <style:text-properties style:font-name="Arial" fo:font-size="14pt" fo:language="ro" fo:country="RO" style:text-underline-style="solid" style:text-underline-width="auto" style:text-underline-color="font-color" fo:font-weight="bold" style:font-size-asian="14pt" style:font-weight-asian="bold" style:font-name-complex="Arial"/>
    </style:style>
    <style:style style:name="P308" style:family="paragraph" style:parent-style-name="Standard">
      <style:paragraph-properties fo:margin-left="0in" fo:margin-right="-0.4189in" fo:text-align="center" style:justify-single-word="false" fo:text-indent="0in" style:auto-text-indent="false"/>
      <style:text-properties style:font-name="Arial" fo:font-size="14pt" fo:language="ro" fo:country="RO" fo:font-weight="bold" style:font-size-asian="14pt" style:font-weight-asian="bold" style:font-name-complex="Arial"/>
    </style:style>
    <style:style style:name="P309" style:family="paragraph" style:parent-style-name="Standard">
      <style:paragraph-properties fo:margin-left="-0.25in" fo:margin-right="0.1957in" fo:text-align="justify" style:justify-single-word="false" fo:text-indent="0in" style:auto-text-indent="false"/>
    </style:style>
    <style:style style:name="P310" style:family="paragraph" style:parent-style-name="Standard">
      <style:paragraph-properties fo:margin-left="0in" fo:margin-right="0.1957in" fo:text-align="justify" style:justify-single-word="false" fo:text-indent="0.5in" style:auto-text-indent="false"/>
      <style:text-properties style:font-name="Arial" fo:font-size="12pt" fo:language="ro" fo:country="RO" style:font-size-asian="12pt" style:font-name-complex="Arial" style:font-size-complex="12pt"/>
    </style:style>
    <style:style style:name="P311" style:family="paragraph" style:parent-style-name="Standard">
      <style:paragraph-properties fo:margin-left="0in" fo:margin-right="0.1957in" fo:text-align="justify" style:justify-single-word="false" fo:text-indent="0.5in" style:auto-text-indent="false"/>
    </style:style>
    <style:style style:name="P312" style:family="paragraph" style:parent-style-name="Standard">
      <style:paragraph-properties fo:margin-left="-0.0626in" fo:margin-right="0.1957in" fo:text-align="justify" style:justify-single-word="false" fo:text-indent="0.8126in" style:auto-text-indent="false"/>
      <style:text-properties style:font-name="Tahoma" fo:font-size="12pt" fo:language="ro" fo:country="RO" style:font-size-asian="12pt" style:font-size-complex="12pt"/>
    </style:style>
    <style:style style:name="P313" style:family="paragraph" style:parent-style-name="Standard">
      <style:paragraph-properties fo:margin-left="4in" fo:margin-right="0.1957in" fo:text-align="justify" style:justify-single-word="false" fo:text-indent="0.5in" style:auto-text-indent="false"/>
      <style:text-properties style:font-name="Arial" fo:font-size="12pt" fo:language="ro" fo:country="RO" fo:font-weight="bold" style:font-size-asian="12pt" style:font-weight-asian="bold" style:font-name-complex="Arial" style:font-size-complex="12pt"/>
    </style:style>
    <style:style style:name="P314" style:family="paragraph" style:parent-style-name="Standard">
      <style:paragraph-properties fo:margin-left="0.5in" fo:margin-right="0.1957in" fo:text-align="justify" style:justify-single-word="false" fo:text-indent="0in" style:auto-text-indent="false"/>
    </style:style>
    <style:style style:name="P315" style:family="paragraph" style:parent-style-name="Standard">
      <style:paragraph-properties fo:margin-left="0in" fo:margin-right="0.1957in" fo:text-align="justify" style:justify-single-word="false" fo:text-indent="1in" style:auto-text-indent="false"/>
    </style:style>
    <style:style style:name="P316" style:family="paragraph" style:parent-style-name="Standard">
      <style:paragraph-properties fo:margin-left="0in" fo:margin-right="0.1957in" fo:text-align="justify" style:justify-single-word="false" fo:text-indent="1in" style:auto-text-indent="false"/>
      <style:text-properties style:font-name="Arial" fo:font-size="14pt" fo:language="fr" fo:country="FR" style:text-underline-style="solid" style:text-underline-width="auto" style:text-underline-color="font-color" fo:font-weight="bold" style:font-size-asian="14pt" style:font-weight-asian="bold" style:font-name-complex="Arial" style:font-size-complex="14pt"/>
    </style:style>
    <style:style style:name="P317" style:family="paragraph" style:parent-style-name="Standard">
      <style:paragraph-properties fo:margin-left="-0.1972in" fo:margin-right="0.1957in" fo:text-align="justify" style:justify-single-word="false" fo:text-indent="0in" style:auto-text-indent="false"/>
      <style:text-properties style:font-name="Arial" fo:font-size="12pt" fo:language="ro" fo:country="RO" fo:font-weight="bold" style:font-size-asian="12pt" style:font-weight-asian="bold" style:font-name-complex="Arial" style:font-size-complex="12pt"/>
    </style:style>
    <style:style style:name="P318" style:family="paragraph" style:parent-style-name="Standard">
      <style:paragraph-properties fo:margin-left="-0.1972in" fo:margin-right="0.1957in" fo:text-indent="0in" style:auto-text-indent="false"/>
      <style:text-properties style:font-name="Arial" fo:font-size="12pt" fo:language="ro" fo:country="RO" style:font-size-asian="12pt" style:font-name-complex="Arial"/>
    </style:style>
    <style:style style:name="P319" style:family="paragraph" style:parent-style-name="Standard">
      <style:paragraph-properties fo:margin-left="-0.1972in" fo:margin-right="0.1957in" fo:text-indent="0in" style:auto-text-indent="false"/>
      <style:text-properties style:font-name="Arial" fo:font-size="14pt" fo:language="ro" fo:country="RO" fo:font-weight="bold" style:font-size-asian="14pt" style:font-weight-asian="bold" style:font-name-complex="Arial" style:font-size-complex="14pt"/>
    </style:style>
    <style:style style:name="P320" style:family="paragraph" style:parent-style-name="Standard">
      <style:paragraph-properties fo:margin-left="-0.1972in" fo:margin-right="0.1957in" fo:text-align="justify" style:justify-single-word="false" fo:text-indent="0in" style:auto-text-indent="false"/>
    </style:style>
    <style:style style:name="P321" style:family="paragraph" style:parent-style-name="Standard">
      <style:paragraph-properties fo:margin-left="0in" fo:margin-right="0.1957in" fo:text-align="justify" style:justify-single-word="false" fo:text-indent="0.5626in" style:auto-text-indent="false"/>
    </style:style>
    <style:style style:name="P322" style:family="paragraph" style:parent-style-name="Standard">
      <style:paragraph-properties fo:margin-left="0in" fo:margin-right="0.1957in" fo:text-align="justify" style:justify-single-word="false" fo:text-indent="0.5626in" style:auto-text-indent="false"/>
      <style:text-properties style:font-name="Arial" fo:font-size="14pt" fo:language="ro" fo:country="RO" style:font-size-asian="14pt" style:font-name-complex="Arial" style:font-size-complex="14pt"/>
    </style:style>
    <style:style style:name="P323" style:family="paragraph" style:parent-style-name="Standard">
      <style:paragraph-properties fo:margin-left="-0.1874in" fo:margin-right="-0.8709in" fo:text-align="justify" style:justify-single-word="false" fo:text-indent="0in" style:auto-text-indent="false"/>
      <style:text-properties style:font-name="Arial" fo:font-size="14pt" fo:language="ro" fo:country="RO" fo:font-weight="bold" style:font-size-asian="14pt" style:font-weight-asian="bold" style:font-name-complex="Arial" style:font-size-complex="14pt"/>
    </style:style>
    <style:style style:name="P324" style:family="paragraph" style:parent-style-name="Standard">
      <style:paragraph-properties fo:margin-left="0in" fo:margin-right="0.1335in" fo:text-align="center" style:justify-single-word="false" fo:text-indent="0in" style:auto-text-indent="false"/>
      <style:text-properties style:font-name="Arial" fo:font-size="14pt" fo:font-weight="bold" style:font-size-asian="14pt" style:font-weight-asian="bold" style:font-name-complex="Arial" style:font-size-complex="14pt"/>
    </style:style>
    <style:style style:name="P325" style:family="paragraph" style:parent-style-name="Standard">
      <style:paragraph-properties fo:margin-left="0in" fo:margin-right="-0.4154in" fo:text-indent="0in" style:auto-text-indent="false"/>
      <style:text-properties style:font-name="Arial" fo:font-size="14pt" style:font-size-asian="14pt" style:font-name-complex="Arial" style:font-size-complex="14pt"/>
    </style:style>
    <style:style style:name="P326" style:family="paragraph" style:parent-style-name="Standard">
      <style:paragraph-properties fo:margin-left="0in" fo:margin-right="0.1957in" fo:text-align="justify" style:justify-single-word="false" fo:text-indent="1.25in" style:auto-text-indent="false"/>
    </style:style>
    <style:style style:name="P327" style:family="paragraph" style:parent-style-name="Standard">
      <style:paragraph-properties fo:margin-left="-0.0626in" fo:margin-right="0.1957in" fo:text-align="justify" style:justify-single-word="false" fo:text-indent="0.6252in" style:auto-text-indent="false"/>
      <style:text-properties style:font-name="Arial" fo:font-size="14pt" fo:language="ro" fo:country="RO" style:font-size-asian="14pt" style:font-name-complex="Arial" style:font-size-complex="14pt"/>
    </style:style>
    <style:style style:name="P328" style:family="paragraph" style:parent-style-name="Standard">
      <style:paragraph-properties fo:margin-left="-0.1972in" fo:margin-right="0.1957in" fo:text-indent="-0.2953in" style:auto-text-indent="false"/>
      <style:text-properties style:font-name="Arial" fo:font-size="14pt" fo:language="ro" fo:country="RO" style:font-size-asian="14pt" style:font-name-complex="Arial"/>
    </style:style>
    <style:style style:name="P329" style:family="paragraph" style:parent-style-name="Standard">
      <style:paragraph-properties fo:margin-left="-0.3126in" fo:margin-right="0.0083in" fo:text-align="justify" style:justify-single-word="false" fo:text-indent="0in" style:auto-text-indent="false"/>
      <style:text-properties style:font-name="Arial" fo:font-size="12pt" style:font-size-asian="12pt" style:font-name-complex="Arial" style:font-weight-complex="bold"/>
    </style:style>
    <style:style style:name="P330" style:family="paragraph" style:parent-style-name="Standard">
      <style:paragraph-properties fo:margin-left="-0.3126in" fo:margin-right="0.0083in" fo:text-align="justify" style:justify-single-word="false" fo:text-indent="0in" style:auto-text-indent="false">
        <style:tab-stops>
          <style:tab-stop style:position="6.6252in"/>
          <style:tab-stop style:position="6.8126in"/>
        </style:tab-stops>
      </style:paragraph-properties>
      <style:text-properties style:font-name="Arial" fo:font-size="12pt" style:font-size-asian="12pt" style:font-name-complex="Arial" style:font-weight-complex="bold"/>
    </style:style>
    <style:style style:name="P331" style:family="paragraph" style:parent-style-name="Standard">
      <style:paragraph-properties fo:margin-left="-0.3126in" fo:margin-right="0.0083in" fo:text-align="justify" style:justify-single-word="false" fo:text-indent="0in" style:auto-text-indent="false"/>
    </style:style>
    <style:style style:name="P332" style:family="paragraph" style:parent-style-name="Standard">
      <style:paragraph-properties fo:margin-left="-0.3126in" fo:margin-right="0.0083in" fo:text-align="justify" style:justify-single-word="false" fo:text-indent="0in" style:auto-text-indent="false">
        <style:tab-stops>
          <style:tab-stop style:position="6.6252in"/>
          <style:tab-stop style:position="6.8126in"/>
        </style:tab-stops>
      </style:paragraph-properties>
    </style:style>
    <style:style style:name="P333" style:family="paragraph" style:parent-style-name="Standard">
      <style:paragraph-properties fo:margin-left="-0.3126in" fo:margin-right="0.0083in" fo:text-align="justify" style:justify-single-word="false" fo:text-indent="0in" style:auto-text-indent="false">
        <style:tab-stops>
          <style:tab-stop style:position="6.6252in"/>
          <style:tab-stop style:position="6.8126in"/>
        </style:tab-stops>
      </style:paragraph-properties>
      <style:text-properties fo:font-size="12pt" style:font-size-asian="12pt" style:font-weight-complex="bold"/>
    </style:style>
    <style:style style:name="P334" style:family="paragraph" style:parent-style-name="Standard">
      <style:paragraph-properties fo:margin-left="-0.3126in" fo:margin-right="0.0083in" fo:text-align="justify" style:justify-single-word="false" fo:text-indent="0in" style:auto-text-indent="false">
        <style:tab-stops>
          <style:tab-stop style:position="6.6252in"/>
        </style:tab-stops>
      </style:paragraph-properties>
      <style:text-properties fo:font-size="12pt" style:font-size-asian="12pt" style:font-weight-complex="bold"/>
    </style:style>
    <style:style style:name="P335" style:family="paragraph" style:parent-style-name="Standard">
      <style:paragraph-properties fo:margin-left="-0.3126in" fo:margin-right="0.1957in" fo:text-align="center" style:justify-single-word="false" fo:text-indent="0in" style:auto-text-indent="false">
        <style:tab-stops>
          <style:tab-stop style:position="6.6252in"/>
        </style:tab-stops>
      </style:paragraph-properties>
      <style:text-properties fo:font-size="12pt" style:text-underline-style="solid" style:text-underline-width="auto" style:text-underline-color="font-color" fo:font-weight="bold" style:font-size-asian="12pt" style:font-weight-asian="bold" style:font-weight-complex="bold"/>
    </style:style>
    <style:style style:name="P336" style:family="paragraph" style:parent-style-name="Standard">
      <style:paragraph-properties fo:margin-left="-0.3126in" fo:margin-right="0.1957in" fo:text-align="center" style:justify-single-word="false" fo:text-indent="0in" style:auto-text-indent="false"/>
      <style:text-properties fo:font-size="12pt" style:text-underline-style="solid" style:text-underline-width="auto" style:text-underline-color="font-color" style:font-size-asian="12pt" style:font-weight-complex="bold"/>
    </style:style>
    <style:style style:name="P337" style:family="paragraph" style:parent-style-name="Standard">
      <style:paragraph-properties fo:margin-left="-0.3126in" fo:margin-right="0.1957in" fo:text-align="center" style:justify-single-word="false" fo:text-indent="0in" style:auto-text-indent="false">
        <style:tab-stops>
          <style:tab-stop style:position="6.6252in"/>
        </style:tab-stops>
      </style:paragraph-properties>
      <style:text-properties fo:font-size="12pt" style:text-underline-style="solid" style:text-underline-width="auto" style:text-underline-color="font-color" style:font-size-asian="12pt" style:font-weight-complex="bold"/>
    </style:style>
    <style:style style:name="P338" style:family="paragraph" style:parent-style-name="Standard">
      <style:paragraph-properties fo:margin-left="-0.3126in" fo:margin-right="0.1957in" fo:text-align="justify" style:justify-single-word="false" fo:text-indent="0in" style:auto-text-indent="false"/>
      <style:text-properties fo:font-size="12pt" style:text-underline-style="solid" style:text-underline-width="auto" style:text-underline-color="font-color" style:font-size-asian="12pt" style:font-weight-complex="bold"/>
    </style:style>
    <style:style style:name="P339" style:family="paragraph" style:parent-style-name="Standard">
      <style:paragraph-properties fo:margin-left="-0.3126in" fo:margin-right="0.1957in" fo:text-align="justify" style:justify-single-word="false" fo:text-indent="0in" style:auto-text-indent="false">
        <style:tab-stops>
          <style:tab-stop style:position="6.6252in"/>
        </style:tab-stops>
      </style:paragraph-properties>
      <style:text-properties fo:font-size="12pt" style:text-underline-style="solid" style:text-underline-width="auto" style:text-underline-color="font-color" style:font-size-asian="12pt" style:font-weight-complex="bold"/>
    </style:style>
    <style:style style:name="P340" style:family="paragraph" style:parent-style-name="Standard">
      <style:paragraph-properties fo:margin-left="-0.3126in" fo:margin-right="0.1957in" fo:text-align="justify" style:justify-single-word="false" fo:text-indent="0in" style:auto-text-indent="false"/>
      <style:text-properties fo:font-size="12pt" style:font-size-asian="12pt" style:font-weight-complex="bold"/>
    </style:style>
    <style:style style:name="P341" style:family="paragraph" style:parent-style-name="Standard">
      <style:paragraph-properties fo:margin-left="-0.3126in" fo:margin-right="0.1957in" fo:text-align="justify" style:justify-single-word="false" fo:text-indent="0in" style:auto-text-indent="false">
        <style:tab-stops>
          <style:tab-stop style:position="6.6252in"/>
        </style:tab-stops>
      </style:paragraph-properties>
      <style:text-properties fo:font-size="12pt" style:font-size-asian="12pt" style:font-weight-complex="bold"/>
    </style:style>
    <style:style style:name="P342" style:family="paragraph" style:parent-style-name="Standard">
      <style:paragraph-properties fo:margin-left="-0.3126in" fo:margin-right="0.1957in" fo:text-align="center" style:justify-single-word="false" fo:text-indent="0in" style:auto-text-indent="false"/>
      <style:text-properties fo:font-size="12pt" style:font-size-asian="12pt" style:font-weight-complex="bold"/>
    </style:style>
    <style:style style:name="P343" style:family="paragraph" style:parent-style-name="Standard">
      <style:paragraph-properties fo:margin-left="-0.3126in" fo:margin-right="0.1957in" fo:text-align="justify" style:justify-single-word="false" fo:text-indent="0in" style:auto-text-indent="false"/>
    </style:style>
    <style:style style:name="P344" style:family="paragraph" style:parent-style-name="Standard">
      <style:paragraph-properties fo:margin-left="-0.3126in" fo:margin-right="0.1957in" fo:text-align="justify" style:justify-single-word="false" fo:text-indent="0in" style:auto-text-indent="false">
        <style:tab-stops>
          <style:tab-stop style:position="6.6252in"/>
        </style:tab-stops>
      </style:paragraph-properties>
    </style:style>
    <style:style style:name="P345" style:family="paragraph" style:parent-style-name="Standard">
      <style:paragraph-properties fo:margin-left="-0.3126in" fo:margin-right="0.1957in" fo:text-align="justify" style:justify-single-word="false" fo:text-indent="0in" style:auto-text-indent="false" style:text-autospace="none">
        <style:tab-stops>
          <style:tab-stop style:position="6.6252in"/>
        </style:tab-stops>
      </style:paragraph-properties>
    </style:style>
    <style:style style:name="P346" style:family="paragraph" style:parent-style-name="Standard">
      <style:paragraph-properties fo:margin-left="-0.3126in" fo:margin-right="0.1957in" fo:text-align="justify" style:justify-single-word="false" fo:text-indent="0in" style:auto-text-indent="false" style:text-autospace="none"/>
    </style:style>
    <style:style style:name="P347" style:family="paragraph" style:parent-style-name="Standard">
      <style:paragraph-properties fo:margin-left="-0.3126in" fo:margin-right="0.1957in" fo:text-align="justify" style:justify-single-word="false" fo:text-indent="0in" style:auto-text-indent="false"/>
      <style:text-properties style:font-name="Arial" fo:font-size="12pt" style:font-size-asian="12pt" style:font-name-complex="Arial" style:font-weight-complex="bold"/>
    </style:style>
    <style:style style:name="P348" style:family="paragraph" style:parent-style-name="Standard">
      <style:paragraph-properties fo:margin-left="-0.3126in" fo:margin-right="0.1957in" fo:text-align="justify" style:justify-single-word="false" fo:text-indent="0in" style:auto-text-indent="false">
        <style:tab-stops>
          <style:tab-stop style:position="6.6252in"/>
        </style:tab-stops>
      </style:paragraph-properties>
      <style:text-properties style:font-name="Arial" fo:font-size="12pt" style:font-size-asian="12pt" style:font-name-complex="Arial" style:font-weight-complex="bold"/>
    </style:style>
    <style:style style:name="P349" style:family="paragraph" style:parent-style-name="Standard">
      <style:paragraph-properties fo:margin-left="-0.3126in" fo:margin-right="0.1957in" fo:text-align="center" style:justify-single-word="false" fo:text-indent="0in" style:auto-text-indent="false"/>
      <style:text-properties style:font-name="Arial" fo:font-size="12pt" style:font-size-asian="12pt" style:font-name-complex="Arial" style:font-weight-complex="bold"/>
    </style:style>
    <style:style style:name="P350" style:family="paragraph" style:parent-style-name="Standard">
      <style:paragraph-properties fo:margin-left="-0.3126in" fo:margin-right="0.1957in" fo:text-align="justify" style:justify-single-word="false" fo:text-indent="0in" style:auto-text-indent="false" style:text-autospace="none"/>
      <style:text-properties style:font-name="Arial" fo:font-size="12pt" style:font-size-asian="12pt" style:language-asian="en" style:country-asian="US" style:font-name-complex="Arial" style:font-size-complex="12pt"/>
    </style:style>
    <style:style style:name="P351" style:family="paragraph" style:parent-style-name="Standard">
      <style:paragraph-properties fo:margin-left="-0.3126in" fo:margin-right="0.1957in" fo:text-align="justify" style:justify-single-word="false" fo:text-indent="0in" style:auto-text-indent="false" style:text-autospace="none">
        <style:tab-stops>
          <style:tab-stop style:position="6.6252in"/>
        </style:tab-stops>
      </style:paragraph-properties>
      <style:text-properties style:font-name="Arial" fo:font-size="12pt" style:font-size-asian="12pt" style:language-asian="en" style:country-asian="US" style:font-name-complex="Arial" style:font-size-complex="12pt"/>
    </style:style>
    <style:style style:name="P352" style:family="paragraph" style:parent-style-name="Standard">
      <style:paragraph-properties fo:margin-left="-0.3126in" fo:margin-right="0.1957in" fo:text-indent="0in" style:auto-text-indent="false"/>
      <style:text-properties style:font-name="Arial" fo:font-size="12pt" fo:language="ro" fo:country="RO" fo:font-weight="bold" style:font-size-asian="12pt" style:font-weight-asian="bold" style:font-name-complex="Arial" style:font-size-complex="12pt"/>
    </style:style>
    <style:style style:name="P353" style:family="paragraph" style:parent-style-name="Standard">
      <style:paragraph-properties fo:margin-left="-0.3126in" fo:margin-right="0.1957in" fo:text-align="justify" style:justify-single-word="false" fo:text-indent="0in" style:auto-text-indent="false"/>
      <style:text-properties style:font-name="Arial" fo:font-size="12pt" fo:language="ro" fo:country="RO" fo:font-weight="bold" style:font-size-asian="12pt" style:font-weight-asian="bold" style:font-name-complex="Arial" style:font-size-complex="12pt" style:font-style-complex="italic" style:font-weight-complex="bold"/>
    </style:style>
    <style:style style:name="P354" style:family="paragraph" style:parent-style-name="Standard">
      <style:paragraph-properties fo:margin-left="-0.3126in" fo:margin-right="0.1957in" fo:text-align="justify" style:justify-single-word="false" fo:text-indent="0in" style:auto-text-indent="false"/>
      <style:text-properties style:font-name="Arial" fo:font-size="12pt" fo:language="ro" fo:country="RO" fo:font-weight="bold" style:font-size-asian="12pt" style:font-weight-asian="bold" style:font-name-complex="Arial" style:font-size-complex="12pt"/>
    </style:style>
    <style:style style:name="P355" style:family="paragraph" style:parent-style-name="Standard">
      <style:paragraph-properties fo:margin-left="-0.3126in" fo:margin-right="0.1957in" fo:text-align="justify" style:justify-single-word="false" fo:text-indent="0in" style:auto-text-indent="false"/>
      <style:text-properties style:font-name="Arial" fo:font-size="12pt" fo:language="ro" fo:country="RO" fo:font-weight="bold" style:font-size-asian="12pt" style:font-weight-asian="bold" style:font-name-complex="Arial" style:font-size-complex="12pt" style:font-weight-complex="bold"/>
    </style:style>
    <style:style style:name="P356" style:family="paragraph" style:parent-style-name="Standard">
      <style:paragraph-properties fo:margin-left="-0.3126in" fo:margin-right="0.1957in" fo:text-align="center" style:justify-single-word="false" fo:text-indent="0in" style:auto-text-indent="false"/>
      <style:text-properties style:font-name="Arial" fo:font-size="12pt" fo:font-weight="bold" style:font-size-asian="12pt" style:font-weight-asian="bold" style:font-name-complex="Arial" style:font-weight-complex="bold"/>
    </style:style>
    <style:style style:name="P357" style:family="paragraph" style:parent-style-name="Standard">
      <style:paragraph-properties fo:margin-left="-0.3126in" fo:margin-right="0.1957in" fo:text-align="justify" style:justify-single-word="false" fo:text-indent="0in" style:auto-text-indent="false"/>
      <style:text-properties style:font-name="Arial" fo:font-size="12pt" fo:font-weight="bold" style:font-size-asian="12pt" style:font-weight-asian="bold" style:font-name-complex="Arial" style:font-weight-complex="bold"/>
    </style:style>
    <style:style style:name="P358" style:family="paragraph" style:parent-style-name="Standard">
      <style:paragraph-properties fo:margin-left="-0.3126in" fo:margin-right="0.1957in" fo:text-align="justify" style:justify-single-word="false" fo:text-indent="0in" style:auto-text-indent="false" style:text-autospace="none">
        <style:tab-stops>
          <style:tab-stop style:position="6.6252in"/>
        </style:tab-stops>
      </style:paragraph-properties>
      <style:text-properties style:font-name="Arial" fo:font-size="12pt" fo:font-weight="bold" style:font-size-asian="12pt" style:language-asian="en" style:country-asian="US" style:font-weight-asian="bold" style:font-name-complex="Arial" style:font-size-complex="12pt" style:font-weight-complex="bold"/>
    </style:style>
    <style:style style:name="P359" style:family="paragraph" style:parent-style-name="Standard">
      <style:paragraph-properties fo:margin-left="-0.3126in" fo:margin-right="0.1957in" fo:text-align="justify" style:justify-single-word="false" fo:text-indent="0in" style:auto-text-indent="false"/>
      <style:text-properties style:font-name="Arial" fo:font-size="12pt" style:text-underline-style="solid" style:text-underline-width="auto" style:text-underline-color="font-color" style:font-size-asian="12pt" style:font-name-complex="Arial" style:font-weight-complex="bold"/>
    </style:style>
    <style:style style:name="P360" style:family="paragraph" style:parent-style-name="Standard">
      <style:paragraph-properties fo:margin-left="-0.3126in" fo:margin-right="0.1957in" fo:text-align="justify" style:justify-single-word="false" fo:text-indent="0in" style:auto-text-indent="false"/>
      <style:text-properties style:font-name="Arial" fo:language="ro" fo:country="RO" fo:font-weight="bold" style:font-weight-asian="bold" style:font-name-complex="Arial"/>
    </style:style>
    <style:style style:name="P361" style:family="paragraph" style:parent-style-name="Standard">
      <style:paragraph-properties fo:margin-left="-0.3126in" fo:margin-right="0.1957in" fo:text-align="center" style:justify-single-word="false" fo:text-indent="0in" style:auto-text-indent="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62" style:family="paragraph" style:parent-style-name="Standard">
      <style:paragraph-properties fo:margin-left="-0.3126in" fo:margin-right="0.1957in" fo:text-align="center" style:justify-single-word="false" fo:text-indent="0in" style:auto-text-indent="false"/>
    </style:style>
    <style:style style:name="P363" style:family="paragraph" style:parent-style-name="Standard">
      <style:paragraph-properties fo:margin-left="-0.3126in" fo:margin-right="0.1957in" fo:text-indent="0in" style:auto-text-indent="false"/>
      <style:text-properties style:font-name="Tahoma" fo:font-size="12pt" fo:language="ro" fo:country="RO" style:font-size-asian="12pt" style:font-name-complex="Tahoma"/>
    </style:style>
    <style:style style:name="P364" style:family="paragraph" style:parent-style-name="Standard">
      <style:paragraph-properties fo:margin-left="-0.5626in" fo:margin-right="0.1957in" fo:text-align="justify" style:justify-single-word="false" fo:text-indent="0in" style:auto-text-indent="false"/>
    </style:style>
    <style:style style:name="P365" style:family="paragraph" style:parent-style-name="Standard">
      <style:paragraph-properties fo:margin-left="-0.1972in" fo:margin-right="0.0709in" fo:text-align="justify" style:justify-single-word="false" fo:text-indent="0in" style:auto-text-indent="false"/>
    </style:style>
    <style:style style:name="P366" style:family="paragraph" style:parent-style-name="Standard">
      <style:paragraph-properties fo:margin-left="-0.1972in" fo:margin-right="0.0709in" fo:text-align="justify" style:justify-single-word="false" fo:text-indent="0in" style:auto-text-indent="false"/>
      <style:text-properties style:font-name="Arial" fo:font-size="12pt" fo:language="ro" fo:country="RO" fo:font-weight="bold" style:font-size-asian="12pt" style:font-weight-asian="bold" style:font-name-complex="Arial" style:font-size-complex="12pt"/>
    </style:style>
    <style:style style:name="P367" style:family="paragraph" style:parent-style-name="Standard">
      <style:paragraph-properties fo:margin-left="-0.1972in" fo:margin-right="0.0709in" fo:text-align="justify" style:justify-single-word="false" fo:text-indent="0in" style:auto-text-indent="false">
        <style:tab-stops>
          <style:tab-stop style:position="5.6945in"/>
        </style:tab-stops>
      </style:paragraph-properties>
      <style:text-properties style:font-name="Arial" fo:font-size="12pt" fo:language="ro" fo:country="RO" fo:font-weight="bold" style:font-size-asian="12pt" style:font-weight-asian="bold" style:font-name-complex="Arial" style:font-size-complex="12pt"/>
    </style:style>
    <style:style style:name="P368" style:family="paragraph" style:parent-style-name="Standard">
      <style:paragraph-properties fo:margin-left="-0.1972in" fo:margin-right="0.0709in" fo:text-indent="0in" style:auto-text-indent="false">
        <style:tab-stops>
          <style:tab-stop style:position="0.0626in"/>
        </style:tab-stops>
      </style:paragraph-properties>
      <style:text-properties style:font-name="Arial" fo:font-size="12pt" fo:language="ro" fo:country="RO" fo:font-weight="bold" style:font-size-asian="12pt" style:font-weight-asian="bold" style:font-name-complex="Arial" style:font-size-complex="12pt"/>
    </style:style>
    <style:style style:name="P369" style:family="paragraph" style:parent-style-name="Standard">
      <style:paragraph-properties fo:margin-left="-0.1972in" fo:margin-right="0.0709in" fo:text-align="justify" style:justify-single-word="false" fo:text-indent="0in" style:auto-text-indent="false"/>
      <style:text-properties style:font-name="Arial" fo:font-size="11pt" fo:language="ro" fo:country="RO" fo:font-weight="bold" style:font-size-asian="11pt" style:font-weight-asian="bold" style:font-name-complex="Arial" style:font-size-complex="11pt"/>
    </style:style>
    <style:style style:name="P370" style:family="paragraph" style:parent-style-name="Standard">
      <style:paragraph-properties fo:margin-left="-0.1972in" fo:margin-right="0.0709in" fo:text-indent="0in" style:auto-text-indent="false">
        <style:tab-stops>
          <style:tab-stop style:position="0.0626in"/>
        </style:tab-stops>
      </style:paragraph-properties>
      <style:text-properties style:font-name="Arial" fo:font-size="14pt" fo:language="ro" fo:country="RO" fo:font-weight="bold" style:font-size-asian="14pt" style:font-weight-asian="bold" style:font-name-complex="Arial" style:font-size-complex="14pt"/>
    </style:style>
    <style:style style:name="P371" style:family="paragraph" style:parent-style-name="Standard">
      <style:paragraph-properties fo:margin-left="-0.1972in" fo:margin-right="0.0709in" fo:text-align="justify" style:justify-single-word="false" fo:text-indent="0in" style:auto-text-indent="false"/>
      <style:text-properties style:font-name="Arial" fo:font-size="14pt" fo:language="ro" fo:country="RO" fo:font-weight="bold" style:font-size-asian="14pt" style:font-weight-asian="bold" style:font-name-complex="Arial" style:font-size-complex="14pt"/>
    </style:style>
    <style:style style:name="P372" style:family="paragraph" style:parent-style-name="Standard">
      <style:paragraph-properties fo:margin-left="-0.1972in" fo:margin-right="0.0709in" fo:text-indent="0in" style:auto-text-indent="false">
        <style:tab-stops>
          <style:tab-stop style:position="0.0626in"/>
        </style:tab-stops>
      </style:paragraph-properties>
      <style:text-properties fo:font-size="14pt" fo:language="ro" fo:country="RO" fo:font-weight="bold" style:font-size-asian="14pt" style:font-weight-asian="bold" style:font-size-complex="14pt"/>
    </style:style>
    <style:style style:name="P373" style:family="paragraph" style:parent-style-name="Standard">
      <style:paragraph-properties fo:margin-left="-0.3126in" fo:margin-right="0.0709in" fo:text-indent="0in" style:auto-text-indent="false"/>
    </style:style>
    <style:style style:name="P374" style:family="paragraph" style:parent-style-name="Standard">
      <style:paragraph-properties fo:margin-left="-0.3126in" fo:margin-right="0.0709in" fo:text-indent="0in" style:auto-text-indent="false"/>
      <style:text-properties style:font-name="Arial" fo:font-size="12pt" fo:language="ro" fo:country="RO" fo:font-weight="bold" style:font-size-asian="12pt" style:font-weight-asian="bold" style:font-name-complex="Arial" style:font-size-complex="12pt" style:font-weight-complex="bold"/>
    </style:style>
    <style:style style:name="P375" style:family="paragraph" style:parent-style-name="Standard">
      <style:paragraph-properties fo:margin-left="-0.3126in" fo:margin-right="0.0709in" fo:text-align="justify" style:justify-single-word="false" fo:text-indent="0in" style:auto-text-indent="false"/>
      <style:text-properties style:font-name="Arial" fo:font-size="12pt" fo:language="ro" fo:country="RO" fo:font-weight="bold" style:font-size-asian="12pt" style:font-weight-asian="bold" style:font-name-complex="Arial" style:font-size-complex="12pt" style:font-weight-complex="bold"/>
    </style:style>
    <style:style style:name="P376" style:family="paragraph" style:parent-style-name="Standard">
      <style:paragraph-properties fo:margin-left="-0.3126in" fo:margin-right="0.0709in" fo:text-align="center" style:justify-single-word="false" fo:text-indent="0in" style:auto-text-indent="false"/>
      <style:text-properties style:font-name="Arial" fo:font-size="12pt" fo:language="ro" fo:country="RO" fo:font-weight="bold" style:font-size-asian="12pt" style:font-weight-asian="bold" style:font-name-complex="Arial" style:font-size-complex="12pt" style:font-weight-complex="bold"/>
    </style:style>
    <style:style style:name="P377" style:family="paragraph" style:parent-style-name="Standard">
      <style:paragraph-properties fo:margin-left="-0.3126in" fo:margin-right="0.0709in" fo:text-align="justify" style:justify-single-word="false" fo:text-indent="0in" style:auto-text-indent="false"/>
      <style:text-properties style:font-name="Arial" fo:font-size="12pt" fo:language="fr" fo:country="FR" fo:font-weight="bold" style:font-size-asian="12pt" style:font-weight-asian="bold" style:font-name-complex="Arial" style:font-size-complex="12pt"/>
    </style:style>
    <style:style style:name="P378" style:family="paragraph" style:parent-style-name="Standard">
      <style:paragraph-properties fo:margin-left="-0.3126in" fo:margin-right="0.0709in" fo:text-indent="0in" style:auto-text-indent="false"/>
      <style:text-properties style:font-name="Arial" fo:font-size="11pt" fo:language="ro" fo:country="RO" fo:font-weight="bold" style:font-size-asian="11pt" style:font-weight-asian="bold" style:font-name-complex="Arial" style:font-size-complex="11pt" style:font-weight-complex="bold"/>
    </style:style>
    <style:style style:name="P379" style:family="paragraph" style:parent-style-name="Standard">
      <style:paragraph-properties fo:margin-left="-0.3126in" fo:margin-right="0.0709in" fo:text-align="justify" style:justify-single-word="false" fo:text-indent="0in" style:auto-text-indent="false"/>
    </style:style>
    <style:style style:name="P380" style:family="paragraph" style:parent-style-name="Standard">
      <style:paragraph-properties fo:margin-left="-0.3126in" fo:margin-right="0.0709in" fo:text-indent="0in" style:auto-text-indent="false"/>
      <style:text-properties fo:font-size="14pt" fo:language="ro" fo:country="RO" fo:font-weight="bold" style:font-size-asian="14pt" style:font-weight-asian="bold" style:font-size-complex="14pt" style:font-weight-complex="bold"/>
    </style:style>
    <style:style style:name="P381" style:family="paragraph" style:parent-style-name="Standard">
      <style:paragraph-properties fo:margin-left="-0.0626in" fo:margin-right="0.0709in" fo:text-align="center" style:justify-single-word="false" fo:text-indent="0in" style:auto-text-indent="false"/>
      <style:text-properties style:font-name="Arial" fo:font-size="12pt" fo:language="ro" fo:country="RO" fo:font-weight="bold" style:font-size-asian="12pt" style:font-weight-asian="bold" style:font-name-complex="Arial" style:font-size-complex="12pt"/>
    </style:style>
    <style:style style:name="P382" style:family="paragraph" style:parent-style-name="Standard">
      <style:paragraph-properties fo:margin-left="-0.0626in" fo:margin-right="0.0709in" fo:text-align="justify" style:justify-single-word="false" fo:text-indent="0in" style:auto-text-indent="false"/>
      <style:text-properties style:font-name="Arial" fo:font-size="12pt" fo:language="ro" fo:country="RO" fo:font-weight="bold" style:font-size-asian="12pt" style:font-weight-asian="bold" style:font-name-complex="Arial" style:font-size-complex="12pt"/>
    </style:style>
    <style:style style:name="P383" style:family="paragraph" style:parent-style-name="Standard">
      <style:paragraph-properties fo:margin-left="-0.0626in" fo:margin-right="0.0709in" fo:text-align="justify" style:justify-single-word="false" fo:text-indent="0in" style:auto-text-indent="false"/>
      <style:text-properties style:font-name="Arial" fo:font-size="12pt" fo:language="ro" fo:country="RO" style:text-underline-style="solid" style:text-underline-width="auto" style:text-underline-color="font-color" fo:font-weight="bold" style:font-size-asian="12pt" style:font-weight-asian="bold" style:font-name-complex="Arial" style:font-size-complex="12pt"/>
    </style:style>
    <style:style style:name="P384" style:family="paragraph" style:parent-style-name="Standard">
      <style:paragraph-properties fo:margin-left="-0.0626in" fo:margin-right="0.0709in" fo:text-align="justify" style:justify-single-word="false" fo:text-indent="0in" style:auto-text-indent="false"/>
      <style:text-properties style:font-name="Arial" fo:font-size="12pt" fo:language="ro" fo:country="RO" style:font-size-asian="12pt" style:font-name-complex="Arial" style:font-size-complex="12pt"/>
    </style:style>
    <style:style style:name="P385" style:family="paragraph" style:parent-style-name="Standard">
      <style:paragraph-properties fo:margin-left="-0.0626in" fo:margin-right="0.0709in" fo:text-align="justify" style:justify-single-word="false" fo:text-indent="0in" style:auto-text-indent="false"/>
    </style:style>
    <style:style style:name="P386" style:family="paragraph" style:parent-style-name="Standard">
      <style:paragraph-properties fo:margin-left="-0.0626in" fo:margin-right="0.0709in" fo:text-align="center" style:justify-single-word="false" fo:text-indent="-0.3937in" style:auto-text-indent="false"/>
    </style:style>
    <style:style style:name="P387" style:family="paragraph" style:parent-style-name="Standard">
      <style:paragraph-properties fo:margin-left="-0.0626in" fo:margin-right="0.0709in" fo:text-align="center" style:justify-single-word="false" fo:text-indent="-0.3937in" style:auto-text-indent="false"/>
      <style:text-properties style:font-name="Arial" fo:font-size="12pt" fo:language="ro" fo:country="RO" style:font-size-asian="12pt" style:font-name-complex="Arial" style:font-size-complex="12pt"/>
    </style:style>
    <style:style style:name="P388" style:family="paragraph" style:parent-style-name="Standard">
      <style:paragraph-properties fo:margin-left="-0.0626in" fo:margin-right="0.0709in" fo:text-align="center" style:justify-single-word="false" fo:text-indent="-0.3937in" style:auto-text-indent="false"/>
      <style:text-properties style:font-name="Arial" fo:font-size="12pt" fo:language="ro" fo:country="RO" fo:font-weight="bold" style:font-size-asian="12pt" style:font-weight-asian="bold" style:font-name-complex="Arial" style:font-size-complex="12pt"/>
    </style:style>
    <style:style style:name="P389" style:family="paragraph" style:parent-style-name="Standard">
      <style:paragraph-properties fo:margin-left="-0.0626in" fo:margin-right="0.0709in" fo:text-align="justify" style:justify-single-word="false" fo:text-indent="-0.3937in" style:auto-text-indent="false"/>
      <style:text-properties style:font-name="Arial" fo:font-size="14pt" fo:language="ro" fo:country="RO" style:font-size-asian="14pt" style:font-name-complex="Arial" style:font-size-complex="14pt"/>
    </style:style>
    <style:style style:name="P390" style:family="paragraph" style:parent-style-name="Standard">
      <style:paragraph-properties fo:margin-left="-0.0626in" fo:margin-right="0.0709in" fo:text-align="justify" style:justify-single-word="false" fo:text-indent="0.6409in" style:auto-text-indent="false"/>
    </style:style>
    <style:style style:name="P391" style:family="paragraph" style:parent-style-name="Standard">
      <style:paragraph-properties fo:margin-left="-0.0626in" fo:margin-right="0.0709in" fo:text-align="justify" style:justify-single-word="false" fo:text-indent="0.6252in" style:auto-text-indent="false"/>
    </style:style>
    <style:style style:name="P392" style:family="paragraph" style:parent-style-name="Standard">
      <style:paragraph-properties fo:margin-left="-0.0626in" fo:margin-right="0.0709in" fo:text-align="justify" style:justify-single-word="false" fo:text-indent="0.6252in" style:auto-text-indent="false"/>
      <style:text-properties style:font-name="Arial" fo:font-size="12pt" fo:language="ro" fo:country="RO" style:font-size-asian="12pt" style:font-name-complex="Arial" style:font-size-complex="12pt"/>
    </style:style>
    <style:style style:name="P393" style:family="paragraph" style:parent-style-name="Standard">
      <style:paragraph-properties fo:margin-left="0in" fo:margin-right="0.0709in" fo:text-align="justify" style:justify-single-word="false" fo:text-indent="0.5in" style:auto-text-indent="false"/>
      <style:text-properties style:font-name="Arial" fo:font-size="12pt" fo:language="ro" fo:country="RO" style:font-size-asian="12pt" style:font-name-complex="Arial" style:font-size-complex="12pt"/>
    </style:style>
    <style:style style:name="P394" style:family="paragraph" style:parent-style-name="Standard">
      <style:paragraph-properties fo:margin-left="0in" fo:margin-right="0.0709in" fo:text-indent="0in" style:auto-text-indent="false"/>
    </style:style>
    <style:style style:name="P395" style:family="paragraph" style:parent-style-name="Standard">
      <style:paragraph-properties fo:margin-left="0in" fo:margin-right="0.0709in" fo:text-align="justify" style:justify-single-word="false" fo:text-indent="0in" style:auto-text-indent="false"/>
    </style:style>
    <style:style style:name="P396" style:family="paragraph" style:parent-style-name="Standard">
      <style:paragraph-properties fo:margin-left="0in" fo:margin-right="0.0709in" fo:text-align="justify" style:justify-single-word="false" fo:text-indent="0in" style:auto-text-indent="false"/>
      <style:text-properties style:font-name="Arial" fo:font-size="12pt" fo:language="ro" fo:country="RO" fo:font-weight="bold" style:font-size-asian="12pt" style:font-weight-asian="bold" style:font-name-complex="Arial" style:font-size-complex="12pt"/>
    </style:style>
    <style:style style:name="P397" style:family="paragraph" style:parent-style-name="Standard">
      <style:paragraph-properties fo:margin-left="0in" fo:margin-right="0.0709in" fo:text-indent="0in" style:auto-text-indent="false"/>
      <style:text-properties style:font-name="Arial" fo:font-size="12pt" fo:font-weight="bold" style:font-size-asian="12pt" style:font-weight-asian="bold" style:font-name-complex="Arial" style:font-size-complex="12pt"/>
    </style:style>
    <style:style style:name="P398" style:family="paragraph" style:parent-style-name="Standard">
      <style:paragraph-properties fo:margin-left="0in" fo:margin-right="0.0709in" fo:text-align="justify" style:justify-single-word="false" fo:text-indent="0in" style:auto-text-indent="false"/>
      <style:text-properties style:font-name="Arial" fo:font-size="12pt" fo:font-weight="bold" style:font-size-asian="12pt" style:font-weight-asian="bold" style:font-name-complex="Arial" style:font-size-complex="12pt"/>
    </style:style>
    <style:style style:name="P399" style:family="paragraph" style:parent-style-name="Standard">
      <style:paragraph-properties fo:margin-left="0in" fo:margin-right="0.0709in" fo:text-align="justify" style:justify-single-word="false" fo:text-indent="0in" style:auto-text-indent="false"/>
      <style:text-properties style:font-name="Arial" fo:font-size="12pt" style:font-size-asian="12pt" style:font-name-complex="Arial" style:font-size-complex="12pt"/>
    </style:style>
    <style:style style:name="P400" style:family="paragraph" style:parent-style-name="Standard">
      <style:paragraph-properties fo:margin-left="0in" fo:margin-right="0.0709in" fo:text-align="justify" style:justify-single-word="false" fo:text-indent="0in" style:auto-text-indent="false"/>
      <style:text-properties style:font-name="Arial" fo:font-size="11pt" fo:font-weight="bold" style:font-size-asian="11pt" style:font-weight-asian="bold" style:font-name-complex="Arial" style:font-size-complex="11pt"/>
    </style:style>
    <style:style style:name="P401" style:family="paragraph" style:parent-style-name="Standard">
      <style:paragraph-properties fo:margin-left="0in" fo:margin-right="0.0709in" fo:text-align="justify" style:justify-single-word="false" fo:text-indent="0in" style:auto-text-indent="false"/>
      <style:text-properties style:font-name="Arial" fo:font-size="14pt" fo:language="ro" fo:country="RO" style:font-size-asian="14pt" style:font-name-complex="Arial"/>
    </style:style>
    <style:style style:name="P402" style:family="paragraph" style:parent-style-name="Standard">
      <style:paragraph-properties fo:margin-left="0in" fo:margin-right="0.0709in" fo:text-indent="0in" style:auto-text-indent="false"/>
      <style:text-properties style:font-name="Arial" fo:font-size="14pt" fo:language="ro" fo:country="RO" fo:font-weight="bold" style:font-size-asian="14pt" style:font-weight-asian="bold" style:font-name-complex="Arial" style:font-size-complex="14pt"/>
    </style:style>
    <style:style style:name="P403" style:family="paragraph" style:parent-style-name="Standard">
      <style:paragraph-properties fo:margin-left="0in" fo:margin-right="0.0709in" fo:text-indent="0in" style:auto-text-indent="false"/>
      <style:text-properties style:font-name="Arial" fo:font-size="14pt" fo:font-weight="bold" style:font-size-asian="14pt" style:font-weight-asian="bold" style:font-name-complex="Arial" style:font-size-complex="14pt"/>
    </style:style>
    <style:style style:name="P404" style:family="paragraph" style:parent-style-name="Standard">
      <style:paragraph-properties fo:margin-left="0in" fo:margin-right="0.0709in" fo:text-align="justify" style:justify-single-word="false" fo:text-indent="0in" style:auto-text-indent="false"/>
      <style:text-properties style:font-name="Arial" fo:font-size="14pt" fo:font-weight="bold" style:font-size-asian="14pt" style:font-weight-asian="bold" style:font-name-complex="Arial" style:font-size-complex="14pt"/>
    </style:style>
    <style:style style:name="P405" style:family="paragraph" style:parent-style-name="Standard">
      <style:paragraph-properties fo:margin-left="0in" fo:margin-right="0.0709in" fo:text-align="justify" style:justify-single-word="false" fo:text-indent="0in" style:auto-text-indent="false"/>
      <style:text-properties fo:font-size="14pt" fo:language="ro" fo:country="RO" fo:font-weight="bold" style:font-size-asian="14pt" style:font-weight-asian="bold" style:font-size-complex="14pt"/>
    </style:style>
    <style:style style:name="P406" style:family="paragraph" style:parent-style-name="Standard">
      <style:paragraph-properties fo:margin-left="0in" fo:margin-right="0.0709in" fo:text-indent="0in" style:auto-text-indent="false"/>
      <style:text-properties fo:font-size="14pt" fo:font-weight="bold" style:font-size-asian="14pt" style:font-weight-asian="bold" style:font-size-complex="14pt"/>
    </style:style>
    <style:style style:name="P407" style:family="paragraph" style:parent-style-name="Standard">
      <style:paragraph-properties fo:margin-left="-0.0626in" fo:margin-right="0.0709in" fo:text-align="justify" style:justify-single-word="false" fo:text-indent="0.8126in" style:auto-text-indent="false"/>
      <style:text-properties style:font-name="Tahoma" fo:font-size="12pt" fo:language="ro" fo:country="RO" style:font-size-asian="12pt" style:font-size-complex="12pt"/>
    </style:style>
    <style:style style:name="P408" style:family="paragraph" style:parent-style-name="Standard">
      <style:paragraph-properties fo:margin-left="-0.2957in" fo:margin-right="0.0709in" fo:text-align="justify" style:justify-single-word="false" fo:text-indent="0in" style:auto-text-indent="false"/>
    </style:style>
    <style:style style:name="P409" style:family="paragraph" style:parent-style-name="Standard">
      <style:paragraph-properties fo:margin-left="-0.2957in" fo:margin-right="0.0709in" fo:text-align="justify" style:justify-single-word="false" fo:text-indent="0in" style:auto-text-indent="false"/>
      <style:text-properties style:font-name="Arial" fo:font-size="12pt" fo:language="ro" fo:country="RO" fo:font-weight="bold" style:font-size-asian="12pt" style:font-weight-asian="bold" style:font-name-complex="Arial" style:font-size-complex="12pt"/>
    </style:style>
    <style:style style:name="P410" style:family="paragraph" style:parent-style-name="Standard">
      <style:paragraph-properties fo:margin-left="-0.2957in" fo:margin-right="0.0709in" fo:text-align="justify" style:justify-single-word="false" fo:text-indent="0in" style:auto-text-indent="false"/>
      <style:text-properties fo:font-size="14pt" fo:language="ro" fo:country="RO" fo:font-weight="bold" style:font-size-asian="14pt" style:font-weight-asian="bold" style:font-size-complex="14pt"/>
    </style:style>
    <style:style style:name="P411" style:family="paragraph" style:parent-style-name="Standard">
      <style:paragraph-properties fo:margin-left="0.5in" fo:margin-right="0.0709in" fo:text-indent="0in" style:auto-text-indent="false"/>
    </style:style>
    <style:style style:name="P412" style:family="paragraph" style:parent-style-name="Standard">
      <style:paragraph-properties fo:margin-left="0.5in" fo:margin-right="0.0709in" fo:text-align="justify" style:justify-single-word="false" fo:text-indent="0in" style:auto-text-indent="false"/>
    </style:style>
    <style:style style:name="P413" style:family="paragraph" style:parent-style-name="Standard">
      <style:paragraph-properties fo:margin-left="0.5in" fo:margin-right="0.0709in" fo:text-align="justify" style:justify-single-word="false" fo:text-indent="0in" style:auto-text-indent="false"/>
      <style:text-properties style:font-name="Arial" fo:font-size="11pt" fo:language="ro" fo:country="RO" fo:font-weight="bold" style:font-size-asian="11pt" style:font-weight-asian="bold" style:font-name-complex="Arial" style:font-size-complex="11pt"/>
    </style:style>
    <style:style style:name="P414" style:family="paragraph" style:parent-style-name="Standard">
      <style:paragraph-properties fo:margin-left="0.5in" fo:margin-right="0.0709in" fo:text-indent="0in" style:auto-text-indent="false"/>
      <style:text-properties style:font-name="Arial" fo:font-size="14pt" fo:language="ro" fo:country="RO" fo:font-weight="bold" style:font-size-asian="14pt" style:font-weight-asian="bold" style:font-name-complex="Arial" style:font-size-complex="14pt"/>
    </style:style>
    <style:style style:name="P415" style:family="paragraph" style:parent-style-name="Standard">
      <style:paragraph-properties fo:margin-left="0.5in" fo:margin-right="0.0709in" fo:text-align="justify" style:justify-single-word="false" fo:text-indent="0in" style:auto-text-indent="false"/>
      <style:text-properties style:font-name="Arial" fo:font-size="14pt" fo:language="ro" fo:country="RO" fo:font-weight="bold" style:font-size-asian="14pt" style:font-weight-asian="bold" style:font-name-complex="Arial" style:font-size-complex="14pt"/>
    </style:style>
    <style:style style:name="P416" style:family="paragraph" style:parent-style-name="Standard">
      <style:paragraph-properties fo:margin-left="0.5in" fo:margin-right="0.0709in" fo:text-indent="0in" style:auto-text-indent="false"/>
      <style:text-properties style:font-name="Arial" fo:font-size="12pt" fo:language="ro" fo:country="RO" fo:font-weight="bold" style:font-size-asian="12pt" style:font-weight-asian="bold" style:font-name-complex="Arial" style:font-size-complex="12pt"/>
    </style:style>
    <style:style style:name="P417" style:family="paragraph" style:parent-style-name="Standard">
      <style:paragraph-properties fo:margin-left="0.5in" fo:margin-right="0.0709in" fo:text-indent="0in" style:auto-text-indent="false">
        <style:tab-stops>
          <style:tab-stop style:position="5.4583in"/>
        </style:tab-stops>
      </style:paragraph-properties>
      <style:text-properties style:font-name="Arial" fo:font-size="12pt" fo:language="ro" fo:country="RO" fo:font-weight="bold" style:font-size-asian="12pt" style:font-weight-asian="bold" style:font-name-complex="Arial" style:font-size-complex="12pt"/>
    </style:style>
    <style:style style:name="P418" style:family="paragraph" style:parent-style-name="Standard">
      <style:paragraph-properties fo:margin-left="0.5in" fo:margin-right="0.0709in" fo:text-align="justify" style:justify-single-word="false" fo:text-indent="0in" style:auto-text-indent="false"/>
      <style:text-properties style:font-name="Arial" fo:font-size="12pt" fo:language="ro" fo:country="RO" fo:font-weight="bold" style:font-size-asian="12pt" style:font-weight-asian="bold" style:font-name-complex="Arial" style:font-size-complex="12pt"/>
    </style:style>
    <style:style style:name="P419" style:family="paragraph" style:parent-style-name="Standard">
      <style:paragraph-properties fo:margin-left="0.5in" fo:margin-right="0.0709in" fo:text-indent="0in" style:auto-text-indent="false"/>
      <style:text-properties fo:font-size="14pt" fo:language="ro" fo:country="RO" fo:font-weight="bold" style:font-size-asian="14pt" style:font-weight-asian="bold" style:font-size-complex="14pt"/>
    </style:style>
    <style:style style:name="P420" style:family="paragraph" style:parent-style-name="Standard">
      <style:paragraph-properties fo:margin-left="0.5in" fo:margin-right="0.0709in" fo:text-indent="0in" style:auto-text-indent="false">
        <style:tab-stops>
          <style:tab-stop style:position="5.4583in"/>
        </style:tab-stops>
      </style:paragraph-properties>
      <style:text-properties fo:font-size="14pt" fo:language="ro" fo:country="RO" fo:font-weight="bold" style:font-size-asian="14pt" style:font-weight-asian="bold" style:font-size-complex="14pt"/>
    </style:style>
    <style:style style:name="P421" style:family="paragraph" style:parent-style-name="Standard" style:list-style-name="WW8Num35">
      <style:paragraph-properties fo:margin-left="0in" fo:margin-right="-0.0374in" fo:text-align="justify" style:justify-single-word="false" fo:text-indent="0in" style:auto-text-indent="false" style:text-autospace="none">
        <style:tab-stops>
          <style:tab-stop style:position="1.6043in"/>
        </style:tab-stops>
      </style:paragraph-properties>
      <style:text-properties style:font-name="Arial" fo:font-size="12pt" fo:font-weight="bold" style:font-size-asian="12pt" style:font-weight-asian="bold" style:font-name-complex="Arial" style:font-size-complex="12pt"/>
    </style:style>
    <style:style style:name="P422" style:family="paragraph" style:parent-style-name="Standard">
      <style:paragraph-properties fo:margin-left="0in" fo:margin-right="-0.0374in" fo:text-align="center" style:justify-single-word="false" fo:text-indent="0in" style:auto-text-indent="false"/>
      <style:text-properties style:font-name="Arial" fo:font-size="14pt" fo:language="fr" fo:country="FR" fo:font-weight="bold" style:font-size-asian="14pt" style:font-weight-asian="bold" style:font-name-complex="Arial" style:font-size-complex="14pt"/>
    </style:style>
    <style:style style:name="P423" style:family="paragraph" style:parent-style-name="Standard">
      <style:paragraph-properties fo:margin-left="0in" fo:margin-right="-0.0374in" fo:text-align="justify" style:justify-single-word="false" fo:text-indent="0in" style:auto-text-indent="false"/>
    </style:style>
    <style:style style:name="P424" style:family="paragraph" style:parent-style-name="Standard">
      <style:paragraph-properties fo:margin-left="0in" fo:margin-right="-0.1in" fo:text-align="justify" style:justify-single-word="false" fo:text-indent="0in" style:auto-text-indent="false" style:text-autospace="none"/>
    </style:style>
    <style:style style:name="P425" style:family="paragraph" style:parent-style-name="Standard">
      <style:paragraph-properties fo:margin-left="-0.3126in" fo:margin-right="0.2126in" fo:text-indent="0in" style:auto-text-indent="false"/>
    </style:style>
    <style:style style:name="P426" style:family="paragraph" style:parent-style-name="Standard">
      <style:paragraph-properties fo:margin-left="-0.3126in" fo:margin-right="0.2126in" fo:text-indent="0in" style:auto-text-indent="false">
        <style:tab-stops>
          <style:tab-stop style:position="6.8126in"/>
        </style:tab-stops>
      </style:paragraph-properties>
      <style:text-properties style:font-name="Arial" fo:font-size="12pt" fo:font-weight="bold" style:font-size-asian="12pt" style:font-weight-asian="bold" style:font-name-complex="Arial" style:font-size-complex="12pt"/>
    </style:style>
    <style:style style:name="P427" style:family="paragraph" style:parent-style-name="Standard">
      <style:paragraph-properties fo:margin-left="-0.3126in" fo:margin-right="0.2126in" fo:text-align="center" style:justify-single-word="false" fo:text-indent="0in" style:auto-text-indent="false">
        <style:tab-stops>
          <style:tab-stop style:position="6.75in"/>
        </style:tab-stops>
      </style:paragraph-properties>
      <style:text-properties style:font-name="Arial" fo:font-size="12pt" fo:font-weight="bold" style:font-size-asian="12pt" style:font-weight-asian="bold" style:font-name-complex="Arial" style:font-size-complex="12pt"/>
    </style:style>
    <style:style style:name="P428" style:family="paragraph" style:parent-style-name="Standard">
      <style:paragraph-properties fo:margin-left="-0.3126in" fo:margin-right="0.2126in" fo:margin-top="0in" fo:margin-bottom="0.1665in" fo:text-indent="0in" style:auto-text-indent="false">
        <style:tab-stops>
          <style:tab-stop style:position="6.5in"/>
          <style:tab-stop style:position="6.5626in"/>
        </style:tab-stops>
      </style:paragraph-properties>
    </style:style>
    <style:style style:name="P429" style:family="paragraph" style:parent-style-name="Standard">
      <style:paragraph-properties fo:margin-left="-0.3126in" fo:margin-right="0.0874in" fo:text-indent="0in" style:auto-text-indent="false">
        <style:tab-stops>
          <style:tab-stop style:position="6.8126in"/>
        </style:tab-stops>
      </style:paragraph-properties>
    </style:style>
    <style:style style:name="P430" style:family="paragraph" style:parent-style-name="Standard">
      <style:paragraph-properties fo:margin-left="0in" fo:margin-right="0.2126in" fo:text-align="justify" style:justify-single-word="false" fo:text-indent="0in" style:auto-text-indent="false"/>
    </style:style>
    <style:style style:name="P431" style:family="paragraph" style:parent-style-name="Standard">
      <style:paragraph-properties fo:margin-left="0in" fo:margin-right="0.2126in" fo:text-align="justify" style:justify-single-word="false" fo:text-indent="0in" style:auto-text-indent="false">
        <style:tab-stops>
          <style:tab-stop style:position="6.75in"/>
        </style:tab-stops>
      </style:paragraph-properties>
    </style:style>
    <style:style style:name="P432" style:family="paragraph" style:parent-style-name="Standard">
      <style:paragraph-properties fo:margin-left="0in" fo:margin-right="0.2126in" fo:text-align="justify" style:justify-single-word="false" fo:text-indent="0in" style:auto-text-indent="false">
        <style:tab-stops>
          <style:tab-stop style:position="0.5in"/>
          <style:tab-stop style:position="1in"/>
          <style:tab-stop style:position="1.5in"/>
          <style:tab-stop style:position="2in"/>
          <style:tab-stop style:position="2.5in"/>
          <style:tab-stop style:position="3in"/>
          <style:tab-stop style:position="6.8374in" style:type="right"/>
        </style:tab-stops>
      </style:paragraph-properties>
    </style:style>
    <style:style style:name="P433" style:family="paragraph" style:parent-style-name="Standard">
      <style:paragraph-properties fo:margin-left="0in" fo:margin-right="0.2126in" fo:text-align="justify" style:justify-single-word="false" fo:text-indent="0in" style:auto-text-indent="false">
        <style:tab-stops>
          <style:tab-stop style:position="6.75in"/>
        </style:tab-stops>
      </style:paragraph-properties>
      <style:text-properties style:font-name="Arial" fo:font-size="12pt" fo:font-weight="bold" style:font-size-asian="12pt" style:font-weight-asian="bold" style:font-name-complex="Arial" style:font-size-complex="12pt"/>
    </style:style>
    <style:style style:name="P434" style:family="paragraph" style:parent-style-name="Standard">
      <style:paragraph-properties fo:margin-left="0in" fo:margin-right="0.2126in" fo:text-align="center" style:justify-single-word="false" fo:text-indent="0in" style:auto-text-indent="false" style:text-autospace="none"/>
      <style:text-properties fo:color="#0d0d0d" fo:font-size="14pt" fo:language="ro" fo:country="RO" fo:font-weight="bold" style:font-size-asian="14pt" style:font-weight-asian="bold" style:font-size-complex="14pt"/>
    </style:style>
    <style:style style:name="P435" style:family="paragraph" style:parent-style-name="Standard">
      <style:paragraph-properties fo:margin-left="0in" fo:margin-right="0.2126in" fo:text-align="center" style:justify-single-word="false" fo:text-indent="0in" style:auto-text-indent="false" style:text-autospace="none"/>
      <style:text-properties fo:color="#0d0d0d" fo:font-size="13pt" fo:language="ro" fo:country="RO" style:font-size-asian="13pt" style:font-size-complex="13pt"/>
    </style:style>
    <style:style style:name="P436" style:family="paragraph" style:parent-style-name="Standard">
      <style:paragraph-properties fo:margin-left="0in" fo:margin-right="0.2126in" fo:text-align="center" style:justify-single-word="false" fo:text-indent="0in" style:auto-text-indent="false" style:text-autospace="none"/>
      <style:text-properties fo:color="#0d0d0d" fo:font-size="8pt" fo:language="ro" fo:country="RO" style:font-size-asian="8pt" style:font-size-complex="8pt"/>
    </style:style>
    <style:style style:name="P437" style:family="paragraph" style:parent-style-name="Standard">
      <style:paragraph-properties fo:margin-left="0in" fo:margin-right="0.2126in" fo:text-align="justify" style:justify-single-word="false" fo:text-indent="0in" style:auto-text-indent="false"/>
      <style:text-properties fo:font-size="14pt" fo:language="ro" fo:country="RO" style:font-size-asian="14pt" style:font-size-complex="14pt"/>
    </style:style>
    <style:style style:name="P438" style:family="paragraph" style:parent-style-name="Standard">
      <style:paragraph-properties fo:margin-left="0in" fo:margin-right="0.2126in" fo:text-align="justify" style:justify-single-word="false" fo:text-indent="0in" style:auto-text-indent="false">
        <style:tab-stops>
          <style:tab-stop style:position="0.9583in"/>
        </style:tab-stops>
      </style:paragraph-properties>
      <style:text-properties fo:font-size="14pt" fo:language="ro" fo:country="RO" style:font-size-asian="14pt" style:font-size-complex="14pt"/>
    </style:style>
    <style:style style:name="P439" style:family="paragraph" style:parent-style-name="Standard">
      <style:paragraph-properties fo:margin-left="0in" fo:margin-right="0.2126in" fo:text-align="justify" style:justify-single-word="false" fo:text-indent="0in" style:auto-text-indent="false">
        <style:tab-stops>
          <style:tab-stop style:position="6.6252in"/>
        </style:tab-stops>
      </style:paragraph-properties>
      <style:text-properties fo:font-size="14pt" style:font-size-asian="14pt" style:font-size-complex="14pt" style:font-weight-complex="bold"/>
    </style:style>
    <style:style style:name="P440" style:family="paragraph" style:parent-style-name="Standard">
      <style:paragraph-properties fo:margin-left="0in" fo:margin-right="0.2126in" fo:text-align="justify" style:justify-single-word="false" fo:text-indent="0in" style:auto-text-indent="false"/>
      <style:text-properties fo:font-size="14pt" fo:language="fr" fo:country="FR" style:font-size-asian="14pt" style:font-size-complex="14pt"/>
    </style:style>
    <style:style style:name="P441" style:family="paragraph" style:parent-style-name="Standard">
      <style:paragraph-properties fo:margin-left="0in" fo:margin-right="0.2126in" fo:text-align="justify" style:justify-single-word="false" fo:text-indent="0in" style:auto-text-indent="false">
        <style:tab-stops>
          <style:tab-stop style:position="0.5in"/>
          <style:tab-stop style:position="1in"/>
          <style:tab-stop style:position="1.5in"/>
          <style:tab-stop style:position="2in"/>
          <style:tab-stop style:position="2.5in"/>
          <style:tab-stop style:position="3in"/>
          <style:tab-stop style:position="6.8374in" style:type="right"/>
        </style:tab-stops>
      </style:paragraph-properties>
      <style:text-properties fo:font-size="14pt" fo:language="fr" fo:country="FR" style:font-size-asian="14pt" style:font-size-complex="14pt"/>
    </style:style>
    <style:style style:name="P442" style:family="paragraph" style:parent-style-name="Standard">
      <style:paragraph-properties fo:margin-left="-0.1972in" fo:margin-right="0.2126in" fo:text-align="justify" style:justify-single-word="false" fo:text-indent="0in" style:auto-text-indent="false">
        <style:tab-stops>
          <style:tab-stop style:position="5.6945in"/>
          <style:tab-stop style:position="6.75in"/>
        </style:tab-stops>
      </style:paragraph-properties>
      <style:text-properties style:font-name="Arial" fo:font-size="12pt" fo:language="ro" fo:country="RO" fo:font-weight="bold" style:font-size-asian="12pt" style:font-weight-asian="bold" style:font-name-complex="Arial" style:font-size-complex="12pt"/>
    </style:style>
    <style:style style:name="P443" style:family="paragraph" style:parent-style-name="Standard">
      <style:paragraph-properties fo:margin-left="-0.3126in" fo:margin-right="0.15in" fo:text-indent="0in" style:auto-text-indent="false">
        <style:tab-stops>
          <style:tab-stop style:position="6.8126in"/>
        </style:tab-stops>
      </style:paragraph-properties>
    </style:style>
    <style:style style:name="P444" style:family="paragraph" style:parent-style-name="Standard">
      <style:paragraph-properties fo:margin-left="0.25in" fo:margin-right="0in" fo:text-align="justify" style:justify-single-word="false" fo:text-indent="0in" style:auto-text-indent="false"/>
    </style:style>
    <style:style style:name="P445" style:family="paragraph" style:parent-style-name="Standard">
      <style:paragraph-properties fo:margin-left="-0.0984in" fo:margin-right="-0.0374in" fo:text-align="justify" style:justify-single-word="false" fo:text-indent="0in" style:auto-text-indent="false"/>
    </style:style>
    <style:style style:name="P446" style:family="paragraph" style:parent-style-name="Standard">
      <style:paragraph-properties fo:margin-left="0.4272in" fo:margin-right="-0.5in" fo:text-align="justify" style:justify-single-word="false" fo:text-indent="0in" style:auto-text-indent="false"/>
    </style:style>
    <style:style style:name="P447" style:family="paragraph" style:parent-style-name="Standard">
      <style:paragraph-properties fo:margin-left="-0.0626in" fo:margin-right="0in" fo:text-align="justify" style:justify-single-word="false" fo:text-indent="0in" style:auto-text-indent="false"/>
    </style:style>
    <style:style style:name="P448" style:family="paragraph" style:parent-style-name="Standard">
      <style:paragraph-properties fo:margin-left="-0.0626in" fo:margin-right="0in" fo:text-align="justify" style:justify-single-word="false" fo:text-indent="0in" style:auto-text-indent="false"/>
      <style:text-properties style:font-name="Arial" fo:font-size="12pt" fo:language="ro" fo:country="RO" style:font-size-asian="12pt" style:font-name-complex="Arial" style:font-size-complex="12pt"/>
    </style:style>
    <style:style style:name="P449" style:family="paragraph" style:parent-style-name="Standard">
      <style:paragraph-properties fo:margin-left="0in" fo:margin-right="-0.1028in" fo:text-align="justify" style:justify-single-word="false" fo:text-indent="0in" style:auto-text-indent="false">
        <style:tab-stops>
          <style:tab-stop style:position="6.6252in"/>
        </style:tab-stops>
      </style:paragraph-properties>
      <style:text-properties style:font-name="Arial" fo:font-size="12pt" style:font-size-asian="12pt" style:font-name-complex="Arial" style:font-weight-complex="bold"/>
    </style:style>
    <style:style style:name="P450" style:family="paragraph" style:parent-style-name="Standard">
      <style:paragraph-properties fo:margin-left="0in" fo:margin-right="-0.1028in" fo:text-align="justify" style:justify-single-word="false" fo:text-indent="0in" style:auto-text-indent="false">
        <style:tab-stops>
          <style:tab-stop style:position="1.361in"/>
        </style:tab-stops>
      </style:paragraph-properties>
      <style:text-properties style:font-name="Arial" fo:font-size="12pt" style:font-size-asian="12pt" style:font-name-complex="Arial" style:font-weight-complex="bold"/>
    </style:style>
    <style:style style:name="P451" style:family="paragraph" style:parent-style-name="Standard">
      <style:paragraph-properties fo:margin-left="0in" fo:margin-right="-0.1028in" fo:text-align="justify" style:justify-single-word="false" fo:text-indent="0in" style:auto-text-indent="false">
        <style:tab-stops>
          <style:tab-stop style:position="6.6252in"/>
        </style:tab-stops>
      </style:paragraph-properties>
      <style:text-properties style:font-name="Arial" fo:font-size="12pt" style:font-size-asian="12pt" style:font-name-complex="Arial" style:font-size-complex="12pt" style:font-weight-complex="bold"/>
    </style:style>
    <style:style style:name="P452" style:family="paragraph" style:parent-style-name="Standard">
      <style:paragraph-properties fo:margin-left="0in" fo:margin-right="-0.1028in" fo:text-align="justify" style:justify-single-word="false" fo:text-indent="0in" style:auto-text-indent="false">
        <style:tab-stops>
          <style:tab-stop style:position="6.6252in"/>
        </style:tab-stops>
      </style:paragraph-properties>
      <style:text-properties style:font-name="Arial" fo:font-size="14pt" style:font-size-asian="14pt" style:font-name-complex="Arial" style:font-size-complex="14pt" style:font-weight-complex="bold"/>
    </style:style>
    <style:style style:name="P453" style:family="paragraph" style:parent-style-name="Standard">
      <style:paragraph-properties fo:margin-left="0in" fo:margin-right="-0.1028in" fo:text-align="justify" style:justify-single-word="false" fo:text-indent="0in" style:auto-text-indent="false">
        <style:tab-stops>
          <style:tab-stop style:position="6.6252in"/>
        </style:tab-stops>
      </style:paragraph-properties>
      <style:text-properties style:font-name="Arial" fo:font-size="14pt" fo:language="ro" fo:country="RO" fo:font-weight="bold" style:font-size-asian="14pt" style:font-weight-asian="bold" style:font-name-complex="Arial" style:font-size-complex="14pt" style:font-weight-complex="bold"/>
    </style:style>
    <style:style style:name="P454" style:family="paragraph" style:parent-style-name="Standard">
      <style:paragraph-properties fo:margin-left="0in" fo:margin-right="-0.1028in" fo:text-indent="0in" style:auto-text-indent="false">
        <style:tab-stops>
          <style:tab-stop style:position="6.6252in"/>
        </style:tab-stops>
      </style:paragraph-properties>
      <style:text-properties fo:font-size="12pt" style:font-size-asian="12pt" style:font-weight-complex="bold"/>
    </style:style>
    <style:style style:name="P455" style:family="paragraph" style:parent-style-name="Standard">
      <style:paragraph-properties fo:margin-left="0in" fo:margin-right="-0.1028in" fo:text-align="justify" style:justify-single-word="false" fo:text-indent="0in" style:auto-text-indent="false">
        <style:tab-stops>
          <style:tab-stop style:position="6.6252in"/>
        </style:tab-stops>
      </style:paragraph-properties>
      <style:text-properties fo:font-size="12pt" style:font-size-asian="12pt" style:font-weight-complex="bold"/>
    </style:style>
    <style:style style:name="P456" style:family="paragraph" style:parent-style-name="Standard">
      <style:paragraph-properties fo:margin-left="0in" fo:margin-right="-0.1028in" fo:text-align="justify" style:justify-single-word="false" fo:text-indent="0in" style:auto-text-indent="false">
        <style:tab-stops>
          <style:tab-stop style:position="6.6252in"/>
        </style:tab-stops>
      </style:paragraph-properties>
      <style:text-properties fo:font-size="14pt" style:font-size-asian="14pt" style:font-size-complex="14pt" style:font-weight-complex="bold"/>
    </style:style>
    <style:style style:name="P457" style:family="paragraph" style:parent-style-name="Standard">
      <style:paragraph-properties fo:margin-left="0in" fo:margin-right="-0.1028in" fo:text-align="justify" style:justify-single-word="false" fo:text-indent="0in" style:auto-text-indent="false">
        <style:tab-stops>
          <style:tab-stop style:position="6.6252in"/>
        </style:tab-stops>
      </style:paragraph-properties>
      <style:text-properties fo:font-size="14pt" fo:language="ro" fo:country="RO" style:font-size-asian="14pt" style:font-size-complex="14pt"/>
    </style:style>
    <style:style style:name="P458" style:family="paragraph" style:parent-style-name="Standard">
      <style:paragraph-properties fo:margin-left="0in" fo:margin-right="-0.1028in" fo:text-align="justify" style:justify-single-word="false" fo:text-indent="0in" style:auto-text-indent="false">
        <style:tab-stops>
          <style:tab-stop style:position="6.6252in"/>
        </style:tab-stops>
      </style:paragraph-properties>
    </style:style>
    <style:style style:name="P459" style:family="paragraph" style:parent-style-name="Standard">
      <style:paragraph-properties fo:margin-left="0in" fo:margin-right="-0.1028in" fo:text-align="justify" style:justify-single-word="false" fo:text-indent="0in" style:auto-text-indent="false">
        <style:tab-stops>
          <style:tab-stop style:position="0.6665in"/>
        </style:tab-stops>
      </style:paragraph-properties>
    </style:style>
    <style:style style:name="P460" style:family="paragraph" style:parent-style-name="Standard">
      <style:paragraph-properties fo:margin-left="-0.4925in" fo:margin-right="0.0874in" fo:text-align="justify" style:justify-single-word="false" fo:text-indent="0in" style:auto-text-indent="false"/>
    </style:style>
    <style:style style:name="P461" style:family="paragraph" style:parent-style-name="Standard">
      <style:paragraph-properties fo:margin-left="-0.4925in" fo:margin-right="0.0874in" fo:text-align="justify" style:justify-single-word="false" fo:text-indent="0in" style:auto-text-indent="false"/>
      <style:text-properties style:font-name="Arial" fo:font-size="12pt" fo:language="ro" fo:country="RO" style:font-size-asian="12pt" style:font-name-complex="Arial" style:font-size-complex="12pt"/>
    </style:style>
    <style:style style:name="P462" style:family="paragraph" style:parent-style-name="Standard">
      <style:paragraph-properties fo:margin-left="-0.4925in" fo:margin-right="0.0874in" fo:text-align="center" style:justify-single-word="false" fo:text-indent="0in" style:auto-text-indent="false"/>
      <style:text-properties style:font-name="Arial" fo:font-size="12pt" fo:language="ro" fo:country="RO" fo:font-weight="bold" style:font-size-asian="12pt" style:font-weight-asian="bold" style:font-name-complex="Arial" style:font-size-complex="12pt"/>
    </style:style>
    <style:style style:name="P463" style:family="paragraph" style:parent-style-name="Standard">
      <style:paragraph-properties fo:margin-left="-0.4925in" fo:margin-right="0.0874in" fo:text-indent="0in" style:auto-text-indent="false">
        <style:tab-stops>
          <style:tab-stop style:position="0.9583in"/>
        </style:tab-stops>
      </style:paragraph-properties>
      <style:text-properties style:font-name="Arial" fo:font-size="12pt" fo:language="ro" fo:country="RO" fo:font-weight="bold" style:font-size-asian="12pt" style:font-weight-asian="bold" style:font-name-complex="Arial" style:font-size-complex="12pt"/>
    </style:style>
    <style:style style:name="P464" style:family="paragraph" style:parent-style-name="Standard">
      <style:paragraph-properties fo:margin-left="-0.1972in" fo:margin-right="0.0874in" fo:text-align="justify" style:justify-single-word="false" fo:text-indent="0in" style:auto-text-indent="false"/>
    </style:style>
    <style:style style:name="P465" style:family="paragraph" style:parent-style-name="Standard">
      <style:paragraph-properties fo:margin-left="-0.1972in" fo:margin-right="0.0874in" fo:text-align="justify" style:justify-single-word="false" fo:text-indent="0.6409in" style:auto-text-indent="false"/>
    </style:style>
    <style:style style:name="P466" style:family="paragraph" style:parent-style-name="Standard">
      <style:paragraph-properties fo:margin-left="0.4437in" fo:margin-right="0.0874in" fo:text-align="justify" style:justify-single-word="false" fo:text-indent="0in" style:auto-text-indent="false"/>
    </style:style>
    <style:style style:name="P467" style:family="paragraph" style:parent-style-name="Standard">
      <style:paragraph-properties fo:margin-left="-0.1972in" fo:margin-right="0.0874in" fo:text-align="justify" style:justify-single-word="false" fo:text-indent="-0.2953in" style:auto-text-indent="false"/>
    </style:style>
    <style:style style:name="P468" style:family="paragraph" style:parent-style-name="Standard">
      <style:paragraph-properties fo:margin-left="-0.1972in" fo:margin-right="0.0874in" fo:text-align="justify" style:justify-single-word="false" fo:text-indent="-0.2953in" style:auto-text-indent="false"/>
      <style:text-properties style:font-name="Arial" fo:font-size="12pt" fo:language="ro" fo:country="RO" style:font-size-asian="12pt" style:font-name-complex="Arial" style:font-size-complex="12pt"/>
    </style:style>
    <style:style style:name="P469" style:family="paragraph" style:parent-style-name="Standard">
      <style:paragraph-properties fo:margin-left="-0.1874in" fo:margin-right="0.0874in" fo:text-align="justify" style:justify-single-word="false" fo:text-indent="0.75in" style:auto-text-indent="false"/>
    </style:style>
    <style:style style:name="P470" style:family="paragraph" style:parent-style-name="Standard">
      <style:paragraph-properties fo:margin-left="-0.0626in" fo:margin-right="0.0874in" fo:text-align="justify" style:justify-single-word="false" fo:text-indent="0.6252in" style:auto-text-indent="false"/>
      <style:text-properties style:font-name="Arial" fo:font-size="12pt" fo:language="ro" fo:country="RO" style:font-size-asian="12pt" style:font-name-complex="Arial" style:font-size-complex="12pt"/>
    </style:style>
    <style:style style:name="P471" style:family="paragraph" style:parent-style-name="Standard">
      <style:paragraph-properties fo:margin-left="0in" fo:margin-right="0.0874in" fo:text-align="justify" style:justify-single-word="false" fo:text-indent="0in" style:auto-text-indent="false"/>
      <style:text-properties style:font-name="Arial" fo:font-size="12pt" fo:language="ro" fo:country="RO" style:font-size-asian="12pt" style:font-name-complex="Arial" style:font-size-complex="12pt"/>
    </style:style>
    <style:style style:name="P472" style:family="paragraph" style:parent-style-name="Standard">
      <style:paragraph-properties fo:margin-left="0in" fo:margin-right="0.0874in" fo:text-align="justify" style:justify-single-word="false" fo:text-indent="0in" style:auto-text-indent="false"/>
    </style:style>
    <style:style style:name="P473" style:family="paragraph" style:parent-style-name="Standard">
      <style:paragraph-properties fo:margin-left="-0.1874in" fo:margin-right="0.0874in" fo:text-align="justify" style:justify-single-word="false" fo:text-indent="0in" style:auto-text-indent="false"/>
      <style:text-properties style:font-name="Arial" fo:font-size="12pt" fo:language="ro" fo:country="RO" fo:font-weight="bold" style:font-size-asian="12pt" style:font-weight-asian="bold" style:font-name-complex="Arial" style:font-size-complex="12pt"/>
    </style:style>
    <style:style style:name="P474" style:family="paragraph" style:parent-style-name="Standard">
      <style:paragraph-properties fo:margin-left="-0.2957in" fo:margin-right="-0.6252in" fo:text-indent="0in" style:auto-text-indent="false"/>
    </style:style>
    <style:style style:name="P475" style:family="paragraph" style:parent-style-name="Standard">
      <style:paragraph-properties fo:margin-left="-0.2957in" fo:margin-right="-0.6252in" fo:text-indent="0in" style:auto-text-indent="false"/>
      <style:text-properties style:font-name="Arial" fo:font-size="14pt" fo:language="ro" fo:country="RO" fo:font-weight="bold" style:font-size-asian="14pt" style:font-weight-asian="bold" style:font-name-complex="Arial" style:font-size-complex="14pt" style:font-weight-complex="bold"/>
    </style:style>
    <style:style style:name="P476" style:family="paragraph" style:parent-style-name="Standard">
      <style:paragraph-properties fo:margin-left="-0.2957in" fo:margin-right="-0.6252in" fo:text-indent="0in" style:auto-text-indent="false"/>
      <style:text-properties style:font-name="Arial" fo:font-size="14pt" fo:language="ro" fo:country="RO" style:text-underline-style="solid" style:text-underline-width="auto" style:text-underline-color="font-color" fo:font-weight="bold" style:font-size-asian="14pt" style:font-weight-asian="bold" style:font-name-complex="Arial" style:font-size-complex="14pt" style:font-weight-complex="bold"/>
    </style:style>
    <style:style style:name="P477" style:family="paragraph" style:parent-style-name="Standard">
      <style:paragraph-properties fo:margin-left="-0.2957in" fo:margin-right="-0.6252in" fo:text-align="justify" style:justify-single-word="false" fo:text-indent="0in" style:auto-text-indent="false"/>
      <style:text-properties style:font-name="Arial" fo:font-size="14pt" fo:language="ro" fo:country="RO" style:font-size-asian="14pt" style:font-name-complex="Arial" style:font-size-complex="14pt"/>
    </style:style>
    <style:style style:name="P478" style:family="paragraph" style:parent-style-name="Standard">
      <style:paragraph-properties fo:margin-left="-0.2957in" fo:margin-right="-0.0374in" fo:text-align="center" style:justify-single-word="false" fo:text-indent="0in" style:auto-text-indent="false"/>
      <style:text-properties style:font-name="Arial" fo:font-size="12pt" fo:language="ro" fo:country="RO" style:font-size-asian="12pt" style:font-name-complex="Arial" style:font-size-complex="12pt"/>
    </style:style>
    <style:style style:name="P479" style:family="paragraph" style:parent-style-name="Standard">
      <style:paragraph-properties fo:margin-left="-0.2957in" fo:margin-right="0.15in" fo:text-align="justify" style:justify-single-word="false" fo:text-indent="0in" style:auto-text-indent="false"/>
    </style:style>
    <style:style style:name="P480" style:family="paragraph" style:parent-style-name="Standard">
      <style:paragraph-properties fo:margin-left="-0.2957in" fo:margin-right="0.15in" fo:text-align="justify" style:justify-single-word="false" fo:text-indent="0in" style:auto-text-indent="false"/>
      <style:text-properties style:font-name="Arial" fo:font-size="14pt" fo:language="ro" fo:country="RO" style:font-size-asian="14pt" style:font-name-complex="Arial" style:font-size-complex="14pt"/>
    </style:style>
    <style:style style:name="P481" style:family="paragraph" style:parent-style-name="Standard">
      <style:paragraph-properties fo:margin-left="-0.2957in" fo:margin-right="0.15in" fo:text-align="justify" style:justify-single-word="false" fo:text-indent="0in" style:auto-text-indent="false"/>
      <style:text-properties style:font-name="Arial" fo:font-size="14pt" fo:language="ro" fo:country="RO" style:text-underline-style="solid" style:text-underline-width="auto" style:text-underline-color="font-color" fo:font-weight="bold" style:font-size-asian="14pt" style:font-weight-asian="bold" style:font-name-complex="Arial" style:font-size-complex="14pt"/>
    </style:style>
    <style:style style:name="P482" style:family="paragraph" style:parent-style-name="Standard">
      <style:paragraph-properties fo:margin-left="-0.3126in" fo:margin-right="0.15in" fo:text-align="justify" style:justify-single-word="false" fo:text-indent="0.3126in" style:auto-text-indent="false"/>
    </style:style>
    <style:style style:name="P483" style:family="paragraph" style:parent-style-name="Standard">
      <style:paragraph-properties fo:margin-left="-0.1874in" fo:margin-right="0.15in" fo:text-align="justify" style:justify-single-word="false" fo:text-indent="0in" style:auto-text-indent="false"/>
    </style:style>
    <style:style style:name="P484" style:family="paragraph" style:parent-style-name="Standard">
      <style:paragraph-properties fo:margin-left="-0.1874in" fo:margin-right="0.15in" fo:text-align="justify" style:justify-single-word="false" fo:text-indent="0in" style:auto-text-indent="false"/>
      <style:text-properties style:font-name="Arial" fo:font-size="14pt" fo:language="ro" fo:country="RO" fo:font-weight="bold" style:font-size-asian="14pt" style:font-weight-asian="bold" style:font-name-complex="Arial" style:font-size-complex="14pt"/>
    </style:style>
    <style:style style:name="P485" style:family="paragraph" style:parent-style-name="Standard">
      <style:paragraph-properties fo:margin-left="-0.1874in" fo:margin-right="0.15in" fo:text-align="justify" style:justify-single-word="false" fo:text-indent="0in" style:auto-text-indent="false"/>
      <style:text-properties style:font-name="Arial" fo:font-size="12pt" fo:language="ro" fo:country="RO" style:font-size-asian="12pt" style:font-name-complex="Arial" style:font-size-complex="12pt" style:font-weight-complex="bold"/>
    </style:style>
    <style:style style:name="P486" style:family="paragraph" style:parent-style-name="Standard">
      <style:paragraph-properties fo:margin-left="0in" fo:margin-right="0.15in" fo:text-align="justify" style:justify-single-word="false" fo:text-indent="0in" style:auto-text-indent="false"/>
      <style:text-properties style:font-name="Arial" fo:font-size="12pt" fo:language="ro" fo:country="RO" style:font-size-asian="12pt" style:font-name-complex="Arial" style:font-size-complex="12pt"/>
    </style:style>
    <style:style style:name="P487" style:family="paragraph" style:parent-style-name="Standard">
      <style:paragraph-properties fo:margin-left="0in" fo:margin-right="0.15in" fo:text-align="justify" style:justify-single-word="false" fo:text-indent="0in" style:auto-text-indent="false"/>
    </style:style>
    <style:style style:name="P488" style:family="paragraph" style:parent-style-name="Standard">
      <style:paragraph-properties fo:margin-left="-0.1252in" fo:margin-right="0.15in" fo:text-align="justify" style:justify-single-word="false" fo:text-indent="0in" style:auto-text-indent="false"/>
    </style:style>
    <style:style style:name="P489" style:family="paragraph" style:parent-style-name="Standard">
      <style:paragraph-properties fo:margin-left="-0.1972in" fo:margin-right="0.15in" fo:text-align="justify" style:justify-single-word="false" fo:text-indent="0in" style:auto-text-indent="false"/>
      <style:text-properties style:font-name="Arial" fo:font-size="12pt" fo:language="ro" fo:country="RO" style:font-size-asian="12pt" style:font-name-complex="Arial"/>
    </style:style>
    <style:style style:name="P490" style:family="paragraph" style:parent-style-name="Standard">
      <style:paragraph-properties fo:margin-left="-0.1972in" fo:margin-right="0.15in" fo:text-align="justify" style:justify-single-word="false" fo:text-indent="0in" style:auto-text-indent="false"/>
      <style:text-properties fo:font-size="14pt" fo:language="ro" fo:country="RO" style:font-size-asian="14pt" style:font-size-complex="14pt"/>
    </style:style>
    <style:style style:name="P491" style:family="paragraph" style:parent-style-name="Standard">
      <style:paragraph-properties fo:margin-left="0in" fo:margin-right="-0.6252in" fo:text-indent="0in" style:auto-text-indent="false"/>
      <style:text-properties fo:language="ro" fo:country="RO"/>
    </style:style>
    <style:style style:name="P492" style:family="paragraph" style:parent-style-name="Standard">
      <style:paragraph-properties fo:margin-left="0in" fo:margin-right="0.2126in" fo:text-align="justify" style:justify-single-word="false" fo:text-indent="0.5in" style:auto-text-indent="false"/>
      <style:text-properties fo:font-size="14pt" fo:language="ro" fo:country="RO" style:font-size-asian="14pt" style:font-size-complex="14pt"/>
    </style:style>
    <style:style style:name="P493" style:family="paragraph" style:parent-style-name="Standard">
      <style:paragraph-properties fo:margin-left="0in" fo:margin-right="0.2126in" fo:text-align="justify" style:justify-single-word="false" fo:text-indent="0.5in" style:auto-text-indent="false"/>
    </style:style>
    <style:style style:name="P494" style:family="paragraph" style:parent-style-name="Standard">
      <style:paragraph-properties fo:margin-left="0in" fo:margin-right="0.2126in" fo:text-align="justify" style:justify-single-word="false" fo:text-indent="0.5in" style:auto-text-indent="false" style:text-autospace="none"/>
    </style:style>
    <style:style style:name="P495" style:family="paragraph" style:parent-style-name="Standard">
      <style:paragraph-properties fo:margin-left="0in" fo:margin-right="0.2126in" fo:text-align="justify" style:justify-single-word="false" fo:text-indent="0.5in" style:auto-text-indent="false" style:text-autospace="none"/>
      <style:text-properties fo:color="#0d0d0d" fo:font-size="14pt" fo:language="ro" fo:country="RO" style:font-size-asian="14pt" style:font-size-complex="14pt"/>
    </style:style>
    <style:style style:name="P496" style:family="paragraph" style:parent-style-name="Standard">
      <style:paragraph-properties fo:margin-left="0in" fo:margin-right="0.2126in" fo:text-align="justify" style:justify-single-word="false" fo:text-indent="0.5in" style:auto-text-indent="false" style:text-autospace="none"/>
      <style:text-properties fo:color="#0d0d0d" fo:font-size="12pt" fo:language="ro" fo:country="RO" style:font-size-asian="12pt" style:font-size-complex="12pt"/>
    </style:style>
    <style:style style:name="P497" style:family="paragraph" style:parent-style-name="Standard" style:list-style-name="WW8Num40">
      <style:paragraph-properties fo:margin-left="0.4925in" fo:margin-right="0.2126in" fo:text-align="justify" style:justify-single-word="false" fo:text-indent="-0.1965in" style:auto-text-indent="false" style:text-autospace="none">
        <style:tab-stops>
          <style:tab-stop style:position="0.4925in"/>
        </style:tab-stops>
      </style:paragraph-properties>
    </style:style>
    <style:style style:name="P498" style:family="paragraph" style:parent-style-name="Standard" style:list-style-name="WW8Num40">
      <style:paragraph-properties fo:margin-left="0.4925in" fo:margin-right="0.2126in" fo:text-align="justify" style:justify-single-word="false" fo:text-indent="-0.1965in" style:auto-text-indent="false" style:text-autospace="none">
        <style:tab-stops>
          <style:tab-stop style:position="0.4925in"/>
        </style:tab-stops>
      </style:paragraph-properties>
      <style:text-properties fo:font-size="14pt" fo:language="ro" fo:country="RO" style:font-size-asian="14pt" style:font-size-complex="14pt"/>
    </style:style>
    <style:style style:name="P499" style:family="paragraph" style:parent-style-name="Standard">
      <style:paragraph-properties fo:margin-left="-0.0626in" fo:margin-right="0.0626in" fo:text-align="justify" style:justify-single-word="false" fo:text-indent="-0.2335in" style:auto-text-indent="false"/>
    </style:style>
    <style:style style:name="P500" style:family="paragraph" style:parent-style-name="Standard">
      <style:paragraph-properties fo:margin-left="-0.0626in" fo:margin-right="0.0626in" fo:text-align="justify" style:justify-single-word="false" fo:text-indent="0in" style:auto-text-indent="false"/>
    </style:style>
    <style:style style:name="P501" style:family="paragraph" style:parent-style-name="Standard">
      <style:paragraph-properties fo:margin-left="0in" fo:margin-right="0.0626in" fo:text-indent="0in" style:auto-text-indent="false"/>
    </style:style>
    <style:style style:name="P502" style:family="paragraph" style:parent-style-name="Standard">
      <style:paragraph-properties fo:margin-left="0in" fo:margin-right="0.0626in" fo:text-align="justify" style:justify-single-word="false" fo:text-indent="0in" style:auto-text-indent="false"/>
    </style:style>
    <style:style style:name="P503" style:family="paragraph" style:parent-style-name="Standard">
      <style:paragraph-properties fo:margin-left="0in" fo:margin-right="0.0626in" fo:text-align="justify" style:justify-single-word="false" fo:text-indent="0in" style:auto-text-indent="false"/>
      <style:text-properties style:font-name="Arial" fo:font-size="12pt" fo:language="ro" fo:country="RO" style:font-size-asian="12pt" style:font-name-complex="Arial" style:font-size-complex="12pt"/>
    </style:style>
    <style:style style:name="P504" style:family="paragraph" style:parent-style-name="Standard">
      <style:paragraph-properties fo:margin-left="0in" fo:margin-right="0.0626in" fo:text-align="justify" style:justify-single-word="false" fo:text-indent="0in" style:auto-text-indent="false"/>
      <style:text-properties style:font-name="Arial" fo:font-size="12pt" fo:language="ro" fo:country="RO" fo:font-weight="bold" style:font-size-asian="12pt" style:font-weight-asian="bold" style:font-name-complex="Arial" style:font-size-complex="12pt" style:font-weight-complex="bold"/>
    </style:style>
    <style:style style:name="P505" style:family="paragraph" style:parent-style-name="Standard">
      <style:paragraph-properties fo:margin-left="0in" fo:margin-right="0.0626in" fo:text-align="justify" style:justify-single-word="false" fo:text-indent="0in" style:auto-text-indent="false"/>
      <style:text-properties style:font-name="Arial" fo:font-size="12pt" fo:language="ro" fo:country="RO" fo:font-weight="bold" style:font-size-asian="12pt" style:font-weight-asian="bold" style:font-name-complex="Arial" style:font-size-complex="12pt"/>
    </style:style>
    <style:style style:name="P506" style:family="paragraph" style:parent-style-name="Standard">
      <style:paragraph-properties fo:margin-left="0in" fo:margin-right="0.0626in" fo:text-align="justify" style:justify-single-word="false" fo:text-indent="0in" style:auto-text-indent="false"/>
      <style:text-properties style:font-name="Arial" fo:font-size="12pt" fo:language="ro" fo:country="RO" style:text-underline-style="solid" style:text-underline-width="auto" style:text-underline-color="font-color" style:font-size-asian="12pt" style:font-name-complex="Arial" style:font-size-complex="12pt"/>
    </style:style>
    <style:style style:name="P507" style:family="paragraph" style:parent-style-name="Standard">
      <style:paragraph-properties fo:margin-left="0in" fo:margin-right="0.0626in" fo:text-align="justify" style:justify-single-word="false" fo:text-indent="0in" style:auto-text-indent="false"/>
      <style:text-properties style:font-name="Arial" fo:font-size="12pt" fo:language="ro" fo:country="RO" style:text-underline-style="solid" style:text-underline-width="auto" style:text-underline-color="font-color" fo:font-weight="bold" style:font-size-asian="12pt" style:font-weight-asian="bold" style:font-name-complex="Arial" style:font-size-complex="12pt"/>
    </style:style>
    <style:style style:name="P508" style:family="paragraph" style:parent-style-name="Standard">
      <style:paragraph-properties fo:margin-left="0in" fo:margin-right="0.0626in" fo:text-align="justify" style:justify-single-word="false" fo:text-indent="0in" style:auto-text-indent="false">
        <style:tab-stops>
          <style:tab-stop style:position="6.6252in"/>
        </style:tab-stops>
      </style:paragraph-properties>
      <style:text-properties style:font-name="Arial" fo:font-size="12pt" style:font-size-asian="12pt" style:font-name-complex="Arial" style:font-weight-complex="bold"/>
    </style:style>
    <style:style style:name="P509" style:family="paragraph" style:parent-style-name="Standard">
      <style:paragraph-properties fo:margin-left="0in" fo:margin-right="0.0626in" fo:text-align="center" style:justify-single-word="false" fo:text-indent="0in" style:auto-text-indent="false"/>
      <style:text-properties style:font-name="Arial" fo:font-size="14pt" fo:language="ro" fo:country="RO" fo:font-weight="bold" style:font-size-asian="14pt" style:font-weight-asian="bold" style:font-name-complex="Arial" style:font-size-complex="14pt"/>
    </style:style>
    <style:style style:name="P510" style:family="paragraph" style:parent-style-name="Standard">
      <style:paragraph-properties fo:margin-left="0in" fo:margin-right="0.0626in" fo:text-align="justify" style:justify-single-word="false" fo:text-indent="0in" style:auto-text-indent="false"/>
      <style:text-properties style:font-name="Arial" fo:font-size="14pt" fo:language="ro" fo:country="RO" fo:font-weight="bold" style:font-size-asian="14pt" style:font-weight-asian="bold" style:font-name-complex="Arial" style:font-size-complex="14pt"/>
    </style:style>
    <style:style style:name="P511" style:family="paragraph" style:parent-style-name="Standard">
      <style:paragraph-properties fo:margin-left="0.0626in" fo:margin-right="0.0626in" fo:text-align="justify" style:justify-single-word="false" fo:text-indent="0in" style:auto-text-indent="false"/>
    </style:style>
    <style:style style:name="P512" style:family="paragraph" style:parent-style-name="Standard">
      <style:paragraph-properties fo:margin-left="-0.3126in" fo:margin-right="0.0626in" fo:text-align="justify" style:justify-single-word="false" fo:text-indent="0in" style:auto-text-indent="false"/>
    </style:style>
    <style:style style:name="P513" style:family="paragraph" style:parent-style-name="Standard">
      <style:paragraph-properties fo:margin-left="-0.1252in" fo:margin-right="0.0626in" fo:text-align="justify" style:justify-single-word="false" fo:text-indent="0in" style:auto-text-indent="false"/>
    </style:style>
    <style:style style:name="P514" style:family="paragraph" style:parent-style-name="Standard">
      <style:paragraph-properties fo:margin-left="-0.0626in" fo:margin-right="0.3126in" fo:text-align="justify" style:justify-single-word="false" fo:text-indent="0.3752in" style:auto-text-indent="false"/>
      <style:text-properties style:font-name="Arial" fo:font-size="14pt" fo:language="ro" fo:country="RO" style:font-size-asian="14pt" style:font-name-complex="Arial" style:font-size-complex="14pt"/>
    </style:style>
    <style:style style:name="P515" style:family="paragraph" style:parent-style-name="Standard">
      <style:paragraph-properties fo:margin-left="-0.2957in" fo:margin-right="-0.9898in" fo:text-indent="0in" style:auto-text-indent="false"/>
    </style:style>
    <style:style style:name="P516" style:family="paragraph" style:parent-style-name="Standard">
      <style:paragraph-properties fo:margin-left="-0.2957in" fo:margin-right="-0.9898in" fo:text-indent="0in" style:auto-text-indent="false"/>
      <style:text-properties style:font-name="Arial" fo:font-size="14pt" fo:language="ro" fo:country="RO" style:text-underline-style="solid" style:text-underline-width="auto" style:text-underline-color="font-color" fo:font-weight="bold" style:font-size-asian="14pt" style:font-weight-asian="bold" style:font-name-complex="Arial" style:font-size-complex="14pt" style:font-weight-complex="bold"/>
    </style:style>
    <style:style style:name="P517" style:family="paragraph" style:parent-style-name="Standard">
      <style:paragraph-properties fo:margin-left="-0.2957in" fo:margin-right="-0.9898in" fo:text-align="center" style:justify-single-word="false" fo:text-indent="0in" style:auto-text-indent="false"/>
      <style:text-properties style:font-name="Arial" fo:font-size="14pt" fo:language="ro" fo:country="RO" style:text-underline-style="solid" style:text-underline-width="auto" style:text-underline-color="font-color" fo:font-weight="bold" style:font-size-asian="14pt" style:font-weight-asian="bold" style:font-name-complex="Arial" style:font-size-complex="14pt" style:font-weight-complex="bold"/>
    </style:style>
    <style:style style:name="P518" style:family="paragraph" style:parent-style-name="Standard">
      <style:paragraph-properties fo:margin-left="-0.2957in" fo:margin-right="-0.9898in" fo:text-align="center" style:justify-single-word="false" fo:text-indent="0in" style:auto-text-indent="false"/>
      <style:text-properties style:font-name="Arial" fo:font-size="14pt" fo:language="ro" fo:country="RO" fo:font-weight="bold" style:font-size-asian="14pt" style:font-weight-asian="bold" style:font-name-complex="Arial" style:font-size-complex="14pt"/>
    </style:style>
    <style:style style:name="P519" style:family="paragraph" style:parent-style-name="Standard">
      <style:paragraph-properties fo:margin-left="-0.2957in" fo:margin-right="-0.8709in" fo:text-align="center" style:justify-single-word="false" fo:text-indent="0in" style:auto-text-indent="false"/>
    </style:style>
    <style:style style:name="P520" style:family="paragraph" style:parent-style-name="Standard">
      <style:paragraph-properties fo:margin-left="-0.2957in" fo:margin-right="-0.8709in" fo:text-align="center" style:justify-single-word="false" fo:text-indent="0in" style:auto-text-indent="false"/>
      <style:text-properties style:font-name="Arial" fo:font-size="12pt" fo:language="ro" fo:country="RO" fo:font-weight="bold" style:font-size-asian="12pt" style:font-weight-asian="bold" style:font-name-complex="Arial" style:font-size-complex="12pt"/>
    </style:style>
    <style:style style:name="P521" style:family="paragraph" style:parent-style-name="Standard">
      <style:paragraph-properties fo:margin-left="-0.2957in" fo:margin-right="-0.8709in" fo:text-align="justify" style:justify-single-word="false" fo:text-indent="0in" style:auto-text-indent="false"/>
      <style:text-properties style:font-name="Arial" fo:font-size="12pt" fo:language="ro" fo:country="RO" fo:font-weight="bold" style:font-size-asian="12pt" style:font-weight-asian="bold" style:font-name-complex="Arial" style:font-size-complex="12pt"/>
    </style:style>
    <style:style style:name="P522" style:family="paragraph" style:parent-style-name="Standard">
      <style:paragraph-properties fo:margin-left="-0.2957in" fo:margin-right="-0.8709in" fo:text-align="justify" style:justify-single-word="false" fo:text-indent="0in" style:auto-text-indent="false"/>
      <style:text-properties style:font-name="Arial" fo:font-size="12pt" fo:language="ro" fo:country="RO" style:font-size-asian="12pt" style:font-name-complex="Arial" style:font-size-complex="12pt"/>
    </style:style>
    <style:style style:name="P523" style:family="paragraph" style:parent-style-name="Standard">
      <style:paragraph-properties fo:margin-left="-0.2957in" fo:margin-right="-0.8709in" fo:text-align="justify" style:justify-single-word="false" fo:text-indent="0in" style:auto-text-indent="false"/>
    </style:style>
    <style:style style:name="P524" style:family="paragraph" style:parent-style-name="Standard">
      <style:paragraph-properties fo:margin-left="-0.2957in" fo:margin-right="0.0626in" fo:text-align="justify" style:justify-single-word="false" fo:text-indent="0in" style:auto-text-indent="false"/>
    </style:style>
    <style:style style:name="P525" style:family="paragraph" style:parent-style-name="Standard">
      <style:paragraph-properties fo:margin-left="-0.2957in" fo:margin-right="0.0626in" fo:text-align="justify" style:justify-single-word="false" fo:text-indent="0in" style:auto-text-indent="false"/>
      <style:text-properties style:font-name="Arial" fo:font-size="12pt" fo:language="ro" fo:country="RO" style:text-underline-style="solid" style:text-underline-width="auto" style:text-underline-color="font-color" style:font-size-asian="12pt" style:font-name-complex="Arial" style:font-size-complex="12pt"/>
    </style:style>
    <style:style style:name="P526" style:family="paragraph" style:parent-style-name="Standard">
      <style:paragraph-properties fo:margin-left="-0.2957in" fo:margin-right="0.0626in" fo:text-align="justify" style:justify-single-word="false" fo:text-indent="0in" style:auto-text-indent="false"/>
      <style:text-properties style:font-name="Arial" fo:font-size="12pt" fo:language="ro" fo:country="RO" style:text-underline-style="solid" style:text-underline-width="auto" style:text-underline-color="font-color" fo:font-weight="bold" style:font-size-asian="12pt" style:font-weight-asian="bold" style:font-name-complex="Arial" style:font-size-complex="12pt"/>
    </style:style>
    <style:style style:name="P527" style:family="paragraph" style:parent-style-name="Standard">
      <style:paragraph-properties fo:margin-left="-0.2957in" fo:margin-right="0.0626in" fo:text-align="justify" style:justify-single-word="false" fo:text-indent="0in" style:auto-text-indent="false"/>
      <style:text-properties style:font-name="Arial" fo:font-size="12pt" fo:language="ro" fo:country="RO" fo:font-weight="bold" style:font-size-asian="12pt" style:font-weight-asian="bold" style:font-name-complex="Arial" style:font-size-complex="12pt"/>
    </style:style>
    <style:style style:name="P528" style:family="paragraph" style:parent-style-name="Standard">
      <style:paragraph-properties fo:margin-left="-0.2957in" fo:margin-right="0.0626in" fo:text-align="center" style:justify-single-word="false" fo:text-indent="0in" style:auto-text-indent="false"/>
      <style:text-properties style:font-name="Arial" fo:font-size="14pt" fo:language="ro" fo:country="RO" fo:font-weight="bold" style:font-size-asian="14pt" style:font-weight-asian="bold" style:font-name-complex="Arial" style:font-size-complex="14pt"/>
    </style:style>
    <style:style style:name="P529" style:family="paragraph" style:parent-style-name="Standard">
      <style:paragraph-properties fo:margin-left="-0.2957in" fo:margin-right="0.0626in" fo:text-align="justify" style:justify-single-word="false" fo:text-indent="0in" style:auto-text-indent="false"/>
      <style:text-properties style:font-name="Arial" fo:font-size="14pt" fo:language="ro" fo:country="RO" fo:font-weight="bold" style:font-size-asian="14pt" style:font-weight-asian="bold" style:font-name-complex="Arial" style:font-size-complex="14pt"/>
    </style:style>
    <style:style style:name="P530" style:family="paragraph" style:parent-style-name="Standard">
      <style:paragraph-properties fo:margin-left="-0.3126in" fo:margin-right="0.0626in" fo:text-align="justify" style:justify-single-word="false" fo:text-indent="0.3126in" style:auto-text-indent="false"/>
    </style:style>
    <style:style style:name="P531" style:family="paragraph" style:parent-style-name="Standard">
      <style:paragraph-properties fo:margin-left="-0.1874in" fo:margin-right="0.0626in" fo:text-align="justify" style:justify-single-word="false" fo:text-indent="0in" style:auto-text-indent="false"/>
    </style:style>
    <style:style style:name="P532" style:family="paragraph" style:parent-style-name="Standard">
      <style:paragraph-properties fo:margin-left="-0.1874in" fo:margin-right="0.0626in" fo:text-align="justify" style:justify-single-word="false" fo:text-indent="0in" style:auto-text-indent="false"/>
      <style:text-properties style:font-name="Arial" fo:font-size="12pt" fo:language="ro" fo:country="RO" style:font-size-asian="12pt" style:font-name-complex="Arial" style:font-size-complex="12pt"/>
    </style:style>
    <style:style style:name="P533" style:family="paragraph" style:parent-style-name="Standard">
      <style:paragraph-properties fo:margin-left="-0.1972in" fo:margin-right="0.0626in" fo:text-indent="0in" style:auto-text-indent="false"/>
    </style:style>
    <style:style style:name="P534" style:family="paragraph" style:parent-style-name="Standard">
      <style:paragraph-properties fo:margin-left="-0.1972in" fo:margin-right="0.0626in" fo:text-align="justify" style:justify-single-word="false" fo:text-indent="0in" style:auto-text-indent="false"/>
    </style:style>
    <style:style style:name="P535" style:family="paragraph" style:parent-style-name="Standard">
      <style:paragraph-properties fo:margin-left="-0.1972in" fo:margin-right="0.0626in" fo:text-indent="0in" style:auto-text-indent="false"/>
      <style:text-properties style:font-name="Arial" fo:font-size="12pt" fo:language="ro" fo:country="RO" fo:font-weight="bold" style:font-size-asian="12pt" style:font-weight-asian="bold" style:font-name-complex="Arial" style:font-size-complex="12pt"/>
    </style:style>
    <style:style style:name="P536" style:family="paragraph" style:parent-style-name="Standard">
      <style:paragraph-properties fo:margin-left="-0.1972in" fo:margin-right="0.0626in" fo:text-align="justify" style:justify-single-word="false" fo:text-indent="0.6409in" style:auto-text-indent="false"/>
    </style:style>
    <style:style style:name="P537" style:family="paragraph" style:parent-style-name="Standard">
      <style:paragraph-properties fo:margin-left="0.4437in" fo:margin-right="0.0626in" fo:text-align="justify" style:justify-single-word="false" fo:text-indent="0in" style:auto-text-indent="false"/>
    </style:style>
    <style:style style:name="P538" style:family="paragraph" style:parent-style-name="Standard">
      <style:paragraph-properties fo:margin-left="-0.1972in" fo:margin-right="0.0626in" fo:text-align="justify" style:justify-single-word="false" fo:text-indent="-0.2953in" style:auto-text-indent="false"/>
    </style:style>
    <style:style style:name="P539" style:family="paragraph" style:parent-style-name="Standard">
      <style:paragraph-properties fo:margin-left="-0.1874in" fo:margin-right="0.0626in" fo:text-align="justify" style:justify-single-word="false" fo:text-indent="0.75in" style:auto-text-indent="false"/>
    </style:style>
    <style:style style:name="P540" style:family="paragraph" style:parent-style-name="Standard">
      <style:paragraph-properties fo:margin-left="-0.0626in" fo:margin-right="0.0626in" fo:text-align="justify" style:justify-single-word="false" fo:text-indent="0.6252in" style:auto-text-indent="false"/>
      <style:text-properties style:font-name="Arial" fo:font-size="12pt" fo:language="ro" fo:country="RO" style:font-size-asian="12pt" style:font-name-complex="Arial" style:font-size-complex="12pt"/>
    </style:style>
    <style:style style:name="P541" style:family="paragraph" style:parent-style-name="Standard">
      <style:paragraph-properties fo:margin-left="-0.4925in" fo:margin-right="0.0626in" fo:text-align="justify" style:justify-single-word="false" fo:text-indent="0in" style:auto-text-indent="false"/>
      <style:text-properties style:font-name="Arial" fo:font-size="12pt" fo:language="ro" fo:country="RO" style:font-size-asian="12pt" style:font-name-complex="Arial" style:font-size-complex="12pt"/>
    </style:style>
    <style:style style:name="P542" style:family="paragraph" style:parent-style-name="Standard">
      <style:paragraph-properties fo:margin-left="-0.4925in" fo:margin-right="0.0626in" fo:text-align="center" style:justify-single-word="false" fo:text-indent="0in" style:auto-text-indent="false"/>
      <style:text-properties style:font-name="Arial" fo:font-size="12pt" fo:language="ro" fo:country="RO" fo:font-weight="bold" style:font-size-asian="12pt" style:font-weight-asian="bold" style:font-name-complex="Arial" style:font-size-complex="12pt"/>
    </style:style>
    <style:style style:name="P543" style:family="paragraph" style:parent-style-name="Standard">
      <style:paragraph-properties fo:margin-left="-0.4925in" fo:margin-right="0.0626in" fo:text-align="justify" style:justify-single-word="false" fo:text-indent="0in" style:auto-text-indent="false"/>
      <style:text-properties style:font-name="Arial" fo:font-size="12pt" fo:language="ro" fo:country="RO" style:text-underline-style="solid" style:text-underline-width="auto" style:text-underline-color="font-color" fo:font-weight="bold" style:font-size-asian="12pt" style:font-weight-asian="bold" style:font-name-complex="Arial" style:font-size-complex="12pt"/>
    </style:style>
    <style:style style:name="P544" style:family="paragraph" style:parent-style-name="Standard">
      <style:paragraph-properties fo:margin-left="-0.1874in" fo:margin-right="0.0626in" fo:text-align="justify" style:justify-single-word="false" fo:text-indent="-0.2953in" style:auto-text-indent="false"/>
    </style:style>
    <style:style style:name="P545" style:family="paragraph" style:parent-style-name="Standard">
      <style:paragraph-properties fo:margin-left="-0.1874in" fo:margin-right="0.0626in" fo:text-align="justify" style:justify-single-word="false" fo:text-indent="-0.2953in" style:auto-text-indent="false"/>
      <style:text-properties style:font-name="Arial" fo:font-size="12pt" fo:language="ro" fo:country="RO" style:font-size-asian="12pt" style:font-name-complex="Arial" style:font-size-complex="12pt"/>
    </style:style>
    <style:style style:name="P546" style:family="paragraph" style:parent-style-name="Standard">
      <style:paragraph-properties fo:margin-left="0.5in" fo:margin-right="0.0626in" fo:text-indent="0in" style:auto-text-indent="false"/>
    </style:style>
    <style:style style:name="P547" style:family="paragraph" style:parent-style-name="Standard">
      <style:paragraph-properties fo:margin-left="0.5in" fo:margin-right="0.0626in" fo:text-indent="0in" style:auto-text-indent="false"/>
      <style:text-properties style:font-name="Arial" fo:font-size="12pt" fo:font-weight="bold" style:font-size-asian="12pt" style:font-weight-asian="bold" style:font-name-complex="Arial" style:font-size-complex="12pt"/>
    </style:style>
    <style:style style:name="P548" style:family="paragraph" style:parent-style-name="Standard">
      <style:paragraph-properties fo:margin-left="0.0626in" fo:margin-right="0in" fo:text-align="justify" style:justify-single-word="false" fo:text-indent="0in" style:auto-text-indent="false"/>
    </style:style>
    <style:style style:name="P549" style:family="paragraph" style:parent-style-name="Standard">
      <style:paragraph-properties fo:margin-left="0.0626in" fo:margin-right="0in" fo:text-align="justify" style:justify-single-word="false" fo:text-indent="0in" style:auto-text-indent="false"/>
      <style:text-properties style:font-name="Arial" fo:font-size="12pt" style:font-size-asian="12pt" style:font-name-complex="Arial" style:font-size-complex="12pt"/>
    </style:style>
    <style:style style:name="P550" style:family="paragraph" style:parent-style-name="Standard">
      <style:paragraph-properties fo:margin-left="0.0626in" fo:margin-right="0in" fo:text-align="justify" style:justify-single-word="false" fo:text-indent="0in" style:auto-text-indent="false"/>
      <style:text-properties style:font-name="Arial" fo:font-size="12pt" fo:language="ro" fo:country="RO" style:font-size-asian="12pt" style:font-name-complex="Arial" style:font-size-complex="12pt"/>
    </style:style>
    <style:style style:name="P551" style:family="paragraph" style:parent-style-name="Standard">
      <style:paragraph-properties fo:margin-left="-0.2957in" fo:margin-right="0in" fo:text-align="center" style:justify-single-word="false" fo:text-indent="0in" style:auto-text-indent="false"/>
    </style:style>
    <style:style style:name="P552" style:family="paragraph" style:parent-style-name="Standard">
      <style:paragraph-properties fo:margin-left="0in" fo:margin-right="0.0626in" fo:text-align="justify" style:justify-single-word="false" fo:text-indent="0.3126in" style:auto-text-indent="false"/>
    </style:style>
    <style:style style:name="P553" style:family="paragraph" style:parent-style-name="Standard">
      <style:paragraph-properties fo:margin-left="0in" fo:margin-right="-0.8709in" fo:text-align="center" style:justify-single-word="false" fo:text-indent="0in" style:auto-text-indent="false"/>
      <style:text-properties style:font-name="Arial" fo:font-size="12pt" fo:language="ro" fo:country="RO" fo:font-weight="bold" style:font-size-asian="12pt" style:font-weight-asian="bold" style:font-name-complex="Arial" style:font-size-complex="12pt"/>
    </style:style>
    <style:style style:name="P554" style:family="paragraph" style:parent-style-name="Standard">
      <style:paragraph-properties fo:margin-left="0in" fo:margin-right="-0.002in" fo:text-align="justify" style:justify-single-word="false" fo:text-indent="0in" style:auto-text-indent="false"/>
    </style:style>
    <style:style style:name="P555" style:family="paragraph" style:parent-style-name="Text_20_body">
      <style:paragraph-properties fo:margin-left="0in" fo:margin-right="0.028in" fo:text-align="justify" style:justify-single-word="false" fo:text-indent="0.4917in" style:auto-text-indent="false"/>
    </style:style>
    <style:style style:name="P556" style:family="paragraph" style:parent-style-name="Text_20_body">
      <style:paragraph-properties fo:margin-left="0in" fo:margin-right="-0.0709in" fo:text-align="justify" style:justify-single-word="false" fo:text-indent="0in" style:auto-text-indent="false"/>
    </style:style>
    <style:style style:name="P557" style:family="paragraph" style:parent-style-name="Text_20_body">
      <style:paragraph-properties fo:margin-left="0in" fo:margin-right="0.1957in" fo:text-align="justify" style:justify-single-word="false" fo:text-indent="0in" style:auto-text-indent="false"/>
    </style:style>
    <style:style style:name="P558" style:family="paragraph" style:parent-style-name="Text_20_body">
      <style:paragraph-properties fo:margin-left="0in" fo:margin-right="0.1957in" fo:text-align="justify" style:justify-single-word="false" fo:text-indent="0in" style:auto-text-indent="false"/>
      <style:text-properties style:font-name="Arial" fo:font-size="12pt" style:font-size-asian="12pt" style:font-name-complex="Arial" style:font-size-complex="12pt"/>
    </style:style>
    <style:style style:name="P559" style:family="paragraph" style:parent-style-name="Text_20_body">
      <style:paragraph-properties fo:margin-left="0in" fo:margin-right="0.1957in" fo:text-align="center" style:justify-single-word="false" fo:text-indent="0in" style:auto-text-indent="false"/>
      <style:text-properties style:font-name="Arial" fo:font-size="12pt" style:font-size-asian="12pt" style:font-name-complex="Arial" style:font-size-complex="12pt"/>
    </style:style>
    <style:style style:name="P560" style:family="paragraph" style:parent-style-name="Text_20_body">
      <style:paragraph-properties fo:margin-left="-0.3126in" fo:margin-right="0.1957in" fo:text-align="justify" style:justify-single-word="false" fo:text-indent="0in" style:auto-text-indent="false"/>
    </style:style>
    <style:style style:name="P561" style:family="paragraph" style:parent-style-name="Text_20_body">
      <style:paragraph-properties fo:margin-left="0in" fo:margin-right="0.0709in" fo:text-align="justify" style:justify-single-word="false" fo:text-indent="0in" style:auto-text-indent="false"/>
    </style:style>
    <style:style style:name="P562" style:family="paragraph" style:parent-style-name="Text_20_body">
      <style:paragraph-properties fo:margin-left="0in" fo:margin-right="0.0709in" fo:text-align="justify" style:justify-single-word="false" fo:text-indent="0in" style:auto-text-indent="false"/>
      <style:text-properties style:font-name="Arial" fo:font-size="12pt" fo:font-weight="bold" style:font-size-asian="12pt" style:font-weight-asian="bold" style:font-name-complex="Arial" style:font-size-complex="12pt"/>
    </style:style>
    <style:style style:name="P563" style:family="paragraph" style:parent-style-name="Text_20_body">
      <style:paragraph-properties fo:margin-left="0in" fo:margin-right="0.2126in" fo:text-align="justify" style:justify-single-word="false" fo:text-indent="0in" style:auto-text-indent="false">
        <style:tab-stops>
          <style:tab-stop style:position="6.75in"/>
        </style:tab-stops>
      </style:paragraph-properties>
    </style:style>
    <style:style style:name="T1" style:family="text">
      <style:text-properties style:font-name="Arial" fo:font-size="12pt" fo:language="ro" fo:country="RO" fo:font-weight="bold" style:font-size-asian="12pt" style:font-weight-asian="bold" style:font-name-complex="Arial" style:font-size-complex="12pt"/>
    </style:style>
    <style:style style:name="T2" style:family="text">
      <style:text-properties style:font-name="Arial" fo:font-size="12pt" fo:language="ro" fo:country="RO" fo:font-weight="bold" style:font-size-asian="12pt" style:font-weight-asian="bold" style:font-name-complex="Arial" style:font-size-complex="12pt" style:font-weight-complex="bold"/>
    </style:style>
    <style:style style:name="T3" style:family="text">
      <style:text-properties style:font-name="Arial" fo:font-size="12pt" fo:language="ro" fo:country="RO" fo:font-weight="bold" style:font-size-asian="12pt" style:font-weight-asian="bold" style:font-name-complex="Arial" style:font-size-complex="12pt" style:font-style-complex="italic" style:font-weight-complex="bold"/>
    </style:style>
    <style:style style:name="T4" style:family="text">
      <style:text-properties style:font-name="Arial" fo:font-size="12pt" fo:language="ro" fo:country="RO" fo:font-weight="bold" style:font-size-asian="12pt" style:font-weight-asian="bold" style:font-name-complex="Arial" style:font-weight-complex="bold"/>
    </style:style>
    <style:style style:name="T5" style:family="text">
      <style:text-properties style:font-name="Arial" fo:font-size="12pt" fo:language="ro" fo:country="RO" style:font-size-asian="12pt" style:font-name-complex="Arial"/>
    </style:style>
    <style:style style:name="T6" style:family="text">
      <style:text-properties style:font-name="Arial" fo:font-size="12pt" fo:language="ro" fo:country="RO" style:font-size-asian="12pt" style:font-name-complex="Arial" style:font-size-complex="12pt"/>
    </style:style>
    <style:style style:name="T7" style:family="text">
      <style:text-properties style:font-name="Arial" fo:font-size="12pt" fo:language="ro" fo:country="RO" style:font-size-asian="12pt" style:font-name-complex="Arial" style:font-size-complex="12pt" style:font-weight-complex="bold"/>
    </style:style>
    <style:style style:name="T8" style:family="text">
      <style:text-properties style:font-name="Arial" fo:font-size="12pt" fo:language="ro" fo:country="RO" style:font-size-asian="12pt" style:font-name-complex="Arial" style:font-size-complex="12pt" style:font-style-complex="italic"/>
    </style:style>
    <style:style style:name="T9" style:family="text">
      <style:text-properties style:font-name="Arial" fo:font-size="12pt" fo:language="ro" fo:country="RO" style:font-name-asian="SimSun1" style:font-size-asian="12pt" style:language-asian="zh" style:country-asian="CN" style:font-name-complex="Arial" style:font-size-complex="12pt"/>
    </style:style>
    <style:style style:name="T10" style:family="text">
      <style:text-properties style:font-name="Arial" fo:font-size="12pt" fo:language="ro" fo:country="RO" style:text-underline-style="solid" style:text-underline-width="auto" style:text-underline-color="font-color" fo:font-weight="bold" style:font-size-asian="12pt" style:font-weight-asian="bold" style:font-name-complex="Arial" style:font-size-complex="12pt"/>
    </style:style>
    <style:style style:name="T11" style:family="text">
      <style:text-properties style:font-name="Arial" fo:font-size="12pt" fo:language="ro" fo:country="RO" style:text-underline-style="solid" style:text-underline-width="auto" style:text-underline-color="font-color" fo:font-weight="bold" style:font-size-asian="12pt" style:font-weight-asian="bold" style:font-name-complex="Arial" style:font-size-complex="12pt" style:font-weight-complex="bold"/>
    </style:style>
    <style:style style:name="T12" style:family="text">
      <style:text-properties style:font-name="Arial" fo:font-size="12pt" fo:language="ro" fo:country="RO" fo:font-weight="normal" style:font-size-asian="12pt" style:font-weight-asian="normal" style:font-name-complex="Arial" style:font-size-complex="12pt"/>
    </style:style>
    <style:style style:name="T13" style:family="text">
      <style:text-properties style:font-name="Arial" fo:font-size="12pt" fo:language="ro" fo:country="RO" fo:font-style="italic" fo:font-weight="bold" style:font-size-asian="12pt" style:font-style-asian="italic" style:font-weight-asian="bold" style:font-name-complex="Arial" style:font-size-complex="12pt"/>
    </style:style>
    <style:style style:name="T14" style:family="text">
      <style:text-properties style:font-name="Arial" fo:font-size="12pt" fo:language="pt" fo:country="BR" fo:font-weight="bold" style:font-size-asian="12pt" style:font-weight-asian="bold" style:font-name-complex="Arial" style:font-size-complex="12pt"/>
    </style:style>
    <style:style style:name="T15" style:family="text">
      <style:text-properties style:font-name="Arial" fo:font-size="12pt" fo:font-weight="bold" style:font-size-asian="12pt" style:font-weight-asian="bold" style:font-name-complex="Arial" style:font-size-complex="12pt"/>
    </style:style>
    <style:style style:name="T16" style:family="text">
      <style:text-properties style:font-name="Arial" fo:font-size="12pt" fo:font-weight="bold" style:font-size-asian="12pt" style:font-weight-asian="bold" style:font-name-complex="Arial" style:font-size-complex="12pt" style:font-weight-complex="bold"/>
    </style:style>
    <style:style style:name="T17" style:family="text">
      <style:text-properties style:font-name="Arial" fo:font-size="12pt" fo:font-weight="bold" style:font-size-asian="12pt" style:font-weight-asian="bold" style:font-name-complex="Arial" style:font-weight-complex="bold"/>
    </style:style>
    <style:style style:name="T18" style:family="text">
      <style:text-properties style:font-name="Arial" fo:font-size="12pt" fo:font-weight="bold" style:font-size-asian="12pt" style:language-asian="en" style:country-asian="US" style:font-weight-asian="bold" style:font-name-complex="Arial" style:font-size-complex="12pt"/>
    </style:style>
    <style:style style:name="T19" style:family="text">
      <style:text-properties style:font-name="Arial" fo:font-size="12pt" fo:font-weight="bold" style:font-size-asian="12pt" style:language-asian="en" style:country-asian="US" style:font-weight-asian="bold" style:font-name-complex="Arial" style:font-size-complex="12pt" style:font-weight-complex="bold"/>
    </style:style>
    <style:style style:name="T20" style:family="text">
      <style:text-properties style:font-name="Arial" fo:font-size="12pt" style:font-size-asian="12pt" style:font-name-complex="Arial"/>
    </style:style>
    <style:style style:name="T21" style:family="text">
      <style:text-properties style:font-name="Arial" fo:font-size="12pt" style:font-size-asian="12pt" style:font-name-complex="Arial" style:font-size-complex="12pt"/>
    </style:style>
    <style:style style:name="T22" style:family="text">
      <style:text-properties style:font-name="Arial" fo:font-size="12pt" style:font-size-asian="12pt" style:font-name-complex="Arial" style:font-size-complex="12pt" style:font-weight-complex="bold"/>
    </style:style>
    <style:style style:name="T23" style:family="text">
      <style:text-properties style:font-name="Arial" fo:font-size="12pt" style:font-size-asian="12pt" style:font-name-complex="Arial" style:font-weight-complex="bold"/>
    </style:style>
    <style:style style:name="T24" style:family="text">
      <style:text-properties style:font-name="Arial" fo:font-size="12pt" style:font-size-asian="12pt" style:language-asian="en" style:country-asian="US" style:font-name-complex="Arial" style:font-size-complex="12pt"/>
    </style:style>
    <style:style style:name="T25" style:family="text">
      <style:text-properties style:font-name="Arial" fo:font-size="12pt" fo:language="fr" fo:country="FR" style:font-size-asian="12pt" style:font-name-complex="Arial"/>
    </style:style>
    <style:style style:name="T26" style:family="text">
      <style:text-properties style:font-name="Arial" fo:font-size="12pt" fo:language="fr" fo:country="FR" style:font-size-asian="12pt" style:font-name-complex="Arial" style:font-size-complex="12pt"/>
    </style:style>
    <style:style style:name="T27" style:family="text">
      <style:text-properties style:font-name="Arial" fo:font-size="12pt" fo:language="fr" fo:country="FR" style:font-size-asian="12pt" style:font-name-complex="Arial" style:font-size-complex="12pt" style:font-weight-complex="bold"/>
    </style:style>
    <style:style style:name="T28" style:family="text">
      <style:text-properties style:font-name="Arial" fo:font-size="12pt" fo:language="fr" fo:country="FR" fo:font-weight="bold" style:font-size-asian="12pt" style:font-weight-asian="bold" style:font-name-complex="Arial" style:font-size-complex="12pt"/>
    </style:style>
    <style:style style:name="T29" style:family="text">
      <style:text-properties style:font-name="Arial" fo:font-size="12pt" fo:language="fr" fo:country="FR" fo:font-weight="bold" style:font-size-asian="12pt" style:font-weight-asian="bold" style:font-name-complex="Arial" style:font-size-complex="12pt" style:font-weight-complex="bold"/>
    </style:style>
    <style:style style:name="T30" style:family="text">
      <style:text-properties style:font-name="Arial" fo:font-size="12pt" fo:language="fr" fo:country="FR" style:text-underline-style="solid" style:text-underline-width="auto" style:text-underline-color="font-color" fo:font-weight="bold" style:font-size-asian="12pt" style:font-weight-asian="bold" style:font-name-complex="Arial" style:font-size-complex="12pt"/>
    </style:style>
    <style:style style:name="T31" style:family="text">
      <style:text-properties style:font-name="Arial" fo:font-size="12pt" fo:language="fr" fo:country="FR" fo:font-weight="normal" style:font-size-asian="12pt" style:font-weight-asian="normal" style:font-name-complex="Arial" style:font-size-complex="12pt" style:font-weight-complex="bold"/>
    </style:style>
    <style:style style:name="T32" style:family="text">
      <style:text-properties style:font-name="Arial" fo:font-size="12pt" fo:language="fr" fo:country="FR" fo:font-style="italic" fo:font-weight="bold" style:font-size-asian="12pt" style:font-style-asian="italic" style:font-weight-asian="bold" style:font-name-complex="Arial" style:font-size-complex="12pt"/>
    </style:style>
    <style:style style:name="T33" style:family="text">
      <style:text-properties style:font-name="Arial" fo:font-size="12pt" fo:language="de" fo:country="AT" style:font-size-asian="12pt" style:font-name-complex="Arial" style:font-size-complex="12pt"/>
    </style:style>
    <style:style style:name="T34" style:family="text">
      <style:text-properties style:font-name="Arial" fo:font-size="12pt" fo:language="de" fo:country="AT" fo:font-weight="bold" style:font-size-asian="12pt" style:font-weight-asian="bold" style:font-name-complex="Arial" style:font-size-complex="12pt"/>
    </style:style>
    <style:style style:name="T35" style:family="text">
      <style:text-properties style:font-name="Arial" fo:font-size="12pt" fo:language="de" fo:country="AT" fo:font-weight="bold" style:font-size-asian="12pt" style:font-weight-asian="bold" style:font-name-complex="Arial" style:font-weight-complex="bold"/>
    </style:style>
    <style:style style:name="T36" style:family="text">
      <style:text-properties style:font-name="Arial" fo:font-size="12pt" fo:language="it" fo:country="IT" style:font-size-asian="12pt" style:font-name-complex="Arial" style:font-size-complex="12pt"/>
    </style:style>
    <style:style style:name="T37"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38"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39" style:family="text">
      <style:text-properties style:font-name="Arial" fo:font-size="12pt" style:text-underline-style="solid" style:text-underline-width="auto" style:text-underline-color="font-color" fo:font-weight="bold" style:font-size-asian="12pt" style:font-weight-asian="bold" style:font-name-complex="Arial" style:font-weight-complex="bold"/>
    </style:style>
    <style:style style:name="T40" style:family="text">
      <style:text-properties style:font-name="Arial" fo:font-size="12pt" style:text-underline-style="solid" style:text-underline-width="auto" style:text-underline-color="font-color" style:font-size-asian="12pt" style:font-name-complex="Arial" style:font-weight-complex="bold"/>
    </style:style>
    <style:style style:name="T41" style:family="text">
      <style:text-properties style:font-name="Arial" fo:font-size="12pt" fo:font-weight="normal" style:font-size-asian="12pt" style:font-weight-asian="normal" style:font-name-complex="Arial" style:font-size-complex="12pt" style:font-weight-complex="bold"/>
    </style:style>
    <style:style style:name="T42" style:family="text">
      <style:text-properties style:font-name="Arial" fo:font-size="14pt" fo:language="ro" fo:country="RO" style:font-size-asian="14pt" style:font-name-complex="Arial"/>
    </style:style>
    <style:style style:name="T43" style:family="text">
      <style:text-properties style:font-name="Arial" fo:font-size="14pt" fo:language="ro" fo:country="RO" style:font-size-asian="14pt" style:font-name-complex="Arial" style:font-size-complex="14pt"/>
    </style:style>
    <style:style style:name="T44" style:family="text">
      <style:text-properties style:font-name="Arial" fo:font-size="14pt" fo:language="ro" fo:country="RO" style:text-underline-style="solid" style:text-underline-width="auto" style:text-underline-color="font-color" fo:font-weight="bold" style:font-size-asian="14pt" style:font-weight-asian="bold" style:font-name-complex="Arial"/>
    </style:style>
    <style:style style:name="T45" style:family="text">
      <style:text-properties style:font-name="Arial" fo:font-size="14pt" fo:language="ro" fo:country="RO" style:text-underline-style="solid" style:text-underline-width="auto" style:text-underline-color="font-color" fo:font-weight="bold" style:font-size-asian="14pt" style:font-weight-asian="bold" style:font-name-complex="Arial" style:font-size-complex="14pt"/>
    </style:style>
    <style:style style:name="T46" style:family="text">
      <style:text-properties style:font-name="Arial" fo:font-size="14pt" fo:language="ro" fo:country="RO" fo:font-weight="bold" style:font-size-asian="14pt" style:font-weight-asian="bold" style:font-name-complex="Arial"/>
    </style:style>
    <style:style style:name="T47" style:family="text">
      <style:text-properties style:font-name="Arial" fo:font-size="14pt" fo:language="ro" fo:country="RO" fo:font-weight="bold" style:font-size-asian="14pt" style:font-weight-asian="bold" style:font-name-complex="Arial" style:font-size-complex="14pt"/>
    </style:style>
    <style:style style:name="T48" style:family="text">
      <style:text-properties style:font-name="Arial" fo:font-size="14pt" fo:language="ro" fo:country="RO" fo:font-weight="bold" style:font-size-asian="14pt" style:font-weight-asian="bold" style:font-name-complex="Arial" style:font-size-complex="14pt" style:font-weight-complex="bold"/>
    </style:style>
    <style:style style:name="T49" style:family="text">
      <style:text-properties style:font-name="Arial" fo:font-size="14pt" fo:language="ro" fo:country="RO" fo:font-weight="bold" style:font-size-asian="14pt" style:font-weight-asian="bold" style:font-name-complex="Arial" style:font-weight-complex="bold"/>
    </style:style>
    <style:style style:name="T50" style:family="text">
      <style:text-properties style:font-name="Arial" fo:font-size="14pt" fo:language="fr" fo:country="FR" style:font-size-asian="14pt" style:font-name-complex="Arial"/>
    </style:style>
    <style:style style:name="T51" style:family="text">
      <style:text-properties style:font-name="Arial" fo:font-size="14pt" fo:language="fr" fo:country="FR" style:font-size-asian="14pt" style:font-name-complex="Arial" style:font-size-complex="14pt"/>
    </style:style>
    <style:style style:name="T52" style:family="text">
      <style:text-properties style:font-name="Arial" fo:font-size="14pt" fo:language="fr" fo:country="FR" style:text-underline-style="solid" style:text-underline-width="auto" style:text-underline-color="font-color" fo:font-weight="bold" style:font-size-asian="14pt" style:font-weight-asian="bold" style:font-name-complex="Arial" style:font-size-complex="14pt"/>
    </style:style>
    <style:style style:name="T53" style:family="text">
      <style:text-properties style:font-name="Arial" fo:font-size="14pt" fo:language="fr" fo:country="FR" fo:font-weight="bold" style:font-size-asian="14pt" style:font-weight-asian="bold" style:font-name-complex="Arial" style:font-size-complex="14pt"/>
    </style:style>
    <style:style style:name="T54" style:family="text">
      <style:text-properties style:font-name="Arial" fo:font-size="14pt" fo:font-weight="bold" style:font-size-asian="14pt" style:font-weight-asian="bold" style:font-name-complex="Arial"/>
    </style:style>
    <style:style style:name="T55" style:family="text">
      <style:text-properties style:font-name="Arial" fo:font-size="14pt" fo:font-weight="bold" style:font-size-asian="14pt" style:font-weight-asian="bold" style:font-name-complex="Arial" style:font-weight-complex="bold"/>
    </style:style>
    <style:style style:name="T56" style:family="text">
      <style:text-properties style:font-name="Arial" fo:font-size="14pt" fo:font-weight="bold" style:font-size-asian="14pt" style:font-weight-asian="bold" style:font-name-complex="Arial" style:font-size-complex="14pt"/>
    </style:style>
    <style:style style:name="T57" style:family="text">
      <style:text-properties style:font-name="Arial" fo:font-size="14pt" fo:font-weight="bold" style:font-size-asian="14pt" style:font-weight-asian="bold" style:font-name-complex="Arial" style:font-size-complex="14pt" style:font-weight-complex="bold"/>
    </style:style>
    <style:style style:name="T58" style:family="text">
      <style:text-properties style:font-name="Arial" fo:font-size="14pt" fo:language="de" fo:country="AT" style:font-size-asian="14pt" style:font-name-complex="Arial"/>
    </style:style>
    <style:style style:name="T59" style:family="text">
      <style:text-properties style:font-name="Arial" fo:font-size="14pt" fo:language="de" fo:country="AT" style:font-size-asian="14pt" style:font-name-complex="Arial" style:font-size-complex="14pt"/>
    </style:style>
    <style:style style:name="T60" style:family="text">
      <style:text-properties style:font-name="Arial" fo:font-size="14pt" fo:language="de" fo:country="AT" style:text-underline-style="solid" style:text-underline-width="auto" style:text-underline-color="font-color" fo:font-weight="bold" style:font-size-asian="14pt" style:font-weight-asian="bold" style:font-name-complex="Arial"/>
    </style:style>
    <style:style style:name="T61" style:family="text">
      <style:text-properties style:font-name="Arial" fo:font-size="14pt" style:font-size-asian="14pt" style:font-name-complex="Arial"/>
    </style:style>
    <style:style style:name="T62" style:family="text">
      <style:text-properties style:font-name="Arial" fo:font-size="14pt" style:font-size-asian="14pt" style:font-name-complex="Arial" style:font-size-complex="14pt"/>
    </style:style>
    <style:style style:name="T63" style:family="text">
      <style:text-properties style:font-name="Arial" fo:font-size="14pt" style:text-underline-style="solid" style:text-underline-width="auto" style:text-underline-color="font-color" fo:font-weight="bold" style:font-size-asian="14pt" style:font-weight-asian="bold" style:font-name-complex="Arial"/>
    </style:style>
    <style:style style:name="T64" style:family="text">
      <style:text-properties style:font-name="Arial" fo:language="ro" fo:country="RO" fo:font-weight="bold" style:font-weight-asian="bold" style:font-name-complex="Arial" style:font-size-complex="12pt" style:font-weight-complex="bold"/>
    </style:style>
    <style:style style:name="T65" style:family="text">
      <style:text-properties style:font-name="Arial" fo:language="ro" fo:country="RO" style:font-name-complex="Arial"/>
    </style:style>
    <style:style style:name="T66" style:family="text">
      <style:text-properties style:font-name="Arial" fo:language="ro" fo:country="RO" style:font-name-complex="Arial" style:font-weight-complex="bold"/>
    </style:style>
    <style:style style:name="T67" style:family="text">
      <style:text-properties style:font-name="Arial" fo:language="ro" fo:country="RO" style:font-name-complex="Arial" style:font-size-complex="12pt" style:font-weight-complex="bold"/>
    </style:style>
    <style:style style:name="T68" style:family="text">
      <style:text-properties style:font-name="Arial" fo:language="ro" fo:country="RO" fo:font-weight="normal" style:font-weight-asian="normal" style:font-name-complex="Arial" style:font-weight-complex="bold"/>
    </style:style>
    <style:style style:name="T69" style:family="text">
      <style:text-properties style:font-name="Arial" fo:language="fr" fo:country="FR" style:font-name-complex="Arial" style:font-size-complex="14pt" style:font-weight-complex="bold"/>
    </style:style>
    <style:style style:name="T70" style:family="text">
      <style:text-properties style:font-name="Arial" style:font-name-complex="Arial"/>
    </style:style>
    <style:style style:name="T71" style:family="text">
      <style:text-properties style:font-name="Arial" style:font-name-complex="Arial" style:font-weight-complex="bold"/>
    </style:style>
    <style:style style:name="T72" style:family="text">
      <style:text-properties style:font-name="Arial" style:font-name-complex="Arial" style:font-size-complex="12pt"/>
    </style:style>
    <style:style style:name="T73" style:family="text">
      <style:text-properties style:font-name="Arial" style:font-name-complex="Arial" style:font-size-complex="14pt"/>
    </style:style>
    <style:style style:name="T74" style:family="text">
      <style:text-properties style:font-name="Arial" fo:font-weight="bold" style:font-weight-asian="bold" style:font-name-complex="Arial" style:font-size-complex="12pt"/>
    </style:style>
    <style:style style:name="T75" style:family="text">
      <style:text-properties style:font-name="Arial" fo:language="en" fo:country="US" fo:font-weight="bold" style:font-weight-asian="bold" style:font-name-complex="Arial" style:font-weight-complex="bold"/>
    </style:style>
    <style:style style:name="T76" style:family="text">
      <style:text-properties style:font-name="Arial" fo:language="en" fo:country="US" style:font-name-complex="Arial"/>
    </style:style>
    <style:style style:name="T77" style:family="text">
      <style:text-properties style:font-name="Arial" fo:font-size="11pt" fo:language="ro" fo:country="RO" fo:font-weight="bold" style:font-size-asian="11pt" style:font-weight-asian="bold" style:font-name-complex="Arial" style:font-size-complex="11pt"/>
    </style:style>
    <style:style style:name="T78" style:family="text">
      <style:text-properties style:font-name="Arial" fo:font-size="11pt" fo:language="ro" fo:country="RO" fo:font-weight="bold" style:font-size-asian="11pt" style:font-weight-asian="bold" style:font-name-complex="Arial" style:font-size-complex="11pt" style:font-weight-complex="bold"/>
    </style:style>
    <style:style style:name="T79" style:family="text">
      <style:text-properties style:font-name="Arial" fo:font-size="11pt" fo:language="ro" fo:country="RO" style:font-size-asian="11pt" style:font-name-complex="Arial" style:font-size-complex="11pt"/>
    </style:style>
    <style:style style:name="T80" style:family="text">
      <style:text-properties style:font-name="Arial" fo:font-size="11pt" style:font-size-asian="11pt" style:font-name-complex="Arial" style:font-size-complex="11pt"/>
    </style:style>
    <style:style style:name="T81" style:family="text">
      <style:text-properties style:font-name="Arial" fo:font-size="11pt" fo:font-weight="bold" style:font-size-asian="11pt" style:font-weight-asian="bold" style:font-name-complex="Arial" style:font-size-complex="11pt"/>
    </style:style>
    <style:style style:name="T82" style:family="text">
      <style:text-properties style:font-name="Arial" fo:font-size="11pt" fo:language="fr" fo:country="FR" style:font-size-asian="11pt" style:font-name-complex="Arial" style:font-size-complex="11pt"/>
    </style:style>
    <style:style style:name="T83" style:family="text">
      <style:text-properties style:font-name="Arial" fo:font-size="11pt" fo:language="fr" fo:country="FR" style:font-size-asian="11pt" style:font-name-complex="Arial" style:font-size-complex="11pt" style:font-weight-complex="bold"/>
    </style:style>
    <style:style style:name="T84" style:family="text">
      <style:text-properties style:font-name="Arial" fo:font-size="11pt" fo:language="fr" fo:country="FR" fo:font-weight="bold" style:font-size-asian="11pt" style:font-weight-asian="bold" style:font-name-complex="Arial" style:font-size-complex="11pt"/>
    </style:style>
    <style:style style:name="T85" style:family="text">
      <style:text-properties style:font-name="Arial" fo:font-size="11pt" fo:language="fr" fo:country="FR" fo:font-weight="bold" style:font-size-asian="11pt" style:font-weight-asian="bold" style:font-name-complex="Arial" style:font-size-complex="11pt" style:font-weight-complex="bold"/>
    </style:style>
    <style:style style:name="T86" style:family="text">
      <style:text-properties style:font-name="Arial" fo:font-style="italic" style:font-style-asian="italic" style:font-name-complex="Arial" style:font-size-complex="12pt"/>
    </style:style>
    <style:style style:name="T87" style:family="text">
      <style:text-properties fo:language="ro" fo:country="RO"/>
    </style:style>
    <style:style style:name="T88" style:family="text">
      <style:text-properties fo:language="ro" fo:country="RO" fo:font-weight="bold" style:font-weight-asian="bold"/>
    </style:style>
    <style:style style:name="T89" style:family="text">
      <style:text-properties fo:text-transform="uppercase" style:font-name="Arial" fo:font-size="12pt" fo:language="pt" fo:country="BR" fo:font-weight="bold" style:font-size-asian="12pt" style:font-weight-asian="bold" style:font-name-complex="Arial" style:font-size-complex="12pt"/>
    </style:style>
    <style:style style:name="T90" style:family="text">
      <style:text-properties fo:font-size="14pt" fo:language="ro" fo:country="RO" fo:font-weight="bold" style:font-size-asian="14pt" style:font-weight-asian="bold"/>
    </style:style>
    <style:style style:name="T91" style:family="text">
      <style:text-properties fo:font-size="14pt" fo:language="ro" fo:country="RO" fo:font-weight="bold" style:font-size-asian="14pt" style:font-weight-asian="bold" style:font-size-complex="14pt"/>
    </style:style>
    <style:style style:name="T92" style:family="text">
      <style:text-properties fo:font-size="14pt" fo:language="ro" fo:country="RO" fo:font-weight="bold" style:font-size-asian="14pt" style:font-weight-asian="bold" style:font-size-complex="14pt" style:font-weight-complex="bold"/>
    </style:style>
    <style:style style:name="T93" style:family="text">
      <style:text-properties fo:font-size="14pt" fo:language="ro" fo:country="RO" style:font-size-asian="14pt" style:font-size-complex="14pt"/>
    </style:style>
    <style:style style:name="T94" style:family="text">
      <style:text-properties fo:font-size="14pt" fo:language="ro" fo:country="RO" style:font-size-asian="14pt" style:font-size-complex="14pt" style:font-weight-complex="bold"/>
    </style:style>
    <style:style style:name="T95" style:family="text">
      <style:text-properties fo:font-size="14pt" fo:font-weight="bold" style:font-size-asian="14pt" style:font-weight-asian="bold" style:font-size-complex="14pt"/>
    </style:style>
    <style:style style:name="T96" style:family="text">
      <style:text-properties fo:font-size="14pt" fo:font-weight="bold" style:font-size-asian="14pt" style:font-weight-asian="bold" style:font-size-complex="14pt" style:font-weight-complex="bold"/>
    </style:style>
    <style:style style:name="T97" style:family="text">
      <style:text-properties fo:font-size="14pt" fo:language="fr" fo:country="FR" style:font-size-asian="14pt" style:font-size-complex="14pt"/>
    </style:style>
    <style:style style:name="T98" style:family="text">
      <style:text-properties fo:font-size="14pt" fo:language="fr" fo:country="FR" fo:font-weight="bold" style:font-size-asian="14pt" style:font-weight-asian="bold" style:font-size-complex="14pt"/>
    </style:style>
    <style:style style:name="T99" style:family="text">
      <style:text-properties fo:font-size="14pt" style:font-size-asian="14pt" style:font-size-complex="14pt"/>
    </style:style>
    <style:style style:name="T100" style:family="text">
      <style:text-properties fo:font-weight="bold" style:font-weight-asian="bold"/>
    </style:style>
    <style:style style:name="T101" style:family="text">
      <style:text-properties fo:language="fr" fo:country="FR"/>
    </style:style>
    <style:style style:name="T102" style:family="text">
      <style:text-properties fo:language="fr" fo:country="FR" fo:font-weight="bold" style:font-weight-asian="bold"/>
    </style:style>
    <style:style style:name="T103" style:family="text">
      <style:text-properties fo:language="fr" fo:country="FR" fo:font-weight="bold" style:font-weight-asian="bold" style:font-weight-complex="bold"/>
    </style:style>
    <style:style style:name="T104" style:family="text">
      <style:text-properties fo:font-size="12pt" fo:language="fr" fo:country="FR" style:font-size-asian="12pt" style:font-size-complex="12pt" style:font-weight-complex="bold"/>
    </style:style>
    <style:style style:name="T105" style:family="text">
      <style:text-properties fo:font-size="12pt" fo:language="fr" fo:country="FR" fo:font-weight="bold" style:font-size-asian="12pt" style:font-weight-asian="bold" style:font-size-complex="12pt" style:font-weight-complex="bold"/>
    </style:style>
    <style:style style:name="T106" style:family="text">
      <style:text-properties fo:font-size="12pt" style:font-size-asian="12pt" style:font-size-complex="12pt"/>
    </style:style>
    <style:style style:name="T107" style:family="text">
      <style:text-properties fo:font-size="12pt" style:font-size-asian="12pt" style:font-size-complex="12pt" style:font-weight-complex="bold"/>
    </style:style>
    <style:style style:name="T108" style:family="text">
      <style:text-properties fo:font-size="12pt" style:text-underline-style="solid" style:text-underline-width="auto" style:text-underline-color="font-color" fo:font-weight="bold" style:font-size-asian="12pt" style:font-weight-asian="bold" style:font-weight-complex="bold"/>
    </style:style>
    <style:style style:name="T109" style:family="text">
      <style:text-properties fo:font-size="12pt" style:text-underline-style="solid" style:text-underline-width="auto" style:text-underline-color="font-color" style:font-size-asian="12pt" style:font-weight-complex="bold"/>
    </style:style>
    <style:style style:name="T110" style:family="text">
      <style:text-properties fo:font-size="12pt" fo:language="ro" fo:country="RO" style:font-size-asian="12pt" style:font-size-complex="12pt"/>
    </style:style>
    <style:style style:name="T111" style:family="text">
      <style:text-properties fo:font-size="12pt" fo:font-weight="bold" style:font-size-asian="12pt" style:font-weight-asian="bold" style:font-size-complex="12pt" style:font-weight-complex="bold"/>
    </style:style>
    <style:style style:name="T112" style:family="text">
      <style:text-properties style:font-name="Tahoma" fo:font-size="12pt" fo:font-weight="bold" style:font-size-asian="12pt" style:font-weight-asian="bold" style:font-size-complex="12pt" style:font-weight-complex="bold"/>
    </style:style>
    <style:style style:name="T113" style:family="text">
      <style:text-properties fo:language="de" fo:country="AT"/>
    </style:style>
    <style:style style:name="T114" style:family="text">
      <style:text-properties fo:language="it" fo:country="IT"/>
    </style:style>
    <style:style style:name="T115" style:family="text">
      <style:text-properties fo:color="#000000" style:font-name="Arial" fo:font-size="14pt" style:font-size-asian="14pt" style:font-name-complex="Arial" style:font-size-complex="14pt"/>
    </style:style>
    <style:style style:name="T116" style:family="text">
      <style:text-properties fo:language="en" fo:country="US"/>
    </style:style>
    <style:style style:name="T117" style:family="text">
      <style:text-properties fo:font-size="11pt" fo:language="fr" fo:country="FR" fo:font-weight="bold" style:font-size-asian="11pt" style:font-weight-asian="bold" style:font-size-complex="11pt"/>
    </style:style>
    <style:style style:name="T118" style:family="text">
      <style:text-properties fo:font-size="11pt" fo:language="fr" fo:country="FR" fo:font-weight="bold" style:font-size-asian="11pt" style:font-weight-asian="bold" style:font-size-complex="11pt" style:font-weight-complex="bold"/>
    </style:style>
    <style:style style:name="T119" style:family="text">
      <style:text-properties fo:font-size="11pt" fo:language="fr" fo:country="FR" style:font-size-asian="11pt" style:font-size-complex="11pt"/>
    </style:style>
    <style:style style:name="T120" style:family="text">
      <style:text-properties fo:font-size="11pt" fo:language="ro" fo:country="RO" fo:font-weight="bold" style:font-size-asian="11pt" style:font-weight-asian="bold" style:font-size-complex="11pt"/>
    </style:style>
    <style:style style:name="T121" style:family="text">
      <style:text-properties fo:font-size="11pt" style:font-size-asian="11pt" style:font-size-complex="11pt"/>
    </style:style>
    <style:style style:name="T122" style:family="text">
      <style:text-properties fo:font-size="11pt" fo:font-weight="bold" style:font-size-asian="11pt" style:font-weight-asian="bold" style:font-size-complex="11pt"/>
    </style:style>
    <style:style style:name="T123" style:family="text">
      <style:text-properties style:font-name="Times New Roman" fo:language="ro" fo:country="RO" style:font-size-complex="14pt" style:font-weight-complex="bold"/>
    </style:style>
    <style:style style:name="T124" style:family="text">
      <style:text-properties style:font-name="Times New Roman" style:font-size-complex="14pt" style:font-weight-complex="bold"/>
    </style:style>
    <style:style style:name="T125" style:family="text">
      <style:text-properties fo:color="#0d0d0d" fo:font-size="14pt" fo:language="ro" fo:country="RO" style:font-size-asian="14pt" style:font-size-complex="14pt"/>
    </style:style>
    <style:style style:name="T126" style:family="text">
      <style:text-properties fo:font-size="13pt" fo:language="ro" fo:country="RO" style:font-size-asian="13pt" style:font-size-complex="13pt"/>
    </style:style>
    <style:style style:name="T127" style:family="text">
      <style:text-properties style:text-position="super 58%" style:font-name="Arial" fo:font-size="12pt" style:font-size-asian="12pt" style:font-name-complex="Arial" style:font-size-complex="12pt"/>
    </style:style>
    <style:style style:name="T128" style:family="text">
      <style:text-properties style:text-position="super 58%" style:font-name="Arial" fo:font-size="12pt" fo:language="ro" fo:country="RO" style:font-size-asian="12pt" style:font-name-complex="Arial"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
      <text:p text:style-name="P58"/>
      <text:p text:style-name="P62"><text:span text:style-name="T1"><text:s text:c="94"/></text:span><text:span text:style-name="T1">PROIECT DE : </text:span></text:p>
      <text:p text:style-name="P64"/>
      <text:p text:style-name="P64"/>
      <text:p text:style-name="P64">ROMÂNIA</text:p>
      <text:p text:style-name="P64">JUDEŢUL SUCEAVA</text:p>
      <text:p text:style-name="P64">COMUNA OSTRA </text:p>
      <text:p text:style-name="P64">PRIMAR </text:p>
      <text:p text:style-name="P70"/>
      <text:p text:style-name="P69"/>
      <text:p text:style-name="P64">H O T Ă R Â R E</text:p>
      <text:p text:style-name="P64">privind modificarea Actului Constitutiv şi a Statutului Asociaţiei de Dezvoltare Intercomunitară de Gestionare a Deşeurilor în Judeţul Suceava, la care comuna Ostra <text:s/>este membru asociat şi aprobarea Acordului privind modul de implementare a </text:p>
      <text:p text:style-name="P64">Proiectului „Sistem integrat de gestionare a deşeurilor în judeţul Suceava” </text:p>
      <text:p text:style-name="P64"/>
      <text:p text:style-name="P64"/>
      <text:p text:style-name="P71"><text:tab/>Consiliul local al comunei Ostra , <text:s/>judeţul Suceava; <text:tab/></text:p>
      <text:p text:style-name="P71">Având în vedere :</text:p>
      <text:p text:style-name="P71"><text:tab/>- Expunerea de motive, prezentată de domnul Coperza Grigore , primarul comunei Ostra , judeţul Suceava;</text:p>
      <text:p text:style-name="P71"><text:tab/>- Raportul Compartimentului Urbanism Cadastru Mediu din cadrul aparatului de specialitate al primarului comunei Ostra , judeţul Suceava, înregistrat cu nr. 4284 <text:s/>din 23.12.2009 ;</text:p>
      <text:p text:style-name="P71"><text:tab/>- Raportul Comisiei de specialitate respectiv pentru programe de dezvoltare economico- socială , buget ,finanţe , administrarea domeniului public şi privat al comunei , agricultură , gospodărie comunală , protecţia mediului şi turism <text:s/>, înregistrat cu nr. 4285 <text:s/>din <text:s/>23.12.2009 ;</text:p>
      <text:p text:style-name="P152"><text:span text:style-name="T6">- Hotărârea Guvernului nr.855/2008 </text:span><text:span text:style-name="T9">pentru aprobarea actului constitutiv-cadru şi a statutului-cadru ale asociaţiilor de dezvoltare intercomunitară cu obiect de activitate serviciile de utilităţi publice;</text:span></text:p>
      <text:p text:style-name="P153"/>
      <text:p text:style-name="P153">- Prevederile Legii nr. 215/2001 a administraţiei publice locale, republicată, cu modificările şi completările ulterioare, ale Legii nr. 51/2006 a serviciilor comunitare de utilităţi publice, cu modificările şi completările ulterioare ale Ordonanţei de Urgenţă a Guvernului nr.78/2000 cu privire la gestionarea deşeurilor;</text:p>
      <text:p text:style-name="P157"/>
      <text:p text:style-name="P153">În temeiul art. 11, art. 36 alin. (6) lit. a) pct.14 şi alin. (7) lit. c), precum şi al art. 45 alin. (2) lit. f) din Legea administraţiei publice locale nr. 215/2001, republicată, cu modificările şi completările ulterioare</text:p>
      <text:p text:style-name="P157"/>
      <text:p text:style-name="P158">HOTĂRĂŞTE</text:p>
      <text:p text:style-name="P156"/>
      <text:p text:style-name="P160"><text:span text:style-name="T1">Art. 1. <text:s/></text:span><text:span text:style-name="T6">Se aprobă modificarea Actului Constitutiv al </text:span><text:span text:style-name="T1">Asociaţiei de Dezvoltare Intercomunitară de Gestionare a Deşeurilor în Judeţul Suceava</text:span><text:span text:style-name="T6">,</text:span><text:span text:style-name="T7"> nr. 168/09.02.2009,</text:span><text:span text:style-name="T6"> conform Actului adiţional prevăzut în Anexa nr.1.</text:span></text:p>
      <text:p text:style-name="P161"/>
      <text:p text:style-name="P163"><text:span text:style-name="T1">Art. 2. </text:span><text:span text:style-name="T6">Se aprobă modificarea Statutului </text:span><text:span text:style-name="T1">Asociaţiei de Dezvoltare Intercomunitară de </text:span><text:soft-page-break/><text:span text:style-name="T1">Gestionare a Deşeurilor în Judeţul Suceava</text:span><text:span text:style-name="T6"> nr. </text:span><text:span text:style-name="T7">169/09.02.2009</text:span><text:span text:style-name="T6">, conform Actului adiţional prevăzut în Anexa nr.2.</text:span></text:p>
      <text:p text:style-name="P165"/>
      <text:p text:style-name="P165"/>
      <text:p text:style-name="P165"/>
      <text:p text:style-name="P165"/>
      <text:p text:style-name="P165"/>
      <text:p text:style-name="P165"/>
      <text:p text:style-name="P166"><text:span text:style-name="T1"><text:s text:c="5"/></text:span><text:span text:style-name="T1">Art.3.</text:span><text:span text:style-name="T6"> Se aprobă </text:span><text:span text:style-name="T1">Acordul privind modul de implementare a Proiectului</text:span><text:span text:style-name="T6"> </text:span><text:span text:style-name="T89">„</text:span><text:span text:style-name="T1"> Sistem de management integrat al deşeurilor în judeţul Suceava”</text:span><text:span text:style-name="T14">,</text:span><text:span text:style-name="T89"> <text:s/></text:span><text:span text:style-name="T6">conform modelului prevăzut în Anexa 3.</text:span></text:p>
      <text:p text:style-name="P163"><text:span text:style-name="T1">Art. 4. </text:span><text:span text:style-name="T6"><text:s/>Se desemnează domnul Coperza Grigore , ca reprezentant al Consiliului Local </text:span><text:span text:style-name="T7">al comunei Ostra , judeţul Suceava</text:span><text:span text:style-name="T6"> în </text:span><text:span text:style-name="T8">Adunarea Generală </text:span><text:span text:style-name="T6">a Asociaţiei Intercomunitare de gestionare a deşeurilor în judeţul Suceava</text:span><text:span text:style-name="T7">, şi se</text:span><text:span text:style-name="T6"> împuterniceşte să voteze pentru, adoptarea actelor adiţionale la Actul Constitutiv şi la Statutul</text:span><text:span text:style-name="T7"> </text:span><text:span text:style-name="T1">Asociaţiei de Dezvoltare Intercomunitară de Gestionare a Deşeurilor din Judeţul Suceava</text:span><text:span text:style-name="T7">, şi a </text:span><text:span text:style-name="T2">Acordului privind</text:span><text:span text:style-name="T1"> modul de implementare a Proiectului </text:span><text:span text:style-name="T89">„</text:span><text:span text:style-name="T1"> Sistem de management integrat al deşeurilor în judeţul Suceava”</text:span><text:span text:style-name="T14">,</text:span><text:span text:style-name="T89"> <text:s/></text:span><text:span text:style-name="T7"><text:s/>în forma prevăzută la art.</text:span><text:span text:style-name="T6">1,2 şi 3 din prezenta hotărâre. </text:span></text:p>
      <text:p text:style-name="P71"/>
      <text:p text:style-name="P163"><text:span text:style-name="T1">Art. 5. </text:span><text:span text:style-name="T6">Se împuterniceşte dl. Coperza Grigore , primarul comunei Ostra , cetăţean român, născut la data de 15.12.1955 <text:s/>în comuna Ostra , judeţul <text:s/>Suceava , domiciliat în comuna Ostra , posesor al <text:s/>C.I. seria SV, nr. 533498 , eliberată de SPCLEP Gura Humorului , <text:s/>la data de 23.01.2008 , să semneze în numele şi pe seama Consiliului Local <text:s/>Ostra , actele adiţionale la Actul Constitutiv şi la Statutul </text:span><text:span text:style-name="T1">Asociaţiei de Dezvoltare Intercomunitară de Gestionare a Deşeurilor din Judeţul Suceava</text:span><text:span text:style-name="T6"> şi </text:span><text:span text:style-name="T1">Acordul</text:span><text:span text:style-name="T2"> privind</text:span><text:span text:style-name="T1"> modul de implementare a Proiectului</text:span><text:span text:style-name="T6"> </text:span><text:span text:style-name="T89">„</text:span><text:span text:style-name="T1"> Sistem de management integrat al deşeurilor în judeţul Suceava”</text:span><text:span text:style-name="T6"> privind <text:s/>prevăzute în anexele nr. 1,2 şi 3 la prezenta hotărâre.</text:span></text:p>
      <text:p text:style-name="P161"/>
      <text:p text:style-name="P151"><text:span text:style-name="T1">Art. 6. </text:span><text:span text:style-name="T6">Se împuterniceşte dna. Liliana Mariana CĂRĂBUŞ cetăţean român, născută la data de 11.05.1975, în municipiul Suceava, judeţul Suceava, domiciliată în municipiul Suceava, B-dul George Enescu, nr.38, bl. T90, sc. A, ap.5, judeţul Suceava, posesor al C.I. seria SV, nr.324737, eliberată de Poliţia Suceava la data de 20.08.2004, să îndeplinească procedurile prevăzute de lege pentru înregistrarea modificărilor şi completărilor <text:s/>Actului Constitutiv şi a Statutului Asociaţiei la Judecătoria Suceava şi la Registrul Asociaţiilor şi Fundaţiilor.</text:span></text:p>
      <text:p text:style-name="P161"/>
      <text:p text:style-name="P160"><text:span text:style-name="T1">Art.7. </text:span><text:span text:style-name="T6">Anexele nr. 1 – 3 fac parte integrantă din prezenta hotărâre.</text:span></text:p>
      <text:p text:style-name="P156"/>
      <text:p text:style-name="P160"><text:span text:style-name="T1">Art. 8. </text:span><text:span text:style-name="T6">Primarul comunei Ostra <text:s/>prin aparatul de specialitate va duce la îndeplinire prevederile prezentei hotărâri.</text:span></text:p>
      <text:p text:style-name="P63"/>
      <text:p text:style-name="P168"/>
      <text:p text:style-name="P168"/>
      <text:p text:style-name="P170"><text:s text:c="9"/></text:p>
      <text:p text:style-name="P173"><text:span text:style-name="T90"><text:s text:c="2"/></text:span><text:span text:style-name="T88"><text:s text:c="5"/></text:span><text:span text:style-name="T100"><text:s text:c="121"/></text:span><text:span text:style-name="T15">Avizat :</text:span></text:p>
      <text:p text:style-name="P174"><text:soft-page-break/><text:span text:style-name="T42"><text:s text:c="4"/></text:span><text:span text:style-name="T1">Iniţiator al proiectului de hotărâre, <text:s text:c="33"/>Secretar comună,</text:span></text:p>
      <text:p text:style-name="P175"><text:span text:style-name="T1"><text:s text:c="11"/></text:span><text:span text:style-name="T1"><text:s/>Primar – Coperza Grigore <text:s text:c="38"/>Smărăndeanu Bogdan</text:span></text:p>
      <text:p text:style-name="P176"/>
      <text:p text:style-name="P176"/>
      <text:p text:style-name="P176"/>
      <text:p text:style-name="P176"/>
      <text:p text:style-name="P176"/>
      <text:p text:style-name="P176"/>
      <text:p text:style-name="P176"/>
      <text:p text:style-name="P176"/>
      <text:p text:style-name="P176"/>
      <text:h text:style-name="P32" text:outline-level="1"><text:span text:style-name="T64"><text:s text:c="11"/></text:span><text:span text:style-name="T64"><text:s text:c="2"/>R O M A N I A <text:s text:c="25"/></text:span></text:h>
      <text:p text:style-name="P177"><text:span text:style-name="T2"><text:s text:c="3"/></text:span><text:span text:style-name="T2">JUDETUL <text:s/>SUCEAVA <text:s text:c="55"/></text:span></text:p>
      <text:h text:style-name="P56" text:outline-level="8"><text:span text:style-name="T21"><text:s text:c="6"/>COMUNA OSTRA</text:span></text:h>
      <text:p text:style-name="P177"><text:span text:style-name="T2"><text:s text:c="4"/></text:span><text:span text:style-name="T2">CONSILIUL <text:s text:c="2"/>LOCAL</text:span></text:p>
      <text:p text:style-name="P178"/>
      <text:p text:style-name="P178"/>
      <text:p text:style-name="P100"><text:span text:style-name="T102"><text:tab/></text:span><text:span text:style-name="T101"> <text:s text:c="74"/></text:span></text:p>
      <text:h text:style-name="P27" text:outline-level="1">HOTĂRÂRE</text:h>
      <text:p text:style-name="P62"><text:span text:style-name="T15">privind <text:s/></text:span><text:span text:style-name="T1">aprobarea tarifelor aferente serviciilor publice de alimentare cu apă şi canalizare –epurare, <text:s text:c="2"/>practicate de Primăria <text:s/>comunei Ostra prin intermediul serviciilor specializate</text:span></text:p>
      <text:p text:style-name="P101"/>
      <text:p text:style-name="P101"/>
      <text:p text:style-name="P103"><text:span text:style-name="T102"><text:s text:c="18"/></text:span><text:span text:style-name="T1">Consiliul local al comunei Ostra , <text:s/>judeţul Suceava; <text:tab/></text:span></text:p>
      <text:p text:style-name="P66">Având în vedere :</text:p>
      <text:p text:style-name="P71"><text:tab/>- Expunerea de motive, prezentată de domnul Coperza Grigore , primarul comunei Ostra , judeţul Suceava;</text:p>
      <text:p text:style-name="P71"><text:tab/>- Raportul Compartimentului <text:s/>Financiar Contabil din cadrul aparatului de specialitate al primarului comunei Ostra , judeţul Suceava, înregistrat cu nr. 405 din 27.01.2010 <text:s/>;</text:p>
      <text:p text:style-name="P71"><text:tab/>- Raportul Comisiei de specialitate a <text:s/>Consiliului Local , <text:s/>pentru programe de dezvoltare economico- socială , buget ,finanţe , administrarea domeniului public şi privat al comunei , agricultură , gospodărie comunală , protecţia mediului şi turism ; </text:p>
      <text:p text:style-name="P103"><text:span text:style-name="T26"><text:s text:c="7"/></text:span><text:span text:style-name="T26"><text:s text:c="3"/>- <text:s/>raportul <text:s/>comisiei de specialitate a consiliului local</text:span><text:span text:style-name="T6"> , <text:s/>pentru administraţie publică locală, juridică şi de disciplină, apărarea ordinii şi liniştii publice, a drepturilor cetăţenilor ;</text:span></text:p>
      <text:p text:style-name="P103"><text:span text:style-name="T26"><text:tab/>În conformitate cu prevederile art. 12 alin.1 lit.</text:span><text:span text:style-name="T21"> „i”</text:span><text:span text:style-name="T26"> din Legea nr. 241/2006 a serviciului de alimentare cu apă şi canalizare, art. 8 alin. 2 lit. </text:span><text:span text:style-name="T21">„i” din Legea nr. 51</text:span><text:span text:style-name="T26">/2006 a serviciilor comunitare de utilităţi publice;</text:span></text:p>
      <text:p text:style-name="P181"><text:span text:style-name="T26"><text:s text:c="10"/></text:span><text:span text:style-name="T26">În temeiul art. 36 alin. 2, lit. </text:span><text:span text:style-name="T21">„d”, alin. 6 lit. „a” pct. 14 </text:span><text:span text:style-name="T5">” şi art. 45, alin.(1) , precum şi art.115, alin.(1), lietra „b” din Legea nr.215/2001, <text:s/>a administraţiei publice locale , republicată cu modificările şi completările ulterioare ;</text:span></text:p>
      <text:p text:style-name="P74"/>
      <text:p text:style-name="P89">HOTĂRĂŞTE:</text:p>
      <text:p text:style-name="P89"/>
      <text:p text:style-name="P555"><text:span text:style-name="T28">Art. 1 </text:span><text:span text:style-name="T26">Se aprobă tarifele aferente serviciilor publice de alimentare cu apă şi canalizare în comuna Ostra <text:s/>după cum urmează:</text:span></text:p>
      <text:list xml:id="list20251254" text:style-name="WW8Num17">
        <text:list-item>
          <text:p text:style-name="P182"><text:span text:style-name="T104"><text:s/></text:span><text:span text:style-name="T21">apă potabilă <text:s/>2 lei/ mc ;</text:span></text:p>
        </text:list-item>
        <text:list-item>
          <text:p text:style-name="P184">canalizare epurare – 1 leu / mc ; </text:p>
        </text:list-item>
      </text:list>
      <text:p text:style-name="P103"><text:soft-page-break/><text:span text:style-name="T103"><text:tab/></text:span><text:span text:style-name="T29">Art. 2 </text:span><text:span text:style-name="T27">Tarifele aprobate la art. 1 intră în vigoare începând cu data de 01.02.2010 <text:s/>şi se vor indexa anual <text:s/>cu rata inflaţiei .</text:span></text:p>
      <text:p text:style-name="P103"><text:span text:style-name="T27"><text:tab/></text:span><text:span text:style-name="T29">Art. 3 </text:span><text:span text:style-name="T27">Prevederile prezentei hotărâri vor fi aduse la îndeplinire de către serviciul de alimentare cu apă şi canal al primăriei comunei <text:s/>Ostra , judeţul Suceva <text:s/>.</text:span></text:p>
      <text:p text:style-name="P81"/>
      <text:p text:style-name="P168"/>
      <text:p text:style-name="P168">Preşedinte de şedinţă, <text:s text:c="85"/></text:p>
      <text:p text:style-name="P169"><text:span text:style-name="T1"><text:s text:c="8"/></text:span><text:span text:style-name="T1">Socol Vasile <text:s text:c="72"/></text:span></text:p>
      <text:p text:style-name="P168"><text:s text:c="77"/></text:p>
      <text:p text:style-name="P168"/>
      <text:p text:style-name="P187"><text:span text:style-name="T1"><text:s text:c="58"/></text:span><text:span text:style-name="T15"><text:s text:c="9"/></text:span></text:p>
      <text:p text:style-name="P187"><text:span text:style-name="T15"><text:s text:c="88"/></text:span><text:span text:style-name="T1">Contrasemnează: <text:s text:c="117"/></text:span></text:p>
      <text:p text:style-name="P167"><text:span text:style-name="T1"><text:s text:c="99"/></text:span><text:span text:style-name="T1">Secretar comună,</text:span></text:p>
      <text:p text:style-name="P167"><text:span text:style-name="T1"><text:s text:c="95"/></text:span><text:span text:style-name="T1">Bogdan <text:s/>Smărăndeanu</text:span></text:p>
      <text:p text:style-name="P190">Ostra la ,29.01.2010 <text:s text:c="2"/></text:p>
      <text:p text:style-name="P189"><text:span text:style-name="T106"><text:s text:c="2"/></text:span><text:span text:style-name="T15">Nr. 1</text:span></text:p>
      <text:p text:style-name="P194"/>
      <text:h text:style-name="P32" text:outline-level="1"><text:span text:style-name="T64"><text:s text:c="11"/></text:span><text:span text:style-name="T64"><text:s text:c="2"/>R O M A N I A <text:s text:c="68"/>PROIECT DE :</text:span></text:h>
      <text:p text:style-name="P177"><text:span text:style-name="T2"><text:s text:c="3"/></text:span><text:span text:style-name="T2">JUDETUL <text:s/>SUCEAVA <text:s text:c="55"/></text:span></text:p>
      <text:h text:style-name="P56" text:outline-level="8"><text:span text:style-name="T21"><text:s text:c="6"/>COMUNA OSTRA</text:span></text:h>
      <text:p text:style-name="P177"><text:span text:style-name="T2"><text:s text:c="3"/></text:span><text:span text:style-name="T2"><text:s text:c="10"/>PRIMAR </text:span></text:p>
      <text:p text:style-name="P178"/>
      <text:p text:style-name="P178"/>
      <text:p text:style-name="P100"><text:span text:style-name="T102"><text:tab/></text:span><text:span text:style-name="T101"> <text:s text:c="74"/></text:span></text:p>
      <text:h text:style-name="P30" text:outline-level="1">HOTĂRÂRE</text:h>
      <text:p text:style-name="P62"><text:span text:style-name="T15">privind <text:s/></text:span><text:span text:style-name="T1">aprobarea tarifelor aferente serviciilor publice de alimentare cu apă şi canalizare –epurare, <text:s text:c="2"/>practicate de Primăria <text:s/>comunei Ostra prin intermediul serviciilor specializate</text:span></text:p>
      <text:p text:style-name="P101"/>
      <text:p text:style-name="P101"/>
      <text:p text:style-name="P103"><text:span text:style-name="T101"><text:s text:c="18"/></text:span><text:span text:style-name="T6">Consiliul local al comunei Ostra , <text:s/>judeţul Suceava; <text:tab/></text:span></text:p>
      <text:p text:style-name="P71">Având în vedere :</text:p>
      <text:p text:style-name="P71"><text:tab/>- Expunerea de motive, prezentată de domnul Coperza Grigore , primarul comunei Ostra , judeţul Suceava;</text:p>
      <text:p text:style-name="P71"><text:tab/>- Raportul Compartimentului <text:s/>Financiar Contabil din cadrul aparatului de specialitate al primarului comunei Ostra , judeţul Suceava, înregistrat cu nr. 405 din 27.01.2010 <text:s/>;</text:p>
      <text:p text:style-name="P71"><text:tab/>- Raportul Comisiei de specialitate a <text:s/>Consiliului Local , <text:s/>pentru programe de dezvoltare economico- socială , buget ,finanţe , administrarea domeniului public şi privat al comunei , agricultură , gospodărie comunală , protecţia mediului şi turism <text:s/>, înregistrat cu nr. 4285 <text:s/>din <text:s/>23.12.2009 ;</text:p>
      <text:p text:style-name="P103"><text:span text:style-name="T26"><text:s text:c="7"/></text:span><text:span text:style-name="T26"><text:s text:c="3"/>- <text:s/>raportul <text:s/>comisiei de specialitate a consiliului local</text:span><text:span text:style-name="T6"> , <text:s/>pentru administraţie publică locală, juridică şi de disciplină, apărarea ordinii şi liniştii publice, a drepturilor cetăţenilor</text:span></text:p>
      <text:p text:style-name="P103"><text:span text:style-name="T26"><text:tab/>În conformitate cu prevederile art. 12 alin.1 lit.</text:span><text:span text:style-name="T21"> „i”</text:span><text:span text:style-name="T26"> din Legea nr. 241/2006 a serviciului de alimentare cu apă şi canalizare, art. 8 alin. 2 lit. </text:span><text:span text:style-name="T21">„i” din Legea nr. 51</text:span><text:span text:style-name="T26">/2006 a serviciilor comunitare de utilităţi publice;</text:span></text:p>
      <text:p text:style-name="P198"><text:span text:style-name="T26"><text:s text:c="10"/></text:span><text:span text:style-name="T26">În temeiul art. 36 alin. 2, lit. </text:span><text:span text:style-name="T21">„d”, alin. 6 lit. „a” pct. 14 <text:s/></text:span><text:span text:style-name="T5">” şi art. 45, alin.(1) , precum şi art.115, alin.(1), lietra „b” din Legea nr.215/2001, <text:s/>a administraţiei publice locale , republicată cu modificările şi completările ulterioare ;</text:span></text:p>
      <text:p text:style-name="P89"><text:soft-page-break/></text:p>
      <text:p text:style-name="P89">HOTĂRĂŞTE:</text:p>
      <text:p text:style-name="P89"/>
      <text:p text:style-name="P89"/>
      <text:p text:style-name="P555"><text:span text:style-name="T28">Art. 1 </text:span><text:span text:style-name="T26">Se aprobă tarifele aferente serviciilor publice de alimentare cu apă şi canalizare în comuna Ostra <text:s/>după cum urmează:</text:span></text:p>
      <text:list xml:id="list20455123" text:continue-numbering="true" text:style-name="WW8Num17">
        <text:list-item>
          <text:p text:style-name="P182"><text:span text:style-name="T104"><text:s/></text:span><text:span text:style-name="T21">apă potabilă <text:s/>2 lei/ mc ;</text:span></text:p>
        </text:list-item>
        <text:list-item>
          <text:p text:style-name="P184">canalizare epurare – 1 leu / mc ; </text:p>
        </text:list-item>
      </text:list>
      <text:p text:style-name="P102"><text:tab/></text:p>
      <text:p text:style-name="P103"><text:span text:style-name="T103"><text:s text:c="13"/></text:span><text:span text:style-name="T29">Art. 2 </text:span><text:span text:style-name="T27">Tarifele aprobate la art. 1 intră în vigoare începând cu data de 01.02.2010 <text:s/>şi se vor indexa anual <text:s/>cu rata inflaţiei .</text:span></text:p>
      <text:p text:style-name="P75"><text:tab/></text:p>
      <text:p text:style-name="P103"><text:span text:style-name="T27"><text:s text:c="10"/></text:span><text:span text:style-name="T29">Art. 3 </text:span><text:span text:style-name="T27">Prevederile prezentei hotărâri vor fi aduse la îndeplinire de către serviciul de alimentare cu apă şi canal al primăriei comunei <text:s/>Ostra , judeţul Suceva <text:s/>.</text:span></text:p>
      <text:p text:style-name="P81"/>
      <text:p text:style-name="P168"/>
      <text:p text:style-name="P170"><text:s text:c="9"/></text:p>
      <text:p text:style-name="P173"><text:span text:style-name="T90"><text:s text:c="2"/></text:span><text:span text:style-name="T88"><text:s text:c="5"/></text:span><text:span text:style-name="T100"><text:s text:c="121"/></text:span><text:span text:style-name="T15">Avizat :</text:span></text:p>
      <text:p text:style-name="P174"><text:span text:style-name="T42"><text:s text:c="4"/></text:span><text:span text:style-name="T1">Iniţiator al proiectului de hotărâre, <text:s text:c="33"/>Secretar comună,</text:span></text:p>
      <text:p text:style-name="P175"><text:span text:style-name="T1"><text:s text:c="11"/></text:span><text:span text:style-name="T1"><text:s/>Primar – Coperza Grigore <text:s text:c="38"/>Smărăndeanu Bogdan</text:span></text:p>
      <text:p text:style-name="P176"/>
      <text:p text:style-name="P176"/>
      <text:p text:style-name="P81"/>
      <text:p text:style-name="P176"/>
      <text:p text:style-name="P176"/>
      <text:p text:style-name="P199"><text:span text:style-name="T112"><text:s text:c="17"/></text:span><text:span text:style-name="T16">R O M A N I A <text:s text:c="59"/></text:span></text:p>
      <text:h text:style-name="P6" text:outline-level="6"><text:span text:style-name="T21"><text:s text:c="12"/>JUDETUL <text:s text:c="2"/>SUCEAVA <text:s text:c="48"/>PROIECT DE :</text:span></text:h>
      <text:h text:style-name="P7" text:outline-level="6"><text:span text:style-name="T21"><text:s text:c="16"/>COMUNA <text:s text:c="2"/>OSTRA<text:tab/></text:span></text:h>
      <text:p text:style-name="P199"><text:span text:style-name="T16"><text:s text:c="8"/>COMISIA DE SPECIALITATE</text:span></text:p>
      <text:p text:style-name="P202"><text:s text:c="5"/></text:p>
      <text:p text:style-name="P203"/>
      <text:p text:style-name="P203"/>
      <text:p text:style-name="P203"/>
      <text:p text:style-name="P205">H O T Ă R Â R E</text:p>
      <text:p text:style-name="P211"><text:span text:style-name="T21"><text:s text:c="5"/>privind <text:s/>aprobarea Programului de activitate culturală , propus a se realiza în trimestrul -I- 2010, în cadrul aşezămintelor culturale din comuna Ostra, judeţul Suceava.</text:span></text:p>
      <text:p text:style-name="P213"/>
      <text:p text:style-name="P200"/>
      <text:p text:style-name="P210"><text:span text:style-name="T21"><text:s text:c="21"/>Consiliul <text:s/>local al comunei Ostra, judeţul Suceava;</text:span></text:p>
      <text:p text:style-name="P216"><text:span text:style-name="T21"><text:s text:c="16"/>Având în vedere :</text:span></text:p>
      <text:p text:style-name="P217"><text:span text:style-name="T21"><text:s text:c="7"/></text:span><text:span text:style-name="T26">- expunerea de motive, prezentată de către Comisia de specialitate pentru învăţământ, cultură, sănătate ;</text:span></text:p>
      <text:p text:style-name="P217"><text:span text:style-name="T26"><text:s text:c="7"/></text:span><text:span text:style-name="T26">- raportul compartimentului de specialitate, înregistrat la nr.406 din 27.01.2010  ;</text:span></text:p>
      <text:p text:style-name="P218"><text:span text:style-name="T26"><text:s text:c="7"/></text:span><text:span text:style-name="T26">- raportul de avizare al Comisiei de specialitate a consiliului local;</text:span></text:p>
      <text:p text:style-name="P215"><text:span text:style-name="T26"><text:s text:c="21"/></text:span><text:span text:style-name="T21">În conformitate cu prevederile art.5, alin.(1) </text:span><text:span text:style-name="T6">din O.U.G. nr.118/2006 privind organizarea şi funcţionarea aşezămintelor culturale modificată şi aprobată prin Legea nr.143/2007;</text:span></text:p>
      <text:p text:style-name="P219"><text:span text:style-name="T6"><text:s text:c="4"/></text:span><text:span text:style-name="T6">În temeiul <text:s/>art.36, alin.(6), litera „a” punctul 4 precum şi art. 45 , alin. (1) şi pe cele ale </text:span><text:soft-page-break/><text:span text:style-name="T6">art. </text:span><text:span text:style-name="T33">115 <text:s/>alin.(1) , litera “b“ </text:span><text:span text:style-name="T6"><text:s/>din <text:s/>Legea </text:span><text:span text:style-name="T33"><text:s/>nr. </text:span><text:span text:style-name="T6">215/2001 a administraţiei publice locale, republicată <text:s/>cu modificările şi completările ulterioare <text:s/>;</text:span></text:p>
      <text:p text:style-name="P220"/>
      <text:p text:style-name="P207"/>
      <text:p text:style-name="P208">H O T Ă R Ă Ş T E :</text:p>
      <text:p text:style-name="P208"/>
      <text:p text:style-name="P221"/>
      <text:p text:style-name="P210"><text:span text:style-name="T6"><text:s text:c="21"/></text:span><text:span text:style-name="T11">Art.1 <text:s text:c="80"/></text:span></text:p>
      <text:p text:style-name="P215"><text:span text:style-name="T6"><text:s text:c="21"/></text:span><text:span text:style-name="T6">Se aprobă Programul de activitate culturală propus a se realiza în trimestrul –I -2010, în cadrul aşezămintelor culturale din comuna Ostra, conform anexei, care face parte integrantă din prezenta hotărâre .</text:span></text:p>
      <text:p text:style-name="P215"><text:span text:style-name="T6"><text:s text:c="21"/></text:span><text:span text:style-name="T11">Art.2</text:span></text:p>
      <text:p text:style-name="P215"><text:span text:style-name="T6"><text:s text:c="21"/></text:span><text:span text:style-name="T6">Primarul comunei Ostra, prin compartimentul de specialitate, va aduce la îndeplinire prevederile prezentei hotărâri.-</text:span></text:p>
      <text:p text:style-name="P214"/>
      <text:p text:style-name="P214"/>
      <text:p text:style-name="P214"/>
      <text:p text:style-name="P214"/>
      <text:p text:style-name="P224"/>
      <text:p text:style-name="P225"><text:span text:style-name="T1"><text:s text:c="114"/></text:span><text:span text:style-name="T1">Avizat </text:span></text:p>
      <text:p text:style-name="P223"><text:span text:style-name="T6"><text:s text:c="4"/></text:span><text:span text:style-name="T1">Iniţiator al proiectului de hotărâre, <text:s text:c="37"/>Secretar comună</text:span></text:p>
      <text:p text:style-name="P223"><text:span text:style-name="T1"><text:s/></text:span><text:span text:style-name="T1">Preşedinte comisie – Viorica Robaniuc <text:s text:c="27"/>Bogdan <text:s text:c="2"/>Smărăndeanu</text:span></text:p>
      <text:p text:style-name="P210"><text:span text:style-name="T16"><text:s text:c="16"/>R O M A N I A <text:s text:c="59"/></text:span></text:p>
      <text:h text:style-name="P8" text:outline-level="6"><text:span text:style-name="T21"><text:s text:c="12"/>JUDETUL <text:s text:c="2"/>SUCEAVA <text:s text:c="48"/></text:span></text:h>
      <text:h text:style-name="P8" text:outline-level="6"><text:span text:style-name="T21"><text:s text:c="16"/>COMUNA <text:s text:c="2"/>OSTRA</text:span></text:h>
      <text:p text:style-name="P210"><text:span text:style-name="T16"><text:s text:c="16"/>CONSILIUL LOCAL </text:span></text:p>
      <text:p text:style-name="P206"/>
      <text:p text:style-name="P206"/>
      <text:p text:style-name="P226"><text:s text:c="5"/></text:p>
      <text:p text:style-name="P204"/>
      <text:p text:style-name="P210"><text:span text:style-name="T15"><text:s text:c="73"/>H O T Ă R Â R E</text:span></text:p>
      <text:p text:style-name="P212">privind <text:s/>aprobarea Programului de activitate culturală , propus a se realiza în trimestrul <text:s/>-I- <text:s/>2010, în cadrul aşezămintelor culturale din comuna Ostra, judeţul Suceava.</text:p>
      <text:p text:style-name="P213"/>
      <text:p text:style-name="P204"/>
      <text:p text:style-name="P210"><text:span text:style-name="T21"><text:s text:c="21"/>Consiliul <text:s/>local al comunei Ostra, judeţul Suceava;</text:span></text:p>
      <text:p text:style-name="P216"><text:span text:style-name="T21"><text:s text:c="16"/>Având în vedere :</text:span></text:p>
      <text:p text:style-name="P217"><text:span text:style-name="T21"><text:s text:c="7"/></text:span><text:span text:style-name="T26">- expunerea de motive, prezentată de către Comisia de specialitate pentru învăţământ, cultură, sănătate ;</text:span></text:p>
      <text:p text:style-name="P217"><text:span text:style-name="T26"><text:s text:c="4"/></text:span><text:span text:style-name="T26"><text:s text:c="2"/>- raportul compartimentului de specialitate, înregistrat la nr. 406 <text:s/>din 27.01.2010 ; </text:span></text:p>
      <text:p text:style-name="P218"><text:span text:style-name="T26"><text:s text:c="4"/></text:span><text:span text:style-name="T26"><text:s text:c="2"/>- raportul de avizare al Comisiei de specialitate a consiliului local;</text:span></text:p>
      <text:p text:style-name="P215"><text:span text:style-name="T26"><text:s text:c="21"/></text:span><text:span text:style-name="T21">În conformitate cu prevederile art.5, alin.(1) </text:span><text:span text:style-name="T6">din O.U.G. nr.118/2006 privind organizarea şi funcţionarea aşezămintelor culturale modificată şi aprobată prin Legea nr.143/2007;</text:span></text:p>
      <text:p text:style-name="P219"><text:span text:style-name="T6"><text:s text:c="4"/></text:span><text:span text:style-name="T6">În temeiul <text:s/>art.36, alin.(6), litera „a” punctul 4 precum şi art. 45 , alin. (1) şi pe cele ale art. </text:span><text:span text:style-name="T33">115 <text:s/>alin.(1) , litera “b“ </text:span><text:span text:style-name="T6"><text:s/>din <text:s/>Legea </text:span><text:span text:style-name="T33"><text:s/>nr. </text:span><text:span text:style-name="T6">215/2001 a administraţiei publice locale, republicată în anul 2007;</text:span></text:p>
      <text:p text:style-name="P220"/>
      <text:p text:style-name="P207"/>
      <text:p text:style-name="P208">H O T Ă R Ă Ş T E :</text:p>
      <text:p text:style-name="P209"><text:soft-page-break/></text:p>
      <text:p text:style-name="P221"/>
      <text:p text:style-name="P210"><text:span text:style-name="T6"><text:s text:c="18"/></text:span><text:span text:style-name="T11">Art.1 <text:s text:c="80"/></text:span></text:p>
      <text:p text:style-name="P215"><text:span text:style-name="T6"><text:s text:c="21"/></text:span><text:span text:style-name="T6">Se aprobă Programul de activitate culturală propus a se realiza în trimestrul –I -2010, în cadrul aşezămintelor culturale din comuna Ostra, conform anexei, care face parte integrantă din prezenta hotărâre .</text:span></text:p>
      <text:p text:style-name="P215"><text:span text:style-name="T6"><text:s text:c="17"/></text:span><text:span text:style-name="T11">Art.2</text:span></text:p>
      <text:p text:style-name="P215"><text:span text:style-name="T6"><text:s text:c="21"/></text:span><text:span text:style-name="T6">Primarul comunei Ostra, prin compartimentul de specialitate, va aduce la îndeplinire prevederile prezentei hotărâri.-</text:span></text:p>
      <text:p text:style-name="P214"/>
      <text:p text:style-name="P214"/>
      <text:p text:style-name="P214"/>
      <text:p text:style-name="P222"/>
      <text:p text:style-name="P168">Preşedinte de şedinţă, <text:s text:c="85"/></text:p>
      <text:p text:style-name="P169"><text:span text:style-name="T1"><text:s text:c="8"/></text:span><text:span text:style-name="T1">Socol Vasile <text:s text:c="72"/></text:span></text:p>
      <text:p text:style-name="P168"><text:s text:c="77"/></text:p>
      <text:p text:style-name="P187"><text:span text:style-name="T1"><text:s text:c="58"/></text:span><text:span text:style-name="T15"><text:s text:c="9"/></text:span></text:p>
      <text:p text:style-name="P188"/>
      <text:p text:style-name="P188"/>
      <text:p text:style-name="P187"><text:span text:style-name="T15"><text:s text:c="88"/></text:span><text:span text:style-name="T1">Contrasemnează: <text:s text:c="117"/></text:span></text:p>
      <text:p text:style-name="P167"><text:span text:style-name="T1"><text:s text:c="99"/></text:span><text:span text:style-name="T1">Secretar comună,</text:span></text:p>
      <text:p text:style-name="P167"><text:span text:style-name="T1"><text:s text:c="95"/></text:span><text:span text:style-name="T1">Bogdan <text:s/>Smărăndeanu</text:span></text:p>
      <text:p text:style-name="P190">Ostra la ,29.01.2010 <text:s text:c="2"/></text:p>
      <text:p text:style-name="P189"><text:span text:style-name="T106"><text:s text:c="2"/></text:span><text:span text:style-name="T15">Nr. 2</text:span></text:p>
      <text:p text:style-name="P194"/>
      <text:h text:style-name="P9" text:outline-level="6"><text:span text:style-name="T69"><text:s text:c="3"/></text:span><text:span text:style-name="T69"><text:s/></text:span></text:h>
      <text:h text:style-name="P9" text:outline-level="6"><text:span text:style-name="T69"><text:s text:c="5"/></text:span><text:span text:style-name="T22">R O M A N I A <text:s text:c="111"/></text:span></text:h>
      <text:h text:style-name="P11" text:outline-level="6"><text:span text:style-name="T22"><text:s text:c="3"/>JUDETUL <text:s text:c="2"/>SUCEAVA <text:s text:c="111"/></text:span></text:h>
      <text:h text:style-name="P11" text:outline-level="6"><text:span text:style-name="T22"><text:s text:c="5"/></text:span><text:span text:style-name="T27">COMUNA <text:s text:c="2"/>OSTRA <text:s text:c="43"/></text:span></text:h>
      <text:p text:style-name="P227"><text:span text:style-name="T29"><text:s text:c="5"/></text:span><text:span text:style-name="T1"><text:s text:c="4"/>CONSILIUL <text:s/>LOCAL</text:span></text:p>
      <text:p text:style-name="P228"/>
      <text:p text:style-name="P228"/>
      <text:p text:style-name="P228"/>
      <text:p text:style-name="P229"/>
      <text:p text:style-name="P230"><text:span text:style-name="T51"><text:s text:c="43"/></text:span><text:span text:style-name="T52">H O T Ă R Â R E</text:span></text:p>
      <text:p text:style-name="P235"><text:span text:style-name="T26">privind aprobarea bugetului de venituri şi cheltuieli al comunei Ostra, j</text:span><text:span text:style-name="T26">udeţul Suceava, <text:s text:c="2"/>pentru anul 2010</text:span></text:p>
      <text:p text:style-name="P236"/>
      <text:p text:style-name="P236"/>
      <text:p text:style-name="P230"><text:span text:style-name="T26"><text:s text:c="16"/></text:span><text:span text:style-name="T26">Consiliul <text:s/>local al comunei Ostra, judeţul Suceava;</text:span></text:p>
      <text:p text:style-name="P230"><text:span text:style-name="T26"><text:s text:c="16"/></text:span><text:span text:style-name="T26">Analizând :</text:span></text:p>
      <text:p text:style-name="P237"><text:span text:style-name="T26"><text:s text:c="5"/></text:span><text:span text:style-name="T26">- raportul d-lui. Coperza Grigore –primarul comunei Ostra, judeţul Suceava;</text:span></text:p>
      <text:p text:style-name="P237"><text:span text:style-name="T26"><text:s text:c="5"/></text:span><text:span text:style-name="T26">- raportul compartimentului financiar-contabil, din cadrul primăriei, înregistrat <text:s/>la nr. 657 <text:s/>din 25.02.2010 ;</text:span></text:p>
      <text:p text:style-name="P230"><text:span text:style-name="T26"><text:s text:c="16"/></text:span><text:span text:style-name="T26">- <text:s/>rapoartele comisiilor <text:s/>de specialitate ale <text:s/>consiliului local; </text:span></text:p>
      <text:p text:style-name="P230"><text:span text:style-name="T26"><text:s text:c="22"/></text:span><text:span text:style-name="T26">În conformitate cu prevederile art.19, alin.(1) ,litera “a” şi “b” din Legea nr.273/2006 privind finanţele publice locale cu modificările şi completările ulterioare <text:s/>, precum şi <text:s/>Legea nr.11 /2010 <text:s/>privind bugetul de stat pe anul 2010 ; </text:span><text:span text:style-name="T6"><text:s text:c="3"/></text:span></text:p>
      <text:p text:style-name="P238"><text:soft-page-break/><text:span text:style-name="T6"><text:s text:c="5"/></text:span><text:span text:style-name="T6">În temeiul art.36, alin. (4) <text:s/>lit. ”a” , art. 45 , alin.(2) lit.”a” şi pe cele ale art. </text:span><text:span text:style-name="T33">115 <text:s/>alin.(1) , litera“b“ </text:span><text:span text:style-name="T6"><text:s/>din <text:s/>Legea </text:span><text:span text:style-name="T33"><text:s/>nr. </text:span><text:span text:style-name="T6">215/2001 a administraţiei <text:s text:c="2"/>publice <text:s/>locale republicată ;</text:span></text:p>
      <text:p text:style-name="P231"/>
      <text:p text:style-name="P231"/>
      <text:p text:style-name="P232"><text:s text:c="51"/></text:p>
      <text:p text:style-name="P232"/>
      <text:p text:style-name="P230"><text:span text:style-name="T1"><text:s text:c="53"/></text:span><text:span text:style-name="T10">H O T Ă R Ă Ş T E :</text:span></text:p>
      <text:p text:style-name="P233"/>
      <text:p text:style-name="P233"/>
      <text:p text:style-name="P230"><text:span text:style-name="T6"><text:s text:c="17"/></text:span><text:span text:style-name="T11">Art.1</text:span><text:span text:style-name="T2"> <text:s text:c="2"/></text:span><text:span text:style-name="T6"><text:s/></text:span></text:p>
      <text:p text:style-name="P230"><text:span text:style-name="T6"><text:s text:c="17"/></text:span><text:span text:style-name="T6">Se aprobă bugetul de venituri şi cheltuieli al comunei Ostra, judeţul Suceava pentru anul <text:s/>2010 , conform Anexei, care face parte integrantă din prezenta hotărâre <text:s/>. </text:span></text:p>
      <text:p text:style-name="P230"><text:span text:style-name="T6"><text:s text:c="16"/></text:span><text:span text:style-name="T10">Art.2</text:span><text:span text:style-name="T1"> </text:span><text:span text:style-name="T6"><text:s/></text:span></text:p>
      <text:p text:style-name="P230"><text:span text:style-name="T6"><text:s text:c="15"/></text:span><text:span text:style-name="T6">Primarul comunei Ostra, prin Compartimentul financiar-contabil, va aduce la îndeplinire prevederile prezentei hotărâri.</text:span></text:p>
      <text:p text:style-name="P234"/>
      <text:p text:style-name="P168"><text:s text:c="8"/></text:p>
      <text:p text:style-name="P168"/>
      <text:p text:style-name="P169"><text:span text:style-name="T1"><text:s text:c="9"/></text:span><text:span text:style-name="T16"><text:s text:c="2"/></text:span><text:span text:style-name="T1">Preşedinte de şedinţă, <text:s text:c="84"/></text:span></text:p>
      <text:p text:style-name="P169"><text:span text:style-name="T1"><text:s text:c="16"/></text:span><text:span text:style-name="T1">Socol <text:s/>Vasile <text:s text:c="74"/></text:span></text:p>
      <text:p text:style-name="P168"><text:s text:c="87"/></text:p>
      <text:p text:style-name="P239"/>
      <text:p text:style-name="P239"/>
      <text:p text:style-name="P240"><text:span text:style-name="T1"><text:s text:c="4"/></text:span><text:span text:style-name="T1"><text:s text:c="3"/>Contrasemnează: <text:s text:c="117"/></text:span></text:p>
      <text:p text:style-name="P169"><text:span text:style-name="T1"><text:s text:c="106"/></text:span><text:span text:style-name="T1">Secretar comună,</text:span></text:p>
      <text:p text:style-name="P169"><text:span text:style-name="T1"><text:s text:c="102"/></text:span><text:span text:style-name="T1">Bogdan <text:s/>Smărăndeanu</text:span></text:p>
      <text:p text:style-name="P191"/>
      <text:p text:style-name="P192"><text:span text:style-name="T1"><text:s/></text:span><text:span text:style-name="T1">Ostra la ,25.02.2010 </text:span></text:p>
      <text:p text:style-name="P192"><text:span text:style-name="T1"><text:s/></text:span><text:span text:style-name="T1">Nr. 3</text:span></text:p>
      <text:h text:style-name="P10" text:outline-level="6"><text:s/></text:h>
      <text:h text:style-name="P9" text:outline-level="6"><text:span text:style-name="T12"><text:s text:c="2"/></text:span><text:span text:style-name="T69"><text:s text:c="4"/></text:span><text:span text:style-name="T22">R O M A N I A <text:s text:c="55"/>PROIECT DE : <text:s text:c="56"/></text:span></text:h>
      <text:h text:style-name="P11" text:outline-level="6"><text:span text:style-name="T22"><text:s text:c="3"/>JUDETUL <text:s text:c="2"/>SUCEAVA <text:s text:c="111"/></text:span></text:h>
      <text:h text:style-name="P11" text:outline-level="6"><text:span text:style-name="T22"><text:s text:c="5"/></text:span><text:span text:style-name="T27">COMUNA <text:s text:c="2"/>OSTRA <text:s text:c="43"/></text:span></text:h>
      <text:p text:style-name="P227"><text:span text:style-name="T29"><text:s text:c="5"/></text:span><text:span text:style-name="T1"><text:s text:c="11"/>PRIMAR </text:span></text:p>
      <text:p text:style-name="P228"/>
      <text:p text:style-name="P228"/>
      <text:p text:style-name="P241"/>
      <text:p text:style-name="P242"><text:span text:style-name="T51"><text:s text:c="43"/></text:span><text:span text:style-name="T52">H O T Ă R Â R E</text:span></text:p>
      <text:p text:style-name="P250"><text:span text:style-name="T26">privind aprobarea bugetului de venituri şi cheltuieli al comunei Ostra, j</text:span><text:span text:style-name="T26">udeţul Suceava,</text:span></text:p>
      <text:p text:style-name="P251">pentru anul 2010</text:p>
      <text:p text:style-name="P252"/>
      <text:p text:style-name="P253"/>
      <text:p text:style-name="P243"><text:span text:style-name="T26"><text:s text:c="16"/></text:span><text:span text:style-name="T26">Consiliul <text:s/>local al comunei Ostra, judeţul Suceava;</text:span></text:p>
      <text:p text:style-name="P243"><text:span text:style-name="T26"><text:s text:c="16"/></text:span><text:span text:style-name="T26">Analizând :</text:span></text:p>
      <text:p text:style-name="P254"><text:span text:style-name="T26"><text:s text:c="5"/></text:span><text:span text:style-name="T26">- raportul d-lui. Coperza Grigore –primarul comunei Ostra, judeţul Suceava;</text:span></text:p>
      <text:p text:style-name="P254"><text:span text:style-name="T26"><text:s text:c="5"/></text:span><text:span text:style-name="T26">- raportul compartimentului financiar-contabil, din cadrul primăriei, înregistrat <text:s/>la nr. 657 <text:s/>din 25.02.2010 ;</text:span></text:p>
      <text:p text:style-name="P243"><text:soft-page-break/><text:span text:style-name="T26"><text:s text:c="16"/></text:span><text:span text:style-name="T26">- <text:s/>rapoartele comisiilor <text:s/>de specialitate ale <text:s/>consiliului local; </text:span></text:p>
      <text:p text:style-name="P244"><text:s text:c="20"/></text:p>
      <text:p text:style-name="P255"><text:span text:style-name="T26"><text:s text:c="5"/></text:span><text:span text:style-name="T26">În conformitate cu prevederile art.19, alin.(1) ,litera “a” şi “b” din Legea nr.273/2006 privind finanţele publice locale cu modificările şi completările ulterioare <text:s/>, precum şi <text:s/>Legea nr.11 /2010 <text:s/>privind bugetul de stat pe anul 2010 ; </text:span><text:span text:style-name="T6"><text:s text:c="3"/></text:span></text:p>
      <text:p text:style-name="P255"><text:span text:style-name="T6"><text:s text:c="5"/></text:span><text:span text:style-name="T6">În temeiul art.36, alin. (4) <text:s/>lit. ”a” , art. 45 , alin.(2) lit.”a” şi pe cele ale art. </text:span><text:span text:style-name="T33">115 <text:s/>alin.(1) , litera“b“ </text:span><text:span text:style-name="T6"><text:s/>din <text:s/>Legea </text:span><text:span text:style-name="T33"><text:s/>nr. </text:span><text:span text:style-name="T6">215/2001 a administraţiei <text:s text:c="2"/>publice <text:s/>locale republicată ;</text:span></text:p>
      <text:p text:style-name="P249"/>
      <text:p text:style-name="P249"/>
      <text:p text:style-name="P245"><text:s text:c="51"/></text:p>
      <text:p text:style-name="P245"/>
      <text:p text:style-name="P242"><text:span text:style-name="T1"><text:s text:c="53"/></text:span><text:span text:style-name="T10">H O T Ă R Ă Ş T E :</text:span></text:p>
      <text:p text:style-name="P246"/>
      <text:p text:style-name="P247"/>
      <text:p text:style-name="P243"><text:span text:style-name="T6"><text:s text:c="17"/></text:span><text:span text:style-name="T11">Art.1</text:span><text:span text:style-name="T2"> <text:s text:c="2"/></text:span><text:span text:style-name="T6"><text:s/></text:span></text:p>
      <text:p text:style-name="P243"><text:span text:style-name="T6"><text:s text:c="17"/></text:span><text:span text:style-name="T6">Se aprobă bugetul de venituri şi cheltuieli al comunei Ostra, judeţul Suceava pentru anul <text:s/>2010, conform Anexei, care face parte integrantă din prezenta hotărâre <text:s/>. </text:span></text:p>
      <text:p text:style-name="P243"><text:span text:style-name="T6"><text:s text:c="16"/></text:span><text:span text:style-name="T10">Art.2</text:span><text:span text:style-name="T1"> </text:span><text:span text:style-name="T6"><text:s/></text:span></text:p>
      <text:p text:style-name="P243"><text:span text:style-name="T6"><text:s text:c="15"/></text:span><text:span text:style-name="T6">Primarul comunei Ostra, prin Compartimentul financiar-contabil, va aduce la îndeplinire prevederile prezentei hotărâri.</text:span></text:p>
      <text:p text:style-name="P248"/>
      <text:p text:style-name="P256"><text:s text:c="8"/></text:p>
      <text:p text:style-name="P256"/>
      <text:p text:style-name="P256"/>
      <text:p text:style-name="P256"/>
      <text:p text:style-name="P256"/>
      <text:p text:style-name="P256"/>
      <text:p text:style-name="P556"><text:span text:style-name="T15"><text:s text:c="9"/></text:span><text:span text:style-name="T16"><text:s/></text:span><text:span text:style-name="T15"><text:s text:c="100"/>A v i z a t,</text:span></text:p>
      <text:p text:style-name="P259"><text:span text:style-name="T42"><text:s text:c="4"/></text:span><text:span text:style-name="T1">Iniţiator al proiectului de hotărâre, <text:s text:c="42"/>Secretar comună,</text:span></text:p>
      <text:p text:style-name="P259"><text:span text:style-name="T1"><text:s text:c="11"/></text:span><text:span text:style-name="T1"><text:s/>Primar – Coperza Grigore <text:s text:c="46"/>Smărăndeanu Bogdan </text:span></text:p>
      <text:p text:style-name="P257"/>
      <text:p text:style-name="P257"/>
      <text:p text:style-name="P257"/>
      <text:p text:style-name="P257"/>
      <text:p text:style-name="P257"/>
      <text:p text:style-name="P258">R O M A N I A <text:s text:c="93"/></text:p>
      <text:h text:style-name="P12" text:outline-level="6"><text:span text:style-name="T71"><text:s text:c="3"/>JUDETUL <text:s text:c="2"/>SUCEAVA <text:s text:c="83"/></text:span></text:h>
      <text:p text:style-name="P260"><text:span text:style-name="T55"><text:s text:c="5"/>COMUNA <text:s text:c="2"/>OSTRA</text:span></text:p>
      <text:p text:style-name="P260"><text:span text:style-name="T55"><text:s text:c="4"/>CONSILIUL <text:s/>LOCAL</text:span></text:p>
      <text:p text:style-name="P261"/>
      <text:p text:style-name="P261"/>
      <text:p text:style-name="P261"/>
      <text:p text:style-name="P260"><text:span text:style-name="T58"><text:s text:c="47"/></text:span><text:span text:style-name="T58"><text:s text:c="8"/></text:span><text:span text:style-name="T60">H O T A R Ă R E</text:span></text:p>
      <text:p text:style-name="P264"><text:span text:style-name="T34">p</text:span><text:span text:style-name="T35">rivind transmiterea drumului forestier Băişescu Axial <text:s text:c="2"/>de la Km. 0 la Km. 4+300 <text:s/>şi a terenului aferent acestuia <text:s/></text:span><text:span text:style-name="T4">din </text:span><text:span text:style-name="T35"><text:s/>domeniul public al statului şi din administrarea Regiei Naţionale a Pădurilor –Romsilva în domeniul public al comunei Ostra , judeţul Suceava <text:s/></text:span><text:soft-page-break/><text:span text:style-name="T35">, şi în administrarea Consililui Local al Comunei Ostra <text:s/></text:span></text:p>
      <text:p text:style-name="P265"/>
      <text:p text:style-name="P266"/>
      <text:p text:style-name="P267"/>
      <text:p text:style-name="P260"><text:span text:style-name="T58"><text:s text:c="21"/></text:span><text:span text:style-name="T20">Consiliul <text:s/>local al comunei Ostra, judeţul Suceava;</text:span></text:p>
      <text:p text:style-name="P275"><text:span text:style-name="T20"><text:s text:c="19"/>Având în vedere :</text:span></text:p>
      <text:p text:style-name="P276"><text:span text:style-name="T20"><text:s text:c="5"/></text:span><text:span text:style-name="T25"><text:s text:c="18"/>- <text:s text:c="2"/>expunerea de motive prezentată de către d-l. Coperza <text:s text:c="2"/>Grigore – <text:s/>primarul <text:s text:c="3"/></text:span></text:p>
      <text:p text:style-name="P275"><text:span text:style-name="T25"><text:s text:c="4"/></text:span><text:span text:style-name="T25">comunei Ostra, judeţul Suceava ; </text:span></text:p>
      <text:p text:style-name="P275"><text:span text:style-name="T25"><text:s text:c="20"/></text:span><text:span text:style-name="T25">- raportul Compartimentului Urbanism Cadastru <text:s/>înregistrat la nr. 900 din 24.02.2010  ;</text:span></text:p>
      <text:p text:style-name="P277"><text:span text:style-name="T25"><text:s text:c="7"/></text:span><text:span text:style-name="T25">- <text:s/>rapoartele de avizare ale comisiilor de <text:s/>de specialitate ale <text:s/>Consiliului Local ;</text:span></text:p>
      <text:p text:style-name="P274"><text:span text:style-name="T25"><text:s text:c="16"/></text:span><text:span text:style-name="T25">În conformitate cu prevederile art.9, alin.(1) din Legea nr.213/1998 privind proprietatea publică şi regimul juridic al acesteia, cu modificările şi completările ulterioare;</text:span></text:p>
      <text:p text:style-name="P255"><text:span text:style-name="T25"><text:s text:c="4"/></text:span><text:span text:style-name="T5"><text:s/>În temeiul <text:s/>art.36, alin.(2), <text:s/>lit.”c„ şi art.</text:span><text:span text:style-name="T6"> , art. 45 , alin.(1) şi pe cele ale art. </text:span><text:span text:style-name="T33">115 <text:s/>alin.(1) , litera“b“ </text:span><text:span text:style-name="T6"><text:s/>din <text:s/>Legea </text:span><text:span text:style-name="T33"><text:s/>nr. </text:span><text:span text:style-name="T6">215/2001 a administraţiei <text:s text:c="2"/>publice <text:s/>locale republicată cu modificările şi completările ulterioare <text:s/>;</text:span></text:p>
      <text:p text:style-name="P269"><text:s/></text:p>
      <text:p text:style-name="P271"/>
      <text:p text:style-name="P274"><text:span text:style-name="T42"><text:s text:c="36"/></text:span><text:span text:style-name="T44">H O T Ă R Ă Ş T E :</text:span></text:p>
      <text:p text:style-name="P272"/>
      <text:p text:style-name="P262"/>
      <text:p text:style-name="P260"><text:span text:style-name="T42"><text:s text:c="21"/></text:span><text:span text:style-name="T11">Art.1 <text:s text:c="2"/></text:span></text:p>
      <text:p text:style-name="P278"><text:span text:style-name="T7">Se aprobă transmiterea</text:span><text:span text:style-name="T7"> drumului forestier Băişescu Axial de la Km .o la Km. 4 + 300 şi a terenului aferent acestuia <text:s/>, din domeniul public al statului şi din administrarea Regiei Naţionale a Pădurilor –Romsilva , în domeniul public al comunei Ostra , judeţul Suceava , şi în administrarea Consiliului Local Ostra .</text:span></text:p>
      <text:p text:style-name="P274"><text:span text:style-name="T6"><text:s text:c="13"/></text:span><text:span text:style-name="T11">Art.2 </text:span></text:p>
      <text:p text:style-name="P274"><text:span text:style-name="T6"><text:s text:c="13"/></text:span><text:span text:style-name="T6">Primarul comunei Ostra, prin compartimentele de specialitate va întocmi documentaţia necesară promovării Hotărârii de Guvern.-</text:span></text:p>
      <text:p text:style-name="P279"/>
      <text:p text:style-name="P279"/>
      <text:p text:style-name="P268"><text:s text:c="10"/></text:p>
      <text:p text:style-name="P263"><text:span text:style-name="T1"><text:s text:c="10"/></text:span><text:span text:style-name="T1">Preşedinte de şedinţă, <text:s text:c="56"/>Contrasemnează,</text:span></text:p>
      <text:p text:style-name="P263"><text:span text:style-name="T1"><text:s text:c="16"/></text:span><text:span text:style-name="T1">Socol Vasile <text:s text:c="67"/>Secretar comună,</text:span></text:p>
      <text:p text:style-name="P268"><text:tab/><text:tab/><text:tab/><text:tab/><text:tab/><text:tab/><text:tab/><text:tab/><text:tab/> <text:s text:c="5"/>Bogdan Smărăndeanu</text:p>
      <text:p text:style-name="P268"/>
      <text:p text:style-name="P268"/>
      <text:p text:style-name="P268"/>
      <text:p text:style-name="P263"><text:span text:style-name="T1">Ostra, </text:span><text:span text:style-name="T1"><text:s/>26.02.2010 </text:span></text:p>
      <text:h text:style-name="P5" text:outline-level="3"><text:span text:style-name="T15"><text:s text:c="3"/>Nr. 5</text:span></text:h>
      <text:p text:style-name="P194"/>
      <text:p text:style-name="P194"/>
      <text:p text:style-name="P280"><text:span text:style-name="T100"><text:s text:c="27"/></text:span><text:span text:style-name="T56">ROMANIA </text:span></text:p>
      <text:p text:style-name="Standard"><text:span text:style-name="T56"><text:s text:c="2"/>JUDETUL SUCEAVA </text:span></text:p>
      <text:p text:style-name="Standard"><text:span text:style-name="T56"><text:s text:c="3"/>COMUNA <text:s/>OSTRA </text:span></text:p>
      <text:p text:style-name="Standard"><text:span text:style-name="T56"><text:s text:c="11"/>PRIMAR </text:span></text:p>
      <text:h text:style-name="P28" text:outline-level="1"><text:soft-page-break/></text:h>
      <text:h text:style-name="P28" text:outline-level="1"/>
      <text:h text:style-name="P28" text:outline-level="1">H O T Ă R Â R E </text:h>
      <text:p text:style-name="P89">privind <text:s/>aprobarea funcţiilor publice pentru Primăria comunei Ostra judeţul Suceava</text:p>
      <text:p text:style-name="P88"><text:s text:c="15"/></text:p>
      <text:p text:style-name="P282"><text:span text:style-name="T21"><text:s text:c="18"/>Avand in vedere:</text:span></text:p>
      <text:p text:style-name="P287"><text:span text:style-name="T21"><text:s text:c="3"/></text:span><text:span text:style-name="T36">Referatul <text:s/>secretarului comunei Ostra <text:s/>judeţul Suceava ;</text:span></text:p>
      <text:p text:style-name="P282"><text:span text:style-name="T36"><text:s text:c="13"/></text:span><text:span text:style-name="T36">Prevederile art. XVI alin. (2) si (3) din <text:s/>Legea nr.161/2003 privind unele masuri pentru asigurarea transparentei in exercitarea demnitatilor publice, a functiilor publice si a mediului de afaceri, prevenirea si sanctionarea coruptiei, cu modificarile si completarile ulterioare ;</text:span></text:p>
      <text:p text:style-name="P282"><text:span text:style-name="T36"><text:s text:c="13"/></text:span><text:span text:style-name="T36">Prevederile art.107, 111 si 112, din Legea 188/ 1999(r 2) <text:s/>privind statutul functionarilor publici, cu modificarile si completarile ulterioare ;</text:span></text:p>
      <text:p text:style-name="P282"><text:span text:style-name="T36"><text:s text:c="10"/></text:span><text:span text:style-name="T36">Avizul favorabil <text:s/>nr. 1918348 din 28.01.2010 <text:s/>privind stabilirea functiilor publice din cadrul primariei com. Ostra , <text:s/>jud. Suceava , emis de catre Agentia Nationala a Functionarilor Publici ;</text:span></text:p>
      <text:p text:style-name="P288">Rapoartele <text:s/>comisiilor de specialitate din cadrul Consiliului Local al com. Ostra ;</text:p>
      <text:p text:style-name="P282"><text:span text:style-name="T26"><text:s text:c="10"/></text:span><text:span text:style-name="T36">In <text:s/>temeiul art. 36 <text:s/>, <text:s/>alin. </text:span><text:span text:style-name="T26">1si alin. 2 <text:s/>lit. ,,a’’coroborate cu alin. 3 lit. ,, b’’ <text:s/>din <text:s/>Legea <text:s/>nr. 215/2001 <text:s/>privind <text:s/>administratia <text:s/>publica <text:s/>locala , republicata , cu modificarile si completarile ulterioare .</text:span></text:p>
      <text:p text:style-name="P283"><text:s text:c="31"/></text:p>
      <text:h text:style-name="P34" text:outline-level="1">H O T A R Ă Ş T E</text:h>
      <text:p text:style-name="P284"/>
      <text:p text:style-name="P282"><text:span text:style-name="T26"><text:s text:c="15"/></text:span><text:span text:style-name="T26">Art.1 - Se aproba organigrama şi statul de funcţii <text:s/>pentru aparatul de specialitate al primarului comunei Ostra judeţul Suceava , începând cu data de 01.03.2010 <text:s/>conform anexelor <text:s/>1 <text:s/>2 şi 3 <text:s/>, care fac parte integrantă din prezenta hotărâre .</text:span></text:p>
      <text:p text:style-name="P41"><text:s text:c="14"/></text:p>
      <text:p text:style-name="P42"><text:span text:style-name="T21"><text:s text:c="14"/>Art.2 - <text:s/>Se aproba <text:s/>transformarea unor <text:s/>posturi de natura contractuala, in functii publice din cadrul aparatului de specialitate al primarului com. Ostra , jud. Suceava , <text:s/>comform anexei nr.3 <text:s/>, <text:s/>care face parte integranta din prezenta hotarare . </text:span></text:p>
      <text:p text:style-name="P41"><text:s text:c="13"/></text:p>
      <text:p text:style-name="P42"><text:span text:style-name="T21"><text:s text:c="13"/>Art.3 - <text:s/>Salarizarea pentru functiile publice aprobate , se va face comform O.G.6/ 2007, modificata prin O.G. 9 / 2008 , precum Lg.nr.330/2009  ;</text:span></text:p>
      <text:p text:style-name="P41"><text:s text:c="10"/></text:p>
      <text:p text:style-name="P42"><text:span text:style-name="T21"><text:s text:c="12"/>Art.4 - Prevederile prezentei hotarari <text:s/>vor fi duse la indeplinire de primarul comunei Ostra , de compartimentele cu atributiuni in domeniu <text:s/>din cadrul aparatului de specialitate al primarului si <text:s/>vor fi transmise persoanelor si institutiilor interesate de secretarul comunei Ostra .</text:span></text:p>
      <text:p text:style-name="P270"/>
      <text:p text:style-name="P270"/>
      <text:p text:style-name="P263"><text:span text:style-name="T7"><text:s text:c="6"/></text:span><text:span text:style-name="T1"><text:s text:c="3"/>Preşedinte de şedinţă, <text:s text:c="56"/>Contrasemnează,</text:span></text:p>
      <text:p text:style-name="P263"><text:span text:style-name="T1"><text:s text:c="16"/></text:span><text:span text:style-name="T1">Socol Vasile <text:s text:c="67"/>Secretar comună,</text:span></text:p>
      <text:p text:style-name="P268"><text:tab/><text:tab/><text:tab/><text:tab/><text:tab/><text:tab/><text:tab/><text:tab/><text:tab/> <text:s text:c="5"/>Bogdan Smărăndeanu</text:p>
      <text:p text:style-name="P268"/>
      <text:p text:style-name="P268"/>
      <text:p text:style-name="P268">Ostra, <text:s/>25.02.2010 </text:p>
      <text:p text:style-name="P285"><text:soft-page-break/>Nr. 4 </text:p>
      <text:p text:style-name="P286"/>
      <text:p text:style-name="P258">R O M A N I A <text:s text:c="71"/>PROIECT : <text:s text:c="57"/></text:p>
      <text:h text:style-name="P12" text:outline-level="6"><text:span text:style-name="T71"><text:s text:c="3"/>JUDETUL <text:s text:c="2"/>SUCEAVA <text:s text:c="83"/></text:span></text:h>
      <text:p text:style-name="P260"><text:span text:style-name="T55"><text:s text:c="5"/>COMUNA <text:s text:c="2"/>OSTRA</text:span></text:p>
      <text:p text:style-name="P260"><text:span text:style-name="T55"><text:s text:c="10"/>PRIMAR</text:span></text:p>
      <text:p text:style-name="P261"/>
      <text:p text:style-name="P261"/>
      <text:p text:style-name="P261"/>
      <text:p text:style-name="P260"><text:span text:style-name="T58"><text:s text:c="47"/></text:span><text:span text:style-name="T58"><text:s text:c="8"/></text:span><text:span text:style-name="T60">H O T A R Ă R E</text:span></text:p>
      <text:p text:style-name="P264"><text:span text:style-name="T34">p</text:span><text:span text:style-name="T35">rivind transmiterea drumului forestier Băişescu Axial <text:s text:c="2"/>de la Km. 0 la Km. 4+300 <text:s/>şi a terenului aferent acestuia <text:s/></text:span><text:span text:style-name="T4">din </text:span><text:span text:style-name="T35"><text:s/>domeniul public al statului şi din administrarea Regiei Naţionale a Pădurilor –Romsilva în domeniul public al comunei Ostra , judeţul Suceava <text:s/>, şi în administrarea Consililui Local al Comunei Ostra <text:s/></text:span></text:p>
      <text:p text:style-name="P265"/>
      <text:p text:style-name="P266"/>
      <text:p text:style-name="P267"/>
      <text:p text:style-name="P260"><text:span text:style-name="T58"><text:s text:c="21"/></text:span><text:span text:style-name="T20">Consiliul <text:s/>local al comunei Ostra, judeţul Suceava;</text:span></text:p>
      <text:p text:style-name="P275"><text:span text:style-name="T20"><text:s text:c="19"/>Având în vedere :</text:span></text:p>
      <text:p text:style-name="P276"><text:span text:style-name="T20"><text:s text:c="5"/></text:span><text:span text:style-name="T25"><text:s text:c="18"/>- <text:s text:c="2"/>expunerea de motive prezentată de către d-l. Coperza <text:s text:c="2"/>Grigore – <text:s/>primarul <text:s text:c="3"/></text:span></text:p>
      <text:p text:style-name="P275"><text:span text:style-name="T25"><text:s text:c="4"/></text:span><text:span text:style-name="T25">comunei Ostra, judeţul Suceava ; </text:span></text:p>
      <text:p text:style-name="P275"><text:span text:style-name="T25"><text:s text:c="20"/></text:span><text:span text:style-name="T25">- raportul Compartimentului Urbanism Cadastru <text:s/>înregistrat la nr. 900 din 24.02.2010  ;</text:span></text:p>
      <text:p text:style-name="P277"><text:span text:style-name="T25"><text:s text:c="7"/></text:span><text:span text:style-name="T25">- <text:s/>rapoartele de avizare ale comisiilor de <text:s/>de specialitate ale <text:s/>Consiliului Local ;</text:span></text:p>
      <text:p text:style-name="P274"><text:span text:style-name="T25"><text:s text:c="16"/></text:span><text:span text:style-name="T25">În conformitate cu prevederile art.9, alin.(1) din Legea nr.213/1998 privind proprietatea publică şi regimul juridic al acesteia, cu modificările şi completările ulterioare;</text:span></text:p>
      <text:p text:style-name="P255"><text:span text:style-name="T25"><text:s text:c="4"/></text:span><text:span text:style-name="T5"><text:s/>În temeiul <text:s/>art.36, alin.(2), <text:s/>lit.”c„ şi art.</text:span><text:span text:style-name="T6"> , art. 45 , alin.(1) şi pe cele ale art. </text:span><text:span text:style-name="T33">115 <text:s/>alin.(1) , litera“b“ </text:span><text:span text:style-name="T6"><text:s/>din <text:s/>Legea </text:span><text:span text:style-name="T33"><text:s/>nr. </text:span><text:span text:style-name="T6">215/2001 a administraţiei <text:s text:c="2"/>publice <text:s/>locale republicată cu modificările şi completările ulterioare <text:s/>;</text:span></text:p>
      <text:p text:style-name="P269"><text:s/></text:p>
      <text:p text:style-name="P271"/>
      <text:p text:style-name="P274"><text:span text:style-name="T42"><text:s text:c="36"/></text:span><text:span text:style-name="T44">H O T Ă R Ă Ş T E :</text:span></text:p>
      <text:p text:style-name="P272"/>
      <text:p text:style-name="P262"/>
      <text:p text:style-name="P260"><text:span text:style-name="T42"><text:s text:c="21"/></text:span><text:span text:style-name="T11">Art.1 <text:s text:c="2"/></text:span></text:p>
      <text:p text:style-name="P278"><text:span text:style-name="T7">Se aprobă transmiterea drumului forestier Băişescu Axial de la Km .o la Km. 4 + 300 </text:span><text:span text:style-name="T7">şi a terenului aferent acestuia <text:s/>, din domeniul public al statului şi din administrarea Regiei Naţionale a Pădurilor –Romsilva , în domeniul public al comunei Ostra , judeţul Suceava , şi în administrarea Consiliului Local Ostra .</text:span></text:p>
      <text:p text:style-name="P274"><text:span text:style-name="T6"><text:s text:c="13"/></text:span><text:span text:style-name="T11">Art.2 </text:span></text:p>
      <text:p text:style-name="P274"><text:span text:style-name="T6"><text:s text:c="13"/></text:span><text:span text:style-name="T6">Primarul comunei Ostra, prin compartimentele de specialitate va întocmi documentaţia necesară promovării Hotărârii de Guvern.-</text:span></text:p>
      <text:p text:style-name="P279"/>
      <text:p text:style-name="P279"/>
      <text:p text:style-name="P268"><text:s text:c="10"/></text:p>
      <text:p text:style-name="P556"><text:span text:style-name="T15"><text:s text:c="18"/></text:span><text:span text:style-name="T16"><text:s/></text:span><text:span text:style-name="T15"><text:s text:c="92"/>A v i z a t,</text:span></text:p>
      <text:p text:style-name="P259"><text:soft-page-break/><text:span text:style-name="T42"><text:s text:c="4"/></text:span><text:span text:style-name="T1">Iniţiator al proiectului de hotărâre, <text:s text:c="42"/>Secretar comună,</text:span></text:p>
      <text:p text:style-name="P259"><text:span text:style-name="T1"><text:s text:c="11"/></text:span><text:span text:style-name="T1"><text:s/>Primar – Coperza Grigore <text:s text:c="46"/>Smărăndeanu Bogdan </text:span></text:p>
      <text:p text:style-name="P257"/>
      <text:p text:style-name="P268"/>
      <text:p text:style-name="P197"/>
      <text:p text:style-name="P194"/>
      <text:p text:style-name="P194"/>
      <text:p text:style-name="P194"/>
      <text:p text:style-name="P124"/>
      <text:p text:style-name="P124"/>
      <text:p text:style-name="P124">R O M A N I A <text:s text:c="71"/>PROIECT : <text:s text:c="57"/></text:p>
      <text:h text:style-name="P13" text:outline-level="6"><text:span text:style-name="T71"><text:s text:c="3"/>JUDETUL <text:s text:c="2"/>SUCEAVA <text:s text:c="83"/></text:span></text:h>
      <text:p text:style-name="P289"><text:span text:style-name="T55"><text:s text:c="5"/>COMUNA <text:s text:c="2"/>OSTRA</text:span></text:p>
      <text:p text:style-name="P289"><text:span text:style-name="T55"><text:s text:c="13"/>PRIMAR</text:span></text:p>
      <text:p text:style-name="P138"/>
      <text:p text:style-name="P290"/>
      <text:p text:style-name="P291"><text:span text:style-name="T43"><text:s text:c="48"/></text:span><text:span text:style-name="T45">H O T Ă R Â R E</text:span></text:p>
      <text:p text:style-name="P292"><text:span text:style-name="T6">privind <text:s/></text:span><text:span text:style-name="T6">alocarea <text:s/>sumei de 10.000 lei necesară pentru împrejmuirea <text:s text:c="2"/>cimitirului din comuna Ostra sat Tărnicioara</text:span></text:p>
      <text:p text:style-name="P293"/>
      <text:p text:style-name="P294"/>
      <text:p text:style-name="P295"><text:span text:style-name="T6"><text:s text:c="19"/></text:span><text:span text:style-name="T6">Consiliul local al comunei Ostra, judeţul Suceava;</text:span></text:p>
      <text:p text:style-name="P296"><text:span text:style-name="T6"><text:s text:c="19"/></text:span><text:span text:style-name="T6">Având în vedere:</text:span></text:p>
      <text:p text:style-name="P297"><text:span text:style-name="T6"><text:s text:c="6"/></text:span><text:span text:style-name="T6">- expunerea de motive <text:s/>d-lui. Coperza Grigore - primarul comunei Ostra, judeţul Suceava ;</text:span></text:p>
      <text:p text:style-name="P297"><text:span text:style-name="T6"><text:s text:c="6"/></text:span><text:span text:style-name="T6">- raportul Compartimentului <text:s/>urbanism-cadastru şi mediu din cadrul aparatului propriu de specialitate al primarului, înregistrat la <text:s text:c="2"/>nr. 1461 din 23.03.2010 ;</text:span></text:p>
      <text:p text:style-name="P296"><text:span text:style-name="T6"><text:s text:c="14"/></text:span><text:span text:style-name="T6">- <text:s/>raportul Compartimentului financiar-contabil din cadrul primăriei, <text:s text:c="3"/></text:span></text:p>
      <text:p text:style-name="P296"><text:span text:style-name="T6"><text:s text:c="2"/></text:span><text:span text:style-name="T6">înregistrat sub acelaşi număr;</text:span></text:p>
      <text:p text:style-name="P297"><text:span text:style-name="T6"><text:s text:c="6"/></text:span><text:span text:style-name="T6">- <text:s/>rapoartele comisiilor <text:s/>de specialitate ale <text:s text:c="2"/>Consiliului Local <text:s/>Ostra </text:span></text:p>
      <text:p text:style-name="P296"><text:span text:style-name="T26"><text:s text:c="14"/></text:span><text:span text:style-name="T26"><text:s/>În conformitate cu prevederile <text:s/>Legii <text:s text:c="2"/>nr.273/2006 privind finanţele publice locale cu modificările şi completările ulterioare <text:s/>, precum şi <text:s/>Legea nr.11 /2010 <text:s/>privind bugetul de stat pe anul 2010 ; </text:span><text:span text:style-name="T6"><text:s text:c="3"/></text:span></text:p>
      <text:p text:style-name="P296"><text:span text:style-name="T6"><text:s text:c="8"/></text:span><text:span text:style-name="T6"><text:s text:c="13"/>În temeiul <text:s/>art.36, alin.(2) lit. c <text:s/>, alin. (6) lit.c </text:span><text:span text:style-name="T33">, art.45 şi art.115 <text:s/>alin.(1) , <text:s/>litera “b“ </text:span><text:span text:style-name="T6"><text:s/>din <text:s/>Legea </text:span><text:span text:style-name="T33"><text:s/>nr. </text:span><text:span text:style-name="T6">215/2001 a administraţiei <text:s text:c="3"/>publice <text:s/>locale republicată cu modificările şi completările ulterioare <text:s/>;</text:span></text:p>
      <text:p text:style-name="P298"><text:s text:c="29"/></text:p>
      <text:p text:style-name="P298"><text:s text:c="29"/></text:p>
      <text:p text:style-name="P297"><text:span text:style-name="T43"><text:s text:c="40"/></text:span><text:span text:style-name="T47">H O T Ă R Ă Ş T E : </text:span></text:p>
      <text:p text:style-name="P299"/>
      <text:p text:style-name="P299"/>
      <text:p text:style-name="P299"/>
      <text:p text:style-name="P299"/>
      <text:p text:style-name="P299"><text:s text:c="10"/></text:p>
      <text:h text:style-name="P50" text:outline-level="2"><text:span text:style-name="T21"><text:s text:c="9"/></text:span><text:span text:style-name="T38">Art.1 </text:span></text:h>
      <text:p text:style-name="P301"><text:span text:style-name="T6"><text:s text:c="27"/></text:span><text:span text:style-name="T7">Se aprobă suma de 10.000 </text:span><text:span text:style-name="T6"><text:s/>lei din Bugetul de venituri şi cheltuieli pe anul 2010 <text:s/></text:span><text:soft-page-break/><text:span text:style-name="T6">pentru <text:s/>împrejmuirea cimitirului <text:s/>comuna Ostra <text:s/>, satul Tărnicioara . </text:span></text:p>
      <text:p text:style-name="P297"><text:span text:style-name="T6"><text:s text:c="9"/></text:span><text:span text:style-name="T30">Art.2 </text:span></text:p>
      <text:p text:style-name="P297"><text:span text:style-name="T6"><text:s text:c="9"/></text:span><text:span text:style-name="T26">Primarul comunei Ostra, judeţul Suceava, prin compartimentele de specialitate, va aduce la îndeplinire </text:span><text:span text:style-name="T33">prevederile prezentei hotărâri.</text:span></text:p>
      <text:p text:style-name="P300"/>
      <text:p text:style-name="P300"/>
      <text:p text:style-name="P300"/>
      <text:p text:style-name="P300"/>
      <text:p text:style-name="P138"/>
      <text:p text:style-name="P289"><text:span text:style-name="T1"><text:s text:c="15"/></text:span><text:span text:style-name="T1">Iniţiator al proiectului, <text:s text:c="68"/>Avizat, <text:s text:c="10"/></text:span></text:p>
      <text:p text:style-name="P289"><text:span text:style-name="T1"><text:s text:c="19"/></text:span><text:span text:style-name="T1">de hotărâre, <text:s text:c="73"/>Secretar comună,</text:span></text:p>
      <text:p text:style-name="P289"><text:span text:style-name="T1"><text:s text:c="12"/></text:span><text:span text:style-name="T1">Primar- <text:s/>Coperza <text:s text:c="2"/>Grigore <text:s text:c="51"/>Bogdan <text:s/>Smărăndeanu</text:span></text:p>
      <text:p text:style-name="P302"/>
      <text:p text:style-name="P302"/>
      <text:p text:style-name="P138"/>
      <text:p text:style-name="P138"/>
      <text:p text:style-name="P138"/>
      <text:p text:style-name="P124">R O M A N I A <text:s text:c="129"/></text:p>
      <text:h text:style-name="P13" text:outline-level="6"><text:span text:style-name="T71"><text:s text:c="4"/>JUDETUL <text:s text:c="2"/>SUCEAVA <text:s text:c="83"/></text:span></text:h>
      <text:p text:style-name="P289"><text:span text:style-name="T55"><text:s text:c="6"/>COMUNA <text:s text:c="2"/>OSTRA</text:span></text:p>
      <text:p text:style-name="P289"><text:span text:style-name="T55"><text:s text:c="6"/>CONSILIUL LOCAL </text:span></text:p>
      <text:p text:style-name="P138"/>
      <text:p text:style-name="P290"/>
      <text:p text:style-name="P291"><text:span text:style-name="T43"><text:s text:c="48"/></text:span><text:span text:style-name="T45">H O T Ă R Â R E</text:span></text:p>
      <text:p text:style-name="P293">privind <text:s/>alocarea <text:s/>sumei de 10.000 lei necesară pentru împrejmuirea <text:s text:c="2"/>cimitirului din comuna Ostra sat Tărnicioara</text:p>
      <text:p text:style-name="P293"/>
      <text:p text:style-name="P294"/>
      <text:p text:style-name="P295"><text:span text:style-name="T6"><text:s text:c="19"/></text:span><text:span text:style-name="T6">Consiliul local al comunei Ostra, judeţul Suceava;</text:span></text:p>
      <text:p text:style-name="P296"><text:span text:style-name="T6"><text:s text:c="19"/></text:span><text:span text:style-name="T6">Având în vedere:</text:span></text:p>
      <text:p text:style-name="P297"><text:span text:style-name="T6"><text:s text:c="6"/></text:span><text:span text:style-name="T6">- expunerea de motive <text:s/>d-lui. Coperza Grigore - primarul comunei Ostra, judeţul Suceava ;</text:span></text:p>
      <text:p text:style-name="P297"><text:span text:style-name="T6"><text:s text:c="4"/></text:span><text:span text:style-name="T6"><text:s text:c="2"/>- <text:s/>raportul Compartimentului financiar-contabil din cadrul primăriei, înregistrat la nr. 1461 din data de 23.03.2010 <text:s/>; <text:s text:c="3"/></text:span></text:p>
      <text:p text:style-name="P296"><text:span text:style-name="T6"><text:s text:c="15"/></text:span><text:span text:style-name="T6">- <text:s/>rapoartele comisiilor <text:s/>de specialitate ale <text:s text:c="2"/>Consiliului Local <text:s/>Ostra ; </text:span></text:p>
      <text:p text:style-name="P296"><text:span text:style-name="T26"><text:s text:c="15"/></text:span><text:span text:style-name="T26">În conformitate cu prevederile <text:s/>Legii <text:s text:c="2"/>nr.273/2006 privind finanţele publice locale cu modificările şi completările ulterioare <text:s/>, precum şi <text:s/>Legea nr.11 /2010 <text:s/>privind bugetul de stat pe anul 2010 ; </text:span><text:span text:style-name="T6"><text:s text:c="3"/></text:span></text:p>
      <text:p text:style-name="P296"><text:span text:style-name="T6"><text:s text:c="21"/></text:span><text:span text:style-name="T6">În temeiul <text:s/>art.36, alin.(2) lit. c <text:s/>, alin. (6) lit.c </text:span><text:span text:style-name="T33">, art.45 şi art.115 <text:s/>alin.(1) , <text:s/>litera “b“ </text:span><text:span text:style-name="T6"><text:s/>din <text:s/>Legea </text:span><text:span text:style-name="T33"><text:s/>nr. </text:span><text:span text:style-name="T6">215/2001 a administraţiei <text:s text:c="3"/>publice <text:s/>locale republicată cu modificările şi completările ulterioare <text:s/>;</text:span></text:p>
      <text:p text:style-name="P298"><text:s text:c="30"/></text:p>
      <text:p text:style-name="P298"/>
      <text:p text:style-name="P298"><text:s text:c="35"/></text:p>
      <text:p text:style-name="P297"><text:span text:style-name="T43"><text:s text:c="39"/></text:span><text:span text:style-name="T47">H O T Ă R Ă Ş T E :</text:span></text:p>
      <text:p text:style-name="P299"><text:s text:c="8"/></text:p>
      <text:h text:style-name="P51" text:outline-level="2"><text:soft-page-break/><text:s text:c="4"/></text:h>
      <text:h text:style-name="P51" text:outline-level="2"/>
      <text:h text:style-name="P50" text:outline-level="2"><text:span text:style-name="T21"><text:s text:c="9"/></text:span><text:span text:style-name="T38">Art.1 </text:span></text:h>
      <text:p text:style-name="P301"><text:span text:style-name="T6"><text:s text:c="27"/></text:span><text:span text:style-name="T7">Se aprobă suma de 10.000 </text:span><text:span text:style-name="T6"><text:s/>lei din Bugetul de venituri şi cheltuieli pe anul 2010 <text:s/>pentru <text:s/>împrejmuirea cimitirului din <text:s text:c="2"/>comuna Ostra <text:s/>, satul Tărnicioara . </text:span></text:p>
      <text:p text:style-name="P297"><text:span text:style-name="T6"><text:s text:c="9"/></text:span><text:span text:style-name="T30">Art.2 </text:span></text:p>
      <text:p text:style-name="P297"><text:span text:style-name="T6"><text:s text:c="9"/></text:span><text:span text:style-name="T26">Primarul comunei Ostra, judeţul Suceava, prin compartimentele de specialitate, va aduce la îndeplinire </text:span><text:span text:style-name="T33">prevederile prezentei hotărâri.</text:span></text:p>
      <text:p text:style-name="P300"/>
      <text:p text:style-name="P300"/>
      <text:p text:style-name="P300"/>
      <text:p text:style-name="P300"/>
      <text:p text:style-name="P300"/>
      <text:p text:style-name="P263"><text:span text:style-name="T7"><text:s text:c="6"/></text:span><text:span text:style-name="T1"><text:s text:c="3"/>Preşedinte de şedinţă, <text:s text:c="61"/>Contrasemnează,</text:span></text:p>
      <text:p text:style-name="P263"><text:span text:style-name="T1"><text:s text:c="11"/></text:span><text:span text:style-name="T1">Covatar Constantin <text:s text:c="65"/>Secretar comună,</text:span></text:p>
      <text:p text:style-name="P268"><text:tab/><text:tab/><text:tab/><text:tab/><text:tab/><text:tab/><text:tab/><text:tab/><text:tab/> <text:s text:c="6"/>Bogdan Smărăndeanu</text:p>
      <text:p text:style-name="P268"/>
      <text:p text:style-name="P268"/>
      <text:p text:style-name="P268">Ostra, <text:s/>25.03.2010 </text:p>
      <text:p text:style-name="P282"><text:span text:style-name="T2"><text:s/></text:span><text:span text:style-name="T2">Nr. 10 </text:span></text:p>
      <text:p text:style-name="P300"/>
      <text:p text:style-name="P138"/>
      <text:p text:style-name="P138"/>
      <text:p text:style-name="P194"/>
      <text:p text:style-name="P304"><text:span text:style-name="T88"><text:s text:c="6"/></text:span><text:span text:style-name="T46"><text:s/>R O M A N I A <text:s text:c="53"/>PROIECT DE : </text:span></text:p>
      <text:h text:style-name="P1" text:outline-level="7">JUDETUL <text:s/>SUCEAVA</text:h>
      <text:p text:style-name="P304"><text:span text:style-name="T46"><text:s text:c="2"/></text:span><text:span text:style-name="T46">COMUNA <text:s/>OSTRA</text:span></text:p>
      <text:p text:style-name="P304"><text:span text:style-name="T46"><text:s text:c="9"/></text:span><text:span text:style-name="T46">PRIMAR <text:s text:c="3"/></text:span></text:p>
      <text:p text:style-name="P305"/>
      <text:p text:style-name="P305"/>
      <text:p text:style-name="P307"/>
      <text:p text:style-name="P308">H O T A R A R E</text:p>
      <text:p text:style-name="P144"><text:span text:style-name="T1">privind aprobarea documentaţiei de atribuire <text:s text:c="2"/>în vederea concesionării prin licitaţie publică a unei suprafete de teren de </text:span><text:span text:style-name="T1">1000 mp. situată <text:s text:c="2"/>în <text:s/>intravilanul comunei, <text:s/>aparţinând domeniului privat al comunei <text:s/>Ostra, judeţul Suceava.-</text:span></text:p>
      <text:p text:style-name="P140"/>
      <text:p text:style-name="P127"/>
      <text:p text:style-name="P145"><text:span text:style-name="T43"><text:s text:c="8"/></text:span><text:span text:style-name="T1">Consiliul <text:s/>local al comunei Ostra, judeţul Suceava;</text:span></text:p>
      <text:p text:style-name="P145"><text:span text:style-name="T1"><text:s text:c="10"/></text:span><text:span text:style-name="T1">Analizând : </text:span></text:p>
      <text:p text:style-name="P145"><text:span text:style-name="T6">- </text:span><text:span text:style-name="T6"><text:s text:c="3"/>evaluarea terenului <text:s/>făcută de evaluator <text:s/>Nastasă <text:s/>Elena <text:s/>; </text:span></text:p>
      <text:list xml:id="list20240096" text:style-name="WW8Num25">
        <text:list-item>
          <text:p text:style-name="P142">expunerea de motive, prezentată de către dl. Grigore Coperza <text:s/>–primarul <text:s text:c="5"/></text:p>
        </text:list-item>
      </text:list>
      <text:p text:style-name="P145"><text:span text:style-name="T6"><text:s text:c="5"/></text:span><text:span text:style-name="T6">comunei Ostra, judeţul Suceava;</text:span></text:p>
      <text:list xml:id="list20474679" text:continue-numbering="true" text:style-name="WW8Num25">
        <text:list-item>
          <text:p text:style-name="P142">raportul compartimentului urbanism-cadastru, înregistrat la nr. 1480 <text:s/>din 24.03. 2010 </text:p>
        </text:list-item>
      </text:list>
      <text:p text:style-name="P141">- <text:s text:c="3"/>rapoartele comisiilor de specialitate ale <text:s/>consiliului local; <text:s text:c="21"/></text:p>
      <text:p text:style-name="P145"><text:span text:style-name="T1"><text:s text:c="10"/></text:span><text:span text:style-name="T1">In conformitate cu</text:span><text:span text:style-name="T6"> : <text:s/></text:span></text:p>
      <text:list xml:id="list20456959" text:continue-numbering="true" text:style-name="WW8Num25">
        <text:list-item>
          <text:p text:style-name="P142">prevederile <text:s/>O.U.G. <text:s/>nr.54/2006 <text:s/>privind regimul contractelor de concesiune de <text:s/>bunuri proprietate publică ; </text:p>
        </text:list-item>
        <text:list-item>
          <text:p text:style-name="P142"><text:soft-page-break/>prevederile art.13 şi art.18 <text:s/>lit.b <text:s/>din Legea nr.50/1991 privind disciplina în construcţii , republicată ;</text:p>
        </text:list-item>
      </text:list>
      <text:p text:style-name="P145"><text:span text:style-name="T6"><text:s/></text:span><text:span text:style-name="T6">- <text:s/>art. <text:s/>nr.15 din Lg.nr.213/1998 <text:s/>privind proprietatea publică şi regimul juridic al acesteia ; </text:span></text:p>
      <text:p text:style-name="P309"><text:span text:style-name="T6"><text:s text:c="14"/></text:span><text:span text:style-name="T21"><text:s text:c="2"/></text:span></text:p>
      <text:p text:style-name="P309"><text:span text:style-name="T21"><text:s text:c="18"/></text:span><text:span text:style-name="T6">În temeiul art. 10 , art.36, alin. (1) alin.(2) , lit.b şi c alin.5 lit. (b) <text:s text:c="2"/>, art. 123 , alin.(1) şi (2) , şi pe cele ale art. </text:span><text:span text:style-name="T33">115 <text:s/>alin.(1) , litera“b“ </text:span><text:span text:style-name="T6"><text:s/>din <text:s/>Legea </text:span><text:span text:style-name="T33"><text:s/>nr. </text:span><text:span text:style-name="T6">215/2001 a administraţiei <text:s text:c="2"/>publice <text:s/>locale, republicată cu modificările şi completările ulterioare ;</text:span></text:p>
      <text:p text:style-name="P131"/>
      <text:p text:style-name="P133">H O T A R A S T E :</text:p>
      <text:p text:style-name="P127"/>
      <text:p text:style-name="P145"><text:span text:style-name="T6"><text:s text:c="15"/></text:span><text:span text:style-name="T1">Art.1 . </text:span><text:span text:style-name="T6">Se aprobă documentaţia de atribuire <text:s/>în vederea concesionării prin licitaţie publică <text:s text:c="2"/>a unei <text:s/>suprafete de teren de 1000 mp. , <text:s/>situată <text:s text:c="2"/>în intravilanul <text:s/>comunei aparţinând domeniului privat al comunei <text:s/>Ostra, judeţul Suceava. </text:span></text:p>
      <text:p text:style-name="P141"/>
      <text:p text:style-name="P45"><text:span text:style-name="T72"><text:s text:c="4"/></text:span><text:span text:style-name="T74">Art.2.</text:span><text:span text:style-name="T72"> <text:s text:c="2"/>Preţul minim de concesiune <text:s/>al terenului, stabilit pe baza raportului de evaluare <text:s text:c="2"/>este de 6307 lei <text:s/>; <text:s/></text:span></text:p>
      <text:p text:style-name="P141"/>
      <text:p text:style-name="P145"><text:span text:style-name="T6"><text:s text:c="11"/></text:span><text:span text:style-name="T6"><text:s text:c="3"/></text:span><text:span text:style-name="T1">Art.3. </text:span><text:span text:style-name="T6">Primarul comunei, prin compartimentul de urbanism-cadastru se încredinţează <text:s text:c="2"/>cu ducerea la îndeplinire a prezentei hotărâri care va fi comunicată <text:s text:c="2"/>de secretarul comunei Ostra , instituţiei Prefectului precum şi persoanelor interesate. </text:span></text:p>
      <text:p text:style-name="P145"><text:span text:style-name="T56"><text:s text:c="14"/></text:span><text:span text:style-name="T48"><text:s/></text:span><text:span text:style-name="T115"><text:s/></text:span></text:p>
      <text:p text:style-name="P139"><text:s text:c="83"/></text:p>
      <text:p text:style-name="P310"><text:s text:c="8"/></text:p>
      <text:p text:style-name="P557"><text:span text:style-name="T15"><text:s text:c="103"/>A v i z a t,</text:span></text:p>
      <text:p text:style-name="P145"><text:span text:style-name="T42"><text:s text:c="4"/></text:span><text:span text:style-name="T1">Iniţiator al proiectului de hotărâre, <text:s text:c="33"/>Secretar comună,</text:span></text:p>
      <text:p text:style-name="P145"><text:span text:style-name="T1"><text:s text:c="11"/></text:span><text:span text:style-name="T1"><text:s/>Primar – Coperza Grigore <text:s text:c="38"/>Smărăndeanu Bogdan <text:s text:c="5"/></text:span></text:p>
      <text:p text:style-name="P312"/>
      <text:p text:style-name="P313"/>
      <text:p text:style-name="P314"><text:span text:style-name="T1"><text:s text:c="40"/></text:span><text:span text:style-name="T15"><text:s text:c="95"/></text:span></text:p>
      <text:p text:style-name="P304"><text:span text:style-name="T88"><text:s/></text:span><text:span text:style-name="T88"><text:s text:c="7"/></text:span><text:span text:style-name="T46">R O M A N I A <text:s text:c="54"/></text:span></text:p>
      <text:h text:style-name="P1" text:outline-level="7">JUDETUL <text:s/>SUCEAVA</text:h>
      <text:p text:style-name="P304"><text:span text:style-name="T46"><text:s text:c="2"/></text:span><text:span text:style-name="T46">COMUNA <text:s/>OSTRA</text:span></text:p>
      <text:p text:style-name="P304"><text:span text:style-name="T46"><text:s/></text:span><text:span text:style-name="T46">CONSILIUL <text:s/>LOCAL <text:s text:c="4"/></text:span></text:p>
      <text:p text:style-name="P305"/>
      <text:p text:style-name="P307"/>
      <text:p text:style-name="P308">H O T A R A R E</text:p>
      <text:p text:style-name="P144"><text:span text:style-name="T1">privind aprobarea documentaţiei de atribuire <text:s text:c="2"/>în vederea concesionării prin licitaţie publică a unei suprafete de teren de 10</text:span><text:span text:style-name="T1">00 mp. situată <text:s text:c="2"/>în <text:s/>intravilanul comunei <text:s/>aparţinând domeniului privat al comunei <text:s/>Ostra, judeţul Suceava.-</text:span></text:p>
      <text:p text:style-name="P140"/>
      <text:p text:style-name="P127"/>
      <text:p text:style-name="P145"><text:span text:style-name="T43"><text:s text:c="8"/></text:span><text:span text:style-name="T1">Consiliul <text:s/>local al comunei Ostra, judeţul Suceava;</text:span></text:p>
      <text:p text:style-name="P145"><text:span text:style-name="T1"><text:s text:c="10"/></text:span><text:span text:style-name="T1">Analizând : </text:span></text:p>
      <text:p text:style-name="P145"><text:span text:style-name="T6">- </text:span><text:span text:style-name="T6"><text:s text:c="3"/>evaluarea terenului <text:s/>făcută de evaluator <text:s/>Nastasă <text:s/>Elena <text:s/>; </text:span></text:p>
      <text:list xml:id="list20463700" text:continue-numbering="true" text:style-name="WW8Num25">
        <text:list-item>
          <text:p text:style-name="P142">expunerea de motive, prezentată de către dl. Grigore Coperza <text:s/>–primarul <text:s text:c="5"/></text:p>
        </text:list-item>
      </text:list>
      <text:p text:style-name="P145"><text:span text:style-name="T6"><text:s text:c="5"/></text:span><text:span text:style-name="T6">comunei Ostra, judeţul Suceava;</text:span></text:p>
      <text:list xml:id="list20468621" text:continue-numbering="true" text:style-name="WW8Num25">
        <text:list-item>
          <text:p text:style-name="P142"><text:soft-page-break/>raportul compartimentului urbanism-cadastru, înregistrat la nr. 1480 <text:s/>din 24.03. 2010 </text:p>
        </text:list-item>
      </text:list>
      <text:p text:style-name="P141">- <text:s text:c="3"/>rapoartele comisiilor de specialitate ale <text:s/>consiliului local; <text:s text:c="21"/></text:p>
      <text:p text:style-name="P145"><text:span text:style-name="T1"><text:s text:c="10"/></text:span><text:span text:style-name="T1">In conformitate cu</text:span><text:span text:style-name="T6"> : <text:s/></text:span></text:p>
      <text:list xml:id="list20475076" text:continue-numbering="true" text:style-name="WW8Num25">
        <text:list-item>
          <text:p text:style-name="P142">prevederile <text:s/>O.U.G. <text:s/>nr.54/2006 <text:s/>privind regimul contractelor de concesiune de <text:s/>bunuri proprietate publică ; </text:p>
        </text:list-item>
        <text:list-item>
          <text:p text:style-name="P142">prevederile art.13 şi art.18 <text:s/>lit.b <text:s/>din Legea nr.50/1991 privind disciplina în construcţii , republicată ;</text:p>
        </text:list-item>
      </text:list>
      <text:p text:style-name="P145"><text:span text:style-name="T6"><text:s/></text:span><text:span text:style-name="T6">- <text:s/>art. <text:s/>nr.15 din Lg.nr.213/1998 <text:s/>privind proprietatea publică şi regimul juridic al acesteia ; </text:span></text:p>
      <text:p text:style-name="P309"><text:span text:style-name="T6"><text:s text:c="14"/></text:span><text:span text:style-name="T21"><text:s text:c="2"/></text:span></text:p>
      <text:p text:style-name="P309"><text:span text:style-name="T21"><text:s text:c="18"/></text:span><text:span text:style-name="T6">În temeiul art. 10 , art.36, alin. (1) alin.(2) , lit.b şi c alin.5 lit. (b) <text:s text:c="2"/>, art. 123 , alin.(1) şi (2) , şi pe cele ale art. </text:span><text:span text:style-name="T33">115 <text:s/>alin.(1) , litera“b“ </text:span><text:span text:style-name="T6"><text:s/>din <text:s/>Legea </text:span><text:span text:style-name="T33"><text:s/>nr. </text:span><text:span text:style-name="T6">215/2001 a administraţiei <text:s text:c="2"/>publice <text:s/>locale, republicată cu modificările şi completările ulterioare ;</text:span></text:p>
      <text:p text:style-name="P131"/>
      <text:p text:style-name="P133">H O T A R A S T E :</text:p>
      <text:p text:style-name="P127"/>
      <text:p text:style-name="P145"><text:span text:style-name="T6"><text:s text:c="15"/></text:span><text:span text:style-name="T1">Art.1 . </text:span><text:span text:style-name="T6">Se aprobă documentaţia de atribuire <text:s/>în vederea concesionării prin licitaţie publică <text:s text:c="2"/>a unei <text:s/>suprafete de teren de 1000 mp. , <text:s/>situată <text:s text:c="2"/>în intravilanul <text:s/>comunei aparţinând domeniului privat al comunei <text:s/>Ostra, judeţul Suceava. </text:span></text:p>
      <text:p text:style-name="P141"/>
      <text:p text:style-name="P45"><text:span text:style-name="T72"><text:s text:c="4"/></text:span><text:span text:style-name="T74">Art.2.</text:span><text:span text:style-name="T72"> <text:s text:c="2"/>Preţul minim de concesiune <text:s/>al terenului, stabilit pe baza raportului de evaluare <text:s text:c="2"/>este de 6307 lei <text:s/>; <text:s/></text:span></text:p>
      <text:p text:style-name="P141"/>
      <text:p text:style-name="P145"><text:span text:style-name="T6"><text:s text:c="14"/></text:span><text:span text:style-name="T1">Art.3. </text:span><text:span text:style-name="T6">Primarul comunei, prin compartimentul de urbanism-cadastru se încredinţează <text:s text:c="2"/>cu ducerea la îndeplinire a prezentei hotărâri care va fi comunicată <text:s text:c="2"/>de secretarul comunei Ostra , instituţiei Prefectului precum şi persoanelor interesate. </text:span></text:p>
      <text:p text:style-name="P273"><text:s text:c="5"/></text:p>
      <text:p text:style-name="P273"><text:s text:c="4"/></text:p>
      <text:p text:style-name="P263"><text:span text:style-name="T7"><text:s text:c="6"/></text:span><text:span text:style-name="T1"><text:s text:c="3"/>Preşedinte de şedinţă, <text:s text:c="61"/>Contrasemnează,</text:span></text:p>
      <text:p text:style-name="P263"><text:span text:style-name="T1"><text:s text:c="9"/></text:span><text:span text:style-name="T1"><text:s text:c="2"/>Covatar Constantin <text:s text:c="65"/>Secretar comună,</text:span></text:p>
      <text:p text:style-name="P268"><text:tab/><text:tab/><text:tab/><text:tab/><text:tab/><text:tab/><text:tab/><text:tab/><text:tab/> <text:s text:c="6"/>Bogdan Smărăndeanu</text:p>
      <text:p text:style-name="P268"/>
      <text:p text:style-name="P268"/>
      <text:p text:style-name="P268">Ostra, <text:s/>25.03.2010 </text:p>
      <text:p text:style-name="P282"><text:span text:style-name="T2">Nr.</text:span><text:span text:style-name="T2"> 8 </text:span></text:p>
      <text:p text:style-name="P147"><text:s text:c="3"/></text:p>
      <text:p text:style-name="P147"/>
      <text:p text:style-name="P145"><text:span text:style-name="T88"><text:s text:c="7"/></text:span><text:span text:style-name="T46"><text:s/>R O M A N I A <text:s text:c="53"/>PROIECT DE : </text:span></text:p>
      <text:h text:style-name="P1" text:outline-level="7">JUDETUL <text:s/>SUCEAVA</text:h>
      <text:p text:style-name="P304"><text:span text:style-name="T46"><text:s text:c="2"/></text:span><text:span text:style-name="T46">COMUNA <text:s/>OSTRA</text:span></text:p>
      <text:p text:style-name="P304"><text:span text:style-name="T46"><text:s text:c="9"/></text:span><text:span text:style-name="T46">PRIMAR <text:s text:c="3"/></text:span></text:p>
      <text:p text:style-name="P305"/>
      <text:p text:style-name="P305"/>
      <text:p text:style-name="P307"/>
      <text:p text:style-name="P308">H O T A R A R E</text:p>
      <text:p text:style-name="P144"><text:span text:style-name="T1">privind aprobarea documentaţiei de atribuire <text:s text:c="2"/>în vederea concesionării prin licitaţie publică a unei suprafete de teren de 10</text:span><text:span text:style-name="T1">00 mp. situată <text:s text:c="2"/>în <text:s/>intravilanul comunei zona </text:span><text:soft-page-break/><text:span text:style-name="T1">Industrială 2 Brăteasa , <text:s text:c="2"/>aparţinând domeniului privat al comunei <text:s/>Ostra, judeţul Suceava.-</text:span></text:p>
      <text:p text:style-name="P140"/>
      <text:p text:style-name="P127"/>
      <text:p text:style-name="P145"><text:span text:style-name="T43"><text:s text:c="8"/></text:span><text:span text:style-name="T1">Consiliul <text:s/>local al comunei Ostra, judeţul Suceava;</text:span></text:p>
      <text:p text:style-name="P145"><text:span text:style-name="T1"><text:s text:c="10"/></text:span><text:span text:style-name="T1">Analizând : </text:span></text:p>
      <text:p text:style-name="P145"><text:span text:style-name="T6">- </text:span><text:span text:style-name="T6"><text:s text:c="3"/>evaluarea terenului <text:s/>făcută de evaluator <text:s/>Ionaşcu <text:s/>Cristina <text:s text:c="2"/>; </text:span></text:p>
      <text:list xml:id="list20446256" text:continue-numbering="true" text:style-name="WW8Num25">
        <text:list-item>
          <text:p text:style-name="P142">expunerea de motive, prezentată de către dl. Grigore Coperza <text:s/>–primarul <text:s text:c="5"/></text:p>
        </text:list-item>
      </text:list>
      <text:p text:style-name="P145"><text:span text:style-name="T6"><text:s text:c="5"/></text:span><text:span text:style-name="T6">comunei Ostra, judeţul Suceava;</text:span></text:p>
      <text:list xml:id="list20447675" text:continue-numbering="true" text:style-name="WW8Num25">
        <text:list-item>
          <text:p text:style-name="P142">raportul compartimentului urbanism-cadastru, înregistrat la nr. 1479 din 24.03. 2010 </text:p>
        </text:list-item>
      </text:list>
      <text:p text:style-name="P141">- <text:s text:c="3"/>rapoartele comisiilor de specialitate ale <text:s/>consiliului local; <text:s text:c="21"/></text:p>
      <text:p text:style-name="P145"><text:span text:style-name="T1"><text:s text:c="10"/></text:span><text:span text:style-name="T1">In conformitate cu</text:span><text:span text:style-name="T6"> : <text:s/></text:span></text:p>
      <text:list xml:id="list20465386" text:continue-numbering="true" text:style-name="WW8Num25">
        <text:list-item>
          <text:p text:style-name="P142">prevederile <text:s/>O.U.G. <text:s/>nr.54/2006 <text:s/>privind regimul contractelor de concesiune de <text:s/>bunuri proprietate publică ; </text:p>
        </text:list-item>
        <text:list-item>
          <text:p text:style-name="P142">prevederile art.13 şi art.18 <text:s/>lit.b <text:s/>din Legea nr.50/1991 privind disciplina în construcţii , republicată ;</text:p>
        </text:list-item>
      </text:list>
      <text:p text:style-name="P145"><text:span text:style-name="T6"><text:s/></text:span><text:span text:style-name="T6">- <text:s/>art. <text:s/>nr.15 din Lg.nr.213/1998 <text:s/>privind proprietatea publică şi regimul juridic al acesteia ; </text:span></text:p>
      <text:p text:style-name="P309"><text:span text:style-name="T6"><text:s text:c="14"/></text:span><text:span text:style-name="T21"><text:s text:c="2"/></text:span></text:p>
      <text:p text:style-name="P309"><text:span text:style-name="T21"><text:s text:c="18"/></text:span><text:span text:style-name="T6">În temeiul art. 10 , art.36, alin. (1) alin.(2) , lit.b şi c alin.5 lit. (b) <text:s text:c="2"/>, art. 123 , alin.(1) şi (2) , şi pe cele ale art. </text:span><text:span text:style-name="T33">115 <text:s/>alin.(1) , litera“b“ </text:span><text:span text:style-name="T6"><text:s/>din <text:s/>Legea </text:span><text:span text:style-name="T33"><text:s/>nr. </text:span><text:span text:style-name="T6">215/2001 a administraţiei <text:s text:c="2"/>publice <text:s/>locale, republicată cu modificările şi completările ulterioare ;</text:span></text:p>
      <text:p text:style-name="P131"/>
      <text:p text:style-name="P133">H O T A R A S T E :</text:p>
      <text:p text:style-name="P127"/>
      <text:p text:style-name="P145"><text:span text:style-name="T6"><text:s text:c="15"/></text:span><text:span text:style-name="T1">Art.1 . </text:span><text:span text:style-name="T6">Se aprobă documentaţia de atribuire <text:s/>în vederea concesionării prin licitaţie publică <text:s text:c="2"/>a unei <text:s/>suprafete de teren de 1000 mp. , <text:s/>situată <text:s text:c="2"/>în intravilanul <text:s/>comunei , zona Industrială 2 Brăteasa , <text:s/>aparţinând domeniului privat al comunei <text:s/>Ostra, judeţul Suceava. </text:span></text:p>
      <text:p text:style-name="P141"/>
      <text:p text:style-name="P45"><text:span text:style-name="T72"><text:s text:c="4"/></text:span><text:span text:style-name="T74">Art.2.</text:span><text:span text:style-name="T72"> <text:s text:c="2"/>Preţul minim de concesiune <text:s/>al terenului, stabilit pe baza raportului de evaluare <text:s text:c="2"/>este de 6500 lei <text:s/>; <text:s/></text:span></text:p>
      <text:p text:style-name="P141"/>
      <text:p text:style-name="P145"><text:span text:style-name="T6"><text:s text:c="14"/></text:span><text:span text:style-name="T1">Art.3. </text:span><text:span text:style-name="T6">Primarul comunei, prin compartimentul de urbanism-cadastru se încredinţează <text:s text:c="2"/>cu ducerea la îndeplinire a prezentei hotărâri care va fi comunicată <text:s text:c="2"/>de secretarul comunei Ostra , instituţiei Prefectului precum şi persoanelor interesate. </text:span></text:p>
      <text:p text:style-name="P145"><text:span text:style-name="T56"><text:s text:c="14"/></text:span><text:span text:style-name="T48"><text:s/></text:span><text:span text:style-name="T115"><text:s/></text:span></text:p>
      <text:p text:style-name="P139"><text:s text:c="83"/></text:p>
      <text:p text:style-name="P310"><text:s text:c="8"/></text:p>
      <text:p text:style-name="P557"><text:span text:style-name="T15"><text:s text:c="103"/>A v i z a t,</text:span></text:p>
      <text:p text:style-name="P145"><text:span text:style-name="T42"><text:s text:c="4"/></text:span><text:span text:style-name="T1">Iniţiator al proiectului de hotărâre, <text:s text:c="33"/>Secretar comună,</text:span></text:p>
      <text:p text:style-name="P145"><text:span text:style-name="T1"><text:s text:c="11"/></text:span><text:span text:style-name="T1"><text:s/>Primar – Coperza Grigore <text:s text:c="38"/>Smărăndeanu Bogdan <text:s text:c="5"/></text:span></text:p>
      <text:p text:style-name="P145"><text:span text:style-name="T88"><text:s/></text:span><text:span text:style-name="T88"><text:s text:c="7"/></text:span><text:span text:style-name="T46">R O M A N I A <text:s text:c="54"/></text:span></text:p>
      <text:h text:style-name="P1" text:outline-level="7">JUDETUL <text:s/>SUCEAVA</text:h>
      <text:p text:style-name="P304"><text:span text:style-name="T46"><text:s text:c="2"/></text:span><text:span text:style-name="T46">COMUNA <text:s/>OSTRA</text:span></text:p>
      <text:p text:style-name="P304"><text:span text:style-name="T46"><text:s/></text:span><text:span text:style-name="T46">CONSILIUL <text:s/>LOCAL <text:s text:c="4"/></text:span></text:p>
      <text:p text:style-name="P305"/>
      <text:p text:style-name="P307"/>
      <text:p text:style-name="P308"><text:soft-page-break/>H O T A R A R E</text:p>
      <text:p text:style-name="P144"><text:span text:style-name="T1">privind aprobarea documentaţiei de atribuire <text:s text:c="2"/>în vederea concesionării prin licitaţie publică a unei suprafete de teren de 10</text:span><text:span text:style-name="T1">00 mp. situată <text:s text:c="2"/>în <text:s/>intravilanul comunei , zona Industrială 2 Brăteasa <text:s/>, <text:s/>aparţinând domeniului privat al comunei <text:s/>Ostra, judeţul Suceava.-</text:span></text:p>
      <text:p text:style-name="P140"/>
      <text:p text:style-name="P127"/>
      <text:p text:style-name="P145"><text:span text:style-name="T43"><text:s text:c="8"/></text:span><text:span text:style-name="T1">Consiliul <text:s/>local al comunei Ostra, judeţul Suceava;</text:span></text:p>
      <text:p text:style-name="P145"><text:span text:style-name="T1"><text:s text:c="10"/></text:span><text:span text:style-name="T1">Analizând : </text:span></text:p>
      <text:p text:style-name="P145"><text:span text:style-name="T6">- </text:span><text:span text:style-name="T6"><text:s text:c="3"/>evaluarea terenului <text:s/>făcută de evaluator <text:s/>Nastasă <text:s/>Elena <text:s/>; </text:span></text:p>
      <text:list xml:id="list20472414" text:continue-numbering="true" text:style-name="WW8Num25">
        <text:list-item>
          <text:p text:style-name="P142">expunerea de motive, prezentată de către dl. Grigore Coperza <text:s/>–primarul <text:s text:c="5"/></text:p>
        </text:list-item>
      </text:list>
      <text:p text:style-name="P145"><text:span text:style-name="T6"><text:s text:c="5"/></text:span><text:span text:style-name="T6">comunei Ostra, judeţul Suceava;</text:span></text:p>
      <text:list xml:id="list20466107" text:continue-numbering="true" text:style-name="WW8Num25">
        <text:list-item>
          <text:p text:style-name="P142">raportul compartimentului urbanism-cadastru, înregistrat la nr. 1479 <text:s/>din 24.03. 2010 </text:p>
        </text:list-item>
      </text:list>
      <text:p text:style-name="P141">- <text:s text:c="3"/>rapoartele comisiilor de specialitate ale <text:s/>consiliului local; <text:s text:c="21"/></text:p>
      <text:p text:style-name="P145"><text:span text:style-name="T1"><text:s text:c="10"/></text:span><text:span text:style-name="T1">In conformitate cu</text:span><text:span text:style-name="T6"> : <text:s/></text:span></text:p>
      <text:list xml:id="list20461177" text:continue-numbering="true" text:style-name="WW8Num25">
        <text:list-item>
          <text:p text:style-name="P142">prevederile <text:s/>O.U.G. <text:s/>nr.54/2006 <text:s/>privind regimul contractelor de concesiune de <text:s/>bunuri proprietate publică ; </text:p>
        </text:list-item>
        <text:list-item>
          <text:p text:style-name="P142">prevederile art.13 şi art.18 <text:s/>lit.b <text:s/>din Legea nr.50/1991 privind disciplina în construcţii , republicată ;</text:p>
        </text:list-item>
      </text:list>
      <text:p text:style-name="P145"><text:span text:style-name="T6"><text:s/></text:span><text:span text:style-name="T6">- <text:s/>art. <text:s/>nr.15 din Lg.nr.213/1998 <text:s/>privind proprietatea publică şi regimul juridic al acesteia ; </text:span></text:p>
      <text:p text:style-name="P309"><text:span text:style-name="T6"><text:s text:c="14"/></text:span><text:span text:style-name="T21"><text:s text:c="2"/></text:span></text:p>
      <text:p text:style-name="P309"><text:span text:style-name="T21"><text:s text:c="18"/></text:span><text:span text:style-name="T6">În temeiul art. 10 , art.36, alin. (1) alin.(2) , lit.b şi c alin.5 lit. (b) <text:s text:c="2"/>, art. 123 , alin.(1) şi (2) , şi pe cele ale art. </text:span><text:span text:style-name="T33">115 <text:s/>alin.(1) , litera“b“ </text:span><text:span text:style-name="T6"><text:s/>din <text:s/>Legea </text:span><text:span text:style-name="T33"><text:s/>nr. </text:span><text:span text:style-name="T6">215/2001 a administraţiei <text:s text:c="2"/>publice <text:s/>locale, republicată cu modificările şi completările ulterioare ;</text:span></text:p>
      <text:p text:style-name="P131"/>
      <text:p text:style-name="P133">H O T A R A S T E :</text:p>
      <text:p text:style-name="P127"/>
      <text:p text:style-name="P145"><text:span text:style-name="T6"><text:s text:c="15"/></text:span><text:span text:style-name="T1">Art.1 . </text:span><text:span text:style-name="T6">Se aprobă documentaţia de atribuire <text:s/>în vederea concesionării prin licitaţie publică <text:s text:c="2"/>a unei <text:s/>suprafete de teren de 1000 mp. , <text:s/>situată <text:s text:c="2"/>în intravilanul <text:s/>comunei, zona Industrială 2 Brăteasa <text:s/>, <text:s/>aparţinând domeniului privat al comunei <text:s/>Ostra, judeţul Suceava. </text:span></text:p>
      <text:p text:style-name="P141"/>
      <text:p text:style-name="P45"><text:span text:style-name="T72"><text:s text:c="4"/></text:span><text:span text:style-name="T74">Art.2.</text:span><text:span text:style-name="T72"> <text:s text:c="2"/>Preţul minim de concesiune <text:s/>al terenului, stabilit pe baza raportului de evaluare <text:s text:c="2"/>este de 6500 lei <text:s/>; <text:s/></text:span></text:p>
      <text:p text:style-name="P141"/>
      <text:p text:style-name="P145"><text:span text:style-name="T6"><text:s text:c="14"/></text:span><text:span text:style-name="T1">Art.3. </text:span><text:span text:style-name="T6">Primarul comunei, prin compartimentul de urbanism-cadastru se încredinţează <text:s text:c="2"/>cu ducerea la îndeplinire a prezentei hotărâri care va fi comunicată <text:s text:c="2"/>de secretarul comunei Ostra , instituţiei Prefectului precum şi persoanelor interesate. </text:span></text:p>
      <text:p text:style-name="P273"><text:s text:c="5"/></text:p>
      <text:p text:style-name="P273"><text:s text:c="4"/></text:p>
      <text:p text:style-name="P263"><text:span text:style-name="T7"><text:s text:c="6"/></text:span><text:span text:style-name="T1"><text:s text:c="3"/>Preşedinte de şedinţă, <text:s text:c="61"/>Contrasemnează,</text:span></text:p>
      <text:p text:style-name="P263"><text:span text:style-name="T1"><text:s text:c="9"/></text:span><text:span text:style-name="T1"><text:s text:c="2"/>Covatar Constantin <text:s text:c="65"/>Secretar comună,</text:span></text:p>
      <text:p text:style-name="P268"><text:tab/><text:tab/><text:tab/><text:tab/><text:tab/><text:tab/><text:tab/><text:tab/><text:tab/> <text:s text:c="8"/>Bogdan Smărăndeanu</text:p>
      <text:p text:style-name="P268"/>
      <text:p text:style-name="P268"/>
      <text:p text:style-name="P268">Ostra, <text:s/>25.03.2010 </text:p>
      <text:p text:style-name="P282"><text:span text:style-name="T2">Nr. </text:span><text:span text:style-name="T2">9</text:span></text:p>
      <text:p text:style-name="P145"><text:span text:style-name="T49"><text:s text:c="5"/></text:span><text:span text:style-name="T2">R O M A N I A <text:s text:c="52"/>PROIECT DE : <text:s text:c="88"/></text:span></text:p>
      <text:p text:style-name="P138"><text:soft-page-break/>JUDETUL <text:s/>SUCEAVA <text:s text:c="41"/></text:p>
      <text:p text:style-name="P145"><text:span text:style-name="T2"><text:s text:c="2"/></text:span><text:span text:style-name="T2">COMUNA <text:s/>OSTRA</text:span></text:p>
      <text:p text:style-name="P145"><text:span text:style-name="T2"><text:s text:c="9"/></text:span><text:span text:style-name="T2"><text:s/>PRIMAR </text:span></text:p>
      <text:p text:style-name="P141"/>
      <text:p text:style-name="P145"><text:span text:style-name="T42"><text:s text:c="39"/></text:span><text:span text:style-name="T44">H O T Ă R Â R E</text:span></text:p>
      <text:p text:style-name="P46">privind stabilirea <text:s/>limitelor veniturilor potenţiale provenite din exploatarea terenurilor şi creşterea animalelor precum şi valorificarea acestora şi a veniturilor ocazionale obţinute de persoanele apte de muncă beneficiare de ajutor social conform Legii nr.416/2001 privind venitul minim garantat ,cu modificările şi completările ulterioare pentru anul 2010</text:p>
      <text:p text:style-name="P128"/>
      <text:p text:style-name="P128"/>
      <text:p text:style-name="P145"><text:span text:style-name="T42"><text:s text:c="17"/></text:span><text:span text:style-name="T6">Consiliul local al comunei Ostra, judeţul Suceava;</text:span></text:p>
      <text:p text:style-name="P145"><text:span text:style-name="T6"><text:s text:c="20"/></text:span><text:span text:style-name="T6">Analizând :</text:span></text:p>
      <text:p text:style-name="P557"><text:span text:style-name="T21"><text:s text:c="19"/>- <text:s/>expunerea de motive a d-lui. Coperza <text:s/>Grigore –primarul comunei Ostra; <text:s text:c="6"/></text:span></text:p>
      <text:p text:style-name="P557"><text:span text:style-name="T21"><text:s text:c="19"/>- raportul compartimentului de asistenţă socială, înregistrat la nr. 1446 din </text:span></text:p>
      <text:p text:style-name="P557"><text:span text:style-name="T21"><text:s/>23.03. 2010 ;</text:span></text:p>
      <text:p text:style-name="P145"><text:span text:style-name="T6"><text:s text:c="19"/></text:span><text:span text:style-name="T6">- <text:s/>raportul comisiei de specialitate nr. 3 a consiliului local;</text:span></text:p>
      <text:p text:style-name="P145"><text:span text:style-name="T6"><text:s text:c="19"/></text:span><text:span text:style-name="T6">În conformitate cu prevederile art. 8 alin.(6) din Lg.nr.115/2006 privind modificarea şi completarea Legii nr.416/2001 <text:s/>precum şi <text:s/>art.22, lit.a din H.G.1010/2006 privind aprobarea Normelor metodologice de aplicare a prevederilor Legii nr.416/2001 <text:s/>; <text:s text:c="16"/></text:span></text:p>
      <text:p text:style-name="P289"><text:span text:style-name="T6"><text:s text:c="28"/></text:span><text:span text:style-name="T21">În temeiu</text:span><text:span text:style-name="T33">l art.36, alin.(6), litera “a” pct.2 <text:s text:c="2"/>, art.45 şi art.115 <text:s/>alin.(1) , litera “b“ </text:span></text:p>
      <text:p text:style-name="P145"><text:span text:style-name="T33">alin.(1) , litera “b“ </text:span><text:span text:style-name="T6"><text:s/>din <text:s/>Legea </text:span><text:span text:style-name="T33"><text:s/>nr. </text:span><text:span text:style-name="T6">215/2001 a administraţiei <text:s text:c="3"/>publice <text:s/>locale republicată cu modificările şi completările ulterioare <text:s/>;</text:span></text:p>
      <text:p text:style-name="P129"/>
      <text:p text:style-name="P145"><text:span text:style-name="T42"><text:s text:c="41"/></text:span><text:span text:style-name="T44">H O T Ă R Ă Ş T E <text:s/>: <text:s text:c="3"/></text:span></text:p>
      <text:p text:style-name="P132"><text:s text:c="58"/></text:p>
      <text:p text:style-name="P145"><text:span text:style-name="T43"><text:s text:c="17"/></text:span><text:span text:style-name="T45">Art.1</text:span></text:p>
      <text:p text:style-name="P49"><text:span text:style-name="T62"><text:s text:c="17"/></text:span><text:span text:style-name="T72">Se stabilesc</text:span><text:span text:style-name="T62"> </text:span><text:span text:style-name="T72">limitele veniturilor potenţiale provenite din exploatarea terenurilor şi creşterea animalelor precum şi valorificarea acestora <text:s text:c="2"/>pentru anul 2010 confom anexei care face parte integrantă din prezenta hotărâre.</text:span></text:p>
      <text:p text:style-name="P47"><text:s text:c="167"/></text:p>
      <text:p text:style-name="P145"><text:span text:style-name="T42"><text:s text:c="13"/></text:span><text:span text:style-name="T66"><text:s text:c="5"/></text:span><text:span text:style-name="T45">Art.2</text:span></text:p>
      <text:p text:style-name="P315"><text:span text:style-name="T6">Valoarea <text:s/>veniturilor ocazionale realizate de către persoanele apte de muncă în înţelesul Legii nr.416/2001 privind venitul minim garantat cu modificările şi completările ulterioare este pentru anul 20</text:span><text:span text:style-name="T6">10 de 50 lei RON/lună.</text:span></text:p>
      <text:p text:style-name="P316">Art.3</text:p>
      <text:p text:style-name="P557"><text:span text:style-name="T70"><text:s text:c="17"/></text:span><text:span text:style-name="T21">Primarul comunei, prin compartimentul de asistenţă socială, precum şi comisia de efectuare a anchetelor sociale , va aduce la îndeplinire prevederile prezentei hotărâri.</text:span></text:p>
      <text:p text:style-name="P558"/>
      <text:p text:style-name="P558"/>
      <text:p text:style-name="P310"><text:s text:c="8"/></text:p>
      <text:p text:style-name="P557"><text:span text:style-name="T15"><text:s text:c="103"/>A v i z a t,</text:span></text:p>
      <text:p text:style-name="P145"><text:span text:style-name="T42"><text:s text:c="4"/></text:span><text:span text:style-name="T1">Iniţiator al proiectului de hotărâre, <text:s text:c="33"/>Secretar comună,</text:span></text:p>
      <text:p text:style-name="P145"><text:span text:style-name="T1"><text:s text:c="11"/></text:span><text:span text:style-name="T1"><text:s/>Primar – Coperza Grigore <text:s text:c="38"/>Smărăndeanu Bogdan <text:s text:c="5"/></text:span></text:p>
      <text:p text:style-name="P312"><text:soft-page-break/></text:p>
      <text:p text:style-name="P313"/>
      <text:p text:style-name="P558"/>
      <text:p text:style-name="P558"/>
      <text:p text:style-name="P558"/>
      <text:p text:style-name="P134"/>
      <text:p text:style-name="P134"/>
      <text:p text:style-name="P145"><text:span text:style-name="T49"><text:s text:c="5"/></text:span><text:span text:style-name="T2">R O M A N I A <text:s text:c="124"/></text:span></text:p>
      <text:p text:style-name="P138">JUDETUL <text:s/>SUCEAVA <text:s text:c="41"/></text:p>
      <text:p text:style-name="P145"><text:span text:style-name="T2"><text:s text:c="2"/></text:span><text:span text:style-name="T2">COMUNA <text:s/>OSTRA</text:span></text:p>
      <text:p text:style-name="P145"><text:span text:style-name="T2"><text:s/></text:span><text:span text:style-name="T2">CONSILIUL LOCAL</text:span></text:p>
      <text:p text:style-name="P141"/>
      <text:p text:style-name="P145"><text:span text:style-name="T42"><text:s text:c="39"/></text:span><text:span text:style-name="T44">H O T Ă R Â R E</text:span></text:p>
      <text:p text:style-name="P46">privind stabilirea <text:s/>limitelor veniturilor potenţiale provenite din exploatarea terenurilor şi creşterea animalelor precum şi valorificarea acestora şi a veniturilor ocazionale obţinute de persoanele apte de muncă beneficiare de ajutor social conform Legii nr.416/2001 privind venitul minim garantat ,cu modificările şi completările ulterioare pentru anul 2010</text:p>
      <text:p text:style-name="P128"/>
      <text:p text:style-name="P128"/>
      <text:p text:style-name="P145"><text:span text:style-name="T42"><text:s text:c="17"/></text:span><text:span text:style-name="T6">Consiliul local al comunei Ostra, judeţul Suceava;</text:span></text:p>
      <text:p text:style-name="P145"><text:span text:style-name="T6"><text:s text:c="20"/></text:span><text:span text:style-name="T6">Analizând :</text:span></text:p>
      <text:p text:style-name="P557"><text:span text:style-name="T21"><text:s text:c="19"/>- <text:s/>expunerea de motive a d-lui. Coperza <text:s/>Grigore –primarul comunei Ostra; <text:s text:c="6"/></text:span></text:p>
      <text:p text:style-name="P557"><text:span text:style-name="T21"><text:s text:c="19"/>- raportul compartimentului de asistenţă socială, înregistrat la nr. 1446 din </text:span></text:p>
      <text:p text:style-name="P557"><text:span text:style-name="T21"><text:s/>23.03. 2010 ;</text:span></text:p>
      <text:p text:style-name="P145"><text:span text:style-name="T6"><text:s text:c="19"/></text:span><text:span text:style-name="T6">- <text:s/>raportul comisiei de specialitate nr. 3 a consiliului local;</text:span></text:p>
      <text:p text:style-name="P145"><text:span text:style-name="T6"><text:s text:c="19"/></text:span><text:span text:style-name="T6">În conformitate cu prevederile art. 8 alin.(6) din Lg.nr.115/2006 privind modificarea şi completarea Legii nr.416/2001 <text:s/>precum şi <text:s/>art.22, lit.a din H.G.1010/2006 privind aprobarea Normelor metodologice de aplicare a prevederilor Legii nr.416/2001 <text:s/>; <text:s text:c="16"/></text:span></text:p>
      <text:p text:style-name="P289"><text:span text:style-name="T6"><text:s text:c="28"/></text:span><text:span text:style-name="T21">În temeiu</text:span><text:span text:style-name="T33">l art.36, alin.(6), litera “a” pct.2 <text:s text:c="2"/>, art.45 şi art.115 <text:s/>alin.(1) , litera “b“ </text:span></text:p>
      <text:p text:style-name="P145"><text:span text:style-name="T33">alin.(1) , litera “b“ </text:span><text:span text:style-name="T6"><text:s/>din <text:s/>Legea </text:span><text:span text:style-name="T33"><text:s/>nr. </text:span><text:span text:style-name="T6">215/2001 a administraţiei <text:s text:c="3"/>publice <text:s/>locale republicată cu modificările şi completările ulterioare <text:s/>;</text:span></text:p>
      <text:p text:style-name="P129"/>
      <text:p text:style-name="P145"><text:span text:style-name="T42"><text:s text:c="41"/></text:span><text:span text:style-name="T44">H O T Ă R Ă Ş T E <text:s/>: <text:s text:c="3"/></text:span></text:p>
      <text:p text:style-name="P132"><text:s text:c="58"/></text:p>
      <text:p text:style-name="P145"><text:span text:style-name="T43"><text:s text:c="17"/></text:span><text:span text:style-name="T45">Art.1</text:span></text:p>
      <text:p text:style-name="P49"><text:span text:style-name="T62"><text:s text:c="17"/></text:span><text:span text:style-name="T72">Se stabilesc</text:span><text:span text:style-name="T62"> </text:span><text:span text:style-name="T72">limitele veniturilor potenţiale provenite din exploatarea terenurilor şi creşterea animalelor precum şi valorificarea acestora <text:s text:c="2"/>pentru anul 2010 confom anexei care face parte integrantă din prezenta hotărâre.</text:span></text:p>
      <text:p text:style-name="P47"><text:s text:c="167"/></text:p>
      <text:p text:style-name="P145"><text:span text:style-name="T42"><text:s text:c="13"/></text:span><text:span text:style-name="T66"><text:s text:c="5"/></text:span><text:span text:style-name="T45">Art.2</text:span></text:p>
      <text:p text:style-name="P315"><text:span text:style-name="T6">Valoarea <text:s/>veniturilor ocazionale realizate de către persoanele apte de muncă în înţelesul Legii nr.416/2001 privind venitul minim garantat cu modificările şi completările ulterioare este pentru anul 20</text:span><text:span text:style-name="T6">10 de 50 lei RON/lună.</text:span></text:p>
      <text:p text:style-name="P316">Art.3</text:p>
      <text:p text:style-name="P557"><text:soft-page-break/><text:span text:style-name="T70"><text:s text:c="17"/></text:span><text:span text:style-name="T21">Primarul comunei, prin compartimentul de asistenţă socială, precum şi comisia de efectuare a anchetelor sociale , va aduce la îndeplinire prevederile prezentei hotărâri.</text:span></text:p>
      <text:p text:style-name="P558"/>
      <text:p text:style-name="P139"><text:s text:c="2"/></text:p>
      <text:p text:style-name="P139"/>
      <text:p text:style-name="P145"><text:span text:style-name="T1"><text:s text:c="2"/></text:span><text:span text:style-name="T1">Preşedinte de şedinţă, <text:s text:c="51"/>Contrasemnează: <text:s text:c="117"/></text:span></text:p>
      <text:p text:style-name="P145"><text:span text:style-name="T1"><text:s text:c="4"/></text:span><text:span text:style-name="T1"><text:s text:c="2"/>Covatar Constantin <text:s text:c="53"/>Secretar comună,</text:span></text:p>
      <text:p text:style-name="P145"><text:span text:style-name="T1"><text:s text:c="90"/></text:span><text:span text:style-name="T1">Bogdan <text:s/>Smărăndeanu</text:span></text:p>
      <text:p text:style-name="P317"/>
      <text:p text:style-name="P317"/>
      <text:p text:style-name="P317"/>
      <text:p text:style-name="P320"><text:span text:style-name="T1">Ostra, la</text:span><text:span text:style-name="T1"> 25.03.2010-</text:span></text:p>
      <text:p text:style-name="P320"><text:span text:style-name="T1"><text:s text:c="5"/></text:span><text:span text:style-name="T1">Nr. 6</text:span></text:p>
      <text:p text:style-name="P134"><text:s text:c="70"/></text:p>
      <text:p text:style-name="P145"><text:span text:style-name="T49"><text:s text:c="85"/></text:span><text:span text:style-name="T49">PROIECT DE : </text:span></text:p>
      <text:p text:style-name="P145"><text:span text:style-name="T49"><text:s text:c="5"/></text:span><text:span text:style-name="T49">R O M A N I A <text:s text:c="56"/></text:span></text:p>
      <text:h text:style-name="P14" text:outline-level="6"><text:span text:style-name="T65">JUDETUL <text:s text:c="2"/>SUCEAVA <text:s text:c="40"/></text:span><text:span text:style-name="T68"><text:s/></text:span><text:span text:style-name="T65"><text:s text:c="32"/></text:span></text:h>
      <text:h text:style-name="P55" text:outline-level="5"><text:span text:style-name="T70"><text:s text:c="11"/></text:span><text:span text:style-name="T75">COMUNA <text:s text:c="2"/>OSTRA</text:span></text:h>
      <text:p text:style-name="P145"><text:span text:style-name="T55"><text:s text:c="8"/>PRIMAR <text:s text:c="8"/></text:span><text:span text:style-name="T61"><text:s text:c="38"/></text:span></text:p>
      <text:p text:style-name="P136"><text:s text:c="39"/></text:p>
      <text:p text:style-name="P136"/>
      <text:p text:style-name="P145"><text:span text:style-name="T61"><text:s text:c="42"/></text:span><text:span text:style-name="T63">H O T Ă R Â R E</text:span></text:p>
      <text:h text:style-name="P3" text:outline-level="7">privind <text:s/>aprobarea numărului de asistenţi personali ai persoanelor cu handicap grav , (gradul I cu însoţitor) pentru anul 2010</text:h>
      <text:p text:style-name="P130"/>
      <text:p text:style-name="P145"><text:span text:style-name="T7"><text:s text:c="16"/></text:span><text:span text:style-name="T7">Consiliul local al comunei Ostra, judeţul Suceava;</text:span></text:p>
      <text:p text:style-name="P145"><text:span text:style-name="T27"><text:s text:c="16"/></text:span><text:span text:style-name="T27">Analizând :</text:span></text:p>
      <text:h text:style-name="P4" text:outline-level="7"><text:span text:style-name="T31"><text:s text:c="10"/></text:span><text:span text:style-name="T31">- </text:span><text:span text:style-name="T41">expunerea de motive a d-lui. Coperza <text:s/>Grigore – primarul comunei Ostra, judeţul Suceava, privind aprobarea numărului de asistenţi personali ai persoanelor cu handicap grad de invaliditate, pentru anul 2010 ; </text:span></text:h>
      <text:p text:style-name="P43"><text:span text:style-name="T21"><text:s text:c="15"/></text:span><text:span text:style-name="T26">- raportul compartimentului de asistenţă socială din cadrul primăriei</text:span></text:p>
      <text:p text:style-name="P44">înregistrat la nr. 1445 <text:s/>din 23.03.2010 ;</text:p>
      <text:p text:style-name="P145"><text:span text:style-name="T26"><text:s text:c="16"/></text:span><text:span text:style-name="T26">- raportul Comisiei de specialitate  a consiliului local;</text:span></text:p>
      <text:p text:style-name="P145"><text:span text:style-name="T6"><text:s text:c="16"/></text:span><text:span text:style-name="T6">În conformitate cu prevederile <text:s/>art.6, alin.(2) din H.G.R.nr.427/2001, </text:span></text:p>
      <text:p text:style-name="P141">pentru aprobarea Normelor metodologice privind condiţiile de încadrare, drepturile şi obligaţiile asistentului personal al persoanei cu handicap cu modificările şi completările ulterioare <text:s text:c="6"/>;</text:p>
      <text:p text:style-name="P321"><text:span text:style-name="T6"><text:s text:c="7"/></text:span><text:span text:style-name="T6">În temeiul art.36 , alin.(6), litera ”a” , pct.2 , art.45, alin.(1) şi pe cele ale art. </text:span><text:span text:style-name="T33">115 <text:s/>alin.(1) , litera “b“ </text:span><text:span text:style-name="T6"><text:s/>din <text:s/>Legea </text:span><text:span text:style-name="T33"><text:s/>nr. </text:span><text:span text:style-name="T6">215/2001 a administraţiei <text:s text:c="3"/>publice <text:s/>locale republicată ;</text:span></text:p>
      <text:p text:style-name="P141"/>
      <text:p text:style-name="P129"/>
      <text:p text:style-name="P145"><text:span text:style-name="T42"><text:s text:c="37"/></text:span><text:span text:style-name="T44">H O T Ă R Ă S T E :</text:span></text:p>
      <text:p text:style-name="P132"/>
      <text:p text:style-name="P132"/>
      <text:p text:style-name="P143"><text:s text:c="27"/></text:p>
      <text:h text:style-name="P55" text:outline-level="5"><text:soft-page-break/><text:span text:style-name="T20"><text:s text:c="30"/></text:span><text:span text:style-name="T37">Art.1</text:span></text:h>
      <text:p text:style-name="P145"><text:span text:style-name="T7"><text:s text:c="19"/></text:span><text:span text:style-name="T7">Se aprobă pentru anul 2010 <text:s/>un număr de 25 de asistenţi personali ai persoanelor cu handicap grav – gradul I de invaliditate cu însoţitor <text:s/>, <text:s/>la nivelul <text:s/>unităţii administrativ teritoriale Ostra , judeţul Suceava ;</text:span></text:p>
      <text:p text:style-name="P145"><text:span text:style-name="T7"><text:s text:c="19"/></text:span><text:span text:style-name="T10">Art.2</text:span></text:p>
      <text:p text:style-name="P320"><text:span text:style-name="T1"><text:s text:c="20"/></text:span><text:span text:style-name="T7">Primarul</text:span><text:span text:style-name="T1"> </text:span><text:span text:style-name="T7">comunei Ostra, prin aparatul de specialitate, <text:s/>va aduce la îndeplinire prevederile prezentei hotărâri.</text:span></text:p>
      <text:p text:style-name="P558"/>
      <text:p text:style-name="P129"><text:s text:c="3"/></text:p>
      <text:p text:style-name="P129"/>
      <text:p text:style-name="P129"/>
      <text:p text:style-name="P129"/>
      <text:p text:style-name="P557"><text:span text:style-name="T15"><text:s text:c="103"/>A v i z a t,</text:span></text:p>
      <text:p text:style-name="P145"><text:span text:style-name="T42"><text:s text:c="4"/></text:span><text:span text:style-name="T1">Iniţiator al proiectului de hotărâre, <text:s text:c="33"/>Secretar comună,</text:span></text:p>
      <text:p text:style-name="P145"><text:span text:style-name="T1"><text:s text:c="11"/></text:span><text:span text:style-name="T1"><text:s/>Primar – Coperza Grigore <text:s text:c="38"/>Smărăndeanu Bogdan <text:s text:c="5"/></text:span></text:p>
      <text:p text:style-name="P312"/>
      <text:p text:style-name="P313"/>
      <text:p text:style-name="P558"/>
      <text:p text:style-name="P134"><text:s text:c="66"/></text:p>
      <text:p text:style-name="P134"/>
      <text:p text:style-name="P145"><text:span text:style-name="T49"><text:s text:c="5"/></text:span><text:span text:style-name="T49">R O M A N I A <text:s text:c="56"/></text:span></text:p>
      <text:h text:style-name="P14" text:outline-level="6"><text:span text:style-name="T65">JUDETUL <text:s text:c="2"/>SUCEAVA <text:s text:c="40"/></text:span><text:span text:style-name="T68"><text:s/></text:span><text:span text:style-name="T65"><text:s text:c="32"/></text:span></text:h>
      <text:h text:style-name="P55" text:outline-level="5"><text:span text:style-name="T70"><text:s text:c="11"/></text:span><text:span text:style-name="T75">COMUNA <text:s text:c="2"/>OSTRA</text:span></text:h>
      <text:p text:style-name="P145"><text:span text:style-name="T55"><text:s text:c="2"/>CONSILIUL LOCAL <text:s text:c="9"/></text:span><text:span text:style-name="T61"><text:s text:c="38"/></text:span></text:p>
      <text:p text:style-name="P136"><text:s text:c="39"/></text:p>
      <text:p text:style-name="P136"/>
      <text:p text:style-name="P145"><text:span text:style-name="T61"><text:s text:c="42"/></text:span><text:span text:style-name="T63">H O T Ă R Â R E</text:span></text:p>
      <text:h text:style-name="P3" text:outline-level="7">privind <text:s/>aprobarea numărului de asistenţi personali ai persoanelor cu handicap grav , (gradul I cu însoţitor) pentru anul 2010</text:h>
      <text:p text:style-name="P130"/>
      <text:p text:style-name="P145"><text:span text:style-name="T7"><text:s text:c="16"/></text:span><text:span text:style-name="T7">Consiliul local al comunei Ostra, judeţul Suceava;</text:span></text:p>
      <text:p text:style-name="P145"><text:span text:style-name="T27"><text:s text:c="16"/></text:span><text:span text:style-name="T27">Analizând :</text:span></text:p>
      <text:h text:style-name="P4" text:outline-level="7"><text:span text:style-name="T31"><text:s text:c="10"/></text:span><text:span text:style-name="T31">- </text:span><text:span text:style-name="T41">expunerea de motive a d-lui. Coperza <text:s/>Grigore – primarul comunei Ostra, judeţul Suceava, privind aprobarea numărului de asistenţi personali ai persoanelor cu handicap grad de invaliditate, pentru anul 2010 ; </text:span></text:h>
      <text:p text:style-name="P43"><text:span text:style-name="T21"><text:s text:c="15"/></text:span><text:span text:style-name="T26">- raportul compartimentului de asistenţă socială din cadrul primăriei</text:span></text:p>
      <text:p text:style-name="P44">înregistrat la nr. 1445 <text:s/>din 23.03.2010 ;</text:p>
      <text:p text:style-name="P145"><text:span text:style-name="T26"><text:s text:c="16"/></text:span><text:span text:style-name="T26">- raportul Comisiei de specialitate  a consiliului local;</text:span></text:p>
      <text:p text:style-name="P145"><text:span text:style-name="T6"><text:s text:c="16"/></text:span><text:span text:style-name="T6">În conformitate cu prevederile <text:s/>art.6, alin.(2) din H.G.R.nr.427/2001, </text:span></text:p>
      <text:p text:style-name="P141">pentru aprobarea Normelor metodologice privind condiţiile de încadrare, drepturile şi obligaţiile asistentului personal al persoanei cu handicap cu modificările şi completările ulterioare <text:s text:c="6"/>;</text:p>
      <text:p text:style-name="P321"><text:span text:style-name="T6"><text:s text:c="7"/></text:span><text:span text:style-name="T6">În temeiul art.36 , alin.(6), litera ”a” , pct.2 , art.45, alin.(1) şi pe cele ale art. </text:span><text:span text:style-name="T33">115 <text:s/>alin.(1) , litera “b“ </text:span><text:span text:style-name="T6"><text:s/>din <text:s/>Legea </text:span><text:span text:style-name="T33"><text:s/>nr. </text:span><text:span text:style-name="T6">215/2001 a administraţiei <text:s text:c="3"/>publice <text:s/>locale republicată ;</text:span></text:p>
      <text:p text:style-name="P141"/>
      <text:p text:style-name="P129"><text:soft-page-break/></text:p>
      <text:p text:style-name="P145"><text:span text:style-name="T42"><text:s text:c="37"/></text:span><text:span text:style-name="T44">H O T Ă R Ă S T E :</text:span></text:p>
      <text:p text:style-name="P132"/>
      <text:p text:style-name="P132"/>
      <text:p text:style-name="P143"><text:s text:c="27"/></text:p>
      <text:h text:style-name="P55" text:outline-level="5"><text:span text:style-name="T20"><text:s text:c="30"/></text:span><text:span text:style-name="T37">Art.1</text:span></text:h>
      <text:p text:style-name="P145"><text:span text:style-name="T7"><text:s text:c="19"/></text:span><text:span text:style-name="T7">Se aprobă pentru anul 2010 <text:s/>un număr de 25 de asistenţi personali ai persoanelor cu handicap grav – gradul I de invaliditate cu însoţitor <text:s/>, <text:s/>la nivelul <text:s/>unităţii administrativ teritoriale Ostra , judeţul Suceava ;</text:span></text:p>
      <text:p text:style-name="P145"><text:span text:style-name="T7"><text:s text:c="19"/></text:span><text:span text:style-name="T10">Art.2</text:span></text:p>
      <text:p text:style-name="P320"><text:span text:style-name="T1"><text:s text:c="20"/></text:span><text:span text:style-name="T7">Primarul</text:span><text:span text:style-name="T1"> </text:span><text:span text:style-name="T7">comunei Ostra, prin aparatul de specialitate, <text:s/>va aduce la îndeplinire prevederile prezentei hotărâri.</text:span></text:p>
      <text:p text:style-name="P558"/>
      <text:p text:style-name="P129"><text:s text:c="3"/></text:p>
      <text:p text:style-name="P129"/>
      <text:p text:style-name="P139"/>
      <text:p text:style-name="P145"><text:span text:style-name="T1"><text:s text:c="3"/></text:span><text:span text:style-name="T1">Preşedinte de şedinţă, <text:s text:c="51"/>Contrasemnează: <text:s text:c="117"/></text:span></text:p>
      <text:p text:style-name="P145"><text:span text:style-name="T1"><text:s text:c="4"/></text:span><text:span text:style-name="T1"><text:s text:c="2"/>Covatar Constantin <text:s text:c="53"/>Secretar comună,</text:span></text:p>
      <text:p text:style-name="P145"><text:span text:style-name="T1"><text:s text:c="90"/></text:span><text:span text:style-name="T1">Bogdan <text:s/>Smărăndeanu</text:span></text:p>
      <text:p text:style-name="P317"/>
      <text:p text:style-name="P317"/>
      <text:p text:style-name="P317"/>
      <text:p text:style-name="P320"><text:span text:style-name="T1">Ostra, la</text:span><text:span text:style-name="T1"> 25.03.2010-</text:span></text:p>
      <text:p text:style-name="P320"><text:span text:style-name="T1"><text:s text:c="5"/></text:span><text:span text:style-name="T1">Nr. 7</text:span></text:p>
      <text:p text:style-name="P129"/>
      <text:p text:style-name="P323"/>
      <text:p text:style-name="P193"><text:span text:style-name="T55"><text:s text:c="5"/>R O M A N I A <text:s text:c="66"/></text:span></text:p>
      <text:h text:style-name="P16" text:outline-level="6">JUDETUL <text:s text:c="2"/>SUCEAVA <text:s text:c="32"/></text:h>
      <text:h text:style-name="Heading_20_5" text:outline-level="5"><text:span text:style-name="T76"><text:s text:c="11"/></text:span><text:span text:style-name="T75">COMUNA <text:s text:c="2"/>OSTRA <text:s text:c="34"/></text:span></text:h>
      <text:p text:style-name="P193"><text:span text:style-name="T55"><text:s/>CONSILIUL <text:s/>LOCAL</text:span></text:p>
      <text:p text:style-name="P195"/>
      <text:p text:style-name="P195"/>
      <text:p text:style-name="P195"/>
      <text:p text:style-name="P193"><text:span text:style-name="T61"><text:s text:c="41"/></text:span><text:span text:style-name="T63">H O T Ă R Â R E</text:span></text:p>
      <text:p text:style-name="P324">privind <text:s/>aprobarea <text:s/>execuţiei <text:s text:c="2"/>bugetare pentru anul 2009 </text:p>
      <text:p text:style-name="P325"/>
      <text:p text:style-name="P145"><text:span text:style-name="T61"><text:s text:c="21"/></text:span><text:span text:style-name="T54">Consiliul <text:s/>local al comunei Ostra, judeţul Suceava;</text:span></text:p>
      <text:p text:style-name="P145"><text:span text:style-name="T61"><text:s text:c="21"/>Având în vedere :</text:span></text:p>
      <text:p text:style-name="P145"><text:span text:style-name="T61"><text:s text:c="21"/></text:span><text:span text:style-name="T50">- raportul d-lui. Coperza <text:s/>Grigore -primarul comunei <text:s/>Ostra, judeţul Suceava, privind <text:s text:c="2"/>aprobarea exerciţiului <text:s/>bugetar pentru anul 2009 ; </text:span></text:p>
      <text:p text:style-name="P145"><text:span text:style-name="T50"><text:s text:c="21"/></text:span><text:span text:style-name="T50">- raportul Biroului <text:s/>financiar-contabil, din cadrul aparatului de specialitate al primarului, înregistrat la nr.1554 din 30.03.2010 ;</text:span></text:p>
      <text:p text:style-name="P145"><text:span text:style-name="T50"><text:s text:c="21"/></text:span><text:span text:style-name="T42">- <text:s text:c="2"/>rapoartele de avizare favorabilă ale <text:s/>comisiilor de specialitate <text:s text:c="2"/>a Consiliului <text:s/>Local ;</text:span></text:p>
      <text:p text:style-name="P145"><text:soft-page-break/><text:span text:style-name="T42"><text:s/></text:span><text:span text:style-name="T42"><text:s text:c="21"/></text:span><text:span text:style-name="T50">În conformitate cu prevederile articolului 36, alin.(4), litera </text:span><text:span text:style-name="T42">„a” din Legea </text:span><text:span text:style-name="T33">nr. </text:span><text:span text:style-name="T43">215/2001 <text:s/>a administraţiei publice locale, republicată cu modificările şi completările ulterioare <text:s/>; <text:s text:c="7"/></text:span></text:p>
      <text:p text:style-name="P326"><text:span text:style-name="T43">În temeiul art. 45 , alin.(2) lit.a <text:s/>şi pe cele ale art. </text:span><text:span text:style-name="T59">115 <text:s/>alin.(1) , litera“b“ </text:span><text:span text:style-name="T43"><text:s/>din <text:s/>Legea </text:span><text:span text:style-name="T59"><text:s/>nr. </text:span><text:span text:style-name="T43">215/2001 a administraţiei <text:s text:c="2"/>publice <text:s/>locale, republicată cu modificările şi completările ulterioare ;</text:span></text:p>
      <text:p text:style-name="P322"/>
      <text:p text:style-name="P327"/>
      <text:p text:style-name="P328"/>
      <text:p text:style-name="P121"><text:span text:style-name="T42"><text:s text:c="37"/></text:span><text:span text:style-name="T44">H O T Ă R Ă Ş T E :</text:span></text:p>
      <text:p text:style-name="P126"/>
      <text:p text:style-name="P126"/>
      <text:p text:style-name="P121"><text:span text:style-name="T42"><text:s text:c="11"/></text:span><text:span text:style-name="T49">Articol unic.</text:span><text:span text:style-name="T4"> <text:s/></text:span><text:span text:style-name="T42">Se aprobă execuţia bugetară pentru anul 2009 conform Anexei, care face parte integrantă din prezenta hotărâre.</text:span></text:p>
      <text:p text:style-name="P318"/>
      <text:p text:style-name="P318"/>
      <text:p text:style-name="P310"><text:s text:c="7"/></text:p>
      <text:p text:style-name="P129"/>
      <text:p text:style-name="P137"/>
      <text:p text:style-name="P121"><text:span text:style-name="T1"><text:s text:c="3"/></text:span><text:span text:style-name="T47">Preşedinte de şedinţă, <text:s text:c="68"/></text:span></text:p>
      <text:p text:style-name="P121"><text:span text:style-name="T47"><text:s text:c="4"/></text:span><text:span text:style-name="T47">Covatar Constantin <text:s text:c="48"/>Contrasemnează: <text:s text:c="117"/></text:span></text:p>
      <text:p text:style-name="P121"><text:span text:style-name="T47"><text:s text:c="87"/></text:span><text:span text:style-name="T47">Secretar comună,</text:span></text:p>
      <text:p text:style-name="P121"><text:span text:style-name="T47"><text:s text:c="82"/></text:span><text:span text:style-name="T47">Bogdan <text:s/>Smărăndeanu</text:span></text:p>
      <text:p text:style-name="P319"/>
      <text:p text:style-name="P317"/>
      <text:p text:style-name="P317"/>
      <text:p text:style-name="P320"><text:span text:style-name="T1">Ostra, la</text:span><text:span text:style-name="T1"> 31.03.2010 </text:span></text:p>
      <text:p text:style-name="P320"><text:span text:style-name="T1"><text:s text:c="5"/></text:span><text:span text:style-name="T1">Nr. 11 </text:span></text:p>
      <text:p text:style-name="P127"/>
      <text:p text:style-name="P125"/>
      <text:p text:style-name="P121"><text:span text:style-name="T55"><text:s text:c="5"/>R O M A N I A <text:s text:c="66"/></text:span></text:p>
      <text:h text:style-name="P15" text:outline-level="6">JUDETUL <text:s text:c="2"/>SUCEAVA <text:s text:c="46"/>PROIECT DE : <text:s text:c="7"/></text:h>
      <text:h text:style-name="P54" text:outline-level="5"><text:span text:style-name="T76"><text:s text:c="11"/></text:span><text:span text:style-name="T75">COMUNA <text:s text:c="2"/>OSTRA <text:s text:c="34"/></text:span></text:h>
      <text:p text:style-name="P121"><text:span text:style-name="T55"><text:s text:c="7"/>PRIMAR</text:span></text:p>
      <text:p text:style-name="P123"/>
      <text:p text:style-name="P123"/>
      <text:p text:style-name="P123"/>
      <text:p text:style-name="P121"><text:span text:style-name="T61"><text:s text:c="41"/></text:span><text:span text:style-name="T63">H O T Ă R Â R E</text:span></text:p>
      <text:p text:style-name="P121"><text:span text:style-name="T61"><text:s text:c="15"/></text:span><text:span text:style-name="T54">privind <text:s/>aprobarea execuţiei <text:s/>bugetare pentru anul 2009</text:span></text:p>
      <text:p text:style-name="P122"/>
      <text:p text:style-name="P122"/>
      <text:p text:style-name="P135"/>
      <text:p text:style-name="P145"><text:span text:style-name="T61"><text:s text:c="21"/>Consiliul <text:s/>local al comunei Ostra, judeţul Suceava;</text:span></text:p>
      <text:p text:style-name="P145"><text:soft-page-break/><text:span text:style-name="T61"><text:s text:c="21"/>Având în vedere :</text:span></text:p>
      <text:p text:style-name="P145"><text:span text:style-name="T61"><text:s text:c="21"/></text:span><text:span text:style-name="T50">- raportul d-lui. Coperza <text:s/>Grigore -primarul comunei <text:s/>Ostra, judeţul Suceava, privind <text:s text:c="2"/>aprobarea exerciţiului <text:s/>bugetar pentru anul 2009.-</text:span></text:p>
      <text:p text:style-name="P145"><text:span text:style-name="T50"><text:s text:c="21"/></text:span><text:span text:style-name="T50">- raportul Biroului financiar-contabil, din cadrul aparatului de specialitate al primarului, înregistrat la nr. 1554 din 30.03.2010;</text:span></text:p>
      <text:p text:style-name="P145"><text:span text:style-name="T50"><text:s text:c="21"/></text:span><text:span text:style-name="T42">- <text:s text:c="2"/>rapoartele de avizare favorabilă ale comisiilor de specialitate <text:s text:c="2"/>a Consiliului <text:s/>Local;</text:span></text:p>
      <text:p text:style-name="P326"><text:span text:style-name="T50">În conformitate cu prevederile articolului 36, alin.(4), litera </text:span><text:span text:style-name="T42">„a” din Legea </text:span><text:span text:style-name="T33">nr. </text:span><text:span text:style-name="T43">215/2001 <text:s/>a administraţiei publice locale, republicată cu modificările şi completările ulterioare <text:s/>; <text:s text:c="7"/></text:span></text:p>
      <text:p text:style-name="P326"><text:span text:style-name="T43">În temeiul art. 45 , alin.(2) lit.a <text:s/>şi pe cele ale art. </text:span><text:span text:style-name="T59">115 <text:s/>alin.(1) , litera“b“ </text:span><text:span text:style-name="T43"><text:s/>din <text:s/>Legea </text:span><text:span text:style-name="T59"><text:s/>nr. </text:span><text:span text:style-name="T43">215/2001 a administraţiei <text:s text:c="2"/>publice <text:s/>locale, republicată <text:s/>cu modificările şi completările ulterioare <text:s/>;</text:span></text:p>
      <text:p text:style-name="P322"/>
      <text:p text:style-name="P327"/>
      <text:p text:style-name="P328"/>
      <text:p text:style-name="P121"><text:span text:style-name="T42"><text:s text:c="37"/></text:span><text:span text:style-name="T44">H O T Ă R Ă Ş T E :</text:span></text:p>
      <text:p text:style-name="P126"/>
      <text:p text:style-name="P126"/>
      <text:p text:style-name="P121"><text:span text:style-name="T42"><text:s text:c="7"/></text:span><text:span text:style-name="T42"><text:s/></text:span><text:span text:style-name="T49">Articol unic. <text:s text:c="2"/></text:span><text:span text:style-name="T42">Se aprobă execuţia bugetară pentru anul 2009 conform Anexei, care face parte integrantă din prezenta hotărâre.</text:span></text:p>
      <text:p text:style-name="P318"/>
      <text:p text:style-name="P318"/>
      <text:p text:style-name="P310"><text:s text:c="7"/></text:p>
      <text:p text:style-name="P148"/>
      <text:p text:style-name="P148"/>
      <text:p text:style-name="P148"/>
      <text:p text:style-name="P148"/>
      <text:p text:style-name="P557"><text:span text:style-name="T15"><text:s text:c="112"/>A v i z a t,</text:span></text:p>
      <text:p text:style-name="P145"><text:span text:style-name="T42"><text:s text:c="4"/></text:span><text:span text:style-name="T1">Iniţiator al proiectului de hotărâre, <text:s text:c="42"/>Secretar comună,</text:span></text:p>
      <text:p text:style-name="P145"><text:span text:style-name="T1"><text:s text:c="11"/></text:span><text:span text:style-name="T1"><text:s/>Primar – Coperza Grigore <text:s text:c="46"/>Smărăndeanu Bogdan <text:s text:c="5"/></text:span></text:p>
      <text:p text:style-name="P137"/>
      <text:h text:style-name="P35" text:outline-level="1"><text:s text:c="7"/></text:h>
      <text:p text:style-name="P155"/>
      <text:p text:style-name="P91"/>
      <text:p text:style-name="P103"><text:span text:style-name="T96"><text:s text:c="8"/>ROMÂNIA</text:span></text:p>
      <text:p text:style-name="P103"><text:span text:style-name="T96"><text:s/>JUDEŢUL SUCEAVA</text:span></text:p>
      <text:p text:style-name="P103"><text:span text:style-name="T96"><text:s text:c="4"/>COMUNA OSTRA</text:span></text:p>
      <text:p text:style-name="P103"><text:span text:style-name="T96"><text:s/>CONSILIUL LOCAL <text:s text:c="3"/></text:span></text:p>
      <text:p text:style-name="P59"/>
      <text:p text:style-name="P60"/>
      <text:p text:style-name="P108">HOTĂRÂRE</text:p>
      <text:p text:style-name="P84"><text:soft-page-break/>privind aprobarea Planului de analiza si acoperire a riscurilor în domeniul</text:p>
      <text:p text:style-name="P84">situaţiilor <text:s text:c="2"/>de urgenţă la nivelul comunei Ostra, judeţul Suceava</text:p>
      <text:p text:style-name="P59"/>
      <text:p text:style-name="P329">Consiliul local al Comunei <text:s/>Ostra, judeţul Suceava;</text:p>
      <text:p text:style-name="P331"><text:span text:style-name="T23"><text:s text:c="6"/>Avand in vedere : </text:span></text:p>
      <text:p text:style-name="P332"><text:span text:style-name="T23"><text:s text:c="2"/>- <text:s text:c="4"/>Expunerea de motive a d-lui Coperza Grigore , primarul comunei Ostra , judeţul Suceava ; </text:span></text:p>
      <text:p text:style-name="P332"><text:span text:style-name="T23"><text:s text:c="2"/>- <text:s text:c="2"/>Raportul compartimentului de resort din cadrul aparatului de specialitate al Primarului comunei Ostra <text:s/>, înregistrat la nr. 1556 din data de <text:s/>30.03. 2010 <text:s/>; <text:s/></text:span></text:p>
      <text:p text:style-name="P332"><text:span text:style-name="T23"><text:s text:c="2"/>- <text:s text:c="3"/>Raportul de avizare favorabilă a Comisiei de <text:s/>specialitate a Consiliului Local Ostra <text:s/>;</text:span></text:p>
      <text:p text:style-name="P332"><text:span text:style-name="T23"><text:s text:c="2"/>- <text:s text:c="3"/>prevederile art. 14, punctul 2 din Hotararea Guvernului Romaniei nr. 1492/2004 privind</text:span></text:p>
      <text:p text:style-name="P330">principiile de organizare, functionarea si atributiile serviciilor de urgenta profesioniste ;</text:p>
      <text:p text:style-name="P332"><text:span text:style-name="T23"><text:s text:c="2"/>- <text:s text:c="3"/>prevederile art. 13, din Legea nr. 307/2006 privind apararea impotriva incendiilor ;</text:span></text:p>
      <text:p text:style-name="P332"><text:span text:style-name="T23"><text:s text:c="2"/>- <text:s text:c="2"/>prevederile art. 6, din Ordinul Ministrului Administratiei si Internelor nr. 132/2007 – pentru aprobarea Metodologiei de elaborare a Planului de analiza si acoperire a riscurilor si a Structurii –cadru a Planului de analiza si acoperire a riscurilor ;</text:span></text:p>
      <text:p text:style-name="P332"><text:span text:style-name="T23"><text:s text:c="12"/>In temeiul dispozitiilor art. 36, alin. (1) , lit. “d” , alin. (6) , lit. „a” pct. 8 <text:s/>, art. 45 si art. 115 , alin. (1) lit. „b” din Legea nr. 215/2001 privind administratia publică locală – republicată , cu modificările si completarile ulterioare ,</text:span></text:p>
      <text:p text:style-name="P333"/>
      <text:p text:style-name="P333"><text:s text:c="11"/></text:p>
      <text:p text:style-name="P333"/>
      <text:p text:style-name="P334"><text:s text:c="48"/></text:p>
      <text:p text:style-name="P335">H O T Ă R Ă Ş T E :</text:p>
      <text:p text:style-name="P337"/>
      <text:p text:style-name="P339"/>
      <text:p text:style-name="P339"/>
      <text:p text:style-name="P341"/>
      <text:p text:style-name="P344"><text:span text:style-name="T17">Art. 1 .</text:span><text:span text:style-name="T23"> Se aprobă Planul de analiza si acoperire a riscurilor în domeniul situaţiilor de urgenţă la nivelul comunei Ostra, judeţul Suceava – conform Anexei care face parte integranta din prezenta hotărâre .</text:span></text:p>
      <text:p text:style-name="P348"/>
      <text:p text:style-name="P344"><text:span text:style-name="T17">Art.2. </text:span><text:span text:style-name="T23">Primarul Comunei Ostra, judeţul Suceava, va asigura ducerea la îndeplinire a prevederilor prezentei hotărâri.</text:span></text:p>
      <text:p text:style-name="P348"/>
      <text:p text:style-name="P340"/>
      <text:p text:style-name="P340"/>
      <text:p text:style-name="P340"/>
      <text:p text:style-name="P343"><text:span text:style-name="T3"><text:s text:c="5"/></text:span><text:span text:style-name="T3">Preşedinte de şedinţă <text:s text:c="68"/>Contrasemnează</text:span></text:p>
      <text:p text:style-name="P343"><text:span text:style-name="T3"><text:s text:c="6"/></text:span><text:span text:style-name="T3">Covatar <text:s/>Constantin<text:tab/><text:tab/><text:tab/> <text:s text:c="38"/>Secretar comună</text:span></text:p>
      <text:p text:style-name="P353"><text:tab/><text:tab/><text:tab/><text:tab/><text:tab/><text:tab/><text:tab/> <text:s text:c="34"/>Bogdan Smărăndeanu</text:p>
      <text:p text:style-name="P360"/>
      <text:p text:style-name="P360"/>
      <text:p text:style-name="P360"><text:s text:c="12"/></text:p>
      <text:p text:style-name="P360"/>
      <text:p text:style-name="P354">Ostra la 31.03.2010</text:p>
      <text:p text:style-name="P343"><text:span text:style-name="T1"><text:s/></text:span><text:span text:style-name="T1">Nr. 12</text:span></text:p>
      <text:p text:style-name="P355"/>
      <text:p text:style-name="P355"><text:tab/><text:tab/><text:tab/><text:tab/><text:tab/><text:tab/><text:tab/><text:tab/>PROIECT DE : </text:p>
      <text:p text:style-name="P343"><text:span text:style-name="T96"><text:s text:c="8"/>ROMÂNIA</text:span></text:p>
      <text:p text:style-name="P343"><text:soft-page-break/><text:span text:style-name="T96"><text:s/>JUDEŢUL SUCEAVA</text:span></text:p>
      <text:p text:style-name="P343"><text:span text:style-name="T96"><text:s text:c="4"/>COMUNA OSTRA</text:span></text:p>
      <text:p text:style-name="P343"><text:span text:style-name="T96"><text:s text:c="9"/>PRIMAR <text:s text:c="5"/></text:span></text:p>
      <text:p text:style-name="P340"/>
      <text:p text:style-name="P342"/>
      <text:p text:style-name="P361">HOTĂRÂRE</text:p>
      <text:p text:style-name="P356">privind aprobarea Planului de analiză si acoperire a riscurilor în domeniul</text:p>
      <text:p text:style-name="P356">situaţiilor <text:s text:c="2"/>de urgenţă la nivelul comunei Ostra, judeţul Suceava</text:p>
      <text:p text:style-name="P340"/>
      <text:p text:style-name="P347">Consiliul local al Comunei <text:s/>Ostra, judeţul Suceava;</text:p>
      <text:p text:style-name="P343"><text:span text:style-name="T23"><text:s text:c="14"/>Avand in vedere :</text:span></text:p>
      <text:p text:style-name="P343"><text:span text:style-name="T23"><text:s text:c="2"/>- <text:s text:c="4"/>Expunerea de motive a d-lui Coperza Grigore , primarul comunei Ostra , judeţul Suceava <text:s/></text:span></text:p>
      <text:p text:style-name="P343"><text:span text:style-name="T23"><text:s text:c="2"/>- <text:s text:c="2"/>Raportul compartimentului de resort din cadrul aparatului de specialitate al Primarului <text:s/>înregistrat la nr. 1556 <text:s/>din data de 30.03.2010 ; <text:s/></text:span></text:p>
      <text:p text:style-name="P343"><text:span text:style-name="T23"><text:s text:c="2"/>- <text:s text:c="3"/>Raportul de avizare favorabilă a Comisiei de de specialitate a Consiliului Local Ostra <text:s/>;</text:span></text:p>
      <text:p text:style-name="P343"><text:span text:style-name="T23"><text:s text:c="2"/>- <text:s text:c="3"/>prevederile art. 14, punctul 2 din Hotararea Guvernului Romaniei nr. 1492/2004 privind</text:span></text:p>
      <text:p text:style-name="P347">principiile de organizare, functionarea si atributiile serviciilor de urgenta profesioniste ;</text:p>
      <text:p text:style-name="P343"><text:span text:style-name="T23"><text:s text:c="2"/>- <text:s text:c="2"/>prevederile art. 13, din Legea nr. 307/2006 privind apararea impotriva incendiilor ;</text:span></text:p>
      <text:p text:style-name="P343"><text:span text:style-name="T23"><text:s text:c="2"/>- <text:s text:c="2"/>prevederile art. 6, din Ordinul Ministrului Administratiei si Internelor nr. 132/2007 – pentru aprobarea Metodologiei de elaborare a Planului de analiza si acoperire a riscurilor si a Structurii –cadru a Planului de analiza si acoperire a riscurilor ;</text:span></text:p>
      <text:p text:style-name="P343"><text:span text:style-name="T23"><text:s text:c="14"/>In temeiul dispozitiilor art. 36, alin. (1) , lit. “d” , alin. (6) , lit. „a” pct. 8 <text:s/>, art. 45 si art. 115 , alin. (1) lit. „b” din Legea nr. 215/2001 privind administratia publică locală – republicată , cu modificarile si completarile ulterioare ,</text:span></text:p>
      <text:p text:style-name="P340"/>
      <text:p text:style-name="P340"><text:s text:c="11"/></text:p>
      <text:p text:style-name="P340"/>
      <text:p text:style-name="P340"><text:s text:c="48"/></text:p>
      <text:p text:style-name="P362"><text:span text:style-name="T108">H O T Ă R Ă Ş T E </text:span><text:span text:style-name="T109">:</text:span></text:p>
      <text:p text:style-name="P336"/>
      <text:p text:style-name="P338"/>
      <text:p text:style-name="P338"/>
      <text:p text:style-name="P340"/>
      <text:p text:style-name="P343"><text:span text:style-name="T17">Art. 1 .</text:span><text:span text:style-name="T23"> Se aprobă Planul de analiza si acoperire a riscurilor în domeniul situaţiilor de urgenţă la nivelul comunei Ostra, judeţul Suceava – conform Anexei care face parte integranta din prezenta hotărâre .</text:span></text:p>
      <text:p text:style-name="P347"/>
      <text:p text:style-name="P343"><text:span text:style-name="T17">Art.2.</text:span><text:span text:style-name="T23"> Primarul Comunei Ostra, judeţul Suceava, va asigura ducerea la îndeplinire a prevederilor prezentei hotărâri.</text:span></text:p>
      <text:p text:style-name="P347"/>
      <text:p text:style-name="P340"/>
      <text:p text:style-name="P340"/>
      <text:p text:style-name="P355"/>
      <text:p text:style-name="P363"/>
      <text:p text:style-name="P560"><text:span text:style-name="T15"><text:s text:c="112"/>A v i z a t,</text:span></text:p>
      <text:p text:style-name="P343"><text:span text:style-name="T42"><text:s text:c="4"/></text:span><text:span text:style-name="T1">Iniţiator al proiectului de hotărâre, <text:s text:c="42"/>Secretar comună,</text:span></text:p>
      <text:p text:style-name="P343"><text:span text:style-name="T1"><text:s text:c="11"/></text:span><text:span text:style-name="T1"><text:s/>Primar – Coperza Grigore <text:s text:c="46"/>Smărăndeanu Bogdan <text:s text:c="5"/></text:span></text:p>
      <text:p text:style-name="P352"><text:soft-page-break/></text:p>
      <text:h text:style-name="P36" text:outline-level="1"/>
      <text:h text:style-name="P37" text:outline-level="1"><text:s text:c="3"/></text:h>
      <text:p text:style-name="P115"/>
      <text:p text:style-name="P343"><text:span text:style-name="T23"><text:s text:c="9"/></text:span><text:span text:style-name="T17">ROMÂNIA</text:span></text:p>
      <text:p text:style-name="P343"><text:span text:style-name="T17"><text:s/>JUDEŢUL SUCEAVA</text:span></text:p>
      <text:p text:style-name="P343"><text:span text:style-name="T17"><text:s text:c="4"/>COMUNA OSTRA</text:span></text:p>
      <text:p text:style-name="P343"><text:span text:style-name="T17"><text:s text:c="2"/>CONSILIUL LOCAL <text:s text:c="3"/></text:span></text:p>
      <text:p text:style-name="P357"/>
      <text:p text:style-name="P347"/>
      <text:p text:style-name="P343"><text:span text:style-name="T23"><text:s text:c="68"/></text:span><text:span text:style-name="T39">HOTĂRÂRE </text:span></text:p>
      <text:p text:style-name="P362"><text:span text:style-name="T17">privind aprobarea Planului local pentru asigurarea resurselor umane, materiale şi financiare </text:span><text:span text:style-name="T4">necesare gestionării Situaţiilor de Urgenţă pentru anul 2010 al Comitetului Local pentru Situaţii de Urgenţă Ostra, judeţul Suceava.</text:span></text:p>
      <text:p text:style-name="P349"/>
      <text:p text:style-name="P357">Consiliul local al Comunei <text:s/>Ostra, judeţul Suceava;</text:p>
      <text:p text:style-name="P343"><text:span text:style-name="T23"><text:s text:c="13"/>Avand in vedere :</text:span></text:p>
      <text:p text:style-name="P347">- <text:s text:c="3"/>Expunerea de motive a d-lui Coperza Grigore , primarul comunei Ostra , judeţul Suceava ;</text:p>
      <text:p text:style-name="P364"><text:span text:style-name="T23"><text:s text:c="6"/>- <text:s text:c="3"/>Raportul <text:s/>compartimentului de resort <text:s/>din cadrul <text:s/>aparatului <text:s/>de <text:s/>specialitate <text:s/>al <text:s/>Primarului <text:s/></text:span></text:p>
      <text:p text:style-name="P364"><text:span text:style-name="T23"><text:s text:c="5"/>comunei Ostra , <text:s text:c="3"/>înregistrat la nr . 1557 din 30.03.2010 <text:s text:c="2"/>;</text:span></text:p>
      <text:p text:style-name="P347">- <text:s text:c="3"/>Raportul de avizare favorabilă a Comisiei de de specialitate a Consiliului Local Ostra <text:s/>;</text:p>
      <text:p text:style-name="P350">- <text:s text:c="2"/>prevederile art. 24, lit. „d” din Ordonanţa de Urgenta a Guvernului României <text:s/>nr. 21/2004 privind Sistemul National de Management al Situatiilor de Urgenta aprobata cu modificari si completarii prin Legea nr. 15/2005 ;</text:p>
      <text:p text:style-name="P346"><text:span text:style-name="T24"><text:s text:c="12"/>În conformitate cu prevederile art. 25, lit. „b” din Legea Nr. 481/ 2004 privind protecţia <text:s/>civilă , republicata <text:s/>cu modificările şi completările ulterioare ;<text:tab/></text:span></text:p>
      <text:p text:style-name="P346"><text:span text:style-name="T24"><text:s text:c="11"/>În temeiul dispozitiilor art. 36, alin. (1) , lit. “d” , alin. (6) , lit. „a” <text:s/>pct. 8 , art. 45 si art. 115 , alin. (1) <text:s/>, lit. „b” din Legea nr. 215/2001 privind administratia publică locală – republicată , cu modificarile si completarile ulterioare ,</text:span></text:p>
      <text:p text:style-name="P347"/>
      <text:p text:style-name="P347"><text:s/></text:p>
      <text:p text:style-name="P343"><text:span text:style-name="T23"><text:s text:c="60"/></text:span><text:span text:style-name="T39">H O T Ă R Ă Ş T E</text:span><text:span text:style-name="T40">: <text:s/></text:span></text:p>
      <text:p text:style-name="P359"/>
      <text:p text:style-name="P359"/>
      <text:p text:style-name="P346"><text:span text:style-name="T19">Art. 1 </text:span><text:span text:style-name="T18">.</text:span><text:span text:style-name="T24"> Se aprobă Planul pentru asigurarea cu resurse umane necesare gestionarii situatiilor de urgenta pe anul 2010 al Comitetului Local pentru Situaţii de Urgenţă al Comunei Ostra , judeţul <text:s/>Suceava – conform Anexei 1a, <text:s/>care face parte integranta din prezenta <text:s/>hotărâre .</text:span></text:p>
      <text:p text:style-name="P350"/>
      <text:p text:style-name="P345"><text:span text:style-name="T19">Art. 2. </text:span><text:span text:style-name="T24">Se aprobă Planul pentru asigurarea cu resurse materiale necesare gestionarii situatiilor de urgenta pe anul 2010 al Comitetului Local pentru Situaţii de Urgenţă al Comunei Ostra , <text:s/>judeţul Suceava – conform Anexei 1b care face parte integranta din prezenta hotărâre <text:s/>.</text:span></text:p>
      <text:p text:style-name="P358"/>
      <text:p text:style-name="P345"><text:span text:style-name="T19">Art. 3. </text:span><text:span text:style-name="T24">Se aprobă Planul pentru asigurarea cu resurse financiare necesare gestionarii situatiilor de urgenta pe anul 2010 al Comitetului Local pentru Situaţii de Urgenţă al Comunei Ostra , judeţul Suceava– conform Anexei 1, care face parte integranta din prezenta hotărâre .</text:span></text:p>
      <text:p text:style-name="P351"/>
      <text:p text:style-name="P345"><text:span text:style-name="T19">Art. 4. </text:span><text:span text:style-name="T24">Primarul Comunei Ostra, judeţul <text:s/>Suceava va asigura aducerea la îndeplinire <text:s text:c="2"/>a prevederilor prezentei hotărâri.</text:span></text:p>
      <text:p text:style-name="P343"><text:span text:style-name="T3"><text:s text:c="2"/></text:span><text:span text:style-name="T3"><text:s text:c="2"/></text:span></text:p>
      <text:p text:style-name="P343"><text:soft-page-break/><text:span text:style-name="T3"><text:s text:c="5"/></text:span><text:span text:style-name="T3">Preşedinte de şedinţă <text:s text:c="67"/>Contrasemnează</text:span></text:p>
      <text:p text:style-name="P343"><text:span text:style-name="T3"><text:s text:c="6"/></text:span><text:span text:style-name="T3">Covatar <text:s/>Constantin<text:tab/><text:tab/><text:tab/> <text:s text:c="38"/>Secretar comună</text:span></text:p>
      <text:p text:style-name="P353"><text:tab/><text:tab/><text:tab/><text:tab/><text:tab/><text:tab/><text:tab/> <text:s text:c="35"/>Bogdan Smărăndeanu</text:p>
      <text:p text:style-name="P360"/>
      <text:p text:style-name="P360"/>
      <text:p text:style-name="P360"><text:s text:c="12"/></text:p>
      <text:p text:style-name="P360"/>
      <text:p text:style-name="P354">Ostra la 31.03.2010</text:p>
      <text:p text:style-name="P343"><text:span text:style-name="T1"><text:s/></text:span><text:span text:style-name="T1">Nr. 13</text:span></text:p>
      <text:p text:style-name="P343"><text:span text:style-name="T23"><text:s text:c="9"/></text:span><text:span text:style-name="T17">ROMÂNIA<text:tab/><text:tab/><text:tab/><text:tab/><text:tab/><text:tab/>PROIECT DE : </text:span></text:p>
      <text:p text:style-name="P343"><text:span text:style-name="T17"><text:s/>JUDEŢUL SUCEAVA</text:span></text:p>
      <text:p text:style-name="P343"><text:span text:style-name="T17"><text:s text:c="4"/>COMUNA OSTRA</text:span></text:p>
      <text:p text:style-name="P343"><text:span text:style-name="T17"><text:s text:c="9"/>PRIMAR <text:s text:c="4"/></text:span></text:p>
      <text:p text:style-name="P357"/>
      <text:p text:style-name="P347"/>
      <text:p text:style-name="P343"><text:span text:style-name="T23"><text:s text:c="68"/></text:span><text:span text:style-name="T39">HOTĂRÂRE </text:span></text:p>
      <text:p text:style-name="P362"><text:span text:style-name="T17">privind aprobarea Planului local pentru asigurarea resurselor umane, materiale şi financiare </text:span><text:span text:style-name="T4">necesare gestionării Situaţiilor de Urgenţă pentru anul 2010 al Comitetului Local pentru Situaţii de Urgenţă Ostra, judeţul Suceava.</text:span></text:p>
      <text:p text:style-name="P349"/>
      <text:p text:style-name="P357">Consiliul local al Comunei <text:s/>Ostra, judeţul Suceava;</text:p>
      <text:p text:style-name="P343"><text:span text:style-name="T23"><text:s text:c="11"/>Avand in vedere :</text:span></text:p>
      <text:p text:style-name="P347">- <text:s text:c="4"/>Expunerea de motive a d-lui Coperza Grigore , primarul comunei Ostra , judeţul Suceava; <text:s/></text:p>
      <text:p text:style-name="P364"><text:span text:style-name="T23"><text:s text:c="6"/>- <text:s text:c="4"/>Raportul compartimentului de resort din cadrul aparatului de specialitate al Primarului <text:s text:c="2"/></text:span></text:p>
      <text:p text:style-name="P364"><text:span text:style-name="T23"><text:s text:c="6"/>înregistrat la nr . 1557 din 30.03.2010 <text:s text:c="2"/>;</text:span></text:p>
      <text:p text:style-name="P347">- <text:s text:c="4"/>Raportul de avizare favorabilă a Comisiei de de specialitate a Consiliului Local Ostra <text:s/>;</text:p>
      <text:p text:style-name="P350">- <text:s text:c="3"/>prevederile art. 24, lit. „d” din Ordonanţa de Urgenta a Guvernului României <text:s/>nr. 21/2004 privind Sistemul National de Management al Situatiilor de Urgenta aprobata cu modificari si completarii prin Legea nr. 15/2005 ;</text:p>
      <text:p text:style-name="P346"><text:span text:style-name="T24"><text:s text:c="14"/>In conformitate cu prevederile art. 25, lit. „b” din Legea Nr. 481/2004 privind protecţia <text:s/>civilă , republicata <text:s/>cu modificările şi completările ulterioare ;<text:tab/></text:span></text:p>
      <text:p text:style-name="P346"><text:span text:style-name="T24"><text:s text:c="14"/>In temeiul dispozitiilor art. 36, alin. (1) , lit. “d” , alin. (6) , lit. „a” <text:s/>pct. 8 , art. 45 si art. 115 , alin. (1) <text:s/>, lit. „b” din Legea nr. 215/2001 privind administratia publica locala – republicata , cu modificarile si completarile ulterioare ,</text:span></text:p>
      <text:p text:style-name="P347"/>
      <text:p text:style-name="P347"><text:s/></text:p>
      <text:p text:style-name="P343"><text:span text:style-name="T23"><text:s text:c="60"/></text:span><text:span text:style-name="T39">H O T Ă R Ă Ş T E</text:span><text:span text:style-name="T40">: <text:s/></text:span></text:p>
      <text:p text:style-name="P359"/>
      <text:p text:style-name="P359"/>
      <text:p text:style-name="P346"><text:span text:style-name="T19">Art. 1 </text:span><text:span text:style-name="T24">. Se aprobă Planul pentru asigurarea cu resurse umane necesare gestionarii situatiilor de urgenta pe anul 2010 al Comitetului Local pentru Situaţii de Urgenţă al Comunei Ostra , judeţul <text:s/>Suceava – conform Anexei 1a care face parte integranta din prezenta <text:s/>hotărâre .</text:span></text:p>
      <text:p text:style-name="P350"/>
      <text:p text:style-name="P345"><text:span text:style-name="T19">Art. 2 . </text:span><text:span text:style-name="T24">Se aprobă Planul pentru asigurarea cu resurse materiale necesare gestionarii situatiilor de urgenta pe anul 2010 al Comitetului Local pentru Situaţii de Urgenţă al Comunei Ostra , <text:s/>judeţul Suceava – conform Anexei 1b care face parte integranta din prezenta hotărâre. <text:s/></text:span></text:p>
      <text:p text:style-name="P358"/>
      <text:p text:style-name="P345"><text:span text:style-name="T19">Art. 3. </text:span><text:span text:style-name="T24">Se aprobă Planul pentru asigurarea cu resurse financiare necesare gestionarii situatiilor de urgenta pe anul 2010 al Comitetului Local pentru Situaţii de Urgenţă al Comunei Ostra , </text:span><text:soft-page-break/><text:span text:style-name="T24">judeţul Suceava– conform Anexei 1 care face parte integranta din prezenta hotărâre .</text:span></text:p>
      <text:p text:style-name="P351"/>
      <text:p text:style-name="P345"><text:span text:style-name="T19">Art. 4. </text:span><text:span text:style-name="T24">Primarul Comunei Ostra, judeţul <text:s/>Suceava va asigura aducerea la îndeplinire <text:s text:c="2"/>a prevederilor prezentei hotărâri.</text:span></text:p>
      <text:p text:style-name="P343"><text:span text:style-name="T3"><text:s text:c="2"/></text:span><text:span text:style-name="T3"><text:s text:c="2"/></text:span></text:p>
      <text:p text:style-name="P353"/>
      <text:p text:style-name="P348"/>
      <text:p text:style-name="P363"/>
      <text:p text:style-name="P560"><text:span text:style-name="T15"><text:s text:c="112"/>A v i z a t,</text:span></text:p>
      <text:p text:style-name="P343"><text:span text:style-name="T42"><text:s text:c="4"/></text:span><text:span text:style-name="T1">Iniţiator al proiectului de hotărâre, <text:s text:c="42"/>Secretar comună,</text:span></text:p>
      <text:p text:style-name="P343"><text:span text:style-name="T1"><text:s text:c="11"/></text:span><text:span text:style-name="T1"><text:s/>Primar – Coperza Grigore <text:s text:c="46"/>Smărăndeanu Bogdan <text:s text:c="5"/></text:span></text:p>
      <text:p text:style-name="P352"/>
      <text:h text:style-name="P36" text:outline-level="1"><text:s text:c="7"/></text:h>
      <text:p text:style-name="P196"><text:s/></text:p>
      <text:p text:style-name="P365"><text:span text:style-name="T7"><text:s text:c="8"/></text:span><text:span text:style-name="T7"><text:s/></text:span></text:p>
      <text:p text:style-name="P375"/>
      <text:p text:style-name="P375"/>
      <text:p text:style-name="P375"/>
      <text:p text:style-name="P375"/>
      <text:h text:style-name="P17" text:outline-level="6"><text:span text:style-name="T7"><text:s text:c="9"/></text:span><text:span text:style-name="T7">R O M A N I A <text:s text:c="59"/>P r o i e c t <text:s text:c="4"/>de: <text:s text:c="211"/></text:span></text:h>
      <text:h text:style-name="P20" text:outline-level="6"><text:span text:style-name="T7"><text:s text:c="5"/></text:span><text:span text:style-name="T7">JUDETUL <text:s text:c="2"/>SUCEAVA <text:s text:c="123"/></text:span></text:h>
      <text:h text:style-name="P20" text:outline-level="6"><text:span text:style-name="T7"><text:s text:c="7"/></text:span><text:span text:style-name="T22">COMUNA <text:s text:c="2"/>OSTRA <text:s text:c="43"/></text:span></text:h>
      <text:p text:style-name="P177"><text:span text:style-name="T16"><text:s text:c="5"/></text:span><text:span text:style-name="T1"><text:s text:c="11"/>P R I M A R</text:span></text:p>
      <text:p text:style-name="P179"/>
      <text:p text:style-name="P179"/>
      <text:p text:style-name="P179"/>
      <text:p text:style-name="P180"/>
      <text:p text:style-name="P381">H O T Ă R Â R E</text:p>
      <text:p text:style-name="P386"><text:span text:style-name="T6">privind aprobarea rectificării bugetului de venituri şi cheltuieli al comunei Ostra, judeţul Suceava, pentru anul 20</text:span><text:span text:style-name="T6">10</text:span></text:p>
      <text:p text:style-name="P387"/>
      <text:p text:style-name="P387"/>
      <text:p text:style-name="P389"/>
      <text:p text:style-name="P385"><text:span text:style-name="T6"><text:s text:c="16"/></text:span><text:span text:style-name="T6">Consiliul <text:s/>local al comunei Ostra, judeţul Suceava;</text:span></text:p>
      <text:p text:style-name="P385"><text:span text:style-name="T6"><text:s text:c="16"/></text:span><text:span text:style-name="T6">Analizând :</text:span></text:p>
      <text:p text:style-name="P390"><text:span text:style-name="T6"><text:s text:c="5"/></text:span><text:span text:style-name="T6">- <text:s/>raportul d-lui. Coperza Grigore –primarul comunei Ostra, judeţul Suceava;</text:span></text:p>
      <text:p text:style-name="P390"><text:span text:style-name="T6"><text:s text:c="5"/></text:span><text:span text:style-name="T26">- raportul Biroului <text:s/>financiar-contabil, din cadrul primăriei, înregistrat <text:s/>la nr. 1701 <text:s/>din <text:s/>15.04.2010 <text:s/> ;</text:span></text:p>
      <text:p text:style-name="P385"><text:span text:style-name="T26"><text:s text:c="16"/></text:span><text:span text:style-name="T26">- <text:s/>raportul comisiei de specialitate nr.1 a consiliului local;</text:span></text:p>
      <text:p text:style-name="P391"><text:span text:style-name="T26"><text:s text:c="5"/></text:span><text:span text:style-name="T26">În conformitate cu p</text:span><text:span text:style-name="T6">revederile</text:span><text:span text:style-name="T26"> art.19, alin.(2) <text:s/>din Legea nr.273/2006 privind finanţele publice locale cu modificările şi completările ulterioare şi a Legii nr. 11/2010 <text:s/>privind bugetul de stat pe anul 2010</text:span><text:span text:style-name="T6"> </text:span><text:span text:style-name="T26"> ;</text:span></text:p>
      <text:p text:style-name="P391"><text:span text:style-name="T6"><text:s text:c="5"/></text:span><text:span text:style-name="T6">În temeiul art.36, alin. (4) <text:s/>lit. ”a” , art. 45 , alin.(2) <text:s/>lit. a <text:s/>şi pe cele ale art. </text:span><text:span text:style-name="T33">115 <text:s/>alin.(1) , litera“b“ </text:span><text:span text:style-name="T6"><text:s/>din <text:s/>Legea </text:span><text:span text:style-name="T33"><text:s/>nr. </text:span><text:span text:style-name="T6">215/2001 a administraţiei <text:s text:c="2"/>publice <text:s/>locale, republicată cu modificările şi completările ulterioare <text:s/>;</text:span></text:p>
      <text:p text:style-name="P392"/>
      <text:p text:style-name="P392"/>
      <text:p text:style-name="P392"/>
      <text:p text:style-name="P381"><text:soft-page-break/>H O T Ă R Ă Ş T E :</text:p>
      <text:p text:style-name="P383"/>
      <text:p text:style-name="P383"/>
      <text:p text:style-name="P383"/>
      <text:p text:style-name="P385"><text:span text:style-name="T6"><text:s text:c="17"/></text:span><text:span text:style-name="T11">Art.1</text:span><text:span text:style-name="T2"> <text:s text:c="2"/></text:span><text:span text:style-name="T6"><text:s text:c="3"/></text:span></text:p>
      <text:p text:style-name="P385"><text:span text:style-name="T6"><text:s text:c="17"/></text:span><text:span text:style-name="T6">Se aprobă rectificarea bugetului de venituri şi cheltuieli al comunei Ostra, judeţul Suceava pe anul 2010, conform Anexei care face parte integrantă din prezenta hotărâre.</text:span></text:p>
      <text:p text:style-name="P385"><text:span text:style-name="T6"><text:s text:c="17"/></text:span><text:span text:style-name="T10">Art.2</text:span></text:p>
      <text:p text:style-name="P385"><text:span text:style-name="T1"><text:s text:c="18"/></text:span><text:span text:style-name="T6">Primarul comunei Ostra, şi Biroul <text:s/>financiar-contabil, va aduce la îndeplinire prevederile prezentei hotărâri.</text:span></text:p>
      <text:p text:style-name="P384"/>
      <text:p text:style-name="P384"><text:s text:c="170"/></text:p>
      <text:p text:style-name="P384"/>
      <text:p text:style-name="P393"><text:s text:c="8"/></text:p>
      <text:p text:style-name="P561"><text:span text:style-name="T15"><text:s text:c="103"/>A v i z a t,</text:span></text:p>
      <text:p text:style-name="P395"><text:span text:style-name="T42"><text:s text:c="4"/></text:span><text:span text:style-name="T1">Iniţiator al proiectului de hotărâre, <text:s text:c="33"/>Secretar comună,</text:span></text:p>
      <text:p text:style-name="P395"><text:span text:style-name="T1"><text:s text:c="11"/></text:span><text:span text:style-name="T1"><text:s/>Primar – Coperza Grigore <text:s text:c="38"/>Smărăndeanu Bogdan <text:s text:c="5"/></text:span></text:p>
      <text:p text:style-name="P407"/>
      <text:p text:style-name="P562"><text:s text:c="97"/></text:p>
      <text:h text:style-name="P21" text:outline-level="6"><text:s/></text:h>
      <text:h text:style-name="P24" text:outline-level="6"><text:span text:style-name="T7"><text:s text:c="8"/></text:span><text:span text:style-name="T7">R O M A N I A <text:s text:c="271"/></text:span></text:h>
      <text:h text:style-name="P26" text:outline-level="6"><text:span text:style-name="T7"><text:s text:c="4"/></text:span><text:span text:style-name="T7">JUDETUL <text:s text:c="2"/>SUCEAVA <text:s text:c="123"/></text:span></text:h>
      <text:h text:style-name="P26" text:outline-level="6"><text:span text:style-name="T7"><text:s text:c="5"/></text:span><text:span text:style-name="T22">COMUNA <text:s text:c="2"/>OSTRA <text:s text:c="43"/></text:span></text:h>
      <text:p text:style-name="P408"><text:span text:style-name="T16"><text:s text:c="5"/></text:span><text:span text:style-name="T1"><text:s text:c="4"/>CONSILIUL LOCAL </text:span></text:p>
      <text:p text:style-name="P409"/>
      <text:p text:style-name="P409"/>
      <text:p text:style-name="P385"><text:span text:style-name="T43"><text:s text:c="45"/></text:span><text:span text:style-name="T43"><text:s/></text:span><text:span text:style-name="T1">H O T Ă R Â R E</text:span></text:p>
      <text:p text:style-name="P388">privind aprobarea rectificării bugetului de venituri şi cheltuieli al comunei Ostra, judeţul Suceava, pentru anul 2010</text:p>
      <text:p text:style-name="P387"/>
      <text:p text:style-name="P387"/>
      <text:p text:style-name="P389"/>
      <text:p text:style-name="P385"><text:span text:style-name="T6"><text:s text:c="16"/></text:span><text:span text:style-name="T6">Consiliul <text:s/>local al comunei Ostra, judeţul Suceava;</text:span></text:p>
      <text:p text:style-name="P385"><text:span text:style-name="T6"><text:s text:c="16"/></text:span><text:span text:style-name="T6">Analizând :</text:span></text:p>
      <text:p text:style-name="P390"><text:span text:style-name="T6"><text:s text:c="5"/></text:span><text:span text:style-name="T6">- raportul d-lui. Coperza Grigore –primarul comunei Ostra, judeţul Suceava;</text:span></text:p>
      <text:p text:style-name="P390"><text:span text:style-name="T6"><text:s text:c="5"/></text:span><text:span text:style-name="T26">- raportul Biroului <text:s/>financiar-contabil, din cadrul primăriei, înregistrat <text:s/>la nr. 1701 <text:s/>din 14.04. 2010  ;</text:span></text:p>
      <text:p text:style-name="P385"><text:span text:style-name="T26"><text:s text:c="16"/></text:span><text:span text:style-name="T26">- <text:s/>raportul comisiei de specialitate nr.1 a consiliului local;</text:span></text:p>
      <text:p text:style-name="P391"><text:span text:style-name="T26"><text:s text:c="5"/></text:span><text:span text:style-name="T26">În conformitate cu p</text:span><text:span text:style-name="T6">revederile</text:span><text:span text:style-name="T26"> art.19, alin.(2) <text:s/>din Legea nr.273/2006 privind finanţele publice locale cu modificările şi completările ulterioare şi a Legii nr. 11/2010 <text:s/>privind bugetul de stat pe anul 2010</text:span><text:span text:style-name="T6"> </text:span><text:span text:style-name="T26"> ;</text:span></text:p>
      <text:p text:style-name="P391"><text:span text:style-name="T6"><text:s text:c="5"/></text:span><text:span text:style-name="T6">În temeiul art.36, alin. (4) <text:s/>lit. ”a” , art. 45 , alin.(2) <text:s/>lit. a <text:s/>şi pe cele ale art. </text:span><text:span text:style-name="T33">115 <text:s/>alin.(1) , litera“b“ </text:span><text:span text:style-name="T6"><text:s/>din <text:s/>Legea </text:span><text:span text:style-name="T33"><text:s/>nr. </text:span><text:span text:style-name="T6">215/2001 a administraţiei <text:s text:c="2"/>publice <text:s/>locale, republicată cu modificările şi completările ulterioare ; </text:span></text:p>
      <text:p text:style-name="P392"/>
      <text:p text:style-name="P392"/>
      <text:p text:style-name="P392"/>
      <text:p text:style-name="P382"><text:soft-page-break/><text:s text:c="52"/></text:p>
      <text:p text:style-name="P381">H O T Ă R Ă Ş T E :</text:p>
      <text:p text:style-name="P383"/>
      <text:p text:style-name="P383"/>
      <text:p text:style-name="P383"/>
      <text:p text:style-name="P385"><text:span text:style-name="T6"><text:s text:c="17"/></text:span><text:span text:style-name="T11">Art.1</text:span><text:span text:style-name="T2"> <text:s text:c="2"/></text:span><text:span text:style-name="T6"><text:s text:c="3"/></text:span></text:p>
      <text:p text:style-name="P385"><text:span text:style-name="T6"><text:s text:c="22"/></text:span><text:span text:style-name="T6">Se aprobă rectificarea bugetului de venituri şi cheltuieli al comunei Ostra, judeţul Suceava pe anul 2010, conform Anexei care face parte integrantă din prezenta hotărâre.</text:span></text:p>
      <text:p text:style-name="P385"><text:span text:style-name="T6"><text:s text:c="17"/></text:span><text:span text:style-name="T10">Art.2</text:span></text:p>
      <text:p text:style-name="P385"><text:span text:style-name="T1"><text:s text:c="16"/></text:span><text:span text:style-name="T1"><text:s text:c="6"/></text:span><text:span text:style-name="T6">Primarul comunei Ostra, şi Biroul financiar-contabil, vor aduce la îndeplinire prevederile prezentei hotărâri.</text:span></text:p>
      <text:p text:style-name="P384"><text:s text:c="157"/></text:p>
      <text:p text:style-name="P396"/>
      <text:p text:style-name="P396"/>
      <text:p text:style-name="P396"/>
      <text:p text:style-name="P395"><text:span text:style-name="T1">Preşedinte de şedinţă, <text:s text:c="13"/></text:span><text:span text:style-name="T1"><text:s text:c="39"/>Contrasemnează : <text:s text:c="71"/></text:span></text:p>
      <text:p text:style-name="P395"><text:span text:style-name="T1"><text:s text:c="2"/></text:span><text:span text:style-name="T1">Covatar Constantin <text:s text:c="56"/>Secretar comună , <text:s text:c="18"/></text:span></text:p>
      <text:p text:style-name="P395"><text:span text:style-name="T1"><text:s text:c="88"/></text:span><text:span text:style-name="T1">Bogdan Smărăndeanu </text:span></text:p>
      <text:p text:style-name="P412"><text:span text:style-name="T1"><text:s text:c="56"/></text:span><text:span text:style-name="T15"><text:s text:c="9"/></text:span></text:p>
      <text:p text:style-name="P398"><text:s text:c="85"/></text:p>
      <text:p text:style-name="P367"><text:tab/></text:p>
      <text:p text:style-name="P365"><text:span text:style-name="T1">Ostra la ,</text:span><text:span text:style-name="T1">16.04.2010 <text:s text:c="2"/></text:span></text:p>
      <text:p text:style-name="P379"><text:s text:c="2"/><text:span text:style-name="T15">Nr. 14</text:span></text:p>
      <text:p text:style-name="P375"/>
      <text:p text:style-name="P375"/>
      <text:p text:style-name="P375"/>
      <text:p text:style-name="P375"/>
      <text:p text:style-name="P375"/>
      <text:p text:style-name="P375"/>
      <text:p text:style-name="P116"><text:span text:style-name="T28"><text:s text:c="8"/></text:span><text:span text:style-name="T28">ROMÂNIA<text:tab/></text:span></text:p>
      <text:p text:style-name="P77">JUDEŢUL SUCEAVA</text:p>
      <text:p text:style-name="P117"><text:span text:style-name="T28"><text:s text:c="2"/></text:span><text:span text:style-name="T28">COMUNA OSTRA</text:span></text:p>
      <text:p text:style-name="P77">CONSILIUL LOCAL</text:p>
      <text:p text:style-name="P77"/>
      <text:p text:style-name="P78">HOTĂRÂRE</text:p>
      <text:p text:style-name="P65">privind inchiderea si ecologizarea spatiului de depozitare a deseurilor</text:p>
      <text:p text:style-name="P65">(groapa de gunoi) din zona Tarniţa , comuna Ostra , <text:s/>judetul Suceava </text:p>
      <text:p text:style-name="P65">si a executarii lucrarilor de inchidere/ecologizare</text:p>
      <text:p text:style-name="P79"><text:s/></text:p>
      <text:p text:style-name="P79"/>
      <text:p text:style-name="P104"><text:span text:style-name="T28"><text:s text:c="9"/></text:span><text:span text:style-name="T28">Consiliul Local al comunei Ostra , judeţul Suceava, </text:span></text:p>
      <text:p text:style-name="P104"><text:span text:style-name="T28"><text:s text:c="9"/></text:span><text:span text:style-name="T32">Având în vedere</text:span><text:span text:style-name="T28"> :</text:span></text:p>
      <text:p text:style-name="P76"/>
      <text:list xml:id="list20240687" text:style-name="WW8Num35">
        <text:list-item>
          <text:p text:style-name="P105"><text:span text:style-name="T28">E</text:span><text:span text:style-name="T28">xpunerea de motive a Primarului comunei <text:s/>Ostra  ;</text:span></text:p>
        </text:list-item>
        <text:list-item>
          <text:p text:style-name="P105"><text:span text:style-name="T28">R</text:span><text:span text:style-name="T28">aportul Compartimentului Urbanism Cadastru şi Mediu <text:s/>din cadrul Primariei comunei Ostra , înregistrat la nr. 1820 din 27.04.2010 <text:s/> ; </text:span></text:p>
        </text:list-item>
        <text:list-item>
          <text:p text:style-name="P421">Rapoartele de avizare favorabilă a comisiilor de specialitate al Consiliului Local;</text:p>
        </text:list-item>
        <text:list-item>
          <text:p text:style-name="P105"><text:span text:style-name="T16">dispoziţiile art.3 alin. 7 din H.G. nr. 349/2005 privind depozitarea deseurilor</text:span><text:span text:style-name="T2">;</text:span></text:p>
        </text:list-item>
        <text:list-item>
          <text:p text:style-name="P68"><text:soft-page-break/>prevederile art. 7 alin.1 si 2 si a art. 49 din O.U.G. 78/2000 privind regimul deseurilor; </text:p>
        </text:list-item>
        <text:list-item>
          <text:p text:style-name="P68">prevederile Legii 51/2006 privind serviciile comunitare de utilitati publice, cu modificarile si completarile ulterioare;</text:p>
        </text:list-item>
        <text:list-item>
          <text:p text:style-name="P68">prevederile O.U.G. nr. 195/2005 privind protectia mediului aprobata prin Legea nr. 265/2006, modificata si completata prin O.U.G. 164/2008 ;</text:p>
        </text:list-item>
        <text:list-item>
          <text:p text:style-name="P68">prevederile din H.G.621/2005 privind gestionarea ambalajelor si a deseurilor de ambalaje;</text:p>
        </text:list-item>
      </text:list>
      <text:p text:style-name="P103"><text:span text:style-name="T13"><text:s text:c="10"/></text:span><text:span text:style-name="T13">În temeiul</text:span><text:span text:style-name="T1"> dispoziţiilor art.10, a art.36 alin.2 lit.b,c si d, a alin.4 lit.e, si a alin.6 lit.a </text:span><text:span text:style-name="T2">pct.9 </text:span><text:span text:style-name="T1">si a art. 45 alin.1 din Legea nr. 215/ 2001 a Administraţiei Publice Locale, republicată cu modificările şi completările ulterioare ,</text:span></text:p>
      <text:p text:style-name="P64"/>
      <text:p text:style-name="P64">HOTĂRĂŞTE:</text:p>
      <text:p text:style-name="P64"/>
      <text:p text:style-name="P72"/>
      <text:p text:style-name="P424"><text:span text:style-name="T1"><text:s text:c="7"/></text:span><text:span text:style-name="T1">Art.1. Se aprobă, <text:s/>inchiderea si ecologizarea spatiului de depozitare a deseurilor (groapa de gunoi) din comuna Ostra zona Tarniţa , judetul Suceava si a lucrarilor de inchidere/ecologizare.</text:span></text:p>
      <text:p text:style-name="P104"><text:span text:style-name="T1"><text:s text:c="7"/></text:span><text:span text:style-name="T1">Art.2. Se interzice cu desavarsire, incepand cu data adoptării prezentei , sub sanctiunea aplicarii sanctiunilor legale, depozitarea deşeurilor in locul fostei gropi de gunoi din comuna Ostra , zona Tarniţa .</text:span></text:p>
      <text:p text:style-name="P104"><text:span text:style-name="T1"><text:s text:c="6"/></text:span><text:span text:style-name="T1">Art.3. Primarul si Compartimentul Urbanism, Cadastru si Mediu din cadrul Primariei comunei <text:s/>Ostra <text:s/>vor duce la indeplinire prevederile prezentei hotarari. </text:span></text:p>
      <text:p text:style-name="P104"><text:span text:style-name="T28"><text:s/></text:span><text:span text:style-name="T1"><text:s text:c="5"/>Art.4. <text:s/>Prezenta hotărâre va fi comunicată instituţiilor şi persoanelor interesate.</text:span></text:p>
      <text:p text:style-name="P67"/>
      <text:p text:style-name="P377"><text:s text:c="4"/></text:p>
      <text:p text:style-name="P395"><text:span text:style-name="T1">Preşedinte de şedinţă, <text:s text:c="13"/></text:span><text:span text:style-name="T1"><text:s text:c="39"/>Contrasemnează : <text:s text:c="71"/></text:span></text:p>
      <text:p text:style-name="P395"><text:span text:style-name="T1"><text:s text:c="2"/></text:span><text:span text:style-name="T1">Covatar Constantin <text:s text:c="56"/>Secretar comună , <text:s text:c="18"/></text:span></text:p>
      <text:p text:style-name="P395"><text:span text:style-name="T1"><text:s text:c="88"/></text:span><text:span text:style-name="T1">Bogdan Smărăndeanu </text:span></text:p>
      <text:p text:style-name="P412"><text:span text:style-name="T1"><text:s text:c="56"/></text:span><text:span text:style-name="T15"><text:s text:c="9"/></text:span></text:p>
      <text:p text:style-name="P398"><text:s text:c="85"/></text:p>
      <text:p text:style-name="P367"><text:tab/></text:p>
      <text:p text:style-name="P365"><text:span text:style-name="T1">Ostra la ,</text:span><text:span text:style-name="T1">30.04.2010 <text:s text:c="2"/></text:span></text:p>
      <text:p text:style-name="P365"><text:s text:c="2"/><text:span text:style-name="T15">Nr. 15</text:span></text:p>
      <text:p text:style-name="P375"/>
      <text:p text:style-name="P375"/>
      <text:p text:style-name="P80"/>
      <text:p text:style-name="P116"><text:span text:style-name="T28"><text:s text:c="4"/></text:span><text:span text:style-name="T28"><text:s text:c="4"/>ROMÂNIA<text:tab/><text:tab/><text:tab/><text:tab/><text:tab/><text:tab/><text:tab/>PROIECT DE : </text:span></text:p>
      <text:p text:style-name="P77">JUDEŢUL SUCEAVA</text:p>
      <text:p text:style-name="P117"><text:span text:style-name="T28"><text:s text:c="2"/></text:span><text:span text:style-name="T28">COMUNA OSTRA</text:span></text:p>
      <text:p text:style-name="P117"><text:span text:style-name="T28"><text:s text:c="7"/></text:span><text:span text:style-name="T28"><text:s/>PRIMAR <text:s text:c="2"/></text:span></text:p>
      <text:p text:style-name="P77"/>
      <text:p text:style-name="P78">HOTĂRÂRE</text:p>
      <text:p text:style-name="P65">privind inchiderea si ecologizarea spatiului de depozitare a deseurilor</text:p>
      <text:p text:style-name="P65">(groapa de gunoi) din zona Tarniţa , comuna Ostra , <text:s/>judetul Suceava </text:p>
      <text:p text:style-name="P65">si a executarii lucrarilor de inchidere/ecologizare</text:p>
      <text:p text:style-name="P79"><text:s/></text:p>
      <text:p text:style-name="P79"/>
      <text:p text:style-name="P104"><text:span text:style-name="T28"><text:s text:c="9"/></text:span><text:span text:style-name="T28">Consiliul Local al comunei Ostra , judeţul Suceava, </text:span></text:p>
      <text:p text:style-name="P104"><text:soft-page-break/><text:span text:style-name="T28"><text:s text:c="9"/></text:span><text:span text:style-name="T32">Având în vedere</text:span><text:span text:style-name="T28"> :</text:span></text:p>
      <text:p text:style-name="P76"/>
      <text:list xml:id="list20469763" text:continue-numbering="true" text:style-name="WW8Num35">
        <text:list-item>
          <text:p text:style-name="P105"><text:span text:style-name="T28">E</text:span><text:span text:style-name="T28">xpunerea de motive a Primarului comunei <text:s/>Ostra  ;</text:span></text:p>
        </text:list-item>
        <text:list-item>
          <text:p text:style-name="P105"><text:span text:style-name="T28">R</text:span><text:span text:style-name="T28">aportul compartimentului Urbanism Cadastru şi Mediu <text:s/>din cadrul Primariei comunei Ostra <text:s/>înregistrat la nr. 1820 din 27.04.2010 <text:s/> ;</text:span></text:p>
        </text:list-item>
        <text:list-item>
          <text:p text:style-name="P82">Rapoartele de avizare favorabilă a comisiilor de specialitate al Consiliului Local; </text:p>
        </text:list-item>
        <text:list-item>
          <text:p text:style-name="P105"><text:span text:style-name="T16">dispoziţiile art.3 alin. 7 din H.G. nr. 349/2005 privind depozitarea deseurilor</text:span><text:span text:style-name="T2">;</text:span></text:p>
        </text:list-item>
        <text:list-item>
          <text:p text:style-name="P68">prevederile art. 7 alin.1 si 2 si a art. 49 din O.U.G. 78/2000 privind regimul deseurilor; </text:p>
        </text:list-item>
        <text:list-item>
          <text:p text:style-name="P68">prevederile Legii 51/2006 privind serviciile comunitare de utilitati publice, cu modificarile si completarile ulterioare;</text:p>
        </text:list-item>
        <text:list-item>
          <text:p text:style-name="P68">prevederile O.U.G. nr. 195/2005 privind protectia mediului aprobata prin Legea nr. 265/2006, modificata si completata prin O.U.G. 164/2008 ;</text:p>
        </text:list-item>
        <text:list-item>
          <text:p text:style-name="P68">prevederile din H.G.621/2005 privind gestionarea ambalajelor si a deseurilor de ambalaje;</text:p>
        </text:list-item>
      </text:list>
      <text:p text:style-name="P103"><text:span text:style-name="T13"><text:s text:c="10"/></text:span><text:span text:style-name="T13">În temeiul</text:span><text:span text:style-name="T1"> dispoziţiilor art.10, a art.36 alin.2 lit.b,c si d, a alin.4 lit.e, si a alin.6 lit.a </text:span><text:span text:style-name="T2">pct.9 </text:span><text:span text:style-name="T1">si a art. 45 alin.1 din Legea nr. 215/ 2001 a Administraţiei Publice Locale, republicată cu modificările şi completările ulterioare </text:span><text:span text:style-name="T6">,</text:span></text:p>
      <text:p text:style-name="P71"/>
      <text:p text:style-name="P64"/>
      <text:p text:style-name="P64">HOTĂRĂŞTE:</text:p>
      <text:p text:style-name="P64"/>
      <text:p text:style-name="P64"/>
      <text:p text:style-name="P72"/>
      <text:p text:style-name="P104"><text:span text:style-name="T1"><text:s text:c="7"/></text:span><text:span text:style-name="T1">Art.1. Se aprobă, <text:s/>inchiderea si ecologizarea spatiului de depozitare a deseurilor (groapa de gunoi) din comuna Ostra zona Tarniţa , judetul Suceava si a lucrarilor de inchidere/ecologizare.</text:span></text:p>
      <text:p text:style-name="P104"><text:span text:style-name="T1"><text:s text:c="7"/></text:span><text:span text:style-name="T1">Art.2. Se interzice cu desavarsire, incepand cu data adoptării prezentei , sub sanctiunea aplicarii sanctiunilor legale, depozitarea deşeurilor in locul fostei gropi de gunoi din comuna Ostra , zona Tarniţa .</text:span></text:p>
      <text:p text:style-name="P104"><text:span text:style-name="T1"><text:s text:c="6"/></text:span><text:span text:style-name="T1">Art.3. Primarul si Compartimentul Urbanism, Cadastru si Mediu din cadrul Primariei comunei <text:s/>Ostra <text:s/>vor duce la indeplinire prevederile prezentei hotarari. </text:span></text:p>
      <text:p text:style-name="P104"><text:span text:style-name="T28"><text:s/></text:span><text:span text:style-name="T1"><text:s text:c="5"/>Art.4. <text:s/>Prezenta hotărâre va fi comunicată instituţiilor şi persoanelor interesate.</text:span></text:p>
      <text:p text:style-name="P67"/>
      <text:p text:style-name="P379"><text:span text:style-name="T28"><text:s text:c="4"/></text:span><text:span text:style-name="T6"><text:s text:c="5"/></text:span></text:p>
      <text:p text:style-name="P561"><text:span text:style-name="T15"><text:s text:c="103"/>A v i z a t,</text:span></text:p>
      <text:p text:style-name="P395"><text:span text:style-name="T42"><text:s text:c="4"/></text:span><text:span text:style-name="T1">Iniţiator al proiectului de hotărâre, <text:s text:c="33"/>Secretar comună,</text:span></text:p>
      <text:p text:style-name="P395"><text:span text:style-name="T1"><text:s text:c="8"/></text:span><text:span text:style-name="T1"><text:s/>Primar – Coperza Grigore <text:s text:c="38"/>Smărăndeanu Bogdan <text:s text:c="5"/></text:span></text:p>
      <text:p text:style-name="P398"><text:s text:c="85"/></text:p>
      <text:p text:style-name="P367"><text:tab/></text:p>
      <text:p text:style-name="P116"><text:span text:style-name="T28"><text:s text:c="4"/></text:span><text:span text:style-name="T28"><text:s text:c="4"/>ROMÂNIA<text:tab/><text:tab/><text:tab/><text:tab/><text:tab/><text:tab/><text:tab/>PROIECT DE : </text:span></text:p>
      <text:p text:style-name="P77">JUDEŢUL SUCEAVA</text:p>
      <text:p text:style-name="P117"><text:span text:style-name="T28"><text:s text:c="2"/></text:span><text:span text:style-name="T28">COMUNA OSTRA</text:span></text:p>
      <text:p text:style-name="P117"><text:span text:style-name="T28"><text:s text:c="5"/></text:span><text:span text:style-name="T28"><text:s text:c="4"/>PRIMAR <text:s text:c="2"/></text:span></text:p>
      <text:p text:style-name="P77"/>
      <text:p text:style-name="P78"/>
      <text:p text:style-name="P78">HOTĂRÂRE</text:p>
      <text:p text:style-name="P376">privind modificarea contractului de concesiune nr. 2 din 21.07.2009 , <text:s/>încheiat între <text:soft-page-break/>Primăria comunei Ostra şi S.C. Nelen S.R.L .</text:p>
      <text:p text:style-name="P376"/>
      <text:p text:style-name="P104"><text:span text:style-name="T2"><text:s text:c="14"/></text:span><text:span text:style-name="T2"><text:s text:c="3"/></text:span><text:span text:style-name="T28">Consiliul Local al comunei Ostra , judeţul Suceava, </text:span></text:p>
      <text:p text:style-name="P104"><text:span text:style-name="T28"><text:s text:c="16"/></text:span><text:span text:style-name="T32">Având în vedere</text:span><text:span text:style-name="T28"> :</text:span></text:p>
      <text:p text:style-name="P425"><text:span text:style-name="T2"><text:s text:c="8"/></text:span><text:span text:style-name="T15"><text:s text:c="4"/>- <text:s/>Iniţiativa <text:s/>S.C. Nelen <text:s/>S.R.L <text:s/>exprimată în scris prin adresa înregistrată la Primăria <text:s/>comunei Ostra <text:s/>sub nr. <text:s/>1558 / 30.03.2010 ;<text:line-break/> <text:s text:c="12"/>- Expunerea <text:s/>de motive <text:s/>a <text:s/>Primarului <text:s text:c="2"/>comunei <text:s/>Ostra <text:s text:c="4"/>prin care se <text:s text:c="2"/>propune <text:s text:c="3"/>modificarea <text:s text:c="3"/>contractului <text:s text:c="3"/>de <text:s text:c="3"/>concesiune <text:s text:c="2"/>cu <text:s text:c="2"/>acordul <text:s text:c="4"/>părţilor <text:s text:c="2"/>şi <text:s text:c="2"/></text:span></text:p>
      <text:p text:style-name="P425"><text:span text:style-name="T15"><text:s/>aprobarea <text:s text:c="2"/>cesiunii <text:s text:c="2"/>dreptului <text:s text:c="2"/>de <text:s/>concesiune al S.C. Nelen <text:s/>către <text:s/>dl. Ciornei Filaret <text:s/></text:span></text:p>
      <text:p text:style-name="P425"><text:span text:style-name="T15"><text:s/>Liviu din comuna Ostra , judeţul Suceava <text:s/>; </text:span></text:p>
      <text:p text:style-name="P425"><text:span text:style-name="T15"><text:s text:c="12"/>- <text:s text:c="3"/>Raportul Compartimentului Urbanism Cadastru Mediu înregistrat la nr. 1821 din <text:s/>27.04.2010 ; <text:line-break/> <text:s text:c="13"/>- Contractul <text:s/>de <text:s text:c="2"/>concesiune <text:s/>nr. 2 <text:s/>din <text:s text:c="2"/>21.07.2009 <text:s text:c="4"/>încheiat <text:s text:c="3"/>între <text:s/>Primăria comunei <text:s text:c="3"/>Ostra şi <text:s/>S.C. Nelen S.R.L . cu <text:s text:c="3"/>sediul în <text:s/>comuna <text:s/>Ostra <text:s text:c="3"/>, nr. 264 <text:s/>, judeţul Suceava <text:s text:c="4"/>pentru <text:s text:c="2"/>terenul <text:s text:c="2"/>în <text:s text:c="4"/>suprafaţă <text:s text:c="2"/>de <text:s/>122 mp. , <text:s text:c="2"/>situat <text:s text:c="2"/>în <text:s text:c="2"/>comuna <text:s text:c="5"/>Ostra , <text:s/>sat Tărnicioara <text:s text:c="2"/>, înscris în CF II <text:s/>sub nr. top <text:s/>1073 / 1 <text:s/>;<text:line-break/> <text:s text:c="10"/>- <text:s text:c="2"/>Prevederile <text:s text:c="2"/>art. VII <text:s text:c="2"/>„Obligaţiile părţilor”, <text:s/>art.7 alin. 3 <text:s/>din Contractul de <text:s/></text:span></text:p>
      <text:p text:style-name="P426">concesiune al <text:s/>S.C. Nelen <text:s/>S.R.L. ;</text:p>
      <text:p text:style-name="P429"><text:span text:style-name="T15"><text:s text:c="10"/>- <text:s/>Rapoartele de avizare favorabilă a comisiilor de specialitate ale Consiliului Local;<text:line-break/> <text:s text:c="12"/>În <text:s/>conformitate <text:s/>cu <text:s text:c="2"/>prevederilor <text:s/>art. <text:s/>4, art. 5 <text:s/>alin. 2 <text:s text:c="2"/>din <text:s/>Legea <text:s/>nr. 213/1998 privind <text:s text:c="3"/>proprietatea <text:s text:c="4"/>publică <text:s text:c="3"/>şi <text:s text:c="3"/>regimul <text:s text:c="3"/>juridic <text:s/>al <text:s/>acesteia , <text:s/>cu <text:s/>modificările şi completările ulterioare ; <text:s text:c="2"/><text:line-break/> <text:s text:c="10"/>În <text:s/>temeiul <text:s text:c="2"/>prevederilor <text:s text:c="2"/>art. 10, 36 alin. 2 <text:s/>lit. c, art. 121 alin. 2 , art. 123 alin. 1 şi <text:s text:c="2"/>dispoziţiile <text:s text:c="2"/>art. <text:s/>45 alin . 3 <text:s text:c="2"/></text:span><text:span text:style-name="T1">şi <text:s/>pe <text:s/>cele <text:s/>ale <text:s/>art. </text:span><text:span text:style-name="T34">115 <text:s text:c="2"/>alin. (1) , <text:s/>litera“b“ <text:s/></text:span><text:span text:style-name="T15"><text:s/>din <text:s/>Legea <text:s/>nr. 215/2001 <text:s text:c="3"/>privind <text:s text:c="3"/>administraţia <text:s text:c="3"/>publică <text:s text:c="2"/>locală , <text:s text:c="2"/>republicată <text:s text:c="2"/>cu <text:s text:c="3"/>modificările <text:s text:c="2"/>şi completările ulterioare , </text:span></text:p>
      <text:p text:style-name="P427"><text:line-break/>HOTĂRĂŞTE:</text:p>
      <text:p text:style-name="P428"><text:span text:style-name="T15"><text:line-break/> <text:s text:c="10"/></text:span><text:span text:style-name="T16">Art. 1</text:span><text:span text:style-name="T15">. <text:s text:c="2"/>Se aprobă modificarea contractului de concesiune nr.2 din 21.07.2009 <text:s/>în sensul <text:s text:c="2"/>că se <text:s/>acordă <text:s/>S.C. Nelen S.R.L. <text:s/>dreptul de a cesiona contractul de concesiune <text:s/>pentru <text:s text:c="2"/>terenul în suprafaţă de 122 mp. situat în comuna Ostra sat Tărnicioara <text:s/>, înscris în <text:s/>CF II <text:s text:c="3"/>sub nr. Top <text:s/>1073/1 <text:s text:c="4"/>către <text:s/>dl. Ciornei <text:s/>Filaret Liviu , cu domiciliul în comuna Ostra <text:s text:c="2"/>, <text:s text:c="2"/>judeţul Suceava <text:s/>. <text:s/>Restul <text:s/>prevederilor <text:s/>contractului <text:s/>de <text:s text:c="2"/>concesiune <text:s text:c="3"/>rămân neschimbate . <text:s/><text:line-break/> <text:s text:c="9"/></text:span><text:span text:style-name="T16">Art. 2. </text:span><text:span text:style-name="T15"><text:s/>Cu <text:s/>ducerea <text:s/>la <text:s/>îndeplinire a <text:s text:c="2"/>prezentei <text:s/>hotărâri se încredinţează Primarul comunei <text:s/>Ostra <text:s text:c="2"/>prin <text:s/>Compartimentul <text:s/>Contencios <text:s text:c="2"/>Administrativ <text:s text:c="2"/>Juridic şi Urbanism Cadastru Mediu .<text:line-break/> <text:s text:c="7"/></text:span><text:span text:style-name="T16">Art. 3</text:span><text:span text:style-name="T15">. <text:s/>Prezenta <text:s text:c="2"/>hotărâre <text:s/>se <text:s text:c="2"/>comunică <text:s text:c="2"/>S.C. Nelen <text:s text:c="2"/>S.R.L . , d-lui Ciornei Filaret Liviu precum şi Instituţiei Prefectului judeţului <text:s/>Suceava <text:s/>.<text:line-break/></text:span><text:span text:style-name="T1"> <text:s text:c="7"/></text:span></text:p>
      <text:p text:style-name="P563"><text:span text:style-name="T15"><text:s text:c="103"/>A v i z a t,</text:span></text:p>
      <text:p text:style-name="P431"><text:span text:style-name="T46"><text:s text:c="4"/></text:span><text:span text:style-name="T1">Iniţiator al proiectului de hotărâre, <text:s text:c="33"/>Secretar comună,</text:span></text:p>
      <text:p text:style-name="P431"><text:span text:style-name="T1"><text:s text:c="9"/></text:span><text:span text:style-name="T1">Primar – Coperza Grigore <text:s text:c="38"/>Smărăndeanu Bogdan <text:s text:c="5"/></text:span></text:p>
      <text:p text:style-name="P433"><text:s text:c="85"/></text:p>
      <text:p text:style-name="P442"/>
      <text:p text:style-name="P116"><text:span text:style-name="T28"><text:s text:c="8"/></text:span><text:span text:style-name="T28">ROMÂNIA<text:tab/><text:tab/><text:tab/><text:tab/><text:tab/><text:tab/><text:tab/> </text:span></text:p>
      <text:p text:style-name="P77"><text:soft-page-break/>JUDEŢUL SUCEAVA</text:p>
      <text:p text:style-name="P117"><text:span text:style-name="T28"><text:s text:c="2"/></text:span><text:span text:style-name="T28">COMUNA OSTRA</text:span></text:p>
      <text:p text:style-name="P117"><text:span text:style-name="T28"><text:s text:c="2"/></text:span><text:span text:style-name="T28">CONSILIUL LOCAL <text:s text:c="3"/></text:span></text:p>
      <text:p text:style-name="P78"/>
      <text:p text:style-name="P78">HOTĂRÂRE</text:p>
      <text:p text:style-name="P376">privind modificarea contractului de concesiune nr. 2 din 21.07.2009 , <text:s/>încheiat între Primăria comunei Ostra şi S.C. Nelen S.R.L .</text:p>
      <text:p text:style-name="P376"/>
      <text:p text:style-name="P104"><text:span text:style-name="T2"><text:s text:c="17"/></text:span><text:span text:style-name="T28">Consiliul Local al comunei Ostra , judeţul Suceava, </text:span></text:p>
      <text:p text:style-name="P104"><text:span text:style-name="T28"><text:s text:c="16"/></text:span><text:span text:style-name="T32">Având în vedere</text:span><text:span text:style-name="T28"> :</text:span></text:p>
      <text:p text:style-name="P425"><text:span text:style-name="T2"><text:s text:c="8"/></text:span><text:span text:style-name="T15"><text:s text:c="4"/>- <text:s/>Iniţiativa <text:s/>S.C. Nelen <text:s/>S.R.L <text:s/>exprimată în scris prin adresa înregistrată la Primăria <text:s/>comunei Ostra <text:s/>sub nr. <text:s/>1558 / 30.03.2010 ;<text:line-break/> <text:s text:c="12"/>- Expunerea <text:s/>de motive <text:s/>a <text:s/>Primarului <text:s text:c="2"/>comunei <text:s/>Ostra <text:s text:c="4"/>prin care se <text:s text:c="2"/>propune <text:s text:c="3"/>modificarea <text:s text:c="3"/>contractului <text:s text:c="3"/>de <text:s text:c="3"/>concesiune <text:s text:c="2"/>cu <text:s text:c="2"/>acordul <text:s text:c="4"/>părţilor <text:s text:c="2"/>şi <text:s text:c="2"/></text:span></text:p>
      <text:p text:style-name="P425"><text:span text:style-name="T15"><text:s/>aprobarea <text:s text:c="2"/>cesiunii <text:s text:c="2"/>dreptului <text:s text:c="2"/>de <text:s/>concesiune al S.C. Nelen <text:s/>către <text:s/>dl. Ciornei Filaret <text:s/></text:span></text:p>
      <text:p text:style-name="P425"><text:span text:style-name="T15"><text:s/>Liviu din comuna Ostra , judeţul Suceava <text:s/>; </text:span></text:p>
      <text:p text:style-name="P425"><text:span text:style-name="T15"><text:s text:c="12"/>- <text:s text:c="3"/>Raportul Compartimentului Urbanism Cadastru Mediu înregistrat la nr. 1821 din <text:s/>27.04.2010 ; <text:line-break/> <text:s text:c="13"/>- Contractul <text:s/>de <text:s text:c="2"/>concesiune <text:s/>nr. 2 <text:s/>din <text:s text:c="2"/>21.07.2009 <text:s text:c="4"/>încheiat <text:s text:c="3"/>între <text:s/>Primăria comunei <text:s text:c="3"/>Ostra şi <text:s/>S.C. Nelen S.R.L . cu <text:s text:c="3"/>sediul în <text:s/>comuna <text:s/>Ostra <text:s text:c="3"/>, nr. 264 <text:s/>, judeţul Suceava <text:s text:c="4"/>pentru <text:s text:c="2"/>terenul <text:s text:c="2"/>în <text:s text:c="4"/>suprafaţă <text:s text:c="2"/>de <text:s/>122 mp. , <text:s text:c="2"/>situat <text:s text:c="2"/>în <text:s text:c="2"/>comuna <text:s text:c="5"/>Ostra , <text:s/>sat Tărnicioara <text:s text:c="2"/>, înscris în CF II <text:s/>sub nr. top <text:s/>1073 / 1 <text:s/>;<text:line-break/> <text:s text:c="10"/>- <text:s text:c="2"/>Prevederile <text:s text:c="2"/>art. VII <text:s text:c="2"/>„Obligaţiile părţilor”, <text:s/>art.7 alin. 3 <text:s/>din Contractul de <text:s/></text:span></text:p>
      <text:p text:style-name="P426">concesiune al <text:s/>S.C. Nelen <text:s/>S.R.L. ;</text:p>
      <text:p text:style-name="P443"><text:span text:style-name="T15"><text:s text:c="9"/>- Rapoartele de avizare favorabilă a comisiilor de specialitate ale Consiliului Local; <text:s/><text:line-break/> <text:s text:c="12"/>În <text:s/>conformitate <text:s/>cu <text:s text:c="2"/>prevederilor <text:s/>art. <text:s/>4, art. 5 <text:s/>alin. 2 <text:s text:c="2"/>din <text:s/>Legea <text:s/>nr. 213/1998 privind <text:s text:c="3"/>proprietatea <text:s text:c="4"/>publică <text:s text:c="3"/>şi <text:s text:c="3"/>regimul <text:s text:c="3"/>juridic <text:s/>al <text:s/>acesteia , <text:s/>cu <text:s/>modificările şi completările ulterioare ; <text:s text:c="2"/><text:line-break/> <text:s text:c="10"/>În <text:s/>temeiul <text:s text:c="2"/>prevederilor <text:s text:c="2"/>art. 10, 36 alin. 2 <text:s/>lit. c, art. 121 alin. 2 , art. 123 alin. 1 şi <text:s text:c="2"/>dispoziţiile <text:s text:c="2"/>art. <text:s/>45 alin . 3 <text:s text:c="2"/></text:span><text:span text:style-name="T1">şi <text:s/>pe <text:s/>cele <text:s/>ale <text:s/>art. </text:span><text:span text:style-name="T34">115 <text:s text:c="2"/>alin. (1) , <text:s/>litera“b“ <text:s/></text:span><text:span text:style-name="T15"><text:s/>din <text:s/>Legea <text:s/>nr. 215/2001 <text:s text:c="3"/>privind <text:s text:c="3"/>administraţia <text:s text:c="3"/>publică <text:s text:c="2"/>locală , <text:s text:c="2"/>republicată <text:s text:c="2"/>cu <text:s text:c="3"/>modificările <text:s text:c="2"/>şi completările ulterioare , </text:span></text:p>
      <text:p text:style-name="P427"/>
      <text:p text:style-name="P427">HOTĂRĂŞTE:</text:p>
      <text:p text:style-name="P373"><text:span text:style-name="T15"><text:line-break/> <text:s text:c="10"/></text:span><text:span text:style-name="T16">Art. 1</text:span><text:span text:style-name="T15">. <text:s text:c="2"/>Se aprobă modificarea contractului de concesiune nr.2 din 21.07.2009 <text:s/>în sensul <text:s text:c="2"/>că se <text:s/>acordă <text:s/>S.C. Nelen S.R.L. <text:s/>dreptul de a cesiona contractul de concesiune <text:s/>pentru <text:s text:c="2"/>terenul în suprafaţă de 122 mp. situat în comuna Ostra sat Tărnicioara <text:s/>, înscris în <text:s/>CF II <text:s text:c="3"/>sub nr. Top <text:s/>1073/1 <text:s text:c="4"/>către <text:s/>dl. Ciornei <text:s/>Filaret Liviu , cu domiciliul în comuna Ostra <text:s text:c="2"/>, <text:s text:c="2"/>judeţul Suceava <text:s/>. <text:s/>Restul <text:s/>prevederilor <text:s/>contractului <text:s/>de <text:s text:c="2"/>concesiune <text:s text:c="3"/>rămân neschimbate . <text:s/><text:line-break/> <text:s text:c="9"/></text:span><text:span text:style-name="T16">Art. 2. </text:span><text:span text:style-name="T15"><text:s/>Cu <text:s/>ducerea <text:s/>la <text:s/>îndeplinire a <text:s text:c="2"/>prezentei <text:s/>hotărâri se încredinţează Primarul comunei <text:s/>Ostra <text:s text:c="2"/>prin <text:s/>Compartimentul <text:s/>Contencios <text:s text:c="2"/>Administrativ <text:s text:c="2"/>Juridic şi Urbanism Cadastru Mediu .<text:line-break/> <text:s text:c="8"/></text:span><text:span text:style-name="T16">Art. 3</text:span><text:span text:style-name="T15">. <text:s/>Prezenta <text:s text:c="2"/>hotărâre <text:s/>se <text:s text:c="2"/>comunică <text:s text:c="2"/>S.C. Nelen <text:s text:c="2"/>S.R.L . , d-lui Ciornei Filaret Liviu precum şi Instituţiei Prefectului judeţului <text:s/>Suceava <text:s/>.<text:line-break/></text:span><text:span text:style-name="T1"> <text:s text:c="7"/></text:span></text:p>
      <text:p text:style-name="P395"><text:span text:style-name="T2"><text:s text:c="2"/></text:span><text:span text:style-name="T1">Preşedinte de şedinţă, <text:s text:c="63"/>Contrasemnează : <text:s text:c="71"/></text:span></text:p>
      <text:p text:style-name="P395"><text:span text:style-name="T1"><text:s text:c="2"/></text:span><text:span text:style-name="T1">Covatar Constantin <text:s text:c="68"/>Secretar comună , <text:s text:c="18"/></text:span></text:p>
      <text:p text:style-name="P395"><text:soft-page-break/><text:span text:style-name="T1"><text:s text:c="100"/></text:span><text:span text:style-name="T1">Bogdan Smărăndeanu </text:span></text:p>
      <text:p text:style-name="P412"><text:span text:style-name="T1"><text:s text:c="56"/></text:span><text:span text:style-name="T15"><text:s text:c="9"/></text:span></text:p>
      <text:p text:style-name="P398"><text:s text:c="85"/></text:p>
      <text:p text:style-name="P366">Ostra la ,30.04.2010 <text:s text:c="2"/></text:p>
      <text:p text:style-name="P365"><text:s text:c="2"/><text:span text:style-name="T15">Nr. 16</text:span></text:p>
      <text:h text:style-name="P32" text:outline-level="1"><text:span text:style-name="T64"><text:s text:c="11"/></text:span><text:span text:style-name="T64"><text:s text:c="2"/>R O M A N I A <text:s text:c="68"/>PROIECT DE :</text:span></text:h>
      <text:p text:style-name="P177"><text:span text:style-name="T2"><text:s text:c="3"/></text:span><text:span text:style-name="T2">JUDETUL <text:s/>SUCEAVA <text:s text:c="55"/></text:span></text:p>
      <text:h text:style-name="P56" text:outline-level="8"><text:span text:style-name="T21"><text:s text:c="6"/>COMUNA OSTRA</text:span></text:h>
      <text:p text:style-name="P177"><text:span text:style-name="T2"><text:s text:c="3"/></text:span><text:span text:style-name="T2"><text:s text:c="10"/>PRIMAR </text:span></text:p>
      <text:p text:style-name="P100"><text:span text:style-name="T102"><text:tab/></text:span><text:span text:style-name="T101"> <text:s text:c="74"/></text:span></text:p>
      <text:h text:style-name="P30" text:outline-level="1">HOTĂRÂRE</text:h>
      <text:p text:style-name="P62"><text:span text:style-name="T15">privind <text:s/>modificarea H.C.L. nr.1 /2010 privind </text:span><text:span text:style-name="T1">aprobarea tarifelor aferente serviciilor publice de alimentare cu apă şi canalizare –epurare, <text:s text:c="2"/>practicate de Primăria <text:s/>comunei Ostra prin intermediul serviciilor specializate</text:span></text:p>
      <text:p text:style-name="P101"/>
      <text:p text:style-name="P103"><text:span text:style-name="T101"><text:s text:c="18"/></text:span><text:span text:style-name="T6">Consiliul Local al comunei Ostra , <text:s/>judeţul Suceava; <text:tab/></text:span></text:p>
      <text:p text:style-name="P71">Având în vedere :</text:p>
      <text:p text:style-name="P71"><text:tab/>- Expunerea de motive, prezentată de domnul Coperza Grigore , primarul comunei Ostra , judeţul Suceava; </text:p>
      <text:p text:style-name="P103"><text:span text:style-name="T6"><text:s text:c="11"/></text:span><text:span text:style-name="T6">- Avizul ANRSC nr. 341754/ M.L.M din <text:s/>21.05.2010 ; </text:span></text:p>
      <text:p text:style-name="P103"><text:span text:style-name="T6"><text:tab/>- Raportul </text:span><text:span text:style-name="T6">Biroului <text:s/>Buget Finanţe Contabilitate <text:s/>din cadrul aparatului de specialitate al primarului comunei Ostra , judeţul Suceava, înregistrat cu nr. 2117 din 27.05.2010 ; </text:span></text:p>
      <text:p text:style-name="P103"><text:span text:style-name="T6"><text:tab/>- </text:span><text:span text:style-name="T6">Raportul Comisiei de specialitate a <text:s/>Consiliului Local , <text:s/>pentru programe de dezvoltare economico- socială , buget ,finanţe , administrarea domeniului public şi privat al comunei , agricultură , gospodărie comunală , protecţia mediului şi turism <text:s text:c="2"/>; </text:span></text:p>
      <text:p text:style-name="P103"><text:span text:style-name="T26"><text:s text:c="7"/></text:span><text:span text:style-name="T26"><text:s text:c="3"/>- <text:s/>raportul <text:s/>comisiei de specialitate a Consiliului Local</text:span><text:span text:style-name="T6"> , <text:s/>pentru administraţie publică locală, juridică şi de disciplină, apărarea ordinii şi liniştii publice, a drepturilor cetăţenilor ; </text:span></text:p>
      <text:p text:style-name="P103"><text:span text:style-name="T26"><text:tab/>În conformitate cu prevederile</text:span><text:span text:style-name="T26"> : </text:span></text:p>
      <text:p text:style-name="P103"><text:span text:style-name="T26"><text:s text:c="9"/></text:span><text:span text:style-name="T26">- Ordinul preşedintelui ANRSC privind aprobarea Metodologiei de stabilire ,ajustare sau modificare a preţurilor /tarifelor nr. 65/ <text:s/>2007 ; </text:span></text:p>
      <text:p text:style-name="P444"><text:span text:style-name="T26"><text:s text:c="4"/></text:span><text:span text:style-name="T26">- <text:s/>art. 12 alin.1 lit.</text:span><text:span text:style-name="T21"> „i”</text:span><text:span text:style-name="T26"> şi art 34 alin. (5) din Legea nr. 241/2006 a serviciului de alimentare cu apă şi canalizare ; </text:span></text:p>
      <text:p text:style-name="P444"><text:span text:style-name="T26"><text:s text:c="4"/></text:span><text:span text:style-name="T26">- <text:s text:c="2"/>art. 8 alin. 2 lit. </text:span><text:span text:style-name="T21">„i” din Legea nr. 51</text:span><text:span text:style-name="T26">/2006 a serviciilor comunitare de utilităţi publice;</text:span></text:p>
      <text:p text:style-name="P445"><text:span text:style-name="T26"><text:s text:c="10"/></text:span><text:span text:style-name="T26">În temeiul art. 36 alin. 2, lit. </text:span><text:span text:style-name="T21">„d”, alin. 6 lit. „a” pct. 14 <text:s/></text:span><text:span text:style-name="T5">” şi art. 45, alin.(1) , precum şi art.115, alin.(1), lietra „b” din Legea nr.215/2001, <text:s/>a administraţiei publice locale , republicată cu modificările şi completările ulterioare ;</text:span></text:p>
      <text:p text:style-name="P422"/>
      <text:p text:style-name="P89">HOTĂRĂŞTE:</text:p>
      <text:p text:style-name="P90"><text:tab/></text:p>
      <text:p text:style-name="P103"><text:span text:style-name="T28"><text:s text:c="11"/></text:span><text:span text:style-name="T28">Art. 1 </text:span><text:span text:style-name="T26">Se aprobă tarifele aferente serviciilor publice de alimentare cu apă şi canalizare în comuna Ostra conform avizului </text:span><text:span text:style-name="T6">ANRSC nr. 341754/ M.L.M din <text:s/>21.05.2010 </text:span><text:span text:style-name="T26"><text:s text:c="2"/>după cum urmează:</text:span></text:p>
      <text:p text:style-name="P423"><text:span text:style-name="T105"><text:s text:c="9"/></text:span><text:span text:style-name="T29"><text:s text:c="4"/>a ) </text:span><text:span text:style-name="T15">apă potabilă <text:s/>livrată în comuna Ostra - <text:s/>2,2 <text:s/>lei/ mc ; pentru populaţie şi restul utilizatorilor </text:span></text:p>
      <text:p text:style-name="P446"><text:span text:style-name="T15"><text:s text:c="2"/>b ) canalizare epurare pentru comuna Ostra <text:s/>- 0,80 <text:s/>lei <text:s/>/ <text:s/>mc ; pentru <text:s/>populaţie şi <text:s/></text:span></text:p>
      <text:p text:style-name="P185">restul utilizatorilor <text:s/>; </text:p>
      <text:p text:style-name="P103"><text:span text:style-name="T103"><text:s text:c="13"/></text:span><text:span text:style-name="T103"><text:s/></text:span><text:span text:style-name="T29">Art. 2 </text:span><text:span text:style-name="T27">Tarifele aprobate la art. 1 intră în vigoare începând cu data de 01.06.2010 <text:s/>şi se vor indexa anual <text:s/>cu rata inflaţiei .</text:span></text:p>
      <text:p text:style-name="P103"><text:soft-page-break/><text:span text:style-name="T27"><text:s text:c="10"/></text:span><text:span text:style-name="T29">Art. 3 <text:s/></text:span><text:span text:style-name="T27">La data adoptării prezentei <text:s/>hotărâri , H.C.L. nr.1 / 2010 <text:s/></text:span><text:span text:style-name="T21"><text:s/>privind </text:span><text:span text:style-name="T6">aprobarea tarifelor aferente serviciilor publice de alimentare cu apă şi canalizare –epurare, <text:s text:c="2"/>practicate de Primăria <text:s/>comunei Ostra prin intermediul serviciilor specializate îşi încetează aplicabilitatea <text:s/>; </text:span></text:p>
      <text:p text:style-name="P103"><text:span text:style-name="T27"><text:s text:c="10"/></text:span><text:span text:style-name="T29">Art. 3 </text:span><text:span text:style-name="T27">Prevederile prezentei hotărâri vor fi aduse la îndeplinire de Primarul comunei <text:s/>Ostra prin Serviciul Public de Alimentare cu Apă şi Canal al primăriei comunei <text:s/>Ostra , judeţul Suceva <text:s/>.</text:span></text:p>
      <text:p text:style-name="P172"><text:span text:style-name="T1"><text:s text:c="9"/></text:span><text:span text:style-name="T90"><text:s text:c="2"/></text:span><text:span text:style-name="T88"><text:s text:c="5"/></text:span><text:span text:style-name="T100"><text:s text:c="121"/></text:span><text:span text:style-name="T15">Avizat :</text:span></text:p>
      <text:p text:style-name="P174"><text:span text:style-name="T42"><text:s text:c="4"/></text:span><text:span text:style-name="T1">Iniţiator al proiectului de hotărâre, <text:s text:c="33"/>Secretar comună,</text:span></text:p>
      <text:p text:style-name="P175"><text:span text:style-name="T1"><text:s text:c="11"/></text:span><text:span text:style-name="T1"><text:s/>Primar – Coperza Grigore <text:s text:c="38"/>Smărăndeanu Bogdan</text:span></text:p>
      <text:p text:style-name="P176"/>
      <text:h text:style-name="P32" text:outline-level="1"><text:span text:style-name="T78"><text:s text:c="13"/></text:span><text:span text:style-name="T78">R O M A N I A <text:s text:c="68"/></text:span></text:h>
      <text:p text:style-name="P177"><text:span text:style-name="T78"><text:s text:c="3"/></text:span><text:span text:style-name="T78">JUDETUL <text:s/>SUCEAVA <text:s text:c="55"/></text:span></text:p>
      <text:h text:style-name="P56" text:outline-level="8"><text:span text:style-name="T80"><text:s text:c="6"/>COMUNA OSTRA</text:span></text:h>
      <text:p text:style-name="P177"><text:span text:style-name="T78"><text:s text:c="6"/></text:span><text:span text:style-name="T78">CONSILIUL LOCAL <text:s/></text:span></text:p>
      <text:p text:style-name="P100"><text:span text:style-name="T117"><text:tab/></text:span><text:span text:style-name="T119"> <text:s text:c="74"/></text:span></text:p>
      <text:h text:style-name="P31" text:outline-level="1"/>
      <text:h text:style-name="P31" text:outline-level="1">HOTĂRÂRE</text:h>
      <text:p text:style-name="P62"><text:span text:style-name="T81">privind <text:s/>modificarea H.C.L. nr.1 /2010 privind </text:span><text:span text:style-name="T77">aprobarea tarifelor aferente serviciilor publice de alimentare cu apă şi canalizare –epurare, <text:s text:c="2"/>practicate de Primăria <text:s/>comunei Ostra prin intermediul serviciilor specializate</text:span></text:p>
      <text:p text:style-name="P118"/>
      <text:p text:style-name="P103"><text:span text:style-name="T119"><text:s text:c="18"/></text:span><text:span text:style-name="T79">Consiliul Local al comunei Ostra , <text:s/>judeţul Suceava; <text:tab/></text:span></text:p>
      <text:p text:style-name="P96">Având în vedere :</text:p>
      <text:p text:style-name="P96"><text:tab/>- Expunerea de motive, prezentată de domnul Coperza Grigore , primarul comunei Ostra , judeţul Suceava; </text:p>
      <text:p text:style-name="P103"><text:span text:style-name="T79"><text:s text:c="12"/></text:span><text:span text:style-name="T79">- Avizul ANRSC nr. 341754/ M.L.M din <text:s/>21.05.2010 ; </text:span></text:p>
      <text:p text:style-name="P96"><text:tab/>- Raportul Biroului <text:s/>Buget Finanţe Contabilitate <text:s/>din cadrul aparatului de specialitate al primarului comunei Ostra , judeţul Suceava, înregistrat cu nr. 2117 din 27.05.2010 ; </text:p>
      <text:p text:style-name="P96"><text:tab/>- Raportul Comisiei de specialitate a <text:s/>Consiliului Local , <text:s/>pentru programe de dezvoltare economico- socială , buget ,finanţe , administrarea domeniului public şi privat al comunei , agricultură , gospodărie comunală , protecţia mediului şi turism <text:s text:c="2"/>; </text:p>
      <text:p text:style-name="P103"><text:span text:style-name="T82"><text:s text:c="9"/></text:span><text:span text:style-name="T82"><text:s text:c="3"/>- <text:s/>raportul <text:s/>comisiei de specialitate a Consiliului Local</text:span><text:span text:style-name="T79"> , <text:s/>pentru administraţie publică locală, juridică şi de disciplină, apărarea ordinii şi liniştii publice, a drepturilor cetăţenilor ; </text:span></text:p>
      <text:p text:style-name="P97"><text:tab/>În conformitate cu prevederile : </text:p>
      <text:p text:style-name="P103"><text:span text:style-name="T82"><text:s text:c="12"/></text:span><text:span text:style-name="T82">- Ordinul preşedintelui ANRSC privind aprobarea Metodologiei de stabilire ,ajustare sau modificare a preţurilor /tarifelor nr. 65/ <text:s/>2007 ; </text:span></text:p>
      <text:p text:style-name="P444"><text:span text:style-name="T82"><text:s text:c="6"/></text:span><text:span text:style-name="T82">- art. 12 alin.1 lit.</text:span><text:span text:style-name="T80"> „i”</text:span><text:span text:style-name="T82"> şi art 34 alin. (5) din Legea nr. 241/2006 a serviciului de alimentare cu apă şi canalizare ; </text:span></text:p>
      <text:p text:style-name="P444"><text:span text:style-name="T82"><text:s text:c="6"/></text:span><text:span text:style-name="T82">- <text:s/>art. 8 alin. 2 lit. </text:span><text:span text:style-name="T80">„i” din Legea nr. 51</text:span><text:span text:style-name="T82">/2006 a serviciilor comunitare de utilităţi publice;</text:span></text:p>
      <text:p text:style-name="P445"><text:span text:style-name="T82"><text:s text:c="18"/></text:span><text:span text:style-name="T82">În temeiul art. 36 alin. 2, lit. </text:span><text:span text:style-name="T80">„d”, alin. 6 lit. „a” pct. 14 <text:s/></text:span><text:span text:style-name="T79">” şi art. 45, alin.(1) , precum şi art.115, alin.(1), lietra „b” din Legea nr.215/2001, <text:s/>a administraţiei publice locale , republicată cu modificările şi completările ulterioare ;</text:span></text:p>
      <text:p text:style-name="P98"/>
      <text:p text:style-name="P98">HOTĂRĂŞTE:</text:p>
      <text:p text:style-name="P98"/>
      <text:p text:style-name="P99"><text:tab/></text:p>
      <text:p text:style-name="P103"><text:span text:style-name="T84"><text:s text:c="11"/></text:span><text:span text:style-name="T84">Art. 1 </text:span><text:span text:style-name="T82">Se aprobă tarifele aferente serviciilor publice de alimentare cu apă şi canalizare în comuna Ostra conform avizului </text:span><text:span text:style-name="T79">ANRSC nr. 341754/ M.L.M din <text:s/>21.05.2010 </text:span><text:span text:style-name="T82"><text:s text:c="2"/>după cum urmează:</text:span></text:p>
      <text:p text:style-name="P423"><text:span text:style-name="T118"><text:s text:c="9"/></text:span><text:span text:style-name="T85"><text:s text:c="4"/>a ) </text:span><text:span text:style-name="T81">apă potabilă <text:s/>livrată în comuna Ostra - <text:s/>2,2 <text:s/>lei/ mc ; pentru populaţie şi restul utilizatorilor </text:span></text:p>
      <text:p text:style-name="P446"><text:span text:style-name="T81"><text:s text:c="2"/>b ) canalizare epurare pentru comuna Ostra <text:s/>- 0,80 <text:s/>lei <text:s/>/ <text:s/>mc ; pentru <text:s/>populaţie şi <text:s/></text:span></text:p>
      <text:p text:style-name="P186"><text:soft-page-break/>restul utilizatorilor <text:s/>; </text:p>
      <text:p text:style-name="P103"><text:span text:style-name="T118"><text:s text:c="13"/></text:span><text:span text:style-name="T85">Art. 2 </text:span><text:span text:style-name="T83">Tarifele aprobate la art. 1 intră în vigoare începând cu data de 01.06.2010 <text:s/>şi se vor indexa anual <text:s/>cu rata inflaţiei .</text:span></text:p>
      <text:p text:style-name="P103"><text:span text:style-name="T83"><text:s text:c="12"/></text:span><text:span text:style-name="T85">Art. 3 <text:s/></text:span><text:span text:style-name="T83">La data adoptării prezentei <text:s/>hotărâri , H.C.L. nr.1 / 2010 <text:s/></text:span><text:span text:style-name="T80"><text:s/>privind </text:span><text:span text:style-name="T79">aprobarea tarifelor aferente serviciilor publice de alimentare cu apă şi canalizare –epurare, <text:s text:c="2"/>practicate de Primăria <text:s/>comunei Ostra prin intermediul serviciilor specializate îşi încetează aplicabilitatea <text:s/>; </text:span></text:p>
      <text:p text:style-name="P103"><text:span text:style-name="T83"><text:s text:c="9"/></text:span><text:span text:style-name="T83"><text:s text:c="3"/></text:span><text:span text:style-name="T85">Art. 3 </text:span><text:span text:style-name="T83">Prevederile prezentei hotărâri vor fi aduse la îndeplinire de Primarul comunei <text:s/>Ostra prin Serviciul Public de Alimentare cu Apă şi Canal al primăriei comunei <text:s/>Ostra , judeţul Suceva <text:s/>.</text:span></text:p>
      <text:p text:style-name="P373"><text:span text:style-name="T77"><text:s text:c="9"/></text:span><text:span text:style-name="T120"><text:s text:c="5"/></text:span><text:span text:style-name="T78"><text:s/></text:span></text:p>
      <text:p text:style-name="P378"/>
      <text:p text:style-name="P395"><text:span text:style-name="T78"><text:s/></text:span><text:span text:style-name="T77">Preşedinte de şedinţă, <text:s text:c="74"/>Contrasemnează : <text:s text:c="71"/></text:span></text:p>
      <text:p text:style-name="P395"><text:span text:style-name="T77"><text:s text:c="2"/></text:span><text:span text:style-name="T77">Covatar Constantin <text:s text:c="78"/>Secretar comună , <text:s text:c="18"/></text:span></text:p>
      <text:p text:style-name="P395"><text:span text:style-name="T77"><text:s text:c="110"/></text:span><text:span text:style-name="T77">Bogdan Smărăndeanu </text:span></text:p>
      <text:p text:style-name="P413"/>
      <text:p text:style-name="P413"/>
      <text:p text:style-name="P412"><text:span text:style-name="T77"><text:s text:c="56"/></text:span><text:span text:style-name="T81"><text:s text:c="9"/></text:span></text:p>
      <text:p text:style-name="P400"><text:s text:c="85"/></text:p>
      <text:p text:style-name="P369">Ostra la ,28.05.2010 <text:s text:c="2"/></text:p>
      <text:p text:style-name="P365"><text:span text:style-name="T121"><text:s text:c="2"/></text:span><text:span text:style-name="T81">Nr. 17</text:span></text:p>
      <text:p text:style-name="P175"><text:span text:style-name="T120"><text:s text:c="2"/></text:span><text:span text:style-name="T122"><text:s text:c="89"/></text:span></text:p>
      <text:p text:style-name="P149"><text:s text:c="10"/></text:p>
      <text:p text:style-name="P145"><text:span text:style-name="T46"><text:s text:c="4"/></text:span><text:span text:style-name="T46">R O M A N I A <text:s text:c="53"/>PROIECT DE : </text:span></text:p>
      <text:h text:style-name="P1" text:outline-level="7">JUDETUL <text:s/>SUCEAVA</text:h>
      <text:p text:style-name="P304"><text:span text:style-name="T46"><text:s text:c="2"/></text:span><text:span text:style-name="T46">COMUNA <text:s/>OSTRA</text:span></text:p>
      <text:p text:style-name="P304"><text:span text:style-name="T46"><text:s text:c="9"/></text:span><text:span text:style-name="T46">PRIMAR <text:s text:c="3"/></text:span></text:p>
      <text:p text:style-name="P305"/>
      <text:p text:style-name="P307"/>
      <text:p text:style-name="P308">H O T A R A R E</text:p>
      <text:p text:style-name="P144"><text:span text:style-name="T1">privind aprobarea documentaţiei de atribuire <text:s text:c="2"/>în vederea concesionării prin licitaţie publică a unei suprafete de teren de 10</text:span><text:span text:style-name="T1">00 mp. situată <text:s text:c="2"/>în satul Tărnicioara , comuna Ostra , <text:s text:c="2"/>aparţinând domeniului privat al comunei <text:s/>Ostra, judeţul Suceava.-</text:span></text:p>
      <text:p text:style-name="P140"/>
      <text:p text:style-name="P127"/>
      <text:p text:style-name="P145"><text:span text:style-name="T43"><text:s text:c="8"/></text:span><text:span text:style-name="T1">Consiliul <text:s/>local al comunei Ostra, judeţul Suceava;</text:span></text:p>
      <text:p text:style-name="P145"><text:span text:style-name="T1"><text:s text:c="10"/></text:span><text:span text:style-name="T1">Analizând : </text:span></text:p>
      <text:p text:style-name="P145"><text:span text:style-name="T6">- </text:span><text:span text:style-name="T6"><text:s text:c="3"/>evaluarea terenului <text:s/>făcută de evaluator <text:s/>Ionaşcu <text:s/>Cristina <text:s text:c="2"/>; </text:span></text:p>
      <text:list xml:id="list20450334" text:continue-list="list20461177" text:style-name="WW8Num25">
        <text:list-item>
          <text:p text:style-name="P142">expunerea de motive, prezentată de către dl. Grigore Coperza <text:s/>–primarul <text:s text:c="5"/></text:p>
        </text:list-item>
      </text:list>
      <text:p text:style-name="P145"><text:span text:style-name="T6"><text:s text:c="5"/></text:span><text:span text:style-name="T6">comunei Ostra, judeţul Suceava;</text:span></text:p>
      <text:list xml:id="list20445274" text:continue-numbering="true" text:style-name="WW8Num25">
        <text:list-item>
          <text:p text:style-name="P142">raportul compartimentului urbanism-cadastru, înregistrat la nr.2125 din 28.05. 2010 </text:p>
        </text:list-item>
      </text:list>
      <text:p text:style-name="P141">- <text:s text:c="3"/>rapoartele comisiilor de specialitate ale <text:s/>consiliului local; <text:s text:c="21"/></text:p>
      <text:p text:style-name="P145"><text:span text:style-name="T1"><text:s text:c="10"/></text:span><text:span text:style-name="T1">In conformitate cu</text:span><text:span text:style-name="T6"> : <text:s/></text:span></text:p>
      <text:list xml:id="list20473140" text:continue-numbering="true" text:style-name="WW8Num25">
        <text:list-item>
          <text:p text:style-name="P142">prevederile <text:s/>O.U.G. <text:s/>nr.54/2006 <text:s/>privind regimul contractelor de concesiune de <text:s/>bunuri proprietate publică ; </text:p>
        </text:list-item>
        <text:list-item>
          <text:p text:style-name="P142">prevederile art.13 şi art.18 <text:s/>lit.b <text:s/>din Legea nr.50/1991 privind disciplina în construcţii , republicată ;</text:p>
        </text:list-item>
      </text:list>
      <text:p text:style-name="P145"><text:span text:style-name="T6"><text:s/></text:span><text:span text:style-name="T6">- <text:s/>art. <text:s/>nr.15 din Lg.nr.213/1998 <text:s/>privind proprietatea publică şi regimul juridic al acesteia ; </text:span></text:p>
      <text:p text:style-name="P309"><text:span text:style-name="T6"><text:s text:c="14"/></text:span><text:span text:style-name="T21"><text:s text:c="2"/></text:span></text:p>
      <text:p text:style-name="P309"><text:span text:style-name="T21"><text:s text:c="18"/></text:span><text:span text:style-name="T6">În temeiul art. 10 , art.36, alin. (1) alin.(2) , lit.b şi c alin.5 lit. (b) <text:s text:c="2"/>, art. 123 , alin.(1) şi (2) , şi pe cele ale art. </text:span><text:span text:style-name="T33">115 <text:s/>alin.(1) , litera“b“ </text:span><text:span text:style-name="T6"><text:s/>din <text:s/>Legea </text:span><text:span text:style-name="T33"><text:s/>nr. </text:span><text:span text:style-name="T6">215/2001 a administraţiei <text:s text:c="2"/></text:span><text:soft-page-break/><text:span text:style-name="T6">publice <text:s/>locale, republicată cu modificările şi completările ulterioare ;</text:span></text:p>
      <text:p text:style-name="P131"/>
      <text:p text:style-name="P133">H O T A R A S T E :</text:p>
      <text:p text:style-name="P127"/>
      <text:p text:style-name="P145"><text:span text:style-name="T6"><text:s text:c="15"/></text:span><text:span text:style-name="T1">Art.1 . </text:span><text:span text:style-name="T6">Se aprobă documentaţia de atribuire <text:s/>în vederea concesionării prin licitaţie publică <text:s text:c="2"/>a unei <text:s/>suprafete de teren de 1000 mp. , <text:s/>situată <text:s/>în <text:s/>satul Târnicioara , comuna Ostra <text:s/>, <text:s/>aparţinând domeniului privat al comunei <text:s/>Ostra, judeţul Suceava. </text:span></text:p>
      <text:p text:style-name="P141"/>
      <text:p text:style-name="P45"><text:span text:style-name="T72"><text:s text:c="4"/></text:span><text:span text:style-name="T74">Art.2.</text:span><text:span text:style-name="T72"> <text:s text:c="2"/>Preţul minim de concesiune <text:s/>al terenului, stabilit pe baza raportului de evaluare <text:s text:c="2"/>este de 3500 lei <text:s/>; <text:s/></text:span></text:p>
      <text:p text:style-name="P141"/>
      <text:p text:style-name="P145"><text:span text:style-name="T6"><text:s text:c="14"/></text:span><text:span text:style-name="T1">Art.3. </text:span><text:span text:style-name="T6">Primarul comunei, prin compartimentul de urbanism-cadastru se încredinţează <text:s text:c="2"/>cu ducerea la îndeplinire a prezentei hotărâri care va fi comunicată <text:s text:c="2"/>de secretarul comunei Ostra , instituţiei Prefectului precum şi persoanelor interesate. </text:span></text:p>
      <text:p text:style-name="P145"><text:span text:style-name="T56"><text:s text:c="12"/></text:span><text:span text:style-name="T48"><text:s/></text:span><text:span text:style-name="T115"><text:s/></text:span></text:p>
      <text:p text:style-name="P139"><text:s text:c="73"/></text:p>
      <text:p text:style-name="P311"><text:span text:style-name="T1"><text:s text:c="7"/></text:span><text:span text:style-name="T15"><text:s text:c="85"/>A v i z a t,</text:span></text:p>
      <text:p text:style-name="P145"><text:span text:style-name="T42"><text:s text:c="4"/></text:span><text:span text:style-name="T1">Iniţiator al proiectului de hotărâre, <text:s text:c="33"/>Secretar comună,</text:span></text:p>
      <text:p text:style-name="P145"><text:span text:style-name="T1"><text:s text:c="11"/></text:span><text:span text:style-name="T1"><text:s/>Primar – Coperza Grigore <text:s text:c="38"/>Smărăndeanu Bogdan <text:s text:c="5"/></text:span></text:p>
      <text:p text:style-name="P145"><text:span text:style-name="T88"><text:s/></text:span><text:span text:style-name="T88"><text:s text:c="2"/></text:span></text:p>
      <text:p text:style-name="P147"/>
      <text:p text:style-name="P147"><text:s text:c="3"/></text:p>
      <text:p text:style-name="P147"/>
      <text:p text:style-name="P147"/>
      <text:p text:style-name="P147"><text:s text:c="4"/></text:p>
      <text:p text:style-name="P145"><text:span text:style-name="T88"><text:s text:c="6"/></text:span><text:span text:style-name="T88"><text:s text:c="4"/></text:span><text:span text:style-name="T46">R O M A N I A <text:s text:c="54"/></text:span></text:p>
      <text:h text:style-name="P1" text:outline-level="7">JUDETUL <text:s/>SUCEAVA</text:h>
      <text:p text:style-name="P304"><text:span text:style-name="T46"><text:s text:c="2"/></text:span><text:span text:style-name="T46">COMUNA <text:s/>OSTRA</text:span></text:p>
      <text:p text:style-name="P304"><text:span text:style-name="T46"><text:s/></text:span><text:span text:style-name="T46">CONSILIUL <text:s/>LOCAL <text:s text:c="4"/></text:span></text:p>
      <text:p text:style-name="P305"/>
      <text:p text:style-name="P307"/>
      <text:p text:style-name="P308">H O T A R A R E</text:p>
      <text:p text:style-name="P144"><text:span text:style-name="T1">privind aprobarea documentaţiei de atribuire <text:s text:c="2"/>în vederea concesionării prin licitaţie publică a unei suprafete de teren de 10</text:span><text:span text:style-name="T1">00 mp. situată <text:s text:c="2"/>în satul Tărnicioara , comuna Ostra <text:s/>, <text:s/>aparţinând domeniului privat al comunei <text:s/>Ostra, judeţul Suceava.-</text:span></text:p>
      <text:p text:style-name="P140"/>
      <text:p text:style-name="P127"/>
      <text:p text:style-name="P145"><text:span text:style-name="T43"><text:s text:c="8"/></text:span><text:span text:style-name="T1">Consiliul <text:s/>local al comunei Ostra, judeţul Suceava;</text:span></text:p>
      <text:p text:style-name="P145"><text:span text:style-name="T1"><text:s text:c="10"/></text:span><text:span text:style-name="T1">Analizând : </text:span></text:p>
      <text:p text:style-name="P145"><text:span text:style-name="T6">- </text:span><text:span text:style-name="T6"><text:s text:c="3"/>evaluarea terenului <text:s/>făcută de evaluator <text:s/>Nastasă <text:s/>Elena <text:s/>; </text:span></text:p>
      <text:list xml:id="list20474158" text:continue-numbering="true" text:style-name="WW8Num25">
        <text:list-item>
          <text:p text:style-name="P142">expunerea de motive, prezentată de către dl. Grigore Coperza <text:s/>–primarul <text:s text:c="5"/></text:p>
        </text:list-item>
      </text:list>
      <text:p text:style-name="P145"><text:span text:style-name="T6"><text:s text:c="5"/></text:span><text:span text:style-name="T6">comunei Ostra, judeţul Suceava;</text:span></text:p>
      <text:list xml:id="list20455459" text:continue-numbering="true" text:style-name="WW8Num25">
        <text:list-item>
          <text:p text:style-name="P142">raportul compartimentului urbanism-cadastru, înregistrat la nr. 2125 <text:s/>din 28.05. 2010 </text:p>
        </text:list-item>
      </text:list>
      <text:p text:style-name="P141">- <text:s text:c="3"/>rapoartele comisiilor de specialitate ale <text:s/>consiliului local; <text:s text:c="21"/></text:p>
      <text:p text:style-name="P145"><text:span text:style-name="T1"><text:s text:c="10"/></text:span><text:span text:style-name="T1">In conformitate cu</text:span><text:span text:style-name="T6"> : <text:s/></text:span></text:p>
      <text:list xml:id="list20450136" text:continue-numbering="true" text:style-name="WW8Num25">
        <text:list-item>
          <text:p text:style-name="P142">prevederile <text:s/>O.U.G. <text:s/>nr.54/2006 <text:s/>privind regimul contractelor de concesiune de <text:s/>bunuri <text:soft-page-break/>proprietate publică ; </text:p>
        </text:list-item>
        <text:list-item>
          <text:p text:style-name="P142">prevederile art.13 şi art.18 <text:s/>lit.b <text:s/>din Legea nr.50/1991 privind disciplina în construcţii , republicată ;</text:p>
        </text:list-item>
      </text:list>
      <text:p text:style-name="P145"><text:span text:style-name="T6"><text:s/></text:span><text:span text:style-name="T6">- <text:s/>art. <text:s/>nr.15 din Lg.nr.213/1998 <text:s/>privind proprietatea publică şi regimul juridic al acesteia ; </text:span></text:p>
      <text:p text:style-name="P309"><text:span text:style-name="T6"><text:s text:c="14"/></text:span><text:span text:style-name="T21"><text:s text:c="2"/></text:span></text:p>
      <text:p text:style-name="P309"><text:span text:style-name="T21"><text:s text:c="18"/></text:span><text:span text:style-name="T6">În temeiul art. 10 , art.36, alin. (1) alin.(2) , lit.b şi c alin.5 lit. (b) <text:s text:c="2"/>, art. 123 , alin.(1) şi (2) , şi pe cele ale art. </text:span><text:span text:style-name="T33">115 <text:s/>alin.(1) , litera“b“ </text:span><text:span text:style-name="T6"><text:s/>din <text:s/>Legea </text:span><text:span text:style-name="T33"><text:s/>nr. </text:span><text:span text:style-name="T6">215/2001 a administraţiei <text:s text:c="2"/>publice <text:s/>locale, republicată cu modificările şi completările ulterioare ;</text:span></text:p>
      <text:p text:style-name="P131"/>
      <text:p text:style-name="P133">H O T A R A S T E :</text:p>
      <text:p text:style-name="P127"/>
      <text:p text:style-name="P145"><text:span text:style-name="T6"><text:s text:c="15"/></text:span><text:span text:style-name="T1">Art.1 . </text:span><text:span text:style-name="T6">Se aprobă documentaţia de atribuire <text:s/>în vederea concesionării prin licitaţie publică <text:s text:c="2"/>a unei <text:s/>suprafete de teren de 1000 mp. , <text:s/>situată satul Tărnicioara , comuna Ostra <text:s text:c="2"/>, <text:s/>aparţinând domeniului privat al comunei <text:s/>Ostra, judeţul Suceava. </text:span></text:p>
      <text:p text:style-name="P141"/>
      <text:p text:style-name="P45"><text:span text:style-name="T72"><text:s text:c="4"/></text:span><text:span text:style-name="T74">Art.2.</text:span><text:span text:style-name="T72"> <text:s text:c="2"/>Preţul minim de concesiune <text:s/>al terenului, stabilit pe baza raportului de evaluare <text:s text:c="2"/>este de 3500 lei <text:s/>; <text:s/></text:span></text:p>
      <text:p text:style-name="P141"/>
      <text:p text:style-name="P145"><text:span text:style-name="T6"><text:s text:c="14"/></text:span><text:span text:style-name="T1">Art.3. </text:span><text:span text:style-name="T6">Primarul comunei, prin compartimentul de urbanism-cadastru se încredinţează <text:s text:c="2"/>cu ducerea la îndeplinire a prezentei hotărâri care va fi comunicată <text:s text:c="2"/>de secretarul comunei Ostra , instituţiei Prefectului precum şi persoanelor interesate. </text:span></text:p>
      <text:p text:style-name="P273"><text:s text:c="5"/></text:p>
      <text:p text:style-name="P273"/>
      <text:p text:style-name="P273"><text:s text:c="4"/></text:p>
      <text:p text:style-name="P263"><text:span text:style-name="T7"><text:s text:c="6"/></text:span><text:span text:style-name="T1"><text:s text:c="3"/>Preşedinte de şedinţă, <text:s text:c="61"/>Contrasemnează,</text:span></text:p>
      <text:p text:style-name="P263"><text:span text:style-name="T1"><text:s text:c="9"/></text:span><text:span text:style-name="T1"><text:s text:c="2"/>Covatar Constantin <text:s text:c="65"/>Secretar comună,</text:span></text:p>
      <text:p text:style-name="P268"><text:tab/><text:tab/><text:tab/><text:tab/><text:tab/><text:tab/><text:tab/><text:tab/><text:tab/> <text:s text:c="8"/>Bogdan Smărăndeanu</text:p>
      <text:p text:style-name="P268"/>
      <text:p text:style-name="P268"/>
      <text:p text:style-name="P268">Ostra, <text:s/>31.05.2010 </text:p>
      <text:p text:style-name="P282"><text:span text:style-name="T2">Nr. </text:span><text:span text:style-name="T2">18</text:span></text:p>
      <text:p text:style-name="P145"><text:span text:style-name="T88"><text:s text:c="7"/></text:span><text:span text:style-name="T88"><text:s/></text:span><text:span text:style-name="T46">R O M A N I A <text:s text:c="54"/></text:span></text:p>
      <text:h text:style-name="P1" text:outline-level="7">JUDETUL <text:s/>SUCEAVA</text:h>
      <text:p text:style-name="P304"><text:span text:style-name="T46"><text:s text:c="2"/></text:span><text:span text:style-name="T46">COMUNA <text:s/>OSTRA</text:span></text:p>
      <text:p text:style-name="P304"><text:span text:style-name="T46"><text:s/></text:span><text:span text:style-name="T46">CONSILIUL <text:s/>LOCAL <text:s text:c="4"/></text:span></text:p>
      <text:p text:style-name="P306"><text:tab/></text:p>
      <text:p text:style-name="P119"/>
      <text:p text:style-name="P85"/>
      <text:p text:style-name="P62"><text:span text:style-name="T15">HOT</text:span><text:span text:style-name="T1">ĂRÂ</text:span><text:span text:style-name="T15">RE</text:span></text:p>
      <text:p text:style-name="P62"><text:span text:style-name="T1"><text:s/></text:span><text:span text:style-name="T1">privind <text:s/>stabilirea <text:s/>impozitelor si taxelor</text:span></text:p>
      <text:p text:style-name="P64">locale pentru anul 2011</text:p>
      <text:p text:style-name="P71"/>
      <text:p text:style-name="P103"><text:span text:style-name="T6"><text:s text:c="20"/></text:span><text:span text:style-name="T6">Consiliul Local al comunei Ostra <text:s/>,judetul Suceava,</text:span></text:p>
      <text:p text:style-name="P103"><text:span text:style-name="T6"><text:s text:c="19"/></text:span><text:span text:style-name="T6">Având în vedere : </text:span></text:p>
      <text:list xml:id="list20467564" text:continue-numbering="true" text:style-name="WW8Num25">
        <text:list-item>
          <text:p text:style-name="P73">raportul <text:s/>prezentat <text:s/>de Domnul Coperza Grigore <text:s/>- primarul comunei Ostra , judeţul Suceava ; </text:p>
        </text:list-item>
      </text:list>
      <text:p text:style-name="P447"><text:span text:style-name="T6">- <text:s text:c="4"/></text:span><text:span text:style-name="T6"><text:s/>raportul <text:s/>Biroului <text:s/>Contabilitate <text:s/>Buget-Finanţe,,din cadrul aparatului de specialitate a <text:s text:c="4"/></text:span></text:p>
      <text:p text:style-name="P447"><text:soft-page-break/><text:span text:style-name="T6"><text:s/></text:span><text:span text:style-name="T6">Primarului comunei Ostra , judeţul Suceava ; </text:span></text:p>
      <text:list xml:id="list20451409" text:continue-numbering="true" text:style-name="WW8Num25">
        <text:list-item>
          <text:p text:style-name="P106"><text:span text:style-name="T6"><text:s/></text:span><text:span text:style-name="T6">Rapoartele comisiilor de specialitate <text:s/>ale Consiliului Local ; </text:span></text:p>
        </text:list-item>
      </text:list>
      <text:p text:style-name="P103"><text:span text:style-name="T6">- <text:s/></text:span><text:span text:style-name="T6">prevederile art.287 din Legea nr.571/2003 privind Codul fiscal,cu modificările si completările ulterioare.</text:span></text:p>
      <text:p text:style-name="P281"><text:span text:style-name="T6"><text:s text:c="11"/></text:span><text:span text:style-name="T6">- <text:s text:c="2"/>prevederile H.G nr.956/2009 privind nivelurile pentru valorile impozabile,impozite si taxele <text:s text:c="2"/></text:span></text:p>
      <text:p text:style-name="P281"><text:span text:style-name="T6"><text:s text:c="10"/></text:span><text:span text:style-name="T6">locale si alte taxe asimilate acestora,precum si amenzile aplicabile incepând cu anul fiscal <text:s/></text:span></text:p>
      <text:p text:style-name="P281"><text:span text:style-name="T6"><text:s text:c="10"/></text:span><text:span text:style-name="T6">2010.</text:span></text:p>
      <text:p text:style-name="P103"><text:span text:style-name="T6"><text:s text:c="10"/></text:span><text:span text:style-name="T6"><text:s/>In temeiul art.36 alin(4) lit.”c” si art.45 alin (2) lit.”c” din Legea administraţiei publice locale nr.215/2001-republicată.</text:span></text:p>
      <text:p text:style-name="P71"/>
      <text:p text:style-name="P64"/>
      <text:p text:style-name="P64"/>
      <text:p text:style-name="P64">H O T Ă R Ă Ş T E :</text:p>
      <text:p text:style-name="P64"/>
      <text:p text:style-name="P64"/>
      <text:p text:style-name="P103"><text:span text:style-name="T6"><text:s text:c="17"/></text:span><text:span text:style-name="T6">Art.l <text:s text:c="2"/>Se <text:s/>stabilesc impozitele si taxele locale pentru anul 2011 datorate de persoane fizice si juridice din cadrul comunei Ostra ,judetul Suceava, conform anexei la prezenta.</text:span></text:p>
      <text:p text:style-name="P103"><text:span text:style-name="T6"><text:s text:c="18"/></text:span><text:span text:style-name="T6">Art.2. <text:s/>Impozitul pe clădiri la persoanele juridice se calculează prin aplicarea cotei de 1 % asupra valorii de inventar a clădirii,iar pentru clădirile neevaluate in ultimei 3 ani cota de impozitare este de10 %.</text:span></text:p>
      <text:p text:style-name="P103"><text:span text:style-name="T6"><text:s text:c="18"/></text:span><text:span text:style-name="T6">Art.3. <text:s/>Bonificaţia pentru plata integrală a impozitului pe clădiri, teren si taxa moto pâna la data de 31 martie 2011 se stabileşte la 10% . </text:span></text:p>
      <text:p text:style-name="P103"><text:span text:style-name="T6"><text:s text:c="17"/></text:span><text:span text:style-name="T6">Art. 4 <text:s/>Acordarea de scutiri şi facilităţi se va face conform prevederilor art. 284 , 285 ,286 din legea nr.571/2003 <text:s/>privind codul Fiscal cu modificările şi completările ulterioare prin depunerea lunară de cereri şi acte doveditoare , de către contribuabili din care să rezulte necesitatea aplicării acestor scutiri şi facilităţi . </text:span></text:p>
      <text:p text:style-name="P103"><text:span text:style-name="T6"><text:s text:c="18"/></text:span><text:span text:style-name="T6">Art. 5. Primarul comunei Ostra <text:s/>si <text:s/>Biroul Buget-Finanţe, impozite şi taxe din cadrul Primăriei <text:s/>, vor duce la indeplinire prevederile prezentei hotărâri.</text:span></text:p>
      <text:p text:style-name="P399"><text:s/></text:p>
      <text:p text:style-name="P399"/>
      <text:p text:style-name="P395"><text:span text:style-name="T21"><text:s/></text:span><text:span text:style-name="T2"><text:s text:c="2"/></text:span><text:span text:style-name="T1">Preşedinte de şedinţă, <text:s text:c="63"/>Contrasemnează : <text:s text:c="71"/></text:span></text:p>
      <text:p text:style-name="P395"><text:span text:style-name="T1"><text:s text:c="3"/></text:span><text:span text:style-name="T1"><text:s text:c="2"/>Covatar Constantin <text:s text:c="68"/>Secretar comună , <text:s text:c="18"/></text:span></text:p>
      <text:p text:style-name="P395"><text:span text:style-name="T1"><text:s text:c="102"/></text:span><text:span text:style-name="T1">Bogdan Smărăndeanu </text:span></text:p>
      <text:p text:style-name="P412"><text:span text:style-name="T1"><text:s text:c="56"/></text:span><text:span text:style-name="T15"><text:s text:c="10"/></text:span></text:p>
      <text:p text:style-name="P398"><text:s text:c="85"/></text:p>
      <text:p text:style-name="P366">Ostra la ,31.05.2010 <text:s text:c="2"/></text:p>
      <text:p text:style-name="P365"><text:s text:c="2"/><text:span text:style-name="T15">Nr. 19 </text:span></text:p>
      <text:p text:style-name="P145"><text:span text:style-name="T88"><text:s text:c="8"/></text:span><text:span text:style-name="T46">R O M A N I A <text:s text:c="54"/>PROIECT DE <text:s/>: </text:span></text:p>
      <text:h text:style-name="P1" text:outline-level="7">JUDETUL <text:s/>SUCEAVA</text:h>
      <text:p text:style-name="P304"><text:span text:style-name="T46"><text:s text:c="2"/></text:span><text:span text:style-name="T46">COMUNA <text:s/>OSTRA</text:span></text:p>
      <text:p text:style-name="P304"><text:span text:style-name="T46"><text:s text:c="8"/></text:span><text:span text:style-name="T46">PRIMAR <text:s text:c="5"/></text:span></text:p>
      <text:p text:style-name="P306"><text:tab/></text:p>
      <text:p text:style-name="P119"/>
      <text:p text:style-name="P85"/>
      <text:p text:style-name="P62"><text:span text:style-name="T15">HOT</text:span><text:span text:style-name="T1">ĂRÂ</text:span><text:span text:style-name="T15">RE</text:span></text:p>
      <text:p text:style-name="P62"><text:span text:style-name="T1"><text:s/></text:span><text:span text:style-name="T1">privind <text:s/>stabilirea <text:s/>impozitelor si taxelor</text:span></text:p>
      <text:p text:style-name="P64">locale pentru anul 2011</text:p>
      <text:p text:style-name="P71"><text:soft-page-break/></text:p>
      <text:p text:style-name="P103"><text:span text:style-name="T6"><text:s text:c="20"/></text:span><text:span text:style-name="T6">Consiliul Local al comunei Ostra <text:s/>,judetul Suceava,</text:span></text:p>
      <text:p text:style-name="P103"><text:span text:style-name="T6"><text:s text:c="19"/></text:span><text:span text:style-name="T6">Având în vedere : </text:span></text:p>
      <text:list xml:id="list20450244" text:continue-numbering="true" text:style-name="WW8Num25">
        <text:list-item>
          <text:p text:style-name="P73">raportul <text:s/>prezentat <text:s/>de Domnul Coperza Grigore <text:s/>- primarul comunei Ostra , judeţul Suceava ; </text:p>
        </text:list-item>
      </text:list>
      <text:p text:style-name="P448">- <text:s text:c="5"/>raportul <text:s/>Biroului <text:s/>Contabilitate <text:s/>Buget-Finanţe,,din cadrul aparatului de specialitate a <text:s text:c="4"/></text:p>
      <text:p text:style-name="P447"><text:span text:style-name="T6"><text:s/></text:span><text:span text:style-name="T6">Primarului comunei Ostra , judeţul Suceava ; </text:span></text:p>
      <text:list xml:id="list20475582" text:continue-numbering="true" text:style-name="WW8Num25">
        <text:list-item>
          <text:p text:style-name="P106"><text:span text:style-name="T6"><text:s/></text:span><text:span text:style-name="T6">Rapoartele comisiilor de specialitate <text:s/>ale Consiliului Local ; </text:span></text:p>
        </text:list-item>
      </text:list>
      <text:p text:style-name="P103"><text:span text:style-name="T6">- <text:s/></text:span><text:span text:style-name="T6">prevederile art.287 din Legea nr.571/2003 privind Codul fiscal,cu modificările si completările ulterioare.</text:span></text:p>
      <text:p text:style-name="P281"><text:span text:style-name="T6"><text:s text:c="11"/></text:span><text:span text:style-name="T6">- <text:s text:c="2"/>prevederile H.G nr.956/2009 privind nivelurile pentru valorile impozabile,impozite si taxele <text:s text:c="2"/></text:span></text:p>
      <text:p text:style-name="P281"><text:span text:style-name="T6"><text:s text:c="10"/></text:span><text:span text:style-name="T6">locale si alte taxe asimilate acestora,precum si amenzile aplicabile incepând cu anul fiscal <text:s/></text:span></text:p>
      <text:p text:style-name="P281"><text:span text:style-name="T6"><text:s text:c="10"/></text:span><text:span text:style-name="T6">2010.</text:span></text:p>
      <text:p text:style-name="P103"><text:span text:style-name="T6"><text:s text:c="10"/></text:span><text:span text:style-name="T6"><text:s/>In temeiul art.36 alin(4) lit.”c” si art.45 alin (2) lit.”c” din Legea administraţiei publice locale nr.215/2001-republicată.</text:span></text:p>
      <text:p text:style-name="P71"/>
      <text:p text:style-name="P64"/>
      <text:p text:style-name="P64"/>
      <text:p text:style-name="P64">H O T Ă R Ă Ş T E :</text:p>
      <text:p text:style-name="P64"/>
      <text:p text:style-name="P64"/>
      <text:p text:style-name="P103"><text:span text:style-name="T6"><text:s text:c="17"/></text:span><text:span text:style-name="T6">Art.l <text:s text:c="2"/>Se <text:s/>stabilesc impozitele si taxele locale pentru anul 2011 datorate de persoane fizice si juridice din cadrul comunei Ostra ,judetul Suceava, conform anexei la prezenta.</text:span></text:p>
      <text:p text:style-name="P103"><text:span text:style-name="T6"><text:s text:c="18"/></text:span><text:span text:style-name="T6">Art.2. <text:s/>Impozitul pe clădiri la persoanele juridice se calculează prin aplicarea cotei de 1 % asupra valorii de inventar a clădirii,iar pentru clădirile neevaluate in ultimei 3 ani cota de impozitare este de10 %.</text:span></text:p>
      <text:p text:style-name="P103"><text:span text:style-name="T6"><text:s text:c="18"/></text:span><text:span text:style-name="T6">Art.3. <text:s/>Bonificaţia pentru plata integrală a impozitului pe clădiri, teren si taxa moto pâna la data de 31 martie 2011 se stabileşte la 10% . </text:span></text:p>
      <text:p text:style-name="P103"><text:span text:style-name="T6"><text:s text:c="17"/></text:span><text:span text:style-name="T6">Art. 4 <text:s/>Acordarea de scutiri şi facilităţi se va face conform prevederilor art. 284 , 285 ,286 din legea nr.571/2003 <text:s/>privind codul Fiscal cu modificările şi completările ulterioare prin depunerea lunară de cereri şi acte doveditoare , de către contribuabili din care să rezulte necesitatea aplicării acestor scutiri şi facilităţi . </text:span></text:p>
      <text:p text:style-name="P103"><text:span text:style-name="T6"><text:s text:c="18"/></text:span><text:span text:style-name="T6">Art. 5. Primarul comunei Ostra <text:s/>si <text:s/>Biroul Buget-Finanţe, impozite şi taxe din cadrul Primăriei <text:s/>, vor duce la indeplinire prevederile prezentei hotărâri.</text:span></text:p>
      <text:p text:style-name="P399"><text:s/></text:p>
      <text:p text:style-name="P139"><text:s text:c="73"/></text:p>
      <text:p text:style-name="P311"><text:span text:style-name="T1"><text:s text:c="7"/></text:span><text:span text:style-name="T15"><text:s text:c="85"/>A v i z a t,</text:span></text:p>
      <text:p text:style-name="P145"><text:span text:style-name="T42"><text:s text:c="4"/></text:span><text:span text:style-name="T1">Iniţiator al proiectului de hotărâre, <text:s text:c="33"/>Secretar comună,</text:span></text:p>
      <text:p text:style-name="P145"><text:span text:style-name="T1"><text:s text:c="11"/></text:span><text:span text:style-name="T1"><text:s/>Primar – Coperza Grigore <text:s text:c="38"/>Smărăndeanu Bogdan <text:s text:c="5"/></text:span></text:p>
      <text:p text:style-name="P145"><text:span text:style-name="T88"><text:s/></text:span><text:span text:style-name="T88"><text:s text:c="2"/></text:span></text:p>
      <text:p text:style-name="P147"/>
      <text:p text:style-name="P147"><text:s text:c="3"/></text:p>
      <text:p text:style-name="P147"/>
      <text:p text:style-name="P147"/>
      <text:p text:style-name="P86"/>
      <text:p text:style-name="P145"><text:span text:style-name="T46"><text:s text:c="4"/></text:span><text:span text:style-name="T46">R O M A N I A <text:s text:c="53"/>PROIECT DE : </text:span></text:p>
      <text:h text:style-name="P1" text:outline-level="7"><text:soft-page-break/>JUDETUL <text:s/>SUCEAVA</text:h>
      <text:p text:style-name="P304"><text:span text:style-name="T46"><text:s text:c="2"/></text:span><text:span text:style-name="T46">COMUNA <text:s/>OSTRA</text:span></text:p>
      <text:p text:style-name="P304"><text:span text:style-name="T46"><text:s text:c="9"/></text:span><text:span text:style-name="T46">PRIMAR <text:s text:c="3"/></text:span></text:p>
      <text:p text:style-name="P305"/>
      <text:p text:style-name="P307"/>
      <text:p text:style-name="P308">H O T A R A R E</text:p>
      <text:p text:style-name="P144"><text:span text:style-name="T1">privind aprobarea documentaţiei de atribuire <text:s text:c="2"/>în vederea concesionării prin licitaţie publică a unei suprafete de teren de 10</text:span><text:span text:style-name="T1">00 mp. situată <text:s text:c="2"/>în satul Tărnicioara , comuna Ostra , <text:s text:c="2"/>aparţinând domeniului privat al comunei <text:s/>Ostra, judeţul Suceava.-</text:span></text:p>
      <text:p text:style-name="P140"/>
      <text:p text:style-name="P127"/>
      <text:p text:style-name="P145"><text:span text:style-name="T43"><text:s text:c="8"/></text:span><text:span text:style-name="T1">Consiliul <text:s/>local al comunei Ostra, judeţul Suceava;</text:span></text:p>
      <text:p text:style-name="P145"><text:span text:style-name="T1"><text:s text:c="10"/></text:span><text:span text:style-name="T1">Analizând : </text:span></text:p>
      <text:p text:style-name="P145"><text:span text:style-name="T6">- </text:span><text:span text:style-name="T6"><text:s text:c="3"/>evaluarea terenului <text:s/>făcută de evaluator <text:s/>Ionaşcu <text:s/>Cristina <text:s text:c="2"/>; </text:span></text:p>
      <text:list xml:id="list20469459" text:continue-numbering="true" text:style-name="WW8Num25">
        <text:list-item>
          <text:p text:style-name="P142">expunerea de motive, prezentată de către dl. Grigore Coperza <text:s/>–primarul <text:s text:c="5"/></text:p>
        </text:list-item>
      </text:list>
      <text:p text:style-name="P145"><text:span text:style-name="T6"><text:s text:c="5"/></text:span><text:span text:style-name="T6">comunei Ostra, judeţul Suceava;</text:span></text:p>
      <text:list xml:id="list20445383" text:continue-numbering="true" text:style-name="WW8Num25">
        <text:list-item>
          <text:p text:style-name="P142">raportul compartimentului urbanism-cadastru, înregistrat la nr.2125 din 28.05. 2010 </text:p>
        </text:list-item>
      </text:list>
      <text:p text:style-name="P141">- <text:s text:c="3"/>rapoartele comisiilor de specialitate ale <text:s/>consiliului local; <text:s text:c="21"/></text:p>
      <text:p text:style-name="P145"><text:span text:style-name="T1"><text:s text:c="10"/></text:span><text:span text:style-name="T1">In conformitate cu</text:span><text:span text:style-name="T6"> : <text:s/></text:span></text:p>
      <text:list xml:id="list20454617" text:continue-numbering="true" text:style-name="WW8Num25">
        <text:list-item>
          <text:p text:style-name="P142">prevederile <text:s/>O.U.G. <text:s/>nr.54/2006 <text:s/>privind regimul contractelor de concesiune de <text:s/>bunuri proprietate publică ; </text:p>
        </text:list-item>
        <text:list-item>
          <text:p text:style-name="P142">prevederile art.13 şi art.18 <text:s/>lit.b <text:s/>din Legea nr.50/1991 privind disciplina în construcţii , republicată ;</text:p>
        </text:list-item>
      </text:list>
      <text:p text:style-name="P145"><text:span text:style-name="T6"><text:s/></text:span><text:span text:style-name="T6">- <text:s/>art. <text:s/>nr.15 din Lg.nr.213/1998 <text:s/>privind proprietatea publică şi regimul juridic al acesteia ; </text:span></text:p>
      <text:p text:style-name="P309"><text:span text:style-name="T6"><text:s text:c="14"/></text:span><text:span text:style-name="T21"><text:s text:c="2"/></text:span></text:p>
      <text:p text:style-name="P309"><text:span text:style-name="T21"><text:s text:c="18"/></text:span><text:span text:style-name="T6">În temeiul art. 10 , art.36, alin. (1) alin.(2) , lit.b şi c alin.5 lit. (b) <text:s text:c="2"/>, art. 123 , alin.(1) şi (2) , şi pe cele ale art. </text:span><text:span text:style-name="T33">115 <text:s/>alin.(1) , litera“b“ </text:span><text:span text:style-name="T6"><text:s/>din <text:s/>Legea </text:span><text:span text:style-name="T33"><text:s/>nr. </text:span><text:span text:style-name="T6">215/2001 a administraţiei <text:s text:c="2"/>publice <text:s/>locale, republicată cu modificările şi completările ulterioare ;</text:span></text:p>
      <text:p text:style-name="P131"/>
      <text:p text:style-name="P133">H O T A R A S T E :</text:p>
      <text:p text:style-name="P127"/>
      <text:p text:style-name="P145"><text:span text:style-name="T6"><text:s text:c="15"/></text:span><text:span text:style-name="T1">Art.1 . </text:span><text:span text:style-name="T6">Se aprobă documentaţia de atribuire <text:s/>în vederea concesionării prin licitaţie publică <text:s text:c="2"/>a unei <text:s/>suprafete de teren de 1000 mp. , <text:s/>situată <text:s/>în <text:s/>satul Târnicioara , comuna Ostra <text:s/>, <text:s/>aparţinând domeniului privat al comunei <text:s/>Ostra, judeţul Suceava. </text:span></text:p>
      <text:p text:style-name="P141"/>
      <text:p text:style-name="P45"><text:span text:style-name="T72"><text:s text:c="4"/></text:span><text:span text:style-name="T74">Art.2.</text:span><text:span text:style-name="T72"> <text:s text:c="2"/>Preţul minim de concesiune <text:s/>al terenului, stabilit pe baza raportului de evaluare <text:s text:c="2"/>este de 3500 lei <text:s/>; <text:s/></text:span></text:p>
      <text:p text:style-name="P141"/>
      <text:p text:style-name="P145"><text:span text:style-name="T6"><text:s text:c="14"/></text:span><text:span text:style-name="T1">Art.3. </text:span><text:span text:style-name="T6">Primarul comunei, prin compartimentul de urbanism-cadastru se încredinţează <text:s text:c="2"/>cu ducerea la îndeplinire a prezentei hotărâri care va fi comunicată <text:s text:c="2"/>de secretarul comunei Ostra , instituţiei Prefectului precum şi persoanelor interesate. </text:span></text:p>
      <text:p text:style-name="P145"><text:span text:style-name="T56"><text:s text:c="12"/></text:span><text:span text:style-name="T48"><text:s/></text:span><text:span text:style-name="T115"><text:s/></text:span></text:p>
      <text:p text:style-name="P139"><text:s text:c="73"/></text:p>
      <text:p text:style-name="P311"><text:span text:style-name="T1"><text:s text:c="7"/></text:span><text:span text:style-name="T15"><text:s text:c="85"/>A v i z a t,</text:span></text:p>
      <text:p text:style-name="P145"><text:span text:style-name="T42"><text:s text:c="4"/></text:span><text:span text:style-name="T1">Iniţiator al proiectului de hotărâre, <text:s text:c="33"/>Secretar comună,</text:span></text:p>
      <text:p text:style-name="P145"><text:span text:style-name="T1"><text:s text:c="11"/></text:span><text:span text:style-name="T1"><text:s/>Primar – Coperza Grigore <text:s text:c="38"/>Smărăndeanu Bogdan <text:s text:c="5"/></text:span></text:p>
      <text:p text:style-name="P145"><text:soft-page-break/><text:span text:style-name="T88"><text:s/></text:span><text:span text:style-name="T88"><text:s text:c="2"/></text:span></text:p>
      <text:p text:style-name="P147"/>
      <text:p text:style-name="P147"><text:s text:c="3"/></text:p>
      <text:p text:style-name="P147"/>
      <text:p text:style-name="P147"/>
      <text:p text:style-name="P147"><text:s text:c="4"/></text:p>
      <text:p text:style-name="P145"><text:span text:style-name="T88"><text:s text:c="10"/></text:span><text:span text:style-name="T46">R O M A N I A <text:s text:c="54"/></text:span></text:p>
      <text:h text:style-name="P1" text:outline-level="7">JUDETUL <text:s/>SUCEAVA</text:h>
      <text:p text:style-name="P304"><text:span text:style-name="T46"><text:s text:c="2"/></text:span><text:span text:style-name="T46">COMUNA <text:s/>OSTRA</text:span></text:p>
      <text:p text:style-name="P304"><text:span text:style-name="T46"><text:s/></text:span><text:span text:style-name="T46">CONSILIUL <text:s/>LOCAL <text:s text:c="4"/></text:span></text:p>
      <text:p text:style-name="P305"/>
      <text:p text:style-name="P307"/>
      <text:p text:style-name="P308">H O T A R A R E</text:p>
      <text:p text:style-name="P144"><text:span text:style-name="T1">privind aprobarea documentaţiei de atribuire <text:s text:c="2"/>în vederea concesionării prin licitaţie publică a unei suprafete de teren de 10</text:span><text:span text:style-name="T1">00 mp. situată <text:s text:c="2"/>în satul Tărnicioara , comuna Ostra <text:s/>, <text:s/>aparţinând domeniului privat al comunei <text:s/>Ostra, judeţul Suceava.-</text:span></text:p>
      <text:p text:style-name="P140"/>
      <text:p text:style-name="P127"/>
      <text:p text:style-name="P145"><text:span text:style-name="T43"><text:s text:c="8"/></text:span><text:span text:style-name="T1">Consiliul <text:s/>local al comunei Ostra, judeţul Suceava;</text:span></text:p>
      <text:p text:style-name="P145"><text:span text:style-name="T1"><text:s text:c="10"/></text:span><text:span text:style-name="T1">Analizând : </text:span></text:p>
      <text:p text:style-name="P145"><text:span text:style-name="T6">- </text:span><text:span text:style-name="T6"><text:s text:c="3"/>evaluarea terenului <text:s/>făcută de evaluator <text:s/>Nastasă <text:s/>Elena <text:s/>; </text:span></text:p>
      <text:list xml:id="list20449674" text:continue-numbering="true" text:style-name="WW8Num25">
        <text:list-item>
          <text:p text:style-name="P142">expunerea de motive, prezentată de către dl. Grigore Coperza <text:s/>–primarul <text:s text:c="5"/></text:p>
        </text:list-item>
      </text:list>
      <text:p text:style-name="P145"><text:span text:style-name="T6"><text:s text:c="5"/></text:span><text:span text:style-name="T6">comunei Ostra, judeţul Suceava;</text:span></text:p>
      <text:list xml:id="list20452537" text:continue-numbering="true" text:style-name="WW8Num25">
        <text:list-item>
          <text:p text:style-name="P142">raportul compartimentului urbanism-cadastru, înregistrat la nr. 2125 <text:s/>din 28.05. 2010 </text:p>
        </text:list-item>
      </text:list>
      <text:p text:style-name="P141">- <text:s text:c="3"/>rapoartele comisiilor de specialitate ale <text:s/>consiliului local; <text:s text:c="21"/></text:p>
      <text:p text:style-name="P145"><text:span text:style-name="T1"><text:s text:c="10"/></text:span><text:span text:style-name="T1">In conformitate cu</text:span><text:span text:style-name="T6"> : <text:s/></text:span></text:p>
      <text:list xml:id="list20458406" text:continue-numbering="true" text:style-name="WW8Num25">
        <text:list-item>
          <text:p text:style-name="P142">prevederile <text:s/>O.U.G. <text:s/>nr.54/2006 <text:s/>privind regimul contractelor de concesiune de <text:s/>bunuri proprietate publică ; </text:p>
        </text:list-item>
        <text:list-item>
          <text:p text:style-name="P142">prevederile art.13 şi art.18 <text:s/>lit.b <text:s/>din Legea nr.50/1991 privind disciplina în construcţii , republicată ;</text:p>
        </text:list-item>
      </text:list>
      <text:p text:style-name="P145"><text:span text:style-name="T6"><text:s/></text:span><text:span text:style-name="T6">- <text:s/>art. <text:s/>nr.15 din Lg.nr.213/1998 <text:s/>privind proprietatea publică şi regimul juridic al acesteia ; </text:span></text:p>
      <text:p text:style-name="P309"><text:span text:style-name="T6"><text:s text:c="14"/></text:span><text:span text:style-name="T21"><text:s text:c="2"/></text:span></text:p>
      <text:p text:style-name="P309"><text:span text:style-name="T21"><text:s text:c="18"/></text:span><text:span text:style-name="T6">În temeiul art. 10 , art.36, alin. (1) alin.(2) , lit.b şi c alin.5 lit. (b) <text:s text:c="2"/>, art. 123 , alin.(1) şi (2) , şi pe cele ale art. </text:span><text:span text:style-name="T33">115 <text:s/>alin.(1) , litera“b“ </text:span><text:span text:style-name="T6"><text:s/>din <text:s/>Legea </text:span><text:span text:style-name="T33"><text:s/>nr. </text:span><text:span text:style-name="T6">215/2001 a administraţiei <text:s text:c="2"/>publice <text:s/>locale, republicată cu modificările şi completările ulterioare ;</text:span></text:p>
      <text:p text:style-name="P131"/>
      <text:p text:style-name="P133">H O T A R A S T E :</text:p>
      <text:p text:style-name="P127"/>
      <text:p text:style-name="P145"><text:span text:style-name="T6"><text:s text:c="15"/></text:span><text:span text:style-name="T1">Art.1 . </text:span><text:span text:style-name="T6">Se aprobă documentaţia de atribuire <text:s/>în vederea concesionării prin licitaţie publică <text:s text:c="2"/>a unei <text:s/>suprafete de teren de 1000 mp. , <text:s/>situată satul Tărnicioara , comuna Ostra <text:s text:c="2"/>, <text:s/>aparţinând domeniului privat al comunei <text:s/>Ostra, judeţul Suceava. </text:span></text:p>
      <text:p text:style-name="P141"/>
      <text:p text:style-name="P45"><text:span text:style-name="T72"><text:s text:c="4"/></text:span><text:span text:style-name="T74">Art.2.</text:span><text:span text:style-name="T72"> <text:s text:c="2"/>Preţul minim de concesiune <text:s/>al terenului, stabilit pe baza raportului de evaluare <text:s text:c="2"/>este de 3500 lei <text:s/>; <text:s/></text:span></text:p>
      <text:p text:style-name="P141"/>
      <text:p text:style-name="P145"><text:span text:style-name="T6"><text:s text:c="14"/></text:span><text:span text:style-name="T1">Art.3. </text:span><text:span text:style-name="T6">Primarul comunei, prin compartimentul de urbanism-cadastru se încredinţează <text:s text:c="2"/>cu ducerea la îndeplinire a prezentei hotărâri care va fi comunicată <text:s text:c="2"/>de </text:span><text:soft-page-break/><text:span text:style-name="T6">secretarul comunei Ostra , instituţiei Prefectului precum şi persoanelor interesate. </text:span></text:p>
      <text:p text:style-name="P273"><text:s text:c="5"/></text:p>
      <text:p text:style-name="P273"/>
      <text:p text:style-name="P273"><text:s text:c="4"/></text:p>
      <text:p text:style-name="P263"><text:span text:style-name="T7"><text:s text:c="6"/></text:span><text:span text:style-name="T1"><text:s text:c="3"/>Preşedinte de şedinţă, <text:s text:c="61"/>Contrasemnează,</text:span></text:p>
      <text:p text:style-name="P263"><text:span text:style-name="T1"><text:s text:c="9"/></text:span><text:span text:style-name="T1"><text:s text:c="2"/>Covatar Constantin <text:s text:c="65"/>Secretar comună,</text:span></text:p>
      <text:p text:style-name="P268"><text:tab/><text:tab/><text:tab/><text:tab/><text:tab/><text:tab/><text:tab/><text:tab/><text:tab/> <text:s text:c="8"/>Bogdan Smărăndeanu</text:p>
      <text:p text:style-name="P268"/>
      <text:p text:style-name="P268"/>
      <text:p text:style-name="P268">Ostra, <text:s/>31.05.2010 </text:p>
      <text:p text:style-name="P285">Nr. 18</text:p>
      <text:p text:style-name="P86"/>
      <text:p text:style-name="P86"/>
      <text:p text:style-name="P145"><text:span text:style-name="T88"><text:s text:c="10"/></text:span><text:span text:style-name="T46">R O M A N I A <text:s text:c="62"/>PROIECT DE : <text:s text:c="49"/></text:span></text:p>
      <text:h text:style-name="P2" text:outline-level="7"><text:span text:style-name="T70"><text:s/>JUDETUL <text:s/>SUCEAVA</text:span></text:h>
      <text:p text:style-name="P304"><text:span text:style-name="T46"><text:s/></text:span><text:span text:style-name="T46"><text:s text:c="2"/>COMUNA <text:s/>OSTRA</text:span></text:p>
      <text:p text:style-name="P304"><text:span text:style-name="T46"><text:s text:c="9"/></text:span><text:span text:style-name="T46">PRIMAR <text:s text:c="4"/></text:span></text:p>
      <text:p text:style-name="P305"/>
      <text:p text:style-name="P307"/>
      <text:p text:style-name="P308">H O T A R A R E</text:p>
      <text:p text:style-name="P144"><text:span text:style-name="T1">privind aprobarea</text:span><text:span text:style-name="T1"> marcarii cantitaţii de 100 mc. lemn de esenţă brad , din pădurea proprietatea Primăriei Ostra , administrată de Ocolul Silvic Cîrlibaba , şi utilizarea acesteia în vederea construirii unui adăpost pentru animale <text:s/>( saivan ) , pe muntele numit Pleta , aparţinând domeniului privat al comunei Ostra -</text:span></text:p>
      <text:p text:style-name="P140"/>
      <text:p text:style-name="P127"/>
      <text:p text:style-name="P145"><text:span text:style-name="T43"><text:s text:c="8"/></text:span><text:span text:style-name="T1">Consiliul <text:s/>local al comunei Ostra, judeţul Suceava;</text:span></text:p>
      <text:p text:style-name="P145"><text:span text:style-name="T1"><text:s text:c="10"/></text:span><text:span text:style-name="T1">Analizând : </text:span></text:p>
      <text:list xml:id="list20445414" text:continue-numbering="true" text:style-name="WW8Num25">
        <text:list-item>
          <text:p text:style-name="P146"><text:span text:style-name="T6"><text:s/></text:span><text:span text:style-name="T6"><text:s text:c="2"/>expunerea de motive, prezentată de către dl. Grigore Coperza <text:s/>–primarul <text:s text:c="5"/></text:span></text:p>
        </text:list-item>
      </text:list>
      <text:p text:style-name="P145"><text:span text:style-name="T6"><text:s text:c="8"/></text:span><text:span text:style-name="T6">comunei Ostra, judeţul Suceava;</text:span></text:p>
      <text:p text:style-name="P145"><text:span text:style-name="T6">- <text:s text:c="3"/></text:span><text:span text:style-name="T6"><text:s text:c="3"/>raportul <text:s/>Biroului Finananţe Contabilitate <text:s text:c="2"/>, înregistrat la nr. <text:s/>2351 <text:s/>din 18.06.2010 <text:s/>; <text:s/></text:span></text:p>
      <text:p text:style-name="P141">- <text:s text:c="6"/>rapoartele comisiilor de specialitate ale <text:s/>consiliului local; <text:s text:c="2"/></text:p>
      <text:p text:style-name="P141">- <text:s text:c="6"/>contractul de administrare <text:s/>a pădurii , nr. 5588 din 07.10.2002 ; <text:s text:c="19"/></text:p>
      <text:p text:style-name="P145"><text:span text:style-name="T1"><text:s text:c="10"/></text:span><text:span text:style-name="T1">In conformitate cu</text:span><text:span text:style-name="T6"> : </text:span></text:p>
      <text:list xml:id="list20474051" text:continue-numbering="true" text:style-name="WW8Num25">
        <text:list-item>
          <text:p text:style-name="P142">prevederile <text:s/>Legii nr. 273/ 2006 <text:s/>privind <text:s/>finanţele publice locale , cu modificările şi completările ulterioare ; <text:s/></text:p>
        </text:list-item>
      </text:list>
      <text:p text:style-name="P309"><text:span text:style-name="T6"><text:s text:c="14"/></text:span><text:span text:style-name="T21"><text:s text:c="2"/></text:span></text:p>
      <text:p text:style-name="P309"><text:span text:style-name="T21"><text:s text:c="18"/></text:span><text:span text:style-name="T6">În temeiul art. 10 , art.36, alin. (1) alin.(2) , lit.b şi c , <text:s/>alin.9 <text:s/>, şi pe cele ale art. </text:span><text:span text:style-name="T33">115 <text:s/>alin.(1) , litera“b“ </text:span><text:span text:style-name="T6"><text:s/>din <text:s/>Legea </text:span><text:span text:style-name="T33"><text:s/>nr. </text:span><text:span text:style-name="T6">215/2001 a administraţiei <text:s text:c="2"/>publice <text:s/>locale, republicată cu modificările şi completările ulterioare ;</text:span></text:p>
      <text:p text:style-name="P131"/>
      <text:p text:style-name="P133">H O T A R A S T E :</text:p>
      <text:p text:style-name="P127"/>
      <text:p text:style-name="P145"><text:span text:style-name="T6"><text:s text:c="15"/></text:span><text:span text:style-name="T1">Art.1 . </text:span><text:span text:style-name="T6">Se aprobă marcarea <text:s/>cantitaţii de <text:s/>100 mc. lemn de esenţă brad <text:s/>, din pădurea proprietatea Primăriei Ostra , administrată de Ocolul Silvic Cîrlibaba , şi utilizarea acesteia în vederea construirii unui adăpost pentru animale <text:s/>( saivan ) , pe muntele numit </text:span><text:soft-page-break/><text:span text:style-name="T6">Pleta , aparţinând domeniului privat al comunei Ostra</text:span><text:span text:style-name="T1"> –</text:span></text:p>
      <text:p text:style-name="P145"><text:s text:c="17"/><text:tab/></text:p>
      <text:p text:style-name="P145"><text:span text:style-name="T6"><text:s text:c="11"/></text:span><text:span text:style-name="T6"><text:s text:c="3"/></text:span><text:span text:style-name="T1">Art.2. <text:s text:c="2"/></text:span><text:span text:style-name="T6">Prezenta hotarare se duce la indeplinire de către primar , , viceprimar <text:s/>, <text:s/>Biroul Fiananţe Contabilitate <text:s/>şi va fi comunicată <text:s text:c="2"/>de secretarul comunei Ostra , instituţiei Prefectului <text:s/>precum şi Ocolului Silvic Cîrlibaba . <text:s/></text:span></text:p>
      <text:p text:style-name="P273"/>
      <text:p text:style-name="P273"/>
      <text:p text:style-name="P273"/>
      <text:p text:style-name="P273"/>
      <text:p text:style-name="P273"><text:s text:c="5"/></text:p>
      <text:p text:style-name="P311"><text:span text:style-name="T1"><text:s text:c="7"/></text:span><text:span text:style-name="T15"><text:s text:c="85"/>A v i z a t,</text:span></text:p>
      <text:p text:style-name="P145"><text:span text:style-name="T42"><text:s text:c="4"/></text:span><text:span text:style-name="T1">Iniţiator al proiectului de hotărâre, <text:s text:c="33"/>Secretar comună,</text:span></text:p>
      <text:p text:style-name="P145"><text:span text:style-name="T1"><text:s text:c="11"/></text:span><text:span text:style-name="T1"><text:s/>Primar – Coperza Grigore <text:s text:c="38"/>Smărăndeanu Bogdan <text:s text:c="5"/></text:span></text:p>
      <text:p text:style-name="P145"><text:span text:style-name="T88"><text:s/></text:span><text:span text:style-name="T88"><text:s text:c="2"/></text:span></text:p>
      <text:p text:style-name="P147"/>
      <text:p text:style-name="P273"/>
      <text:p text:style-name="P273"/>
      <text:p text:style-name="P273"/>
      <text:p text:style-name="P273"><text:s text:c="4"/></text:p>
      <text:p text:style-name="P373"><text:span text:style-name="T7"><text:s text:c="6"/></text:span><text:span text:style-name="T1"><text:s text:c="3"/></text:span></text:p>
      <text:p text:style-name="P375"/>
      <text:p text:style-name="P145"><text:span text:style-name="T88"><text:s text:c="10"/></text:span><text:span text:style-name="T46">R O M A N I A <text:s text:c="54"/></text:span></text:p>
      <text:h text:style-name="P1" text:outline-level="7">JUDETUL <text:s/>SUCEAVA</text:h>
      <text:p text:style-name="P304"><text:span text:style-name="T46"><text:s text:c="2"/></text:span><text:span text:style-name="T46">COMUNA <text:s/>OSTRA</text:span></text:p>
      <text:p text:style-name="P304"><text:span text:style-name="T46"><text:s/></text:span><text:span text:style-name="T46">CONSILIUL <text:s/>LOCAL <text:s text:c="4"/></text:span></text:p>
      <text:p text:style-name="P305"/>
      <text:p text:style-name="P307"/>
      <text:p text:style-name="P308">H O T A R A R E</text:p>
      <text:p text:style-name="P144"><text:span text:style-name="T1">privind aprobarea</text:span><text:span text:style-name="T1"> marcarii cantitaţii de 100 mc. lemn de esenţă brad , din pădurea proprietatea Primăriei Ostra , administrată de Ocolul Silvic Cîrlibaba , şi utilizarea acesteia în vederea construirii unui adăpost pentru animale <text:s/>( saivan ) , pe muntele numit Pleta , aparţinând domeniului privat al comunei Ostra -</text:span></text:p>
      <text:p text:style-name="P140"/>
      <text:p text:style-name="P127"/>
      <text:p text:style-name="P145"><text:span text:style-name="T43"><text:s text:c="8"/></text:span><text:span text:style-name="T1">Consiliul <text:s/>local al comunei Ostra, judeţul Suceava;</text:span></text:p>
      <text:p text:style-name="P145"><text:span text:style-name="T1"><text:s text:c="10"/></text:span><text:span text:style-name="T1">Analizând : </text:span></text:p>
      <text:list xml:id="list20457811" text:continue-numbering="true" text:style-name="WW8Num25">
        <text:list-item>
          <text:p text:style-name="P146"><text:span text:style-name="T6"><text:s text:c="2"/></text:span><text:span text:style-name="T6"><text:s/>expunerea de motive, prezentată de către dl. Grigore Coperza <text:s/>–primarul <text:s text:c="5"/></text:span></text:p>
        </text:list-item>
      </text:list>
      <text:p text:style-name="P145"><text:span text:style-name="T6"><text:s text:c="8"/></text:span><text:span text:style-name="T6">comunei Ostra, judeţul Suceava;</text:span></text:p>
      <text:p text:style-name="P145"><text:span text:style-name="T6">- <text:s text:c="6"/>raportul <text:s/>Biroului Finananţe Contabilitate <text:s text:c="2"/>, înregistrat la nr. <text:s/>2351 <text:s/>din 18.06.2010 <text:s/>; </text:span><text:span text:style-name="T6"><text:s/></text:span></text:p>
      <text:p text:style-name="P141">- <text:s text:c="6"/>rapoartele comisiilor de specialitate ale <text:s/>consiliului local; <text:s text:c="2"/></text:p>
      <text:p text:style-name="P141">- <text:s text:c="6"/>contractul de administrare <text:s/>a pădurii , nr. 5588 din 07.10.2002 ; <text:s text:c="19"/></text:p>
      <text:p text:style-name="P145"><text:span text:style-name="T1"><text:s text:c="10"/></text:span><text:span text:style-name="T1">In conformitate cu</text:span><text:span text:style-name="T6"> : </text:span></text:p>
      <text:list xml:id="list20460136" text:continue-numbering="true" text:style-name="WW8Num25">
        <text:list-item>
          <text:p text:style-name="P142">prevederile <text:s/>Legii nr. 273/ 2006 <text:s/>privind <text:s/>finanţele publice locale , cu modificările şi completările ulterioare ; <text:s/></text:p>
        </text:list-item>
      </text:list>
      <text:p text:style-name="P309"><text:span text:style-name="T6"><text:s text:c="14"/></text:span><text:span text:style-name="T21"><text:s text:c="2"/></text:span></text:p>
      <text:p text:style-name="P309"><text:span text:style-name="T21"><text:s text:c="18"/></text:span><text:span text:style-name="T6">În temeiul art. 10 , art.36, alin. (1) alin.(2) , lit.b şi c , <text:s/>alin.9 <text:s/>, şi pe cele ale art. </text:span><text:span text:style-name="T33">115 <text:s/></text:span><text:soft-page-break/><text:span text:style-name="T33">alin.(1) , litera“b“ </text:span><text:span text:style-name="T6"><text:s/>din <text:s/>Legea </text:span><text:span text:style-name="T33"><text:s/>nr. </text:span><text:span text:style-name="T6">215/2001 a administraţiei <text:s text:c="2"/>publice <text:s/>locale, republicată cu modificările şi completările ulterioare ;</text:span></text:p>
      <text:p text:style-name="P131"/>
      <text:p text:style-name="P133">H O T A R A S T E :</text:p>
      <text:p text:style-name="P127"/>
      <text:p text:style-name="P145"><text:span text:style-name="T6"><text:s text:c="15"/></text:span><text:span text:style-name="T1">Art.1 . </text:span><text:span text:style-name="T6">Se aprobă marcarea <text:s/>cantitaţii de <text:s/>100 mc. lemn de esenţă brad <text:s/>, din pădurea proprietatea Primăriei Ostra , administrată de Ocolul Silvic Cîrlibaba , şi utilizarea acesteia în vederea construirii unui adăpost pentru animale <text:s/>( saivan ) , pe muntele numit Pleta , aparţinând domeniului privat al comunei Ostra</text:span><text:span text:style-name="T1"> –</text:span></text:p>
      <text:p text:style-name="P145"><text:s text:c="17"/><text:tab/></text:p>
      <text:p text:style-name="P145"><text:span text:style-name="T6"><text:s text:c="11"/></text:span><text:span text:style-name="T6"><text:s text:c="3"/></text:span><text:span text:style-name="T1">Art.2. <text:s text:c="2"/></text:span><text:span text:style-name="T6">Prezenta hotarare se duce la indeplinire de către primar , , viceprimar <text:s/>, <text:s/>Biroul Fiananţe Contabilitate <text:s/>şi va fi comunicată <text:s text:c="2"/>de secretarul comunei Ostra , instituţiei Prefectului <text:s/>precum şi Ocolului Silvic Cîrlibaba . <text:s/></text:span></text:p>
      <text:p text:style-name="P273"><text:s text:c="5"/></text:p>
      <text:p text:style-name="P273"/>
      <text:p text:style-name="P273"><text:s text:c="4"/></text:p>
      <text:p text:style-name="P263"><text:span text:style-name="T7"><text:s text:c="6"/></text:span><text:span text:style-name="T1"><text:s text:c="3"/>Preşedinte de şedinţă, <text:s text:c="61"/>Contrasemnează,</text:span></text:p>
      <text:p text:style-name="P263"><text:span text:style-name="T1"><text:s text:c="9"/></text:span><text:span text:style-name="T1"><text:s text:c="2"/>Covatar Constantin <text:s text:c="65"/>Secretar comună,</text:span></text:p>
      <text:p text:style-name="P268"><text:tab/><text:tab/><text:tab/><text:tab/><text:tab/><text:tab/><text:tab/><text:tab/><text:tab/> <text:s text:c="8"/>Bogdan Smărăndeanu</text:p>
      <text:p text:style-name="P268"/>
      <text:p text:style-name="P268"/>
      <text:p text:style-name="P268"/>
      <text:p text:style-name="P268"/>
      <text:p text:style-name="P263"><text:span text:style-name="T1">Ostra, <text:s/></text:span><text:span text:style-name="T1">25.06.2010 </text:span></text:p>
      <text:p text:style-name="P285">Nr. 22</text:p>
      <text:p text:style-name="P86"/>
      <text:p text:style-name="P145"><text:span text:style-name="T46"><text:s text:c="4"/></text:span><text:span text:style-name="T46">R O M A N I A <text:s text:c="53"/>PROIECT DE : </text:span></text:p>
      <text:h text:style-name="P1" text:outline-level="7">JUDETUL <text:s/>SUCEAVA</text:h>
      <text:p text:style-name="P304"><text:span text:style-name="T46"><text:s text:c="2"/></text:span><text:span text:style-name="T46">COMUNA <text:s/>OSTRA</text:span></text:p>
      <text:p text:style-name="P304"><text:span text:style-name="T46"><text:s text:c="9"/></text:span><text:span text:style-name="T46">PRIMAR <text:s text:c="3"/></text:span></text:p>
      <text:p text:style-name="P305"/>
      <text:p text:style-name="P307"/>
      <text:p text:style-name="P308">H O T A R A R E</text:p>
      <text:p text:style-name="P144"><text:span text:style-name="T1">privind aprobarea documentaţiei de atribuire <text:s text:c="2"/>în vederea concesionării prin licitaţie publică a unei suprafete de teren de </text:span><text:span text:style-name="T1">500 mp. situată <text:s/>localitatea <text:s/>Cîrlibaba <text:s/>, <text:s text:c="3"/>aparţinând domeniului privat al comunei <text:s/>Ostra, judeţul Suceava.-</text:span></text:p>
      <text:p text:style-name="P140"/>
      <text:p text:style-name="P127"/>
      <text:p text:style-name="P145"><text:span text:style-name="T43"><text:s text:c="8"/></text:span><text:span text:style-name="T1">Consiliul <text:s/>local al comunei Ostra, judeţul Suceava;</text:span></text:p>
      <text:p text:style-name="P145"><text:span text:style-name="T1"><text:s text:c="10"/></text:span><text:span text:style-name="T1">Analizând : </text:span></text:p>
      <text:p text:style-name="P145"><text:span text:style-name="T6">- </text:span><text:span text:style-name="T6"><text:s text:c="2"/>raportul de evaluare a terenului , facută de Evaluator Ciornohuzi <text:s/>Laura Despina <text:s text:c="3"/>; </text:span></text:p>
      <text:list xml:id="list20448600" text:continue-numbering="true" text:style-name="WW8Num25">
        <text:list-item>
          <text:p text:style-name="P142">expunerea de motive, prezentată de către dl. Grigore Coperza <text:s/>–primarul <text:s text:c="5"/></text:p>
        </text:list-item>
      </text:list>
      <text:p text:style-name="P145"><text:span text:style-name="T6"><text:s text:c="5"/></text:span><text:span text:style-name="T6">comunei Ostra, judeţul Suceava;</text:span></text:p>
      <text:list xml:id="list20453044" text:continue-numbering="true" text:style-name="WW8Num25">
        <text:list-item>
          <text:p text:style-name="P142">raportul compartimentului urbanism-cadastru, înregistrat la nr. 2433 din 25.06. 2010 </text:p>
        </text:list-item>
      </text:list>
      <text:p text:style-name="P141">- <text:s text:c="3"/>rapoartele comisiilor de specialitate ale <text:s/>consiliului local; <text:s text:c="21"/></text:p>
      <text:p text:style-name="P145"><text:span text:style-name="T1"><text:s text:c="10"/></text:span><text:span text:style-name="T1">In conformitate cu</text:span><text:span text:style-name="T6"> : <text:s text:c="2"/></text:span></text:p>
      <text:list xml:id="list20448793" text:continue-numbering="true" text:style-name="WW8Num25">
        <text:list-item>
          <text:p text:style-name="P142"><text:soft-page-break/>prevederile <text:s/>O.U.G. <text:s/>nr.54/2006 <text:s/>privind regimul contractelor de concesiune de <text:s/>bunuri proprietate publică ; </text:p>
        </text:list-item>
        <text:list-item>
          <text:p text:style-name="P142">prevederile art.13 şi art.18 <text:s/>lit.b <text:s/>din Legea nr.50/1991 privind disciplina în construcţii , republicată ;</text:p>
        </text:list-item>
      </text:list>
      <text:p text:style-name="P145"><text:span text:style-name="T6"><text:s/></text:span><text:span text:style-name="T6">- <text:s/>art. <text:s/>nr.15 din Lg.nr.213/1998 <text:s/>privind proprietatea publică şi regimul juridic al acesteia ; </text:span></text:p>
      <text:p text:style-name="P309"><text:span text:style-name="T6"><text:s text:c="14"/></text:span><text:span text:style-name="T21"><text:s text:c="2"/></text:span></text:p>
      <text:p text:style-name="P309"><text:span text:style-name="T21"><text:s text:c="18"/></text:span><text:span text:style-name="T6">În temeiul art. 10 , art.36, alin. (1) alin.(2) , lit.b şi c alin.5 lit. (b) <text:s text:c="2"/>, art. 123 , alin.(1) şi (2) , şi pe cele ale art. </text:span><text:span text:style-name="T33">115 <text:s/>alin.(1) , litera“b“ </text:span><text:span text:style-name="T6"><text:s/>din <text:s/>Legea </text:span><text:span text:style-name="T33"><text:s/>nr. </text:span><text:span text:style-name="T6">215/2001 a administraţiei <text:s text:c="2"/>publice <text:s/>locale, republicată cu modificările şi completările ulterioare ;</text:span></text:p>
      <text:p text:style-name="P131"/>
      <text:p text:style-name="P133"/>
      <text:p text:style-name="P133"/>
      <text:p text:style-name="P133">H O T A R A S T E :</text:p>
      <text:p text:style-name="P133"/>
      <text:p text:style-name="P127"/>
      <text:p text:style-name="P145"><text:span text:style-name="T6"><text:s text:c="15"/></text:span><text:span text:style-name="T1">Art.1 . </text:span><text:span text:style-name="T6">Se aprobă documentaţia de atribuire <text:s/>în vederea concesionării prin licitaţie publică <text:s text:c="2"/>a unei <text:s/>suprafete de teren de 500 mp. , <text:s/>situată <text:s/>în localitatea Cîrlibaba <text:s/>, CF <text:s/>nr.30225 , parcela Top 148/12 , <text:s/>aparţinând domeniului privat al comunei <text:s/>Ostra, judeţul Suceava , cu scopul construirii unei microhidrocentrale . </text:span></text:p>
      <text:p text:style-name="P141"/>
      <text:p text:style-name="P45"><text:span text:style-name="T72"><text:s text:c="4"/></text:span><text:span text:style-name="T74">Art.2.</text:span><text:span text:style-name="T72"> <text:s text:c="2"/>Preţul minim de concesiune <text:s/>al terenului, <text:s text:c="2"/>este de 1500 lei <text:s/>; <text:s/></text:span></text:p>
      <text:p text:style-name="P141"/>
      <text:p text:style-name="P145"><text:span text:style-name="T6"><text:s text:c="14"/></text:span><text:span text:style-name="T1">Art.3. </text:span><text:span text:style-name="T6">Primarul comunei, prin compartimentul de urbanism-cadastru se încredinţează <text:s text:c="2"/>cu ducerea la îndeplinire a prezentei hotărâri care va fi comunicată <text:s text:c="2"/>de secretarul comunei Ostra , instituţiei Prefectului precum şi persoanelor interesate. </text:span></text:p>
      <text:p text:style-name="P145"><text:span text:style-name="T56"><text:s text:c="12"/></text:span><text:span text:style-name="T48"><text:s/></text:span><text:span text:style-name="T115"><text:s/></text:span></text:p>
      <text:p text:style-name="P139"><text:s text:c="73"/></text:p>
      <text:p text:style-name="P311"><text:span text:style-name="T1"><text:s text:c="7"/></text:span><text:span text:style-name="T15"><text:s text:c="85"/>A v i z a t,</text:span></text:p>
      <text:p text:style-name="P145"><text:span text:style-name="T42"><text:s text:c="4"/></text:span><text:span text:style-name="T1">Iniţiator al proiectului de hotărâre, <text:s text:c="33"/>Secretar comună,</text:span></text:p>
      <text:p text:style-name="P145"><text:span text:style-name="T1"><text:s text:c="11"/></text:span><text:span text:style-name="T1"><text:s/>Primar – Coperza Grigore <text:s text:c="38"/>Smărăndeanu Bogdan <text:s text:c="5"/></text:span></text:p>
      <text:p text:style-name="P145"><text:span text:style-name="T88"><text:s/></text:span><text:span text:style-name="T88"><text:s text:c="2"/></text:span></text:p>
      <text:p text:style-name="P147"/>
      <text:p text:style-name="P147"><text:s text:c="3"/></text:p>
      <text:p text:style-name="P145"><text:span text:style-name="T88"><text:s text:c="3"/></text:span><text:span text:style-name="T46"><text:s text:c="4"/>R O M A N I A <text:s text:c="54"/></text:span></text:p>
      <text:h text:style-name="P1" text:outline-level="7">JUDETUL <text:s/>SUCEAVA</text:h>
      <text:p text:style-name="P304"><text:span text:style-name="T46"><text:s text:c="2"/></text:span><text:span text:style-name="T46">COMUNA <text:s/>OSTRA</text:span></text:p>
      <text:p text:style-name="P304"><text:span text:style-name="T46"><text:s text:c="2"/></text:span><text:span text:style-name="T46">CONSILIUL LOCAL <text:s text:c="4"/></text:span></text:p>
      <text:p text:style-name="P305"/>
      <text:p text:style-name="P308">H O T A R A R E</text:p>
      <text:p text:style-name="P144"><text:span text:style-name="T1">privind aprobarea documentaţiei de atribuire <text:s text:c="2"/>în vederea concesionării prin licitaţie publică a unei suprafete de teren de </text:span><text:span text:style-name="T1">500 mp. situată <text:s/>localitatea <text:s/>Cîrlibaba <text:s/>, <text:s text:c="3"/>aparţinând domeniului privat al comunei <text:s/>Ostra, judeţul Suceava.-</text:span></text:p>
      <text:p text:style-name="P127"/>
      <text:p text:style-name="P145"><text:span text:style-name="T43"><text:s text:c="8"/></text:span><text:span text:style-name="T1">Consiliul <text:s/>local al comunei Ostra, judeţul Suceava;</text:span></text:p>
      <text:p text:style-name="P145"><text:span text:style-name="T1"><text:s text:c="10"/></text:span><text:span text:style-name="T1">Analizând : </text:span></text:p>
      <text:p text:style-name="P145"><text:span text:style-name="T6">- </text:span><text:span text:style-name="T6"><text:s text:c="2"/>raportul de evaluare a terenului , facută de Evaluator Ciornohuzi <text:s/>Laura Despina <text:s text:c="3"/>; </text:span></text:p>
      <text:list xml:id="list20465586" text:continue-numbering="true" text:style-name="WW8Num25">
        <text:list-item>
          <text:p text:style-name="P142"><text:soft-page-break/>expunerea de motive, prezentată de către dl. Grigore Coperza <text:s/>–primarul <text:s text:c="5"/></text:p>
        </text:list-item>
      </text:list>
      <text:p text:style-name="P145"><text:span text:style-name="T6"><text:s text:c="5"/></text:span><text:span text:style-name="T6">comunei Ostra, judeţul Suceava;</text:span></text:p>
      <text:list xml:id="list20456714" text:continue-numbering="true" text:style-name="WW8Num25">
        <text:list-item>
          <text:p text:style-name="P142">raportul compartimentului urbanism-cadastru, înregistrat la nr. 2433 din 25.06. 2010 </text:p>
        </text:list-item>
      </text:list>
      <text:p text:style-name="P141">- <text:s text:c="3"/>rapoartele comisiilor de specialitate ale <text:s/>consiliului local; <text:s text:c="21"/></text:p>
      <text:p text:style-name="P145"><text:span text:style-name="T1"><text:s text:c="10"/></text:span><text:span text:style-name="T1">In conformitate cu</text:span><text:span text:style-name="T6"> : <text:s/></text:span></text:p>
      <text:list xml:id="list20476501" text:continue-numbering="true" text:style-name="WW8Num25">
        <text:list-item>
          <text:p text:style-name="P142">prevederile <text:s/>O.U.G. <text:s/>nr.54/2006 <text:s/>privind regimul contractelor de concesiune de <text:s/>bunuri proprietate publică ; </text:p>
        </text:list-item>
        <text:list-item>
          <text:p text:style-name="P142">prevederile art.13 şi art.18 <text:s/>lit.b <text:s/>din Legea nr.50/1991 privind disciplina în construcţii , republicată ;</text:p>
        </text:list-item>
      </text:list>
      <text:p text:style-name="P145"><text:span text:style-name="T6"><text:s/></text:span><text:span text:style-name="T6">- <text:s/>art. <text:s/>nr.15 din Lg.nr.213/1998 <text:s/>privind proprietatea publică şi regimul juridic al acesteia ; </text:span></text:p>
      <text:p text:style-name="P309"><text:span text:style-name="T6"><text:s text:c="14"/></text:span><text:span text:style-name="T21"><text:s text:c="2"/></text:span></text:p>
      <text:p text:style-name="P309"><text:span text:style-name="T21"><text:s text:c="18"/></text:span><text:span text:style-name="T6">În temeiul art. 10 , art.36, alin. (1) alin.(2) , lit.b şi c alin.5 lit. (b) <text:s text:c="2"/>, art. 123 , alin.(1) şi (2) , şi pe cele ale art. </text:span><text:span text:style-name="T33">115 <text:s/>alin.(1) , litera“b“ </text:span><text:span text:style-name="T6"><text:s/>din <text:s/>Legea </text:span><text:span text:style-name="T33"><text:s/>nr. </text:span><text:span text:style-name="T6">215/2001 a administraţiei <text:s text:c="2"/>publice <text:s/>locale, republicată cu modificările şi completările ulterioare ;</text:span></text:p>
      <text:p text:style-name="P131"/>
      <text:p text:style-name="P133"/>
      <text:p text:style-name="P133">H O T A R A S T E :</text:p>
      <text:p text:style-name="P127"/>
      <text:p text:style-name="P145"><text:span text:style-name="T6"><text:s text:c="15"/></text:span><text:span text:style-name="T1">Art.1 . </text:span><text:span text:style-name="T6">Se aprobă documentaţia de atribuire <text:s/>în vederea concesionării prin licitaţie publică <text:s text:c="2"/>a unei <text:s/>suprafete de teren de 500 mp. , <text:s/>situată <text:s/>în localitatea Cîrlibaba <text:s/>, <text:s/>CF nr. 30225 <text:s/>, parcelă Top 148/12 <text:s/>, aparţinând domeniului privat al comunei <text:s/>Ostra, judeţul Suceava , <text:s text:c="2"/>cu scopul construirii unei microhidrocentrale . </text:span></text:p>
      <text:p text:style-name="P141"/>
      <text:p text:style-name="P45"><text:span text:style-name="T72"><text:s text:c="4"/></text:span><text:span text:style-name="T74">Art.2.</text:span><text:span text:style-name="T72"> <text:s text:c="2"/>Preţul minim de concesiune <text:s/>al terenului, <text:s text:c="2"/>este de 1500 lei <text:s/>; <text:s/></text:span></text:p>
      <text:p text:style-name="P141"/>
      <text:p text:style-name="P145"><text:span text:style-name="T6"><text:s text:c="14"/></text:span><text:span text:style-name="T1">Art.3. </text:span><text:span text:style-name="T6">Primarul comunei, prin compartimentul de urbanism-cadastru se încredinţează <text:s text:c="2"/>cu ducerea la îndeplinire a prezentei hotărâri care va fi comunicată <text:s text:c="2"/>de secretarul comunei Ostra , instituţiei Prefectului precum şi persoanelor interesate. </text:span></text:p>
      <text:p text:style-name="P145"><text:span text:style-name="T56"><text:s text:c="12"/></text:span><text:span text:style-name="T48"><text:s/></text:span><text:span text:style-name="T115"><text:s/></text:span></text:p>
      <text:p text:style-name="P139"><text:s text:c="73"/></text:p>
      <text:p text:style-name="P263"><text:span text:style-name="T7"><text:s text:c="6"/></text:span><text:span text:style-name="T1"><text:s text:c="3"/>Preşedinte de şedinţă, <text:s text:c="61"/>Contrasemnează,</text:span></text:p>
      <text:p text:style-name="P263"><text:span text:style-name="T1"><text:s text:c="9"/></text:span><text:span text:style-name="T1"><text:s text:c="2"/>Covatar Constantin <text:s text:c="65"/>Secretar comună,</text:span></text:p>
      <text:p text:style-name="P268"><text:tab/><text:tab/><text:tab/><text:tab/><text:tab/><text:tab/><text:tab/><text:tab/><text:tab/> <text:s text:c="8"/>Bogdan Smărăndeanu</text:p>
      <text:p text:style-name="P268"/>
      <text:p text:style-name="P268"/>
      <text:p text:style-name="P268"/>
      <text:p text:style-name="P268"/>
      <text:p text:style-name="P268">Ostra, <text:s/>25.06.2010 </text:p>
      <text:p text:style-name="P285">Nr. 21</text:p>
      <text:p text:style-name="P311"><text:span text:style-name="T1"><text:s text:c="6"/></text:span><text:span text:style-name="T15"><text:s text:c="82"/></text:span><text:span text:style-name="T42"><text:s text:c="2"/></text:span></text:p>
      <text:p text:style-name="P147"/>
      <text:p text:style-name="P147"><text:s text:c="10"/></text:p>
      <text:p text:style-name="P375"/>
      <text:p text:style-name="P375"/>
      <text:p text:style-name="P375"/>
      <text:p text:style-name="P375"/>
      <text:p text:style-name="P375"/>
      <text:p text:style-name="P375"/>
      <text:p text:style-name="P375"><text:soft-page-break/></text:p>
      <text:p text:style-name="P449"/>
      <text:p text:style-name="P449"/>
      <text:p text:style-name="P449"/>
      <text:p text:style-name="P449"/>
      <text:p text:style-name="P449"/>
      <text:p text:style-name="P449"/>
      <text:p text:style-name="P449"/>
      <text:p text:style-name="P449"/>
      <text:p text:style-name="P449"/>
      <text:p text:style-name="P449"/>
      <text:p text:style-name="P449"/>
      <text:p text:style-name="P449"/>
      <text:p text:style-name="P449"/>
      <text:p text:style-name="P449"/>
      <text:p text:style-name="P449"/>
      <text:p text:style-name="P449"/>
      <text:p text:style-name="P449"/>
      <text:p text:style-name="P449"/>
      <text:p text:style-name="P449"/>
      <text:p text:style-name="P449"/>
      <text:p text:style-name="P449"/>
      <text:p text:style-name="P449"/>
      <text:p text:style-name="P449"/>
      <text:p text:style-name="P449"/>
      <text:p text:style-name="P449"/>
      <text:p text:style-name="P449"/>
      <text:p text:style-name="P449"/>
      <text:p text:style-name="P449"/>
      <text:p text:style-name="P449"/>
      <text:p text:style-name="P449"/>
      <text:p text:style-name="P449"/>
      <text:p text:style-name="P449"/>
      <text:p text:style-name="P449"/>
      <text:p text:style-name="P449"/>
      <text:p text:style-name="P449"/>
      <text:p text:style-name="P449"/>
      <text:p text:style-name="P449"/>
      <text:p text:style-name="P449"/>
      <text:p text:style-name="P449"/>
      <text:h text:style-name="P17" text:outline-level="6"><text:span text:style-name="T7"><text:s text:c="8"/></text:span><text:span text:style-name="T7"><text:s/>R O M A N I A <text:s text:c="59"/>P r o i e c t <text:s text:c="4"/>de: <text:s text:c="211"/></text:span></text:h>
      <text:h text:style-name="P20" text:outline-level="6"><text:span text:style-name="T7"><text:s text:c="5"/></text:span><text:span text:style-name="T7">JUDETUL <text:s text:c="2"/>SUCEAVA <text:s text:c="123"/></text:span></text:h>
      <text:h text:style-name="P20" text:outline-level="6"><text:span text:style-name="T7"><text:s text:c="7"/></text:span><text:span text:style-name="T22">COMUNA <text:s text:c="2"/>OSTRA <text:s text:c="43"/></text:span></text:h>
      <text:p text:style-name="P177"><text:span text:style-name="T16"><text:s text:c="5"/></text:span><text:span text:style-name="T1"><text:s text:c="11"/>P R I M A R</text:span></text:p>
      <text:p text:style-name="P179"/>
      <text:p text:style-name="P179"/>
      <text:p text:style-name="P179"/>
      <text:p text:style-name="P180"/>
      <text:p text:style-name="P381">H O T Ă R Â R E</text:p>
      <text:p text:style-name="P386"><text:soft-page-break/><text:span text:style-name="T6">privind aprobarea rectificării bugetului de venituri şi cheltuieli al comunei Ostra, judeţul Suceava, pentru anul 20</text:span><text:span text:style-name="T6">10</text:span></text:p>
      <text:p text:style-name="P387"/>
      <text:p text:style-name="P387"/>
      <text:p text:style-name="P389"/>
      <text:p text:style-name="P385"><text:span text:style-name="T6"><text:s text:c="16"/></text:span><text:span text:style-name="T6">Consiliul <text:s/>local al comunei Ostra, judeţul Suceava;</text:span></text:p>
      <text:p text:style-name="P385"><text:span text:style-name="T6"><text:s text:c="16"/></text:span><text:span text:style-name="T6">Analizând :</text:span></text:p>
      <text:p text:style-name="P390"><text:span text:style-name="T6"><text:s text:c="5"/></text:span><text:span text:style-name="T6">- <text:s/>raportul d-lui. Coperza Grigore –primarul comunei Ostra, judeţul Suceava;</text:span></text:p>
      <text:p text:style-name="P390"><text:span text:style-name="T6"><text:s text:c="5"/></text:span><text:span text:style-name="T26">- raportul Biroului <text:s/>buget contabilitate finante , din cadrul primăriei, înregistrat <text:s/>la nr. 2195 <text:s/>din <text:s/>03.06.2010 <text:s/> ;</text:span></text:p>
      <text:p text:style-name="P385"><text:span text:style-name="T26"><text:s text:c="16"/></text:span><text:span text:style-name="T26">- <text:s/>raportul comisiei de specialitate nr.1 a consiliului local;</text:span></text:p>
      <text:p text:style-name="P391"><text:span text:style-name="T26"><text:s text:c="5"/></text:span><text:span text:style-name="T26">În conformitate cu p</text:span><text:span text:style-name="T6">revederile</text:span><text:span text:style-name="T26"> art.19, alin.(2) <text:s/>din Legea nr.273/2006 privind finanţele publice locale cu modificările şi completările ulterioare şi a Legii nr. 11/2010 <text:s/>privind bugetul de stat pe anul 2010</text:span><text:span text:style-name="T6"> </text:span><text:span text:style-name="T26"> ;</text:span></text:p>
      <text:p text:style-name="P391"><text:span text:style-name="T6"><text:s text:c="5"/></text:span><text:span text:style-name="T6">În temeiul art.36, alin. (4) <text:s/>lit. ”a” , art. 45 , alin.(2) <text:s/>lit. a <text:s/>şi pe cele ale art. </text:span><text:span text:style-name="T33">115 <text:s/>alin.(1) , litera“b“ </text:span><text:span text:style-name="T6"><text:s/>din <text:s/>Legea </text:span><text:span text:style-name="T33"><text:s/>nr. </text:span><text:span text:style-name="T6">215/2001 a administraţiei <text:s text:c="2"/>publice <text:s/>locale, republicată cu modificările şi completările ulterioare <text:s/>;</text:span></text:p>
      <text:p text:style-name="P392"/>
      <text:p text:style-name="P392"/>
      <text:p text:style-name="P392"/>
      <text:p text:style-name="P381">H O T Ă R Ă Ş T E :</text:p>
      <text:p text:style-name="P383"/>
      <text:p text:style-name="P383"/>
      <text:p text:style-name="P383"/>
      <text:p text:style-name="P385"><text:span text:style-name="T6"><text:s text:c="17"/></text:span><text:span text:style-name="T11">Art.1</text:span><text:span text:style-name="T2"> <text:s text:c="2"/></text:span><text:span text:style-name="T6"><text:s text:c="3"/></text:span></text:p>
      <text:p text:style-name="P385"><text:span text:style-name="T6"><text:s text:c="17"/></text:span><text:span text:style-name="T6">Se aprobă rectificarea bugetului de venituri şi cheltuieli al comunei Ostra, judeţul Suceava pe anul 2010, conform Anexei care face parte integrantă din prezenta hotărâre.</text:span></text:p>
      <text:p text:style-name="P385"><text:span text:style-name="T6"><text:s text:c="17"/></text:span><text:span text:style-name="T10">Art.2</text:span></text:p>
      <text:p text:style-name="P385"><text:span text:style-name="T1"><text:s text:c="18"/></text:span><text:span text:style-name="T6">Primarul comunei Ostra, şi Biroul <text:s/>financiar-contabil, va aduce la îndeplinire prevederile prezentei hotărâri.</text:span></text:p>
      <text:p text:style-name="P384"/>
      <text:p text:style-name="P384"><text:s text:c="170"/></text:p>
      <text:p text:style-name="P384"/>
      <text:p text:style-name="P393"><text:s text:c="8"/></text:p>
      <text:p text:style-name="P561"><text:span text:style-name="T15"><text:s text:c="103"/>A v i z a t,</text:span></text:p>
      <text:p text:style-name="P395"><text:span text:style-name="T42"><text:s text:c="4"/></text:span><text:span text:style-name="T1">Iniţiator al proiectului de hotărâre, <text:s text:c="33"/>Secretar comună,</text:span></text:p>
      <text:p text:style-name="P395"><text:span text:style-name="T1"><text:s text:c="11"/></text:span><text:span text:style-name="T1"><text:s/>Primar – Coperza Grigore <text:s text:c="38"/>Smărăndeanu Bogdan <text:s text:c="5"/></text:span></text:p>
      <text:p text:style-name="P407"/>
      <text:p text:style-name="P562"><text:s text:c="97"/></text:p>
      <text:h text:style-name="P21" text:outline-level="6"><text:s/></text:h>
      <text:p text:style-name="P115"/>
      <text:p text:style-name="P115"/>
      <text:p text:style-name="P115"/>
      <text:p text:style-name="P115"/>
      <text:h text:style-name="P24" text:outline-level="6"><text:soft-page-break/><text:span text:style-name="T7"><text:s text:c="7"/></text:span><text:span text:style-name="T7"><text:s/>R O M A N I A <text:s text:c="271"/></text:span></text:h>
      <text:h text:style-name="P26" text:outline-level="6"><text:span text:style-name="T7"><text:s text:c="4"/></text:span><text:span text:style-name="T7">JUDETUL <text:s text:c="2"/>SUCEAVA <text:s text:c="123"/></text:span></text:h>
      <text:h text:style-name="P26" text:outline-level="6"><text:span text:style-name="T7"><text:s text:c="5"/></text:span><text:span text:style-name="T22">COMUNA <text:s text:c="2"/>OSTRA <text:s text:c="43"/></text:span></text:h>
      <text:p text:style-name="P408"><text:span text:style-name="T16"><text:s text:c="5"/></text:span><text:span text:style-name="T1"><text:s text:c="4"/>CONSILIUL LOCAL </text:span></text:p>
      <text:p text:style-name="P409"/>
      <text:p text:style-name="P409"/>
      <text:p text:style-name="P385"><text:span text:style-name="T43"><text:s text:c="45"/></text:span><text:span text:style-name="T43"><text:s/></text:span><text:span text:style-name="T1">H O T Ă R Â R E</text:span></text:p>
      <text:p text:style-name="P388">privind aprobarea rectificării bugetului de venituri şi cheltuieli al comunei Ostra, judeţul Suceava, pentru anul 2010</text:p>
      <text:p text:style-name="P387"/>
      <text:p text:style-name="P387"/>
      <text:p text:style-name="P389"/>
      <text:p text:style-name="P385"><text:span text:style-name="T6"><text:s text:c="16"/></text:span><text:span text:style-name="T6">Consiliul <text:s/>local al comunei Ostra, judeţul Suceava;</text:span></text:p>
      <text:p text:style-name="P385"><text:span text:style-name="T6"><text:s text:c="16"/></text:span><text:span text:style-name="T6">Analizând :</text:span></text:p>
      <text:p text:style-name="P390"><text:span text:style-name="T6"><text:s text:c="5"/></text:span><text:span text:style-name="T6">- raportul d-lui. Coperza Grigore –primarul comunei Ostra, judeţul Suceava;</text:span></text:p>
      <text:p text:style-name="P390"><text:span text:style-name="T6"><text:s text:c="5"/></text:span><text:span text:style-name="T26">- raportul Biroului buget contabilitate , finante , din cadrul primăriei, înregistrat <text:s/>la nr. 2195 <text:s/>din 03.06. 2010  ;</text:span></text:p>
      <text:p text:style-name="P385"><text:span text:style-name="T26"><text:s text:c="16"/></text:span><text:span text:style-name="T26">- <text:s/>raportul comisiei de specialitate nr.1 a consiliului local;</text:span></text:p>
      <text:p text:style-name="P391"><text:span text:style-name="T26"><text:s text:c="5"/></text:span><text:span text:style-name="T26">În conformitate cu p</text:span><text:span text:style-name="T6">revederile</text:span><text:span text:style-name="T26"> art.19, alin.(2) <text:s/>din Legea nr.273/2006 privind finanţele publice locale cu modificările şi completările ulterioare şi a Legii nr. 11/2010 <text:s/>privind bugetul de stat pe anul 2010</text:span><text:span text:style-name="T6"> </text:span><text:span text:style-name="T26"> ;</text:span></text:p>
      <text:p text:style-name="P391"><text:span text:style-name="T6"><text:s text:c="5"/></text:span><text:span text:style-name="T6">În temeiul art.36, alin. (4) <text:s/>lit. ”a” , art. 45 , alin.(2) <text:s/>lit. a <text:s/>şi pe cele ale art. </text:span><text:span text:style-name="T33">115 <text:s/>alin.(1) , litera“b“ </text:span><text:span text:style-name="T6"><text:s/>din <text:s/>Legea </text:span><text:span text:style-name="T33"><text:s/>nr. </text:span><text:span text:style-name="T6">215/2001 a administraţiei <text:s text:c="2"/>publice <text:s/>locale, republicată cu modificările şi completările ulterioare ; </text:span></text:p>
      <text:p text:style-name="P392"/>
      <text:p text:style-name="P392"/>
      <text:p text:style-name="P392"/>
      <text:p text:style-name="P382"><text:s text:c="52"/></text:p>
      <text:p text:style-name="P381">H O T Ă R Ă Ş T E :</text:p>
      <text:p text:style-name="P383"/>
      <text:p text:style-name="P383"/>
      <text:p text:style-name="P383"/>
      <text:p text:style-name="P385"><text:span text:style-name="T6"><text:s text:c="17"/></text:span><text:span text:style-name="T11">Art.1</text:span><text:span text:style-name="T2"> <text:s text:c="2"/></text:span><text:span text:style-name="T6"><text:s text:c="3"/></text:span></text:p>
      <text:p text:style-name="P385"><text:span text:style-name="T6"><text:s text:c="22"/></text:span><text:span text:style-name="T6">Se aprobă rectificarea bugetului de venituri şi cheltuieli al comunei Ostra, judeţul Suceava pe anul 2010, conform Anexei care face parte integrantă din prezenta hotărâre.</text:span></text:p>
      <text:p text:style-name="P385"><text:span text:style-name="T6"><text:s text:c="17"/></text:span><text:span text:style-name="T10">Art.2</text:span></text:p>
      <text:p text:style-name="P385"><text:span text:style-name="T1"><text:s text:c="16"/></text:span><text:span text:style-name="T1"><text:s text:c="6"/></text:span><text:span text:style-name="T6">Primarul comunei Ostra, şi Biroul financiar-contabil, vor aduce la îndeplinire prevederile prezentei hotărâri.</text:span></text:p>
      <text:p text:style-name="P384"><text:s text:c="157"/></text:p>
      <text:p text:style-name="P396"/>
      <text:p text:style-name="P396"/>
      <text:p text:style-name="P395"><text:span text:style-name="T1">Preşedinte de şedinţă, <text:s text:c="13"/></text:span><text:span text:style-name="T1"><text:s text:c="39"/>Contrasemnează : <text:s text:c="71"/></text:span></text:p>
      <text:p text:style-name="P395"><text:span text:style-name="T1"><text:s text:c="2"/></text:span><text:span text:style-name="T1">Covatar Constantin <text:s text:c="56"/>Secretar comună , <text:s text:c="18"/></text:span></text:p>
      <text:p text:style-name="P395"><text:span text:style-name="T1"><text:s text:c="88"/></text:span><text:span text:style-name="T1">Bogdan Smărăndeanu </text:span></text:p>
      <text:p text:style-name="P412"><text:span text:style-name="T1"><text:s text:c="56"/></text:span><text:span text:style-name="T15"><text:s text:c="9"/></text:span></text:p>
      <text:p text:style-name="P398"><text:s text:c="85"/></text:p>
      <text:p text:style-name="P367"><text:tab/></text:p>
      <text:p text:style-name="P365"><text:soft-page-break/><text:span text:style-name="T1">Ostra la ,</text:span><text:span text:style-name="T1">04.06.2010 <text:s text:c="2"/></text:span></text:p>
      <text:p text:style-name="P365"><text:s text:c="2"/><text:span text:style-name="T15">Nr. 20</text:span></text:p>
      <text:p text:style-name="P375"/>
      <text:p text:style-name="P375"/>
      <text:p text:style-name="P375"/>
      <text:p text:style-name="P375"/>
      <text:p text:style-name="P375"/>
      <text:p text:style-name="P375"/>
      <text:p text:style-name="P449"/>
      <text:p text:style-name="P449"/>
      <text:p text:style-name="P449"/>
      <text:p text:style-name="P449"/>
      <text:p text:style-name="P449"/>
      <text:p text:style-name="P449"/>
      <text:p text:style-name="P449"/>
      <text:p text:style-name="P449"/>
      <text:p text:style-name="P201"/>
      <text:p text:style-name="P201"/>
      <text:p text:style-name="P201"/>
      <text:p text:style-name="P199"><text:span text:style-name="T112"><text:s text:c="17"/></text:span><text:span text:style-name="T16">R O M A N I A <text:s text:c="59"/></text:span></text:p>
      <text:h text:style-name="P6" text:outline-level="6"><text:span text:style-name="T21"><text:s text:c="12"/>JUDETUL <text:s text:c="2"/>SUCEAVA <text:s text:c="48"/>PROIECT DE :</text:span></text:h>
      <text:h text:style-name="P7" text:outline-level="6"><text:span text:style-name="T21"><text:s text:c="16"/>COMUNA <text:s text:c="2"/>OSTRA<text:tab/></text:span></text:h>
      <text:p text:style-name="P199"><text:span text:style-name="T16"><text:s text:c="8"/>COMISIA DE SPECIALITATE</text:span></text:p>
      <text:p text:style-name="P202"><text:s text:c="5"/></text:p>
      <text:p text:style-name="P203"/>
      <text:p text:style-name="P203"/>
      <text:p text:style-name="P203"/>
      <text:p text:style-name="P205">H O T Ă R Â R E</text:p>
      <text:p text:style-name="P211"><text:span text:style-name="T21"><text:s text:c="5"/>privind <text:s/>aprobarea Programului de activitate culturală , propus a se realiza în trimestrul -III- 2010, în cadrul aşezămintelor culturale din comuna Ostra, judeţul Suceava.</text:span></text:p>
      <text:p text:style-name="P213"/>
      <text:p text:style-name="P200"/>
      <text:p text:style-name="P460"><text:span text:style-name="T21"><text:s text:c="21"/>Consiliul <text:s/>local al comunei Ostra, judeţul Suceava;</text:span></text:p>
      <text:p text:style-name="P464"><text:span text:style-name="T21"><text:s text:c="16"/>Având în vedere :</text:span></text:p>
      <text:p text:style-name="P465"><text:span text:style-name="T21"><text:s text:c="7"/></text:span><text:span text:style-name="T26">- expunerea de motive, prezentată de către Comisia de specialitate pentru învăţământ, cultură, sănătate ;</text:span></text:p>
      <text:p text:style-name="P465"><text:span text:style-name="T26"><text:s text:c="7"/></text:span><text:span text:style-name="T26">- raportul compartimentului de specialitate, înregistrat la nr.2484 din 30.06.2010  ;</text:span></text:p>
      <text:p text:style-name="P466"><text:span text:style-name="T26"><text:s text:c="7"/></text:span><text:span text:style-name="T26">- raportul de avizare al Comisiei de specialitate a consiliului local;</text:span></text:p>
      <text:p text:style-name="P467"><text:span text:style-name="T26"><text:s text:c="21"/></text:span><text:span text:style-name="T21">În conformitate cu prevederile art.5, alin.(1) </text:span><text:span text:style-name="T6">din O.U.G. nr.118/2006 privind organizarea şi funcţionarea aşezămintelor culturale modificată şi aprobată prin Legea nr.143/2007;</text:span></text:p>
      <text:p text:style-name="P469"><text:span text:style-name="T6"><text:s text:c="4"/></text:span><text:span text:style-name="T6">În temeiul <text:s/>art.36, alin.(6), litera „a” punctul 4 precum şi art. 45 , alin. (1) şi pe cele ale art. </text:span><text:span text:style-name="T33">115 <text:s/>alin.(1) , litera “b“ </text:span><text:span text:style-name="T6"><text:s/>din <text:s/>Legea </text:span><text:span text:style-name="T33"><text:s/>nr. </text:span><text:span text:style-name="T6">215/2001 a administraţiei publice locale, republicată <text:s/>cu modificările şi completările ulterioare <text:s/>;</text:span></text:p>
      <text:p text:style-name="P470"/>
      <text:p text:style-name="P461"/>
      <text:p text:style-name="P462"/>
      <text:p text:style-name="P462"/>
      <text:p text:style-name="P462">H O T Ă R Ă Ş T E :</text:p>
      <text:p text:style-name="P463"><text:soft-page-break/><text:tab/></text:p>
      <text:p text:style-name="P463"/>
      <text:p text:style-name="P471"/>
      <text:p text:style-name="P460"><text:span text:style-name="T6"><text:s text:c="21"/></text:span><text:span text:style-name="T11">Art.1 <text:s text:c="80"/></text:span></text:p>
      <text:p text:style-name="P467"><text:span text:style-name="T6"><text:s text:c="21"/></text:span><text:span text:style-name="T6">Se aprobă Programul de activitate culturală propus a se realiza în trimestrul –III -2010, în cadrul aşezămintelor culturale din comuna Ostra, conform anexei, care face parte integrantă din prezenta hotărâre .</text:span></text:p>
      <text:p text:style-name="P467"><text:span text:style-name="T6"><text:s text:c="21"/></text:span><text:span text:style-name="T11">Art.2</text:span></text:p>
      <text:p text:style-name="P467"><text:span text:style-name="T6"><text:s text:c="21"/></text:span><text:span text:style-name="T6">Primarul comunei Ostra, prin compartimentul de specialitate, va aduce la îndeplinire prevederile prezentei hotărâri.-</text:span></text:p>
      <text:p text:style-name="P468"/>
      <text:p text:style-name="P468"/>
      <text:p text:style-name="P468"/>
      <text:p text:style-name="P468"/>
      <text:p text:style-name="P473"/>
      <text:p text:style-name="P225"><text:span text:style-name="T1"><text:s text:c="114"/></text:span><text:span text:style-name="T1">Avizat </text:span></text:p>
      <text:p text:style-name="P223"><text:span text:style-name="T6"><text:s text:c="4"/></text:span><text:span text:style-name="T1">Iniţiator al proiectului de hotărâre, <text:s text:c="37"/>Secretar comună</text:span></text:p>
      <text:p text:style-name="P223"><text:span text:style-name="T1"><text:s/></text:span><text:span text:style-name="T1">Preşedinte comisie – Viorica Robaniuc <text:s text:c="27"/>Bogdan <text:s text:c="2"/>Smărăndeanu</text:span></text:p>
      <text:p text:style-name="P206"><text:s text:c="14"/></text:p>
      <text:p text:style-name="P206"/>
      <text:p text:style-name="P206"/>
      <text:p text:style-name="P206"/>
      <text:p text:style-name="P206"/>
      <text:p text:style-name="P210"><text:span text:style-name="T16"><text:s text:c="18"/>R O M A N I A <text:s text:c="59"/></text:span></text:p>
      <text:h text:style-name="P8" text:outline-level="6"><text:span text:style-name="T21"><text:s text:c="12"/>JUDETUL <text:s text:c="2"/>SUCEAVA <text:s text:c="48"/></text:span></text:h>
      <text:h text:style-name="P8" text:outline-level="6"><text:span text:style-name="T21"><text:s text:c="16"/>COMUNA <text:s text:c="2"/>OSTRA</text:span></text:h>
      <text:p text:style-name="P210"><text:span text:style-name="T16"><text:s text:c="16"/>CONSILIUL LOCAL </text:span></text:p>
      <text:p text:style-name="P206"/>
      <text:p text:style-name="P206"/>
      <text:p text:style-name="P226"><text:s text:c="5"/></text:p>
      <text:p text:style-name="P204"/>
      <text:p text:style-name="P210"><text:span text:style-name="T15"><text:s text:c="73"/>H O T Ă R Â R E</text:span></text:p>
      <text:p text:style-name="P212">privind <text:s/>aprobarea Programului de activitate culturală , propus a se realiza în trimestrul <text:s/>-III- <text:s/>2010, în cadrul aşezămintelor culturale din comuna Ostra, judeţul Suceava.</text:p>
      <text:p text:style-name="P213"/>
      <text:p text:style-name="P204"/>
      <text:p text:style-name="P210"><text:span text:style-name="T21"><text:s text:c="21"/>Consiliul <text:s/>local al comunei Ostra, judeţul Suceava;</text:span></text:p>
      <text:p text:style-name="P216"><text:span text:style-name="T21"><text:s text:c="16"/>Având în vedere :</text:span></text:p>
      <text:p text:style-name="P217"><text:span text:style-name="T21"><text:s text:c="7"/></text:span><text:span text:style-name="T26">- expunerea de motive, prezentată de către Comisia de specialitate pentru învăţământ, cultură, sănătate ;</text:span></text:p>
      <text:p text:style-name="P217"><text:span text:style-name="T26"><text:s text:c="4"/></text:span><text:span text:style-name="T26"><text:s text:c="2"/>- raportul compartimentului de specialitate, înregistrat la nr. 2484 din 30.06.2010 ; </text:span></text:p>
      <text:p text:style-name="P218"><text:span text:style-name="T26"><text:s text:c="4"/></text:span><text:span text:style-name="T26"><text:s text:c="2"/>- raportul de avizare al Comisiei de specialitate a consiliului local;</text:span></text:p>
      <text:p text:style-name="P215"><text:span text:style-name="T26"><text:s text:c="21"/></text:span><text:span text:style-name="T21">În conformitate cu prevederile art.5, alin.(1) </text:span><text:span text:style-name="T6">din O.U.G. nr.118/2006 privind organizarea şi funcţionarea aşezămintelor culturale modificată şi aprobată prin Legea nr.143/2007;</text:span></text:p>
      <text:p text:style-name="P219"><text:span text:style-name="T6"><text:s text:c="4"/></text:span><text:span text:style-name="T6">În temeiul <text:s/>art.36, alin.(6), litera „a” punctul 4 precum şi art. 45 , alin. (1) şi pe cele ale art. </text:span><text:span text:style-name="T33">115 <text:s/>alin.(1) , litera “b“ </text:span><text:span text:style-name="T6"><text:s/>din <text:s/>Legea </text:span><text:span text:style-name="T33"><text:s/>nr. </text:span><text:span text:style-name="T6">215/2001 a administraţiei publice locale, republicată în anul 2007;</text:span></text:p>
      <text:p text:style-name="P220"/>
      <text:p text:style-name="P207"/>
      <text:p text:style-name="P208"><text:soft-page-break/>H O T Ă R Ă Ş T E :</text:p>
      <text:p text:style-name="P209"/>
      <text:p text:style-name="P221"/>
      <text:p text:style-name="P210"><text:span text:style-name="T6"><text:s text:c="18"/></text:span><text:span text:style-name="T11">Art.1 <text:s text:c="80"/></text:span></text:p>
      <text:p text:style-name="P215"><text:span text:style-name="T6"><text:s text:c="21"/></text:span><text:span text:style-name="T6">Se aprobă Programul de activitate culturală propus a se realiza în trimestrul –III -2010, în cadrul aşezămintelor culturale din comuna Ostra, conform anexei, care face parte integrantă din prezenta hotărâre .</text:span></text:p>
      <text:p text:style-name="P215"><text:span text:style-name="T6"><text:s text:c="17"/></text:span><text:span text:style-name="T11">Art.2</text:span></text:p>
      <text:p text:style-name="P215"><text:span text:style-name="T6"><text:s text:c="21"/></text:span><text:span text:style-name="T6">Primarul comunei Ostra, prin compartimentul de specialitate, va aduce la îndeplinire prevederile prezentei hotărâri.-</text:span></text:p>
      <text:p text:style-name="P214"/>
      <text:p text:style-name="P214"/>
      <text:p text:style-name="P214"/>
      <text:p text:style-name="P222"/>
      <text:p text:style-name="P168">Preşedinte de şedinţă, <text:s text:c="85"/></text:p>
      <text:p text:style-name="P169"><text:span text:style-name="T1"><text:s text:c="5"/></text:span><text:span text:style-name="T1"><text:s/>Manaila Năstase <text:s text:c="72"/></text:span></text:p>
      <text:p text:style-name="P168"><text:s text:c="77"/></text:p>
      <text:p text:style-name="P187"><text:span text:style-name="T1"><text:s text:c="58"/></text:span><text:span text:style-name="T15"><text:s text:c="9"/></text:span></text:p>
      <text:p text:style-name="P188"/>
      <text:p text:style-name="P188"/>
      <text:p text:style-name="P187"><text:span text:style-name="T15"><text:s text:c="88"/></text:span><text:span text:style-name="T1">Contrasemnează: <text:s text:c="117"/></text:span></text:p>
      <text:p text:style-name="P167"><text:span text:style-name="T1"><text:s text:c="99"/></text:span><text:span text:style-name="T1">Secretar comună,</text:span></text:p>
      <text:p text:style-name="P167"><text:span text:style-name="T1"><text:s text:c="95"/></text:span><text:span text:style-name="T1">Bogdan <text:s/>Smărăndeanu</text:span></text:p>
      <text:p text:style-name="P190">Ostra la ,30.06.2010 <text:s text:c="2"/></text:p>
      <text:p text:style-name="P189"><text:span text:style-name="T106"><text:s text:c="2"/></text:span><text:span text:style-name="T15">Nr. 23</text:span></text:p>
      <text:p text:style-name="P449"/>
      <text:p text:style-name="P449"/>
      <text:p text:style-name="P375"/>
      <text:h text:style-name="P18" text:outline-level="6"/>
      <text:h text:style-name="P17" text:outline-level="6"><text:span text:style-name="T7"><text:s text:c="11"/></text:span><text:span text:style-name="T7">R O M A N I A <text:s text:c="59"/>P r o i e c t <text:s text:c="4"/>de: <text:s text:c="211"/></text:span></text:h>
      <text:h text:style-name="P20" text:outline-level="6"><text:span text:style-name="T7"><text:s text:c="5"/></text:span><text:span text:style-name="T7">JUDETUL <text:s text:c="2"/>SUCEAVA <text:s text:c="123"/></text:span></text:h>
      <text:h text:style-name="P20" text:outline-level="6"><text:span text:style-name="T7"><text:s text:c="7"/></text:span><text:span text:style-name="T22">COMUNA <text:s text:c="2"/>OSTRA <text:s text:c="43"/></text:span></text:h>
      <text:p text:style-name="P177"><text:span text:style-name="T16"><text:s text:c="5"/></text:span><text:span text:style-name="T1"><text:s text:c="11"/>P R I M A R</text:span></text:p>
      <text:p text:style-name="P179"/>
      <text:p text:style-name="P179"/>
      <text:p text:style-name="P179"/>
      <text:p text:style-name="P180"/>
      <text:p text:style-name="P381">H O T Ă R Â R E</text:p>
      <text:p text:style-name="P386"><text:span text:style-name="T6">privind aprobarea rectificării bugetului de venituri şi cheltuieli al comunei Ostra, judeţul Suceava, pentru anul 20</text:span><text:span text:style-name="T6">10</text:span></text:p>
      <text:p text:style-name="P387"/>
      <text:p text:style-name="P387"/>
      <text:p text:style-name="P389"/>
      <text:p text:style-name="P385"><text:span text:style-name="T6"><text:s text:c="16"/></text:span><text:span text:style-name="T6">Consiliul <text:s/>local al comunei Ostra, judeţul Suceava;</text:span></text:p>
      <text:p text:style-name="P385"><text:span text:style-name="T6"><text:s text:c="16"/></text:span><text:span text:style-name="T6">Analizând :</text:span></text:p>
      <text:p text:style-name="P390"><text:span text:style-name="T6"><text:s text:c="5"/></text:span><text:span text:style-name="T6">- <text:s/>raportul d-lui. Coperza Grigore –primarul comunei Ostra, judeţul Suceava;</text:span></text:p>
      <text:p text:style-name="P390"><text:span text:style-name="T6"><text:s text:c="5"/></text:span><text:span text:style-name="T26">- raportul Biroului <text:s/>financiar-contabil, din cadrul primăriei, înregistrat <text:s/>la nr. 2494 <text:s text:c="2"/>01.07.2010 <text:s/>;</text:span></text:p>
      <text:p text:style-name="P385"><text:span text:style-name="T26"><text:s text:c="16"/></text:span><text:span text:style-name="T26">- <text:s/>raportul comisiei de specialitate nr.1 a consiliului local;</text:span></text:p>
      <text:p text:style-name="P391"><text:soft-page-break/><text:span text:style-name="T26"><text:s text:c="5"/></text:span><text:span text:style-name="T26">În conformitate cu p</text:span><text:span text:style-name="T6">revederile</text:span><text:span text:style-name="T26"> art.19, alin.(2) <text:s/>din Legea nr.273/2006 privind finanţele publice locale cu modificările şi completările ulterioare şi a Legii nr. 11/2010 <text:s/>privind bugetul de stat pe anul 2010</text:span><text:span text:style-name="T6"> </text:span><text:span text:style-name="T26"> ;</text:span></text:p>
      <text:p text:style-name="P391"><text:span text:style-name="T6"><text:s text:c="5"/></text:span><text:span text:style-name="T6">În temeiul art.36, alin. (4) <text:s/>lit. ”a” , art. 45 , alin.(2) <text:s/>lit. a <text:s/>şi pe cele ale art. </text:span><text:span text:style-name="T33">115 <text:s/>alin.(1) , litera“b“ </text:span><text:span text:style-name="T6"><text:s/>din <text:s/>Legea </text:span><text:span text:style-name="T33"><text:s/>nr. </text:span><text:span text:style-name="T6">215/2001 a administraţiei <text:s text:c="2"/>publice <text:s/>locale, republicată cu modificările şi completările ulterioare <text:s/>;</text:span></text:p>
      <text:p text:style-name="P392"/>
      <text:p text:style-name="P392"/>
      <text:p text:style-name="P392"/>
      <text:p text:style-name="P381">H O T Ă R Ă Ş T E :</text:p>
      <text:p text:style-name="P383"/>
      <text:p text:style-name="P383"/>
      <text:p text:style-name="P383"/>
      <text:p text:style-name="P385"><text:span text:style-name="T6"><text:s text:c="17"/></text:span><text:span text:style-name="T11">Art.1</text:span><text:span text:style-name="T2"> <text:s text:c="2"/></text:span><text:span text:style-name="T6"><text:s text:c="3"/></text:span></text:p>
      <text:p text:style-name="P385"><text:span text:style-name="T6"><text:s text:c="17"/></text:span><text:span text:style-name="T6">Se aprobă rectificarea bugetului de venituri şi cheltuieli al comunei Ostra, judeţul Suceava pe anul 2010, conform Anexei care face parte integrantă din prezenta hotărâre.</text:span></text:p>
      <text:p text:style-name="P385"><text:span text:style-name="T6"><text:s text:c="17"/></text:span><text:span text:style-name="T10">Art.2</text:span></text:p>
      <text:p text:style-name="P385"><text:span text:style-name="T1"><text:s text:c="18"/></text:span><text:span text:style-name="T6">Primarul comunei Ostra, şi Biroul <text:s/>financiar-contabil, va aduce la îndeplinire prevederile prezentei hotărâri.</text:span></text:p>
      <text:p text:style-name="P384"/>
      <text:p text:style-name="P384"><text:s text:c="170"/></text:p>
      <text:p text:style-name="P384"/>
      <text:p text:style-name="P393"><text:s text:c="8"/></text:p>
      <text:p text:style-name="P561"><text:span text:style-name="T15"><text:s text:c="103"/>A v i z a t,</text:span></text:p>
      <text:p text:style-name="P401"><text:s text:c="4"/></text:p>
      <text:p text:style-name="P562"><text:s text:c="97"/></text:p>
      <text:h text:style-name="P21" text:outline-level="6"><text:s/></text:h>
      <text:h text:style-name="P24" text:outline-level="6"><text:span text:style-name="T7"><text:s text:c="8"/></text:span><text:span text:style-name="T7">R O M A N I A <text:s text:c="271"/></text:span></text:h>
      <text:h text:style-name="P26" text:outline-level="6"><text:span text:style-name="T7"><text:s text:c="4"/></text:span><text:span text:style-name="T7">JUDETUL <text:s text:c="2"/>SUCEAVA <text:s text:c="123"/></text:span></text:h>
      <text:h text:style-name="P26" text:outline-level="6"><text:span text:style-name="T7"><text:s text:c="5"/></text:span><text:span text:style-name="T22">COMUNA <text:s text:c="2"/>OSTRA <text:s text:c="43"/></text:span></text:h>
      <text:p text:style-name="P408"><text:span text:style-name="T16"><text:s text:c="5"/></text:span><text:span text:style-name="T1"><text:s text:c="4"/>CONSILIUL LOCAL </text:span></text:p>
      <text:p text:style-name="P409"/>
      <text:p text:style-name="P409"/>
      <text:p text:style-name="P385"><text:span text:style-name="T43"><text:s text:c="45"/></text:span><text:span text:style-name="T43"><text:s/></text:span><text:span text:style-name="T1">H O T Ă R Â R E</text:span></text:p>
      <text:p text:style-name="P388">privind aprobarea rectificării bugetului de venituri şi cheltuieli al comunei Ostra, judeţul Suceava, pentru anul 2010</text:p>
      <text:p text:style-name="P387"/>
      <text:p text:style-name="P387"/>
      <text:p text:style-name="P389"/>
      <text:p text:style-name="P385"><text:span text:style-name="T6"><text:s text:c="16"/></text:span><text:span text:style-name="T6">Consiliul <text:s/>local al comunei Ostra, judeţul Suceava;</text:span></text:p>
      <text:p text:style-name="P385"><text:span text:style-name="T6"><text:s text:c="16"/></text:span><text:span text:style-name="T6">Analizând :</text:span></text:p>
      <text:p text:style-name="P390"><text:span text:style-name="T6"><text:s text:c="6"/></text:span><text:span text:style-name="T6">- raportul d-lui. Coperza Grigore –primarul comunei Ostra, judeţul Suceava;</text:span></text:p>
      <text:p text:style-name="P390"><text:span text:style-name="T6"><text:s text:c="5"/></text:span><text:span text:style-name="T26">- raportul Biroului <text:s/>financiar-contabil, din cadrul primăriei, înregistrat <text:s/>la nr. 2494 din 01.07. 2010  ;</text:span></text:p>
      <text:p text:style-name="P385"><text:span text:style-name="T26"><text:s text:c="16"/></text:span><text:span text:style-name="T26">- <text:s/>raportul comisiei de specialitate nr.1 a consiliului local;</text:span></text:p>
      <text:p text:style-name="P391"><text:span text:style-name="T26"><text:s text:c="5"/></text:span><text:span text:style-name="T26">În conformitate cu p</text:span><text:span text:style-name="T6">revederile</text:span><text:span text:style-name="T26"> art.19, alin.(2) <text:s/>din Legea nr.273/2006 privind finanţele publice locale cu modificările şi completările ulterioare şi a Legii nr. 11/2010 <text:s/>privind </text:span><text:soft-page-break/><text:span text:style-name="T26">bugetul de stat pe anul 2010</text:span><text:span text:style-name="T6"> </text:span><text:span text:style-name="T26"> ;</text:span></text:p>
      <text:p text:style-name="P391"><text:span text:style-name="T6"><text:s text:c="5"/></text:span><text:span text:style-name="T6">În temeiul art.36, alin. (4) <text:s/>lit. ”a” , art. 45 , alin.(2) <text:s/>lit. a <text:s/>şi pe cele ale art. </text:span><text:span text:style-name="T33">115 <text:s/>alin.(1) , litera“b“ </text:span><text:span text:style-name="T6"><text:s/>din <text:s/>Legea </text:span><text:span text:style-name="T33"><text:s/>nr. </text:span><text:span text:style-name="T6">215/2001 a administraţiei <text:s text:c="2"/>publice <text:s/>locale, republicată cu modificările şi completările ulterioare ; </text:span></text:p>
      <text:p text:style-name="P392"/>
      <text:p text:style-name="P392"/>
      <text:p text:style-name="P382"><text:s text:c="52"/></text:p>
      <text:p text:style-name="P381">H O T Ă R Ă Ş T E :</text:p>
      <text:p text:style-name="P383"/>
      <text:p text:style-name="P383"/>
      <text:p text:style-name="P383"/>
      <text:p text:style-name="P383"/>
      <text:p text:style-name="P383"/>
      <text:p text:style-name="P385"><text:span text:style-name="T6"><text:s text:c="17"/></text:span><text:span text:style-name="T11">Art.1</text:span><text:span text:style-name="T2"> <text:s text:c="2"/></text:span><text:span text:style-name="T6"><text:s text:c="3"/></text:span></text:p>
      <text:p text:style-name="P385"><text:span text:style-name="T6"><text:s text:c="22"/></text:span><text:span text:style-name="T6">Se aprobă rectificarea bugetului de venituri şi cheltuieli al comunei Ostra, judeţul Suceava pe anul 2010, conform Anexei care face parte integrantă din prezenta hotărâre.</text:span></text:p>
      <text:p text:style-name="P385"><text:span text:style-name="T6"><text:s text:c="17"/></text:span><text:span text:style-name="T10">Art.2</text:span></text:p>
      <text:p text:style-name="P385"><text:span text:style-name="T1"><text:s text:c="16"/></text:span><text:span text:style-name="T1"><text:s text:c="6"/></text:span><text:span text:style-name="T6">Primarul comunei Ostra, şi Biroul financiar-contabil, vor aduce la îndeplinire prevederile prezentei hotărâri.</text:span></text:p>
      <text:p text:style-name="P384"><text:s text:c="157"/></text:p>
      <text:p text:style-name="P396"/>
      <text:p text:style-name="P396"/>
      <text:p text:style-name="P395"><text:span text:style-name="T1">Preşedinte de şedinţă, <text:s text:c="13"/></text:span><text:span text:style-name="T1"><text:s text:c="52"/>Contrasemnează : <text:s text:c="71"/></text:span></text:p>
      <text:p text:style-name="P395"><text:span text:style-name="T1"><text:s text:c="3"/></text:span><text:span text:style-name="T1"><text:s/>Mănăilă Năstase <text:s text:c="72"/>Secretar comună , <text:s text:c="18"/></text:span></text:p>
      <text:p text:style-name="P395"><text:span text:style-name="T1"><text:s text:c="101"/></text:span><text:span text:style-name="T1">Bogdan Smărăndeanu </text:span></text:p>
      <text:p text:style-name="P412"><text:span text:style-name="T1"><text:s text:c="54"/></text:span><text:span text:style-name="T15"><text:s text:c="9"/></text:span></text:p>
      <text:p text:style-name="P398"><text:s text:c="84"/></text:p>
      <text:p text:style-name="P367"><text:tab/></text:p>
      <text:p text:style-name="P365"><text:span text:style-name="T1">Ostra la ,</text:span><text:span text:style-name="T1">08.07.2010 <text:s text:c="2"/></text:span></text:p>
      <text:p text:style-name="P379"><text:s text:c="4"/><text:span text:style-name="T15">Nr. 25</text:span></text:p>
      <text:h text:style-name="P39" text:outline-level="1"><text:s text:c="12"/></text:h>
      <text:h text:style-name="P39" text:outline-level="1"/>
      <text:p text:style-name="P115"/>
      <text:p text:style-name="P115"/>
      <text:p text:style-name="P115"/>
      <text:p text:style-name="P115"/>
      <text:p text:style-name="P115"/>
      <text:p text:style-name="P115"/>
      <text:p text:style-name="P115"/>
      <text:p text:style-name="P115"/>
      <text:p text:style-name="Standard"><text:span text:style-name="T87"><text:tab/><text:tab/><text:tab/><text:tab/><text:tab/><text:tab/><text:tab/><text:tab/><text:tab/></text:span><text:span text:style-name="T48">Proiect de : <text:s text:c="16"/></text:span></text:p>
      <text:p text:style-name="P115"/>
      <text:p text:style-name="P115"/>
      <text:p text:style-name="P115"/>
      <text:p text:style-name="P115"/>
      <text:h text:style-name="P38" text:outline-level="1"><text:soft-page-break/><text:span text:style-name="T48"><text:s text:c="15"/></text:span><text:span text:style-name="T48"><text:s text:c="3"/>R O M A N I A <text:s text:c="58"/></text:span></text:h>
      <text:h text:style-name="P57" text:outline-level="8"><text:span text:style-name="T73"><text:s text:c="9"/>JUDETUL <text:s/>SUCEAVA</text:span></text:h>
      <text:p text:style-name="P474"><text:span text:style-name="T48"><text:s text:c="11"/></text:span><text:span text:style-name="T48">COMUNA OSTRA <text:s text:c="56"/></text:span></text:p>
      <text:p text:style-name="P474"><text:span text:style-name="T48"><text:s text:c="15"/></text:span><text:span text:style-name="T48">PRIMAR <text:s text:c="2"/></text:span></text:p>
      <text:p text:style-name="P475"><text:s text:c="3"/></text:p>
      <text:p text:style-name="P476"/>
      <text:p text:style-name="P474"><text:span text:style-name="T43"><text:s text:c="52"/></text:span><text:span text:style-name="T45">H O T Ă R Â R E</text:span></text:p>
      <text:p text:style-name="P478">privind <text:s/>aprobarea modificarii şi completării <text:s/>anexei nr.1 la HCL nr.7 din data de 27.02.2009 <text:s/>privind reorganizarea S.V.S.U Ostra , <text:s/>judeţul Suceava</text:p>
      <text:p text:style-name="P477"><text:s text:c="15"/></text:p>
      <text:p text:style-name="P479"><text:span text:style-name="T43"><text:s text:c="11"/></text:span><text:span text:style-name="T6">Consiliul Local al comunei Ostra ;</text:span></text:p>
      <text:p text:style-name="P479"><text:span text:style-name="T6"><text:s text:c="21"/></text:span><text:span text:style-name="T6">Având în vedere:</text:span></text:p>
      <text:p text:style-name="P479"><text:span text:style-name="T6"><text:s text:c="12"/></text:span><text:span text:style-name="T6">- <text:s text:c="2"/>expunerea de motive a Primarului comunei Ostra, judeţul Suceava, <text:s/>privind <text:s/>aprobarea <text:s/>modificării anexei nr.1 la HCL nr.7 din data 27.02.2009 <text:s/>privind reorganizarea <text:s/>Serviciului Voluntar pentru Situaţii de Urgenţă <text:s/>al comunei Ostra judeţul Suceava <text:s/>; <text:s text:c="2"/></text:span></text:p>
      <text:p text:style-name="P479"><text:span text:style-name="T6"><text:s text:c="11"/></text:span><text:span text:style-name="T6">- <text:s/>raportul d-lui Masichevici Niculai – sef S.V.S.U <text:s/>Ostra <text:s/>înregistrat la nr. 2483 din 30.06.2010 ; <text:s text:c="17"/></text:span></text:p>
      <text:p text:style-name="P479"><text:span text:style-name="T6"><text:s text:c="12"/></text:span><text:span text:style-name="T6">- <text:s text:c="2"/>raportul <text:s text:c="2"/>de avizare al <text:s/>comisiei <text:s/>de specialitate a <text:s/>consiliului local <text:s/>;</text:span></text:p>
      <text:p text:style-name="P479"><text:span text:style-name="T6"><text:s text:c="16"/></text:span><text:span text:style-name="T6">În conformitate cu <text:s/>prevederile :</text:span></text:p>
      <text:p text:style-name="P479"><text:span text:style-name="T6"><text:s text:c="12"/></text:span><text:span text:style-name="T6">- H.G.R nr.1579 /2005 <text:s/>privind aprobarea Statutului personalului voluntar din serviciile de urgenţă voluntare respectiv Anexa nr.1 la statut ; </text:span></text:p>
      <text:p text:style-name="P482"><text:span text:style-name="T6"><text:s text:c="14"/></text:span><text:span text:style-name="T6">În temeiul <text:s/>art.36, alin.(6) lit. ”a ” pct.8 , <text:s/>alin (9) din acelaşi articol <text:s text:c="2"/>şi art.115,alin.(1), litera „b” din <text:s/>Legea nr.215/2001 a administraţiei <text:s/>publice locale, republicată ;</text:span></text:p>
      <text:p text:style-name="P480"><text:s text:c="47"/></text:p>
      <text:p text:style-name="P480"/>
      <text:p text:style-name="P479"><text:span text:style-name="T43"><text:s text:c="44"/></text:span><text:span text:style-name="T45">H O T Ă R Ă Ş T E</text:span><text:span text:style-name="T47"> :</text:span></text:p>
      <text:p text:style-name="P481"><text:s text:c="13"/></text:p>
      <text:h text:style-name="P52" text:outline-level="2"><text:span text:style-name="T21"><text:s text:c="11"/></text:span><text:span text:style-name="T38">Art.1 </text:span></text:h>
      <text:p text:style-name="P479"><text:span text:style-name="T6"><text:s text:c="16"/></text:span><text:span text:style-name="T7">Se aprobă modificarea şi completarea anexei nr 1 la HCL nr. 7 <text:s/>din data de 27.02.2009 privind <text:s/>reorganizarea </text:span><text:span text:style-name="T6"><text:s/>Serviciului Voluntar pentru Situaţii de Urgenţă <text:s/>al comunei Ostra judeţul Suceava <text:s/>conform Anexei <text:s/>care face parte integrantă din prezenta hotărâre ; </text:span></text:p>
      <text:p text:style-name="P483"><text:span text:style-name="T6"><text:s text:c="11"/></text:span><text:span text:style-name="T10">Art.2</text:span></text:p>
      <text:p text:style-name="P483"><text:span text:style-name="T1"><text:s text:c="14"/></text:span><text:span text:style-name="T6"><text:s/>Prezenta hotărâre va fi adusă la conoştinţa persoanelor vizate în <text:s/>anexă.</text:span></text:p>
      <text:p text:style-name="P483"><text:span text:style-name="T1"><text:s text:c="11"/></text:span><text:span text:style-name="T10">Art.3 <text:s/></text:span></text:p>
      <text:p text:style-name="P483"><text:span text:style-name="T1"><text:s text:c="14"/></text:span><text:span text:style-name="T6">Primarul comunei Ostra, judeţul Suceava prin Compartimentele de specialitate , vor <text:s/>aduce la îndeplinire </text:span><text:span text:style-name="T33">prevederile prezentei hotărâri.</text:span></text:p>
      <text:p text:style-name="P486"><text:s text:c="5"/></text:p>
      <text:p text:style-name="P484"/>
      <text:p text:style-name="P483"><text:span text:style-name="T47"><text:s text:c="88"/></text:span><text:span text:style-name="T47">Avizat </text:span></text:p>
      <text:p text:style-name="P487"><text:span text:style-name="T42"><text:s text:c="4"/></text:span><text:span text:style-name="T1">Iniţiator al proiectului de hotărâre, <text:s text:c="27"/>Secretar comună</text:span></text:p>
      <text:p text:style-name="P488"><text:span text:style-name="T1"><text:s text:c="12"/></text:span><text:span text:style-name="T1">Primar <text:s/>– Grigore Coperza <text:s text:c="33"/>Bogdan <text:s text:c="2"/>Smărăndeanu</text:span></text:p>
      <text:p text:style-name="P489"/>
      <text:h text:style-name="P40" text:outline-level="1"><text:span text:style-name="T67"><text:s text:c="4"/></text:span><text:span text:style-name="T48"><text:s text:c="9"/></text:span></text:h>
      <text:p text:style-name="P491"/>
      <text:h text:style-name="P29" text:outline-level="1"/>
      <text:p text:style-name="P115"/>
      <text:p text:style-name="P115"><text:soft-page-break/></text:p>
      <text:p text:style-name="P115"/>
      <text:p text:style-name="P115"/>
      <text:h text:style-name="P39" text:outline-level="1"><text:s text:c="12"/></text:h>
      <text:h text:style-name="P39" text:outline-level="1"/>
      <text:h text:style-name="P38" text:outline-level="1"><text:span text:style-name="T48"><text:s text:c="17"/></text:span><text:span text:style-name="T48">R O M A N I A <text:s text:c="58"/></text:span></text:h>
      <text:h text:style-name="P57" text:outline-level="8"><text:span text:style-name="T73"><text:s text:c="9"/>JUDETUL <text:s/>SUCEAVA</text:span></text:h>
      <text:p text:style-name="P474"><text:span text:style-name="T48"><text:s text:c="11"/></text:span><text:span text:style-name="T48">COMUNA OSTRA <text:s text:c="55"/></text:span></text:p>
      <text:p text:style-name="P474"><text:span text:style-name="T48"><text:s text:c="11"/></text:span><text:span text:style-name="T48">CONSILIUL LOCAL <text:s text:c="3"/></text:span></text:p>
      <text:p text:style-name="P475"><text:s text:c="3"/></text:p>
      <text:p text:style-name="P476"/>
      <text:p text:style-name="P474"><text:span text:style-name="T43"><text:s text:c="52"/></text:span><text:span text:style-name="T45">H O T Ă R Â R E</text:span></text:p>
      <text:p text:style-name="P478">privind <text:s/>aprobarea modificarii şi completării <text:s/>anexei nr.1 la HCL nr.7 din data de 27.02.2009 <text:s/>privind reorganizarea S.V.S.U Ostra , <text:s/>judeţul Suceava</text:p>
      <text:p text:style-name="P477"><text:s text:c="15"/></text:p>
      <text:p text:style-name="P479"><text:span text:style-name="T43"><text:s text:c="11"/></text:span><text:span text:style-name="T6">Consiliul Local al comunei Ostra ;</text:span></text:p>
      <text:p text:style-name="P479"><text:span text:style-name="T6"><text:s text:c="21"/></text:span><text:span text:style-name="T6">Având în vedere:</text:span></text:p>
      <text:p text:style-name="P479"><text:span text:style-name="T6"><text:s text:c="12"/></text:span><text:span text:style-name="T6">- <text:s text:c="2"/>expunerea de motive a Primarului comunei Ostra, judeţul Suceava, <text:s/>privind <text:s/>aprobarea <text:s/>modificării anexei nr.1 la HCL nr.7 din data 27.02.2009 <text:s/>privind reorganizarea <text:s/>Serviciului Voluntar pentru Situaţii de Urgenţă <text:s/>al comunei Ostra judeţul Suceava <text:s/>; <text:s text:c="2"/></text:span></text:p>
      <text:p text:style-name="P479"><text:span text:style-name="T6"><text:s text:c="11"/></text:span><text:span text:style-name="T6">- <text:s/>raportul <text:s/>d-lui Masichevici Niculai – sef S.V.S.U <text:s/>Ostra <text:s/>înregistrat la nr. 2483 din 30.06.2010 ; <text:s text:c="17"/></text:span></text:p>
      <text:p text:style-name="P479"><text:span text:style-name="T6"><text:s text:c="12"/></text:span><text:span text:style-name="T6">- <text:s text:c="2"/>raportul <text:s text:c="2"/>de avizare al <text:s/>comisiei <text:s text:c="2"/>de specialitate a <text:s/>consiliului local <text:s/>;</text:span></text:p>
      <text:p text:style-name="P479"><text:span text:style-name="T6"><text:s text:c="16"/></text:span><text:span text:style-name="T6">În conformitate cu <text:s/>prevederile :</text:span></text:p>
      <text:p text:style-name="P479"><text:span text:style-name="T6"><text:s text:c="12"/></text:span><text:span text:style-name="T6">- H.G.R nr.1579 /2005 <text:s/>privind aprobarea Statutului personalului voluntar din serviciile de urgenţă voluntare respectiv Anexa nr.1 la statut ; </text:span></text:p>
      <text:p text:style-name="P482"><text:span text:style-name="T6"><text:s text:c="14"/></text:span><text:span text:style-name="T6">În temeiul <text:s/>art.36, alin.(6) lit. ”a ” pct.8 , <text:s/>alin (9) din acelaşi articol <text:s text:c="2"/>şi art.115,alin.(1), litera „b” din <text:s/>Legea nr.215/2001 a administraţiei <text:s/>publice locale, republicată ;</text:span></text:p>
      <text:p text:style-name="P480"><text:s text:c="47"/></text:p>
      <text:p text:style-name="P480"/>
      <text:p text:style-name="P479"><text:span text:style-name="T43"><text:s text:c="44"/></text:span><text:span text:style-name="T45">H O T Ă R Ă Ş T E</text:span><text:span text:style-name="T47"> :</text:span></text:p>
      <text:p text:style-name="P481"><text:s text:c="13"/></text:p>
      <text:h text:style-name="P52" text:outline-level="2"><text:span text:style-name="T21"><text:s text:c="12"/></text:span><text:span text:style-name="T38">Art.1 </text:span></text:h>
      <text:p text:style-name="P479"><text:span text:style-name="T6"><text:s text:c="16"/></text:span><text:span text:style-name="T7">Se aprobă modificarea şi completarea anexei nr 1 la HCL nr. 7 <text:s/>din data de 27.02.2009 privind <text:s/>reorganizarea </text:span><text:span text:style-name="T6"><text:s/>Serviciului Voluntar pentru Situaţii de Urgenţă <text:s/>al comunei Ostra judeţul Suceava <text:s/>conform Anexei <text:s/>care face parte integrantă din prezenta hotărâre ; </text:span></text:p>
      <text:p text:style-name="P483"><text:span text:style-name="T6"><text:s text:c="12"/></text:span><text:span text:style-name="T10">Art.2</text:span></text:p>
      <text:p text:style-name="P483"><text:span text:style-name="T1"><text:s text:c="14"/></text:span><text:span text:style-name="T6"><text:s/>Prezenta hotărâre va fi adusă la conoştinţa persoanelor vizate în <text:s/>anexă.</text:span></text:p>
      <text:p text:style-name="P483"><text:span text:style-name="T1"><text:s text:c="9"/></text:span><text:span text:style-name="T1"><text:s text:c="3"/></text:span><text:span text:style-name="T10">Art.3 <text:s/></text:span></text:p>
      <text:p text:style-name="P483"><text:span text:style-name="T1"><text:s text:c="14"/></text:span><text:span text:style-name="T6">Primarul comunei Ostra, judeţul Suceava prin Compartimentele de specialitate , vor <text:s/>aduce la îndeplinire </text:span><text:span text:style-name="T33">prevederile prezentei hotărâri.</text:span></text:p>
      <text:p text:style-name="P486"><text:s text:c="5"/></text:p>
      <text:p text:style-name="P375"/>
      <text:p text:style-name="P375"/>
      <text:p text:style-name="P396"/>
      <text:p text:style-name="P395"><text:span text:style-name="T1">Preşedinte de şedinţă, <text:s text:c="13"/></text:span><text:span text:style-name="T1"><text:s text:c="52"/>Contrasemnează : <text:s text:c="71"/></text:span></text:p>
      <text:p text:style-name="P395"><text:soft-page-break/><text:span text:style-name="T1"><text:s text:c="3"/></text:span><text:span text:style-name="T1"><text:s/>Mănăilă Năstase <text:s text:c="72"/>Secretar comună , <text:s text:c="18"/></text:span></text:p>
      <text:p text:style-name="P395"><text:span text:style-name="T1"><text:s text:c="101"/></text:span><text:span text:style-name="T1">Bogdan Smărăndeanu </text:span></text:p>
      <text:p text:style-name="P412"><text:span text:style-name="T1"><text:s text:c="54"/></text:span><text:span text:style-name="T15"><text:s text:c="9"/></text:span></text:p>
      <text:p text:style-name="P398"><text:s text:c="84"/></text:p>
      <text:p text:style-name="P367"><text:tab/></text:p>
      <text:p text:style-name="P365"><text:span text:style-name="T1">Ostra la ,</text:span><text:span text:style-name="T1">30.06.2010 <text:s text:c="2"/></text:span></text:p>
      <text:p text:style-name="P379"><text:s text:c="4"/><text:span text:style-name="T15">Nr. 24</text:span></text:p>
      <text:p text:style-name="P396"/>
      <text:p text:style-name="P449"/>
      <text:p text:style-name="P449"/>
      <text:p text:style-name="P449"/>
      <text:p text:style-name="P449"/>
      <text:p text:style-name="P449"/>
      <text:p text:style-name="P449"/>
      <text:p text:style-name="P449"/>
      <text:p text:style-name="P449"/>
      <text:p text:style-name="P449"/>
      <text:p text:style-name="P449"/>
      <text:p text:style-name="P449"/>
      <text:p text:style-name="P449"/>
      <text:p text:style-name="P449"/>
      <text:p text:style-name="P449"/>
      <text:p text:style-name="P449"/>
      <text:p text:style-name="P449"/>
      <text:p text:style-name="P449"/>
      <text:h text:style-name="P19" text:outline-level="6"><text:s/></text:h>
      <text:h text:style-name="P17" text:outline-level="6"><text:span text:style-name="T7"><text:s text:c="7"/></text:span><text:span text:style-name="T7">R O M A N I A <text:s text:c="59"/>P r o i e c t <text:s text:c="4"/>de: <text:s text:c="211"/></text:span></text:h>
      <text:h text:style-name="P20" text:outline-level="6"><text:span text:style-name="T7"><text:s text:c="5"/></text:span><text:span text:style-name="T7">JUDETUL <text:s text:c="2"/>SUCEAVA <text:s text:c="123"/></text:span></text:h>
      <text:h text:style-name="P20" text:outline-level="6"><text:span text:style-name="T7"><text:s text:c="7"/></text:span><text:span text:style-name="T22">COMUNA <text:s text:c="2"/>OSTRA <text:s text:c="43"/></text:span></text:h>
      <text:p text:style-name="P177"><text:span text:style-name="T16"><text:s text:c="5"/></text:span><text:span text:style-name="T1"><text:s text:c="11"/>P R I M A R</text:span></text:p>
      <text:p text:style-name="P179"/>
      <text:p text:style-name="P179"/>
      <text:p text:style-name="P179"/>
      <text:p text:style-name="P180"/>
      <text:p text:style-name="P381">H O T Ă R Â R E</text:p>
      <text:p text:style-name="P386"><text:span text:style-name="T6">privind aprobarea rectificării bugetului de venituri şi cheltuieli al comunei Ostra, judeţul Suceava, pentru anul 20</text:span><text:span text:style-name="T6">10</text:span></text:p>
      <text:p text:style-name="P387"/>
      <text:p text:style-name="P387"/>
      <text:p text:style-name="P389"/>
      <text:p text:style-name="P385"><text:span text:style-name="T6"><text:s text:c="16"/></text:span><text:span text:style-name="T6">Consiliul <text:s/>local al comunei Ostra, judeţul Suceava;</text:span></text:p>
      <text:p text:style-name="P385"><text:span text:style-name="T6"><text:s text:c="16"/></text:span><text:span text:style-name="T6">Analizând :</text:span></text:p>
      <text:p text:style-name="P390"><text:span text:style-name="T6"><text:s text:c="5"/></text:span><text:span text:style-name="T6">- <text:s/>raportul d-lui. Coperza Grigore –primarul comunei Ostra, judeţul Suceava;</text:span></text:p>
      <text:p text:style-name="P390"><text:span text:style-name="T6"><text:s text:c="5"/></text:span><text:span text:style-name="T26">- raportul Biroului <text:s/>financiar-contabil, din cadrul primăriei, înregistrat <text:s/>la nr. 2733 <text:s text:c="3"/>27.07.2010 <text:s/>;</text:span></text:p>
      <text:p text:style-name="P385"><text:span text:style-name="T26"><text:s text:c="16"/></text:span><text:span text:style-name="T26">- <text:s/>raportul comisiei de specialitate nr.1 a consiliului local;</text:span></text:p>
      <text:p text:style-name="P391"><text:span text:style-name="T26"><text:s text:c="5"/></text:span><text:span text:style-name="T26">În conformitate cu p</text:span><text:span text:style-name="T6">revederile</text:span><text:span text:style-name="T26"> art.19, alin.(2) <text:s/>din Legea nr.273/2006 privind finanţele publice locale cu modificările şi completările ulterioare şi a Legii nr. 11/2010 <text:s/>privind </text:span><text:soft-page-break/><text:span text:style-name="T26">bugetul de stat pe anul 2010</text:span><text:span text:style-name="T6"> </text:span><text:span text:style-name="T26"> ;</text:span></text:p>
      <text:p text:style-name="P391"><text:span text:style-name="T6"><text:s text:c="5"/></text:span><text:span text:style-name="T6">În temeiul art.36, alin. (4) <text:s/>lit. ”a” , art. 45 , alin.(2) <text:s/>lit. a <text:s/>şi pe cele ale art. </text:span><text:span text:style-name="T33">115 <text:s/>alin.(1) , litera“b“ </text:span><text:span text:style-name="T6"><text:s/>din <text:s/>Legea </text:span><text:span text:style-name="T33"><text:s/>nr. </text:span><text:span text:style-name="T6">215/2001 a administraţiei <text:s text:c="2"/>publice <text:s/>locale, republicată cu modificările şi completările ulterioare <text:s/>;</text:span></text:p>
      <text:p text:style-name="P392"/>
      <text:p text:style-name="P392"/>
      <text:p text:style-name="P392"/>
      <text:p text:style-name="P381">H O T Ă R Ă Ş T E :</text:p>
      <text:p text:style-name="P383"/>
      <text:p text:style-name="P383"/>
      <text:p text:style-name="P383"/>
      <text:p text:style-name="P385"><text:span text:style-name="T6"><text:s text:c="17"/></text:span><text:span text:style-name="T11">Art.1</text:span><text:span text:style-name="T2"> <text:s text:c="2"/></text:span><text:span text:style-name="T6"><text:s text:c="3"/></text:span></text:p>
      <text:p text:style-name="P385"><text:span text:style-name="T6"><text:s text:c="17"/></text:span><text:span text:style-name="T6">Se aprobă rectificarea bugetului de venituri şi cheltuieli al comunei Ostra, judeţul Suceava pe anul 2010, conform Anexei care face parte integrantă din prezenta hotărâre.</text:span></text:p>
      <text:p text:style-name="P385"><text:span text:style-name="T6"><text:s text:c="17"/></text:span><text:span text:style-name="T10">Art.2</text:span></text:p>
      <text:p text:style-name="P385"><text:span text:style-name="T1"><text:s text:c="18"/></text:span><text:span text:style-name="T6">Primarul comunei Ostra, şi Biroul <text:s/>financiar-contabil, va aduce la îndeplinire prevederile prezentei hotărâri.</text:span></text:p>
      <text:p text:style-name="P384"/>
      <text:p text:style-name="P384"><text:s text:c="170"/></text:p>
      <text:p text:style-name="P384"/>
      <text:p text:style-name="P485"><text:tab/></text:p>
      <text:p text:style-name="P483"><text:span text:style-name="T47"><text:s text:c="88"/></text:span><text:span text:style-name="T47">Avizat </text:span></text:p>
      <text:p text:style-name="P487"><text:span text:style-name="T42"><text:s text:c="4"/></text:span><text:span text:style-name="T1">Iniţiator al proiectului de hotărâre, <text:s text:c="27"/>Secretar comună</text:span></text:p>
      <text:p text:style-name="P488"><text:span text:style-name="T1"><text:s text:c="12"/></text:span><text:span text:style-name="T1">Primar <text:s/>– Grigore Coperza <text:s text:c="33"/>Bogdan <text:s text:c="2"/>Smărăndeanu</text:span></text:p>
      <text:p text:style-name="P489"/>
      <text:h text:style-name="P40" text:outline-level="1"><text:span text:style-name="T67"><text:s text:c="4"/></text:span><text:span text:style-name="T48"><text:s text:c="9"/></text:span></text:h>
      <text:p text:style-name="P484"/>
      <text:h text:style-name="P40" text:outline-level="1"><text:span text:style-name="T67"><text:s text:c="4"/></text:span><text:span text:style-name="T48"><text:s text:c="9"/></text:span></text:h>
      <text:h text:style-name="P22" text:outline-level="6"/>
      <text:h text:style-name="P24" text:outline-level="6"><text:span text:style-name="T7"><text:s text:c="8"/></text:span><text:span text:style-name="T7">R O M A N I A <text:s text:c="271"/></text:span></text:h>
      <text:h text:style-name="P26" text:outline-level="6"><text:span text:style-name="T7"><text:s text:c="4"/></text:span><text:span text:style-name="T7">JUDETUL <text:s text:c="2"/>SUCEAVA <text:s text:c="123"/></text:span></text:h>
      <text:h text:style-name="P26" text:outline-level="6"><text:span text:style-name="T7"><text:s text:c="5"/></text:span><text:span text:style-name="T22">COMUNA <text:s text:c="2"/>OSTRA <text:s text:c="43"/></text:span></text:h>
      <text:p text:style-name="P408"><text:span text:style-name="T16"><text:s text:c="5"/></text:span><text:span text:style-name="T1"><text:s text:c="4"/>CONSILIUL LOCAL </text:span></text:p>
      <text:p text:style-name="P409"/>
      <text:p text:style-name="P409"/>
      <text:p text:style-name="P385"><text:span text:style-name="T43"><text:s text:c="45"/></text:span><text:span text:style-name="T43"><text:s/></text:span><text:span text:style-name="T1">H O T Ă R Â R E</text:span></text:p>
      <text:p text:style-name="P388">privind aprobarea rectificării bugetului de venituri şi cheltuieli al comunei Ostra, judeţul Suceava, pentru anul 2010</text:p>
      <text:p text:style-name="P387"/>
      <text:p text:style-name="P387"/>
      <text:p text:style-name="P389"/>
      <text:p text:style-name="P385"><text:span text:style-name="T6"><text:s text:c="16"/></text:span><text:span text:style-name="T6">Consiliul <text:s/>local al comunei Ostra, judeţul Suceava;</text:span></text:p>
      <text:p text:style-name="P385"><text:span text:style-name="T6"><text:s text:c="16"/></text:span><text:span text:style-name="T6">Analizând :</text:span></text:p>
      <text:p text:style-name="P390"><text:span text:style-name="T6"><text:s text:c="6"/></text:span><text:span text:style-name="T6">- raportul d-lui. Coperza Grigore –primarul comunei Ostra, judeţul Suceava;</text:span></text:p>
      <text:p text:style-name="P390"><text:span text:style-name="T6"><text:s text:c="5"/></text:span><text:span text:style-name="T26">- raportul Biroului <text:s/>financiar-contabil, din cadrul primăriei, înregistrat <text:s/>la nr. 2733 <text:s/>din 27.07. 2010  ;</text:span></text:p>
      <text:p text:style-name="P385"><text:span text:style-name="T26"><text:s text:c="16"/></text:span><text:span text:style-name="T26">- <text:s/>raportul comisiei de specialitate nr.1 a consiliului local;</text:span></text:p>
      <text:p text:style-name="P391"><text:span text:style-name="T26"><text:s text:c="5"/></text:span><text:span text:style-name="T26">În conformitate cu p</text:span><text:span text:style-name="T6">revederile</text:span><text:span text:style-name="T26"> art.19, alin.(2) <text:s/>din Legea nr.273/2006 privind </text:span><text:soft-page-break/><text:span text:style-name="T26">finanţele publice locale cu modificările şi completările ulterioare şi a Legii nr. 11/2010 <text:s/>privind bugetul de stat pe anul 2010</text:span><text:span text:style-name="T6"> </text:span><text:span text:style-name="T26"> ;</text:span></text:p>
      <text:p text:style-name="P391"><text:span text:style-name="T6"><text:s text:c="5"/></text:span><text:span text:style-name="T6">În temeiul art.36, alin. (4) <text:s/>lit. ”a” , art. 45 , alin.(2) <text:s/>lit. a <text:s/>şi pe cele ale art. </text:span><text:span text:style-name="T33">115 <text:s/>alin.(1) , litera“b“ </text:span><text:span text:style-name="T6"><text:s/>din <text:s/>Legea </text:span><text:span text:style-name="T33"><text:s/>nr. </text:span><text:span text:style-name="T6">215/2001 a administraţiei <text:s text:c="2"/>publice <text:s/>locale, republicată cu modificările şi completările ulterioare ; </text:span></text:p>
      <text:p text:style-name="P392"/>
      <text:p text:style-name="P392"/>
      <text:p text:style-name="P382"><text:s text:c="52"/></text:p>
      <text:p text:style-name="P381">H O T Ă R Ă Ş T E :</text:p>
      <text:p text:style-name="P383"/>
      <text:p text:style-name="P383"/>
      <text:p text:style-name="P383"/>
      <text:p text:style-name="P383"/>
      <text:p text:style-name="P383"/>
      <text:p text:style-name="P385"><text:span text:style-name="T6"><text:s text:c="17"/></text:span><text:span text:style-name="T11">Art.1</text:span><text:span text:style-name="T2"> <text:s text:c="2"/></text:span><text:span text:style-name="T6"><text:s text:c="3"/></text:span></text:p>
      <text:p text:style-name="P385"><text:span text:style-name="T6"><text:s text:c="22"/></text:span><text:span text:style-name="T6">Se aprobă rectificarea bugetului de venituri şi cheltuieli al comunei Ostra, judeţul Suceava pe anul 2010, conform Anexei care face parte integrantă din prezenta hotărâre.</text:span></text:p>
      <text:p text:style-name="P385"><text:span text:style-name="T6"><text:s text:c="17"/></text:span><text:span text:style-name="T10">Art.2</text:span></text:p>
      <text:p text:style-name="P385"><text:span text:style-name="T1"><text:s text:c="16"/></text:span><text:span text:style-name="T1"><text:s text:c="6"/></text:span><text:span text:style-name="T6">Primarul comunei Ostra, şi Biroul financiar-contabil, vor aduce la îndeplinire prevederile prezentei hotărâri.</text:span></text:p>
      <text:p text:style-name="P384"><text:s text:c="157"/></text:p>
      <text:p text:style-name="P396"/>
      <text:p text:style-name="P396"/>
      <text:p text:style-name="P396"/>
      <text:p text:style-name="P396"/>
      <text:p text:style-name="P395"><text:span text:style-name="T1">Preşedinte de şedinţă, <text:s text:c="13"/></text:span><text:span text:style-name="T1"><text:s text:c="52"/>Contrasemnează : <text:s text:c="71"/></text:span></text:p>
      <text:p text:style-name="P395"><text:span text:style-name="T1"><text:s text:c="3"/></text:span><text:span text:style-name="T1"><text:s/>Mănăilă Năstase <text:s text:c="72"/>Secretar comună , <text:s text:c="18"/></text:span></text:p>
      <text:p text:style-name="P395"><text:span text:style-name="T1"><text:s text:c="101"/></text:span><text:span text:style-name="T1">Bogdan Smărăndeanu </text:span></text:p>
      <text:p text:style-name="P412"><text:span text:style-name="T1"><text:s text:c="54"/></text:span><text:span text:style-name="T15"><text:s text:c="9"/></text:span></text:p>
      <text:p text:style-name="P398"><text:s text:c="84"/></text:p>
      <text:p text:style-name="P367"><text:tab/></text:p>
      <text:p text:style-name="P365"><text:span text:style-name="T1">Ostra la </text:span><text:span text:style-name="T1">29.07.2010 <text:s text:c="2"/></text:span></text:p>
      <text:p text:style-name="P379"><text:s text:c="4"/><text:span text:style-name="T15">Nr. 26</text:span></text:p>
      <text:p text:style-name="P449"/>
      <text:h text:style-name="P23" text:outline-level="6"><text:s text:c="8"/></text:h>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text:soft-page-break/></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h text:style-name="P23" text:outline-level="6"/>
      <text:h text:style-name="P23" text:outline-level="6"/>
      <text:h text:style-name="P23" text:outline-level="6"/>
      <text:h text:style-name="P23" text:outline-level="6"/>
      <text:p text:style-name="P115"/>
      <text:p text:style-name="P115"/>
      <text:p text:style-name="P115"/>
      <text:p text:style-name="P115"/>
      <text:p text:style-name="P115"/>
      <text:p text:style-name="P115"/>
      <text:p text:style-name="P115"/>
      <text:h text:style-name="P25" text:outline-level="6"/>
      <text:h text:style-name="P24" text:outline-level="6"><text:span text:style-name="T123"><text:s text:c="7"/></text:span><text:span text:style-name="T123">R O M A N I A <text:s text:c="271"/></text:span></text:h>
      <text:h text:style-name="P26" text:outline-level="6"><text:span text:style-name="T123"><text:s text:c="4"/></text:span><text:span text:style-name="T123">JUDETUL <text:s text:c="2"/>SUCEAVA <text:s text:c="123"/></text:span></text:h>
      <text:h text:style-name="P26" text:outline-level="6"><text:span text:style-name="T123"><text:s text:c="5"/></text:span><text:span text:style-name="T124">COMUNA <text:s text:c="2"/>OSTRA <text:s text:c="43"/></text:span></text:h>
      <text:p text:style-name="P408"><text:span text:style-name="T96"><text:s text:c="5"/></text:span><text:span text:style-name="T91"><text:s text:c="4"/>CONSILIUL LOCAL </text:span></text:p>
      <text:p text:style-name="P410"/>
      <text:p text:style-name="P109"><text:s text:c="5"/></text:p>
      <text:p text:style-name="P111">H O T Ă R Â R E</text:p>
      <text:p text:style-name="P112">privind aprobarea înfiinţării </text:p>
      <text:p text:style-name="P112">SOCIETĂŢII COMERCIALE <text:s/>UTILITATI COMUNALE <text:s/>OSTRA <text:s/>S.R.L </text:p>
      <text:p text:style-name="P61"/>
      <text:p text:style-name="P120"><text:s text:c="9"/></text:p>
      <text:p text:style-name="P492">Consiliul local;</text:p>
      <text:p text:style-name="P492">Având în vedere: </text:p>
      <text:p text:style-name="P430"><text:soft-page-break/><text:span text:style-name="T110"><text:s text:c="4"/></text:span><text:span text:style-name="T110"><text:s text:c="6"/></text:span><text:span text:style-name="T93">- expunerea de motive, prezentată de către dl. Grigore Coperza <text:s/>–primarul <text:s/>comunei Ostra, judeţul Suceava ; <text:s/></text:span></text:p>
      <text:p text:style-name="P430"><text:span text:style-name="T93"><text:s text:c="8"/></text:span><text:span text:style-name="T93">- <text:s/>raportul Comisiei de specialitate a <text:s/>Consiliului Local , <text:s/>pentru programe de dezvoltare economico- socială , buget ,finanţe , administrarea domeniului public şi privat al comunei , agricultură , gospodărie comunală , protecţia mediului şi turism <text:s text:c="2"/>; </text:span></text:p>
      <text:p text:style-name="P430"><text:span text:style-name="T97"><text:s text:c="9"/></text:span><text:span text:style-name="T97">- raportul <text:s/>comisiei de specialitate a Consiliului Local</text:span><text:span text:style-name="T93"> , <text:s/>pentru administraţie publică locală, juridică şi de disciplină, apărarea ordinii şi liniştii publice, a drepturilor cetăţenilor ; </text:span></text:p>
      <text:p text:style-name="P432"><text:span text:style-name="T97"><text:tab/></text:span><text:span text:style-name="T98"> <text:s text:c="3"/>În conformitate cu prevederile : <text:tab/></text:span></text:p>
      <text:list xml:id="list20246122" text:style-name="WW8Num40">
        <text:list-item>
          <text:p text:style-name="P497"><text:span text:style-name="T93">Legii nr.31/1990 privind societăţile comerciale, republicată, cu completările şi modificările ulterioare;</text:span><text:span text:style-name="T93"> </text:span></text:p>
        </text:list-item>
        <text:list-item>
          <text:p text:style-name="P498">O.U.G . nr. 63/2010 <text:s/>pentru modificarea şi completarea Legii nr.273/2006 <text:s/>privind finanţele publice locale , precum şi pentru stabilirea unor măsuri <text:s/>financiare ; </text:p>
        </text:list-item>
        <text:list-item>
          <text:p text:style-name="P498">Legea nr.330/2009 <text:s/>privind salarizarea unitară a personalului plătit din fonduri publice ; </text:p>
        </text:list-item>
        <text:list-item>
          <text:p text:style-name="P497"><text:span text:style-name="T93">Dispoziţiile art. </text:span><text:span text:style-name="T93">2, alin. (1) <text:s/>din Legea nr. 241 /2006 a <text:s/>serviciului de alimentare cu apă şi canalizare <text:s/>, cu modificările şi completările ulterioare ; </text:span></text:p>
        </text:list-item>
      </text:list>
      <text:p text:style-name="P494"><text:span text:style-name="T125">În temeiul art. 36 alin. (2) lit. </text:span><text:span text:style-name="T125">a şi <text:s/>lit. d, <text:s/>alin. (6), lit. a, pct. 14, art. 37 şi art. 45 din Legea 215/2001 privind administraţia publică locală, republicată, cu modificările şi completările ulterioare</text:span></text:p>
      <text:p text:style-name="P495"/>
      <text:p text:style-name="P434">H O T Ă R Ă Ş T E</text:p>
      <text:p text:style-name="P435"/>
      <text:p text:style-name="P436"/>
      <text:p text:style-name="P430"><text:span text:style-name="T126"><text:tab/></text:span><text:span text:style-name="T91">Art. 1.</text:span><text:span text:style-name="T93"> (1) Se aprobă înfiinţarea ,, Societăţii Comerciale <text:s/>Utilităţi Comunale Ostra S.R.L </text:span><text:span text:style-name="T99">“</text:span><text:span text:style-name="T93"> cu acţionar unic Consiliul Local al comunei Ostra, ca urmare a reorganizării Serviciului Public de Alimentare cu Apă şi de Canalizare din subordinea primarului , <text:s/>în <text:s/>condiţiile impuse <text:s/>de prevederiel O.U.G. nr.63/2010 <text:s text:c="2"/>; <text:s/></text:span></text:p>
      <text:p text:style-name="P437"><text:s text:c="17"/></text:p>
      <text:p text:style-name="P437"/>
      <text:p text:style-name="P437"/>
      <text:p text:style-name="P437"/>
      <text:p text:style-name="P437"/>
      <text:p text:style-name="P437"/>
      <text:p text:style-name="P437"/>
      <text:p text:style-name="P437"/>
      <text:p text:style-name="P437"/>
      <text:p text:style-name="P437"><text:s text:c="17"/></text:p>
      <text:p text:style-name="P430"><text:span text:style-name="T93"><text:s text:c="21"/></text:span><text:span text:style-name="T93">(2) <text:s/>Aportul <text:s/>Consiliului Local <text:s/>la constituirea capitalului social în numerar al societăţii , subscris şi vărsat , este de 200 de lei şi este <text:s/>proprietatea Consiliului Local <text:s/>Ostra ; </text:span></text:p>
      <text:p text:style-name="P493"><text:soft-page-break/><text:span text:style-name="T93"><text:s text:c="12"/></text:span><text:span text:style-name="T93">(3 <text:s/>Conducerea <text:s/>societăţii va fi asigurată de un administrator numit de Consiliul Local al comunei Ostra ; </text:span></text:p>
      <text:p text:style-name="P493"><text:span text:style-name="T93"><text:s text:c="12"/></text:span><text:span text:style-name="T93">(4) Administratorul îndeplineşte şi funcţia de de director al S.C. Utilităţi Comunale Ostra <text:s/>S.R.L , este desemnat în persoana domnului <text:s/>Robaniuc Dumitru <text:s/>; </text:span></text:p>
      <text:p text:style-name="P493"><text:span text:style-name="T93"><text:s text:c="13"/></text:span><text:span text:style-name="T93">(5) Mandatul administratorului este valabil până la încetarea <text:s/>mandatului <text:s/>autorităţii locale deliberative ce l-a desemnat ; <text:s/></text:span></text:p>
      <text:p text:style-name="P493"><text:span text:style-name="T93"><text:s text:c="13"/></text:span><text:span text:style-name="T93">(6) Sediul social al  societăţii <text:s/>este în comuna Ostra , strada principală nr. 42 , Judeţul Suceava.</text:span></text:p>
      <text:p text:style-name="P493"><text:span text:style-name="T91">Art. 2.</text:span><text:span text:style-name="T93"> <text:s/>(1) S.C Utilităţi Comunale Ostra S.R.L. , preia bunurile aflate în patrimoniul propriu al Serviciului de Alimentare cu Apă şi <text:s/>de Canalizare aşa cum este evidenţiat în situaţiile financiar contabile de la data preluarii ; </text:span></text:p>
      <text:p text:style-name="P493"><text:span text:style-name="T93"><text:s text:c="13"/></text:span><text:span text:style-name="T93">(2) Bunurile proprietate publică şi privată a primăriei Ostra <text:s/>aflate sau date în administrarea Serviciului de Alimentare cu Apa şi de Canalizare vor fi inventariate , evaluate şi date în administrarea S.C. Utilităţi Comunale Ostra S.R.L. cu titlu gratuit <text:s/>; <text:s/></text:span></text:p>
      <text:p text:style-name="P493"><text:span text:style-name="T93"><text:s text:c="12"/></text:span><text:span text:style-name="T93">(3) </text:span><text:span text:style-name="T99">S.C Utilităţi <text:s/>Utilităţi Comunale Ostra S.R.L . , se substituie Serviciului de Alimentare cu Apă si de Canalizare în toate drepturile şi obligaţiile acestuia , inclusive în litigiile aflate pe rolul instanţelor judecătoreşti ; </text:span></text:p>
      <text:p text:style-name="P493"><text:span text:style-name="T99"><text:s text:c="12"/>(4) S.C Utilităţi <text:s/>Utilităţi Comunale Ostra S.R.L. va prelua personalul Serviciului de Alimentare cu Apă şi de Canalizare , în condiţiile legii ; <text:s/></text:span></text:p>
      <text:p text:style-name="P493"><text:span text:style-name="T93"><text:s text:c="2"/></text:span><text:span text:style-name="T93"><text:s/></text:span><text:span text:style-name="T91">Art.3.</text:span><text:span text:style-name="T93"> <text:s/>Primarul comunei Ostra , prin aparatul de specialitate <text:s/>şi <text:s/>S.C Utilităţi Comunale Ostra S.R.L. , vor aduce la îndeplinire prevederile prezentei hotărâri ; <text:s/></text:span></text:p>
      <text:p text:style-name="P439"/>
      <text:p text:style-name="P439"/>
      <text:p text:style-name="P439"/>
      <text:p text:style-name="P439"/>
      <text:p text:style-name="P439"/>
      <text:p text:style-name="P405"/>
      <text:p text:style-name="P394"><text:span text:style-name="T91"><text:s text:c="2"/></text:span><text:span text:style-name="T91">Preşedinte de şedinţă <text:s text:c="57"/>Contrasemnează : <text:s text:c="71"/></text:span></text:p>
      <text:p text:style-name="P394"><text:span text:style-name="T91"><text:s text:c="4"/></text:span><text:span text:style-name="T91">Mănăilă Năstase <text:s text:c="63"/>Secretar comună , <text:s text:c="18"/></text:span></text:p>
      <text:p text:style-name="P394"><text:span text:style-name="T91"><text:s text:c="91"/></text:span><text:span text:style-name="T91">Bogdan Smărăndeanu </text:span></text:p>
      <text:p text:style-name="P419"/>
      <text:p text:style-name="P419"/>
      <text:p text:style-name="P411"><text:span text:style-name="T91"><text:s text:c="37"/></text:span><text:span text:style-name="T95"><text:s text:c="9"/></text:span></text:p>
      <text:p text:style-name="P406"><text:s text:c="82"/></text:p>
      <text:p text:style-name="P372">Ostra la 05.08.2010 <text:s text:c="2"/></text:p>
      <text:p text:style-name="P373"><text:span text:style-name="T99"><text:s text:c="4"/></text:span><text:span text:style-name="T95">Nr. 27 </text:span></text:p>
      <text:p text:style-name="P380"/>
      <text:p text:style-name="P454"/>
      <text:p text:style-name="P454"/>
      <text:p text:style-name="P454"/>
      <text:p text:style-name="P454"/>
      <text:p text:style-name="P454"><text:soft-page-break/></text:p>
      <text:p text:style-name="P454"/>
      <text:p text:style-name="P454"/>
      <text:p text:style-name="P454"/>
      <text:p text:style-name="P454"/>
      <text:p text:style-name="P454"/>
      <text:p text:style-name="P454"/>
      <text:p text:style-name="P454"/>
      <text:p text:style-name="P454"/>
      <text:p text:style-name="P454"/>
      <text:h text:style-name="P24" text:outline-level="6"><text:span text:style-name="T87"><text:s text:c="2"/></text:span><text:span text:style-name="T123"><text:s text:c="5"/>R O M A N I A <text:s text:c="53"/>PROIECT DE : <text:s text:c="217"/></text:span></text:h>
      <text:h text:style-name="P26" text:outline-level="6"><text:span text:style-name="T123"><text:s text:c="4"/></text:span><text:span text:style-name="T123">JUDETUL <text:s text:c="2"/>SUCEAVA <text:s text:c="123"/></text:span></text:h>
      <text:h text:style-name="P26" text:outline-level="6"><text:span text:style-name="T123"><text:s text:c="5"/></text:span><text:span text:style-name="T124">COMUNA <text:s text:c="2"/>OSTRA <text:s text:c="43"/></text:span></text:h>
      <text:p text:style-name="P408"><text:span text:style-name="T96"><text:s text:c="5"/></text:span><text:span text:style-name="T91"><text:s text:c="9"/>PRIMAR <text:s/></text:span></text:p>
      <text:p text:style-name="P410"/>
      <text:p text:style-name="P109"><text:s text:c="5"/></text:p>
      <text:p text:style-name="P111">H O T Ă R Â R E</text:p>
      <text:p text:style-name="P112">privind aprobarea înfiinţării </text:p>
      <text:p text:style-name="P112">SOCIETĂŢII COMERCIALE <text:s/>UTILITATI COMUNALE <text:s/>OSTRA <text:s/>S.R.L </text:p>
      <text:p text:style-name="P61"/>
      <text:p text:style-name="P120"><text:s text:c="9"/></text:p>
      <text:p text:style-name="P492">Consiliul local;</text:p>
      <text:p text:style-name="P492">Având în vedere: </text:p>
      <text:p text:style-name="P430"><text:span text:style-name="T110"><text:s text:c="10"/></text:span><text:span text:style-name="T93">- expunerea de motive, prezentată de către dl. Grigore Coperza <text:s/>–primarul <text:s/>comunei Ostra, judeţul Suceava ; <text:s/></text:span></text:p>
      <text:p text:style-name="P430"><text:span text:style-name="T93"><text:s text:c="8"/></text:span><text:span text:style-name="T93">- <text:s/>raportul Comisiei de specialitate a <text:s/>Consiliului Local , <text:s/>pentru programe de dezvoltare economico- socială , buget ,finanţe , administrarea domeniului public şi privat al comunei , agricultură , gospodărie comunală , protecţia mediului şi turism <text:s text:c="2"/>; </text:span></text:p>
      <text:p text:style-name="P430"><text:span text:style-name="T97"><text:s text:c="9"/></text:span><text:span text:style-name="T97">- raportul <text:s/>comisiei de specialitate a Consiliului Local</text:span><text:span text:style-name="T93"> , <text:s/>pentru administraţie publică locală, juridică şi de disciplină, apărarea ordinii şi liniştii publice, a drepturilor cetăţenilor ; </text:span></text:p>
      <text:p text:style-name="P440"><text:tab/>În conformitate cu prevederile : </text:p>
      <text:p text:style-name="P441"><text:tab/> <text:s text:c="3"/>În conformitate cu prevederile : <text:tab/></text:p>
      <text:list xml:id="list20461445" text:continue-numbering="true" text:style-name="WW8Num40">
        <text:list-item>
          <text:p text:style-name="P498">Legii nr.31/1990 privind societăţile comerciale, republicată, cu completările şi modificările ulterioare; </text:p>
        </text:list-item>
        <text:list-item>
          <text:p text:style-name="P498">O.U.G . nr. 63/2010 <text:s/>pentru modificarea şi completarea Legii nr.273/2006 <text:s/>privind finanţele publice locale , precum şi pentru stabilirea unor măsuri <text:s/>financiare ; </text:p>
        </text:list-item>
        <text:list-item>
          <text:p text:style-name="P498">Legea nr.330/2009 <text:s/>privind salarizarea unitară a personalului plătit din fonduri publice ; </text:p>
        </text:list-item>
        <text:list-item>
          <text:p text:style-name="P498">Dispoziţiile art. 2, alin. (1) <text:s/>din Legea nr. 241 /2006 a <text:s/>serviciului de alimentare cu apă şi canalizare <text:s/>, cu modificările şi completările ulterioare ; </text:p>
        </text:list-item>
      </text:list>
      <text:p text:style-name="P495">În temeiul art. 36 alin. (2) lit. a şi <text:s/>lit. d, <text:s/>alin. (6), lit. a, pct. 14, art. 37 şi art. 45 <text:soft-page-break/>din Legea 215/2001 privind administraţia publică locală, republicată, cu modificările şi completările ulterioare</text:p>
      <text:p text:style-name="P496"/>
      <text:p text:style-name="P495"/>
      <text:p text:style-name="P434">H O T Ă R Ă Ş T E</text:p>
      <text:p text:style-name="P435"/>
      <text:p text:style-name="P436"/>
      <text:p text:style-name="P430"><text:span text:style-name="T126"><text:tab/></text:span><text:span text:style-name="T91">Art. 1.</text:span><text:span text:style-name="T93"> (1) Se aprobă înfiinţarea ,, Societăţii Comerciale <text:s/>Utilităţi Comunale Ostra S.R.L </text:span><text:span text:style-name="T99">“</text:span><text:span text:style-name="T93"> cu acţionar unic <text:s text:c="2"/>Primăria comunei Ostra prin Consiliul Local al comunei Ostra, ca urmare a reorganizării Serviciului Public de Alimentare cu Apă şi de Canalizare din subordinea primarului , <text:s/>în <text:s/>condiţiile impuse <text:s/>de prevederiel O.U.G. nr.63/2010 <text:s text:c="2"/>; </text:span></text:p>
      <text:p text:style-name="P437"><text:s text:c="18"/></text:p>
      <text:p text:style-name="P437"/>
      <text:p text:style-name="P437"/>
      <text:p text:style-name="P437"><text:s text:c="15"/></text:p>
      <text:p text:style-name="P430"><text:span text:style-name="T93"><text:s text:c="22"/></text:span><text:span text:style-name="T93">(2) <text:s/>Aportul Primăriei comunei Ostra <text:s/>la constituirea capitalului social în numerar al societăţii , subscris şi vărsat , este de 200 de lei şi este <text:s/>proprietatea primăriei Ostra ; </text:span></text:p>
      <text:p text:style-name="P493"><text:span text:style-name="T93"><text:s text:c="12"/></text:span><text:span text:style-name="T93">(3 <text:s/>Conducerea <text:s/>societăţii va fi asigurată de un administrator numit de Consiliul Local al comunei Ostra ; </text:span></text:p>
      <text:p text:style-name="P493"><text:span text:style-name="T93"><text:s text:c="12"/></text:span><text:span text:style-name="T93">(4) Administratorul îndeplineşte şi funcţia de de director al S.C. Utilităţi Comunale Ostra <text:s/>S.R.L , este desmnat în persoana domnului Robaniuc Dumitru , cu puteri depline <text:s/>; </text:span></text:p>
      <text:p text:style-name="P493"><text:span text:style-name="T93"><text:s text:c="13"/></text:span><text:span text:style-name="T93">(5) Mandatul administratorului este pe perioadă nederminată ; <text:s text:c="2"/></text:span></text:p>
      <text:p text:style-name="P493"><text:span text:style-name="T93"><text:s text:c="13"/></text:span><text:span text:style-name="T93">(6) Sediul social al  societăţii <text:s/>este în comuna Ostra , strada principală nr. 42 , Judeţul Suceava.</text:span></text:p>
      <text:p text:style-name="P493"><text:span text:style-name="T91">Art. 2.</text:span><text:span text:style-name="T93">(1) S.C Utilităţi Comunale Ostra S.R.L. , preia bunurile aflate în patrimoniul propriu al Serviciului de Alimentare cu Apă şi <text:s/>de Canalizare aşa cum este evidenţiat în situaţiile financiar contabile de la data preluarii ; </text:span></text:p>
      <text:p text:style-name="P493"><text:span text:style-name="T93"><text:s text:c="13"/></text:span><text:span text:style-name="T93">(2) Bunurile proiprietate publică şi privată a primăriei Ostra <text:s/>aflate sau date în administrarea Serviciului de Alimentare cu Apa şi de Canalizare vor fi inventariate , evaluate şi date în administrarea S.C. Utilităţi Comunale Ostra S.R.L. ; <text:s/></text:span></text:p>
      <text:p text:style-name="P493"><text:span text:style-name="T93"><text:s text:c="12"/></text:span><text:span text:style-name="T93">(3) </text:span><text:span text:style-name="T99">S.C Utilităţi <text:s/>Utilităţi Comunale Ostra S.R.L . , se substituie Serviciului de Alimentare cu Apă si de Canalizare în drepturile şi obligaţiile acestuia , inclusive în litigiile aflate pe rolul instanţelor judecătoreşti ; </text:span></text:p>
      <text:p text:style-name="P493"><text:span text:style-name="T99"><text:s text:c="12"/>(4) S.C Utilităţi <text:s/>Utilităţi Comunale Ostra S.R.L. va prelua personalul Serviciului de Alimentare cu Apă şi de Canalizare , în condiţiile legii ; <text:s/></text:span></text:p>
      <text:p text:style-name="P493"><text:span text:style-name="T95">Art. 3.</text:span><text:span text:style-name="T99"> Se împuterniceşte dl. Robaniuc Dumitru , administrator al S.C Utilităţi <text:s/>Utilităţi <text:s/>Comunale Ostra S.R.L , să semneze actul constitutive şi toate celelalte acte prevăzute de lege , în vederea înregistrării şi înmatriculării societăţii , precum şi în relaţiile <text:s/>terţii . <text:s text:c="8"/></text:span></text:p>
      <text:p text:style-name="P493"><text:soft-page-break/><text:span text:style-name="T91">Art.</text:span><text:span text:style-name="T91">4</text:span><text:span text:style-name="T93"> <text:s/>Primarul comunei Ostra , prin aparatul de specialitate <text:s/>şi <text:s/>S.C Utilităţi Comunale Ostra S.R.L. , vor aduce la îndeplinire prevederile prezentei hotărâri ; <text:s/></text:span></text:p>
      <text:p text:style-name="P439"/>
      <text:p text:style-name="P405"/>
      <text:p text:style-name="P405"/>
      <text:p text:style-name="P405"/>
      <text:p text:style-name="P439"/>
      <text:p text:style-name="P483"><text:span text:style-name="T91"><text:s text:c="100"/></text:span><text:span text:style-name="T91">Avizat </text:span></text:p>
      <text:p text:style-name="P487"><text:span text:style-name="T93"><text:s text:c="4"/></text:span><text:span text:style-name="T91">Iniţiator al proiectului de hotărâre, <text:s text:c="25"/>Secretar comună</text:span></text:p>
      <text:p text:style-name="P488"><text:span text:style-name="T91"><text:s text:c="12"/></text:span><text:span text:style-name="T91">Primar <text:s/>– Grigore Coperza <text:s text:c="29"/>Bogdan <text:s text:c="2"/>Smărăndeanu</text:span></text:p>
      <text:p text:style-name="P490"/>
      <text:h text:style-name="P40" text:outline-level="1"><text:span text:style-name="T94"><text:s text:c="4"/></text:span><text:span text:style-name="T92"><text:s text:c="9"/></text:span></text:h>
      <text:p text:style-name="P456"/>
      <text:p text:style-name="P456"/>
      <text:p text:style-name="P456"/>
      <text:p text:style-name="P456"/>
      <text:h text:style-name="P24" text:outline-level="6"><text:span text:style-name="T123"><text:s text:c="7"/></text:span><text:span text:style-name="T123">R O M A N I A <text:s text:c="268"/></text:span></text:h>
      <text:h text:style-name="P26" text:outline-level="6"><text:span text:style-name="T123"><text:s text:c="4"/></text:span><text:span text:style-name="T123">JUDETUL <text:s text:c="2"/>SUCEAVA <text:s text:c="123"/></text:span></text:h>
      <text:h text:style-name="P26" text:outline-level="6"><text:span text:style-name="T123"><text:s text:c="5"/></text:span><text:span text:style-name="T124">COMUNA <text:s text:c="2"/>OSTRA <text:s text:c="43"/></text:span></text:h>
      <text:p text:style-name="P408"><text:span text:style-name="T96"><text:s text:c="5"/></text:span><text:span text:style-name="T91"><text:s text:c="4"/>CONSILIUL LOCAL <text:s/></text:span></text:p>
      <text:p text:style-name="P410"/>
      <text:p text:style-name="P109"><text:s text:c="5"/></text:p>
      <text:p text:style-name="P111">H O T Ă R Â R E</text:p>
      <text:p text:style-name="P112">privind aprobarea înfiinţării </text:p>
      <text:p text:style-name="P112">SOCIETĂŢII COMERCIALE <text:s/>UTILITATI COMUNALE <text:s/>OSTRA <text:s/>S.R.L </text:p>
      <text:p text:style-name="P61"/>
      <text:p text:style-name="P120"><text:s text:c="9"/></text:p>
      <text:p text:style-name="P492">Consiliul local;</text:p>
      <text:p text:style-name="P492">Având în vedere: </text:p>
      <text:p text:style-name="P430"><text:span text:style-name="T110"><text:s text:c="10"/></text:span><text:span text:style-name="T93">- expunerea de motive, prezentată de către dl. Grigore Coperza <text:s/>–primarul <text:s/>comunei Ostra, judeţul Suceava ; <text:s/></text:span></text:p>
      <text:p text:style-name="P430"><text:span text:style-name="T93"><text:s text:c="8"/></text:span><text:span text:style-name="T93">- <text:s/>raportul Comisiei de specialitate a <text:s/>Consiliului Local , <text:s/>pentru programe de dezvoltare economico- socială , buget ,finanţe , administrarea domeniului public şi privat al comunei , agricultură , gospodărie comunală , protecţia mediului şi turism <text:s text:c="2"/>; </text:span></text:p>
      <text:p text:style-name="P430"><text:span text:style-name="T97"><text:s text:c="9"/></text:span><text:span text:style-name="T97">- raportul <text:s/>comisiei de specialitate a Consiliului Local</text:span><text:span text:style-name="T93"> , <text:s/>pentru administraţie publică locală, juridică şi de disciplină, apărarea ordinii şi liniştii publice, a drepturilor cetăţenilor ; </text:span></text:p>
      <text:p text:style-name="P440"><text:tab/>În conformitate cu prevederile : </text:p>
      <text:p text:style-name="P441"><text:tab/> <text:s text:c="3"/>În conformitate cu prevederile : <text:tab/></text:p>
      <text:list xml:id="list20449926" text:continue-numbering="true" text:style-name="WW8Num40">
        <text:list-item>
          <text:p text:style-name="P498">Legii nr.31/1990 privind societăţile comerciale, republicată, cu completările şi modificările ulterioare; </text:p>
        </text:list-item>
        <text:list-item>
          <text:p text:style-name="P498">O.U.G . nr. 63/2010 <text:s/>pentru modificarea şi completarea Legii nr.273/2006 <text:s/><text:soft-page-break/>privind finanţele publice locale , precum şi pentru stabilirea unor măsuri <text:s/>financiare ; </text:p>
        </text:list-item>
        <text:list-item>
          <text:p text:style-name="P498">Legea nr.330/2009 <text:s/>privind salarizarea unitară a personalului plătit din fonduri publice ; </text:p>
        </text:list-item>
        <text:list-item>
          <text:p text:style-name="P498">Dispoziţiile art. 2, alin. (1) <text:s/>din Legea nr. 241 /2006 a <text:s/>serviciului de alimentare cu apă şi canalizare <text:s/>, cu modificările şi completările ulterioare ; </text:p>
        </text:list-item>
      </text:list>
      <text:p text:style-name="P495">În temeiul art. 36 alin. (2) lit. a şi <text:s/>lit. d, <text:s/>alin. (6), lit. a, pct. 14, art. 37 şi art. 45 din Legea 215/2001 privind administraţia publică locală, republicată, cu modificările şi completările ulterioare</text:p>
      <text:p text:style-name="P496"/>
      <text:p text:style-name="P495"/>
      <text:p text:style-name="P434">H O T Ă R Ă Ş T E</text:p>
      <text:p text:style-name="P435"/>
      <text:p text:style-name="P436"/>
      <text:p text:style-name="P430"><text:span text:style-name="T126"><text:tab/></text:span><text:span text:style-name="T91">Art. 1.</text:span><text:span text:style-name="T93"> (1) Se aprobă înfiinţarea ,, Societăţii Comerciale <text:s/>Utilităţi Comunale Ostra S.R.L </text:span><text:span text:style-name="T99">“</text:span><text:span text:style-name="T93"> cu acţionar unic <text:s/>Consiliul Local al comunei Ostra, ca urmare a reorganizării Serviciului Public de Alimentare cu Apă şi de Canalizare din subordinea primarului , <text:s/>în <text:s/>condiţiile impuse <text:s/>de prevederiel O.U.G. nr.63/2010 <text:s text:c="2"/>; </text:span></text:p>
      <text:p text:style-name="P437"><text:s text:c="18"/></text:p>
      <text:p text:style-name="P437"/>
      <text:p text:style-name="P437"/>
      <text:p text:style-name="P437"><text:s text:c="17"/></text:p>
      <text:p text:style-name="P437"/>
      <text:p text:style-name="P437"/>
      <text:p text:style-name="P437"/>
      <text:p text:style-name="P437"/>
      <text:p text:style-name="P430"><text:span text:style-name="T93"><text:s text:c="22"/></text:span><text:span text:style-name="T93">(2) <text:s/>Aportul Consiliului Local <text:s/>la constituirea capitalului social în numerar al societăţii , subscris şi vărsat , este de 200 de lei şi este <text:s/>proprietatea Consiliului Local <text:s/>; </text:span></text:p>
      <text:p text:style-name="P493"><text:span text:style-name="T93"><text:s text:c="12"/></text:span><text:span text:style-name="T93">(3 <text:s/>Conducerea <text:s/>societăţii va fi asigurată de un administrator numit de Consiliul Local al comunei Ostra ; </text:span></text:p>
      <text:p text:style-name="P493"><text:span text:style-name="T93"><text:s text:c="12"/></text:span><text:span text:style-name="T93">(4) Administratorul îndeplineşte şi funcţia de de director al S.C. Utilităţi Comunale Ostra <text:s/>S.R.L , este desmnat în persoana domnului Robaniuc Dumitru , cu puteri depline <text:s/>; </text:span></text:p>
      <text:p text:style-name="P493"><text:span text:style-name="T93"><text:s text:c="13"/></text:span><text:span text:style-name="T93">(5) Mandatul administratorului este pe perioadă nederminată ; <text:s text:c="2"/></text:span></text:p>
      <text:p text:style-name="P493"><text:span text:style-name="T93"><text:s text:c="13"/></text:span><text:span text:style-name="T93">(6) Sediul social al  societăţii <text:s/>este în comuna Ostra , strada principală nr. 42 , Judeţul Suceava.</text:span></text:p>
      <text:p text:style-name="P493"><text:span text:style-name="T91">Art. 2.</text:span><text:span text:style-name="T93">(1) S.C Utilităţi Comunale Ostra S.R.L. , preia bunurile aflate în patrimoniul propriu al Serviciului de Alimentare cu Apă şi <text:s/>de Canalizare aşa cum este evidenţiat în situaţiile financiar contabile de la data preluarii ; </text:span></text:p>
      <text:p text:style-name="P493"><text:span text:style-name="T93"><text:s text:c="13"/></text:span><text:span text:style-name="T93">(2) Bunurile proiprietate publică şi privată a primăriei Ostra <text:s/>aflate sau date în administrarea Serviciului de Alimentare cu Apa şi de Canalizare vor fi </text:span><text:soft-page-break/><text:span text:style-name="T93">inventariate , evaluate şi date în administrarea S.C. Utilităţi Comunale Ostra S.R.L. ; <text:s/></text:span></text:p>
      <text:p text:style-name="P493"><text:span text:style-name="T93"><text:s text:c="12"/></text:span><text:span text:style-name="T93">(3) </text:span><text:span text:style-name="T99">S.C Utilităţi <text:s/>Utilităţi Comunale Ostra S.R.L . , se substituie Serviciului de Alimentare cu Apă si de Canalizare în drepturile şi obligaţiile acestuia , inclusive în litigiile aflate pe rolul instanţelor judecătoreşti ; </text:span></text:p>
      <text:p text:style-name="P493"><text:span text:style-name="T99"><text:s text:c="12"/>(4) S.C Utilităţi <text:s/>Utilităţi Comunale Ostra S.R.L. va prelua personalul Serviciului de Alimentare cu Apă şi de Canalizare , în condiţiile legii ; <text:s/></text:span></text:p>
      <text:p text:style-name="P493"><text:span text:style-name="T95">Art. 3.</text:span><text:span text:style-name="T99"> Se împuterniceşte dl. Robaniuc Dumitru , administrator al S.C Utilităţi <text:s/>Utilităţi <text:s/>Comunale Ostra S.R.L , să semneze actul constitutiv şi toate celelalte acte prevăzute de lege , în vederea înregistrării şi înmatriculării societăţii , precum şi în relaţiile <text:s/>terţii . <text:s text:c="8"/></text:span></text:p>
      <text:p text:style-name="P493"><text:span text:style-name="T91">Art.</text:span><text:span text:style-name="T91">4</text:span><text:span text:style-name="T93"> <text:s/>Primarul comunei Ostra , prin aparatul de specialitate <text:s/>şi <text:s/>S.C Utilităţi Comunale Ostra S.R.L. , vor aduce la îndeplinire prevederile prezentei hotărâri ; <text:s/></text:span></text:p>
      <text:p text:style-name="P439"/>
      <text:p text:style-name="P405"/>
      <text:p text:style-name="P405"/>
      <text:p text:style-name="P455"/>
      <text:p text:style-name="P455"/>
      <text:p text:style-name="P394"><text:span text:style-name="T91"><text:s text:c="2"/></text:span><text:span text:style-name="T91">Preşedinte de şedinţă <text:s text:c="57"/>Contrasemnează : <text:s text:c="71"/></text:span></text:p>
      <text:p text:style-name="P394"><text:span text:style-name="T91"><text:s text:c="4"/></text:span><text:span text:style-name="T91">Mănăilă Năstase <text:s text:c="63"/>Secretar comună , <text:s text:c="18"/></text:span></text:p>
      <text:p text:style-name="P394"><text:span text:style-name="T91"><text:s text:c="91"/></text:span><text:span text:style-name="T91">Bogdan Smărăndeanu </text:span></text:p>
      <text:p text:style-name="P419"/>
      <text:p text:style-name="P406"><text:s text:c="82"/></text:p>
      <text:p text:style-name="P372">Ostra la 05.08.2010 <text:s text:c="2"/></text:p>
      <text:p text:style-name="P373"><text:span text:style-name="T99"><text:s text:c="4"/></text:span><text:span text:style-name="T95">Nr. 27 </text:span></text:p>
      <text:p text:style-name="P380"/>
      <text:p text:style-name="P134"><text:s text:c="3"/></text:p>
      <text:p text:style-name="P134"/>
      <text:p text:style-name="P134"/>
      <text:p text:style-name="P145"><text:span text:style-name="T49"><text:s text:c="5"/></text:span><text:span text:style-name="T2">R O M A N I A <text:s text:c="52"/>PROIECT DE : <text:s text:c="88"/></text:span></text:p>
      <text:p text:style-name="P138">JUDETUL <text:s/>SUCEAVA <text:s text:c="41"/></text:p>
      <text:p text:style-name="P145"><text:span text:style-name="T2"><text:s text:c="2"/></text:span><text:span text:style-name="T2">COMUNA <text:s/>OSTRA</text:span></text:p>
      <text:p text:style-name="P145"><text:span text:style-name="T2"><text:s text:c="10"/></text:span><text:span text:style-name="T2">PRIMAR </text:span></text:p>
      <text:p text:style-name="P141"/>
      <text:p text:style-name="P145"><text:span text:style-name="T42"><text:s text:c="39"/></text:span><text:span text:style-name="T44">H O T Ă R Â R E</text:span></text:p>
      <text:p text:style-name="P46">pentru modificarea <text:s/>H.C.L. <text:s/>nr.6/2010 privind stabilirea <text:s/>limitelor veniturilor potenţiale provenite din exploatarea terenurilor şi creşterea animalelor precum şi valorificarea acestora şi a veniturilor ocazionale obţinute de persoanele apte de muncă beneficiare de ajutor social conform Legii nr.416/2001 privind venitul minim garantat ,cu modificările şi completările ulterioare pentru anul 2010</text:p>
      <text:p text:style-name="P128"/>
      <text:p text:style-name="P128"/>
      <text:p text:style-name="P145"><text:span text:style-name="T42"><text:s text:c="17"/></text:span><text:span text:style-name="T6">Consiliul local al comunei Ostra, judeţul Suceava;</text:span></text:p>
      <text:p text:style-name="P145"><text:span text:style-name="T6"><text:s text:c="20"/></text:span><text:span text:style-name="T6">Analizând :</text:span></text:p>
      <text:p text:style-name="P557"><text:span text:style-name="T21"><text:s text:c="19"/>- <text:s/>expunerea de motive a d-lui. Coperza <text:s/>Grigore –primarul comunei Ostra; <text:s text:c="6"/></text:span></text:p>
      <text:p text:style-name="P557"><text:soft-page-break/><text:span text:style-name="T21"><text:s text:c="19"/>- raportul compartimentului de asistenţă socială, înregistrat la nr. 2485 din <text:s/></text:span></text:p>
      <text:p text:style-name="P557"><text:span text:style-name="T21"><text:s/>30.06. 2010 ;</text:span></text:p>
      <text:p text:style-name="P145"><text:span text:style-name="T6"><text:s text:c="19"/></text:span><text:span text:style-name="T6">- <text:s/>raportul comisiei de specialitate nr. 3 a consiliului local;</text:span></text:p>
      <text:p text:style-name="P145"><text:span text:style-name="T6"><text:s text:c="19"/></text:span><text:span text:style-name="T6">În conformitate cu prevederile art. 8 alin.(6) din Lg.nr.115/2006 privind modificarea şi completarea Legii nr.416/2001 <text:s/>precum şi <text:s/>art.22, lit.a din H.G.1010/2006 privind aprobarea Normelor metodologice de aplicare a prevederilor Legii nr.416/2001 <text:s/>; <text:s text:c="16"/></text:span></text:p>
      <text:p text:style-name="P289"><text:span text:style-name="T6"><text:s text:c="28"/></text:span><text:span text:style-name="T21">În temeiu</text:span><text:span text:style-name="T33">l art.36, alin.(6), litera “a” pct.2 <text:s text:c="2"/>, art.45 şi art.115 <text:s/>alin.(1) , litera “b“ </text:span></text:p>
      <text:p text:style-name="P145"><text:span text:style-name="T33">alin.(1) , litera “b“ </text:span><text:span text:style-name="T6"><text:s/>din <text:s/>Legea </text:span><text:span text:style-name="T33"><text:s/>nr. </text:span><text:span text:style-name="T6">215/2001 a administraţiei <text:s text:c="3"/>publice <text:s/>locale republicată cu modificările şi completările ulterioare <text:s/>;</text:span></text:p>
      <text:p text:style-name="P129"/>
      <text:p text:style-name="P145"><text:span text:style-name="T42"><text:s text:c="41"/></text:span><text:span text:style-name="T44">H O T Ă R Ă Ş T E <text:s/>: <text:s text:c="3"/></text:span></text:p>
      <text:p text:style-name="P132"><text:s text:c="58"/></text:p>
      <text:p text:style-name="P145"><text:span text:style-name="T43"><text:s text:c="17"/></text:span><text:span text:style-name="T47">Art.1</text:span><text:span text:style-name="T91"> . </text:span><text:span text:style-name="T21">Hotarârea Consiliului Local Ostra nr.6/2010 privind privind stabilirea <text:s/>limitelor veniturilor potenţiale provenite din exploatarea terenurilor şi creşterea animalelor precum şi valorificarea acestora şi a veniturilor ocazionale obţinute de persoanele apte de muncă beneficiare de ajutor social conform Legii nr.416/2001 privind venitul minim garantat ,cu modificările şi completările ulterioare pentru anul 2010 se modifică <text:s/>astfel : </text:span></text:p>
      <text:p text:style-name="P48"><text:span text:style-name="T72"><text:s text:c="14"/></text:span><text:span text:style-name="T86"><text:s text:c="2"/>Art.2. <text:s text:c="2"/>va avea următorul cuprins : <text:s text:c="2"/>Valoarea <text:s/>veniturilor ocazionale realizate de către persoanele apte de muncă în înţelesul Legii nr.416/2001 privind venitul minim garantat cu modificările şi completările ulterioare este pentru anul 2010 de 70 lei RON/lună , începând cu data de 01.08.2010 ; </text:span></text:p>
      <text:p text:style-name="P48"><text:span text:style-name="T56"><text:s text:c="14"/>Art. 2. </text:span><text:span text:style-name="T72">Restul prevederilor Hotărârii Consiliului Local <text:s/>Ostra <text:s/>nr. 6/2010 rămân neschimbate ; <text:s text:c="145"/></text:span></text:p>
      <text:p text:style-name="P145"><text:span text:style-name="T53"><text:s text:c="14"/></text:span><text:span text:style-name="T53">Art.3.</text:span><text:span text:style-name="T98"> </text:span><text:span text:style-name="T21">Primarul comunei, prin compartimentul de asistenţă socială, precum şi comisia de efectuare a anchetelor sociale , va aduce la îndeplinire prevederile prezentei hotărâri.</text:span></text:p>
      <text:p text:style-name="P558"/>
      <text:p text:style-name="P558"/>
      <text:p text:style-name="P310"><text:s text:c="8"/></text:p>
      <text:p text:style-name="P557"><text:span text:style-name="T15"><text:s text:c="103"/>A v i z a t,</text:span></text:p>
      <text:p text:style-name="P145"><text:span text:style-name="T42"><text:s text:c="4"/></text:span><text:span text:style-name="T1">Iniţiator al proiectului de hotărâre, <text:s text:c="33"/>Secretar comună,</text:span></text:p>
      <text:p text:style-name="P145"><text:span text:style-name="T1"><text:s text:c="11"/></text:span><text:span text:style-name="T1"><text:s/>Primar – Coperza Grigore <text:s text:c="38"/>Smărăndeanu Bogdan <text:s text:c="5"/></text:span></text:p>
      <text:p text:style-name="P312"/>
      <text:p text:style-name="P312"/>
      <text:p text:style-name="P312"/>
      <text:p text:style-name="P312"/>
      <text:p text:style-name="P145"><text:span text:style-name="T49"><text:s text:c="3"/></text:span><text:span text:style-name="T49"><text:s text:c="2"/></text:span><text:span text:style-name="T2">R O M A N I A <text:s text:c="139"/></text:span></text:p>
      <text:p text:style-name="P138">JUDETUL <text:s/>SUCEAVA <text:s text:c="41"/></text:p>
      <text:p text:style-name="P145"><text:span text:style-name="T2"><text:s text:c="2"/></text:span><text:span text:style-name="T2">COMUNA <text:s/>OSTRA</text:span></text:p>
      <text:p text:style-name="P145"><text:span text:style-name="T2"><text:s text:c="10"/></text:span><text:span text:style-name="T2">PRIMAR </text:span></text:p>
      <text:p text:style-name="P141"/>
      <text:p text:style-name="P145"><text:span text:style-name="T42"><text:s text:c="39"/></text:span><text:span text:style-name="T44">H O T Ă R Â R E</text:span></text:p>
      <text:p text:style-name="P46">pentru modificarea <text:s/>H.C.L. <text:s/>nr.6/2010 privind stabilirea <text:s/>limitelor veniturilor potenţiale provenite din exploatarea terenurilor şi creşterea animalelor precum şi valorificarea acestora şi a veniturilor ocazionale obţinute de persoanele apte de muncă beneficiare de <text:soft-page-break/>ajutor social conform Legii nr.416/2001 privind venitul minim garantat ,cu modificările şi completările ulterioare pentru anul 2010</text:p>
      <text:p text:style-name="P128"/>
      <text:p text:style-name="P128"/>
      <text:p text:style-name="P145"><text:span text:style-name="T42"><text:s text:c="17"/></text:span><text:span text:style-name="T6">Consiliul local al comunei Ostra, judeţul Suceava;</text:span></text:p>
      <text:p text:style-name="P145"><text:span text:style-name="T6"><text:s text:c="20"/></text:span><text:span text:style-name="T6">Analizând :</text:span></text:p>
      <text:p text:style-name="P557"><text:span text:style-name="T21"><text:s text:c="19"/>- <text:s/>expunerea de motive a d-lui. Coperza <text:s/>Grigore –primarul comunei Ostra; <text:s text:c="6"/></text:span></text:p>
      <text:p text:style-name="P557"><text:span text:style-name="T21"><text:s text:c="19"/>- raportul compartimentului de asistenţă socială, înregistrat la nr. 2485 din <text:s/></text:span></text:p>
      <text:p text:style-name="P557"><text:span text:style-name="T21"><text:s/>30.06. 2010 ;</text:span></text:p>
      <text:p text:style-name="P145"><text:span text:style-name="T6"><text:s text:c="19"/></text:span><text:span text:style-name="T6">- <text:s/>raportul comisiei de specialitate nr. 3 a consiliului local;</text:span></text:p>
      <text:p text:style-name="P145"><text:span text:style-name="T6"><text:s text:c="19"/></text:span><text:span text:style-name="T6">În conformitate cu prevederile art. 8 alin.(6) din Lg.nr.115/2006 privind modificarea şi completarea Legii nr.416/2001 <text:s/>precum şi <text:s/>art.22, lit.a din H.G.1010/2006 privind aprobarea Normelor metodologice de aplicare a prevederilor Legii nr.416/2001 <text:s/>; <text:s text:c="16"/></text:span></text:p>
      <text:p text:style-name="P289"><text:span text:style-name="T6"><text:s text:c="28"/></text:span><text:span text:style-name="T21">În temeiu</text:span><text:span text:style-name="T33">l art.36, alin.(6), litera “a” pct.2 <text:s text:c="2"/>, art.45 şi art.115 <text:s/>alin.(1) , litera “b“ </text:span></text:p>
      <text:p text:style-name="P145"><text:span text:style-name="T33">alin.(1) , litera “b“ </text:span><text:span text:style-name="T6"><text:s/>din <text:s/>Legea </text:span><text:span text:style-name="T33"><text:s/>nr. </text:span><text:span text:style-name="T6">215/2001 a administraţiei <text:s text:c="3"/>publice <text:s/>locale republicată cu modificările şi completările ulterioare <text:s/>;</text:span></text:p>
      <text:p text:style-name="P129"/>
      <text:p text:style-name="P145"><text:span text:style-name="T42"><text:s text:c="41"/></text:span><text:span text:style-name="T44">H O T Ă R Ă Ş T E <text:s/>: <text:s text:c="3"/></text:span></text:p>
      <text:p text:style-name="P132"><text:s text:c="58"/></text:p>
      <text:p text:style-name="P145"><text:span text:style-name="T43"><text:s text:c="17"/></text:span><text:span text:style-name="T47">Art.1</text:span><text:span text:style-name="T91"> . </text:span><text:span text:style-name="T21">Hotarârea Consiliului Local Ostra nr.6/2010 privind privind stabilirea <text:s/>limitelor veniturilor potenţiale provenite din exploatarea terenurilor şi creşterea animalelor precum şi valorificarea acestora şi a veniturilor ocazionale obţinute de persoanele apte de muncă beneficiare de ajutor social conform Legii nr.416/2001 privind venitul minim garantat ,cu modificările şi completările ulterioare pentru anul 2010 se modifică <text:s/>astfel : </text:span></text:p>
      <text:p text:style-name="P48"><text:span text:style-name="T72"><text:s text:c="14"/></text:span><text:span text:style-name="T86"><text:s text:c="2"/>Art.2. <text:s text:c="2"/>va avea următorul cuprins : <text:s text:c="2"/>Valoarea <text:s/>veniturilor ocazionale realizate de către persoanele apte de muncă în înţelesul Legii nr.416/2001 privind venitul minim garantat cu modificările şi completările ulterioare este pentru anul 2010 de 70 lei RON/lună , începând cu data de 01.08.2010 ; </text:span></text:p>
      <text:p text:style-name="P48"><text:span text:style-name="T56"><text:s text:c="14"/>Art. 2. </text:span><text:span text:style-name="T72">Restul prevederilor Hotărârii Consiliului Local <text:s/>Ostra <text:s/>nr. 6/2010 rămân neschimbate ; <text:s text:c="145"/></text:span></text:p>
      <text:p text:style-name="P145"><text:span text:style-name="T53"><text:s text:c="14"/></text:span><text:span text:style-name="T53">Art.3.</text:span><text:span text:style-name="T98"> </text:span><text:span text:style-name="T21">Primarul comunei, prin compartimentul de asistenţă socială, precum şi comisia de efectuare a anchetelor sociale , va aduce la îndeplinire prevederile prezentei hotărâri.</text:span></text:p>
      <text:p text:style-name="P558"/>
      <text:p text:style-name="P558"/>
      <text:p text:style-name="P559"/>
      <text:p text:style-name="P402">Preşedinte de şedinţă <text:s text:c="57"/>Contrasemnează : <text:s text:c="71"/></text:p>
      <text:p text:style-name="P394"><text:span text:style-name="T47"><text:s text:c="4"/></text:span><text:span text:style-name="T47">Mănăilă Năstase <text:s text:c="63"/>Secretar comună , <text:s text:c="18"/></text:span></text:p>
      <text:p text:style-name="P394"><text:span text:style-name="T47"><text:s text:c="91"/></text:span><text:span text:style-name="T47">Bogdan Smărăndeanu </text:span></text:p>
      <text:p text:style-name="P414"/>
      <text:p text:style-name="P403"><text:s text:c="82"/></text:p>
      <text:p text:style-name="P370"><text:soft-page-break/>Ostra la 05.08.2010 <text:s text:c="2"/></text:p>
      <text:p text:style-name="P373"><text:span text:style-name="T62"><text:s text:c="4"/></text:span><text:span text:style-name="T56">Nr. 27 </text:span></text:p>
      <text:p text:style-name="P380"/>
      <text:p text:style-name="P134"><text:s text:c="3"/></text:p>
      <text:p text:style-name="P450"/>
      <text:p text:style-name="P449"/>
      <text:p text:style-name="P449"/>
      <text:p text:style-name="P449"/>
      <text:p text:style-name="P449"/>
      <text:p text:style-name="P449"/>
      <text:p text:style-name="P449"/>
      <text:p text:style-name="P458"><text:span text:style-name="T23"><text:s text:c="88"/></text:span><text:span text:style-name="T57">PROIECT DE : <text:tab/><text:tab/></text:span></text:p>
      <text:h text:style-name="P24" text:outline-level="6"><text:span text:style-name="T123"><text:s text:c="9"/></text:span><text:span text:style-name="T123">R O M A N I A <text:s text:c="268"/></text:span></text:h>
      <text:h text:style-name="P26" text:outline-level="6"><text:span text:style-name="T123"><text:s text:c="4"/></text:span><text:span text:style-name="T123">JUDETUL <text:s text:c="2"/>SUCEAVA <text:s text:c="123"/></text:span></text:h>
      <text:h text:style-name="P26" text:outline-level="6"><text:span text:style-name="T123"><text:s text:c="5"/></text:span><text:span text:style-name="T124">COMUNA <text:s text:c="2"/>OSTRA <text:s text:c="43"/></text:span></text:h>
      <text:p text:style-name="P408"><text:span text:style-name="T96"><text:s text:c="5"/></text:span><text:span text:style-name="T91"><text:s text:c="14"/>PRIMAR <text:s text:c="2"/></text:span></text:p>
      <text:p text:style-name="P410"/>
      <text:p text:style-name="P109"><text:s text:c="5"/></text:p>
      <text:p text:style-name="P111">H O T Ă R Â R E</text:p>
      <text:p text:style-name="P62"><text:span text:style-name="T92">privind </text:span><text:span text:style-name="T92">delegarea gestiunii serviciului de alimentare cu apă şi de canalizare către S.C. Utilităţi Comunale Ostra S.R.L. <text:s/></text:span></text:p>
      <text:p text:style-name="P61"/>
      <text:p text:style-name="P120"><text:s text:c="9"/></text:p>
      <text:p text:style-name="P492">Consiliul local;</text:p>
      <text:p text:style-name="P492">Având în vedere: </text:p>
      <text:p text:style-name="P430"><text:span text:style-name="T110"><text:s text:c="10"/></text:span><text:span text:style-name="T93">- expunerea de motive, prezentată de către dl. Grigore Coperza <text:s/>–primarul <text:s/>comunei Ostra, judeţul Suceava ; <text:s/></text:span></text:p>
      <text:p text:style-name="P430"><text:span text:style-name="T93"><text:s text:c="8"/></text:span><text:span text:style-name="T93">- <text:s/>raportul Comisiei de specialitate a <text:s/>Consiliului Local , <text:s/>pentru programe de dezvoltare economico- socială , buget ,finanţe , administrarea domeniului public şi privat al comunei , agricultură , gospodărie comunală , protecţia mediului şi turism <text:s text:c="2"/>; </text:span></text:p>
      <text:p text:style-name="P430"><text:span text:style-name="T97"><text:s text:c="9"/></text:span><text:span text:style-name="T97">- raportul <text:s/>comisiei de specialitate a Consiliului Local</text:span><text:span text:style-name="T93"> , <text:s/>pentru administraţie publică locală, juridică şi de disciplină, apărarea ordinii şi liniştii publice, a drepturilor cetăţenilor ; </text:span></text:p>
      <text:p text:style-name="P103"><text:span text:style-name="T93"><text:s text:c="8"/></text:span><text:span text:style-name="T93">- H.C.L. nr. 28 din 05.08.2010 privind înfiinţarea <text:s/></text:span><text:span text:style-name="T92">S.C. Utilităţi Comunale Ostra S.R.L. <text:s/>; </text:span></text:p>
      <text:p text:style-name="P440"><text:tab/>În conformitate cu prevederile : </text:p>
      <text:p text:style-name="P441"><text:tab/> <text:s text:c="3"/>În conformitate cu prevederile : <text:tab/></text:p>
      <text:list xml:id="list20475691" text:continue-numbering="true" text:style-name="WW8Num40">
        <text:list-item>
          <text:p text:style-name="P497"><text:span text:style-name="T93">a</text:span><text:span text:style-name="T93">rt. 31</text:span><text:span text:style-name="T99">^1 din legea nr. 51/2006 a serviciilor comutare de utilităţi <text:s/>publice , cu modificările şi completările ulterioare <text:s/>; </text:span></text:p>
        </text:list-item>
        <text:list-item>
          <text:p text:style-name="P497"><text:span text:style-name="T99">art. 21 ^1 <text:s/>din Legea nr. 241/2006 privind serviciul de de alimentare cu apă şi de canalizare , cu modificările şi completările ulterioare ; <text:s text:c="2"/></text:span><text:span text:style-name="T93"><text:s/></text:span></text:p>
        </text:list-item>
      </text:list>
      <text:p text:style-name="P494"><text:span text:style-name="T125">În temeiul art. 36 alin. (2) lit. a şi <text:s/>lit. d, <text:s/>alin. (6), li</text:span><text:span text:style-name="T125">t. a, pct. 14, <text:s/>şi art. 45 din Legea 215/2001 privind administraţia publică locală, republicată, cu modificările şi </text:span><text:soft-page-break/><text:span text:style-name="T125">completările ulterioare</text:span></text:p>
      <text:p text:style-name="P496"/>
      <text:p text:style-name="P495"/>
      <text:p text:style-name="P434">H O T Ă R Ă Ş T E</text:p>
      <text:p text:style-name="P435"/>
      <text:p text:style-name="P436"/>
      <text:p text:style-name="P103"><text:span text:style-name="T126"><text:tab/></text:span><text:span text:style-name="T91">Art. 1.</text:span><text:span text:style-name="T93"> <text:s/>Se aprobă <text:s/>delegarea gestiunii serviciului de alimentare cu apă şi de canalizare al Primăriei comunei Ostra , judeţul Suceava , prin atribuire directă către </text:span><text:span text:style-name="T94">S.C. Utilităţi Comunale Ostra S.R.L. <text:s/>; </text:span></text:p>
      <text:p text:style-name="P113"/>
      <text:p text:style-name="P103"><text:span text:style-name="T92"><text:s text:c="11"/></text:span><text:span text:style-name="T92">Art.2 . <text:s/></text:span><text:span text:style-name="T94">Se aprobă cvontractul <text:s/>de delegare a gestiunii serviciului de alimentare cu apă şi de canalizare ( Contractul de delegare ) , în forma prevăzută <text:s/>în anexa la prezenta hotărâre , ce se va încheia între Primăria comunei Ostra <text:s/>, judeţul Suceava , pe de o parte şi S.C. Utilităţi Comunale Ostra S.R.L. <text:s/>pe de altă parte <text:s/>; <text:s/></text:span></text:p>
      <text:p text:style-name="P114"/>
      <text:p text:style-name="P113"/>
      <text:p text:style-name="P113"><text:s text:c="4"/></text:p>
      <text:p text:style-name="P113"/>
      <text:p text:style-name="P113"/>
      <text:p text:style-name="P103"><text:span text:style-name="T92"><text:s text:c="6"/></text:span><text:span text:style-name="T92">Art.3. (1) <text:s/></text:span><text:span text:style-name="T94">Se aprobă lista bunurilor din domeniul public al comunei Ostra , aferente serviciului de alimentare cu apă şi de canalizare al Primăriei comunei Ostra , care vor fi date în administrare prin Contractul de delegare către S.C. Utilităţi Comunale Ostra S.R.L. <text:s/>; </text:span></text:p>
      <text:p text:style-name="P103"><text:span text:style-name="T92"><text:s text:c="20"/></text:span><text:span text:style-name="T92">( 2) <text:s/></text:span><text:span text:style-name="T94">Lista bunurilor ce vor fi date în administrare constituie anexa nr.2 la prezenta hotărâre şi se va anexa la <text:s/>Contractul de Delegare , făcând parte integrantă</text:span><text:span text:style-name="T92"> din </text:span><text:span text:style-name="T94">acesta ; </text:span></text:p>
      <text:p text:style-name="P113"/>
      <text:p text:style-name="P493"><text:span text:style-name="T92"><text:s text:c="4"/></text:span><text:span text:style-name="T91">Art.4</text:span><text:span text:style-name="T93"> <text:s/>Primarul comunei Ostra , prin aparatul de specialitate <text:s/>şi <text:s/>S.C Utilităţi Comunale Ostra S.R.L. , vor aduce la îndeplinire prevederile prezentei hotărâri ; <text:s/></text:span></text:p>
      <text:p text:style-name="P439"/>
      <text:p text:style-name="P113"/>
      <text:p text:style-name="P437"/>
      <text:p text:style-name="P437"><text:s text:c="18"/></text:p>
      <text:p text:style-name="P437"/>
      <text:p text:style-name="P437"/>
      <text:p text:style-name="P437"><text:s text:c="17"/></text:p>
      <text:p text:style-name="P437"/>
      <text:p text:style-name="P311"><text:span text:style-name="T93"><text:tab/></text:span><text:span text:style-name="T6"> <text:s text:c="7"/></text:span></text:p>
      <text:p text:style-name="P557"><text:span text:style-name="T15"><text:s text:c="103"/>A v i z a t,</text:span></text:p>
      <text:p text:style-name="P145"><text:span text:style-name="T42"><text:s text:c="4"/></text:span><text:span text:style-name="T1">Iniţiator al proiectului de hotărâre, <text:s text:c="33"/>Secretar comună,</text:span></text:p>
      <text:p text:style-name="P145"><text:span text:style-name="T1"><text:s text:c="11"/></text:span><text:span text:style-name="T1"><text:s/>Primar – Coperza Grigore <text:s text:c="38"/>Smărăndeanu Bogdan <text:s text:c="5"/></text:span></text:p>
      <text:p text:style-name="P312"/>
      <text:p text:style-name="P312"><text:soft-page-break/></text:p>
      <text:p text:style-name="P438"/>
      <text:p text:style-name="P437"/>
      <text:p text:style-name="P437"/>
      <text:p text:style-name="P457"><text:s text:c="22"/></text:p>
      <text:p text:style-name="P449"/>
      <text:p text:style-name="P449"/>
      <text:p text:style-name="P449"/>
      <text:p text:style-name="P449"/>
      <text:p text:style-name="P449"/>
      <text:p text:style-name="P449"/>
      <text:p text:style-name="P449"/>
      <text:p text:style-name="P449"/>
      <text:p text:style-name="P449"/>
      <text:p text:style-name="P458"><text:span text:style-name="T23"><text:s text:c="87"/></text:span><text:span text:style-name="T57">PROIECT DE : <text:tab/><text:tab/></text:span></text:p>
      <text:h text:style-name="P24" text:outline-level="6"><text:span text:style-name="T123"><text:s text:c="9"/></text:span><text:span text:style-name="T123">R O M A N I A <text:s text:c="268"/></text:span></text:h>
      <text:h text:style-name="P26" text:outline-level="6"><text:span text:style-name="T123"><text:s text:c="4"/></text:span><text:span text:style-name="T123">JUDETUL <text:s text:c="2"/>SUCEAVA <text:s text:c="123"/></text:span></text:h>
      <text:h text:style-name="P26" text:outline-level="6"><text:span text:style-name="T123"><text:s text:c="5"/></text:span><text:span text:style-name="T124">COMUNA <text:s text:c="2"/>OSTRA <text:s text:c="43"/></text:span></text:h>
      <text:p text:style-name="P408"><text:span text:style-name="T96"><text:s text:c="5"/></text:span><text:span text:style-name="T91"><text:s text:c="14"/>PRIMAR <text:s text:c="2"/></text:span></text:p>
      <text:p text:style-name="P410"/>
      <text:p text:style-name="P109"><text:s text:c="5"/></text:p>
      <text:p text:style-name="P111">H O T Ă R Â R E</text:p>
      <text:p text:style-name="P62"><text:span text:style-name="T92">privind </text:span><text:span text:style-name="T92">delegarea gestiunii serviciului de alimentare cu apă şi de canalizare al primăriei comunei Ostra , judeţul <text:s/>Suceava <text:s/>către S.C. Utilităţi Comunale Ostra S.R.L. <text:s/></text:span></text:p>
      <text:p text:style-name="P61"/>
      <text:p text:style-name="P120"><text:s text:c="9"/></text:p>
      <text:p text:style-name="P492">Consiliul local;</text:p>
      <text:p text:style-name="P492">Având în vedere: </text:p>
      <text:p text:style-name="P430"><text:span text:style-name="T110"><text:s text:c="10"/></text:span><text:span text:style-name="T93">- expunerea de motive, prezentată de către dl. Grigore Coperza <text:s/>–primarul <text:s/>comunei Ostra, judeţul Suceava ; <text:s/></text:span></text:p>
      <text:p text:style-name="P430"><text:span text:style-name="T93"><text:s text:c="8"/></text:span><text:span text:style-name="T93">- <text:s/>raportul Comisiei de specialitate a <text:s/>Consiliului Local , <text:s/>pentru programe de dezvoltare economico- socială , buget ,finanţe , administrarea domeniului public şi privat al comunei , agricultură , gospodărie comunală , protecţia mediului şi turism <text:s text:c="2"/>; </text:span></text:p>
      <text:p text:style-name="P430"><text:span text:style-name="T97"><text:s text:c="9"/></text:span><text:span text:style-name="T97">- raportul <text:s/>comisiei de specialitate a Consiliului Local</text:span><text:span text:style-name="T93"> , <text:s/>pentru administraţie publică locală, juridică şi de disciplină, apărarea ordinii şi liniştii publice, a drepturilor cetăţenilor ; </text:span></text:p>
      <text:p text:style-name="P103"><text:span text:style-name="T93"><text:s text:c="8"/></text:span><text:span text:style-name="T93">- H.C.L. nr. 28 din 05.08.2010 privind înfiinţarea <text:s/></text:span><text:span text:style-name="T92">S.C. </text:span><text:span text:style-name="T94">Utilităţi Comunale Ostra S.R.L. <text:s/>; </text:span></text:p>
      <text:p text:style-name="P440"><text:tab/>În conformitate cu prevederile : </text:p>
      <text:p text:style-name="P432"><text:span text:style-name="T97"><text:s text:c="5"/></text:span><text:span text:style-name="T97">- <text:s/></text:span><text:span text:style-name="T93">art. 31</text:span><text:span text:style-name="T99">^1 din legea nr. 51/2006 a serviciilor comutare de utilităţi <text:s/>publice , cu modificările şi completările ulterioare <text:s/>; </text:span></text:p>
      <text:list xml:id="list20454183" text:continue-numbering="true" text:style-name="WW8Num40">
        <text:list-item>
          <text:p text:style-name="P497"><text:span text:style-name="T99">art. 21 ^1 <text:s/>din Legea nr. 241/2006 privind serviciul <text:s/>de alimentare cu apă şi de </text:span><text:soft-page-break/><text:span text:style-name="T99">canalizare , cu modificările şi completările ulterioare ; <text:s text:c="2"/></text:span><text:span text:style-name="T93"><text:s/></text:span></text:p>
        </text:list-item>
      </text:list>
      <text:p text:style-name="P494"><text:span text:style-name="T125">În temeiul art. 36 alin. (2) lit. a şi <text:s/>lit. d, <text:s/>alin. (6), li</text:span><text:span text:style-name="T125">t. a, pct. 14, <text:s/>şi art. 45 din Legea 215/2001 privind administraţia publică locală, republicată, cu modificările şi completările ulterioare</text:span></text:p>
      <text:p text:style-name="P496"/>
      <text:p text:style-name="P495"/>
      <text:p text:style-name="P434">H O T Ă R Ă Ş T E</text:p>
      <text:p text:style-name="P435"/>
      <text:p text:style-name="P436"/>
      <text:p text:style-name="P103"><text:span text:style-name="T126"><text:tab/></text:span><text:span text:style-name="T126"> <text:s text:c="2"/></text:span><text:span text:style-name="T91">Art. 1.</text:span><text:span text:style-name="T93"> <text:s/>Se aprobă <text:s/>delegarea gestiunii serviciului de alimentare cu apă şi de canalizare al Primăriei comunei Ostra , judeţul Suceava , prin atribuire directă către </text:span><text:span text:style-name="T94">S.C. Utilităţi Comunale Ostra S.R.L., începând cu data de <text:s/>15.08.2010 <text:s text:c="2"/>; </text:span></text:p>
      <text:p text:style-name="P113"/>
      <text:p text:style-name="P103"><text:span text:style-name="T92"><text:s text:c="12"/></text:span><text:span text:style-name="T92">Art.2 . <text:s/></text:span><text:span text:style-name="T94">Se aprobă cvontractul <text:s/>de delegare a gestiunii serviciului de alimentare cu apă şi de canalizare ( Contractul de delegare ) , în forma prevăzută <text:s/>în anexa la prezenta hotărâre , ce se va încheia între Primăria comunei Ostra <text:s/>, judeţul Suceava , pe de o parte şi S.C. Utilităţi Comunale Ostra S.R.L. <text:s/>pe de altă parte <text:s/>; <text:s/></text:span></text:p>
      <text:p text:style-name="P114"/>
      <text:p text:style-name="P113"/>
      <text:p text:style-name="P113"><text:s text:c="4"/></text:p>
      <text:p text:style-name="P113"/>
      <text:p text:style-name="P113"/>
      <text:p text:style-name="P103"><text:span text:style-name="T92"><text:s text:c="12"/></text:span><text:span text:style-name="T92">Art.3. (1) <text:s/></text:span><text:span text:style-name="T94">Se aprobă lista bunurilor din domeniul public al comunei Ostra , aferente serviciului de alimentare cu apă şi de canalizare al Primăriei comunei Ostra , care vor fi date în administrare prin Contractul de delegare către S.C. Utilităţi Comunale Ostra S.R.L. <text:s/>; </text:span></text:p>
      <text:p text:style-name="P103"><text:span text:style-name="T92"><text:s text:c="18"/></text:span><text:span text:style-name="T92"><text:s text:c="5"/>(2) <text:s/></text:span><text:span text:style-name="T94">Lista bunurilor ce vor fi date în administrare constituie anexa nr.2 la prezenta hotărâre şi se va anexa la <text:s/>Contractul de Delegare , făcând parte integrantă</text:span><text:span text:style-name="T92"> </text:span><text:span text:style-name="T94">din acesta ; </text:span></text:p>
      <text:p text:style-name="P113"><text:s text:c="14"/></text:p>
      <text:p text:style-name="P103"><text:span text:style-name="T92"><text:s text:c="9"/></text:span><text:span text:style-name="T92"><text:s/>Art. 4</text:span><text:span text:style-name="T94">. <text:s/>Se aprobă organigrama şi statul de personal <text:s/>al <text:s/>S.C. Utilităţi Comunale Ostra S.R.L. <text:s/>, anexele 3 şi 4 la prezebnza hotărâre ; </text:span><text:span text:style-name="T92"><text:s text:c="2"/></text:span></text:p>
      <text:p text:style-name="P113"><text:s text:c="6"/></text:p>
      <text:p text:style-name="P113"/>
      <text:p text:style-name="P430"><text:span text:style-name="T92"><text:s text:c="9"/></text:span><text:span text:style-name="T91">Art.5</text:span><text:span text:style-name="T93"> <text:s/>Primarul comunei Ostra , prin aparatul de specialitate <text:s/>şi <text:s/>S.C Utilităţi Comunale Ostra S.R.L. , vor aduce la îndeplinire prevederile prezentei hotărâri ; <text:s/></text:span></text:p>
      <text:p text:style-name="P439"/>
      <text:p text:style-name="P113"/>
      <text:p text:style-name="P437"/>
      <text:p text:style-name="P437"><text:s text:c="18"/></text:p>
      <text:p text:style-name="P437"/>
      <text:p text:style-name="P437"/>
      <text:p text:style-name="P437"><text:soft-page-break/><text:s text:c="17"/></text:p>
      <text:p text:style-name="P437"/>
      <text:p text:style-name="P311"><text:span text:style-name="T93"><text:tab/></text:span><text:span text:style-name="T6"> <text:s text:c="7"/></text:span></text:p>
      <text:p text:style-name="P557"><text:span text:style-name="T15"><text:s text:c="103"/>A v i z a t,</text:span></text:p>
      <text:p text:style-name="P145"><text:span text:style-name="T42"><text:s text:c="4"/></text:span><text:span text:style-name="T1">Iniţiator al proiectului de hotărâre, <text:s text:c="33"/>Secretar comună,</text:span></text:p>
      <text:p text:style-name="P145"><text:span text:style-name="T1"><text:s text:c="11"/></text:span><text:span text:style-name="T1"><text:s/>Primar – Coperza Grigore <text:s text:c="38"/>Smărăndeanu Bogdan <text:s text:c="5"/></text:span></text:p>
      <text:p text:style-name="P312"/>
      <text:p text:style-name="P312"/>
      <text:p text:style-name="P438"/>
      <text:p text:style-name="P437"/>
      <text:p text:style-name="P437"/>
      <text:p text:style-name="P457"><text:s text:c="22"/></text:p>
      <text:p text:style-name="P449"/>
      <text:p text:style-name="P449"/>
      <text:p text:style-name="P449"/>
      <text:p text:style-name="P449"/>
      <text:p text:style-name="P449"/>
      <text:p text:style-name="P449"/>
      <text:p text:style-name="P449"/>
      <text:p text:style-name="P449"/>
      <text:p text:style-name="P449"/>
      <text:p text:style-name="P449"/>
      <text:p text:style-name="P449"/>
      <text:p text:style-name="P449"/>
      <text:p text:style-name="P449"/>
      <text:p text:style-name="P449"/>
      <text:p text:style-name="P459"><text:span text:style-name="T23"><text:s text:c="84"/></text:span><text:span text:style-name="T57"><text:tab/><text:tab/></text:span></text:p>
      <text:h text:style-name="P24" text:outline-level="6"><text:span text:style-name="T123"><text:s text:c="9"/></text:span><text:span text:style-name="T123">R O M A N I A <text:s text:c="268"/></text:span></text:h>
      <text:h text:style-name="P26" text:outline-level="6"><text:span text:style-name="T123"><text:s text:c="4"/></text:span><text:span text:style-name="T123">JUDETUL <text:s text:c="2"/>SUCEAVA <text:s text:c="123"/></text:span></text:h>
      <text:h text:style-name="P26" text:outline-level="6"><text:span text:style-name="T123"><text:s text:c="5"/></text:span><text:span text:style-name="T124">COMUNA <text:s text:c="2"/>OSTRA <text:s text:c="43"/></text:span></text:h>
      <text:p text:style-name="P408"><text:span text:style-name="T96"><text:s text:c="5"/></text:span><text:span text:style-name="T91"><text:s text:c="5"/>CONSILIUL LOCAL <text:s text:c="2"/></text:span></text:p>
      <text:p text:style-name="P410"/>
      <text:p text:style-name="P109"><text:s text:c="5"/></text:p>
      <text:p text:style-name="P111">H O T Ă R Â R E</text:p>
      <text:p text:style-name="P62"><text:span text:style-name="T92">privind </text:span><text:span text:style-name="T92">delegarea gestiunii serviciului de alimentare cu apă şi de canalizare <text:s/>al primăriei comunei Ostra , judeţul Suceava către S.C. Utilităţi Comunale Ostra S.R.L. <text:s/></text:span></text:p>
      <text:p text:style-name="P61"/>
      <text:p text:style-name="P120"><text:s text:c="9"/></text:p>
      <text:p text:style-name="P492">Consiliul local;</text:p>
      <text:p text:style-name="P492">Având în vedere: </text:p>
      <text:p text:style-name="P430"><text:span text:style-name="T110"><text:s text:c="10"/></text:span><text:span text:style-name="T93">- expunerea de motive, prezentată de către dl. Grigore Coperza <text:s/>–primarul <text:s/>comunei Ostra, judeţul Suceava ; <text:s/></text:span></text:p>
      <text:p text:style-name="P430"><text:span text:style-name="T93"><text:s text:c="8"/></text:span><text:span text:style-name="T93">- <text:s/>raportul Comisiei de specialitate a <text:s/>Consiliului Local , <text:s/>pentru programe de </text:span><text:soft-page-break/><text:span text:style-name="T93">dezvoltare economico- socială , buget ,finanţe , administrarea domeniului public şi privat al comunei , agricultură , gospodărie comunală , protecţia mediului şi turism <text:s text:c="2"/>; </text:span></text:p>
      <text:p text:style-name="P430"><text:span text:style-name="T97"><text:s text:c="9"/></text:span><text:span text:style-name="T97">- raportul <text:s/>comisiei de specialitate a Consiliului Local</text:span><text:span text:style-name="T93"> , <text:s/>pentru administraţie publică locală, juridică şi de disciplină, apărarea ordinii şi liniştii publice, a drepturilor cetăţenilor ; </text:span></text:p>
      <text:p text:style-name="P103"><text:span text:style-name="T93"><text:s text:c="8"/></text:span><text:span text:style-name="T93">- H.C.L. nr. 28 din 05.08.2010 privind înfiinţarea <text:s/></text:span><text:span text:style-name="T94">S.C. Utilităţi Comunale Ostra S.R.L. <text:s/>; </text:span></text:p>
      <text:p text:style-name="P440"><text:tab/>În conformitate cu prevederile : </text:p>
      <text:p text:style-name="P432"><text:span text:style-name="T97"><text:s text:c="6"/></text:span><text:span text:style-name="T97">- <text:s/></text:span><text:span text:style-name="T93">art. 31</text:span><text:span text:style-name="T99">^1 din legea nr. 51/2006 a serviciilor comutare de utilităţi <text:s/>publice , cu modificările şi completările ulterioare <text:s/>; </text:span></text:p>
      <text:list xml:id="list20476320" text:continue-numbering="true" text:style-name="WW8Num40">
        <text:list-item>
          <text:p text:style-name="P497"><text:span text:style-name="T99">art. 21 ^1 <text:s/>din Legea nr. 241/2006 privind serviciul de alimentare cu apă şi de canalizare , cu modificările şi completările ulterioare ; <text:s text:c="2"/></text:span><text:span text:style-name="T93"><text:s/></text:span></text:p>
        </text:list-item>
      </text:list>
      <text:p text:style-name="P494"><text:span text:style-name="T125">În temeiul art. 36 alin. (2) lit. a şi <text:s/>lit. d, <text:s/>alin. (6), li</text:span><text:span text:style-name="T125">t. a, pct. 14, <text:s/>şi art. 45 din Legea 215/2001 privind administraţia publică locală, republicată, cu modificările şi completările ulterioare</text:span></text:p>
      <text:p text:style-name="P496"/>
      <text:p text:style-name="P495"/>
      <text:p text:style-name="P434">H O T Ă R Ă Ş T E</text:p>
      <text:p text:style-name="P435"/>
      <text:p text:style-name="P436"/>
      <text:p text:style-name="P103"><text:span text:style-name="T126"><text:tab/></text:span><text:span text:style-name="T91">Art. 1.</text:span><text:span text:style-name="T93"> <text:s/>Se aprobă <text:s/>delegarea gestiunii serviciului de alimentare cu apă şi de canalizare al Primăriei comunei Ostra , judeţul Suceava , </text:span><text:span text:style-name="T91">prin atribuire directă</text:span><text:span text:style-name="T93"> către </text:span><text:span text:style-name="T94">S.C. Utilităţi Comunale Ostra S.R.L., începând cu data de 15.08.2010 <text:s text:c="2"/>; </text:span></text:p>
      <text:p text:style-name="P113"/>
      <text:p text:style-name="P113"><text:s text:c="9"/></text:p>
      <text:p text:style-name="P103"><text:span text:style-name="T92"><text:s/></text:span><text:span text:style-name="T92"><text:s text:c="9"/>Art.2 . <text:s/></text:span><text:span text:style-name="T94">Se aprobă contractul <text:s/>de delegare a gestiunii serviciului de alimentare cu apă şi de canalizare ( Contractul de delegare ) , în forma prevăzută <text:s/>în anexa la prezenta hotărâre , ce se va încheia între Primăria comunei Ostra <text:s/>, judeţul Suceava , pe de o parte şi S.C. Utilităţi Comunale Ostra S.R.L. <text:s/>pe de altă parte <text:s/>; <text:s/></text:span></text:p>
      <text:p text:style-name="P114"/>
      <text:p text:style-name="P114"/>
      <text:p text:style-name="P114"/>
      <text:p text:style-name="P114"/>
      <text:p text:style-name="P114"/>
      <text:p text:style-name="P103"><text:span text:style-name="T92"><text:s/></text:span><text:span text:style-name="T92"><text:s text:c="11"/>Art.3. (1) <text:s/></text:span><text:span text:style-name="T94">Se aprobă lista bunurilor din domeniul public al comunei Ostra , aferente serviciului de alimentare cu apă şi de canalizare al Primăriei comunei Ostra , care vor fi date în administrare prin Contractul de delegare către S.C. Utilităţi Comunale Ostra S.R.L. <text:s/>; </text:span></text:p>
      <text:p text:style-name="P103"><text:span text:style-name="T92"><text:s text:c="20"/></text:span><text:span text:style-name="T92">( 2) <text:s/></text:span><text:span text:style-name="T94">Lista bunurilor ce vor fi date în administrare constituie anexa nr.2 la prezenta hotărâre şi se va anexa la <text:s/>Contractul de Delegare , făcând parte integrantă</text:span><text:span text:style-name="T92"> </text:span><text:span text:style-name="T94">din acesta ; </text:span></text:p>
      <text:p text:style-name="P103"><text:span text:style-name="T92"><text:s text:c="10"/></text:span><text:span text:style-name="T92">Art. 4</text:span><text:span text:style-name="T94">. <text:s/>Se aprobă organigrama şi statul de personal <text:s/>al <text:s/>S.C. Utilităţi Comunale </text:span><text:soft-page-break/><text:span text:style-name="T94">Ostra S.R.L. <text:s/>, anexele 3 şi 4 la prezenza hotărâre ; </text:span><text:span text:style-name="T92"><text:s text:c="2"/></text:span></text:p>
      <text:p text:style-name="P113"><text:s text:c="6"/></text:p>
      <text:p text:style-name="P493"><text:span text:style-name="T92"><text:s text:c="4"/></text:span><text:span text:style-name="T91">Art.5</text:span><text:span text:style-name="T93"> <text:s/>Primarul comunei Ostra , prin aparatul de specialitate <text:s/>şi <text:s/>S.C Utilităţi Comunale Ostra S.R.L. , vor aduce la îndeplinire prevederile prezentei hotărâri ; <text:s/></text:span></text:p>
      <text:p text:style-name="P439"/>
      <text:p text:style-name="P113"/>
      <text:p text:style-name="P437"/>
      <text:p text:style-name="P437"><text:s text:c="18"/></text:p>
      <text:p text:style-name="P437"/>
      <text:p text:style-name="P437"/>
      <text:p text:style-name="P437"><text:s text:c="17"/></text:p>
      <text:p text:style-name="P449"><text:tab/></text:p>
      <text:p text:style-name="P394"><text:span text:style-name="T91"><text:s text:c="2"/></text:span><text:span text:style-name="T91">Preşedinte de şedinţă <text:s text:c="57"/>Contrasemnează : <text:s text:c="71"/></text:span></text:p>
      <text:p text:style-name="P394"><text:span text:style-name="T91"><text:s text:c="4"/></text:span><text:span text:style-name="T91">Mănăilă Năstase <text:s text:c="63"/>Secretar comună , <text:s text:c="18"/></text:span></text:p>
      <text:p text:style-name="P394"><text:span text:style-name="T91"><text:s text:c="91"/></text:span><text:span text:style-name="T91">Bogdan Smărăndeanu </text:span></text:p>
      <text:p text:style-name="P420"><text:tab/></text:p>
      <text:p text:style-name="P419"/>
      <text:p text:style-name="P406"><text:s text:c="82"/></text:p>
      <text:p text:style-name="P372">Ostra la 10.08.2010 <text:s text:c="2"/></text:p>
      <text:p text:style-name="P373"><text:span text:style-name="T99"><text:s text:c="4"/></text:span><text:span text:style-name="T95">Nr. 29 </text:span></text:p>
      <text:p text:style-name="P380"/>
      <text:p text:style-name="P134"><text:s text:c="3"/></text:p>
      <text:p text:style-name="P134"/>
      <text:p text:style-name="P110"><text:s/></text:p>
      <text:p text:style-name="P64"><text:s text:c="88"/></text:p>
      <text:p text:style-name="P62"><text:span text:style-name="T1"><text:s text:c="114"/></text:span><text:span text:style-name="T1">PROIECT DE : </text:span></text:p>
      <text:p text:style-name="P64"/>
      <text:p text:style-name="P64">ROMÂNIA</text:p>
      <text:p text:style-name="P64">JUDEŢUL SUCEAVA</text:p>
      <text:p text:style-name="P64">COMUNA OSTRA </text:p>
      <text:p text:style-name="P64">PRIMAR </text:p>
      <text:p text:style-name="P70"/>
      <text:p text:style-name="P69"/>
      <text:p text:style-name="P64">H O T Ă R Â R E</text:p>
      <text:p text:style-name="P64">privind modificarea Hotărârii Consiliului Local al comunei Ostra , judeţul Suceava nr.66 din 23.12.2009 </text:p>
      <text:p text:style-name="P64"/>
      <text:p text:style-name="P71"><text:tab/>Consiliul local al comunei Ostra , <text:s/>judeţul Suceava; <text:tab/></text:p>
      <text:p text:style-name="P71">Având în vedere :</text:p>
      <text:p text:style-name="P71"><text:tab/>- Expunerea de motive, prezentată de domnul Coperza Grigore , primarul comunei Ostra , judeţul Suceava;</text:p>
      <text:p text:style-name="P71"><text:tab/>- Raportul Compartimentului Urbanism Cadastru Mediu din cadrul aparatului de specialitate al primarului comunei Ostra , judeţul Suceava, înregistrat cu nr. 2925 din 11.08.2010 <text:s/>;</text:p>
      <text:p text:style-name="P71"><text:tab/>- Raportul Comisiei de specialitate respectiv pentru programe de dezvoltare <text:soft-page-break/>economico- socială , buget ,finanţe , administrarea domeniului public şi privat al comunei , agricultură , gospodărie comunală , protecţia mediului şi turism <text:s/>, înregistrat cu nr. 2925 <text:s text:c="2"/>din <text:s/>11.08.2010 ;</text:p>
      <text:p text:style-name="P154">- Hotărârea Consiliului Local al comunei Ostra , nr. 66/2010 ; </text:p>
      <text:p text:style-name="P157"/>
      <text:p text:style-name="P153">În temeiul art. <text:s/>36 alin. (6) lit. a) pct.14 şi <text:s/>art. 45 alin. (1) <text:s/>din Legea administraţiei publice locale nr. 215/2001, republicată, cu modificările şi completările ulterioare , </text:p>
      <text:p text:style-name="P157"/>
      <text:p text:style-name="P158"/>
      <text:p text:style-name="P158"/>
      <text:p text:style-name="P159"><text:span text:style-name="T1">HOTĂRĂŞTE</text:span><text:span text:style-name="T1"> : </text:span></text:p>
      <text:p text:style-name="P158"/>
      <text:p text:style-name="P156"/>
      <text:p text:style-name="P160"><text:span text:style-name="T1">Art. 1. <text:s/></text:span><text:span text:style-name="T6">Titlul Hotărârii Consiliului Local al comunei Ostra , judeţul Suceava nr.66 din 23.12.2009 , se modifică şi va avea următorul cuprins</text:span><text:span text:style-name="T1"> : ,,Hotărâre privind modificarea Actului Constitutiv şi a Statutului Asociaţiei de Dezvoltare Intercomunitară de Gestionare a Deşeurilor în judeţul Suceava , la care comuna Ostra este <text:s/>membru asociat şi aprobarea Acordului privind modul de implementare a Proiectului ,, Sistem de management integrat al deşeurilor în judeţul Suceava </text:span><text:span text:style-name="T15">” . </text:span></text:p>
      <text:p text:style-name="P161"/>
      <text:p text:style-name="P156"/>
      <text:p text:style-name="P160"><text:span text:style-name="T1">Art. </text:span><text:span text:style-name="T1">2. </text:span><text:span text:style-name="T6">Primarul comunei Ostra <text:s/>prin aparatul de specialitate va duce la îndeplinire prevederile prezentei hotărâri.</text:span></text:p>
      <text:p text:style-name="P63"/>
      <text:p text:style-name="P168"/>
      <text:p text:style-name="P168"/>
      <text:p text:style-name="P170"><text:s text:c="9"/></text:p>
      <text:p text:style-name="P173"><text:span text:style-name="T90"><text:s text:c="2"/></text:span><text:span text:style-name="T88"><text:s text:c="5"/></text:span><text:span text:style-name="T100"><text:s text:c="121"/></text:span><text:span text:style-name="T15">Avizat :</text:span></text:p>
      <text:p text:style-name="P174"><text:span text:style-name="T42"><text:s text:c="4"/></text:span><text:span text:style-name="T1">Iniţiator al proiectului de hotărâre, <text:s text:c="33"/>Secretar comună,</text:span></text:p>
      <text:p text:style-name="P175"><text:span text:style-name="T1"><text:s text:c="11"/></text:span><text:span text:style-name="T1"><text:s/>Primar – Coperza Grigore <text:s text:c="38"/>Smărăndeanu Bogdan</text:span></text:p>
      <text:p text:style-name="P176"/>
      <text:p text:style-name="P380"/>
      <text:p text:style-name="P134"><text:s text:c="3"/></text:p>
      <text:p text:style-name="P437"/>
      <text:p text:style-name="P311"><text:span text:style-name="T93"><text:tab/></text:span><text:span text:style-name="T6"> <text:s text:c="7"/></text:span></text:p>
      <text:p text:style-name="P64"/>
      <text:p text:style-name="P64">ROMÂNIA</text:p>
      <text:p text:style-name="P64">JUDEŢUL SUCEAVA</text:p>
      <text:p text:style-name="P64">COMUNA OSTRA </text:p>
      <text:p text:style-name="P64">CONSILIUL LOCAL <text:s/></text:p>
      <text:p text:style-name="P70"/>
      <text:p text:style-name="P69"/>
      <text:p text:style-name="P64">H O T Ă R Â R E</text:p>
      <text:p text:style-name="P64">privind modificarea Hotărârii Consiliului Local al comunei Ostra , judeţul Suceava nr.66 din 23.12.2009 </text:p>
      <text:p text:style-name="P64"/>
      <text:p text:style-name="P71"><text:tab/>Consiliul local al comunei Ostra , <text:s/>judeţul Suceava; <text:tab/></text:p>
      <text:p text:style-name="P71">Având în vedere :</text:p>
      <text:p text:style-name="P71"><text:soft-page-break/><text:tab/>- Expunerea de motive, prezentată de domnul Coperza Grigore , primarul comunei Ostra , judeţul Suceava;</text:p>
      <text:p text:style-name="P71"><text:tab/>- Raportul Compartimentului Urbanism Cadastru Mediu din cadrul aparatului de specialitate al primarului comunei Ostra , judeţul Suceava, înregistrat cu nr. 2925 din 11.08.2010 <text:s/>;</text:p>
      <text:p text:style-name="P71"><text:tab/>- Raportul Comisiei de specialitate respectiv pentru programe de dezvoltare economico- socială , buget ,finanţe , administrarea domeniului public şi privat al comunei , agricultură , gospodărie comunală , protecţia mediului şi turism <text:s/>, înregistrat cu nr. 2925 <text:s text:c="2"/>din <text:s/>11.08.2010 ;</text:p>
      <text:p text:style-name="P154">- Hotărârea Consiliului Local al comunei Ostra , nr. 66/2010 ; </text:p>
      <text:p text:style-name="P157"/>
      <text:p text:style-name="P153">În temeiul art. <text:s/>36 alin. (6) lit. a) pct.14 şi <text:s/>art. 45 alin. (1) <text:s/>din Legea administraţiei publice locale nr. 215/2001, republicată, cu modificările şi completările ulterioare , </text:p>
      <text:p text:style-name="P157"/>
      <text:p text:style-name="P158"/>
      <text:p text:style-name="P158"/>
      <text:p text:style-name="P159"><text:span text:style-name="T1">HOTĂRĂŞTE</text:span><text:span text:style-name="T1"> : </text:span></text:p>
      <text:p text:style-name="P158"/>
      <text:p text:style-name="P156"/>
      <text:p text:style-name="P160"><text:span text:style-name="T1">Art. 1. <text:s/></text:span><text:span text:style-name="T6">Titlul Hotărârii Consiliului Local al comunei Ostra , judeţul Suceava nr.66 din 23.12.2009 , se modifică şi va avea următorul cuprins</text:span><text:span text:style-name="T1"> : ,,Hotărâre privind modificarea Actului Constitutiv şi a Statutului Asociaţiei de Dezvoltare Intercomunitară de Gestionare a Deşeurilor în judeţul Suceava , la care comuna Ostra este <text:s/>membru asociat şi aprobarea Acordului privind modul de implementare a Proiectului ,, Sistem de management integrat al deşeurilor în judeţul Suceava </text:span><text:span text:style-name="T15">” . </text:span></text:p>
      <text:p text:style-name="P161"/>
      <text:p text:style-name="P156"/>
      <text:p text:style-name="P160"><text:span text:style-name="T1">Art. </text:span><text:span text:style-name="T1">2. </text:span><text:span text:style-name="T6">Primarul comunei Ostra <text:s/>prin aparatul de specialitate va duce la îndeplinire prevederile prezentei hotărâri.</text:span></text:p>
      <text:p text:style-name="P63"/>
      <text:p text:style-name="P168"/>
      <text:p text:style-name="P168"/>
      <text:p text:style-name="P168"/>
      <text:p text:style-name="P168"/>
      <text:p text:style-name="P394"><text:span text:style-name="T1"><text:s text:c="2"/></text:span><text:span text:style-name="T1">Preşedinte de şedinţă <text:s text:c="57"/>Contrasemnează : <text:s text:c="71"/></text:span></text:p>
      <text:p text:style-name="P394"><text:span text:style-name="T1"><text:s text:c="4"/></text:span><text:span text:style-name="T1">Mănăilă Năstase <text:s text:c="63"/>Secretar comună , <text:s text:c="18"/></text:span></text:p>
      <text:p text:style-name="P394"><text:span text:style-name="T1"><text:s text:c="94"/></text:span><text:span text:style-name="T1">Bogdan Smărăndeanu </text:span></text:p>
      <text:p text:style-name="P417"><text:tab/></text:p>
      <text:p text:style-name="P416"/>
      <text:p text:style-name="P397"><text:s text:c="82"/></text:p>
      <text:p text:style-name="P368">Ostra la 12.08.2010 <text:s text:c="2"/></text:p>
      <text:p text:style-name="P373"><text:span text:style-name="T21"><text:s text:c="4"/></text:span><text:span text:style-name="T15">Nr. 32 </text:span></text:p>
      <text:p text:style-name="P374"/>
      <text:p text:style-name="P171"/>
      <text:p text:style-name="P437"/>
      <text:p text:style-name="P437"/>
      <text:p text:style-name="P457"><text:s text:c="22"/></text:p>
      <text:p text:style-name="P449"/>
      <text:p text:style-name="P449"><text:soft-page-break/></text:p>
      <text:p text:style-name="P449"/>
      <text:p text:style-name="P449"/>
      <text:p text:style-name="P449"/>
      <text:p text:style-name="P449"/>
      <text:p text:style-name="P449"/>
      <text:h text:style-name="P18" text:outline-level="6"/>
      <text:h text:style-name="P17" text:outline-level="6"><text:span text:style-name="T7"><text:s text:c="7"/></text:span><text:span text:style-name="T7">R O M A N I A <text:s text:c="59"/>P r o i e c t <text:s text:c="4"/>de: <text:s text:c="211"/></text:span></text:h>
      <text:h text:style-name="P20" text:outline-level="6"><text:span text:style-name="T7"><text:s text:c="5"/></text:span><text:span text:style-name="T7">JUDETUL <text:s text:c="2"/>SUCEAVA <text:s text:c="123"/></text:span></text:h>
      <text:h text:style-name="P20" text:outline-level="6"><text:span text:style-name="T7"><text:s text:c="7"/></text:span><text:span text:style-name="T22">COMUNA <text:s text:c="2"/>OSTRA <text:s text:c="43"/></text:span></text:h>
      <text:p text:style-name="P177"><text:span text:style-name="T16"><text:s text:c="5"/></text:span><text:span text:style-name="T1"><text:s text:c="11"/>P R I M A R</text:span></text:p>
      <text:p text:style-name="P179"/>
      <text:p text:style-name="P179"/>
      <text:p text:style-name="P179"/>
      <text:p text:style-name="P180"/>
      <text:p text:style-name="P381">H O T Ă R Â R E</text:p>
      <text:p text:style-name="P386"><text:span text:style-name="T6">privind aprobarea rectificării bugetului de venituri şi cheltuieli al comunei Ostra, judeţul Suceava, pentru anul 20</text:span><text:span text:style-name="T6">10</text:span></text:p>
      <text:p text:style-name="P387"/>
      <text:p text:style-name="P387"/>
      <text:p text:style-name="P389"/>
      <text:p text:style-name="P385"><text:span text:style-name="T6"><text:s text:c="16"/></text:span><text:span text:style-name="T6">Consiliul <text:s/>local al comunei Ostra, judeţul Suceava;</text:span></text:p>
      <text:p text:style-name="P385"><text:span text:style-name="T6"><text:s text:c="16"/></text:span><text:span text:style-name="T6">Analizând :</text:span></text:p>
      <text:p text:style-name="P390"><text:span text:style-name="T6"><text:s text:c="5"/></text:span><text:span text:style-name="T6">- <text:s/>raportul d-lui. Coperza Grigore –primarul comunei Ostra, judeţul Suceava;</text:span></text:p>
      <text:p text:style-name="P390"><text:span text:style-name="T6"><text:s text:c="5"/></text:span><text:span text:style-name="T26">- raportul Biroului <text:s/>financiar-contabil, din cadrul primăriei, înregistrat <text:s/>la nr. 3131 <text:s text:c="3"/>01.09.2010 <text:s/>;</text:span></text:p>
      <text:p text:style-name="P385"><text:span text:style-name="T26"><text:s text:c="16"/></text:span><text:span text:style-name="T26">- <text:s/>raportul comisiei de specialitate nr.1 a consiliului local;</text:span></text:p>
      <text:p text:style-name="P391"><text:span text:style-name="T26"><text:s text:c="5"/></text:span><text:span text:style-name="T26">În conformitate cu p</text:span><text:span text:style-name="T6">revederile</text:span><text:span text:style-name="T26"> art.19, alin.(2) <text:s/>din Legea nr.273/2006 privind finanţele publice locale cu modificările şi completările ulterioare şi a Legii nr. 11/2010 <text:s/>privind bugetul de stat pe anul 2010</text:span><text:span text:style-name="T6"> </text:span><text:span text:style-name="T26"> ;</text:span></text:p>
      <text:p text:style-name="P391"><text:span text:style-name="T6"><text:s text:c="5"/></text:span><text:span text:style-name="T6">În temeiul art.36, alin. (4) <text:s/>lit. ”a” , art. 45 , alin.(2) <text:s/>lit. a <text:s/>şi pe cele ale art. </text:span><text:span text:style-name="T33">115 <text:s/>alin.(1) , litera“b“ </text:span><text:span text:style-name="T6"><text:s/>din <text:s/>Legea </text:span><text:span text:style-name="T33"><text:s/>nr. </text:span><text:span text:style-name="T6">215/2001 a administraţiei <text:s text:c="2"/>publice <text:s/>locale, republicată cu modificările şi completările ulterioare <text:s/>;</text:span></text:p>
      <text:p text:style-name="P392"/>
      <text:p text:style-name="P392"/>
      <text:p text:style-name="P392"/>
      <text:p text:style-name="P381">H O T Ă R Ă Ş T E :</text:p>
      <text:p text:style-name="P383"/>
      <text:p text:style-name="P383"/>
      <text:p text:style-name="P383"/>
      <text:p text:style-name="P385"><text:span text:style-name="T6"><text:s text:c="17"/></text:span><text:span text:style-name="T11">Art.1</text:span><text:span text:style-name="T2"> <text:s text:c="2"/></text:span><text:span text:style-name="T6"><text:s text:c="3"/></text:span></text:p>
      <text:p text:style-name="P385"><text:span text:style-name="T6"><text:s text:c="17"/></text:span><text:span text:style-name="T6">Se aprobă rectificarea bugetului de venituri şi cheltuieli al comunei Ostra, judeţul Suceava pe anul 2010, conform Anexei care face parte integrantă din prezenta hotărâre.</text:span></text:p>
      <text:p text:style-name="P385"><text:span text:style-name="T6"><text:s text:c="17"/></text:span><text:span text:style-name="T10">Art.2</text:span></text:p>
      <text:p text:style-name="P385"><text:span text:style-name="T1"><text:s text:c="18"/></text:span><text:span text:style-name="T6">Primarul comunei Ostra, şi Biroul <text:s/>financiar-contabil, va aduce la îndeplinire prevederile prezentei hotărâri.</text:span></text:p>
      <text:p text:style-name="P384"/>
      <text:p text:style-name="P384"><text:s text:c="170"/></text:p>
      <text:p text:style-name="P384"/>
      <text:p text:style-name="P485"><text:soft-page-break/><text:tab/></text:p>
      <text:p text:style-name="P483"><text:span text:style-name="T47"><text:s text:c="88"/></text:span><text:span text:style-name="T47">Avizat </text:span></text:p>
      <text:p text:style-name="P487"><text:span text:style-name="T42"><text:s text:c="4"/></text:span><text:span text:style-name="T1">Iniţiator al proiectului de hotărâre, <text:s text:c="27"/>Secretar comună</text:span></text:p>
      <text:p text:style-name="P488"><text:span text:style-name="T1"><text:s text:c="12"/></text:span><text:span text:style-name="T1">Primar <text:s/>– Grigore Coperza <text:s text:c="33"/>Bogdan <text:s text:c="2"/>Smărăndeanu</text:span></text:p>
      <text:p text:style-name="P489"/>
      <text:h text:style-name="P40" text:outline-level="1"><text:span text:style-name="T67"><text:s text:c="4"/></text:span><text:span text:style-name="T48"><text:s text:c="9"/></text:span></text:h>
      <text:p text:style-name="P484"/>
      <text:h text:style-name="P40" text:outline-level="1"><text:span text:style-name="T67"><text:s text:c="4"/></text:span><text:span text:style-name="T48"><text:s text:c="9"/></text:span></text:h>
      <text:h text:style-name="P22" text:outline-level="6"/>
      <text:h text:style-name="P24" text:outline-level="6"><text:span text:style-name="T7"><text:s text:c="8"/></text:span><text:span text:style-name="T7">R O M A N I A <text:s text:c="271"/></text:span></text:h>
      <text:h text:style-name="P26" text:outline-level="6"><text:span text:style-name="T7"><text:s text:c="4"/></text:span><text:span text:style-name="T7">JUDETUL <text:s text:c="2"/>SUCEAVA <text:s text:c="123"/></text:span></text:h>
      <text:h text:style-name="P26" text:outline-level="6"><text:span text:style-name="T7"><text:s text:c="5"/></text:span><text:span text:style-name="T22">COMUNA <text:s text:c="2"/>OSTRA <text:s text:c="43"/></text:span></text:h>
      <text:p text:style-name="P408"><text:span text:style-name="T16"><text:s text:c="5"/></text:span><text:span text:style-name="T1"><text:s text:c="4"/>CONSILIUL LOCAL </text:span></text:p>
      <text:p text:style-name="P409"/>
      <text:p text:style-name="P409"/>
      <text:p text:style-name="P385"><text:span text:style-name="T43"><text:s text:c="45"/></text:span><text:span text:style-name="T43"><text:s/></text:span><text:span text:style-name="T1">H O T Ă R Â R E</text:span></text:p>
      <text:p text:style-name="P388">privind aprobarea rectificării bugetului de venituri şi cheltuieli al comunei Ostra, judeţul Suceava, pentru anul 2010</text:p>
      <text:p text:style-name="P387"/>
      <text:p text:style-name="P387"/>
      <text:p text:style-name="P389"/>
      <text:p text:style-name="P385"><text:span text:style-name="T6"><text:s text:c="16"/></text:span><text:span text:style-name="T6">Consiliul <text:s/>local al comunei Ostra, judeţul Suceava;</text:span></text:p>
      <text:p text:style-name="P385"><text:span text:style-name="T6"><text:s text:c="16"/></text:span><text:span text:style-name="T6">Analizând :</text:span></text:p>
      <text:p text:style-name="P390"><text:span text:style-name="T6"><text:s text:c="6"/></text:span><text:span text:style-name="T6">- raportul d-lui. Coperza Grigore –primarul comunei Ostra, judeţul Suceava;</text:span></text:p>
      <text:p text:style-name="P390"><text:span text:style-name="T6"><text:s text:c="5"/></text:span><text:span text:style-name="T26">- raportul Biroului <text:s/>financiar-contabil, din cadrul primăriei, înregistrat <text:s/>la nr. 3131 <text:s/>din 01.09. 2010  ;</text:span></text:p>
      <text:p text:style-name="P385"><text:span text:style-name="T26"><text:s text:c="16"/></text:span><text:span text:style-name="T26">- <text:s/>raportul comisiei de specialitate nr.1 a consiliului local;</text:span></text:p>
      <text:p text:style-name="P391"><text:span text:style-name="T26"><text:s text:c="5"/></text:span><text:span text:style-name="T26">În conformitate cu p</text:span><text:span text:style-name="T6">revederile</text:span><text:span text:style-name="T26"> art.19, alin.(2) <text:s/>din Legea nr.273/2006 privind finanţele publice locale cu modificările şi completările ulterioare şi a Legii nr. 11/2010 <text:s/>privind bugetul de stat pe anul 2010</text:span><text:span text:style-name="T6"> </text:span><text:span text:style-name="T26"> ;</text:span></text:p>
      <text:p text:style-name="P391"><text:span text:style-name="T6"><text:s text:c="5"/></text:span><text:span text:style-name="T6">În temeiul art.36, alin. (4) <text:s/>lit. ”a” , art. 45 , alin.(2) <text:s/>lit. a <text:s/>şi pe cele ale art. </text:span><text:span text:style-name="T33">115 <text:s/>alin.(1) , litera“b“ </text:span><text:span text:style-name="T6"><text:s/>din <text:s/>Legea </text:span><text:span text:style-name="T33"><text:s/>nr. </text:span><text:span text:style-name="T6">215/2001 a administraţiei <text:s text:c="2"/>publice <text:s/>locale, republicată cu modificările şi completările ulterioare ; </text:span></text:p>
      <text:p text:style-name="P392"/>
      <text:p text:style-name="P392"/>
      <text:p text:style-name="P382"><text:s text:c="52"/></text:p>
      <text:p text:style-name="P381">H O T Ă R Ă Ş T E :</text:p>
      <text:p text:style-name="P383"/>
      <text:p text:style-name="P383"/>
      <text:p text:style-name="P383"/>
      <text:p text:style-name="P383"/>
      <text:p text:style-name="P383"/>
      <text:p text:style-name="P385"><text:span text:style-name="T6"><text:s text:c="17"/></text:span><text:span text:style-name="T11">Art.1</text:span><text:span text:style-name="T2"> <text:s text:c="2"/></text:span><text:span text:style-name="T6"><text:s text:c="3"/></text:span></text:p>
      <text:p text:style-name="P385"><text:span text:style-name="T6"><text:s text:c="22"/></text:span><text:span text:style-name="T6">Se aprobă rectificarea bugetului de venituri şi cheltuieli al comunei Ostra, judeţul Suceava pe anul 2010, conform Anexei care face parte integrantă din prezenta hotărâre.</text:span></text:p>
      <text:p text:style-name="P385"><text:span text:style-name="T6"><text:s text:c="17"/></text:span><text:span text:style-name="T10">Art.2</text:span></text:p>
      <text:p text:style-name="P385"><text:span text:style-name="T1"><text:s text:c="16"/></text:span><text:span text:style-name="T1"><text:s text:c="6"/></text:span><text:span text:style-name="T6">Primarul comunei Ostra, şi Biroul financiar-contabil, vor aduce la îndeplinire </text:span><text:soft-page-break/><text:span text:style-name="T6">prevederile prezentei hotărâri.</text:span></text:p>
      <text:p text:style-name="P384"><text:s text:c="157"/></text:p>
      <text:p text:style-name="P396"/>
      <text:p text:style-name="P396"/>
      <text:p text:style-name="P396"/>
      <text:p text:style-name="P396"/>
      <text:p text:style-name="P395"><text:span text:style-name="T1">Preşedinte de şedinţă, <text:s text:c="13"/></text:span><text:span text:style-name="T1"><text:s text:c="52"/>Contrasemnează : <text:s text:c="71"/></text:span></text:p>
      <text:p text:style-name="P395"><text:span text:style-name="T1"><text:s text:c="3"/></text:span><text:span text:style-name="T1"><text:s/>Mănăilă Năstase <text:s text:c="72"/>Secretar comună , <text:s text:c="18"/></text:span></text:p>
      <text:p text:style-name="P395"><text:span text:style-name="T1"><text:s text:c="101"/></text:span><text:span text:style-name="T1">Bogdan Smărăndeanu </text:span></text:p>
      <text:p text:style-name="P412"><text:span text:style-name="T1"><text:s text:c="54"/></text:span><text:span text:style-name="T15"><text:s text:c="9"/></text:span></text:p>
      <text:p text:style-name="P398"><text:s text:c="84"/></text:p>
      <text:p text:style-name="P367"><text:tab/></text:p>
      <text:p text:style-name="P365"><text:span text:style-name="T1">Ostra la </text:span><text:span text:style-name="T1">03.09.2010 <text:s text:c="2"/></text:span></text:p>
      <text:p text:style-name="P379"><text:s text:c="4"/><text:span text:style-name="T15">Nr. 35</text:span></text:p>
      <text:p text:style-name="P124"/>
      <text:p text:style-name="P124"/>
      <text:p text:style-name="P124">R O M A N I A <text:s text:c="71"/>PROIECT : <text:s text:c="57"/></text:p>
      <text:h text:style-name="P13" text:outline-level="6"><text:span text:style-name="T71"><text:s text:c="3"/>JUDETUL <text:s text:c="2"/>SUCEAVA <text:s text:c="83"/></text:span></text:h>
      <text:p text:style-name="P289"><text:span text:style-name="T55"><text:s text:c="5"/>COMUNA <text:s text:c="2"/>OSTRA</text:span></text:p>
      <text:p text:style-name="P289"><text:span text:style-name="T55"><text:s text:c="13"/>PRIMAR</text:span></text:p>
      <text:p text:style-name="P138"/>
      <text:p text:style-name="P290"/>
      <text:p text:style-name="P290"/>
      <text:p text:style-name="P291"><text:span text:style-name="T43"><text:s text:c="48"/></text:span><text:span text:style-name="T45">H O T Ă R Â R E</text:span></text:p>
      <text:p text:style-name="P292"><text:span text:style-name="T6">privind <text:s/></text:span><text:span text:style-name="T6">aprobarea achiziţionării unei <text:s/>autospeciale <text:s/>pentru stingerea incendiilor </text:span></text:p>
      <text:p text:style-name="P294"/>
      <text:p text:style-name="P294"><text:s text:c="19"/></text:p>
      <text:p text:style-name="P294"/>
      <text:p text:style-name="P499"><text:span text:style-name="T6"><text:s text:c="5"/></text:span><text:span text:style-name="T6">Consiliul local al comunei Ostra, judeţul Suceava;</text:span></text:p>
      <text:p text:style-name="P500"><text:span text:style-name="T6"><text:s text:c="19"/></text:span><text:span text:style-name="T6">Având în vedere:</text:span></text:p>
      <text:p text:style-name="P502"><text:span text:style-name="T6"><text:s text:c="2"/></text:span><text:span text:style-name="T6"><text:s/>- <text:s/>expunerea de motive <text:s/>d-lui. Coperza Grigore - primarul comunei Ostra, judeţul Suceava ;</text:span></text:p>
      <text:p text:style-name="P502"><text:span text:style-name="T6"><text:s/></text:span><text:span text:style-name="T6"><text:s/>- <text:s/>raportul <text:s/>compartimentului de specialitate din cadrul aparatului propriu de al primarului, <text:s/>înregistrat la <text:s text:c="2"/>nr. 3066 din 27.08.2010 ;</text:span></text:p>
      <text:p text:style-name="P500"><text:span text:style-name="T6"><text:s text:c="3"/></text:span><text:span text:style-name="T6"><text:s/>- <text:s/>rapoartele comisiilor <text:s/>de specialitate ale <text:s text:c="2"/>Consiliului Local <text:s/>Ostra ; </text:span></text:p>
      <text:p text:style-name="P500"><text:span text:style-name="T6"><text:s text:c="10"/></text:span><text:span text:style-name="T26"><text:s text:c="7"/>În conformitate cu prevederile : </text:span></text:p>
      <text:p text:style-name="P511"><text:span text:style-name="T26"><text:s/></text:span><text:span text:style-name="T26">- <text:s/>art.13 lit.b din Legea nr. 307/2006 <text:s/>privind prevenirea şi stingerea incendiilor ;</text:span></text:p>
      <text:p text:style-name="P512"><text:span text:style-name="T26"><text:s text:c="9"/></text:span><text:span text:style-name="T26">- <text:s text:c="2"/>art.2 din Ordinul <text:s/>M.A.I. <text:s/>nr. 718 /2005 <text:s/>pentru aprobarea Criteriilor de performanţă <text:s text:c="2"/></text:span></text:p>
      <text:p text:style-name="P512"><text:span text:style-name="T26"><text:s text:c="4"/></text:span><text:span text:style-name="T26">privind structura organizatorică şi dotarea serviciilor voluntare pentru situaţii de urgenţă ; art.4 <text:s/></text:span></text:p>
      <text:p text:style-name="P512"><text:span text:style-name="T26"><text:s text:c="4"/></text:span><text:span text:style-name="T26">din Anexa la prezentul Ordin , precum şi Anexele 1 şi 2 din acelaşi <text:s/>ordin ; <text:s text:c="2"/></text:span></text:p>
      <text:p text:style-name="P513"><text:span text:style-name="T26"><text:s text:c="4"/></text:span><text:span text:style-name="T26">- <text:s/>Legii <text:s/>nr.273/2006 privind finanţele publice locale cu modificările şi completările <text:s/>ulterioare <text:s/>, precum şi <text:s/>Legea nr.11 /2010 <text:s/>privind bugetul de stat pe anul 2010 ; </text:span><text:span text:style-name="T6"><text:s text:c="3"/></text:span></text:p>
      <text:p text:style-name="P500"><text:span text:style-name="T6"><text:s text:c="14"/></text:span><text:span text:style-name="T6"><text:s/>În temeiul <text:s/>art.36, alin.(2) lit. c <text:s/>, alin. (6) lit.c </text:span><text:span text:style-name="T33">, art.45 şi art.115 <text:s/>alin.(1) , <text:s/>litera “b“ </text:span><text:span text:style-name="T6"><text:s/>din <text:s/>Legea </text:span><text:span text:style-name="T33"><text:s/>nr. </text:span><text:span text:style-name="T6">215/2001 a administraţiei <text:s text:c="3"/>publice <text:s/>locale republicată cu modificările şi completările ulterioare <text:s/>;</text:span></text:p>
      <text:p text:style-name="P514"><text:s text:c="28"/></text:p>
      <text:p text:style-name="P298"><text:s text:c="29"/></text:p>
      <text:p text:style-name="P297"><text:span text:style-name="T43"><text:s text:c="40"/></text:span><text:span text:style-name="T47">H O T Ă R Ă Ş T E : </text:span></text:p>
      <text:p text:style-name="P297"><text:soft-page-break/><text:span text:style-name="T47"><text:s text:c="2"/></text:span><text:span text:style-name="T47"><text:s text:c="2"/></text:span></text:p>
      <text:h text:style-name="P50" text:outline-level="2"><text:span text:style-name="T21"><text:s text:c="9"/></text:span><text:span text:style-name="T38">Art.1 </text:span></text:h>
      <text:p text:style-name="P301"><text:span text:style-name="T6"><text:s text:c="27"/></text:span><text:span text:style-name="T7">Se aprobă <text:s/>achizţionarea unei autospeciale pentru stingerea <text:s/>incendiilor , în vederea dotării <text:s/>Serviciului Voluntar Pentru Situaţii De Urgenţă al Primăriei comunei <text:s text:c="2"/>Ostra , <text:s text:c="2"/>judeţul Suceava . </text:span><text:span text:style-name="T6"><text:s/></text:span></text:p>
      <text:p text:style-name="P297"><text:span text:style-name="T6"><text:s text:c="9"/></text:span><text:span text:style-name="T30">Art.2 </text:span></text:p>
      <text:p text:style-name="P297"><text:span text:style-name="T6"><text:s text:c="9"/></text:span><text:span text:style-name="T26">Primarul comunei Ostra, judeţul Suceava, prin compartimentele de specialitate, va aduce la îndeplinire </text:span><text:span text:style-name="T33">prevederile prezentei hotărâri.</text:span></text:p>
      <text:p text:style-name="P300"/>
      <text:p text:style-name="P300"/>
      <text:p text:style-name="P300"/>
      <text:p text:style-name="P300"/>
      <text:p text:style-name="P138"/>
      <text:p text:style-name="P289"><text:span text:style-name="T1"><text:s text:c="15"/></text:span><text:span text:style-name="T1">Iniţiator al proiectului, <text:s text:c="68"/>Avizat, <text:s text:c="10"/></text:span></text:p>
      <text:p text:style-name="P289"><text:span text:style-name="T1"><text:s text:c="19"/></text:span><text:span text:style-name="T1">de hotărâre, <text:s text:c="73"/>Secretar comună,</text:span></text:p>
      <text:p text:style-name="P289"><text:span text:style-name="T1"><text:s text:c="12"/></text:span><text:span text:style-name="T1">Primar- <text:s/>Coperza <text:s text:c="2"/>Grigore <text:s text:c="51"/>Bogdan <text:s/>Smărăndeanu</text:span></text:p>
      <text:p text:style-name="P302"/>
      <text:p text:style-name="P302"/>
      <text:p text:style-name="P138"/>
      <text:p text:style-name="P449"/>
      <text:p text:style-name="P124">R O M A N I A <text:s text:c="128"/></text:p>
      <text:h text:style-name="P13" text:outline-level="6"><text:span text:style-name="T71"><text:s text:c="4"/>JUDETUL <text:s text:c="2"/>SUCEAVA <text:s text:c="83"/></text:span></text:h>
      <text:p text:style-name="P289"><text:span text:style-name="T55"><text:s text:c="7"/>COMUNA <text:s text:c="2"/>OSTRA</text:span></text:p>
      <text:p text:style-name="P289"><text:span text:style-name="T55"><text:s text:c="6"/>CONSILIUL LOCAL </text:span></text:p>
      <text:p text:style-name="P290"/>
      <text:p text:style-name="P290"/>
      <text:p text:style-name="P290"/>
      <text:p text:style-name="P290"/>
      <text:p text:style-name="P291"><text:span text:style-name="T43"><text:s text:c="48"/></text:span><text:span text:style-name="T45">H O T Ă R Â R E</text:span></text:p>
      <text:p text:style-name="P292"><text:span text:style-name="T6">privind <text:s/></text:span><text:span text:style-name="T6">aprobarea achiziţionării unei <text:s/>autospeciale <text:s/>pentru stingerea incendiilor </text:span></text:p>
      <text:p text:style-name="P294"/>
      <text:p text:style-name="P294"><text:s text:c="19"/></text:p>
      <text:p text:style-name="P294"/>
      <text:p text:style-name="P499"><text:span text:style-name="T6"><text:s text:c="5"/></text:span><text:span text:style-name="T6">Consiliul local al comunei Ostra, judeţul Suceava;</text:span></text:p>
      <text:p text:style-name="P500"><text:span text:style-name="T6"><text:s text:c="19"/></text:span><text:span text:style-name="T6">Având în vedere:</text:span></text:p>
      <text:p text:style-name="P502"><text:span text:style-name="T6"><text:s text:c="2"/></text:span><text:span text:style-name="T6"><text:s/>- <text:s/>expunerea de motive <text:s/>d-lui. Coperza Grigore - primarul comunei Ostra, judeţul Suceava ;</text:span></text:p>
      <text:p text:style-name="P502"><text:span text:style-name="T6"><text:s/></text:span><text:span text:style-name="T6"><text:s/>- <text:s/>raportul <text:s/>compartimentului de specialitate din cadrul aparatului propriu de al primarului, <text:s/>înregistrat la <text:s text:c="2"/>nr. 3066 din 27.08.2010 ;</text:span></text:p>
      <text:p text:style-name="P500"><text:span text:style-name="T6"><text:s text:c="3"/></text:span><text:span text:style-name="T6"><text:s/>- <text:s/>rapoartele comisiilor <text:s/>de specialitate ale <text:s text:c="2"/>Consiliului Local <text:s/>Ostra ; </text:span></text:p>
      <text:p text:style-name="P500"><text:span text:style-name="T6"><text:s text:c="10"/></text:span><text:span text:style-name="T26"><text:s text:c="7"/>În conformitate cu prevederile : </text:span></text:p>
      <text:p text:style-name="P511"><text:span text:style-name="T26"><text:s/></text:span><text:span text:style-name="T26">- <text:s/>art.13 lit.b din Legea nr. 307/2006 <text:s/>privind prevenirea şi stingerea incendiilor ;</text:span></text:p>
      <text:p text:style-name="P512"><text:span text:style-name="T26"><text:s text:c="9"/></text:span><text:span text:style-name="T26">- <text:s text:c="2"/>art.2 din Ordinul <text:s/>M.A.I. <text:s/>nr. 718 /2005 <text:s/>pentru aprobarea Criteriilor de performanţă <text:s text:c="2"/></text:span></text:p>
      <text:p text:style-name="P512"><text:span text:style-name="T26"><text:s text:c="4"/></text:span><text:span text:style-name="T26">privind structura organizatorică şi dotarea serviciilor voluntare pentru situaţii de urgenţă ; art.4 <text:s/></text:span></text:p>
      <text:p text:style-name="P512"><text:span text:style-name="T26"><text:s text:c="4"/></text:span><text:span text:style-name="T26">din Anexa la prezentul Ordin , precum şi Anexele 1 şi 2 din acelaşi <text:s/>ordin ; <text:s text:c="2"/></text:span></text:p>
      <text:p text:style-name="P513"><text:span text:style-name="T26"><text:s text:c="4"/></text:span><text:span text:style-name="T26">- <text:s/>Legii <text:s/>nr.273/2006 privind finanţele publice locale cu modificările şi completările <text:s/>ulterioare <text:s/>, precum şi <text:s/>Legea nr.11 /2010 <text:s/>privind bugetul de stat pe anul 2010 ; </text:span><text:span text:style-name="T6"><text:s text:c="3"/></text:span></text:p>
      <text:p text:style-name="P500"><text:span text:style-name="T6"><text:s text:c="14"/></text:span><text:span text:style-name="T6"><text:s/>În temeiul <text:s/>art.36, alin.(2) lit. c <text:s/>, alin. (6) lit.c </text:span><text:span text:style-name="T33">, art.45 şi art.115 <text:s/>alin.(1) , <text:s/>litera “b“ </text:span><text:span text:style-name="T6"><text:s/>din <text:s/></text:span><text:soft-page-break/><text:span text:style-name="T6">Legea </text:span><text:span text:style-name="T33"><text:s/>nr. </text:span><text:span text:style-name="T6">215/2001 a administraţiei <text:s text:c="3"/>publice <text:s/>locale republicată cu modificările şi completările ulterioare <text:s/>;</text:span></text:p>
      <text:p text:style-name="P514"><text:s text:c="28"/></text:p>
      <text:p text:style-name="P298"><text:s text:c="29"/></text:p>
      <text:p text:style-name="P297"><text:span text:style-name="T43"><text:s text:c="40"/></text:span><text:span text:style-name="T47">H O T Ă R Ă Ş T E : </text:span></text:p>
      <text:p text:style-name="P299"><text:s text:c="4"/></text:p>
      <text:p text:style-name="P299"/>
      <text:p text:style-name="P299"/>
      <text:h text:style-name="P50" text:outline-level="2"><text:span text:style-name="T21"><text:s text:c="9"/></text:span><text:span text:style-name="T38">Art.1 </text:span></text:h>
      <text:p text:style-name="P301"><text:span text:style-name="T6"><text:s text:c="27"/></text:span><text:span text:style-name="T7">Se aprobă <text:s/>achizţionarea unei autospeciale pentru stingerea <text:s/>incendiilor , în vederea dotării <text:s/>Serviciului Voluntar Pentru Situaţii De Urgenţă al Primăriei comunei <text:s/>Ostra , <text:s/>judeţul Suceava . </text:span><text:span text:style-name="T6"><text:s/></text:span></text:p>
      <text:p text:style-name="P297"><text:span text:style-name="T6"><text:s text:c="9"/></text:span><text:span text:style-name="T30">Art.2 </text:span></text:p>
      <text:p text:style-name="P297"><text:span text:style-name="T6"><text:s text:c="9"/></text:span><text:span text:style-name="T26">Primarul comunei Ostra, judeţul Suceava, prin compartimentele de specialitate, va aduce la îndeplinire </text:span><text:span text:style-name="T33">prevederile prezentei hotărâri.</text:span></text:p>
      <text:p text:style-name="P300"/>
      <text:p text:style-name="P396"><text:s text:c="12"/></text:p>
      <text:p text:style-name="P395"><text:span text:style-name="T1">Preşedinte de şedinţă, <text:s text:c="13"/></text:span><text:span text:style-name="T1"><text:s text:c="52"/>Contrasemnează : <text:s text:c="71"/></text:span></text:p>
      <text:p text:style-name="P395"><text:span text:style-name="T1"><text:s text:c="3"/></text:span><text:span text:style-name="T1"><text:s/>Mănăilă Năstase <text:s text:c="72"/>Secretar comună , <text:s text:c="18"/></text:span></text:p>
      <text:p text:style-name="P395"><text:span text:style-name="T1"><text:s text:c="101"/></text:span><text:span text:style-name="T1">Bogdan Smărăndeanu </text:span></text:p>
      <text:p text:style-name="P412"><text:span text:style-name="T1"><text:s text:c="54"/></text:span><text:span text:style-name="T15"><text:s text:c="9"/></text:span></text:p>
      <text:p text:style-name="P398"><text:s text:c="84"/></text:p>
      <text:p text:style-name="P367"><text:tab/></text:p>
      <text:p text:style-name="P365"><text:span text:style-name="T1">Ostra la </text:span><text:span text:style-name="T1">31.08.2010 <text:s text:c="2"/></text:span></text:p>
      <text:p text:style-name="P379"><text:s text:c="4"/><text:span text:style-name="T15">Nr. 34</text:span></text:p>
      <text:p text:style-name="P150"><text:s/></text:p>
      <text:p text:style-name="P145"><text:span text:style-name="T99"><text:s/></text:span><text:span text:style-name="T55">R O M A N I A <text:s text:c="66"/>PROIECT DE : <text:s text:c="92"/></text:span></text:p>
      <text:h text:style-name="P13" text:outline-level="6"><text:span text:style-name="T71"><text:s text:c="4"/>JUDETUL <text:s text:c="2"/>SUCEAVA <text:s text:c="83"/></text:span></text:h>
      <text:p text:style-name="P289"><text:span text:style-name="T55"><text:s text:c="7"/>COMUNA <text:s text:c="2"/>OSTRA</text:span></text:p>
      <text:p text:style-name="P289"><text:span text:style-name="T55"><text:s text:c="13"/>PRIMAR </text:span></text:p>
      <text:p text:style-name="P290"/>
      <text:p text:style-name="P290"/>
      <text:p text:style-name="P290"/>
      <text:p text:style-name="P94">HOTĂRÂRE</text:p>
      <text:p text:style-name="P62"><text:span text:style-name="T43">privind <text:s/>desemnarea reprezentantului Consiliului Local </text:span><text:span text:style-name="T43">Ostra , judeţul Suceava în cadrul <text:s/>Consiliului de administraţiei al <text:s/>Şcolii cu clasele I-VIII <text:s/>Ostra ,</text:span></text:p>
      <text:p text:style-name="P92"/>
      <text:p text:style-name="P103"><text:span text:style-name="T43"><text:tab/> <text:s text:c="6"/></text:span><text:span text:style-name="T56">Consiliul Local al comunei Ostra <text:s/>, judeţul Suceava ;</text:span></text:p>
      <text:p text:style-name="P95"><text:tab/>Având în vedere :</text:p>
      <text:list xml:id="list20255777" text:style-name="WW8Num39">
        <text:list-item>
          <text:p text:style-name="P107"><text:span text:style-name="T51">expunerea de motive prezentată de domnul </text:span><text:span text:style-name="T51">Coperza Grigore , primarul comunei Ostra , judeţul Suceava; </text:span></text:p>
        </text:list-item>
        <text:list-item>
          <text:p text:style-name="P107"><text:span text:style-name="T43">adresa nr.</text:span><text:span text:style-name="T43"> 3173 din 07.09.2010 a Şcolii cu clasele I-VIII <text:s/>, Ostra ;</text:span></text:p>
        </text:list-item>
        <text:list-item>
          <text:p text:style-name="P93">raportul comisiei de specialitate a Consililului Local , respectiv pentru învătământ ,sănătate şi familie , muncă şi protecţie socială, activităţi <text:soft-page-break/>social-culturale , culte şi protecţia copilului ; </text:p>
        </text:list-item>
        <text:list-item>
          <text:p text:style-name="P107"><text:span text:style-name="T43">prevederile art.145 <text:s/>alin.(</text:span><text:span text:style-name="T43">6) din Legea nr.84/1995 <text:s/>privind Legea învătământului , republicată cu modificările şi completătrile ulterioare ; <text:s/></text:span></text:p>
        </text:list-item>
        <text:list-item>
          <text:p text:style-name="P93">prevederile Ordinului Ministrului Educaţiei, Cercetării, Tineretului şi Sportului nr. 4714 din 23.08.2010 privind modificarea şi completarea Ordinului nr. 4925/2005 al Ministrului educaţiei şi cercetării privind aprobarea Regulamentului de organizare şi funcţionare a unităţilor de învăţământ preuniversitar ;</text:p>
        </text:list-item>
      </text:list>
      <text:p text:style-name="P103"><text:span text:style-name="T43"><text:tab/> <text:s text:c="5"/></text:span><text:span text:style-name="T62">În temeiul dispoziţiilor art. 36, alin.(6) , lit. „a” pct. 1 şi art. 45 <text:s/>alin. (1) din Legea administraţiei publice locale nr. 215/2001 , republicată, cu modificările şi completările ulterioare; </text:span></text:p>
      <text:p text:style-name="P86"/>
      <text:p text:style-name="P86"/>
      <text:p text:style-name="P94"/>
      <text:p text:style-name="P94">HOTĂRĂŞTE :</text:p>
      <text:p text:style-name="P94"/>
      <text:p text:style-name="P87"/>
      <text:p text:style-name="P163"><text:span text:style-name="T21"><text:tab/></text:span><text:span text:style-name="T47">Articol unic:</text:span><text:span text:style-name="T43"> <text:s text:c="2"/>Se desemnează ca reprezentant al Consiliului Local Ostra , judeţul Suceava, în cadrul Consiliului de administraţiei al <text:s/></text:span><text:span text:style-name="T42">Şcolii cu clasele I-VIII „ Ostra , d-nul / d-na <text:s/>consilier local <text:s/>__________________________________. </text:span></text:p>
      <text:p text:style-name="P164"/>
      <text:p text:style-name="P164"/>
      <text:p text:style-name="P138"/>
      <text:p text:style-name="P289"><text:span text:style-name="T47"><text:s text:c="15"/></text:span><text:span text:style-name="T47">Iniţiator al proiectului, <text:s text:c="53"/>Avizat, <text:s text:c="10"/></text:span></text:p>
      <text:p text:style-name="P289"><text:span text:style-name="T47"><text:s text:c="19"/></text:span><text:span text:style-name="T47">de hotărâre, <text:s text:c="57"/>Secretar comună,</text:span></text:p>
      <text:p text:style-name="P289"><text:span text:style-name="T47"><text:s text:c="12"/></text:span><text:span text:style-name="T47">Primar- <text:s/>Coperza <text:s text:c="2"/>Grigore <text:s text:c="37"/>Bogdan <text:s/>Smărăndeanu</text:span></text:p>
      <text:p text:style-name="P303"/>
      <text:p text:style-name="P303"/>
      <text:p text:style-name="P138"/>
      <text:p text:style-name="P145"><text:span text:style-name="T55"><text:s/>R O M A N I A <text:s text:c="128"/></text:span></text:p>
      <text:h text:style-name="P13" text:outline-level="6"><text:span text:style-name="T71"><text:s text:c="4"/>JUDETUL <text:s text:c="2"/>SUCEAVA <text:s text:c="83"/></text:span></text:h>
      <text:p text:style-name="P289"><text:span text:style-name="T55"><text:s text:c="7"/>COMUNA <text:s text:c="2"/>OSTRA</text:span></text:p>
      <text:p text:style-name="P289"><text:span text:style-name="T55"><text:s text:c="6"/>CONSILIUL LOCAL </text:span></text:p>
      <text:p text:style-name="P290"/>
      <text:p text:style-name="P290"/>
      <text:p text:style-name="P94"/>
      <text:p text:style-name="P94">HOTĂRÂRE</text:p>
      <text:p text:style-name="P62"><text:span text:style-name="T43">privind <text:s/>desemnarea reprezentantului Consiliului Local </text:span><text:span text:style-name="T43">Ostra , judeţul Suceava în cadrul <text:s/>Consiliului de administraţiei al <text:s/>Şcolii cu clasele I-VIII <text:s/>Ostra ,</text:span></text:p>
      <text:p text:style-name="P92"/>
      <text:p text:style-name="P103"><text:span text:style-name="T43"><text:tab/> <text:s text:c="6"/></text:span><text:span text:style-name="T56">Consiliul Local al comunei Ostra <text:s/>, judeţul Suceava ;</text:span></text:p>
      <text:p text:style-name="P95"><text:soft-page-break/><text:tab/>Având în vedere :</text:p>
      <text:list xml:id="list20473676" text:continue-numbering="true" text:style-name="WW8Num39">
        <text:list-item>
          <text:p text:style-name="P107"><text:span text:style-name="T51">expunerea de motive prezentată de domnul </text:span><text:span text:style-name="T51">Coperza Grigore , primarul comunei Ostra , judeţul Suceava; </text:span></text:p>
        </text:list-item>
        <text:list-item>
          <text:p text:style-name="P107"><text:span text:style-name="T43">adresa nr.</text:span><text:span text:style-name="T43"> 3173 din 07.09.2010 a Şcolii cu clasele I-VIII <text:s/>, Ostra ;</text:span></text:p>
        </text:list-item>
        <text:list-item>
          <text:p text:style-name="P93">raportul comisiei de specialitate a Consililului Local , respectiv pentru învătământ ,sănătate şi familie , muncă şi protecţie socială, activităţi social-culturale , culte şi protecţia copilului ; </text:p>
        </text:list-item>
        <text:list-item>
          <text:p text:style-name="P93">prevederile art.145 <text:s/>alin.(6) din Legea nr.84/1995 <text:s/>privind Legea învătământului , republicată cu modificările şi completătrile ulterioare ; <text:s/></text:p>
        </text:list-item>
        <text:list-item>
          <text:p text:style-name="P93">prevederile Ordinului Ministrului Educaţiei, Cercetării, Tineretului şi Sportului nr. 4714 din 23.08.2010 privind modificarea şi completarea Ordinului nr. 4925/2005 al Ministrului educaţiei şi cercetării privind aprobarea Regulamentului de organizare şi funcţionare a unităţilor de învăţământ preuniversitar ;</text:p>
        </text:list-item>
      </text:list>
      <text:p text:style-name="P103"><text:span text:style-name="T43"><text:tab/> <text:s text:c="5"/></text:span><text:span text:style-name="T62">În temeiul dispoziţiilor art. 36, alin.(6) , lit. „a” pct. 1 şi art. 45 <text:s/>alin. (1) din Legea administraţiei publice locale nr. 215/2001 , republicată, cu modificările şi completările ulterioare; </text:span></text:p>
      <text:p text:style-name="P86"/>
      <text:p text:style-name="P94"/>
      <text:p text:style-name="P94">HOTĂRĂŞTE :</text:p>
      <text:p text:style-name="P94"/>
      <text:p text:style-name="P87"/>
      <text:p text:style-name="P163"><text:span text:style-name="T21"><text:tab/></text:span><text:span text:style-name="T47">Articol unic:</text:span><text:span text:style-name="T43"> <text:s text:c="2"/>Se desemnează ca reprezentant al Consiliului Local Ostra , judeţul Suceava, în cadrul Consiliului de administraţiei al <text:s/></text:span><text:span text:style-name="T42">Şcolii cu clasele I-VIII „ Ostra , <text:s/>d-na <text:s/>consilier local <text:s/>Robaniuc Viorica . </text:span></text:p>
      <text:p text:style-name="P164"/>
      <text:p text:style-name="P396"><text:s text:c="12"/></text:p>
      <text:p text:style-name="P395"><text:span text:style-name="T47"><text:s/></text:span><text:span text:style-name="T47">Preşedinte de şedinţă, <text:s text:c="53"/>Contrasemnează : <text:s text:c="71"/></text:span></text:p>
      <text:p text:style-name="P395"><text:span text:style-name="T47"><text:s text:c="5"/></text:span><text:span text:style-name="T47">Mănăilă Năstase <text:s text:c="60"/>Secretar comună , <text:s text:c="18"/></text:span></text:p>
      <text:p text:style-name="P395"><text:span text:style-name="T47"><text:s text:c="91"/></text:span><text:span text:style-name="T47">Bogdan Smărăndeanu </text:span></text:p>
      <text:p text:style-name="P415"/>
      <text:p text:style-name="P412"><text:span text:style-name="T47"><text:s text:c="54"/></text:span><text:span text:style-name="T56"><text:s text:c="9"/></text:span></text:p>
      <text:p text:style-name="P404"><text:s text:c="84"/></text:p>
      <text:p text:style-name="P371">Ostra la 17.09.2010 <text:s text:c="2"/></text:p>
      <text:p text:style-name="P379"><text:span text:style-name="T99"><text:s text:c="4"/></text:span><text:span text:style-name="T56">Nr. 36</text:span></text:p>
      <text:h text:style-name="P29" text:outline-level="1"><text:s text:c="15"/></text:h>
      <text:h text:style-name="Heading_20_1" text:outline-level="1"><text:span text:style-name="T48"><text:s text:c="17"/></text:span><text:span text:style-name="T48">R O M A N I A <text:s text:c="67"/></text:span></text:h>
      <text:h text:style-name="Heading_20_8" text:outline-level="8"><text:span text:style-name="T73"><text:s text:c="7"/>JUDETUL <text:s/>SUCEAVA</text:span></text:h>
      <text:p text:style-name="P515"><text:span text:style-name="T48"><text:s text:c="10"/></text:span><text:span text:style-name="T48">COMUNA OSTRA <text:s text:c="58"/></text:span></text:p>
      <text:p text:style-name="P515"><text:span text:style-name="T48"><text:s text:c="10"/></text:span><text:span text:style-name="T48">CONSILIUL LOCAL</text:span></text:p>
      <text:p text:style-name="P516"/>
      <text:p text:style-name="P516"><text:soft-page-break/></text:p>
      <text:p text:style-name="P518">H O T Ă R Â R E</text:p>
      <text:p text:style-name="P519"><text:span text:style-name="T1">privind <text:s/>aprobarea</text:span><text:span text:style-name="T1"> închiderii proiectului ,, Economia Bazată pe Cunoaştere </text:span><text:span text:style-name="T15">“</text:span></text:p>
      <text:p text:style-name="P520"/>
      <text:p text:style-name="P521"/>
      <text:p text:style-name="P523"><text:span text:style-name="T1"><text:s text:c="12"/></text:span><text:span text:style-name="T1">Consiliul local al comunei Ostra, judeţul Suceava;</text:span></text:p>
      <text:p text:style-name="P523"><text:span text:style-name="T6"><text:s text:c="12"/></text:span><text:span text:style-name="T6">Având în vedere:</text:span></text:p>
      <text:p text:style-name="P524"><text:span text:style-name="T6"><text:s text:c="12"/></text:span><text:span text:style-name="T6">- <text:s text:c="2"/>expunerea de motive a Primarului comunei Ostra, judeţul Suceava, privind aprobarea închiderii proiectului ,, Economia Bazată pe Cunoaştere </text:span><text:span text:style-name="T21">“</text:span></text:p>
      <text:p text:style-name="P524"><text:span text:style-name="T21"><text:s text:c="12"/>- Contractul de Comodat <text:s/>nr. 3343 din data de 30.12.2005 încheiat între Ministerul Comunicaţiilor Şi Tehnologiei Informaţiei <text:s/>şi Primăria Comunei Ostra ; </text:span></text:p>
      <text:p text:style-name="P524"><text:span text:style-name="T21"><text:s text:c="13"/>- Actul adiţional <text:s/>nr. 3042 <text:s/>la Contractul de Comodat nr.3343 din dat de 30.12.2005 ;</text:span></text:p>
      <text:p text:style-name="P524"><text:span text:style-name="T21"><text:s text:c="13"/>- Adresa nr. OMP384/ 31.08.2010 a Ministerului Comunicaţiilor şi Societăţii Informaţionale </text:span></text:p>
      <text:p text:style-name="P524"><text:span text:style-name="T6"><text:s text:c="12"/></text:span><text:span text:style-name="T6">- raportul compartimentului de specialitate al primarului, înregistrat la nr.3186 din 07.09.2010 ;</text:span></text:p>
      <text:p text:style-name="P524"><text:span text:style-name="T6"><text:s text:c="12"/></text:span><text:span text:style-name="T6">- <text:s/>raportul comisiilor de specialitate a <text:s/>consiliului local nr.1 şi 3;</text:span></text:p>
      <text:p text:style-name="P530"><text:span text:style-name="T6"><text:s text:c="7"/></text:span><text:span text:style-name="T6">În temeiul <text:s/>art.36, alin.(2) lit. ”d” şi art.45 , alin.(1) şi art.115, alin.(1) lit.”b” din Legea nr.215/2001 a administraţiei <text:s/>publice locale, republicată cu modif9icăriel şi completările ulterioare :</text:span></text:p>
      <text:p text:style-name="P525"/>
      <text:p text:style-name="P525"/>
      <text:p text:style-name="P525"/>
      <text:p text:style-name="P528">H O T Ă R Ă Ş T E :</text:p>
      <text:p text:style-name="P529"/>
      <text:p text:style-name="P527"/>
      <text:p text:style-name="P526"><text:s text:c="12"/></text:p>
      <text:h text:style-name="P53" text:outline-level="2"><text:s text:c="11"/><text:span text:style-name="T16">Art.1.</text:span><text:span text:style-name="T107"> </text:span><text:span text:style-name="T22">Se aprobă <text:s text:c="2"/></text:span><text:span text:style-name="T21">închiderea <text:s/>proiectului ,, Economia Bazată pe Cunoaştere “ începând cu data de 10.12.2010 , dată la care încetează valabilitatea Actului Adiţional la Contractul de Comodat nr.3343 din data de 30.12.2005 . </text:span></text:h>
      <text:p text:style-name="P531"><text:span text:style-name="T6"><text:s text:c="7"/></text:span><text:span text:style-name="T6"><text:s text:c="6"/></text:span><text:span text:style-name="T28">Art.2. </text:span><text:span text:style-name="T26">Primarul comunei Ostra, judeţul Suceava, prin compartimentele de specialitate, va aduce la îndeplinire </text:span><text:span text:style-name="T33">prevederile prezentei hotărâri <text:s/>care va fi comunicată <text:s/>Instituţiei Prefectului Suceava , Ministerului Comunicaţiilor şi Societăţii Informaţionale <text:s/>precum şi <text:s/>altor instituţii şi persoane <text:s/>implicate .</text:span></text:p>
      <text:p text:style-name="P532"/>
      <text:p text:style-name="P452"/>
      <text:p text:style-name="P452"/>
      <text:p text:style-name="P452"/>
      <text:p text:style-name="P396"><text:s text:c="12"/></text:p>
      <text:p text:style-name="P395"><text:span text:style-name="T47"><text:s/></text:span><text:span text:style-name="T47">Preşedinte de şedinţă, <text:s text:c="53"/>Contrasemnează : <text:s text:c="71"/></text:span></text:p>
      <text:p text:style-name="P395"><text:span text:style-name="T47"><text:s text:c="5"/></text:span><text:span text:style-name="T47">Mănăilă Năstase <text:s text:c="60"/>Secretar comună , <text:s text:c="18"/></text:span></text:p>
      <text:p text:style-name="P395"><text:span text:style-name="T47"><text:s text:c="91"/></text:span><text:span text:style-name="T47">Bogdan Smărăndeanu </text:span></text:p>
      <text:p text:style-name="P415"/>
      <text:p text:style-name="P412"><text:span text:style-name="T47"><text:s text:c="54"/></text:span><text:span text:style-name="T56"><text:s text:c="9"/></text:span></text:p>
      <text:p text:style-name="P404"><text:s text:c="84"/></text:p>
      <text:p text:style-name="P371"><text:soft-page-break/>Ostra la 30.09.2010 <text:s text:c="2"/></text:p>
      <text:p text:style-name="P379"><text:span text:style-name="T99"><text:s text:c="4"/></text:span><text:span text:style-name="T56">Nr. 38</text:span></text:p>
      <text:h text:style-name="Heading_20_1" text:outline-level="1"><text:span text:style-name="T48"><text:s text:c="13"/></text:span><text:span text:style-name="T48"><text:s text:c="2"/></text:span></text:h>
      <text:h text:style-name="P29" text:outline-level="1"><text:s text:c="13"/></text:h>
      <text:h text:style-name="Heading_20_1" text:outline-level="1"><text:span text:style-name="T48"><text:s text:c="15"/></text:span><text:span text:style-name="T48">R O M A N I A <text:s text:c="68"/>PROIECT DE : </text:span></text:h>
      <text:h text:style-name="Heading_20_8" text:outline-level="8"><text:span text:style-name="T73"><text:s text:c="7"/>JUDETUL <text:s/>SUCEAVA</text:span></text:h>
      <text:p text:style-name="P515"><text:span text:style-name="T48"><text:s text:c="10"/></text:span><text:span text:style-name="T48">COMUNA OSTRA <text:s text:c="58"/></text:span></text:p>
      <text:p text:style-name="P515"><text:span text:style-name="T48"><text:s text:c="16"/></text:span><text:span text:style-name="T48">PRIMAR </text:span></text:p>
      <text:p text:style-name="P516"/>
      <text:p text:style-name="P517"/>
      <text:p text:style-name="P518">H O T Ă R Â R E</text:p>
      <text:p text:style-name="P519"><text:span text:style-name="T1">privind <text:s/>aprobarea</text:span><text:span text:style-name="T1"> închiderii proiectului ,, Economia Bazată pe Cunoaştere </text:span><text:span text:style-name="T15">“</text:span></text:p>
      <text:p text:style-name="P520"/>
      <text:p text:style-name="P520"/>
      <text:p text:style-name="P522"/>
      <text:p text:style-name="P522"/>
      <text:p text:style-name="P523"><text:span text:style-name="T1"><text:s text:c="12"/></text:span><text:span text:style-name="T1">Consiliul local al comunei Ostra, judeţul Suceava;</text:span></text:p>
      <text:p text:style-name="P523"><text:span text:style-name="T6"><text:s text:c="12"/></text:span><text:span text:style-name="T6">Având în vedere:</text:span></text:p>
      <text:p text:style-name="P524"><text:span text:style-name="T6"><text:s text:c="12"/></text:span><text:span text:style-name="T6">- <text:s text:c="2"/>expunerea de motive a Primarului comunei Ostra, judeţul Suceava, privind aprobarea închiderii proiectului ,, Economia Bazată pe Cunoaştere </text:span><text:span text:style-name="T21">“ </text:span><text:span text:style-name="T6">;</text:span></text:p>
      <text:p text:style-name="P524"><text:span text:style-name="T21"><text:s text:c="12"/>- Contractul de Comodat <text:s/>nr. 3343 din data de 30.12.2005 încheiat între Ministerul Comunicaţiilor Şi Tehnologiei Informaţiei <text:s/>şi Primăria Comunei Ostra ; </text:span></text:p>
      <text:p text:style-name="P524"><text:span text:style-name="T21"><text:s text:c="13"/>- Actul adiţional <text:s/>nr. 3042 <text:s/>la Contractul de Comodat nr.3343 din dat de 30.12.2005 ;</text:span></text:p>
      <text:p text:style-name="P524"><text:span text:style-name="T21"><text:s text:c="13"/>- Adresa nr.OMP384/ 31.08.2010 a Ministerului Comunicaţiilor şi Societăţii Informaţionale </text:span></text:p>
      <text:p text:style-name="P524"><text:span text:style-name="T6"><text:s text:c="12"/></text:span><text:span text:style-name="T6">- raportul compartimentului de specialitate al primarului, înregistrat la nr.3186 din 07.09.2010 ;</text:span></text:p>
      <text:p text:style-name="P524"><text:span text:style-name="T6"><text:s text:c="12"/></text:span><text:span text:style-name="T6">- <text:s/>raportul comisiilor de specialitate a <text:s/>consiliului local nr.1 şi 3;</text:span></text:p>
      <text:p text:style-name="P530"><text:span text:style-name="T6"><text:s text:c="7"/></text:span><text:span text:style-name="T6">În temeiul <text:s/>art.36, alin.(2) lit. ”d” şi art.45 , alin.(1) şi art.115, alin.(1) lit.”b” din Legea nr.215/2001 a administraţiei <text:s/>publice locale, republicată cu modif9icăriel şi completările ulterioare :</text:span></text:p>
      <text:p text:style-name="P525"/>
      <text:p text:style-name="P525"/>
      <text:p text:style-name="P525"/>
      <text:p text:style-name="P528">H O T Ă R Ă Ş T E :</text:p>
      <text:p text:style-name="P529"/>
      <text:p text:style-name="P527"/>
      <text:p text:style-name="P526"><text:s text:c="12"/></text:p>
      <text:h text:style-name="P53" text:outline-level="2"><text:s text:c="11"/><text:span text:style-name="T16">Art.1.</text:span><text:span text:style-name="T107"> </text:span><text:span text:style-name="T22">Se aprobă <text:s text:c="2"/></text:span><text:span text:style-name="T21">închiderea <text:s/>proiectului ,, Economia Bazată pe Cunoaştere “ începând cu data de 10.12.2010 , dată la care încetează valabilitatea Actului Adiţional la Contractul de Comodat nr.3343 din data de 30.12.2005 . </text:span></text:h>
      <text:p text:style-name="P531"><text:span text:style-name="T6"><text:s text:c="13"/></text:span><text:span text:style-name="T28">Art.2. </text:span><text:span text:style-name="T26">Primarul comunei Ostra, judeţul Suceava, prin compartimentele de specialitate, va aduce la îndeplinire </text:span><text:span text:style-name="T33">prevederile prezentei hotărâri <text:s/>care va fi comunicată <text:s/>Instituţiei Prefectului Suceava , Ministerului Comunicaţiilor şi Societăţii Informaţionale <text:s/>precum şi <text:s/>altor instituţii şi persoane <text:s/>implicate .</text:span></text:p>
      <text:p text:style-name="P532"/>
      <text:p text:style-name="P452"><text:soft-page-break/></text:p>
      <text:p text:style-name="P449"/>
      <text:p text:style-name="P138"/>
      <text:p text:style-name="P289"><text:span text:style-name="T47"><text:s text:c="15"/></text:span><text:span text:style-name="T47">Iniţiator al proiectului, <text:s text:c="53"/>Avizat, <text:s text:c="10"/></text:span></text:p>
      <text:p text:style-name="P289"><text:span text:style-name="T47"><text:s text:c="19"/></text:span><text:span text:style-name="T47">de hotărâre, <text:s text:c="57"/>Secretar comună,</text:span></text:p>
      <text:p text:style-name="P289"><text:span text:style-name="T47"><text:s text:c="12"/></text:span><text:span text:style-name="T47">Primar- <text:s/>Coperza <text:s text:c="2"/>Grigore <text:s text:c="37"/>Bogdan <text:s/>Smărăndeanu</text:span></text:p>
      <text:p text:style-name="P303"/>
      <text:p text:style-name="P303"/>
      <text:p text:style-name="P449"/>
      <text:p text:style-name="P449"/>
      <text:p text:style-name="P449"/>
      <text:p text:style-name="P449"/>
      <text:p text:style-name="P449"/>
      <text:p text:style-name="P449"/>
      <text:p text:style-name="P449"/>
      <text:p text:style-name="P199"><text:span text:style-name="T112"><text:s text:c="17"/></text:span><text:span text:style-name="T16">R O M A N I A <text:s text:c="59"/></text:span></text:p>
      <text:h text:style-name="P6" text:outline-level="6"><text:span text:style-name="T21"><text:s text:c="12"/>JUDETUL <text:s text:c="2"/>SUCEAVA <text:s text:c="48"/>PROIECT DE :</text:span></text:h>
      <text:h text:style-name="P7" text:outline-level="6"><text:span text:style-name="T21"><text:s text:c="16"/>COMUNA <text:s text:c="2"/>OSTRA<text:tab/></text:span></text:h>
      <text:p text:style-name="P199"><text:span text:style-name="T16"><text:s text:c="8"/>COMISIA DE SPECIALITATE</text:span></text:p>
      <text:p text:style-name="P202"><text:s text:c="5"/></text:p>
      <text:p text:style-name="P203"/>
      <text:p text:style-name="P203"/>
      <text:p text:style-name="P203"/>
      <text:p text:style-name="P205">H O T Ă R Â R E</text:p>
      <text:p text:style-name="P211"><text:span text:style-name="T21"><text:s text:c="5"/>privind <text:s/>aprobarea Programului de activitate culturală , propus a se realiza în trimestrul -IV- 2010, în cadrul aşezămintelor culturale din comuna Ostra, judeţul Suceava.</text:span></text:p>
      <text:p text:style-name="P213"/>
      <text:p text:style-name="P200"/>
      <text:p text:style-name="P460"><text:span text:style-name="T21"><text:s text:c="21"/>Consiliul <text:s/>local al comunei Ostra, judeţul Suceava;</text:span></text:p>
      <text:p text:style-name="P464"><text:span text:style-name="T21"><text:s text:c="16"/>Având în vedere :</text:span></text:p>
      <text:p text:style-name="P465"><text:span text:style-name="T21"><text:s text:c="7"/></text:span><text:span text:style-name="T26">- expunerea de motive, prezentată de către Comisia de specialitate pentru învăţământ, cultură, sănătate ;</text:span></text:p>
      <text:p text:style-name="P465"><text:span text:style-name="T26"><text:s text:c="7"/></text:span><text:span text:style-name="T26">- raportul compartimentului de specialitate, înregistrat la nr. 3187 din 07.09.2010  ;</text:span></text:p>
      <text:p text:style-name="P466"><text:span text:style-name="T26"><text:s text:c="7"/></text:span><text:span text:style-name="T26">- raportul de avizare al Comisiei de specialitate a consiliului local;</text:span></text:p>
      <text:p text:style-name="P467"><text:span text:style-name="T26"><text:s text:c="21"/></text:span><text:span text:style-name="T21">În conformitate cu prevederile art.5, alin.(1) </text:span><text:span text:style-name="T6">din O.U.G. nr.118/2006 privind organizarea şi funcţionarea aşezămintelor culturale modificată şi aprobată prin Legea nr.143/2007;</text:span></text:p>
      <text:p text:style-name="P472"><text:span text:style-name="T6"><text:s text:c="10"/></text:span><text:span text:style-name="T6">În temeiul <text:s/>art.36, alin.(6), litera „a” punctul 4 precum şi art. 45 , alin. (1) şi pe cele ale art. </text:span><text:span text:style-name="T33">115 <text:s/>alin.(1) , litera “b“ </text:span><text:span text:style-name="T6"><text:s/>din <text:s/>Legea </text:span><text:span text:style-name="T33"><text:s/>nr. </text:span><text:span text:style-name="T6">215/2001 a administraţiei publice locale, republicată <text:s/>cu modificările şi completările ulterioare <text:s/>;</text:span></text:p>
      <text:p text:style-name="P470"/>
      <text:p text:style-name="P461"/>
      <text:p text:style-name="P462"/>
      <text:p text:style-name="P462"/>
      <text:p text:style-name="P462">H O T Ă R Ă Ş T E :</text:p>
      <text:p text:style-name="P463"><text:tab/></text:p>
      <text:p text:style-name="P463"><text:soft-page-break/></text:p>
      <text:p text:style-name="P471"/>
      <text:p text:style-name="P460"><text:span text:style-name="T6"><text:s text:c="21"/></text:span><text:span text:style-name="T2">Art.1. </text:span><text:span text:style-name="T6"><text:s/>Se aprobă Programul de activitate culturală propus a se realiza în trimestrul –IV -2010, în cadrul aşezămintelor culturale din comuna Ostra, conform anexei, care face parte integrantă din prezenta hotărâre .</text:span></text:p>
      <text:p text:style-name="P467"><text:span text:style-name="T6"><text:s text:c="21"/></text:span><text:span text:style-name="T2">Art.2. </text:span><text:span text:style-name="T6">Primarul comunei Ostra, prin compartimentul de specialitate, va aduce la îndeplinire prevederile prezentei hotărâri.-</text:span></text:p>
      <text:p text:style-name="P468"/>
      <text:p text:style-name="P468"/>
      <text:p text:style-name="P468"/>
      <text:p text:style-name="P468"/>
      <text:p text:style-name="P473"/>
      <text:p text:style-name="P225"><text:span text:style-name="T1"><text:s text:c="114"/></text:span><text:span text:style-name="T1">Avizat </text:span></text:p>
      <text:p text:style-name="P223"><text:span text:style-name="T6"><text:s text:c="4"/></text:span><text:span text:style-name="T1">Iniţiator al proiectului de hotărâre, <text:s text:c="37"/>Secretar comună</text:span></text:p>
      <text:p text:style-name="P223"><text:span text:style-name="T1"><text:s/></text:span><text:span text:style-name="T1">Preşedinte comisie – Viorica Robaniuc <text:s text:c="27"/>Bogdan <text:s text:c="2"/>Smărăndeanu</text:span></text:p>
      <text:p text:style-name="P206"><text:s text:c="14"/></text:p>
      <text:p text:style-name="P206"/>
      <text:p text:style-name="P206"/>
      <text:p text:style-name="P206"/>
      <text:p text:style-name="P206"/>
      <text:p text:style-name="P206"/>
      <text:p text:style-name="P206"/>
      <text:p text:style-name="P206"/>
      <text:p text:style-name="P210"><text:span text:style-name="T16"><text:s text:c="18"/>R O M A N I A <text:s text:c="59"/></text:span></text:p>
      <text:h text:style-name="P8" text:outline-level="6"><text:span text:style-name="T21"><text:s text:c="12"/>JUDETUL <text:s text:c="2"/>SUCEAVA <text:s text:c="48"/></text:span></text:h>
      <text:h text:style-name="P8" text:outline-level="6"><text:span text:style-name="T21"><text:s text:c="16"/>COMUNA <text:s text:c="2"/>OSTRA</text:span></text:h>
      <text:p text:style-name="P210"><text:span text:style-name="T16"><text:s text:c="16"/>CONSILIUL LOCAL </text:span></text:p>
      <text:p text:style-name="P206"/>
      <text:p text:style-name="P206"/>
      <text:p text:style-name="P226"><text:s text:c="5"/></text:p>
      <text:p text:style-name="P204"/>
      <text:p text:style-name="P210"><text:span text:style-name="T15"><text:s text:c="73"/>H O T Ă R Â R E</text:span></text:p>
      <text:p text:style-name="P212">privind <text:s/>aprobarea Programului de activitate culturală , propus a se realiza în trimestrul <text:s/>-IV- <text:s/>2010, în cadrul aşezămintelor culturale din comuna Ostra, judeţul Suceava.</text:p>
      <text:p text:style-name="P213"/>
      <text:p text:style-name="P204"/>
      <text:p text:style-name="P210"><text:span text:style-name="T15"><text:s text:c="21"/>Consiliul <text:s/>local al comunei Ostra, judeţul Suceava;</text:span></text:p>
      <text:p text:style-name="P534"><text:span text:style-name="T21"><text:s text:c="16"/>Având în vedere :</text:span></text:p>
      <text:p text:style-name="P536"><text:span text:style-name="T21"><text:s text:c="7"/></text:span><text:span text:style-name="T26">- expunerea de motive, prezentată de către Comisia de specialitate pentru învăţământ, cultură, sănătate ;</text:span></text:p>
      <text:p text:style-name="P536"><text:span text:style-name="T26"><text:s text:c="4"/></text:span><text:span text:style-name="T26"><text:s text:c="2"/>- raportul compartimentului de specialitate, înregistrat la nr. 3187 din 07.09.2010 ; </text:span></text:p>
      <text:p text:style-name="P537"><text:span text:style-name="T26"><text:s text:c="4"/></text:span><text:span text:style-name="T26"><text:s text:c="2"/>- raportul de avizare al Comisiei de specialitate a consiliului local;</text:span></text:p>
      <text:p text:style-name="P538"><text:span text:style-name="T26"><text:s text:c="21"/></text:span><text:span text:style-name="T21">În conformitate cu prevederile art.5, alin.(1) </text:span><text:span text:style-name="T6">din O.U.G. nr.118/2006 privind organizarea şi funcţionarea aşezămintelor culturale modificată şi aprobată prin Legea nr.143/2007;</text:span></text:p>
      <text:p text:style-name="P539"><text:span text:style-name="T6"><text:s text:c="4"/></text:span><text:span text:style-name="T6">În temeiul <text:s/>art.36, alin.(6), litera „a” punctul 4 precum şi art. 45 , alin. (1) şi pe cele ale art. </text:span><text:span text:style-name="T33">115 <text:s/>alin.(1) , litera “b“ </text:span><text:span text:style-name="T6"><text:s/>din <text:s/>Legea </text:span><text:span text:style-name="T33"><text:s/>nr. </text:span><text:span text:style-name="T6">215/2001 a administraţiei publice locale, republicată în anul 2007;</text:span></text:p>
      <text:p text:style-name="P540"/>
      <text:p text:style-name="P541"><text:soft-page-break/></text:p>
      <text:p text:style-name="P542">H O T Ă R Ă Ş T E :</text:p>
      <text:p text:style-name="P543"/>
      <text:p text:style-name="P503"/>
      <text:p text:style-name="P531"><text:span text:style-name="T6"><text:s text:c="18"/></text:span><text:span text:style-name="T2">Art.1. </text:span><text:span text:style-name="T6">Se aprobă Programul de activitate culturală propus a se realiza în trimestrul –IV -2010, în cadrul aşezămintelor culturale din comuna Ostra, conform anexei, care face parte integrantă din prezenta hotărâre .</text:span></text:p>
      <text:p text:style-name="P544"><text:span text:style-name="T6"><text:s text:c="16"/></text:span><text:span text:style-name="T6"><text:s text:c="7"/></text:span><text:span text:style-name="T2">Art.2. </text:span><text:span text:style-name="T6">Primarul comunei Ostra, prin compartimentul de specialitate, va aduce la îndeplinire prevederile prezentei hotărâri.-</text:span></text:p>
      <text:p text:style-name="P545"/>
      <text:p text:style-name="P545"/>
      <text:p text:style-name="P545"/>
      <text:p text:style-name="P504"/>
      <text:p text:style-name="P502"><text:span text:style-name="T1"><text:s text:c="2"/></text:span><text:span text:style-name="T1">Preşedinte de şedinţă, <text:s text:c="85"/></text:span></text:p>
      <text:p text:style-name="P502"><text:span text:style-name="T1"><text:s text:c="5"/></text:span><text:span text:style-name="T1"><text:s/>Manaila Năstase <text:s text:c="72"/></text:span></text:p>
      <text:p text:style-name="P505"><text:s text:c="77"/></text:p>
      <text:p text:style-name="P546"><text:span text:style-name="T1"><text:s text:c="58"/></text:span><text:span text:style-name="T15"><text:s text:c="9"/></text:span></text:p>
      <text:p text:style-name="P547"/>
      <text:p text:style-name="P547"/>
      <text:p text:style-name="P546"><text:span text:style-name="T15"><text:s text:c="88"/></text:span><text:span text:style-name="T1">Contrasemnează: <text:s text:c="117"/></text:span></text:p>
      <text:p text:style-name="P501"><text:span text:style-name="T1"><text:s text:c="99"/></text:span><text:span text:style-name="T1">Secretar comună,</text:span></text:p>
      <text:p text:style-name="P501"><text:span text:style-name="T1"><text:s text:c="95"/></text:span><text:span text:style-name="T1">Bogdan <text:s/>Smărăndeanu</text:span></text:p>
      <text:p text:style-name="P535">Ostra la ,30.09.2010 <text:s text:c="2"/></text:p>
      <text:p text:style-name="P533"><text:span text:style-name="T106"><text:s text:c="2"/></text:span><text:span text:style-name="T15">Nr. 39</text:span></text:p>
      <text:p text:style-name="P508"/>
      <text:p text:style-name="P508"/>
      <text:p text:style-name="P375"/>
      <text:h text:style-name="P18" text:outline-level="6"/>
      <text:h text:style-name="P17" text:outline-level="6"><text:span text:style-name="T7"><text:s text:c="7"/></text:span><text:span text:style-name="T7">R O M A N I A <text:s text:c="59"/>P r o i e c t <text:s text:c="4"/>de: <text:s text:c="211"/></text:span></text:h>
      <text:h text:style-name="P20" text:outline-level="6"><text:span text:style-name="T7"><text:s text:c="5"/></text:span><text:span text:style-name="T7">JUDETUL <text:s text:c="2"/>SUCEAVA <text:s text:c="123"/></text:span></text:h>
      <text:h text:style-name="P20" text:outline-level="6"><text:span text:style-name="T7"><text:s text:c="7"/></text:span><text:span text:style-name="T22">COMUNA <text:s text:c="2"/>OSTRA <text:s text:c="43"/></text:span></text:h>
      <text:p text:style-name="P177"><text:span text:style-name="T16"><text:s text:c="5"/></text:span><text:span text:style-name="T1"><text:s text:c="11"/>P R I M A R</text:span></text:p>
      <text:p text:style-name="P179"/>
      <text:p text:style-name="P179"/>
      <text:p text:style-name="P179"/>
      <text:p text:style-name="P180"/>
      <text:p text:style-name="P381">H O T Ă R Â R E</text:p>
      <text:p text:style-name="P386"><text:span text:style-name="T6">privind aprobarea rectificării bugetului de venituri şi cheltuieli al comunei Ostra, judeţul Suceava, pentru anul 20</text:span><text:span text:style-name="T6">10</text:span></text:p>
      <text:p text:style-name="P387"/>
      <text:p text:style-name="P387"/>
      <text:p text:style-name="P389"/>
      <text:p text:style-name="P385"><text:span text:style-name="T6"><text:s text:c="16"/></text:span><text:span text:style-name="T6">Consiliul <text:s/>local al comunei Ostra, judeţul Suceava;</text:span></text:p>
      <text:p text:style-name="P385"><text:span text:style-name="T6"><text:s text:c="16"/></text:span><text:span text:style-name="T6">Analizând :</text:span></text:p>
      <text:p text:style-name="P390"><text:span text:style-name="T6"><text:s text:c="5"/></text:span><text:span text:style-name="T6">- <text:s/>raportul d-lui. Coperza Grigore –primarul comunei Ostra, judeţul Suceava;</text:span></text:p>
      <text:p text:style-name="P390"><text:span text:style-name="T6"><text:s text:c="5"/></text:span><text:span text:style-name="T26">- raportul Biroului <text:s/>financiar-contabil, din cadrul primăriei, înregistrat <text:s/>la nr. 3491 <text:s text:c="3"/>11.10.2010 <text:s/>;</text:span></text:p>
      <text:p text:style-name="P385"><text:span text:style-name="T26"><text:s text:c="16"/></text:span><text:span text:style-name="T26">- <text:s/>raportul comisiei de specialitate nr.1 a consiliului local;</text:span></text:p>
      <text:p text:style-name="P391"><text:span text:style-name="T26"><text:s text:c="5"/></text:span><text:span text:style-name="T26">În conformitate cu p</text:span><text:span text:style-name="T6">revederile</text:span><text:span text:style-name="T26"> art.19, alin.(2) <text:s/>din Legea nr.273/2006 privind </text:span><text:soft-page-break/><text:span text:style-name="T26">finanţele publice locale cu modificările şi completările ulterioare şi a Legii nr. 11/2010 <text:s/>privind bugetul de stat pe anul 2010</text:span><text:span text:style-name="T6"> </text:span><text:span text:style-name="T26"> ;</text:span></text:p>
      <text:p text:style-name="P391"><text:span text:style-name="T6"><text:s text:c="5"/></text:span><text:span text:style-name="T6">În temeiul art.36, alin. (4) <text:s/>lit. ”a” , art. 45 , alin.(2) <text:s/>lit. a <text:s/>şi pe cele ale art. </text:span><text:span text:style-name="T33">115 <text:s/>alin.(1) , litera“b“ </text:span><text:span text:style-name="T6"><text:s/>din <text:s/>Legea </text:span><text:span text:style-name="T33"><text:s/>nr. </text:span><text:span text:style-name="T6">215/2001 a administraţiei <text:s text:c="2"/>publice <text:s/>locale, republicată cu modificările şi completările ulterioare <text:s/>;</text:span></text:p>
      <text:p text:style-name="P392"/>
      <text:p text:style-name="P392"/>
      <text:p text:style-name="P392"/>
      <text:p text:style-name="P381">H O T Ă R Ă Ş T E :</text:p>
      <text:p text:style-name="P383"/>
      <text:p text:style-name="P383"/>
      <text:p text:style-name="P383"/>
      <text:p text:style-name="P385"><text:span text:style-name="T6"><text:s text:c="17"/></text:span><text:span text:style-name="T11">Art.1</text:span><text:span text:style-name="T2"> <text:s text:c="2"/></text:span><text:span text:style-name="T6"><text:s text:c="3"/></text:span></text:p>
      <text:p text:style-name="P385"><text:span text:style-name="T6"><text:s text:c="17"/></text:span><text:span text:style-name="T6">Se aprobă rectificarea bugetului de venituri şi cheltuieli al comunei Ostra, judeţul Suceava pe anul 2010, conform Anexei care face parte integrantă din prezenta hotărâre.</text:span></text:p>
      <text:p text:style-name="P385"><text:span text:style-name="T6"><text:s text:c="17"/></text:span><text:span text:style-name="T10">Art.2</text:span></text:p>
      <text:p text:style-name="P385"><text:span text:style-name="T1"><text:s text:c="18"/></text:span><text:span text:style-name="T6">Primarul comunei Ostra, şi Biroul <text:s/>financiar-contabil, va aduce la îndeplinire prevederile prezentei hotărâri.</text:span></text:p>
      <text:p text:style-name="P384"/>
      <text:p text:style-name="P384"><text:s text:c="170"/></text:p>
      <text:p text:style-name="P384"/>
      <text:p text:style-name="P485"><text:tab/></text:p>
      <text:p text:style-name="P483"><text:span text:style-name="T47"><text:s text:c="99"/></text:span><text:span text:style-name="T47">Avizat </text:span></text:p>
      <text:p text:style-name="P487"><text:span text:style-name="T42"><text:s text:c="4"/></text:span><text:span text:style-name="T1">Iniţiator al proiectului de hotărâre, <text:s text:c="40"/>Secretar comună</text:span></text:p>
      <text:p text:style-name="P488"><text:span text:style-name="T1"><text:s text:c="12"/></text:span><text:span text:style-name="T1">Primar <text:s/>– Grigore Coperza <text:s text:c="43"/>Bogdan <text:s text:c="2"/>Smărăndeanu</text:span></text:p>
      <text:p text:style-name="P489"/>
      <text:h text:style-name="P40" text:outline-level="1"><text:span text:style-name="T67"><text:s text:c="4"/></text:span><text:span text:style-name="T48"><text:s text:c="9"/></text:span></text:h>
      <text:p text:style-name="P484"/>
      <text:h text:style-name="P40" text:outline-level="1"><text:span text:style-name="T67"><text:s text:c="4"/></text:span><text:span text:style-name="T48"><text:s text:c="9"/></text:span></text:h>
      <text:h text:style-name="P22" text:outline-level="6"/>
      <text:h text:style-name="P24" text:outline-level="6"><text:span text:style-name="T7"><text:s text:c="8"/></text:span><text:span text:style-name="T7">R O M A N I A <text:s text:c="271"/></text:span></text:h>
      <text:h text:style-name="P26" text:outline-level="6"><text:span text:style-name="T7"><text:s text:c="4"/></text:span><text:span text:style-name="T7">JUDETUL <text:s text:c="2"/>SUCEAVA <text:s text:c="123"/></text:span></text:h>
      <text:h text:style-name="P26" text:outline-level="6"><text:span text:style-name="T7"><text:s text:c="5"/></text:span><text:span text:style-name="T22">COMUNA <text:s text:c="2"/>OSTRA <text:s text:c="43"/></text:span></text:h>
      <text:p text:style-name="P408"><text:span text:style-name="T16"><text:s text:c="5"/></text:span><text:span text:style-name="T1"><text:s text:c="4"/>CONSILIUL LOCAL </text:span></text:p>
      <text:p text:style-name="P409"/>
      <text:p text:style-name="P409"/>
      <text:p text:style-name="P385"><text:span text:style-name="T43"><text:s text:c="45"/></text:span><text:span text:style-name="T43"><text:s/></text:span><text:span text:style-name="T1">H O T Ă R Â R E</text:span></text:p>
      <text:p text:style-name="P388">privind aprobarea rectificării bugetului de venituri şi cheltuieli al comunei Ostra, judeţul Suceava, pentru anul 2010</text:p>
      <text:p text:style-name="P387"/>
      <text:p text:style-name="P387"/>
      <text:p text:style-name="P389"/>
      <text:p text:style-name="P385"><text:span text:style-name="T6"><text:s text:c="16"/></text:span><text:span text:style-name="T6">Consiliul <text:s/>local al comunei Ostra, judeţul Suceava;</text:span></text:p>
      <text:p text:style-name="P385"><text:span text:style-name="T6"><text:s text:c="16"/></text:span><text:span text:style-name="T6">Analizând :</text:span></text:p>
      <text:p text:style-name="P390"><text:span text:style-name="T6"><text:s text:c="6"/></text:span><text:span text:style-name="T6">- raportul d-lui. Coperza Grigore –primarul comunei Ostra, judeţul Suceava;</text:span></text:p>
      <text:p text:style-name="P390"><text:span text:style-name="T6"><text:s text:c="5"/></text:span><text:span text:style-name="T26">- raportul Biroului <text:s/>financiar-contabil, din cadrul primăriei, înregistrat <text:s/>la nr. 3491 <text:s/>din 11.10. 2010  ;</text:span></text:p>
      <text:p text:style-name="P385"><text:span text:style-name="T26"><text:s text:c="16"/></text:span><text:span text:style-name="T26">- <text:s/>raportul comisiei de specialitate nr.1 a consiliului local;</text:span></text:p>
      <text:p text:style-name="P391"><text:soft-page-break/><text:span text:style-name="T26"><text:s text:c="5"/></text:span><text:span text:style-name="T26">În conformitate cu p</text:span><text:span text:style-name="T6">revederile</text:span><text:span text:style-name="T26"> art.19, alin.(2) <text:s/>din Legea nr.273/2006 privind finanţele publice locale cu modificările şi completările ulterioare şi a Legii nr. 11/2010 <text:s/>privind bugetul de stat pe anul 2010</text:span><text:span text:style-name="T6"> </text:span><text:span text:style-name="T26"> ;</text:span></text:p>
      <text:p text:style-name="P391"><text:span text:style-name="T6"><text:s text:c="5"/></text:span><text:span text:style-name="T6">În temeiul art.36, alin. (4) <text:s/>lit. ”a” , art. 45 , alin.(2) <text:s/>lit. a <text:s/>şi pe cele ale art. </text:span><text:span text:style-name="T33">115 <text:s/>alin.(1) , litera“b“ </text:span><text:span text:style-name="T6"><text:s/>din <text:s/>Legea </text:span><text:span text:style-name="T33"><text:s/>nr. </text:span><text:span text:style-name="T6">215/2001 a administraţiei <text:s text:c="2"/>publice <text:s/>locale, republicată cu modificările şi completările ulterioare ; </text:span></text:p>
      <text:p text:style-name="P392"/>
      <text:p text:style-name="P392"/>
      <text:p text:style-name="P382"><text:s text:c="52"/></text:p>
      <text:p text:style-name="P381">H O T Ă R Ă Ş T E :</text:p>
      <text:p text:style-name="P383"/>
      <text:p text:style-name="P383"/>
      <text:p text:style-name="P383"/>
      <text:p text:style-name="P383"/>
      <text:p text:style-name="P383"/>
      <text:p text:style-name="P385"><text:span text:style-name="T6"><text:s text:c="17"/></text:span><text:span text:style-name="T11">Art.1</text:span><text:span text:style-name="T2"> <text:s text:c="2"/></text:span><text:span text:style-name="T6"><text:s text:c="3"/></text:span></text:p>
      <text:p text:style-name="P385"><text:span text:style-name="T6"><text:s text:c="22"/></text:span><text:span text:style-name="T6">Se aprobă rectificarea bugetului de venituri şi cheltuieli al comunei Ostra, judeţul Suceava pe anul 2010, conform Anexei care face parte integrantă din prezenta hotărâre.</text:span></text:p>
      <text:p text:style-name="P385"><text:span text:style-name="T6"><text:s text:c="17"/></text:span><text:span text:style-name="T10">Art.2</text:span></text:p>
      <text:p text:style-name="P385"><text:span text:style-name="T1"><text:s text:c="16"/></text:span><text:span text:style-name="T1"><text:s text:c="6"/></text:span><text:span text:style-name="T6">Primarul comunei Ostra, şi Biroul financiar-contabil, vor aduce la îndeplinire prevederile prezentei hotărâri.</text:span></text:p>
      <text:p text:style-name="P384"><text:s text:c="157"/></text:p>
      <text:p text:style-name="P396"/>
      <text:p text:style-name="P396"/>
      <text:p text:style-name="P396"/>
      <text:p text:style-name="P396"/>
      <text:p text:style-name="P395"><text:span text:style-name="T1">Preşedinte de şedinţă, <text:s text:c="13"/></text:span><text:span text:style-name="T1"><text:s text:c="52"/>Contrasemnează : <text:s text:c="71"/></text:span></text:p>
      <text:p text:style-name="P395"><text:span text:style-name="T1"><text:s text:c="3"/></text:span><text:span text:style-name="T1"><text:s/>Mănăilă Năstase <text:s text:c="72"/>Secretar comună , <text:s text:c="18"/></text:span></text:p>
      <text:p text:style-name="P395"><text:span text:style-name="T1"><text:s text:c="101"/></text:span><text:span text:style-name="T1">Bogdan Smărăndeanu </text:span></text:p>
      <text:p text:style-name="P412"><text:span text:style-name="T1"><text:s text:c="54"/></text:span><text:span text:style-name="T15"><text:s text:c="9"/></text:span></text:p>
      <text:p text:style-name="P398"><text:s text:c="84"/></text:p>
      <text:p text:style-name="P367"><text:tab/></text:p>
      <text:p text:style-name="P365"><text:span text:style-name="T1">Ostra la </text:span><text:span text:style-name="T1">14.10.2010 <text:s text:c="2"/></text:span></text:p>
      <text:p text:style-name="P379"><text:s text:c="4"/><text:span text:style-name="T15">Nr. 40</text:span></text:p>
      <text:p text:style-name="P62"><text:span text:style-name="T1"><text:s text:c="91"/></text:span><text:span text:style-name="T1">PROIECT DE : </text:span></text:p>
      <text:p text:style-name="P64"/>
      <text:p text:style-name="P64">ROMÂNIA</text:p>
      <text:p text:style-name="P64">JUDEŢUL SUCEAVA</text:p>
      <text:p text:style-name="P64">COMUNA OSTRA </text:p>
      <text:p text:style-name="P64">PRIMAR </text:p>
      <text:p text:style-name="P70"/>
      <text:p text:style-name="P69"/>
      <text:p text:style-name="P64">H O T Ă R Â R E</text:p>
      <text:p text:style-name="P62"><text:span text:style-name="T1"><text:s text:c="5"/></text:span><text:span text:style-name="T1">privind <text:s/>aprobarea completării <text:s/>Acordului privind modul de implementare a Proiectului ,, Sistem de management <text:s/>integrat al <text:s/>al <text:s/>deşeurilor în judeţul Suceava <text:s/></text:span><text:span text:style-name="T15">“</text:span></text:p>
      <text:p text:style-name="P83"/>
      <text:p text:style-name="P64"/>
      <text:p text:style-name="P71"><text:tab/>Consiliul local al comunei Ostra , <text:s/>judeţul Suceava; <text:tab/></text:p>
      <text:p text:style-name="P71"><text:soft-page-break/>Având în vedere :</text:p>
      <text:p text:style-name="P71"><text:tab/>- Expunerea de motive, prezentată de domnul Coperza Grigore , primarul comunei Ostra , judeţul Suceava;</text:p>
      <text:p text:style-name="P71"><text:tab/>- Raportul Compartimentului Urbanism Cadastru Mediu din cadrul aparatului de specialitate al primarului comunei Ostra , judeţul Suceava, înregistrat cu nr. 3481 din 08.10.2010 ;</text:p>
      <text:p text:style-name="P71"><text:tab/>- Raportul Comisiei de specialitate respectiv pentru programe de dezvoltare economico- socială , buget ,finanţe , administrarea domeniului public şi privat al comunei , agricultură , gospodărie comunală , protecţia mediului şi turism <text:s/>, înregistrat cu nr. 3487 <text:s/>din <text:s/>08.10.2010 ;</text:p>
      <text:p text:style-name="P103"><text:span text:style-name="T6"><text:s text:c="11"/></text:span><text:span text:style-name="T6">- Acordul privind modul de implementare a Proiectului ,, </text:span><text:span text:style-name="T1"><text:s/></text:span><text:span text:style-name="T6">Sistem de management <text:s/>integrat al <text:s/>al <text:s/>deşeurilor în judeţul Suceava <text:s/></text:span><text:span text:style-name="T21">“ , aprobat prin hotărârea Consiliului Local Ostra <text:s/>nr. 66 / 23.12.2009 ; </text:span></text:p>
      <text:p text:style-name="P103"><text:span text:style-name="T21"><text:s text:c="13"/>- Prevederile Legii nr.273/2003 privind finanţele publice locale , cu modificările şi completările ulterioare <text:s/>, precum şi Ghidul Solicitantului aferent POS Mediu Axa Prioritară 2 - ,, Dezvoltarea sistemelor de management <text:s/>integrat al deşeurilor şi reabilitarea siturilor contaminate istoric “ </text:span></text:p>
      <text:p text:style-name="P151"><text:span text:style-name="T6">În temeiul art. 11, art.</text:span><text:span text:style-name="T6"> 36 alin. (6) lit. a) pct.14 , precum şi al art. 45 alin. (1) din Legea administraţiei publice locale nr. 215/2001, republicată, cu modificările şi completările ulterioare</text:span></text:p>
      <text:p text:style-name="P157"/>
      <text:p text:style-name="P158">HOTĂRĂŞTE</text:p>
      <text:p text:style-name="P156"/>
      <text:p text:style-name="P548"><text:span text:style-name="T1"><text:s text:c="8"/></text:span><text:span text:style-name="T1">Art. 1. <text:s/></text:span><text:span text:style-name="T6">Se aprobă completarea <text:s text:c="2"/>Acordului privind modul de implementare a Proiectului ,, Sistem de management <text:s/>integrat al <text:s/>al <text:s/>deşeurilor în judeţul Suceava <text:s/></text:span><text:span text:style-name="T21">“ </text:span><text:span text:style-name="T6">î</text:span><text:span text:style-name="T21">ncheiat între Consiliul Judeţean Suceava şi cele 114 consilii locale asociate , în sensul că după articolul 4 se introduce articolul 4</text:span><text:span text:style-name="T127">1 </text:span><text:span text:style-name="T21"><text:s/>care va avea următorul cuprins : </text:span></text:p>
      <text:p text:style-name="P548"><text:span text:style-name="T15"><text:s text:c="4"/>,, </text:span><text:span text:style-name="T6">Art.</text:span><text:span text:style-name="T1"> </text:span><text:span text:style-name="T6">4</text:span><text:span text:style-name="T128">1 </text:span><text:span text:style-name="T21">Monitorizarea post-închidere a depozitelor neconforme este sarcina consiliilor locale proprietare ale acestora “ . <text:s/></text:span></text:p>
      <text:p text:style-name="P160"><text:span text:style-name="T1"><text:s text:c="3"/></text:span><text:span text:style-name="T1">Art. 2. </text:span><text:span text:style-name="T6">Primarul comunei Ostra <text:s/>prin aparatul de specialitate va duce la îndeplinire prevederile prezentei hotărâri.</text:span></text:p>
      <text:p text:style-name="P63"/>
      <text:p text:style-name="P170"><text:s text:c="9"/></text:p>
      <text:p text:style-name="P173"><text:span text:style-name="T90"><text:s text:c="2"/></text:span><text:span text:style-name="T88"><text:s text:c="5"/></text:span><text:span text:style-name="T100"><text:s text:c="121"/></text:span><text:span text:style-name="T15">Avizat :</text:span></text:p>
      <text:p text:style-name="P174"><text:span text:style-name="T42"><text:s text:c="4"/></text:span><text:span text:style-name="T1">Iniţiator al proiectului de hotărâre, <text:s text:c="36"/>Secretar comună,</text:span></text:p>
      <text:p text:style-name="P175"><text:span text:style-name="T1"><text:s text:c="11"/></text:span><text:span text:style-name="T1"><text:s/>Primar – Coperza Grigore <text:s text:c="38"/>Smărăndeanu Bogdan</text:span></text:p>
      <text:p text:style-name="P176"/>
      <text:p text:style-name="P176"/>
      <text:p text:style-name="P176"/>
      <text:p text:style-name="P176"/>
      <text:p text:style-name="P449"/>
      <text:p text:style-name="P449"/>
      <text:p text:style-name="P449"/>
      <text:p text:style-name="P449"/>
      <text:p text:style-name="Standard"><text:span text:style-name="T1"><text:s text:c="68"/></text:span><text:span text:style-name="T1">ROMÂNIA</text:span></text:p>
      <text:p text:style-name="P64">JUDEŢUL SUCEAVA</text:p>
      <text:p text:style-name="P64">COMUNA OSTRA </text:p>
      <text:p text:style-name="P64">CONSILIUL LOCAL </text:p>
      <text:p text:style-name="P70"><text:soft-page-break/></text:p>
      <text:p text:style-name="P69"/>
      <text:p text:style-name="P64">H O T Ă R Â R E</text:p>
      <text:p text:style-name="P62"><text:span text:style-name="T1"><text:s text:c="5"/></text:span><text:span text:style-name="T1">privind <text:s/>aprobarea completării <text:s/>Acordului privind modul de implementare a Proiectului ,, Sistem de management <text:s/>integrat al <text:s/>al <text:s/>deşeurilor în judeţul Suceava <text:s/></text:span><text:span text:style-name="T15">“</text:span></text:p>
      <text:p text:style-name="P83"/>
      <text:p text:style-name="P64"/>
      <text:p text:style-name="P71"><text:tab/>Consiliul local al comunei Ostra , <text:s/>judeţul Suceava; <text:tab/></text:p>
      <text:p text:style-name="P71">Având în vedere :</text:p>
      <text:p text:style-name="P71"><text:tab/>- Expunerea de motive, prezentată de domnul Coperza Grigore , primarul comunei Ostra , judeţul Suceava;</text:p>
      <text:p text:style-name="P71"><text:tab/>- Raportul Compartimentului Urbanism Cadastru Mediu din cadrul aparatului de specialitate al primarului comunei Ostra , judeţul Suceava, înregistrat cu nr. 3481 din 08.10.2010 ;</text:p>
      <text:p text:style-name="P71"><text:tab/>- Raportul Comisiei de specialitate respectiv pentru programe de dezvoltare economico- socială , buget ,finanţe , administrarea domeniului public şi privat al comunei , agricultură , gospodărie comunală , protecţia mediului şi turism <text:s/>, înregistrat cu nr. 3487 <text:s/>din <text:s/>08.10.2010 ;</text:p>
      <text:p text:style-name="P103"><text:span text:style-name="T6"><text:s text:c="11"/></text:span><text:span text:style-name="T6">- Acordul privind modul de implementare a Proiectului ,, </text:span><text:span text:style-name="T1"><text:s/></text:span><text:span text:style-name="T6">Sistem de management <text:s/>integrat al <text:s/>al <text:s/>deşeurilor în judeţul Suceava <text:s/></text:span><text:span text:style-name="T21">“ , aprobat prin hotărârea Consiliului Local Ostra <text:s/>nr. 66 / 23.12.2009 ; </text:span></text:p>
      <text:p text:style-name="P103"><text:span text:style-name="T21"><text:s text:c="13"/>- Prevederile Legii nr.273/2003 privind finanţele publice locale , cu modificările şi completările ulterioare <text:s/>, precum şi Ghidul Solicitantului aferent POS Mediu Axa Prioritară 2 - ,, Dezvoltarea sistemelor de management <text:s/>integrat al deşeurilor şi reabilitarea siturilor contaminate istoric “ </text:span></text:p>
      <text:p text:style-name="P151"><text:span text:style-name="T6">În temeiul art. 11, art.</text:span><text:span text:style-name="T6"> 36 alin. (6) lit. a) pct.14 , precum şi al art. 45 alin. (1) din Legea administraţiei publice locale nr. 215/2001, republicată, cu modificările şi completările ulterioare</text:span></text:p>
      <text:p text:style-name="P157"/>
      <text:p text:style-name="P158">HOTĂRĂŞTE</text:p>
      <text:p text:style-name="P156"/>
      <text:p text:style-name="P548"><text:span text:style-name="T1"><text:s text:c="8"/></text:span><text:span text:style-name="T1">Art. 1. <text:s/></text:span><text:span text:style-name="T6">Se aprobă completarea <text:s text:c="2"/>Acordului privind modul de implementare a Proiectului ,, Sistem de management <text:s/>integrat al <text:s/>al <text:s/>deşeurilor în judeţul Suceava <text:s/></text:span><text:span text:style-name="T21">“ </text:span><text:span text:style-name="T6">î</text:span><text:span text:style-name="T21">ncheiat între Consiliul Judeţean Suceava şi cele 114 consilii locale asociate , în sensul că după articolul 4 se introduce articolul 4</text:span><text:span text:style-name="T127">1 </text:span><text:span text:style-name="T21"><text:s/>care va avea următorul cuprins : </text:span></text:p>
      <text:p text:style-name="P548"><text:span text:style-name="T15"><text:s text:c="4"/>,, </text:span><text:span text:style-name="T6">Art.</text:span><text:span text:style-name="T1"> </text:span><text:span text:style-name="T6">4</text:span><text:span text:style-name="T128">1 </text:span><text:span text:style-name="T21">Monitorizarea post-închidere a depozitelor neconforme este sarcina consiliilor locale proprietare ale acestora “ . <text:s/></text:span></text:p>
      <text:p text:style-name="P160"><text:span text:style-name="T1"><text:s text:c="3"/></text:span><text:span text:style-name="T1">Art. 2. </text:span><text:span text:style-name="T6">Primarul comunei Ostra <text:s/>prin aparatul de specialitate va duce la îndeplinire prevederile prezentei hotărâri.</text:span></text:p>
      <text:p text:style-name="P63"/>
      <text:p text:style-name="P63"/>
      <text:p text:style-name="P170"><text:s text:c="9"/></text:p>
      <text:p text:style-name="P395"><text:span text:style-name="T1"><text:s text:c="4"/></text:span><text:span text:style-name="T1">Preşedinte de şedinţă, <text:s text:c="62"/>Contrasemnează : <text:s text:c="71"/></text:span></text:p>
      <text:p text:style-name="P395"><text:span text:style-name="T1"><text:s text:c="5"/></text:span><text:span text:style-name="T1">Mănăilă Năstase <text:s text:c="72"/>Secretar comună , <text:s text:c="18"/></text:span></text:p>
      <text:p text:style-name="P395"><text:span text:style-name="T1"><text:s text:c="103"/></text:span><text:span text:style-name="T1">Bogdan Smărăndeanu </text:span></text:p>
      <text:p text:style-name="P418"/>
      <text:p text:style-name="P418"/>
      <text:p text:style-name="P412"><text:span text:style-name="T1"><text:s text:c="54"/></text:span><text:span text:style-name="T15"><text:s text:c="9"/></text:span></text:p>
      <text:p text:style-name="P398"><text:s text:c="84"/></text:p>
      <text:p text:style-name="P366"><text:soft-page-break/>Ostra la 14.10.2010 <text:s text:c="2"/></text:p>
      <text:p text:style-name="P379"><text:span text:style-name="T106"><text:s text:c="4"/></text:span><text:span text:style-name="T15">Nr. 41</text:span></text:p>
      <text:p text:style-name="P64"><text:s text:c="85"/></text:p>
      <text:p text:style-name="P62"><text:span text:style-name="T1"><text:s text:c="70"/></text:span><text:span text:style-name="T1">PROIECT DE : </text:span></text:p>
      <text:p text:style-name="P64"/>
      <text:p text:style-name="P64">ROMÂNIA</text:p>
      <text:p text:style-name="P64">JUDEŢUL SUCEAVA</text:p>
      <text:p text:style-name="P64">COMUNA OSTRA </text:p>
      <text:p text:style-name="P64">PRIMAR </text:p>
      <text:p text:style-name="P70"/>
      <text:p text:style-name="P69"/>
      <text:p text:style-name="P64">H O T Ă R Â R E</text:p>
      <text:p text:style-name="P62"><text:span text:style-name="T1"><text:s text:c="5"/></text:span><text:span text:style-name="T1">privind <text:s/>aprobarea <text:s/>contribuţiei proprii a Consiliului local Ostra <text:s/>la finanţarea Proiectului ,, Sistem de management <text:s/>integrat al <text:s/>al <text:s/>deşeurilor în judeţul Suceava <text:s/></text:span><text:span text:style-name="T15">“</text:span></text:p>
      <text:p text:style-name="P83"/>
      <text:p text:style-name="P64"><text:s/></text:p>
      <text:p text:style-name="P71"><text:tab/>Consiliul local al comunei Ostra , <text:s/>judeţul Suceava; <text:tab/></text:p>
      <text:p text:style-name="P71">Având în vedere :</text:p>
      <text:p text:style-name="P71"><text:tab/>- <text:s/>Expunerea de motive, prezentată de domnul Coperza Grigore , primarul comunei Ostra , judeţul Suceava;</text:p>
      <text:p text:style-name="P71"><text:tab/>- Raportul Compartimentului Urbanism Cadastru Mediu din cadrul aparatului de specialitate al primarului comunei Ostra , judeţul Suceava, înregistrat cu nr. 3507 din 11.10.2010 ;</text:p>
      <text:p text:style-name="P71"><text:tab/>- Raportul Comisiei de specialitate respectiv pentru programe de dezvoltare economico- socială , buget ,finanţe , administrarea domeniului public şi privat al comunei , agricultură , gospodărie comunală , protecţia mediului şi turism <text:s/>, înregistrat cu nr. 3508 <text:s/>din <text:s/>11.10.2010 ;</text:p>
      <text:p text:style-name="P103"><text:span text:style-name="T6"><text:s text:c="11"/></text:span><text:span text:style-name="T6">- Hotărârea consiliului local nr.47 din 22.08.2008 privind aprobarea participării <text:s/>la ADI de Gestionare a deşeurilor în judeţul Suceava ; </text:span></text:p>
      <text:p text:style-name="P103"><text:span text:style-name="T6"><text:s text:c="11"/></text:span><text:span text:style-name="T6">- Prevederile </text:span><text:span text:style-name="T21"><text:s/>,, Acordului <text:s/></text:span><text:span text:style-name="T6">privind modul de implementare a Proiectului ,, </text:span><text:span text:style-name="T1"><text:s/></text:span><text:span text:style-name="T6">Sistem de management <text:s/>integrat al <text:s/>al <text:s/>deşeurilor în judeţul Suceava <text:s/></text:span><text:span text:style-name="T21">“ , aprobat prin hotărârea Consiliului Local Ostra <text:s/>nr. 66 / 23.12.2009 <text:s/>, precum </text:span><text:span text:style-name="T6">ş</text:span><text:span text:style-name="T21">I ale art.18 , alin.2 lit.b) din Statutul Asociaţiei de Dezvoltare Intercomunitară de Gestionare a deşeurilor în judeţul Suceava ; </text:span></text:p>
      <text:p text:style-name="P103"><text:span text:style-name="T21"><text:s text:c="11"/>- Prevederile Legii nr.273/2003 privind finanţele publice locale , cu modificările şi completările ulterioare <text:s/>, precum şi Ghidul Solicitantului aferent POS Mediu Axa Prioritară 2 - ,, Dezvoltarea sistemelor de management <text:s/>integrat al deşeurilor şi reabilitarea siturilor contaminate istoric “ </text:span></text:p>
      <text:p text:style-name="P151"><text:span text:style-name="T6">În temeiul art. 11, art.</text:span><text:span text:style-name="T6"> 36 alin. (6) lit. a) pct.14 , precum şi al art. 45 alin. (1) din Legea administraţiei publice locale nr. 215/2001, republicată, cu modificările şi completările ulterioare</text:span></text:p>
      <text:p text:style-name="P157"/>
      <text:p text:style-name="P159"><text:span text:style-name="T1">HOTĂRĂŞTE</text:span><text:span text:style-name="T1"> : </text:span></text:p>
      <text:p text:style-name="P156"/>
      <text:p text:style-name="P548"><text:span text:style-name="T1"><text:s text:c="4"/></text:span><text:span text:style-name="T1"><text:s text:c="5"/>Art. 1. <text:s/></text:span><text:span text:style-name="T6">Se aprobă <text:s/>contribuţia proprie a comunei Ostra <text:s/>la finanţarea proiectului ,, </text:span><text:span text:style-name="T1"><text:s/></text:span><text:span text:style-name="T6">Sistem de management <text:s/>integrat al <text:s/>al <text:s/>deşeurilor în judeţul Suceava <text:s/></text:span><text:span text:style-name="T21">“ <text:s/>, în valoare de <text:s/></text:span><text:span text:style-name="T15">139.999 lei</text:span><text:span text:style-name="T21"> , care va fi eşalonată astfel : </text:span></text:p>
      <text:p text:style-name="P549"/>
      <text:p text:style-name="P548"><text:span text:style-name="T1"><text:s text:c="17"/></text:span><text:span text:style-name="T1">Anul 2011 <text:s/>:</text:span><text:span text:style-name="T6"> 58.100 lei ;</text:span></text:p>
      <text:p text:style-name="P548"><text:span text:style-name="T1"><text:s text:c="17"/></text:span><text:span text:style-name="T1">Anul 2012 <text:s/>:</text:span><text:span text:style-name="T6"> 60.899 lei</text:span></text:p>
      <text:p text:style-name="P548"><text:soft-page-break/><text:span text:style-name="T1"><text:s text:c="17"/></text:span><text:span text:style-name="T1">Anul 2013 <text:s/>:</text:span><text:span text:style-name="T6"> 21.000 lei </text:span></text:p>
      <text:p text:style-name="P550"/>
      <text:p text:style-name="P160"><text:span text:style-name="T1"><text:s text:c="3"/></text:span><text:span text:style-name="T1">Art. 2. </text:span><text:span text:style-name="T6">Primarul comunei Ostra <text:s/>prin aparatul de specialitate va duce la îndeplinire prevederile prezentei hotărâri.</text:span></text:p>
      <text:p text:style-name="P63"/>
      <text:p text:style-name="P170"><text:s text:c="9"/></text:p>
      <text:p text:style-name="P173"><text:span text:style-name="T90"><text:s text:c="2"/></text:span><text:span text:style-name="T88"><text:s text:c="5"/></text:span><text:span text:style-name="T100"><text:s text:c="121"/></text:span><text:span text:style-name="T15">Avizat :</text:span></text:p>
      <text:p text:style-name="P174"><text:span text:style-name="T42"><text:s text:c="4"/></text:span><text:span text:style-name="T1">Iniţiator al proiectului de hotărâre, <text:s text:c="36"/>Secretar comună,</text:span></text:p>
      <text:p text:style-name="P175"><text:span text:style-name="T1"><text:s text:c="11"/></text:span><text:span text:style-name="T1"><text:s/>Primar – Coperza Grigore <text:s text:c="38"/>Smărăndeanu Bogdan</text:span></text:p>
      <text:p text:style-name="P176"/>
      <text:p text:style-name="P176"/>
      <text:p text:style-name="P64">ROMÂNIA</text:p>
      <text:p text:style-name="P64">JUDEŢUL SUCEAVA</text:p>
      <text:p text:style-name="P64">COMUNA OSTRA </text:p>
      <text:p text:style-name="P64">CONSILIUL LOCAL </text:p>
      <text:p text:style-name="P69"/>
      <text:p text:style-name="P64">H O T Ă R Â R E</text:p>
      <text:p text:style-name="P62"><text:span text:style-name="T1"><text:s text:c="5"/></text:span><text:span text:style-name="T1">privind <text:s/>aprobarea <text:s/>contribuţiei proprii a Consiliului local Ostra <text:s/>la finanţarea Proiectului ,, Sistem de management <text:s/>integrat al <text:s/>al <text:s/>deşeurilor în judeţul Suceava <text:s/></text:span><text:span text:style-name="T15">“</text:span></text:p>
      <text:p text:style-name="P83"/>
      <text:p text:style-name="P64"><text:s/></text:p>
      <text:p text:style-name="P71"><text:tab/>Consiliul local al comunei Ostra , <text:s/>judeţul Suceava; <text:tab/></text:p>
      <text:p text:style-name="P71">Având în vedere :</text:p>
      <text:p text:style-name="P71"><text:tab/>- <text:s/>Expunerea de motive, prezentată de domnul Coperza Grigore , primarul comunei Ostra , judeţul Suceava;</text:p>
      <text:p text:style-name="P71"><text:tab/>- Raportul Compartimentului Urbanism Cadastru Mediu din cadrul aparatului de specialitate al primarului comunei Ostra , judeţul Suceava, înregistrat cu nr. 3507 din 11.10.2010 ;</text:p>
      <text:p text:style-name="P71"><text:tab/>- Raportul Comisiei de specialitate respectiv pentru programe de dezvoltare economico- socială , buget ,finanţe , administrarea domeniului public şi privat al comunei , agricultură , gospodărie comunală , protecţia mediului şi turism <text:s/>, înregistrat cu nr. 3508 <text:s/>din <text:s/>11.10.2010 ;</text:p>
      <text:p text:style-name="P103"><text:span text:style-name="T6"><text:s text:c="11"/></text:span><text:span text:style-name="T6">- Hotărârea consiliului local nr.47 din 22.08.2008 privind aprobarea participării <text:s/>la ADI de Gestionare a deşeurilor în judeţul Suceava ; </text:span></text:p>
      <text:p text:style-name="P103"><text:span text:style-name="T6"><text:s text:c="11"/></text:span><text:span text:style-name="T6">- Prevederile </text:span><text:span text:style-name="T21"><text:s/>,, Acordului <text:s/></text:span><text:span text:style-name="T6">privind modul de implementare a Proiectului ,, </text:span><text:span text:style-name="T1"><text:s/></text:span><text:span text:style-name="T6">Sistem de management <text:s/>integrat al <text:s/>al <text:s/>deşeurilor în judeţul Suceava <text:s/></text:span><text:span text:style-name="T21">“ , aprobat prin hotărârea Consiliului Local Ostra <text:s/>nr. 66 / 23.12.2009 <text:s/>, precum şi ale art.18 , alin.2 lit.b) din Statutul Asociaţiei de Dezvoltare Intercomunitară de Gestionare a deşeurilor în judeţul Suceava ; </text:span></text:p>
      <text:p text:style-name="P103"><text:span text:style-name="T21"><text:s text:c="11"/>- Prevederile Legii nr.273/2003 privind finanţele publice locale , cu modificările şi completările ulterioare <text:s/>, precum şi Ghidul Solicitantului aferent POS Mediu Axa Prioritară 2 - ,, Dezvoltarea sistemelor de management <text:s/>integrat al deşeurilor şi reabilitarea siturilor contaminate istoric “ </text:span></text:p>
      <text:p text:style-name="P151"><text:span text:style-name="T6"><text:s text:c="3"/></text:span><text:span text:style-name="T6">În temeiul art. 11, art. 36 alin. (6) lit. a) pct.14 , precum şi al art. 45 alin. (1) din Legea administraţiei publice locale nr. 215/2001, republicată, cu modificările şi completările ulterioare</text:span></text:p>
      <text:p text:style-name="P157"/>
      <text:p text:style-name="P159"><text:span text:style-name="T1">HOTĂRĂŞTE</text:span><text:span text:style-name="T1"> : </text:span></text:p>
      <text:p text:style-name="P156"/>
      <text:p text:style-name="P548"><text:soft-page-break/><text:span text:style-name="T1"><text:s text:c="9"/></text:span><text:span text:style-name="T1">Art. 1. <text:s/></text:span><text:span text:style-name="T6">Se aprobă <text:s/>contribuţia proprie a comunei Ostra <text:s/>la finanţarea proiectului ,, </text:span><text:span text:style-name="T1"><text:s/></text:span><text:span text:style-name="T6">Sistem de management <text:s/>integrat al <text:s/>al <text:s/>deşeurilor în judeţul Suceava <text:s/></text:span><text:span text:style-name="T21">“ <text:s/>, în valoare de <text:s/></text:span><text:span text:style-name="T15">139.999 lei</text:span><text:span text:style-name="T21"> , care va fi eşalonată astfel : </text:span></text:p>
      <text:p text:style-name="P549"/>
      <text:p text:style-name="P548"><text:span text:style-name="T1"><text:s text:c="17"/></text:span><text:span text:style-name="T1">Anul 2011 <text:s/>:</text:span><text:span text:style-name="T6"> 58.100 lei ;</text:span></text:p>
      <text:p text:style-name="P548"><text:span text:style-name="T1"><text:s text:c="17"/></text:span><text:span text:style-name="T1">Anul 2012 <text:s/>:</text:span><text:span text:style-name="T6"> 60.899 lei</text:span></text:p>
      <text:p text:style-name="P548"><text:span text:style-name="T1"><text:s text:c="17"/></text:span><text:span text:style-name="T1">Anul 2013 <text:s/>:</text:span><text:span text:style-name="T6"> 21.000 lei </text:span></text:p>
      <text:p text:style-name="P162"/>
      <text:p text:style-name="P160"><text:span text:style-name="T1"><text:s text:c="3"/></text:span><text:span text:style-name="T1">Art. 2. </text:span><text:span text:style-name="T6">Primarul comunei Ostra <text:s/>prin aparatul de specialitate va duce la îndeplinire prevederile prezentei hotărâri.</text:span></text:p>
      <text:p text:style-name="P396"/>
      <text:p text:style-name="P395"><text:span text:style-name="T1"><text:s text:c="2"/></text:span><text:span text:style-name="T1">Preşedinte de şedinţă, <text:s text:c="62"/>Contrasemnează : <text:s text:c="71"/></text:span></text:p>
      <text:p text:style-name="P395"><text:span text:style-name="T1"><text:s text:c="5"/></text:span><text:span text:style-name="T1">Mănăilă Năstase <text:s text:c="72"/>Secretar comună , <text:s text:c="18"/></text:span></text:p>
      <text:p text:style-name="P395"><text:span text:style-name="T1"><text:s text:c="103"/></text:span><text:span text:style-name="T1">Bogdan Smărăndeanu </text:span></text:p>
      <text:p text:style-name="P418"/>
      <text:p text:style-name="P412"><text:span text:style-name="T1"><text:s text:c="18"/></text:span><text:span text:style-name="T15"><text:s text:c="9"/></text:span></text:p>
      <text:p text:style-name="P398"><text:s text:c="75"/></text:p>
      <text:p text:style-name="P366">Ostra la 14.10.2010 <text:s text:c="2"/></text:p>
      <text:p text:style-name="P379"><text:span text:style-name="T106"><text:s text:c="4"/></text:span><text:span text:style-name="T15">Nr. 41</text:span></text:p>
      <text:h text:style-name="Heading_20_1" text:outline-level="1"><text:span text:style-name="T48"><text:s text:c="11"/></text:span><text:span text:style-name="T48"><text:s/></text:span></text:h>
      <text:h text:style-name="Heading_20_1" text:outline-level="1"><text:span text:style-name="T48"><text:s text:c="16"/></text:span><text:span text:style-name="T48">R O M A N I A <text:s text:c="67"/></text:span></text:h>
      <text:h text:style-name="Heading_20_8" text:outline-level="8"><text:span text:style-name="T73"><text:s text:c="8"/>JUDETUL <text:s/>SUCEAVA</text:span></text:h>
      <text:p text:style-name="P515"><text:span text:style-name="T48"><text:s text:c="7"/></text:span><text:span text:style-name="T48"><text:s text:c="4"/>COMUNA OSTRA <text:s text:c="58"/></text:span></text:p>
      <text:p text:style-name="P515"><text:span text:style-name="T48"><text:s text:c="10"/></text:span><text:span text:style-name="T48">CONSILIUL LOCAL</text:span></text:p>
      <text:p text:style-name="P516"/>
      <text:p text:style-name="P516"/>
      <text:p text:style-name="P518">H O T Ă R Â R E</text:p>
      <text:p text:style-name="P551"><text:span text:style-name="T1">privind <text:s/>aprobarea</text:span><text:span text:style-name="T1"> trecerii bunurilor primite în cadrul <text:s text:c="2"/>Proiectului ,, Economia Bazată pe Cunoaştere </text:span><text:span text:style-name="T15">“ din <text:s/>patrimoniul <text:s text:c="3"/>Ministerului Comunicaţiilor şi Societăţii Informaţionale în patrimoniul <text:s/>comunei Ostra </text:span></text:p>
      <text:p text:style-name="P520"/>
      <text:p text:style-name="P521"/>
      <text:p text:style-name="P523"><text:span text:style-name="T1"><text:s text:c="12"/></text:span><text:span text:style-name="T1">Consiliul local al comunei Ostra, judeţul Suceava;</text:span></text:p>
      <text:p text:style-name="P523"><text:span text:style-name="T6"><text:s text:c="12"/></text:span><text:span text:style-name="T6">Având în vedere:</text:span></text:p>
      <text:p text:style-name="P524"><text:span text:style-name="T6"><text:s text:c="19"/></text:span><text:span text:style-name="T6">- <text:s/>expunerea de motive a Primarului comunei Ostra, judeţul Suceava ; </text:span></text:p>
      <text:p text:style-name="P502"><text:span text:style-name="T21"><text:s text:c="13"/>- Contractul de Comodat <text:s/>nr. 3343 din data de 30.12.2005 încheiat între Ministerul Comunicaţiilor Şi Tehnologiei Informaţiei <text:s/>şi Primăria Comunei Ostra ; </text:span></text:p>
      <text:p text:style-name="P502"><text:span text:style-name="T21"><text:s text:c="13"/>- Actul adiţional <text:s/>nr. 3042 <text:s/>la Contractul de Comodat nr.3343 din dat de 30.12.2005 ;</text:span></text:p>
      <text:p text:style-name="P502"><text:span text:style-name="T21"><text:s text:c="13"/>- Adresa nr. UMP- MCSI 399 / 10.09.2010 a Ministerului Comunicaţiilor şi Societăţii Informaţionale ;</text:span></text:p>
      <text:p text:style-name="P502"><text:span text:style-name="T6"><text:s text:c="12"/></text:span><text:span text:style-name="T6">- raportul compartimentului de specialitate al primarului, înregistrat la nr. 3541 din 14.10.2010 ;</text:span></text:p>
      <text:p text:style-name="P502"><text:span text:style-name="T6"><text:s text:c="12"/></text:span><text:span text:style-name="T6">- <text:s/>raportul comisiilor de specialitate a <text:s/>consiliului local nr.1 şi <text:s/>2;</text:span></text:p>
      <text:p text:style-name="P552"><text:span text:style-name="T6"><text:s text:c="8"/></text:span><text:span text:style-name="T6">În temeiul <text:s/>art.36, alin.(2) lit. ”c” şi art.45 , alin.(1) şi art.115, alin.(1) lit.”b” din Legea nr.215/2001 a administraţiei <text:s/>publice locale, republicată cu modif9icăriel şi completările ulterioare :</text:span></text:p>
      <text:p text:style-name="P506"/>
      <text:p text:style-name="P506"><text:soft-page-break/></text:p>
      <text:p text:style-name="P506"/>
      <text:p text:style-name="P509">H O T Ă R Ă Ş T E :</text:p>
      <text:p text:style-name="P510"/>
      <text:p text:style-name="P505"/>
      <text:p text:style-name="P507"><text:s text:c="12"/></text:p>
      <text:p text:style-name="P103"><text:s text:c="18"/><text:span text:style-name="T16">Art.1.</text:span><text:span text:style-name="T111"> </text:span><text:span text:style-name="T22">Se aprobă </text:span><text:span text:style-name="T6"><text:s/>trecerea <text:s/>bunurilor primite în cadrul <text:s text:c="2"/>Proiectului ,, Economia Bazată pe Cunoaştere </text:span><text:span text:style-name="T21">“ din patrimoniul <text:s text:c="2"/>Ministerului Comunicaţiilor şi Societăţii Informaţionale în patrimoniul <text:s text:c="2"/>comunei Ostra conform <text:s/>anexelor 1 şi 2 din Contractul de Comodat , <text:s/>care fac parte integrantă din prezenta hotărâre . </text:span></text:p>
      <text:p text:style-name="P553"/>
      <text:p text:style-name="P502"><text:span text:style-name="T6"><text:s text:c="10"/></text:span><text:span text:style-name="T6"><text:s text:c="4"/></text:span><text:span text:style-name="T28">Art.2. </text:span><text:span text:style-name="T26">Primarul comunei Ostra, prin compartimentele de specialitate va aduce la îndeplinire </text:span><text:span text:style-name="T33">prevederile prezentei hotărâri <text:s/>care va fi comunicată <text:s/>Instituţiei Prefectului Suceava , Ministerului Comunicaţiilor şi Societăţii Informaţionale <text:s/>precum şi <text:s/>altor instituţii şi persoane <text:s/>implicate .</text:span></text:p>
      <text:p text:style-name="P396"><text:s text:c="12"/></text:p>
      <text:p text:style-name="P395"><text:span text:style-name="T47"><text:s/></text:span><text:span text:style-name="T47">Preşedinte de şedinţă, <text:s text:c="54"/>Contrasemnează : <text:s text:c="71"/></text:span></text:p>
      <text:p text:style-name="P395"><text:span text:style-name="T47"><text:s text:c="5"/></text:span><text:span text:style-name="T47">Mănăilă Năstase <text:s text:c="61"/>Secretar comună , <text:s text:c="18"/></text:span></text:p>
      <text:p text:style-name="P395"><text:span text:style-name="T47"><text:s text:c="91"/></text:span><text:span text:style-name="T47">Bogdan Smărăndeanu </text:span></text:p>
      <text:p text:style-name="P415"/>
      <text:p text:style-name="P412"><text:span text:style-name="T47"><text:s text:c="54"/></text:span><text:span text:style-name="T56"><text:s text:c="9"/></text:span></text:p>
      <text:p text:style-name="P404"><text:s text:c="84"/></text:p>
      <text:p text:style-name="P371">Ostra la 14.10.2010 <text:s text:c="2"/></text:p>
      <text:p text:style-name="P379"><text:span text:style-name="T99"><text:s text:c="4"/></text:span><text:span text:style-name="T56">Nr. 43</text:span></text:p>
      <text:p text:style-name="P453"><text:s text:c="9"/></text:p>
      <text:h text:style-name="Heading_20_1" text:outline-level="1"><text:span text:style-name="T48"><text:s text:c="11"/></text:span><text:span text:style-name="T48"><text:s text:c="7"/>R O M A N I A <text:s text:c="67"/></text:span></text:h>
      <text:h text:style-name="Heading_20_8" text:outline-level="8"><text:s text:c="8"/>JUDETUL <text:s/>SUCEAVA</text:h>
      <text:h text:style-name="Heading_20_8" text:outline-level="8"><text:s text:c="11"/>COMUNA OSTRA <text:s text:c="44"/><text:span text:style-name="T106">PROIECT DE : </text:span></text:h>
      <text:p text:style-name="P515"><text:span text:style-name="T48"><text:s text:c="14"/></text:span><text:span text:style-name="T48"><text:s/>PRIMAR</text:span></text:p>
      <text:p text:style-name="P516"/>
      <text:p text:style-name="P516"/>
      <text:p text:style-name="P516"/>
      <text:p text:style-name="P516"/>
      <text:p text:style-name="P518">H O T Ă R Â R E</text:p>
      <text:p text:style-name="P551"><text:span text:style-name="T1">privind <text:s/>aprobarea</text:span><text:span text:style-name="T1"> trecerii bunurilor primite în cadrul <text:s text:c="2"/>Proiectului ,, Economia Bazată pe Cunoaştere </text:span><text:span text:style-name="T15">“ din patrimonial Ministerului Comunicaţiilor şi Societăţii Informaţionale în patrimonial comunei Ostra </text:span></text:p>
      <text:p text:style-name="P520"/>
      <text:p text:style-name="P521"/>
      <text:p text:style-name="P523"><text:span text:style-name="T1"><text:s text:c="12"/></text:span><text:span text:style-name="T1">Consiliul local al comunei Ostra, judeţul Suceava;</text:span></text:p>
      <text:p text:style-name="P523"><text:span text:style-name="T6"><text:s text:c="12"/></text:span><text:span text:style-name="T6">Având în vedere:</text:span></text:p>
      <text:p text:style-name="P524"><text:span text:style-name="T6"><text:s text:c="18"/></text:span><text:span text:style-name="T6">- <text:s/>expunerea de motive a Primarului comunei Ostra, judeţul Suceava ; </text:span></text:p>
      <text:p text:style-name="P502"><text:span text:style-name="T21"><text:s text:c="12"/>- Contractul de Comodat <text:s/>nr. 3343 din data de 30.12.2005 încheiat între Ministerul Comunicaţiilor Şi Tehnologiei Informaţiei <text:s/>şi Primăria Comunei Ostra ; </text:span></text:p>
      <text:p text:style-name="P502"><text:soft-page-break/><text:span text:style-name="T21"><text:s text:c="13"/>- Actul adiţional <text:s/>nr. 3042 <text:s/>la Contractul de Comodat nr.3343 din dat de 30.12.2005 ;</text:span></text:p>
      <text:p text:style-name="P502"><text:span text:style-name="T21"><text:s text:c="13"/>- Adresa nr. UMP- MCSI 399 / 10.09.2010 a Ministerului Comunicaţiilor şi Societăţii Informaţionale ;</text:span></text:p>
      <text:p text:style-name="P502"><text:span text:style-name="T6"><text:s text:c="12"/></text:span><text:span text:style-name="T6">- raportul compartimentului de specialitate al primarului, înregistrat la nr. 3541 din 14.10.2010 ;</text:span></text:p>
      <text:p text:style-name="P502"><text:span text:style-name="T6"><text:s text:c="12"/></text:span><text:span text:style-name="T6">- <text:s/>raportul comisiilor de specialitate a <text:s/>consiliului local nr.1 şi 3;</text:span></text:p>
      <text:p text:style-name="P552"><text:span text:style-name="T6"><text:s text:c="8"/></text:span><text:span text:style-name="T6">În temeiul <text:s/>art.36, alin.(2) lit. ”c” şi art.45 , alin.(1) şi art.115, alin.(1) lit.”b” din Legea nr.215/2001 a administraţiei <text:s/>publice locale, republicată cu modif9icăriel şi completările ulterioare :</text:span></text:p>
      <text:p text:style-name="P506"/>
      <text:p text:style-name="P506"/>
      <text:p text:style-name="P506"/>
      <text:p text:style-name="P509">H O T Ă R Ă Ş T E :</text:p>
      <text:p text:style-name="P510"/>
      <text:p text:style-name="P505"/>
      <text:p text:style-name="P507"><text:s text:c="12"/></text:p>
      <text:p text:style-name="P103"><text:s text:c="18"/><text:span text:style-name="T16">Art.1.</text:span><text:span text:style-name="T111"> </text:span><text:span text:style-name="T22">Se aprobă </text:span><text:span text:style-name="T6"><text:s/>trecerea <text:s/>bunurilor primite în cadrul <text:s text:c="2"/>Proiectului ,, Economia Bazată pe Cunoaştere </text:span><text:span text:style-name="T21">“ din patrimonial <text:s/>Ministerului Comunicaţiilor şi Societăţii Informaţionale în patrimonial <text:s/>comunei Ostra conform <text:s/>anexelor 1 şi 2 din Contractul de Comodat <text:s/>care fac parte integrantă din prezenta hotărâre . </text:span></text:p>
      <text:p text:style-name="P553"/>
      <text:p text:style-name="P502"><text:span text:style-name="T6"><text:s text:c="10"/></text:span><text:span text:style-name="T6"><text:s text:c="4"/></text:span><text:span text:style-name="T28">Art.2. </text:span><text:span text:style-name="T26">Primarul comunei Ostra, prin compartimentele de specialitate va aduce la îndeplinire </text:span><text:span text:style-name="T33">prevederile prezentei hotărâri <text:s/>care va fi comunicată <text:s/>Instituţiei Prefectului Suceava , Ministerului Comunicaţiilor şi Societăţii Informaţionale <text:s/>precum şi <text:s/>altor instituţii şi persoane <text:s/>implicate .</text:span></text:p>
      <text:p text:style-name="P396"><text:s text:c="12"/></text:p>
      <text:p text:style-name="P449"/>
      <text:p text:style-name="P170"><text:s text:c="9"/></text:p>
      <text:p text:style-name="P173"><text:span text:style-name="T90"><text:s text:c="2"/></text:span><text:span text:style-name="T88"><text:s text:c="5"/></text:span><text:span text:style-name="T100"><text:s text:c="121"/></text:span><text:span text:style-name="T15">Avizat :</text:span></text:p>
      <text:p text:style-name="P174"><text:span text:style-name="T42"><text:s text:c="4"/></text:span><text:span text:style-name="T1">Iniţiator al proiectului de hotărâre, <text:s text:c="36"/>Secretar comună,</text:span></text:p>
      <text:p text:style-name="P175"><text:span text:style-name="T1"><text:s text:c="11"/></text:span><text:span text:style-name="T1"><text:s/>Primar – Coperza Grigore <text:s text:c="38"/>Smărăndeanu Bogdan</text:span></text:p>
      <text:p text:style-name="P176"/>
      <text:p text:style-name="P176"/>
      <text:p text:style-name="P449"/>
      <text:h text:style-name="P33" text:outline-level="1"><text:s text:c="10"/></text:h>
      <text:h text:style-name="P33" text:outline-level="1"/>
      <text:h text:style-name="P33" text:outline-level="1"/>
      <text:h text:style-name="P32" text:outline-level="1"><text:span text:style-name="T64"><text:s text:c="13"/></text:span><text:span text:style-name="T64">R O M A N I A <text:s text:c="68"/>PROIECT DE :</text:span></text:h>
      <text:p text:style-name="P177"><text:span text:style-name="T2"><text:s text:c="3"/></text:span><text:span text:style-name="T2">JUDETUL <text:s/>SUCEAVA <text:s text:c="55"/></text:span></text:p>
      <text:h text:style-name="P56" text:outline-level="8"><text:span text:style-name="T21"><text:s text:c="6"/>COMUNA OSTRA</text:span></text:h>
      <text:p text:style-name="P177"><text:span text:style-name="T2"><text:s text:c="3"/></text:span><text:span text:style-name="T2"><text:s text:c="10"/>PRIMAR </text:span></text:p>
      <text:p text:style-name="P100"><text:span text:style-name="T102"><text:tab/></text:span><text:span text:style-name="T101"> <text:s text:c="74"/></text:span></text:p>
      <text:h text:style-name="P30" text:outline-level="1">HOTĂRÂRE</text:h>
      <text:p text:style-name="P62"><text:span text:style-name="T15">privind <text:s/></text:span><text:span text:style-name="T1">aprobarea preţurilor la serviciile publice de alimentare cu apă potabilă şi a tarifelor la canalizare –epurare în comuna Ostra , practicate de S.C. Utilităţi Comunale Ostra S.R.L </text:span></text:p>
      <text:p text:style-name="P101"/>
      <text:p text:style-name="P103"><text:span text:style-name="T102"><text:s text:c="18"/></text:span><text:span text:style-name="T1">Consiliul Local al comunei Ostra , <text:s/>judeţul Suceava; <text:tab/></text:span></text:p>
      <text:p text:style-name="P71"><text:soft-page-break/>Având în vedere :</text:p>
      <text:p text:style-name="P71"><text:tab/>- Expunerea de motive, prezentată de domnul Coperza Grigore , primarul comunei Ostra , judeţul Suceava; </text:p>
      <text:p text:style-name="P103"><text:span text:style-name="T6"><text:s text:c="11"/></text:span><text:span text:style-name="T6">- Avizul ANRSC nr. 3420525 <text:s/>M.L.M din <text:s/>30.09.2010 ; </text:span></text:p>
      <text:p text:style-name="P103"><text:span text:style-name="T6"><text:s text:c="11"/></text:span><text:span text:style-name="T6">- H.C.L. Ostra nr. 29 din 10.08.2010 privind delegarea gestiunii Serviciului de alimentare cu apă şi de canalizare al Primăriei Ostra , către S.C. Utilităţi Comunale Ostra ; </text:span></text:p>
      <text:p text:style-name="P103"><text:span text:style-name="T6"><text:tab/>- Raportul </text:span><text:span text:style-name="T6">Biroului <text:s/>Buget Finanţe Contabilitate <text:s/>din cadrul aparatului de specialitate al primarului comunei Ostra , judeţul Suceava, înregistrat cu nr. 3442 din 01.10.2010 ; </text:span></text:p>
      <text:p text:style-name="P103"><text:span text:style-name="T6"><text:s text:c="11"/></text:span><text:span text:style-name="T6">- <text:s/>Raportul Comisiei de specialitate a <text:s/>Consiliului Local , <text:s/>pentru programe de dezvoltare economico- socială , buget ,finanţe , administrarea domeniului public şi privat al comunei , agricultură , gospodărie comunală , protecţia mediului şi turism <text:s text:c="2"/>; </text:span></text:p>
      <text:p text:style-name="P103"><text:span text:style-name="T26"><text:s text:c="7"/></text:span><text:span text:style-name="T26"><text:s text:c="3"/>- <text:s/>raportul <text:s/>comisiei de specialitate a Consiliului Local</text:span><text:span text:style-name="T6"> , <text:s/>pentru administraţie publică locală, juridică şi de disciplină, apărarea ordinii şi liniştii publice, a drepturilor cetăţenilor ; </text:span></text:p>
      <text:p text:style-name="P103"><text:span text:style-name="T26"><text:tab/>În conformitate cu prevederile</text:span><text:span text:style-name="T26"> : </text:span></text:p>
      <text:p text:style-name="P103"><text:span text:style-name="T26"><text:s text:c="9"/></text:span><text:span text:style-name="T26">- Ordinul preşedintelui ANRSC privind aprobarea Metodologiei de stabilire ,ajustare sau modificare a preţurilor /tarifelor nr. 65/ <text:s/>2007 ; </text:span></text:p>
      <text:p text:style-name="P444"><text:span text:style-name="T26"><text:s text:c="4"/></text:span><text:span text:style-name="T26">- <text:s/>art. 12 alin.1 lit.</text:span><text:span text:style-name="T21"> „i”</text:span><text:span text:style-name="T26"> şi art 34 alin. (5) din Legea nr. 241/2006 a serviciului de alimentare cu apă şi canalizare ; </text:span></text:p>
      <text:p text:style-name="P444"><text:span text:style-name="T26"><text:s text:c="4"/></text:span><text:span text:style-name="T26">- <text:s text:c="2"/>art. 8 alin. 2 lit. </text:span><text:span text:style-name="T21">„i” din Legea nr. 51</text:span><text:span text:style-name="T26">/2006 a serviciilor comunitare de utilităţi publice;</text:span></text:p>
      <text:p text:style-name="P445"><text:span text:style-name="T26"><text:s text:c="10"/></text:span><text:span text:style-name="T26">În temeiul art. 36 alin. 2, lit. </text:span><text:span text:style-name="T21">„d”, alin. 6 lit. „a” pct. 14 <text:s/></text:span><text:span text:style-name="T5">” şi art. 45, alin.(1) , precum şi art.115, alin.(1), lietra „b” din Legea nr.215/2001, <text:s/>a administraţiei publice locale , republicată cu modificările şi completările ulterioare ;</text:span></text:p>
      <text:p text:style-name="P422"/>
      <text:p text:style-name="P89">HOTĂRĂŞTE:</text:p>
      <text:p text:style-name="P90"><text:tab/></text:p>
      <text:p text:style-name="P103"><text:span text:style-name="T28"><text:s text:c="11"/></text:span><text:span text:style-name="T28">Art. 1. </text:span><text:span text:style-name="T26">Se aprobă </text:span><text:span text:style-name="T6"><text:s/>preţurile pentru <text:s/>serviciile publice de alimentare cu apă potabilă şi a tarifelor la canalizare –epurare în comuna Ostra , practicate de S.C. Utilităţi Comunale Ostra S.R.L <text:s/></text:span><text:span text:style-name="T26">după cum urmează:</text:span></text:p>
      <text:p text:style-name="P423"><text:span text:style-name="T104"><text:s text:c="9"/></text:span><text:span text:style-name="T27"><text:s text:c="4"/>a ) </text:span><text:span text:style-name="T21">apă potabilă <text:s/>livrată în comuna Ostra - <text:s/>2,4 <text:s/>lei/ mc ; pentru populaţie şi restul utilizatorilor </text:span></text:p>
      <text:p text:style-name="P446"><text:span text:style-name="T21"><text:s text:c="2"/>b ) canalizare epurare pentru comuna Ostra <text:s/>- 0,9 <text:s/>lei <text:s/>/ <text:s/>mc ; pentru <text:s/>populaţie şi <text:s/></text:span></text:p>
      <text:p text:style-name="P183">restul utilizatorilor <text:s/>; </text:p>
      <text:p text:style-name="P103"><text:span text:style-name="T103"><text:s text:c="14"/></text:span><text:span text:style-name="T29">Art. 2 </text:span><text:span text:style-name="T27">Tarifele aprobate la art. 1 intră în vigoare începând cu data de 01.11.2010 <text:s/>şi nu con</text:span><text:span text:style-name="T7">ţin T.V.A </text:span><text:span text:style-name="T27">.</text:span></text:p>
      <text:p text:style-name="P103"><text:span text:style-name="T27"><text:s text:c="10"/></text:span><text:span text:style-name="T29">Art. 3 <text:s/></text:span><text:span text:style-name="T27">La data adoptării prezentei <text:s/>hotărâri , H.C.L. nr.17din 28.05.2010 </text:span><text:span text:style-name="T6"><text:s/>îşi încetează aplicabilitatea. </text:span></text:p>
      <text:p text:style-name="P103"><text:span text:style-name="T27"><text:s text:c="10"/></text:span><text:span text:style-name="T29">Art. 3 </text:span><text:span text:style-name="T27">Prevederile prezentei hotărâri vor fi aduse la îndeplinire de S.C. Utilităţi Comunale Ostra S.R.L . </text:span></text:p>
      <text:p text:style-name="P172"><text:span text:style-name="T1"><text:s text:c="9"/></text:span><text:span text:style-name="T90"><text:s text:c="2"/></text:span><text:span text:style-name="T88"><text:s text:c="5"/></text:span><text:span text:style-name="T100"><text:s text:c="121"/></text:span><text:span text:style-name="T15">Avizat :</text:span></text:p>
      <text:p text:style-name="P174"><text:span text:style-name="T42"><text:s text:c="4"/></text:span><text:span text:style-name="T1">Iniţiator al proiectului de hotărâre, <text:s text:c="33"/>Secretar comună,</text:span></text:p>
      <text:p text:style-name="P175"><text:span text:style-name="T1"><text:s text:c="11"/></text:span><text:span text:style-name="T1"><text:s/>Primar – Coperza Grigore <text:s text:c="38"/>Smărăndeanu Bogdan</text:span></text:p>
      <text:p text:style-name="P449"/>
      <text:h text:style-name="P33" text:outline-level="1"><text:s text:c="7"/></text:h>
      <text:h text:style-name="P32" text:outline-level="1"><text:span text:style-name="T64"><text:s text:c="15"/></text:span><text:span text:style-name="T64">R O M A N I A <text:s text:c="68"/></text:span></text:h>
      <text:p text:style-name="P177"><text:span text:style-name="T2"><text:s text:c="3"/></text:span><text:span text:style-name="T2">JUDETUL <text:s/>SUCEAVA <text:s text:c="55"/></text:span></text:p>
      <text:h text:style-name="P56" text:outline-level="8"><text:span text:style-name="T21"><text:s text:c="6"/>COMUNA OSTRA</text:span></text:h>
      <text:p text:style-name="P177"><text:span text:style-name="T2"><text:s text:c="3"/></text:span><text:span text:style-name="T2"><text:s text:c="2"/>CONSILIUL LOCAL </text:span></text:p>
      <text:p text:style-name="P100"><text:span text:style-name="T102"><text:tab/></text:span><text:span text:style-name="T101"> <text:s text:c="74"/></text:span></text:p>
      <text:h text:style-name="P30" text:outline-level="1"><text:soft-page-break/>HOTĂRÂRE</text:h>
      <text:p text:style-name="P62"><text:span text:style-name="T15">privind <text:s/></text:span><text:span text:style-name="T1">aprobarea preţurilor la serviciile publice de alimentare cu apă potabilă şi a tarifelor la canalizare –epurare în comuna Ostra , practicate de S.C. Utilităţi Comunale Ostra S.R.L </text:span></text:p>
      <text:p text:style-name="P101"/>
      <text:p text:style-name="P103"><text:span text:style-name="T102"><text:s text:c="18"/></text:span><text:span text:style-name="T1">Consiliul Local al comunei Ostra , <text:s/>judeţul Suceava; <text:tab/></text:span></text:p>
      <text:p text:style-name="P71">Având în vedere :</text:p>
      <text:p text:style-name="P71"><text:tab/>- Expunerea de motive, prezentată de domnul Coperza Grigore , primarul comunei Ostra , judeţul Suceava; </text:p>
      <text:p text:style-name="P103"><text:span text:style-name="T6"><text:s text:c="11"/></text:span><text:span text:style-name="T6">- Avizul ANRSC nr. 3420525 <text:s/>M.L.M din <text:s/>30.09.2010 ; </text:span></text:p>
      <text:p text:style-name="P103"><text:span text:style-name="T6"><text:s text:c="11"/></text:span><text:span text:style-name="T6">- H.C.L. Ostra nr. 29 din 10.08.2010 privind delegarea gestiunii Serviciului de alimentare cu apă şi de canalizare al Primăriei Ostra , către S.C. Utilităţi Comunale Ostra ; </text:span></text:p>
      <text:p text:style-name="P71"><text:tab/>- Raportul Biroului <text:s/>Buget Finanţe Contabilitate <text:s/>din cadrul aparatului de specialitate al primarului comunei Ostra , judeţul Suceava, înregistrat cu nr. 3442 din 01.10.2010 ; </text:p>
      <text:p text:style-name="P103"><text:span text:style-name="T6"><text:s text:c="11"/></text:span><text:span text:style-name="T6">- <text:s/>Raportul Comisiei de specialitate a <text:s/>Consiliului Local , <text:s/>pentru programe de dezvoltare economico- socială , buget ,finanţe , administrarea domeniului public şi privat al comunei , agricultură , gospodărie comunală , protecţia mediului şi turism <text:s text:c="2"/>; </text:span></text:p>
      <text:p text:style-name="P103"><text:span text:style-name="T26"><text:s text:c="7"/></text:span><text:span text:style-name="T26"><text:s text:c="3"/>- <text:s/>raportul <text:s/>comisiei de specialitate a Consiliului Local</text:span><text:span text:style-name="T6"> , <text:s/>pentru administraţie publică locală, juridică şi de disciplină, apărarea ordinii şi liniştii publice, a drepturilor cetăţenilor ; </text:span></text:p>
      <text:p text:style-name="P103"><text:span text:style-name="T26"><text:tab/>În conformitate cu</text:span><text:span text:style-name="T26"> : </text:span></text:p>
      <text:p text:style-name="P103"><text:span text:style-name="T26"><text:s text:c="9"/></text:span><text:span text:style-name="T26">- Ordinul preşedintelui ANRSC privind aprobarea Metodologiei de stabilire ,ajustare sau modificare a preţurilor /tarifelor nr. 65/ <text:s/>2007 ; </text:span></text:p>
      <text:p text:style-name="P444"><text:span text:style-name="T26"><text:s text:c="4"/></text:span><text:span text:style-name="T26">- <text:s/>art. 12 alin.1 lit.</text:span><text:span text:style-name="T21"> „i”</text:span><text:span text:style-name="T26"> şi art 34 alin. (5) din Legea nr. 241/2006 a serviciului de alimentare cu apă şi canalizare ; </text:span></text:p>
      <text:p text:style-name="P444"><text:span text:style-name="T26"><text:s text:c="4"/></text:span><text:span text:style-name="T26">- <text:s text:c="2"/>art. 8 alin. 2 lit. </text:span><text:span text:style-name="T21">„i” din Legea nr. 51</text:span><text:span text:style-name="T26">/2006 a serviciilor comunitare de utilităţi publice;</text:span></text:p>
      <text:p text:style-name="P445"><text:span text:style-name="T26"><text:s text:c="10"/></text:span><text:span text:style-name="T26">În temeiul art. 36 alin. 2, lit. </text:span><text:span text:style-name="T21">„d”, alin. 6 lit. „a” pct. 14 <text:s/></text:span><text:span text:style-name="T5">” şi art. 45, alin.(1) , precum şi art.115, alin.(1), lietra „b” din Legea nr.215/2001, <text:s/>a administraţiei publice locale , republicată cu modificările şi completările ulterioare ;</text:span></text:p>
      <text:p text:style-name="P89">HOTĂRĂŞTE:</text:p>
      <text:p text:style-name="P90"><text:tab/></text:p>
      <text:p text:style-name="P103"><text:span text:style-name="T28"><text:s text:c="11"/></text:span><text:span text:style-name="T28">Art. 1. </text:span><text:span text:style-name="T26">Se aprobă </text:span><text:span text:style-name="T6"><text:s/>preţurile pentru <text:s/>serviciile publice de alimentare cu apă potabilă şi a tarifelor la canalizare –epurare în comuna Ostra , practicate de S.C. Utilităţi Comunale Ostra S.R.L <text:s/></text:span><text:span text:style-name="T26">după cum urmează:</text:span></text:p>
      <text:p text:style-name="P423"><text:span text:style-name="T104"><text:s text:c="9"/></text:span><text:span text:style-name="T27"><text:s text:c="4"/>a ) </text:span><text:span text:style-name="T21">apă potabilă <text:s/>livrată în comuna Ostra - <text:s/>2,4 <text:s/>lei/ mc ; pentru populaţie şi restul utilizatorilor </text:span></text:p>
      <text:p text:style-name="P554"><text:span text:style-name="T21"><text:s text:c="12"/>b ) canalizare epurare pentru comuna Ostra <text:s/>- 0,9 <text:s/>lei <text:s/>/ <text:s/>mc ; pentru <text:s/>populaţie şi restul utilizatorilor <text:s/>; </text:span></text:p>
      <text:p text:style-name="P103"><text:span text:style-name="T103"><text:s text:c="14"/></text:span><text:span text:style-name="T29">Art. 2 </text:span><text:span text:style-name="T27">Tarifele aprobate la art. 1 intră în vigoare începând cu data de 01.11.2010 <text:s/>şi nu con</text:span><text:span text:style-name="T7">ţin T.V.A </text:span><text:span text:style-name="T27">.</text:span></text:p>
      <text:p text:style-name="P103"><text:span text:style-name="T27"><text:s text:c="10"/></text:span><text:span text:style-name="T29">Art. 3 <text:s/></text:span><text:span text:style-name="T27">La data adoptării prezentei <text:s/>hotărâri , H.C.L. nr.17 din 28.05.2010 </text:span><text:span text:style-name="T6"><text:s/>îşi încetează aplicabilitatea. </text:span></text:p>
      <text:p text:style-name="P103"><text:span text:style-name="T27"><text:s text:c="10"/></text:span><text:span text:style-name="T29">Art. 4 </text:span><text:span text:style-name="T27">Prevederile prezentei hotărâri vor fi aduse la îndeplinire de S.C. Utilităţi Comunale Ostra S.R.L . </text:span></text:p>
      <text:p text:style-name="P396"/>
      <text:p text:style-name="P395"><text:span text:style-name="T1">Preşedinte de şedinţă, <text:s text:c="53"/></text:span><text:span text:style-name="T1"><text:s text:c="19"/>Contrasemnează : <text:s text:c="71"/></text:span></text:p>
      <text:p text:style-name="P395"><text:span text:style-name="T1"><text:s text:c="5"/></text:span><text:span text:style-name="T1">Mănăilă Năstase <text:s text:c="78"/>Secretar comună , <text:s text:c="18"/></text:span></text:p>
      <text:p text:style-name="P395"><text:span text:style-name="T1"><text:s text:c="108"/></text:span><text:span text:style-name="T1">Bogdan Smărăndeanu </text:span></text:p>
      <text:p text:style-name="P398"><text:s text:c="47"/></text:p>
      <text:p text:style-name="P365"><text:soft-page-break/><text:span text:style-name="T77">Ostra la </text:span><text:span text:style-name="T77">30.10.2010 <text:s text:c="2"/></text:span></text:p>
      <text:p text:style-name="P379"><text:span text:style-name="T121"><text:s text:c="4"/></text:span><text:span text:style-name="T81">Nr. 44</text:span></text:p>
      <text:p text:style-name="P451"/>
      <text:p text:style-name="P449"/>
      <text:p text:style-name="P449"/>
      <text:h text:style-name="P18" text:outline-level="6"/>
      <text:h text:style-name="P17" text:outline-level="6"><text:span text:style-name="T7"><text:s text:c="11"/></text:span><text:span text:style-name="T7">R O M A N I A <text:s text:c="59"/>P r o i e c t <text:s text:c="4"/>de: <text:s text:c="211"/></text:span></text:h>
      <text:h text:style-name="P20" text:outline-level="6"><text:span text:style-name="T7"><text:s text:c="5"/></text:span><text:span text:style-name="T7">JUDETUL <text:s text:c="2"/>SUCEAVA <text:s text:c="123"/></text:span></text:h>
      <text:h text:style-name="P20" text:outline-level="6"><text:span text:style-name="T7"><text:s text:c="7"/></text:span><text:span text:style-name="T22">COMUNA <text:s text:c="2"/>OSTRA <text:s text:c="43"/></text:span></text:h>
      <text:p text:style-name="P177"><text:span text:style-name="T16"><text:s text:c="5"/></text:span><text:span text:style-name="T1"><text:s text:c="11"/>P R I M A R</text:span></text:p>
      <text:p text:style-name="P179"/>
      <text:p text:style-name="P179"/>
      <text:p text:style-name="P179"/>
      <text:p text:style-name="P180"/>
      <text:p text:style-name="P381">H O T Ă R Â R E</text:p>
      <text:p text:style-name="P386"><text:span text:style-name="T6">privind aprobarea rectificării bugetului de venituri şi cheltuieli al comunei Ostra, judeţul Suceava, pentru anul 20</text:span><text:span text:style-name="T6">10</text:span></text:p>
      <text:p text:style-name="P387"/>
      <text:p text:style-name="P387"/>
      <text:p text:style-name="P389"/>
      <text:p text:style-name="P385"><text:span text:style-name="T6"><text:s text:c="16"/></text:span><text:span text:style-name="T6">Consiliul <text:s/>local al comunei Ostra, judeţul Suceava;</text:span></text:p>
      <text:p text:style-name="P385"><text:span text:style-name="T6"><text:s text:c="16"/></text:span><text:span text:style-name="T6">Analizând :</text:span></text:p>
      <text:p text:style-name="P390"><text:span text:style-name="T6"><text:s text:c="5"/></text:span><text:span text:style-name="T6">- <text:s/>raportul d-lui. Coperza Grigore –primarul comunei Ostra, judeţul Suceava;</text:span></text:p>
      <text:p text:style-name="P390"><text:span text:style-name="T6"><text:s text:c="5"/></text:span><text:span text:style-name="T26">- raportul Biroului <text:s/>financiar-contabil, din cadrul primăriei, înregistrat <text:s/>la nr. 4052 <text:s text:c="3"/>08.11.2010 <text:s/>;</text:span></text:p>
      <text:p text:style-name="P385"><text:span text:style-name="T26"><text:s text:c="16"/></text:span><text:span text:style-name="T26">- <text:s/>raportul comisiei de specialitate nr.1 a consiliului local;</text:span></text:p>
      <text:p text:style-name="P391"><text:span text:style-name="T26"><text:s text:c="5"/></text:span><text:span text:style-name="T26">În conformitate cu p</text:span><text:span text:style-name="T6">revederile</text:span><text:span text:style-name="T26"> art.19, alin.(2) <text:s/>din Legea nr.273/2006 privind finanţele publice locale cu modificările şi completările ulterioare şi a Legii nr. 11/2010 <text:s/>privind bugetul de stat pe anul 2010</text:span><text:span text:style-name="T6"> </text:span><text:span text:style-name="T26"> ;</text:span></text:p>
      <text:p text:style-name="P391"><text:span text:style-name="T6"><text:s text:c="5"/></text:span><text:span text:style-name="T6">În temeiul art.36, alin. (4) <text:s/>lit. ”a” , art. 45 , alin.(2) <text:s/>lit. a <text:s/>şi pe cele ale art. </text:span><text:span text:style-name="T33">115 <text:s/>alin.(1) , litera“b“ </text:span><text:span text:style-name="T6"><text:s/>din <text:s/>Legea </text:span><text:span text:style-name="T33"><text:s/>nr. </text:span><text:span text:style-name="T6">215/2001 a administraţiei <text:s text:c="2"/>publice <text:s/>locale, republicată cu modificările şi completările ulterioare <text:s/>;</text:span></text:p>
      <text:p text:style-name="P392"/>
      <text:p text:style-name="P392"/>
      <text:p text:style-name="P392"/>
      <text:p text:style-name="P381">H O T Ă R Ă Ş T E :</text:p>
      <text:p text:style-name="P383"/>
      <text:p text:style-name="P383"/>
      <text:p text:style-name="P383"/>
      <text:p text:style-name="P385"><text:span text:style-name="T6"><text:s text:c="17"/></text:span><text:span text:style-name="T11">Art.1</text:span><text:span text:style-name="T2"> <text:s text:c="2"/></text:span><text:span text:style-name="T6"><text:s text:c="3"/></text:span></text:p>
      <text:p text:style-name="P385"><text:span text:style-name="T6"><text:s text:c="17"/></text:span><text:span text:style-name="T6">Se aprobă rectificarea bugetului de venituri şi cheltuieli al comunei Ostra, judeţul Suceava pe anul 2010, conform Anexei care face parte integrantă din prezenta hotărâre.</text:span></text:p>
      <text:p text:style-name="P385"><text:span text:style-name="T6"><text:s text:c="17"/></text:span><text:span text:style-name="T10">Art.2</text:span></text:p>
      <text:p text:style-name="P385"><text:span text:style-name="T1"><text:s text:c="18"/></text:span><text:span text:style-name="T6">Primarul comunei Ostra, şi Biroul <text:s/>financiar-contabil, va aduce la îndeplinire prevederile prezentei hotărâri.</text:span></text:p>
      <text:p text:style-name="P384"/>
      <text:p text:style-name="P384"><text:s text:c="170"/></text:p>
      <text:p text:style-name="P384"/>
      <text:p text:style-name="P485"><text:tab/></text:p>
      <text:p text:style-name="P483"><text:soft-page-break/><text:span text:style-name="T47"><text:s text:c="88"/></text:span><text:span text:style-name="T47">Avizat </text:span></text:p>
      <text:p text:style-name="P487"><text:span text:style-name="T42"><text:s text:c="4"/></text:span><text:span text:style-name="T1">Iniţiator al proiectului de hotărâre, <text:s text:c="27"/>Secretar comună</text:span></text:p>
      <text:p text:style-name="P488"><text:span text:style-name="T1"><text:s text:c="12"/></text:span><text:span text:style-name="T1">Primar <text:s/>– Grigore Coperza <text:s text:c="33"/>Bogdan <text:s text:c="2"/>Smărăndeanu</text:span></text:p>
      <text:p text:style-name="P489"/>
      <text:h text:style-name="P40" text:outline-level="1"><text:span text:style-name="T67"><text:s text:c="4"/></text:span><text:span text:style-name="T48"><text:s text:c="9"/></text:span></text:h>
      <text:p text:style-name="P484"/>
      <text:h text:style-name="P40" text:outline-level="1"><text:span text:style-name="T67"><text:s text:c="4"/></text:span><text:span text:style-name="T48"><text:s text:c="9"/></text:span></text:h>
      <text:h text:style-name="P22" text:outline-level="6"/>
      <text:h text:style-name="P24" text:outline-level="6"><text:span text:style-name="T7"><text:s text:c="8"/></text:span><text:span text:style-name="T7">R O M A N I A <text:s text:c="271"/></text:span></text:h>
      <text:h text:style-name="P26" text:outline-level="6"><text:span text:style-name="T7"><text:s text:c="4"/></text:span><text:span text:style-name="T7">JUDETUL <text:s text:c="2"/>SUCEAVA <text:s text:c="123"/></text:span></text:h>
      <text:h text:style-name="P26" text:outline-level="6"><text:span text:style-name="T7"><text:s text:c="5"/></text:span><text:span text:style-name="T22">COMUNA <text:s text:c="2"/>OSTRA <text:s text:c="43"/></text:span></text:h>
      <text:p text:style-name="P408"><text:span text:style-name="T16"><text:s text:c="5"/></text:span><text:span text:style-name="T1"><text:s text:c="4"/>CONSILIUL LOCAL </text:span></text:p>
      <text:p text:style-name="P409"/>
      <text:p text:style-name="P409"/>
      <text:p text:style-name="P385"><text:span text:style-name="T43"><text:s text:c="45"/></text:span><text:span text:style-name="T43"><text:s/></text:span><text:span text:style-name="T1">H O T Ă R Â R E</text:span></text:p>
      <text:p text:style-name="P388">privind aprobarea rectificării bugetului de venituri şi cheltuieli al comunei Ostra, judeţul Suceava, pentru anul 2010</text:p>
      <text:p text:style-name="P387"/>
      <text:p text:style-name="P387"/>
      <text:p text:style-name="P389"/>
      <text:p text:style-name="P385"><text:span text:style-name="T6"><text:s text:c="16"/></text:span><text:span text:style-name="T6">Consiliul <text:s/>local al comunei Ostra, judeţul Suceava;</text:span></text:p>
      <text:p text:style-name="P385"><text:span text:style-name="T6"><text:s text:c="16"/></text:span><text:span text:style-name="T6">Analizând :</text:span></text:p>
      <text:p text:style-name="P390"><text:span text:style-name="T6"><text:s text:c="6"/></text:span><text:span text:style-name="T6">- raportul d-lui. Coperza Grigore –primarul comunei Ostra, judeţul Suceava;</text:span></text:p>
      <text:p text:style-name="P390"><text:span text:style-name="T6"><text:s text:c="5"/></text:span><text:span text:style-name="T26">- raportul Biroului <text:s/>financiar-contabil, din cadrul primăriei, înregistrat <text:s/>la nr. 4052 <text:s/>din 08.11. 2010  ;</text:span></text:p>
      <text:p text:style-name="P385"><text:span text:style-name="T26"><text:s text:c="16"/></text:span><text:span text:style-name="T26">- <text:s/>raportul comisiei de specialitate nr.1 a consiliului local;</text:span></text:p>
      <text:p text:style-name="P391"><text:span text:style-name="T26"><text:s text:c="5"/></text:span><text:span text:style-name="T26">În conformitate cu p</text:span><text:span text:style-name="T6">revederile</text:span><text:span text:style-name="T26"> art.19, alin.(2) <text:s/>din Legea nr.273/2006 privind finanţele publice locale cu modificările şi completările ulterioare şi a Legii nr. 11/2010 <text:s/>privind bugetul de stat pe anul 2010</text:span><text:span text:style-name="T6"> </text:span><text:span text:style-name="T26"> ;</text:span></text:p>
      <text:p text:style-name="P391"><text:span text:style-name="T6"><text:s text:c="5"/></text:span><text:span text:style-name="T6">În temeiul art.36, alin. (4) <text:s/>lit. ”a” , art. 45 , alin.(2) <text:s/>lit. a <text:s/>şi pe cele ale art. </text:span><text:span text:style-name="T33">115 <text:s/>alin.(1) , litera“b“ </text:span><text:span text:style-name="T6"><text:s/>din <text:s/>Legea </text:span><text:span text:style-name="T33"><text:s/>nr. </text:span><text:span text:style-name="T6">215/2001 a administraţiei <text:s text:c="2"/>publice <text:s/>locale, republicată cu modificările şi completările ulterioare ; </text:span></text:p>
      <text:p text:style-name="P392"/>
      <text:p text:style-name="P392"/>
      <text:p text:style-name="P382"><text:s text:c="52"/></text:p>
      <text:p text:style-name="P381">H O T Ă R Ă Ş T E :</text:p>
      <text:p text:style-name="P383"/>
      <text:p text:style-name="P383"/>
      <text:p text:style-name="P383"/>
      <text:p text:style-name="P383"/>
      <text:p text:style-name="P383"/>
      <text:p text:style-name="P385"><text:span text:style-name="T6"><text:s text:c="17"/></text:span><text:span text:style-name="T11">Art.1</text:span><text:span text:style-name="T2"> <text:s text:c="2"/></text:span><text:span text:style-name="T6"><text:s text:c="3"/></text:span></text:p>
      <text:p text:style-name="P385"><text:span text:style-name="T6"><text:s text:c="22"/></text:span><text:span text:style-name="T6">Se aprobă rectificarea bugetului de venituri şi cheltuieli al comunei Ostra, judeţul Suceava pe anul 2010, conform Anexei care face parte integrantă din prezenta hotărâre.</text:span></text:p>
      <text:p text:style-name="P385"><text:span text:style-name="T6"><text:s text:c="17"/></text:span><text:span text:style-name="T10">Art.2</text:span></text:p>
      <text:p text:style-name="P385"><text:span text:style-name="T1"><text:s text:c="16"/></text:span><text:span text:style-name="T1"><text:s text:c="6"/></text:span><text:span text:style-name="T6">Primarul comunei Ostra, şi Biroul financiar-contabil, vor aduce la îndeplinire prevederile prezentei hotărâri.</text:span></text:p>
      <text:p text:style-name="P384"><text:soft-page-break/><text:s text:c="157"/></text:p>
      <text:p text:style-name="P396"/>
      <text:p text:style-name="P396"/>
      <text:p text:style-name="P396"/>
      <text:p text:style-name="P396"/>
      <text:p text:style-name="P395"><text:span text:style-name="T1">Preşedinte de şedinţă, <text:s text:c="13"/></text:span><text:span text:style-name="T1"><text:s text:c="55"/>Contrasemnează : <text:s text:c="71"/></text:span></text:p>
      <text:p text:style-name="P395"><text:span text:style-name="T1"><text:s/></text:span><text:span text:style-name="T1">Maxim Constantin <text:s text:c="75"/>Secretar comună , <text:s text:c="18"/></text:span></text:p>
      <text:p text:style-name="P395"><text:span text:style-name="T1"><text:s text:c="103"/></text:span><text:span text:style-name="T1">Bogdan Smărăndeanu </text:span></text:p>
      <text:p text:style-name="P412"><text:span text:style-name="T1"><text:s text:c="54"/></text:span><text:span text:style-name="T15"><text:s text:c="9"/></text:span></text:p>
      <text:p text:style-name="P398"/>
      <text:p text:style-name="P398"><text:s text:c="84"/></text:p>
      <text:p text:style-name="P367"><text:tab/></text:p>
      <text:p text:style-name="P365"><text:span text:style-name="T1">Ostra la </text:span><text:span text:style-name="T1">09.11.2010 <text:s text:c="2"/></text:span></text:p>
      <text:p text:style-name="P379"><text:s text:c="4"/><text:span text:style-name="T15">Nr. 45</text:span></text:p>
      <text:p text:style-name="P1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4925in" fo:margin-right="0in" fo:text-indent="0in" style:auto-text-indent="false"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left="-0.2957in" fo:margin-right="-0.9898in" fo:text-indent="0in" style:auto-text-indent="false" fo:keep-with-next="always"/>
      <style:text-properties style:font-name="Tahoma" fo:font-size="14pt" fo:language="ro" fo:country="RO"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margin-left="-0.4925in" fo:margin-right="-0.9898in" fo:text-indent="0in" style:auto-text-indent="false" fo:keep-with-next="always"/>
      <style:text-properties style:font-name="Tahoma"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margin-left="0in" fo:margin-right="-0.9898in" fo:text-indent="0in" style:auto-text-indent="false" fo:keep-with-next="always"/>
      <style:text-properties style:font-name="Tahoma" fo:font-size="14pt" fo:language="ro" fo:country="RO" style:font-size-asian="14pt"/>
    </style:style>
    <style:style style:name="Body_20_Text_20_2" style:display-name="Body Text 2" style:family="paragraph" style:parent-style-name="Standard">
      <style:paragraph-properties fo:margin-left="0in" fo:margin-right="-1.1819in" fo:text-indent="0in" style:auto-text-indent="false"/>
      <style:text-properties style:font-name="Tahoma" fo:font-size="14pt" fo:language="ro" fo:country="RO" style:font-size-asian="14pt"/>
    </style:style>
    <style:style style:name="Heading_20_2" style:display-name="Heading 2" style:family="paragraph" style:parent-style-name="Standard" style:next-style-name="Standard" style:default-outline-level="2" style:class="text">
      <style:paragraph-properties fo:margin-left="-0.1972in" fo:margin-right="-0.9898in" fo:text-indent="0in" style:auto-text-indent="false" fo:keep-with-next="always"/>
      <style:text-properties style:font-name="Tahoma" fo:font-size="14pt" fo:language="ro" fo:country="RO" style:font-size-asian="14pt"/>
    </style:style>
    <style:style style:name="Heading_20_7" style:display-name="Heading 7" style:family="paragraph" style:parent-style-name="Standard" style:next-style-name="Standard" style:default-outline-level="7" style:class="text">
      <style:paragraph-properties fo:margin-left="0in" fo:margin-right="-0.9898in" fo:text-indent="0in" style:auto-text-indent="false" fo:keep-with-next="always"/>
      <style:text-properties style:font-name="Tahoma" fo:font-size="14pt" fo:language="ro" fo:country="RO" fo:font-weight="bold" style:font-size-asian="14pt" style:font-weight-asian="bold"/>
    </style:style>
    <style:style style:name="Body_20_Text_20_3" style:display-name="Body Text 3" style:family="paragraph" style:parent-style-name="Standard">
      <style:paragraph-properties fo:margin-left="0in" fo:margin-right="-0.9898in" fo:text-indent="0in" style:auto-text-indent="false"/>
      <style:text-properties style:font-name="Tahoma" fo:font-size="12pt" fo:language="ro" fo:country="RO" style:font-size-asian="12pt"/>
    </style:style>
    <style:style style:name="Heading_20_5" style:display-name="Heading 5" style:family="paragraph" style:parent-style-name="Standard" style:next-style-name="Standard" style:default-outline-level="5" style:class="text">
      <style:paragraph-properties fo:margin-left="-0.4925in" fo:margin-right="-0.9898in" fo:text-indent="0in" style:auto-text-indent="false" fo:keep-with-next="always"/>
      <style:text-properties style:font-name="Tahoma" fo:font-size="14pt" fo:language="ro" fo:country="RO" style:font-size-asian="14pt"/>
    </style:style>
    <style:style style:name="WW8Num25z0" style:family="text">
      <style:text-properties style:font-name="Times New Roman" style:font-name-asian="Times New Roman" style:font-name-complex="Times New Roman"/>
    </style:style>
    <style:style style:name="WW8Num35z0" style:family="text">
      <style:text-properties style:font-name="Arial" style:font-name-complex="Arial"/>
    </style:style>
    <style:style style:name="WW8Num40z0" style:family="text">
      <style:text-properties style:font-name="Times New Roman"/>
    </style:style>
    <style:style style:name="WW8Num39z0" style:family="text">
      <style:text-properties style:font-name="Times New Roman" style:font-name-asian="Times New Roman"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0.6772in" fo:text-indent="-0.25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4374in" fo:text-indent="-0.25in" fo:margin-left="0.4374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19T00:33:15.29</meta:creation-date>
    <meta:document-statistic meta:table-count="0" meta:image-count="0" meta:object-count="0" meta:page-count="109" meta:paragraph-count="2455" meta:word-count="26557" meta:character-count="236526"/>
    <dc:date>2011-05-19T00:33:41.22</dc:date>
    <meta:editing-duration>PT25S</meta:editing-duration>
    <meta:editing-cycles>1</meta:editing-cycles>
    <meta:generator>OpenOffice.org/3.3$Win32 OpenOffice.org_project/330m20$Build-9567</meta:generator>
  </office:meta>
</office:document-meta>
</file>