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2" svg:font-family="Mangal"/>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 style:family="table">
      <style:table-properties style:width="5.6007in" fo:margin-left="0.4854in" table:align="left" style:writing-mode="lr-tb"/>
    </style:style>
    <style:style style:name="Table3.A" style:family="table-column">
      <style:table-column-properties style:column-width="0.6889in"/>
    </style:style>
    <style:style style:name="Table3.B" style:family="table-column">
      <style:table-column-properties style:column-width="4.9118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3.B2" style:family="table-cell">
      <style:table-cell-properties style:vertical-align="top" fo:padding-left="0.075in" fo:padding-right="0.075in" fo:padding-top="0in" fo:padding-bottom="0in" fo:border-left="none" fo:border-right="0.0069in solid #000000" fo:border-top="0.0069in solid #000000" fo:border-bottom="0.0069in solid #000000" style:writing-mode="lr-tb"/>
    </style:style>
    <style:style style:name="Table4" style:family="table">
      <style:table-properties style:width="6.5889in" fo:margin-left="-0.0819in" table:align="left" style:writing-mode="lr-tb"/>
    </style:style>
    <style:style style:name="Table4.A" style:family="table-column">
      <style:table-column-properties style:column-width="0.5125in"/>
    </style:style>
    <style:style style:name="Table4.B" style:family="table-column">
      <style:table-column-properties style:column-width="3.0625in"/>
    </style:style>
    <style:style style:name="Table4.C" style:family="table-column">
      <style:table-column-properties style:column-width="1.6875in"/>
    </style:style>
    <style:style style:name="Table4.D" style:family="table-column">
      <style:table-column-properties style:column-width="1.3264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5889in" fo:margin-left="-0.0819in" table:align="left" style:writing-mode="lr-tb"/>
    </style:style>
    <style:style style:name="Table5.A" style:family="table-column">
      <style:table-column-properties style:column-width="0.5125in"/>
    </style:style>
    <style:style style:name="Table5.B" style:family="table-column">
      <style:table-column-properties style:column-width="3.0625in"/>
    </style:style>
    <style:style style:name="Table5.C" style:family="table-column">
      <style:table-column-properties style:column-width="1.6875in"/>
    </style:style>
    <style:style style:name="Table5.D" style:family="table-column">
      <style:table-column-properties style:column-width="1.3264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D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7.2639in" fo:margin-left="-0.3819in" table:align="left" style:writing-mode="lr-tb"/>
    </style:style>
    <style:style style:name="Table6.A" style:family="table-column">
      <style:table-column-properties style:column-width="0.3743in"/>
    </style:style>
    <style:style style:name="Table6.B" style:family="table-column">
      <style:table-column-properties style:column-width="1.0007in"/>
    </style:style>
    <style:style style:name="Table6.C" style:family="table-column">
      <style:table-column-properties style:column-width="0.0417in"/>
    </style:style>
    <style:style style:name="Table6.D" style:family="table-column">
      <style:table-column-properties style:column-width="0.8333in"/>
    </style:style>
    <style:style style:name="Table6.E" style:family="table-column">
      <style:table-column-properties style:column-width="0.375in"/>
    </style:style>
    <style:style style:name="Table6.F" style:family="table-column">
      <style:table-column-properties style:column-width="0.4688in"/>
    </style:style>
    <style:style style:name="Table6.G" style:family="table-column">
      <style:table-column-properties style:column-width="0.5604in"/>
    </style:style>
    <style:style style:name="Table6.H" style:family="table-column">
      <style:table-column-properties style:column-width="0.559in"/>
    </style:style>
    <style:style style:name="Table6.J" style:family="table-column">
      <style:table-column-properties style:column-width="0.7278in"/>
    </style:style>
    <style:style style:name="Table6.K" style:family="table-column">
      <style:table-column-properties style:column-width="0.875in"/>
    </style:style>
    <style:style style:name="Table6.L" style:family="table-column">
      <style:table-column-properties style:column-width="0.8889in"/>
    </style:style>
    <style:style style:name="Table6.1" style:family="table-row">
      <style:table-row-properties style:min-row-height="0.1146in"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I1" style:family="table-cell">
      <style:table-cell-properties style:vertical-align="top" fo:padding-left="0.075in" fo:padding-right="0.075in" fo:padding-top="0in" fo:padding-bottom="0in" fo:border="0.0069in solid #000000" style:writing-mode="lr-tb"/>
    </style:style>
    <style:style style:name="Table6.2" style:family="table-row">
      <style:table-row-properties style:min-row-height="0.2188in" style:keep-together="true" fo:keep-together="auto"/>
    </style:style>
    <style:style style:name="Table6.3" style:family="table-row">
      <style:table-row-properties style:keep-together="true" fo:keep-together="auto"/>
    </style:style>
    <style:style style:name="Table7" style:family="table">
      <style:table-properties style:width="6.9014in" fo:margin-left="-0.0819in" table:align="left" style:writing-mode="lr-tb"/>
    </style:style>
    <style:style style:name="Table7.A" style:family="table-column">
      <style:table-column-properties style:column-width="0.575in"/>
    </style:style>
    <style:style style:name="Table7.B" style:family="table-column">
      <style:table-column-properties style:column-width="0.625in"/>
    </style:style>
    <style:style style:name="Table7.C" style:family="table-column">
      <style:table-column-properties style:column-width="1.9375in"/>
    </style:style>
    <style:style style:name="Table7.D" style:family="table-column">
      <style:table-column-properties style:column-width="1in"/>
    </style:style>
    <style:style style:name="Table7.E" style:family="table-column">
      <style:table-column-properties style:column-width="2.7639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E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9014in" fo:margin-left="-0.0819in" table:align="left" style:writing-mode="lr-tb"/>
    </style:style>
    <style:style style:name="Table8.A" style:family="table-column">
      <style:table-column-properties style:column-width="0.575in"/>
    </style:style>
    <style:style style:name="Table8.B" style:family="table-column">
      <style:table-column-properties style:column-width="0.625in"/>
    </style:style>
    <style:style style:name="Table8.C" style:family="table-column">
      <style:table-column-properties style:column-width="1.9375in"/>
    </style:style>
    <style:style style:name="Table8.D" style:family="table-column">
      <style:table-column-properties style:column-width="1in"/>
    </style:style>
    <style:style style:name="Table8.E" style:family="table-column">
      <style:table-column-properties style:column-width="2.7639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E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fo:margin-left="-0.0984in" fo:margin-right="-0.9898in" fo:text-indent="-0.3937in" style:auto-text-indent="false"/>
      <style:text-properties style:font-name="Tahoma" fo:font-size="12pt" fo:language="ro" fo:country="RO" style:font-size-asian="12pt" style:font-size-complex="12pt"/>
    </style:style>
    <style:style style:name="P2" style:family="paragraph" style:parent-style-name="Standard">
      <style:paragraph-properties fo:margin-left="-0.0984in" fo:margin-right="-0.9898in" fo:text-align="justify" style:justify-single-word="false" fo:text-indent="-0.3937in" style:auto-text-indent="false"/>
      <style:text-properties style:font-name="Tahoma" fo:font-size="12pt" fo:language="ro" fo:country="RO" style:font-size-asian="12pt" style:font-size-complex="12pt"/>
    </style:style>
    <style:style style:name="P3" style:family="paragraph" style:parent-style-name="Standard">
      <style:paragraph-properties fo:margin-left="-0.0984in" fo:margin-right="-0.9898in" fo:text-indent="-0.3937in" style:auto-text-indent="false"/>
      <style:text-properties style:font-name="Tahoma" fo:font-size="12pt" fo:language="ro" fo:country="RO" fo:font-weight="bold" style:font-size-asian="12pt" style:font-weight-asian="bold" style:font-size-complex="12pt"/>
    </style:style>
    <style:style style:name="P4" style:family="paragraph" style:parent-style-name="Standard">
      <style:paragraph-properties fo:margin-left="-0.1972in" fo:margin-right="-0.9898in" fo:text-indent="-0.2953in" style:auto-text-indent="false"/>
      <style:text-properties style:font-name="Tahoma" fo:font-size="12pt" fo:language="ro" fo:country="RO" style:font-size-asian="12pt" style:font-size-complex="12pt"/>
    </style:style>
    <style:style style:name="P5" style:family="paragraph" style:parent-style-name="Standard">
      <style:paragraph-properties fo:margin-left="0in" fo:margin-right="-0.9898in" fo:text-indent="0in" style:auto-text-indent="false"/>
      <style:text-properties style:font-name="Tahoma" fo:font-size="12pt" fo:language="ro" fo:country="RO" style:font-size-asian="12pt" style:font-name-complex="Tahoma" style:font-size-complex="12pt"/>
    </style:style>
    <style:style style:name="P6" style:family="paragraph" style:parent-style-name="Standard">
      <style:paragraph-properties fo:margin-left="0in" fo:margin-right="-0.9898in" fo:text-indent="0in" style:auto-text-indent="false"/>
      <style:text-properties style:font-name="Tahoma" fo:font-size="12pt" fo:language="ro" fo:country="RO" style:font-size-asian="12pt" style:font-size-complex="12pt"/>
    </style:style>
    <style:style style:name="P7" style:family="paragraph" style:parent-style-name="Standard">
      <style:paragraph-properties fo:margin-left="0in" fo:margin-right="-0.9898in" fo:text-indent="0in" style:auto-text-indent="false"/>
      <style:text-properties style:font-name="Tahoma" fo:font-size="12pt" fo:language="ro" fo:country="RO" fo:font-weight="bold" style:font-size-asian="12pt" style:font-weight-asian="bold" style:font-name-complex="Tahoma" style:font-size-complex="12pt"/>
    </style:style>
    <style:style style:name="P8" style:family="paragraph" style:parent-style-name="Standard">
      <style:paragraph-properties fo:margin-left="0in" fo:margin-right="-0.9898in" fo:text-indent="0in" style:auto-text-indent="false"/>
      <style:text-properties style:font-name="Tahoma" fo:font-size="12pt" fo:language="ro" fo:country="RO" fo:font-weight="bold" style:font-size-asian="12pt" style:font-weight-asian="bold" style:font-size-complex="12pt" style:font-weight-complex="bold"/>
    </style:style>
    <style:style style:name="P9" style:family="paragraph" style:parent-style-name="Body_20_Text_20_Indent_20_2">
      <style:paragraph-properties fo:margin-left="0in" fo:margin-right="-0.9898in" fo:text-indent="0in" style:auto-text-indent="false"/>
      <style:text-properties fo:font-size="12pt" style:font-size-asian="12pt" style:font-size-complex="12pt"/>
    </style:style>
    <style:style style:name="P10" style:family="paragraph" style:parent-style-name="Standard">
      <style:paragraph-properties fo:margin-left="-0.2957in" fo:margin-right="-0.9898in" fo:text-indent="0in" style:auto-text-indent="false"/>
      <style:text-properties style:font-name="Tahoma" fo:font-size="12pt" fo:language="ro" fo:country="RO" fo:font-weight="bold" style:font-size-asian="12pt" style:font-weight-asian="bold" style:font-size-complex="12pt" style:font-weight-complex="bold"/>
    </style:style>
    <style:style style:name="P11" style:family="paragraph" style:parent-style-name="Standard">
      <style:paragraph-properties fo:margin-left="-0.2957in" fo:margin-right="-0.9898in"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margin-left="-0.2957in" fo:margin-right="-1.0874in" fo:text-indent="0in" style:auto-text-indent="false"/>
      <style:text-properties style:font-name="Tahoma" fo:font-size="12pt" fo:language="de" fo:country="AT" style:font-size-asian="12pt" style:font-size-complex="12pt"/>
    </style:style>
    <style:style style:name="P13" style:family="paragraph" style:parent-style-name="Standard">
      <style:paragraph-properties fo:margin-left="-0.4925in" fo:margin-right="-0.5909in" fo:text-indent="0in" style:auto-text-indent="false"/>
      <style:text-properties style:font-name="Tahoma" fo:font-size="12pt" fo:language="ro" fo:country="RO" style:font-size-asian="12pt" style:font-size-complex="12pt"/>
    </style:style>
    <style:style style:name="P14" style:family="paragraph" style:parent-style-name="Standard">
      <style:paragraph-properties fo:margin-left="0in" fo:margin-right="-0.8909in" fo:text-indent="0in" style:auto-text-indent="false"/>
      <style:text-properties style:font-name="Tahoma" fo:font-size="12pt" fo:language="ro" fo:country="RO" fo:font-weight="bold" style:font-size-asian="12pt" style:font-weight-asian="bold" style:font-name-complex="Tahoma" style:font-size-complex="12pt"/>
    </style:style>
    <style:style style:name="P15" style:family="paragraph" style:parent-style-name="Standard">
      <style:paragraph-properties fo:margin-left="0in" fo:margin-right="-0.8909in" fo:text-indent="0in" style:auto-text-indent="false"/>
      <style:text-properties style:font-name="Tahoma" fo:font-size="12pt" fo:language="ro" fo:country="RO" style:font-size-asian="12pt" style:font-name-complex="Tahoma" style:font-size-complex="12pt"/>
    </style:style>
    <style:style style:name="P16" style:family="paragraph" style:parent-style-name="Standard">
      <style:paragraph-properties fo:margin-left="-0.2957in" fo:margin-right="-0.8709in" fo:text-align="justify" style:justify-single-word="false" fo:text-indent="0in" style:auto-text-indent="false"/>
      <style:text-properties style:font-name="Tahoma" fo:font-size="12pt" fo:language="ro" fo:country="RO" style:font-size-asian="12pt" style:font-size-complex="12pt"/>
    </style:style>
    <style:style style:name="P17" style:family="paragraph" style:parent-style-name="Standard">
      <style:paragraph-properties fo:margin-left="-0.2957in" fo:margin-right="-0.8709in" fo:text-align="justify" style:justify-single-word="false" fo:text-indent="0in" style:auto-text-indent="false"/>
      <style:text-properties style:font-name="Tahoma" fo:font-size="12pt" fo:language="ro" fo:country="RO" style:text-underline-style="solid" style:text-underline-width="auto" style:text-underline-color="font-color" style:font-size-asian="12pt" style:font-size-complex="12pt"/>
    </style:style>
    <style:style style:name="P18" style:family="paragraph" style:parent-style-name="Standard">
      <style:paragraph-properties fo:margin-left="-0.2957in" fo:margin-right="-0.8709in" fo:text-align="justify" style:justify-single-word="false"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19" style:family="paragraph" style:parent-style-name="Standard">
      <style:paragraph-properties fo:margin-left="-0.2957in" fo:margin-right="-0.8709in" fo:text-align="justify" style:justify-single-word="false" fo:text-indent="0in" style:auto-text-indent="false"/>
      <style:text-properties style:font-name="Tahoma" fo:font-size="12pt" fo:language="ro" fo:country="RO" fo:font-weight="bold" style:font-size-asian="12pt" style:font-weight-asian="bold" style:font-size-complex="12pt"/>
    </style:style>
    <style:style style:name="P20" style:family="paragraph" style:parent-style-name="Standard">
      <style:paragraph-properties fo:margin-left="-0.1874in" fo:margin-right="-0.8709in" fo:text-align="justify" style:justify-single-word="false" fo:text-indent="0in" style:auto-text-indent="false"/>
      <style:text-properties style:font-name="Tahoma" fo:font-size="12pt" fo:language="ro" fo:country="RO" style:font-size-asian="12pt" style:font-size-complex="12pt"/>
    </style:style>
    <style:style style:name="P21" style:family="paragraph" style:parent-style-name="Standard">
      <style:paragraph-properties fo:margin-left="-0.1874in" fo:margin-right="-0.8709in" fo:text-align="justify" style:justify-single-word="false" fo:text-indent="0in" style:auto-text-indent="false"/>
      <style:text-properties style:font-name="Tahoma" fo:font-size="12pt" fo:language="de" fo:country="AT" style:font-size-asian="12pt" style:font-size-complex="12pt"/>
    </style:style>
    <style:style style:name="P22" style:family="paragraph" style:parent-style-name="Standard">
      <style:paragraph-properties fo:margin-left="-0.0626in" fo:margin-right="-0.9898in" fo:text-indent="0in" style:auto-text-indent="false"/>
      <style:text-properties style:font-name="Tahoma" fo:font-size="12pt" fo:language="fr" fo:country="FR" style:font-size-asian="12pt" style:font-size-complex="12pt"/>
    </style:style>
    <style:style style:name="P23" style:family="paragraph" style:parent-style-name="Standard">
      <style:paragraph-properties fo:margin-left="0in" fo:margin-right="-0.9898in" fo:text-indent="0.6252in" style:auto-text-indent="false"/>
      <style:text-properties style:font-name="Tahoma" fo:font-size="12pt" fo:language="ro" fo:country="RO" style:font-size-asian="12pt" style:font-name-complex="Tahoma" style:font-size-complex="12pt"/>
    </style:style>
    <style:style style:name="P24" style:family="paragraph" style:parent-style-name="Standard">
      <style:paragraph-properties fo:margin-left="0in" fo:margin-right="-0.9898in" fo:text-indent="0.6252in" style:auto-text-indent="false"/>
      <style:text-properties style:font-name="Tahoma" fo:font-size="12pt" fo:language="ro" fo:country="RO" fo:font-weight="bold" style:font-size-asian="12pt" style:font-weight-asian="bold" style:font-name-complex="Tahoma" style:font-size-complex="12pt"/>
    </style:style>
    <style:style style:name="P25" style:family="paragraph" style:parent-style-name="Standard">
      <style:paragraph-properties fo:margin-left="-0.0626in" fo:margin-right="-0.9898in" fo:text-align="justify" style:justify-single-word="false" fo:text-indent="-0.3937in" style:auto-text-indent="false"/>
      <style:text-properties style:font-name="Tahoma" fo:font-size="12pt" fo:language="fr" fo:country="FR" style:font-size-asian="12pt" style:font-size-complex="12pt"/>
    </style:style>
    <style:style style:name="P26" style:family="paragraph" style:parent-style-name="Standard">
      <style:paragraph-properties fo:margin-left="-0.0626in" fo:margin-right="-0.9854in" fo:text-align="justify" style:justify-single-word="false" fo:text-indent="0in" style:auto-text-indent="false"/>
      <style:text-properties style:font-name="Tahoma" fo:font-size="12pt" fo:language="fr" fo:country="FR" style:font-size-asian="12pt" style:font-size-complex="12pt"/>
    </style:style>
    <style:style style:name="P27" style:family="paragraph" style:parent-style-name="Standard">
      <style:paragraph-properties fo:margin-left="-0.3126in" fo:margin-right="-0.8709in" fo:text-align="justify" style:justify-single-word="false" fo:text-indent="0in" style:auto-text-indent="false"/>
      <style:text-properties style:font-name="Tahoma" fo:font-size="12pt" fo:language="ro" fo:country="RO" style:text-underline-style="solid" style:text-underline-width="auto" style:text-underline-color="font-color" style:font-size-asian="12pt" style:font-size-complex="12pt"/>
    </style:style>
    <style:style style:name="P28" style:family="paragraph" style:parent-style-name="Standard">
      <style:paragraph-properties fo:margin-left="-0.0626in" fo:margin-right="-1.1209in" fo:text-indent="0.6252in" style:auto-text-indent="false"/>
      <style:text-properties style:font-name="Tahoma" fo:font-size="12pt" fo:language="ro" fo:country="RO" style:font-size-asian="12pt" style:font-size-complex="12pt"/>
    </style:style>
    <style:style style:name="P29" style:family="paragraph" style:parent-style-name="Standard">
      <style:paragraph-properties fo:margin-left="0in" fo:margin-right="-0.7457in" fo:text-align="justify" style:justify-single-word="false" fo:text-indent="0in" style:auto-text-indent="false"/>
      <style:text-properties style:font-name="Tahoma" fo:font-size="12pt" fo:language="de" fo:country="AT" style:font-size-asian="12pt" style:font-size-complex="12pt" style:font-weight-complex="bold"/>
    </style:style>
    <style:style style:name="P30" style:family="paragraph" style:parent-style-name="Standard">
      <style:paragraph-properties fo:margin-left="0in" fo:margin-right="-0.7457in" fo:text-align="justify" style:justify-single-word="false" fo:text-indent="0.75in" style:auto-text-indent="false"/>
      <style:text-properties style:font-name="Tahoma" fo:font-size="12pt" fo:language="de" fo:country="AT" style:font-size-asian="12pt" style:font-size-complex="12pt"/>
    </style:style>
    <style:style style:name="P31" style:family="paragraph" style:parent-style-name="Standard">
      <style:paragraph-properties fo:margin-left="0in" fo:margin-right="-0.8709in" fo:text-align="justify" style:justify-single-word="false" fo:text-indent="0.75in" style:auto-text-indent="false"/>
      <style:text-properties style:font-name="Tahoma" fo:font-size="12pt" fo:language="fr" fo:country="FR" style:font-size-asian="12pt" style:font-size-complex="12pt"/>
    </style:style>
    <style:style style:name="P32" style:family="paragraph" style:parent-style-name="Standard">
      <style:paragraph-properties fo:margin-left="0in" fo:margin-right="-0.9957in" fo:text-align="justify" style:justify-single-word="false" fo:text-indent="0.75in" style:auto-text-indent="false"/>
      <style:text-properties style:font-name="Tahoma" fo:font-size="12pt" fo:language="fr" fo:country="FR" style:font-size-asian="12pt" style:font-size-complex="12pt"/>
    </style:style>
    <style:style style:name="P33" style:family="paragraph" style:parent-style-name="Standard">
      <style:paragraph-properties fo:margin-left="0in" fo:margin-right="-1.1209in" fo:text-indent="0in" style:auto-text-indent="false"/>
      <style:text-properties style:font-name="Tahoma" fo:font-size="12pt" fo:language="ro" fo:country="RO" style:font-size-asian="12pt" style:font-size-complex="12pt"/>
    </style:style>
    <style:style style:name="P34" style:family="paragraph" style:parent-style-name="Standard">
      <style:paragraph-properties fo:margin-left="0in" fo:margin-right="-0.8909in" fo:text-indent="0.8126in" style:auto-text-indent="false"/>
      <style:text-properties style:font-name="Tahoma" fo:font-size="12pt" fo:language="ro" fo:country="RO" style:text-underline-style="solid" style:text-underline-width="auto" style:text-underline-color="font-color" fo:font-weight="bold" style:font-size-asian="12pt" style:font-weight-asian="bold" style:font-name-complex="Tahoma" style:font-size-complex="12pt"/>
    </style:style>
    <style:style style:name="P35" style:family="paragraph" style:parent-style-name="Standard">
      <style:paragraph-properties fo:margin-left="0in" fo:margin-right="-0.8909in" fo:text-indent="0.8126in" style:auto-text-indent="false"/>
      <style:text-properties style:font-name="Tahoma" fo:font-size="12pt" fo:language="ro" fo:country="RO" style:font-size-asian="12pt" style:font-name-complex="Tahoma" style:font-size-complex="12pt"/>
    </style:style>
    <style:style style:name="P36" style:family="paragraph" style:parent-style-name="Standard">
      <style:paragraph-properties fo:margin-left="-0.4925in" fo:margin-right="-0.7457in" fo:text-align="justify" style:justify-single-word="false" fo:text-indent="1.3047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font-weight-complex="bold"/>
    </style:style>
    <style:style style:name="P37" style:family="paragraph" style:parent-style-name="Standard">
      <style:paragraph-properties fo:margin-left="-0.3126in" fo:margin-right="-0.9957in" fo:text-indent="0in" style:auto-text-indent="false"/>
      <style:text-properties style:font-name="Tahoma" fo:font-size="12pt" fo:language="ro" fo:country="RO" style:font-size-asian="12pt" style:font-size-complex="12pt"/>
    </style:style>
    <style:style style:name="P38" style:family="paragraph" style:parent-style-name="Standard">
      <style:paragraph-properties fo:margin-left="-0.2957in" fo:margin-right="-0.9898in" fo:text-indent="0.6709in" style:auto-text-indent="false"/>
      <style:text-properties style:font-name="Tahoma" fo:font-size="12pt" fo:language="ro" fo:country="RO" style:font-size-asian="12pt" style:font-size-complex="12pt"/>
    </style:style>
    <style:style style:name="P39" style:family="paragraph" style:parent-style-name="Standard">
      <style:paragraph-properties fo:margin-left="-0.3126in" fo:margin-right="-0.9898in" fo:text-indent="0.6874in" style:auto-text-indent="false"/>
      <style:text-properties style:font-name="Tahoma" fo:font-size="12pt" fo:language="ro" fo:country="RO" style:font-size-asian="12pt" style:font-size-complex="12pt"/>
    </style:style>
    <style:style style:name="P40" style:family="paragraph" style:parent-style-name="Text_20_body">
      <style:paragraph-properties fo:text-align="justify" style:justify-single-word="false"/>
      <style:text-properties fo:font-size="12pt" style:font-size-asian="12pt" style:font-size-complex="12pt"/>
    </style:style>
    <style:style style:name="P41" style:family="paragraph" style:parent-style-name="Text_20_body">
      <style:paragraph-properties fo:margin-left="0in" fo:margin-right="-0.9898in" fo:text-indent="0.9846in" style:auto-text-indent="false"/>
      <style:text-properties fo:font-size="12pt" style:text-underline-style="solid" style:text-underline-width="auto" style:text-underline-color="font-color" fo:font-weight="bold" style:font-size-asian="12pt" style:font-weight-asian="bold" style:font-size-complex="12pt"/>
    </style:style>
    <style:style style:name="P42" style:family="paragraph" style:parent-style-name="Body_20_Text_20_Indent_20_2">
      <style:text-properties fo:font-size="12pt" style:text-underline-style="solid" style:text-underline-width="auto" style:text-underline-color="font-color" fo:font-weight="bold" style:font-size-asian="12pt" style:font-weight-asian="bold" style:font-size-complex="12pt" style:font-weight-complex="bold"/>
    </style:style>
    <style:style style:name="P43" style:family="paragraph" style:parent-style-name="Text_20_body">
      <style:text-properties fo:font-size="12pt" style:font-size-asian="12pt" style:font-size-complex="12pt"/>
    </style:style>
    <style:style style:name="P44" style:family="paragraph" style:parent-style-name="Text_20_body">
      <style:paragraph-properties fo:text-align="justify" style:justify-single-word="false"/>
      <style:text-properties fo:font-size="12pt" style:font-size-asian="12pt" style:font-size-complex="12pt"/>
    </style:style>
    <style:style style:name="P45" style:family="paragraph" style:parent-style-name="Text_20_body">
      <style:text-properties fo:font-size="12pt" style:font-size-asian="12pt" style:font-size-complex="12pt" style:font-weight-complex="bold"/>
    </style:style>
    <style:style style:name="P46" style:family="paragraph" style:parent-style-name="Text_20_body">
      <style:paragraph-properties fo:margin-left="0in" fo:margin-right="-0.8909in" fo:text-indent="0in" style:auto-text-indent="false"/>
      <style:text-properties fo:font-size="12pt" style:font-size-asian="12pt" style:font-size-complex="12pt"/>
    </style:style>
    <style:style style:name="P47" style:family="paragraph" style:parent-style-name="Text_20_body" style:list-style-name="WW8Num27">
      <style:paragraph-properties fo:margin-left="0in" fo:margin-right="-0.8909in" fo:text-indent="0in" style:auto-text-indent="false"/>
      <style:text-properties fo:font-size="12pt" style:font-size-asian="12pt" style:font-size-complex="12pt"/>
    </style:style>
    <style:style style:name="P48" style:family="paragraph" style:parent-style-name="Text_20_body">
      <style:paragraph-properties fo:margin-left="0in" fo:margin-right="-0.8909in" fo:text-indent="0in" style:auto-text-indent="false"/>
      <style:text-properties fo:font-size="12pt" style:font-size-asian="12pt" style:font-name-complex="Tahoma" style:font-size-complex="12pt"/>
    </style:style>
    <style:style style:name="P49" style:family="paragraph" style:parent-style-name="Text_20_body">
      <style:paragraph-properties fo:margin-left="0in" fo:margin-right="-0.9898in" fo:text-indent="1.0626in" style:auto-text-indent="false"/>
      <style:text-properties fo:font-size="12pt" style:font-size-asian="12pt" style:font-size-complex="12pt"/>
    </style:style>
    <style:style style:name="P50" style:family="paragraph" style:parent-style-name="Text_20_body">
      <style:paragraph-properties fo:margin-left="0in" fo:margin-right="-0.9898in" fo:text-indent="0.9846in" style:auto-text-indent="false"/>
      <style:text-properties fo:font-size="12pt" style:font-size-asian="12pt" style:font-size-complex="12pt"/>
    </style:style>
    <style:style style:name="P51" style:family="paragraph" style:parent-style-name="Text_20_body">
      <style:paragraph-properties fo:margin-left="0in" fo:margin-right="-0.9898in" fo:text-indent="0.9846in" style:auto-text-indent="false"/>
      <style:text-properties fo:font-size="12pt" fo:font-weight="bold" style:font-size-asian="12pt" style:font-weight-asian="bold" style:font-size-complex="12pt" style:font-weight-complex="bold"/>
    </style:style>
    <style:style style:name="P52" style:family="paragraph" style:parent-style-name="Text_20_body">
      <style:paragraph-properties fo:margin-left="0in" fo:margin-right="-0.9957in" fo:text-indent="0in" style:auto-text-indent="false"/>
      <style:text-properties fo:font-size="12pt" style:font-size-asian="12pt" style:font-size-complex="12pt"/>
    </style:style>
    <style:style style:name="P53" style:family="paragraph" style:parent-style-name="Standard">
      <style:text-properties fo:font-size="12pt" fo:language="ro" fo:country="RO" style:font-size-asian="12pt" style:font-size-complex="12pt"/>
    </style:style>
    <style:style style:name="P54" style:family="paragraph" style:parent-style-name="Standard">
      <style:text-properties fo:font-size="12pt" style:font-size-asian="12pt" style:font-size-complex="12pt"/>
    </style:style>
    <style:style style:name="P55" style:family="paragraph" style:parent-style-name="Standard">
      <style:paragraph-properties fo:text-align="justify" style:justify-single-word="false"/>
      <style:text-properties fo:font-size="12pt" style:font-size-asian="12pt" style:font-size-complex="12pt"/>
    </style:style>
    <style:style style:name="P56" style:family="paragraph" style:parent-style-name="Standard">
      <style:paragraph-properties fo:text-align="justify" style:justify-single-word="false"/>
      <style:text-properties style:font-name="Tahoma" fo:font-size="12pt" fo:language="ro" fo:country="RO" style:font-size-asian="12pt" style:font-name-complex="Tahoma" style:font-size-complex="12pt"/>
    </style:style>
    <style:style style:name="P57" style:family="paragraph" style:parent-style-name="Standard">
      <style:text-properties style:font-name="Tahoma" fo:font-size="12pt" fo:language="ro" fo:country="RO" fo:font-weight="bold" style:font-size-asian="12pt" style:font-weight-asian="bold" style:font-size-complex="12pt" style:font-weight-complex="bold"/>
    </style:style>
    <style:style style:name="P58" style:family="paragraph" style:parent-style-name="Standard">
      <style:text-properties style:font-name="Tahoma" fo:font-size="12pt" fo:font-weight="bold" style:font-size-asian="12pt" style:font-weight-asian="bold" style:font-size-complex="12pt" style:font-weight-complex="bold"/>
    </style:style>
    <style:style style:name="P59" style:family="paragraph" style:parent-style-name="Standard">
      <style:text-properties style:font-name="Tahoma" fo:font-size="12pt" style:font-size-asian="12pt" style:font-size-complex="12pt"/>
    </style:style>
    <style:style style:name="P60" style:family="paragraph" style:parent-style-name="Standard">
      <style:paragraph-properties fo:margin-left="0in" fo:margin-right="-0.9898in" fo:text-indent="0in" style:auto-text-indent="false"/>
      <style:text-properties style:font-name="Tahoma" fo:font-size="12pt" fo:language="ro" fo:country="RO" style:font-size-asian="12pt" style:font-name-complex="Tahoma" style:font-size-complex="12pt"/>
    </style:style>
    <style:style style:name="P61" style:family="paragraph" style:parent-style-name="Standard" style:list-style-name="WW8Num25">
      <style:paragraph-properties fo:margin-left="0in" fo:margin-right="-0.9898in" fo:text-indent="0in" style:auto-text-indent="false"/>
      <style:text-properties style:font-name="Tahoma" fo:font-size="12pt" fo:language="ro" fo:country="RO" style:font-size-asian="12pt" style:font-name-complex="Tahoma" style:font-size-complex="12pt"/>
    </style:style>
    <style:style style:name="P62" style:family="paragraph" style:parent-style-name="Standard">
      <style:paragraph-properties fo:margin-left="0in" fo:margin-right="-0.9898in" fo:text-indent="0in" style:auto-text-indent="false" style:snap-to-layout-grid="false"/>
      <style:text-properties style:font-name="Tahoma" fo:font-size="12pt" fo:language="ro" fo:country="RO" style:font-size-asian="12pt" style:font-name-complex="Tahoma" style:font-size-complex="12pt"/>
    </style:style>
    <style:style style:name="P63" style:family="paragraph" style:parent-style-name="Standard">
      <style:paragraph-properties fo:margin-left="0in" fo:margin-right="-0.9898in" fo:text-indent="0in" style:auto-text-indent="false"/>
      <style:text-properties style:font-name="Tahoma" fo:font-size="12pt" fo:language="ro" fo:country="RO" style:font-size-asian="12pt" style:font-size-complex="12pt"/>
    </style:style>
    <style:style style:name="P64" style:family="paragraph" style:parent-style-name="Standard" style:list-style-name="WW8Num20">
      <style:paragraph-properties fo:margin-left="0in" fo:margin-right="-0.9898in" fo:text-indent="0in" style:auto-text-indent="false"/>
      <style:text-properties style:font-name="Tahoma" fo:font-size="12pt" fo:language="ro" fo:country="RO" style:font-size-asian="12pt" style:font-size-complex="12pt"/>
    </style:style>
    <style:style style:name="P65" style:family="paragraph" style:parent-style-name="Standard" style:list-style-name="WW8Num25">
      <style:paragraph-properties fo:margin-left="0in" fo:margin-right="-0.9898in" fo:text-indent="0in" style:auto-text-indent="false"/>
      <style:text-properties style:font-name="Tahoma" fo:font-size="12pt" fo:language="ro" fo:country="RO" style:font-size-asian="12pt" style:font-size-complex="12pt"/>
    </style:style>
    <style:style style:name="P66" style:family="paragraph" style:parent-style-name="Standard">
      <style:paragraph-properties fo:margin-left="0in" fo:margin-right="-0.9898in" fo:text-align="justify" style:justify-single-word="false" fo:text-indent="0in" style:auto-text-indent="false"/>
      <style:text-properties style:font-name="Tahoma" fo:font-size="12pt" fo:language="ro" fo:country="RO" style:font-size-asian="12pt" style:font-size-complex="12pt"/>
    </style:style>
    <style:style style:name="P67" style:family="paragraph" style:parent-style-name="Standard">
      <style:paragraph-properties fo:margin-left="0in" fo:margin-right="-0.9898in" fo:text-indent="0in" style:auto-text-indent="false"/>
      <style:text-properties style:font-name="Tahoma" fo:font-size="12pt" fo:language="ro" fo:country="RO" fo:font-weight="bold" style:font-size-asian="12pt" style:font-weight-asian="bold" style:font-size-complex="12pt"/>
    </style:style>
    <style:style style:name="P68" style:family="paragraph" style:parent-style-name="Standard">
      <style:paragraph-properties fo:margin-left="0in" fo:margin-right="-0.9898in" fo:text-indent="0in" style:auto-text-indent="false"/>
      <style:text-properties style:font-name="Tahoma" fo:font-size="12pt" fo:language="ro" fo:country="RO" fo:font-weight="bold" style:font-size-asian="12pt" style:font-weight-asian="bold" style:font-size-complex="12pt" style:font-weight-complex="bold"/>
    </style:style>
    <style:style style:name="P69" style:family="paragraph" style:parent-style-name="Standard">
      <style:paragraph-properties fo:margin-left="0in" fo:margin-right="-0.9898in" fo:text-align="justify" style:justify-single-word="false" fo:text-indent="0in" style:auto-text-indent="false"/>
      <style:text-properties style:font-name="Tahoma" fo:font-size="12pt" fo:language="ro" fo:country="RO" fo:font-weight="bold" style:font-size-asian="12pt" style:font-weight-asian="bold" style:font-size-complex="12pt" style:font-weight-complex="bold"/>
    </style:style>
    <style:style style:name="P70" style:family="paragraph" style:parent-style-name="Standard">
      <style:paragraph-properties fo:margin-left="0in" fo:margin-right="-0.9898in" fo:text-align="center" style:justify-single-word="false" fo:text-indent="0in" style:auto-text-indent="false"/>
      <style:text-properties style:font-name="Tahoma" fo:font-size="12pt" fo:language="ro" fo:country="RO" fo:font-weight="bold" style:font-size-asian="12pt" style:font-weight-asian="bold" style:font-size-complex="12pt" style:font-weight-complex="bold"/>
    </style:style>
    <style:style style:name="P71" style:family="paragraph" style:parent-style-name="Standard">
      <style:paragraph-properties fo:margin-left="0in" fo:margin-right="-0.9898in" fo:text-indent="0in" style:auto-text-indent="false"/>
      <style:text-properties style:font-name="Tahoma" fo:font-size="12pt" fo:language="ro" fo:country="RO" fo:font-weight="bold" style:font-size-asian="12pt" style:font-weight-asian="bold" style:font-name-complex="Tahoma" style:font-size-complex="12pt"/>
    </style:style>
    <style:style style:name="P72" style:family="paragraph" style:parent-style-name="Standard">
      <style:paragraph-properties fo:margin-left="0in" fo:margin-right="-0.9898in"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73" style:family="paragraph" style:parent-style-name="Standard">
      <style:paragraph-properties fo:margin-left="0in" fo:margin-right="-0.9898in" fo:text-align="justify" style:justify-single-word="false"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74" style:family="paragraph" style:parent-style-name="Standard">
      <style:paragraph-properties fo:margin-left="0in" fo:margin-right="-0.9898in" fo:text-indent="0in" style:auto-text-indent="false"/>
      <style:text-properties style:font-name="Tahoma" fo:font-size="12pt" fo:language="de" fo:country="AT" fo:font-weight="bold" style:font-size-asian="12pt" style:font-weight-asian="bold" style:font-size-complex="12pt" style:font-weight-complex="bold"/>
    </style:style>
    <style:style style:name="P75" style:family="paragraph" style:parent-style-name="Standard">
      <style:paragraph-properties fo:margin-left="0in" fo:margin-right="-0.9898in" fo:text-indent="0in" style:auto-text-indent="false"/>
      <style:text-properties style:font-name="Tahoma" fo:font-size="12pt" fo:language="fr" fo:country="FR" style:font-size-asian="12pt" style:font-name-complex="Tahoma" style:font-size-complex="12pt"/>
    </style:style>
    <style:style style:name="P76" style:family="paragraph" style:parent-style-name="Standard">
      <style:paragraph-properties fo:margin-left="0in" fo:margin-right="-0.9898in" fo:text-indent="0in" style:auto-text-indent="false"/>
      <style:text-properties fo:font-size="12pt" style:font-size-asian="12pt" style:font-size-complex="12pt"/>
    </style:style>
    <style:style style:name="P77" style:family="paragraph" style:parent-style-name="Standard" style:list-style-name="WW8Num20">
      <style:paragraph-properties fo:margin-left="0in" fo:margin-right="-0.9898in" fo:text-indent="0in" style:auto-text-indent="false"/>
      <style:text-properties fo:font-size="12pt" style:font-size-asian="12pt" style:font-size-complex="12pt"/>
    </style:style>
    <style:style style:name="P78" style:family="paragraph" style:parent-style-name="Standard">
      <style:paragraph-properties fo:margin-left="0in" fo:margin-right="-0.9898in" fo:text-indent="0in" style:auto-text-indent="false" style:snap-to-layout-grid="false"/>
      <style:text-properties fo:font-size="12pt" style:font-size-asian="12pt" style:font-size-complex="12pt"/>
    </style:style>
    <style:style style:name="P79" style:family="paragraph" style:parent-style-name="Standard">
      <style:paragraph-properties fo:margin-left="0in" fo:margin-right="-0.9898in" fo:text-align="justify" style:justify-single-word="false" fo:text-indent="0in" style:auto-text-indent="false"/>
      <style:text-properties fo:font-size="12pt" style:font-size-asian="12pt" style:font-size-complex="12pt"/>
    </style:style>
    <style:style style:name="P80" style:family="paragraph" style:parent-style-name="Standard">
      <style:paragraph-properties fo:margin-left="0in" fo:margin-right="-0.9898in" fo:text-indent="0in" style:auto-text-indent="false"/>
      <style:text-properties fo:font-size="12pt" style:font-size-asian="12pt" style:font-name-complex="Tahoma" style:font-size-complex="12pt"/>
    </style:style>
    <style:style style:name="P81" style:family="paragraph" style:parent-style-name="Standard">
      <style:paragraph-properties fo:margin-left="0in" fo:margin-right="-0.9898in" fo:text-indent="0in" style:auto-text-indent="false"/>
      <style:text-properties fo:font-size="12pt" fo:language="ro" fo:country="RO" style:font-size-asian="12pt" style:font-size-complex="12pt"/>
    </style:style>
    <style:style style:name="P82" style:family="paragraph" style:parent-style-name="Standard">
      <style:paragraph-properties fo:margin-left="0in" fo:margin-right="-0.9898in" fo:text-indent="0in" style:auto-text-indent="false"/>
      <style:text-properties fo:font-size="12pt" fo:language="zxx" fo:country="none" style:font-size-asian="12pt" style:language-asian="zxx" style:country-asian="none" style:font-name-complex="Tahoma" style:font-size-complex="12pt"/>
    </style:style>
    <style:style style:name="P83" style:family="paragraph" style:parent-style-name="Standard">
      <style:paragraph-properties fo:margin-left="0in" fo:margin-right="-0.9898in" fo:text-indent="0in" style:auto-text-indent="false" fo:padding-left="0in" fo:padding-right="0in" fo:padding-top="0in" fo:padding-bottom="0.3193in" fo:border-left="none" fo:border-right="none" fo:border-top="none" fo:border-bottom="0.0138in solid #000000"/>
      <style:text-properties style:font-name="Tahoma" fo:font-size="12pt" fo:language="ro" fo:country="RO" style:font-size-asian="12pt" style:font-size-complex="12pt"/>
    </style:style>
    <style:style style:name="P84" style:family="paragraph" style:parent-style-name="Standard">
      <style:paragraph-properties fo:margin-left="0in" fo:margin-right="-0.9898in" fo:text-indent="0in" style:auto-text-indent="false" fo:padding-left="0in" fo:padding-right="0in" fo:padding-top="0in" fo:padding-bottom="0.3193in" fo:border-left="none" fo:border-right="none" fo:border-top="none" fo:border-bottom="0.0138in solid #000000"/>
      <style:text-properties fo:font-size="12pt" style:font-size-asian="12pt" style:font-size-complex="12pt"/>
    </style:style>
    <style:style style:name="P85" style:family="paragraph" style:parent-style-name="Standard">
      <style:paragraph-properties fo:margin-left="0in" fo:margin-right="-0.9898in" fo:text-indent="0in" style:auto-text-indent="false" fo:padding-left="0in" fo:padding-right="0in" fo:padding-top="0in" fo:padding-bottom="0.0138in" fo:border-left="none" fo:border-right="none" fo:border-top="none" fo:border-bottom="0.0138in solid #000000"/>
      <style:text-properties style:font-name="Tahoma" fo:font-size="12pt" fo:language="ro" fo:country="RO" style:font-size-asian="12pt" style:font-size-complex="12pt"/>
    </style:style>
    <style:style style:name="P86" style:family="paragraph" style:parent-style-name="Standard" style:list-style-name="WW8Num18">
      <style:paragraph-properties fo:margin-left="0.5in" fo:margin-right="-0.9898in" fo:text-indent="0.3126in" style:auto-text-indent="false"/>
      <style:text-properties style:font-name="Tahoma" fo:font-size="12pt" fo:language="ro" fo:country="RO" style:font-size-asian="12pt" style:font-size-complex="12pt"/>
    </style:style>
    <style:style style:name="P87" style:family="paragraph" style:parent-style-name="Standard" style:list-style-name="WW8Num18">
      <style:paragraph-properties fo:margin-left="0.5in" fo:margin-right="-0.9898in" fo:text-indent="0.3126in" style:auto-text-indent="false"/>
      <style:text-properties fo:font-size="12pt" style:font-size-asian="12pt" style:font-size-complex="12pt"/>
    </style:style>
    <style:style style:name="P88" style:family="paragraph" style:parent-style-name="Standard">
      <style:paragraph-properties fo:margin-left="0in" fo:margin-right="-0.8083in" fo:text-align="justify" style:justify-single-word="false" fo:text-indent="0in" style:auto-text-indent="false"/>
      <style:text-properties style:font-name="Tahoma" fo:font-size="12pt" fo:language="ro" fo:country="RO" style:font-size-asian="12pt" style:font-size-complex="12pt"/>
    </style:style>
    <style:style style:name="P89" style:family="paragraph" style:parent-style-name="Standard" style:list-style-name="WW8Num7">
      <style:paragraph-properties fo:margin-left="0in" fo:margin-right="-0.8083in" fo:text-align="justify" style:justify-single-word="false" fo:text-indent="0in" style:auto-text-indent="false"/>
      <style:text-properties style:font-name="Tahoma" fo:font-size="12pt" fo:language="ro" fo:country="RO" style:font-size-asian="12pt" style:font-size-complex="12pt"/>
    </style:style>
    <style:style style:name="P90" style:family="paragraph" style:parent-style-name="Standard" style:list-style-name="WW8Num23">
      <style:paragraph-properties fo:margin-left="0in" fo:margin-right="-0.8083in" fo:text-align="justify" style:justify-single-word="false" fo:text-indent="0in" style:auto-text-indent="false"/>
      <style:text-properties style:font-name="Tahoma" fo:font-size="12pt" fo:language="ro" fo:country="RO" style:font-size-asian="12pt" style:font-size-complex="12pt"/>
    </style:style>
    <style:style style:name="P91" style:family="paragraph" style:parent-style-name="Standard">
      <style:paragraph-properties fo:margin-left="0in" fo:margin-right="-0.8083in" fo:text-align="justify" style:justify-single-word="false" fo:text-indent="0in" style:auto-text-indent="false"/>
      <style:text-properties fo:font-size="12pt" style:font-size-asian="12pt" style:font-size-complex="12pt"/>
    </style:style>
    <style:style style:name="P92" style:family="paragraph" style:parent-style-name="Standard" style:list-style-name="WW8Num7">
      <style:paragraph-properties fo:margin-left="0in" fo:margin-right="-0.8083in" fo:text-align="justify" style:justify-single-word="false" fo:text-indent="0in" style:auto-text-indent="false"/>
      <style:text-properties fo:font-size="12pt" style:font-size-asian="12pt" style:font-size-complex="12pt"/>
    </style:style>
    <style:style style:name="P93" style:family="paragraph" style:parent-style-name="Standard" style:list-style-name="WW8Num7">
      <style:paragraph-properties fo:margin-left="-0.0626in" fo:margin-right="-0.8083in" fo:text-align="justify" style:justify-single-word="false" fo:text-indent="1.4236in" style:auto-text-indent="false"/>
      <style:text-properties style:font-name="Tahoma" fo:font-size="12pt" fo:language="ro" fo:country="RO" style:font-size-asian="12pt" style:font-size-complex="12pt"/>
    </style:style>
    <style:style style:name="P94" style:family="paragraph" style:parent-style-name="Standard" style:list-style-name="WW8Num7">
      <style:paragraph-properties fo:margin-left="-0.0626in" fo:margin-right="-0.8083in" fo:text-align="justify" style:justify-single-word="false" fo:text-indent="1.25in" style:auto-text-indent="false"/>
      <style:text-properties style:font-name="Tahoma" fo:font-size="12pt" fo:language="ro" fo:country="RO" style:font-size-asian="12pt" style:font-size-complex="12pt"/>
    </style:style>
    <style:style style:name="P95" style:family="paragraph" style:parent-style-name="Standard" style:list-style-name="WW8Num41">
      <style:paragraph-properties fo:margin-left="0in" fo:margin-right="-0.8909in" fo:text-indent="1in" style:auto-text-indent="false">
        <style:tab-stops>
          <style:tab-stop style:position="-0.0626in"/>
        </style:tab-stops>
      </style:paragraph-properties>
      <style:text-properties style:font-name="Tahoma" fo:font-size="12pt" fo:language="ro" fo:country="RO" style:font-size-asian="12pt" style:font-name-complex="Tahoma" style:font-size-complex="12pt"/>
    </style:style>
    <style:style style:name="P96" style:family="paragraph" style:parent-style-name="Standard" style:list-style-name="WW8Num41">
      <style:paragraph-properties fo:margin-left="0in" fo:margin-right="-0.8909in" fo:text-indent="1in" style:auto-text-indent="false">
        <style:tab-stops>
          <style:tab-stop style:position="0in"/>
        </style:tab-stops>
      </style:paragraph-properties>
      <style:text-properties style:font-name="Tahoma" fo:font-size="12pt" fo:language="ro" fo:country="RO" style:font-size-asian="12pt" style:font-name-complex="Tahoma" style:font-size-complex="12pt"/>
    </style:style>
    <style:style style:name="P97" style:family="paragraph" style:parent-style-name="Standard" style:list-style-name="WW8Num41">
      <style:paragraph-properties fo:margin-left="0.5in" fo:margin-right="-0.8909in" fo:text-indent="0.5in" style:auto-text-indent="false"/>
      <style:text-properties style:font-name="Tahoma" fo:font-size="12pt" fo:language="ro" fo:country="RO" style:font-size-asian="12pt" style:font-name-complex="Tahoma" style:font-size-complex="12pt"/>
    </style:style>
    <style:style style:name="P98" style:family="paragraph" style:parent-style-name="Standard">
      <style:paragraph-properties fo:margin-left="-0.4925in" fo:margin-right="-0.9898in" fo:text-indent="0in" style:auto-text-indent="false"/>
      <style:text-properties fo:font-size="12pt" style:font-size-asian="12pt" style:font-size-complex="12pt"/>
    </style:style>
    <style:style style:name="P99" style:family="paragraph" style:parent-style-name="Standard">
      <style:paragraph-properties fo:margin-left="-0.4925in" fo:margin-right="-0.9898in" fo:text-align="justify" style:justify-single-word="false" fo:text-indent="0in" style:auto-text-indent="false"/>
      <style:text-properties fo:font-size="12pt" style:font-size-asian="12pt" style:font-size-complex="12pt"/>
    </style:style>
    <style:style style:name="P100" style:family="paragraph" style:parent-style-name="Standard">
      <style:paragraph-properties fo:margin-left="-0.4925in" fo:margin-right="-0.9898in" fo:text-indent="0in" style:auto-text-indent="false"/>
      <style:text-properties style:font-name="Tahoma" fo:font-size="12pt" fo:language="ro" fo:country="RO" style:font-size-asian="12pt" style:font-size-complex="12pt"/>
    </style:style>
    <style:style style:name="P101" style:family="paragraph" style:parent-style-name="Standard">
      <style:paragraph-properties fo:margin-left="-0.4925in" fo:margin-right="-0.9898in"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102" style:family="paragraph" style:parent-style-name="Standard">
      <style:paragraph-properties fo:margin-left="-0.4925in" fo:margin-right="-0.9898in" fo:text-align="justify" style:justify-single-word="false" fo:text-indent="0in" style:auto-text-indent="false"/>
      <style:text-properties style:font-name="Tahoma" fo:font-size="12pt" fo:language="ro" fo:country="RO" fo:font-weight="bold" style:font-size-asian="12pt" style:font-weight-asian="bold" style:font-size-complex="12pt"/>
    </style:style>
    <style:style style:name="P103" style:family="paragraph" style:parent-style-name="Standard">
      <style:paragraph-properties fo:margin-left="-0.4925in" fo:margin-right="-0.9898in" fo:text-indent="0in" style:auto-text-indent="false"/>
      <style:text-properties style:font-name="Tahoma" fo:font-size="12pt" fo:font-weight="bold" style:font-size-asian="12pt" style:font-weight-asian="bold" style:font-size-complex="12pt"/>
    </style:style>
    <style:style style:name="P104" style:family="paragraph" style:parent-style-name="Standard">
      <style:paragraph-properties fo:margin-left="-0.4925in" fo:margin-right="-0.9898in" fo:text-indent="0in" style:auto-text-indent="false"/>
      <style:text-properties style:font-name="Tahoma" fo:font-size="12pt" fo:font-weight="bold" style:font-size-asian="12pt" style:font-weight-asian="bold" style:font-size-complex="12pt" style:font-weight-complex="bold"/>
    </style:style>
    <style:style style:name="P105" style:family="paragraph" style:parent-style-name="Standard">
      <style:paragraph-properties fo:margin-left="-0.4925in" fo:margin-right="-0.9898in" fo:text-align="center" style:justify-single-word="false" fo:text-indent="0in" style:auto-text-indent="false"/>
      <style:text-properties style:font-name="Tahoma" fo:font-size="12pt" fo:font-weight="bold" style:font-size-asian="12pt" style:font-weight-asian="bold" style:font-size-complex="12pt" style:font-weight-complex="bold"/>
    </style:style>
    <style:style style:name="P106" style:family="paragraph" style:parent-style-name="Standard">
      <style:paragraph-properties fo:margin-left="-0.4925in" fo:margin-right="-0.9898in" fo:text-indent="0in" style:auto-text-indent="false"/>
      <style:text-properties style:font-name="Tahoma" fo:font-size="12pt" style:font-size-asian="12pt" style:font-size-complex="12pt"/>
    </style:style>
    <style:style style:name="P107" style:family="paragraph" style:parent-style-name="Standard">
      <style:paragraph-properties fo:margin-left="-0.4925in" fo:margin-right="-0.9898in" fo:text-align="justify" style:justify-single-word="false" fo:text-indent="0in" style:auto-text-indent="false"/>
      <style:text-properties style:font-name="Tahoma" fo:font-size="12pt" style:font-size-asian="12pt" style:font-size-complex="12pt"/>
    </style:style>
    <style:style style:name="P108" style:family="paragraph" style:parent-style-name="Standard">
      <style:paragraph-properties fo:margin-left="-0.4925in" fo:margin-right="-0.9898in" fo:text-align="center" style:justify-single-word="false" fo:text-indent="0in" style:auto-text-indent="false"/>
      <style:text-properties style:font-name="Tahoma" fo:font-size="12pt" fo:language="de" fo:country="AT" style:text-underline-style="solid" style:text-underline-width="auto" style:text-underline-color="font-color" fo:font-weight="bold" style:font-size-asian="12pt" style:font-weight-asian="bold" style:font-size-complex="12pt"/>
    </style:style>
    <style:style style:name="P109" style:family="paragraph" style:parent-style-name="Standard">
      <style:paragraph-properties fo:margin-left="-0.4925in" fo:margin-right="-0.9898in" fo:text-indent="0in" style:auto-text-indent="false"/>
      <style:text-properties style:font-name="Tahoma" fo:font-size="12pt" fo:language="de" fo:country="AT" style:font-size-asian="12pt" style:font-size-complex="12pt"/>
    </style:style>
    <style:style style:name="P110" style:family="paragraph" style:parent-style-name="Standard">
      <style:paragraph-properties fo:margin-left="-0.4925in" fo:margin-right="-0.9898in" fo:text-indent="0in" style:auto-text-indent="false"/>
      <style:text-properties style:font-name="Tahoma" fo:font-size="12pt" fo:language="fr" fo:country="FR" fo:font-weight="bold" style:font-size-asian="12pt" style:font-weight-asian="bold" style:font-size-complex="12pt" style:font-weight-complex="bold"/>
    </style:style>
    <style:style style:name="P111" style:family="paragraph" style:parent-style-name="Standard">
      <style:paragraph-properties fo:margin-left="-0.4925in" fo:margin-right="-0.9898in" fo:text-indent="0in" style:auto-text-indent="false"/>
      <style:text-properties style:font-name="Tahoma" fo:font-size="12pt" fo:language="fr" fo:country="FR" style:font-size-asian="12pt" style:font-size-complex="12pt"/>
    </style:style>
    <style:style style:name="P112" style:family="paragraph" style:parent-style-name="Standard">
      <style:paragraph-properties fo:margin-left="-0.0984in" fo:margin-right="-1.1209in" fo:text-indent="-0.3937in" style:auto-text-indent="false"/>
      <style:text-properties fo:font-size="12pt" style:font-size-asian="12pt" style:font-size-complex="12pt"/>
    </style:style>
    <style:style style:name="P113" style:family="paragraph" style:parent-style-name="Standard">
      <style:paragraph-properties fo:margin-left="-0.0984in" fo:margin-right="-0.9898in" fo:text-indent="-0.3937in" style:auto-text-indent="false"/>
      <style:text-properties fo:font-size="12pt" style:font-size-asian="12pt" style:font-size-complex="12pt"/>
    </style:style>
    <style:style style:name="P114" style:family="paragraph" style:parent-style-name="Standard">
      <style:paragraph-properties fo:margin-left="-0.0984in" fo:margin-right="-0.9898in" fo:text-align="justify" style:justify-single-word="false" fo:text-indent="-0.3937in" style:auto-text-indent="false"/>
      <style:text-properties fo:font-size="12pt" style:font-size-asian="12pt" style:font-size-complex="12pt"/>
    </style:style>
    <style:style style:name="P115" style:family="paragraph" style:parent-style-name="Standard">
      <style:paragraph-properties fo:margin-left="-0.0984in" fo:margin-right="-0.9898in" fo:text-indent="-0.3937in" style:auto-text-indent="false"/>
      <style:text-properties style:font-name="Tahoma" fo:font-size="12pt" fo:language="ro" fo:country="RO" style:font-size-asian="12pt" style:font-size-complex="12pt"/>
    </style:style>
    <style:style style:name="P116" style:family="paragraph" style:parent-style-name="Standard">
      <style:paragraph-properties fo:margin-left="-0.0984in" fo:margin-right="-0.9898in" fo:text-align="justify" style:justify-single-word="false" fo:text-indent="-0.3937in" style:auto-text-indent="false"/>
      <style:text-properties style:font-name="Tahoma" fo:font-size="12pt" fo:language="ro" fo:country="RO" style:font-size-asian="12pt" style:font-size-complex="12pt"/>
    </style:style>
    <style:style style:name="P117" style:family="paragraph" style:parent-style-name="Standard">
      <style:paragraph-properties fo:margin-left="-0.0984in" fo:margin-right="-0.9898in" fo:text-indent="-0.3937in" style:auto-text-indent="false"/>
      <style:text-properties style:font-name="Tahoma" fo:font-size="12pt" fo:language="ro" fo:country="RO" fo:font-weight="bold" style:font-size-asian="12pt" style:font-weight-asian="bold" style:font-size-complex="12pt"/>
    </style:style>
    <style:style style:name="P118" style:family="paragraph" style:parent-style-name="Standard">
      <style:paragraph-properties fo:margin-left="-0.0984in" fo:margin-right="-0.9898in" fo:text-indent="-0.3937in" style:auto-text-indent="false"/>
      <style:text-properties style:font-name="Tahoma" fo:font-size="12pt" style:font-size-asian="12pt" style:font-size-complex="12pt"/>
    </style:style>
    <style:style style:name="P119" style:family="paragraph" style:parent-style-name="Standard">
      <style:paragraph-properties fo:margin-left="-0.0984in" fo:margin-right="-0.9898in" fo:text-align="justify" style:justify-single-word="false" fo:text-indent="-0.3937in" style:auto-text-indent="false"/>
      <style:text-properties style:font-name="Tahoma" fo:font-size="12pt" style:font-size-asian="12pt" style:font-size-complex="12pt"/>
    </style:style>
    <style:style style:name="P120" style:family="paragraph" style:parent-style-name="Standard">
      <style:paragraph-properties fo:margin-left="-0.1972in" fo:margin-right="-0.9898in" fo:text-indent="0in" style:auto-text-indent="false"/>
      <style:text-properties fo:font-size="12pt" style:font-size-asian="12pt" style:font-size-complex="12pt"/>
    </style:style>
    <style:style style:name="P121" style:family="paragraph" style:parent-style-name="Standard">
      <style:paragraph-properties fo:margin-left="-0.1972in" fo:margin-right="-0.9898in" fo:text-indent="0in" style:auto-text-indent="false"/>
      <style:text-properties fo:font-size="12pt" fo:language="ro" fo:country="RO" style:font-size-asian="12pt" style:font-size-complex="12pt"/>
    </style:style>
    <style:style style:name="P122" style:family="paragraph" style:parent-style-name="Standard">
      <style:paragraph-properties fo:margin-left="-0.1972in" fo:margin-right="-0.9898in" fo:text-indent="0in" style:auto-text-indent="false"/>
      <style:text-properties style:font-name="Tahoma" fo:font-size="12pt" style:font-size-asian="12pt" style:font-size-complex="12pt"/>
    </style:style>
    <style:style style:name="P123" style:family="paragraph" style:parent-style-name="Standard">
      <style:paragraph-properties fo:margin-left="-0.1972in" fo:margin-right="-0.9898in" fo:text-indent="-0.2953in" style:auto-text-indent="false"/>
      <style:text-properties fo:font-size="12pt" style:font-size-asian="12pt" style:font-size-complex="12pt"/>
    </style:style>
    <style:style style:name="P124" style:family="paragraph" style:parent-style-name="Standard">
      <style:paragraph-properties fo:margin-left="-0.1972in" fo:margin-right="-0.9898in" fo:text-indent="-0.2953in" style:auto-text-indent="false"/>
      <style:text-properties style:font-name="Tahoma" fo:font-size="12pt" fo:language="fr" fo:country="FR" style:font-size-asian="12pt" style:font-size-complex="12pt"/>
    </style:style>
    <style:style style:name="P125" style:family="paragraph" style:parent-style-name="Standard">
      <style:paragraph-properties fo:margin-left="-0.1972in" fo:margin-right="-0.9898in" fo:text-indent="-0.2953in" style:auto-text-indent="false"/>
      <style:text-properties style:font-name="Tahoma" fo:font-size="12pt" style:font-size-asian="12pt" style:font-size-complex="12pt"/>
    </style:style>
    <style:style style:name="P126" style:family="paragraph" style:parent-style-name="Standard">
      <style:paragraph-properties fo:margin-left="-0.1972in" fo:margin-right="-0.9898in" fo:text-align="justify" style:justify-single-word="false" fo:text-indent="-0.2953in" style:auto-text-indent="false"/>
      <style:text-properties style:font-name="Tahoma" fo:font-size="12pt" style:font-size-asian="12pt" style:font-size-complex="12pt"/>
    </style:style>
    <style:style style:name="P127" style:family="paragraph" style:parent-style-name="Standard">
      <style:paragraph-properties fo:margin-left="-0.1972in" fo:margin-right="-0.9898in" fo:text-indent="-0.2953in" style:auto-text-indent="false"/>
      <style:text-properties style:font-name="Tahoma" fo:font-size="12pt" fo:language="ro" fo:country="RO" style:font-size-asian="12pt" style:font-size-complex="12pt"/>
    </style:style>
    <style:style style:name="P128" style:family="paragraph" style:parent-style-name="Standard">
      <style:paragraph-properties fo:margin-left="-0.2957in" fo:margin-right="-0.9898in" fo:text-indent="0in" style:auto-text-indent="false"/>
      <style:text-properties style:font-name="Tahoma" fo:font-size="12pt" fo:language="ro" fo:country="RO" fo:font-weight="bold" style:font-size-asian="12pt" style:font-weight-asian="bold" style:font-size-complex="12pt"/>
    </style:style>
    <style:style style:name="P129" style:family="paragraph" style:parent-style-name="Standard">
      <style:paragraph-properties fo:margin-left="-0.2957in" fo:margin-right="-0.9898in" fo:text-indent="0in" style:auto-text-indent="false"/>
      <style:text-properties style:font-name="Tahoma" fo:font-size="12pt" fo:language="ro" fo:country="RO" fo:font-weight="bold" style:font-size-asian="12pt" style:font-weight-asian="bold" style:font-size-complex="12pt" style:font-weight-complex="bold"/>
    </style:style>
    <style:style style:name="P130" style:family="paragraph" style:parent-style-name="Standard">
      <style:paragraph-properties fo:margin-left="-0.2957in" fo:margin-right="-0.9898in" fo:text-align="center" style:justify-single-word="false" fo:text-indent="0in" style:auto-text-indent="false"/>
      <style:text-properties style:font-name="Tahoma" fo:font-size="12pt" fo:language="ro" fo:country="RO" fo:font-weight="bold" style:font-size-asian="12pt" style:font-weight-asian="bold" style:font-size-complex="12pt" style:font-weight-complex="bold"/>
    </style:style>
    <style:style style:name="P131" style:family="paragraph" style:parent-style-name="Standard">
      <style:paragraph-properties fo:margin-left="-0.2957in" fo:margin-right="-0.9898in" fo:text-indent="0in" style:auto-text-indent="false"/>
      <style:text-properties style:font-name="Tahoma" fo:font-size="12pt" fo:language="ro" fo:country="RO" style:font-size-asian="12pt" style:font-size-complex="12pt"/>
    </style:style>
    <style:style style:name="P132" style:family="paragraph" style:parent-style-name="Standard">
      <style:paragraph-properties fo:margin-left="-0.2957in" fo:margin-right="-0.9898in" fo:text-indent="0in" style:auto-text-indent="false"/>
      <style:text-properties style:font-name="Tahoma" fo:font-size="12pt" fo:language="ro" fo:country="RO" style:text-underline-style="solid" style:text-underline-width="auto" style:text-underline-color="font-color" style:font-size-asian="12pt" style:font-size-complex="12pt"/>
    </style:style>
    <style:style style:name="P133" style:family="paragraph" style:parent-style-name="Standard">
      <style:paragraph-properties fo:margin-left="-0.2957in" fo:margin-right="-0.9898in"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font-weight-complex="bold"/>
    </style:style>
    <style:style style:name="P134" style:family="paragraph" style:parent-style-name="Standard">
      <style:paragraph-properties fo:margin-left="-0.2957in" fo:margin-right="-0.9898in" fo:text-indent="0in" style:auto-text-indent="false"/>
      <style:text-properties fo:font-size="12pt" style:font-size-asian="12pt" style:font-size-complex="12pt"/>
    </style:style>
    <style:style style:name="P135" style:family="paragraph" style:parent-style-name="Standard">
      <style:paragraph-properties fo:margin-left="-0.2957in" fo:margin-right="-1.0874in" fo:text-indent="0in" style:auto-text-indent="false"/>
      <style:text-properties fo:font-size="12pt" style:font-size-asian="12pt" style:font-size-complex="12pt"/>
    </style:style>
    <style:style style:name="P136" style:family="paragraph" style:parent-style-name="Standard">
      <style:paragraph-properties fo:margin-left="-0.2957in" fo:margin-right="-1.0874in" fo:text-indent="0in" style:auto-text-indent="false"/>
      <style:text-properties style:font-name="Tahoma" fo:font-size="12pt" fo:language="ro" fo:country="RO" style:font-size-asian="12pt" style:font-size-complex="12pt"/>
    </style:style>
    <style:style style:name="P137" style:family="paragraph" style:parent-style-name="Standard">
      <style:paragraph-properties fo:margin-left="-0.2957in" fo:margin-right="-1.0874in" fo:text-indent="0in" style:auto-text-indent="false"/>
      <style:text-properties style:font-name="Tahoma" fo:font-size="12pt" fo:language="de" fo:country="AT" style:font-size-asian="12pt" style:font-size-complex="12pt"/>
    </style:style>
    <style:style style:name="P138" style:family="paragraph" style:parent-style-name="Standard">
      <style:paragraph-properties fo:margin-left="-0.4925in" fo:margin-right="-0.5909in" fo:text-indent="0in" style:auto-text-indent="false"/>
      <style:text-properties fo:font-size="12pt" style:font-size-asian="12pt" style:font-size-complex="12pt"/>
    </style:style>
    <style:style style:name="P139" style:family="paragraph" style:parent-style-name="Standard">
      <style:paragraph-properties fo:margin-left="-0.4925in" fo:margin-right="-0.5909in" fo:text-indent="0in" style:auto-text-indent="false"/>
      <style:text-properties style:font-name="Tahoma" fo:font-size="12pt" fo:language="ro" fo:country="RO" fo:font-weight="bold" style:font-size-asian="12pt" style:font-weight-asian="bold" style:font-size-complex="12pt" style:font-weight-complex="bold"/>
    </style:style>
    <style:style style:name="P140" style:family="paragraph" style:parent-style-name="Standard">
      <style:paragraph-properties fo:margin-left="0in" fo:margin-right="-1.0874in" fo:text-indent="0in" style:auto-text-indent="false"/>
      <style:text-properties fo:font-size="12pt" style:font-size-asian="12pt" style:font-size-complex="12pt"/>
    </style:style>
    <style:style style:name="P141" style:family="paragraph" style:parent-style-name="Standard">
      <style:paragraph-properties fo:margin-left="0in" fo:margin-right="-1.0874in" fo:text-indent="0in" style:auto-text-indent="false"/>
      <style:text-properties style:font-name="Tahoma" fo:font-size="12pt" fo:language="ro" fo:country="RO" style:font-size-asian="12pt" style:font-size-complex="12pt"/>
    </style:style>
    <style:style style:name="P142" style:family="paragraph" style:parent-style-name="Standard">
      <style:paragraph-properties fo:margin-left="0in" fo:margin-right="-0.9898in" fo:text-indent="0.3937in" style:auto-text-indent="false"/>
      <style:text-properties fo:font-size="12pt" style:font-size-asian="12pt" style:font-size-complex="12pt"/>
    </style:style>
    <style:style style:name="P143" style:family="paragraph" style:parent-style-name="Standard">
      <style:paragraph-properties fo:margin-left="0.4437in" fo:margin-right="-0.9898in" fo:text-indent="0in" style:auto-text-indent="false"/>
      <style:text-properties style:font-name="Tahoma" fo:font-size="12pt" fo:language="ro" fo:country="RO" style:font-size-asian="12pt" style:font-size-complex="12pt"/>
    </style:style>
    <style:style style:name="P144" style:family="paragraph" style:parent-style-name="Standard">
      <style:paragraph-properties fo:margin-left="0.4437in" fo:margin-right="-0.9898in" fo:text-indent="0in" style:auto-text-indent="false"/>
      <style:text-properties fo:font-size="12pt" style:font-size-asian="12pt" style:font-size-complex="12pt"/>
    </style:style>
    <style:style style:name="P145" style:family="paragraph" style:parent-style-name="Standard">
      <style:paragraph-properties fo:margin-left="0in" fo:margin-right="-0.9898in" fo:text-indent="0.4437in" style:auto-text-indent="false"/>
      <style:text-properties fo:font-size="12pt" style:font-size-asian="12pt" style:font-size-complex="12pt"/>
    </style:style>
    <style:style style:name="P146" style:family="paragraph" style:parent-style-name="Standard">
      <style:paragraph-properties fo:margin-left="0in" fo:margin-right="-0.9898in" fo:text-indent="1.3126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147" style:family="paragraph" style:parent-style-name="Standard">
      <style:paragraph-properties fo:margin-left="0in" fo:margin-right="-0.9898in" fo:text-indent="1.3126in" style:auto-text-indent="false"/>
      <style:text-properties style:font-name="Tahoma" fo:font-size="12pt" fo:language="ro" fo:country="RO" style:font-size-asian="12pt" style:font-size-complex="12pt"/>
    </style:style>
    <style:style style:name="P148" style:family="paragraph" style:parent-style-name="Standard">
      <style:paragraph-properties fo:margin-left="0in" fo:margin-right="-0.8909in" fo:text-indent="0in" style:auto-text-indent="false"/>
      <style:text-properties fo:font-size="12pt" style:font-size-asian="12pt" style:font-size-complex="12pt"/>
    </style:style>
    <style:style style:name="P149" style:family="paragraph" style:parent-style-name="Standard">
      <style:paragraph-properties fo:margin-left="0in" fo:margin-right="-0.8909in" fo:text-align="justify" style:justify-single-word="false" fo:text-indent="0in" style:auto-text-indent="false"/>
      <style:text-properties fo:font-size="12pt" style:font-size-asian="12pt" style:font-size-complex="12pt"/>
    </style:style>
    <style:style style:name="P150" style:family="paragraph" style:parent-style-name="Standard">
      <style:paragraph-properties fo:margin-left="0in" fo:margin-right="-0.8909in" fo:text-indent="0in" style:auto-text-indent="false" style:snap-to-layout-grid="false"/>
      <style:text-properties fo:font-size="12pt" style:font-size-asian="12pt" style:font-size-complex="12pt"/>
    </style:style>
    <style:style style:name="P151" style:family="paragraph" style:parent-style-name="Standard">
      <style:paragraph-properties fo:margin-left="0in" fo:margin-right="-0.8909in" fo:text-indent="0in" style:auto-text-indent="false"/>
      <style:text-properties fo:font-size="12pt" fo:language="ro" fo:country="RO" style:font-size-asian="12pt" style:font-size-complex="12pt"/>
    </style:style>
    <style:style style:name="P152" style:family="paragraph" style:parent-style-name="Standard">
      <style:paragraph-properties fo:margin-left="0in" fo:margin-right="-0.8909in" fo:text-indent="0in" style:auto-text-indent="false"/>
      <style:text-properties style:font-name="Tahoma" fo:font-size="12pt" fo:language="ro" fo:country="RO" fo:font-weight="bold" style:font-size-asian="12pt" style:font-weight-asian="bold" style:font-size-complex="12pt" style:font-weight-complex="bold"/>
    </style:style>
    <style:style style:name="P153" style:family="paragraph" style:parent-style-name="Standard">
      <style:paragraph-properties fo:margin-left="0in" fo:margin-right="-0.8909in" fo:text-indent="0in" style:auto-text-indent="false"/>
      <style:text-properties style:font-name="Tahoma" fo:font-size="12pt" fo:language="ro" fo:country="RO" fo:font-weight="bold" style:font-size-asian="12pt" style:font-weight-asian="bold" style:font-name-complex="Tahoma" style:font-size-complex="12pt"/>
    </style:style>
    <style:style style:name="P154" style:family="paragraph" style:parent-style-name="Standard">
      <style:paragraph-properties fo:margin-left="0in" fo:margin-right="-0.8909in" fo:text-indent="0in" style:auto-text-indent="false" style:snap-to-layout-grid="false"/>
      <style:text-properties style:font-name="Tahoma" fo:font-size="12pt" fo:language="ro" fo:country="RO" fo:font-weight="bold" style:font-size-asian="12pt" style:font-weight-asian="bold" style:font-name-complex="Tahoma" style:font-size-complex="12pt"/>
    </style:style>
    <style:style style:name="P155" style:family="paragraph" style:parent-style-name="Standard">
      <style:paragraph-properties fo:margin-left="0in" fo:margin-right="-0.8909in" fo:text-indent="0in" style:auto-text-indent="false"/>
      <style:text-properties style:font-name="Tahoma" fo:font-size="12pt" fo:language="ro" fo:country="RO" style:font-size-asian="12pt" style:font-name-complex="Tahoma" style:font-size-complex="12pt"/>
    </style:style>
    <style:style style:name="P156" style:family="paragraph" style:parent-style-name="Standard">
      <style:paragraph-properties fo:margin-left="0in" fo:margin-right="-0.8909in" fo:text-align="justify" style:justify-single-word="false" fo:text-indent="0in" style:auto-text-indent="false"/>
      <style:text-properties style:font-name="Tahoma" fo:font-size="12pt" fo:language="ro" fo:country="RO" style:font-size-asian="12pt" style:font-name-complex="Tahoma" style:font-size-complex="12pt"/>
    </style:style>
    <style:style style:name="P157" style:family="paragraph" style:parent-style-name="Standard">
      <style:paragraph-properties fo:margin-left="0in" fo:margin-right="-0.8909in" fo:text-align="center" style:justify-single-word="false"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name-complex="Tahoma" style:font-size-complex="12pt"/>
    </style:style>
    <style:style style:name="P158" style:family="paragraph" style:parent-style-name="Standard">
      <style:paragraph-properties fo:margin-left="0in" fo:margin-right="-0.8909in" fo:text-indent="0in" style:auto-text-indent="false"/>
      <style:text-properties style:font-name="Tahoma" fo:font-size="12pt" style:font-size-asian="12pt" style:font-name-complex="Tahoma" style:font-size-complex="12pt"/>
    </style:style>
    <style:style style:name="P159" style:family="paragraph" style:parent-style-name="Standard">
      <style:paragraph-properties fo:margin-left="-0.0984in" fo:margin-right="-0.9898in" fo:text-indent="0in" style:auto-text-indent="false"/>
      <style:text-properties fo:font-size="12pt" style:font-size-asian="12pt" style:font-size-complex="12pt"/>
    </style:style>
    <style:style style:name="P160" style:family="paragraph" style:parent-style-name="Standard">
      <style:paragraph-properties fo:margin-left="-0.1972in" fo:margin-right="-0.9898in" fo:text-indent="0.6409in" style:auto-text-indent="false"/>
      <style:text-properties fo:font-size="12pt" style:font-size-asian="12pt" style:font-size-complex="12pt"/>
    </style:style>
    <style:style style:name="P161" style:family="paragraph" style:parent-style-name="Standard">
      <style:paragraph-properties fo:margin-left="-0.2957in" fo:margin-right="-0.8709in" fo:text-align="justify" style:justify-single-word="false" fo:text-indent="0in" style:auto-text-indent="false"/>
      <style:text-properties fo:font-size="12pt" style:font-size-asian="12pt" style:font-size-complex="12pt"/>
    </style:style>
    <style:style style:name="P162" style:family="paragraph" style:parent-style-name="Standard">
      <style:paragraph-properties fo:margin-left="-0.2957in" fo:margin-right="-0.8709in" fo:text-align="justify" style:justify-single-word="false" fo:text-indent="0in" style:auto-text-indent="false">
        <style:tab-stops>
          <style:tab-stop style:position="-0.2957in"/>
        </style:tab-stops>
      </style:paragraph-properties>
      <style:text-properties fo:font-size="12pt" style:font-size-asian="12pt" style:font-size-complex="12pt"/>
    </style:style>
    <style:style style:name="P163" style:family="paragraph" style:parent-style-name="Standard">
      <style:paragraph-properties fo:margin-left="-0.2957in" fo:margin-right="-0.8709in" fo:text-align="justify" style:justify-single-word="false" fo:text-indent="0in" style:auto-text-indent="false"/>
      <style:text-properties style:font-name="Tahoma" fo:font-size="12pt" fo:language="ro" fo:country="RO" style:font-size-asian="12pt" style:font-size-complex="12pt"/>
    </style:style>
    <style:style style:name="P164" style:family="paragraph" style:parent-style-name="Standard">
      <style:paragraph-properties fo:margin-left="-0.2957in" fo:margin-right="-0.8709in" fo:text-align="justify" style:justify-single-word="false" fo:text-indent="0in" style:auto-text-indent="false"/>
      <style:text-properties style:font-name="Tahoma" fo:font-size="12pt" fo:language="ro" fo:country="RO" style:text-underline-style="solid" style:text-underline-width="auto" style:text-underline-color="font-color" style:font-size-asian="12pt" style:font-size-complex="12pt"/>
    </style:style>
    <style:style style:name="P165" style:family="paragraph" style:parent-style-name="Standard">
      <style:paragraph-properties fo:margin-left="-0.2957in" fo:margin-right="-0.8709in" fo:text-align="justify" style:justify-single-word="false"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166" style:family="paragraph" style:parent-style-name="Standard">
      <style:paragraph-properties fo:margin-left="-0.2957in" fo:margin-right="-0.8709in" fo:text-align="justify" style:justify-single-word="false" fo:text-indent="0in" style:auto-text-indent="false"/>
      <style:text-properties style:font-name="Tahoma" fo:font-size="12pt" fo:language="ro" fo:country="RO" fo:font-weight="bold" style:font-size-asian="12pt" style:font-weight-asian="bold" style:font-size-complex="12pt"/>
    </style:style>
    <style:style style:name="P167" style:family="paragraph" style:parent-style-name="Standard">
      <style:paragraph-properties fo:margin-left="-0.3126in" fo:margin-right="-0.8709in" fo:text-align="justify" style:justify-single-word="false" fo:text-indent="0.3126in" style:auto-text-indent="false"/>
      <style:text-properties fo:font-size="12pt" style:font-size-asian="12pt" style:font-size-complex="12pt"/>
    </style:style>
    <style:style style:name="P168" style:family="paragraph" style:parent-style-name="Standard">
      <style:paragraph-properties fo:margin-left="-0.3126in" fo:margin-right="-0.8709in" fo:text-align="justify" style:justify-single-word="false" fo:text-indent="0.3126in" style:auto-text-indent="false"/>
      <style:text-properties style:font-name="Tahoma" fo:font-size="12pt" fo:language="ro" fo:country="RO" style:font-size-asian="12pt" style:font-size-complex="12pt"/>
    </style:style>
    <style:style style:name="P169" style:family="paragraph" style:parent-style-name="Standard">
      <style:paragraph-properties fo:margin-left="-0.1874in" fo:margin-right="-0.8709in" fo:text-align="justify" style:justify-single-word="false" fo:text-indent="0in" style:auto-text-indent="false"/>
      <style:text-properties fo:font-size="12pt" style:font-size-asian="12pt" style:font-size-complex="12pt"/>
    </style:style>
    <style:style style:name="P170" style:family="paragraph" style:parent-style-name="Standard">
      <style:paragraph-properties fo:margin-left="-0.1874in" fo:margin-right="-0.8709in" fo:text-align="justify" style:justify-single-word="false" fo:text-indent="0in" style:auto-text-indent="false"/>
      <style:text-properties style:font-name="Tahoma" fo:font-size="12pt" fo:language="ro" fo:country="RO" style:font-size-asian="12pt" style:font-size-complex="12pt"/>
    </style:style>
    <style:style style:name="P171" style:family="paragraph" style:parent-style-name="Standard">
      <style:paragraph-properties fo:margin-left="-0.4925in" fo:margin-right="0in" fo:text-indent="0in" style:auto-text-indent="false"/>
      <style:text-properties fo:font-size="12pt" style:font-size-asian="12pt" style:font-size-complex="12pt"/>
    </style:style>
    <style:style style:name="P172" style:family="paragraph" style:parent-style-name="Standard">
      <style:paragraph-properties fo:margin-left="-0.4925in" fo:margin-right="0in" fo:text-indent="0in" style:auto-text-indent="false"/>
      <style:text-properties style:font-name="Tahoma" fo:font-size="12pt" style:font-size-asian="12pt" style:font-size-complex="12pt"/>
    </style:style>
    <style:style style:name="P173" style:family="paragraph" style:parent-style-name="Standard">
      <style:paragraph-properties fo:margin-left="-0.0626in" fo:margin-right="-0.9898in" fo:text-indent="0in" style:auto-text-indent="false"/>
      <style:text-properties fo:font-size="12pt" style:font-size-asian="12pt" style:font-size-complex="12pt"/>
    </style:style>
    <style:style style:name="P174" style:family="paragraph" style:parent-style-name="Standard">
      <style:paragraph-properties fo:margin-left="-0.0626in" fo:margin-right="-0.9898in" fo:text-indent="0in" style:auto-text-indent="false"/>
      <style:text-properties style:font-name="Tahoma" fo:font-size="12pt" fo:font-weight="bold" style:font-size-asian="12pt" style:font-weight-asian="bold" style:font-size-complex="12pt" style:font-weight-complex="bold"/>
    </style:style>
    <style:style style:name="P175" style:family="paragraph" style:parent-style-name="Standard">
      <style:paragraph-properties fo:margin-left="-0.0626in" fo:margin-right="-0.9898in" fo:text-indent="0in" style:auto-text-indent="false"/>
      <style:text-properties style:font-name="Tahoma" fo:font-size="12pt" style:font-size-asian="12pt" style:font-size-complex="12pt"/>
    </style:style>
    <style:style style:name="P176" style:family="paragraph" style:parent-style-name="Standard">
      <style:paragraph-properties fo:margin-left="-0.0626in" fo:margin-right="-0.9898in" fo:text-indent="0in" style:auto-text-indent="false"/>
      <style:text-properties style:font-name="Tahoma" fo:font-size="12pt" fo:language="ro" fo:country="RO" style:font-size-asian="12pt" style:font-size-complex="12pt"/>
    </style:style>
    <style:style style:name="P177" style:family="paragraph" style:parent-style-name="Standard">
      <style:paragraph-properties fo:margin-left="-0.0984in" fo:margin-right="-0.8866in" fo:text-align="justify" style:justify-single-word="false" fo:text-indent="0.6898in" style:auto-text-indent="false"/>
      <style:text-properties fo:font-size="12pt" style:font-size-asian="12pt" style:font-size-complex="12pt"/>
    </style:style>
    <style:style style:name="P178" style:family="paragraph" style:parent-style-name="Standard">
      <style:paragraph-properties fo:margin-left="-0.0984in" fo:margin-right="-0.8866in" fo:text-align="justify" style:justify-single-word="false" fo:text-indent="0.6898in" style:auto-text-indent="false"/>
      <style:text-properties style:font-name="Tahoma" fo:font-size="12pt" fo:language="ro" fo:country="RO" style:font-size-asian="12pt" style:font-size-complex="12pt"/>
    </style:style>
    <style:style style:name="P179" style:family="paragraph" style:parent-style-name="Standard">
      <style:paragraph-properties fo:margin-left="0.5909in" fo:margin-right="-0.8866in" fo:text-align="justify" style:justify-single-word="false" fo:text-indent="0in" style:auto-text-indent="false"/>
      <style:text-properties style:font-name="Tahoma" fo:font-size="12pt" fo:language="ro" fo:country="RO" style:font-size-asian="12pt" style:font-size-complex="12pt"/>
    </style:style>
    <style:style style:name="P180" style:family="paragraph" style:parent-style-name="Standard">
      <style:paragraph-properties fo:margin-left="0in" fo:margin-right="-0.8866in" fo:text-align="justify" style:justify-single-word="false" fo:text-indent="0in" style:auto-text-indent="false"/>
      <style:text-properties fo:font-size="12pt" style:font-size-asian="12pt" style:font-size-complex="12pt"/>
    </style:style>
    <style:style style:name="P181" style:family="paragraph" style:parent-style-name="Standard">
      <style:paragraph-properties fo:margin-left="0in" fo:margin-right="-0.8866in" fo:text-align="justify" style:justify-single-word="false" fo:text-indent="0.6898in" style:auto-text-indent="false"/>
      <style:text-properties fo:font-size="12pt" style:font-size-asian="12pt" style:font-size-complex="12pt"/>
    </style:style>
    <style:style style:name="P182" style:family="paragraph" style:parent-style-name="Standard">
      <style:paragraph-properties fo:margin-left="0in" fo:margin-right="-0.8866in" fo:text-align="justify" style:justify-single-word="false" fo:text-indent="0.6898in" style:auto-text-indent="false"/>
      <style:text-properties style:font-name="Tahoma" fo:font-size="12pt" fo:language="ro" fo:country="RO" style:font-size-asian="12pt" style:font-size-complex="12pt"/>
    </style:style>
    <style:style style:name="P183" style:family="paragraph" style:parent-style-name="Standard">
      <style:paragraph-properties fo:margin-left="-0.4925in" fo:margin-right="-0.8866in" fo:text-align="justify" style:justify-single-word="false" fo:text-indent="0in" style:auto-text-indent="false"/>
      <style:text-properties fo:font-size="12pt" style:font-size-asian="12pt" style:font-size-complex="12pt"/>
    </style:style>
    <style:style style:name="P184" style:family="paragraph" style:parent-style-name="Standard">
      <style:paragraph-properties fo:margin-left="-0.4925in" fo:margin-right="-0.8866in" fo:text-align="justify" style:justify-single-word="false"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185" style:family="paragraph" style:parent-style-name="Standard">
      <style:paragraph-properties fo:margin-left="0in" fo:margin-right="-0.9898in" fo:text-indent="0.6252in" style:auto-text-indent="false"/>
      <style:text-properties fo:font-size="12pt" style:font-size-asian="12pt" style:font-size-complex="12pt"/>
    </style:style>
    <style:style style:name="P186" style:family="paragraph" style:parent-style-name="Standard">
      <style:paragraph-properties fo:margin-left="-0.4925in" fo:margin-right="-0.9854in" fo:text-align="justify" style:justify-single-word="false" fo:text-indent="0in" style:auto-text-indent="false"/>
      <style:text-properties style:font-name="Tahoma" fo:font-size="12pt" style:font-size-asian="12pt" style:font-size-complex="12pt"/>
    </style:style>
    <style:style style:name="P187" style:family="paragraph" style:parent-style-name="Standard">
      <style:paragraph-properties fo:margin-left="-0.4925in" fo:margin-right="-0.9854in" fo:text-align="justify" style:justify-single-word="false" fo:text-indent="0in" style:auto-text-indent="false"/>
      <style:text-properties fo:font-size="12pt" style:font-size-asian="12pt" style:font-size-complex="12pt"/>
    </style:style>
    <style:style style:name="P188" style:family="paragraph" style:parent-style-name="Standard">
      <style:paragraph-properties fo:margin-left="-0.1972in" fo:margin-right="-0.9854in" fo:text-align="justify" style:justify-single-word="false" fo:text-indent="0in" style:auto-text-indent="false"/>
      <style:text-properties style:font-name="Tahoma" fo:font-size="12pt" style:font-size-asian="12pt" style:font-size-complex="12pt"/>
    </style:style>
    <style:style style:name="P189" style:family="paragraph" style:parent-style-name="Standard">
      <style:paragraph-properties fo:margin-left="-0.1972in" fo:margin-right="-0.9854in" fo:text-align="justify" style:justify-single-word="false" fo:text-indent="0.6409in" style:auto-text-indent="false"/>
      <style:text-properties style:font-name="Tahoma" fo:font-size="12pt" style:font-size-asian="12pt" style:font-size-complex="12pt"/>
    </style:style>
    <style:style style:name="P190" style:family="paragraph" style:parent-style-name="Standard">
      <style:paragraph-properties fo:margin-left="-0.1972in" fo:margin-right="-0.9854in" fo:text-align="justify" style:justify-single-word="false" fo:text-indent="0.6409in" style:auto-text-indent="false"/>
      <style:text-properties fo:font-size="12pt" style:font-size-asian="12pt" style:font-size-complex="12pt"/>
    </style:style>
    <style:style style:name="P191" style:family="paragraph" style:parent-style-name="Standard">
      <style:paragraph-properties fo:margin-left="0.4437in" fo:margin-right="-0.9854in" fo:text-align="justify" style:justify-single-word="false" fo:text-indent="0in" style:auto-text-indent="false"/>
      <style:text-properties fo:font-size="12pt" style:font-size-asian="12pt" style:font-size-complex="12pt"/>
    </style:style>
    <style:style style:name="P192" style:family="paragraph" style:parent-style-name="Standard">
      <style:paragraph-properties fo:margin-left="-0.1874in" fo:margin-right="-0.8083in" fo:text-align="justify" style:justify-single-word="false" fo:text-indent="0.6252in" style:auto-text-indent="false"/>
      <style:text-properties style:font-name="Tahoma" fo:font-size="12pt" style:font-size-asian="12pt" style:font-size-complex="12pt"/>
    </style:style>
    <style:style style:name="P193" style:family="paragraph" style:parent-style-name="Standard">
      <style:paragraph-properties fo:margin-left="-0.1874in" fo:margin-right="-0.8083in" fo:text-align="justify" style:justify-single-word="false" fo:text-indent="0.6252in" style:auto-text-indent="false"/>
      <style:text-properties style:font-name="Tahoma" fo:font-size="12pt" fo:language="ro" fo:country="RO" style:font-size-asian="12pt" style:font-size-complex="12pt"/>
    </style:style>
    <style:style style:name="P194" style:family="paragraph" style:parent-style-name="Standard">
      <style:paragraph-properties fo:margin-left="-0.1874in" fo:margin-right="-0.8083in" fo:text-align="justify" style:justify-single-word="false" fo:text-indent="0.6252in" style:auto-text-indent="false"/>
      <style:text-properties fo:font-size="12pt" style:font-size-asian="12pt" style:font-size-complex="12pt"/>
    </style:style>
    <style:style style:name="P195" style:family="paragraph" style:parent-style-name="Standard">
      <style:paragraph-properties fo:margin-left="-0.1874in" fo:margin-right="-0.8083in" fo:text-align="justify" style:justify-single-word="false" fo:text-indent="0in" style:auto-text-indent="false"/>
      <style:text-properties fo:font-size="12pt" style:font-size-asian="12pt" style:font-size-complex="12pt"/>
    </style:style>
    <style:style style:name="P196" style:family="paragraph" style:parent-style-name="Standard">
      <style:paragraph-properties fo:margin-left="-0.1874in" fo:margin-right="-0.8083in" fo:text-align="justify" style:justify-single-word="false" fo:text-indent="0in" style:auto-text-indent="false"/>
      <style:text-properties style:font-name="Tahoma" fo:font-size="12pt" fo:language="ro" fo:country="RO" style:font-size-asian="12pt" style:font-size-complex="12pt"/>
    </style:style>
    <style:style style:name="P197" style:family="paragraph" style:parent-style-name="Standard">
      <style:paragraph-properties fo:margin-left="-0.4925in" fo:margin-right="-1.0835in"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198" style:family="paragraph" style:parent-style-name="Standard">
      <style:paragraph-properties fo:margin-left="-0.4925in" fo:margin-right="-1.0835in" fo:text-align="center" style:justify-single-word="false"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199" style:family="paragraph" style:parent-style-name="Standard">
      <style:paragraph-properties fo:margin-left="-0.4925in" fo:margin-right="-1.0835in" fo:text-indent="0in" style:auto-text-indent="false"/>
      <style:text-properties fo:font-size="12pt" style:font-size-asian="12pt" style:font-size-complex="12pt"/>
    </style:style>
    <style:style style:name="P200" style:family="paragraph" style:parent-style-name="Standard">
      <style:paragraph-properties fo:margin-left="-0.4925in" fo:margin-right="-1.0835in" fo:text-align="justify" style:justify-single-word="false" fo:text-indent="0in" style:auto-text-indent="false"/>
      <style:text-properties fo:font-size="12pt" style:font-size-asian="12pt" style:font-size-complex="12pt"/>
    </style:style>
    <style:style style:name="P201" style:family="paragraph" style:parent-style-name="Standard">
      <style:paragraph-properties fo:margin-left="1.4862in" fo:margin-right="-0.8083in" fo:text-align="justify" style:justify-single-word="false" fo:text-indent="0in" style:auto-text-indent="false"/>
      <style:text-properties fo:font-size="12pt" style:font-size-asian="12pt" style:font-size-complex="12pt"/>
    </style:style>
    <style:style style:name="P202" style:family="paragraph" style:parent-style-name="Standard">
      <style:paragraph-properties fo:margin-left="1.4862in" fo:margin-right="-0.8083in" fo:text-align="justify" style:justify-single-word="false" fo:text-indent="0in" style:auto-text-indent="false"/>
      <style:text-properties style:font-name="Tahoma" fo:font-size="12pt" fo:language="ro" fo:country="RO" style:font-size-asian="12pt" style:font-size-complex="12pt"/>
    </style:style>
    <style:style style:name="P203" style:family="paragraph" style:parent-style-name="Standard">
      <style:paragraph-properties fo:margin-left="-0.0626in" fo:margin-right="-0.9898in" fo:text-align="justify" style:justify-single-word="false" fo:text-indent="-0.3937in" style:auto-text-indent="false"/>
      <style:text-properties fo:font-size="12pt" style:font-size-asian="12pt" style:font-size-complex="12pt"/>
    </style:style>
    <style:style style:name="P204" style:family="paragraph" style:parent-style-name="Standard">
      <style:paragraph-properties fo:margin-left="-0.0626in" fo:margin-right="-0.9898in" fo:text-align="justify" style:justify-single-word="false" fo:text-indent="-0.3937in" style:auto-text-indent="false"/>
      <style:text-properties style:font-name="Tahoma" fo:font-size="12pt" style:font-size-asian="12pt" style:font-size-complex="12pt"/>
    </style:style>
    <style:style style:name="P205" style:family="paragraph" style:parent-style-name="Standard">
      <style:paragraph-properties fo:margin-left="-0.0626in" fo:margin-right="-0.9898in" fo:text-align="justify" style:justify-single-word="false" fo:text-indent="-0.2953in" style:auto-text-indent="false"/>
      <style:text-properties style:font-name="Tahoma" fo:font-size="12pt" style:font-size-asian="12pt" style:font-size-complex="12pt"/>
    </style:style>
    <style:style style:name="P206" style:family="paragraph" style:parent-style-name="Standard">
      <style:paragraph-properties fo:margin-left="-0.0626in" fo:margin-right="-0.9854in" fo:text-align="justify" style:justify-single-word="false" fo:text-indent="0in" style:auto-text-indent="false"/>
      <style:text-properties style:font-name="Tahoma" fo:font-size="12pt" style:font-size-asian="12pt" style:font-size-complex="12pt"/>
    </style:style>
    <style:style style:name="P207" style:family="paragraph" style:parent-style-name="Standard">
      <style:paragraph-properties fo:margin-left="-0.0626in" fo:margin-right="-0.9854in" fo:text-align="justify" style:justify-single-word="false" fo:text-indent="0in" style:auto-text-indent="false"/>
      <style:text-properties fo:font-size="12pt" style:font-size-asian="12pt" style:font-size-complex="12pt"/>
    </style:style>
    <style:style style:name="P208" style:family="paragraph" style:parent-style-name="Standard">
      <style:paragraph-properties fo:margin-left="-0.0626in" fo:margin-right="-0.9854in" fo:text-align="justify" style:justify-single-word="false" fo:text-indent="0.6409in" style:auto-text-indent="false"/>
      <style:text-properties style:font-name="Tahoma" fo:font-size="12pt" style:font-size-asian="12pt" style:font-size-complex="12pt"/>
    </style:style>
    <style:style style:name="P209" style:family="paragraph" style:parent-style-name="Standard">
      <style:paragraph-properties fo:margin-left="-0.0626in" fo:margin-right="-0.9854in" fo:text-align="justify" style:justify-single-word="false" fo:text-indent="0.6409in" style:auto-text-indent="false"/>
      <style:text-properties fo:font-size="12pt" style:font-size-asian="12pt" style:font-size-complex="12pt"/>
    </style:style>
    <style:style style:name="P210" style:family="paragraph" style:parent-style-name="Standard">
      <style:paragraph-properties fo:margin-left="-0.0626in" fo:margin-right="-0.8083in" fo:text-align="justify" style:justify-single-word="false" fo:text-indent="0.6252in" style:auto-text-indent="false"/>
      <style:text-properties fo:font-size="12pt" style:font-size-asian="12pt" style:font-size-complex="12pt"/>
    </style:style>
    <style:style style:name="P211" style:family="paragraph" style:parent-style-name="Standard">
      <style:paragraph-properties fo:margin-left="-0.0626in" fo:margin-right="-0.8083in" fo:text-align="justify" style:justify-single-word="false" fo:text-indent="0in" style:auto-text-indent="false"/>
      <style:text-properties fo:font-size="12pt" style:font-size-asian="12pt" style:font-size-complex="12pt"/>
    </style:style>
    <style:style style:name="P212" style:family="paragraph" style:parent-style-name="Standard">
      <style:paragraph-properties fo:margin-left="-0.0626in" fo:margin-right="-0.8083in" fo:text-align="justify" style:justify-single-word="false" fo:text-indent="0in" style:auto-text-indent="false"/>
      <style:text-properties style:font-name="Tahoma" fo:font-size="12pt" fo:language="ro" fo:country="RO" style:font-size-asian="12pt" style:font-size-complex="12pt"/>
    </style:style>
    <style:style style:name="P213" style:family="paragraph" style:parent-style-name="Standard">
      <style:paragraph-properties fo:margin-left="-0.0626in" fo:margin-right="-1.0835in"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214" style:family="paragraph" style:parent-style-name="Standard">
      <style:paragraph-properties fo:margin-left="-0.0626in" fo:margin-right="-1.0835in" fo:text-align="center" style:justify-single-word="false"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215" style:family="paragraph" style:parent-style-name="Standard">
      <style:paragraph-properties fo:margin-left="-0.0626in" fo:margin-right="-1.0835in" fo:text-align="justify" style:justify-single-word="false" fo:text-indent="0in" style:auto-text-indent="false"/>
      <style:text-properties style:font-name="Tahoma" fo:font-size="12pt" fo:language="ro" fo:country="RO" style:font-size-asian="12pt" style:font-size-complex="12pt"/>
    </style:style>
    <style:style style:name="P216" style:family="paragraph" style:parent-style-name="Standard">
      <style:paragraph-properties fo:margin-left="-0.0626in" fo:margin-right="-1.0835in" fo:text-indent="0in" style:auto-text-indent="false"/>
      <style:text-properties fo:font-size="12pt" style:font-size-asian="12pt" style:font-size-complex="12pt"/>
    </style:style>
    <style:style style:name="P217" style:family="paragraph" style:parent-style-name="Standard">
      <style:paragraph-properties fo:margin-left="-0.0626in" fo:margin-right="-1.0835in" fo:text-align="justify" style:justify-single-word="false" fo:text-indent="0in" style:auto-text-indent="false"/>
      <style:text-properties fo:font-size="12pt" style:font-size-asian="12pt" style:font-size-complex="12pt"/>
    </style:style>
    <style:style style:name="P218" style:family="paragraph" style:parent-style-name="Standard">
      <style:paragraph-properties fo:margin-left="-0.0626in" fo:margin-right="-0.8709in" fo:text-align="justify" style:justify-single-word="false" fo:text-indent="-0.2335in" style:auto-text-indent="false"/>
      <style:text-properties fo:font-size="12pt" style:font-size-asian="12pt" style:font-size-complex="12pt"/>
    </style:style>
    <style:style style:name="P219" style:family="paragraph" style:parent-style-name="Standard">
      <style:paragraph-properties fo:margin-left="-0.0626in" fo:margin-right="-0.8709in" fo:text-align="justify" style:justify-single-word="false" fo:text-indent="-0.2335in" style:auto-text-indent="false"/>
      <style:text-properties style:font-name="Tahoma" fo:font-size="12pt" fo:language="ro" fo:country="RO" style:font-size-asian="12pt" style:font-size-complex="12pt"/>
    </style:style>
    <style:style style:name="P220" style:family="paragraph" style:parent-style-name="Standard">
      <style:paragraph-properties fo:margin-left="-0.0626in" fo:margin-right="-0.8709in" fo:text-align="justify" style:justify-single-word="false" fo:text-indent="0in" style:auto-text-indent="false"/>
      <style:text-properties fo:font-size="12pt" style:font-size-asian="12pt" style:font-size-complex="12pt"/>
    </style:style>
    <style:style style:name="P221" style:family="paragraph" style:parent-style-name="Standard">
      <style:paragraph-properties fo:margin-left="-0.0626in" fo:margin-right="-0.8709in" fo:text-align="justify" style:justify-single-word="false" fo:text-indent="0in" style:auto-text-indent="false"/>
      <style:text-properties style:font-name="Tahoma" fo:font-size="12pt" fo:language="ro" fo:country="RO" style:font-size-asian="12pt" style:font-size-complex="12pt"/>
    </style:style>
    <style:style style:name="P222" style:family="paragraph" style:parent-style-name="Standard">
      <style:paragraph-properties fo:margin-left="-0.3126in" fo:margin-right="-0.8709in" fo:text-align="justify" style:justify-single-word="false" fo:text-indent="0in" style:auto-text-indent="false"/>
      <style:text-properties style:font-name="Tahoma" fo:font-size="12pt" fo:language="de" fo:country="AT" style:font-size-asian="12pt" style:font-size-complex="12pt"/>
    </style:style>
    <style:style style:name="P223" style:family="paragraph" style:parent-style-name="Standard">
      <style:paragraph-properties fo:margin-left="-0.1874in" fo:margin-right="-0.9854in" fo:text-align="justify" style:justify-single-word="false" fo:text-indent="-0.3047in" style:auto-text-indent="false"/>
      <style:text-properties style:font-name="Tahoma" fo:font-size="12pt" fo:language="ro" fo:country="RO" style:font-size-asian="12pt" style:font-size-complex="12pt"/>
    </style:style>
    <style:style style:name="P224" style:family="paragraph" style:parent-style-name="Standard">
      <style:paragraph-properties fo:margin-left="-0.1874in" fo:margin-right="-0.9854in" fo:text-align="justify" style:justify-single-word="false" fo:text-indent="-0.3047in" style:auto-text-indent="false"/>
      <style:text-properties fo:font-size="12pt" style:font-size-asian="12pt" style:font-size-complex="12pt"/>
    </style:style>
    <style:style style:name="P225" style:family="paragraph" style:parent-style-name="Standard">
      <style:paragraph-properties fo:margin-left="-0.4925in" fo:margin-right="0.028in" fo:text-align="justify" style:justify-single-word="false" fo:text-indent="0in" style:auto-text-indent="false"/>
      <style:text-properties style:font-name="Tahoma" fo:font-size="12pt" fo:font-weight="bold" style:font-size-asian="12pt" style:font-weight-asian="bold" style:font-size-complex="12pt" style:font-weight-complex="bold"/>
    </style:style>
    <style:style style:name="P226" style:family="paragraph" style:parent-style-name="Standard">
      <style:paragraph-properties fo:margin-left="-0.4925in" fo:margin-right="0.028in" fo:text-align="justify" style:justify-single-word="false" fo:text-indent="0in" style:auto-text-indent="false"/>
      <style:text-properties style:font-name="Tahoma" fo:font-size="12pt" style:font-size-asian="12pt" style:font-size-complex="12pt"/>
    </style:style>
    <style:style style:name="P227" style:family="paragraph" style:parent-style-name="Standard">
      <style:paragraph-properties fo:margin-left="-0.4925in" fo:margin-right="0.028in" fo:text-align="justify" style:justify-single-word="false"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228" style:family="paragraph" style:parent-style-name="Standard">
      <style:paragraph-properties fo:margin-left="-0.4925in" fo:margin-right="0.028in" fo:text-align="justify" style:justify-single-word="false" fo:text-indent="0in" style:auto-text-indent="false"/>
      <style:text-properties fo:font-size="12pt" style:font-size-asian="12pt" style:font-size-complex="12pt"/>
    </style:style>
    <style:style style:name="P229" style:family="paragraph" style:parent-style-name="Standard">
      <style:paragraph-properties fo:margin-left="0in" fo:margin-right="0.028in" fo:text-indent="0in" style:auto-text-indent="false"/>
      <style:text-properties fo:font-size="12pt" style:font-size-asian="12pt" style:font-size-complex="12pt"/>
    </style:style>
    <style:style style:name="P230" style:family="paragraph" style:parent-style-name="Standard">
      <style:paragraph-properties fo:margin-left="0in" fo:margin-right="0.028in" fo:text-align="justify" style:justify-single-word="false" fo:text-indent="0in" style:auto-text-indent="false"/>
      <style:text-properties fo:font-size="12pt" style:font-size-asian="12pt" style:font-size-complex="12pt"/>
    </style:style>
    <style:style style:name="P231" style:family="paragraph" style:parent-style-name="Standard">
      <style:paragraph-properties fo:margin-left="0in" fo:margin-right="0.028in" fo:text-align="justify" style:justify-single-word="false" fo:text-indent="0in" style:auto-text-indent="false"/>
      <style:text-properties style:font-name="Tahoma" fo:font-size="12pt" fo:language="de" fo:country="AT" fo:font-weight="bold" style:font-size-asian="12pt" style:font-weight-asian="bold" style:font-size-complex="12pt" style:font-weight-complex="bold"/>
    </style:style>
    <style:style style:name="P232" style:family="paragraph" style:parent-style-name="Standard">
      <style:paragraph-properties fo:margin-left="0in" fo:margin-right="0.028in" fo:text-align="justify" style:justify-single-word="false" fo:text-indent="0in" style:auto-text-indent="false"/>
      <style:text-properties style:font-name="Tahoma" fo:font-size="12pt" fo:language="ro" fo:country="RO" fo:font-weight="bold" style:font-size-asian="12pt" style:font-weight-asian="bold" style:font-size-complex="12pt" style:font-weight-complex="bold"/>
    </style:style>
    <style:style style:name="P233" style:family="paragraph" style:parent-style-name="Standard">
      <style:paragraph-properties fo:margin-left="0in" fo:margin-right="0.028in" fo:text-indent="0in" style:auto-text-indent="false"/>
      <style:text-properties style:font-name="Tahoma" fo:font-size="12pt" fo:language="ro" fo:country="RO" style:font-size-asian="12pt" style:font-size-complex="12pt"/>
    </style:style>
    <style:style style:name="P234" style:family="paragraph" style:parent-style-name="Standard">
      <style:paragraph-properties fo:margin-left="0in" fo:margin-right="0.028in" fo:text-align="justify" style:justify-single-word="false" fo:text-indent="0in" style:auto-text-indent="false"/>
      <style:text-properties style:font-name="Tahoma" fo:font-size="12pt" fo:language="ro" fo:country="RO" style:font-size-asian="12pt" style:font-size-complex="12pt"/>
    </style:style>
    <style:style style:name="P235" style:family="paragraph" style:parent-style-name="Standard">
      <style:paragraph-properties fo:margin-left="-0.1972in" fo:margin-right="0.028in" fo:text-align="justify" style:justify-single-word="false" fo:text-indent="0in" style:auto-text-indent="false"/>
      <style:text-properties style:font-name="Tahoma" fo:font-size="12pt" style:font-size-asian="12pt" style:font-size-complex="12pt"/>
    </style:style>
    <style:style style:name="P236" style:family="paragraph" style:parent-style-name="Standard">
      <style:paragraph-properties fo:margin-left="-0.1972in" fo:margin-right="0.028in" fo:text-align="justify" style:justify-single-word="false" fo:text-indent="0in" style:auto-text-indent="false"/>
      <style:text-properties fo:font-size="12pt" style:font-size-asian="12pt" style:font-size-complex="12pt"/>
    </style:style>
    <style:style style:name="P237" style:family="paragraph" style:parent-style-name="Standard">
      <style:paragraph-properties fo:margin-left="0in" fo:margin-right="0.028in" fo:text-align="justify" style:justify-single-word="false" fo:text-indent="0.4437in" style:auto-text-indent="false"/>
      <style:text-properties fo:font-size="12pt" style:font-size-asian="12pt" style:font-size-complex="12pt"/>
    </style:style>
    <style:style style:name="P238" style:family="paragraph" style:parent-style-name="Standard">
      <style:paragraph-properties fo:margin-left="0.4437in" fo:margin-right="0.028in" fo:text-align="justify" style:justify-single-word="false" fo:text-indent="0in" style:auto-text-indent="false"/>
      <style:text-properties fo:font-size="12pt" style:font-size-asian="12pt" style:font-size-complex="12pt"/>
    </style:style>
    <style:style style:name="P239" style:family="paragraph" style:parent-style-name="Standard">
      <style:paragraph-properties fo:margin-left="-0.0984in" fo:margin-right="0.028in" fo:text-align="justify" style:justify-single-word="false" fo:text-indent="0in" style:auto-text-indent="false"/>
      <style:text-properties fo:font-size="12pt" style:font-size-asian="12pt" style:font-size-complex="12pt"/>
    </style:style>
    <style:style style:name="P240" style:family="paragraph" style:parent-style-name="Standard">
      <style:paragraph-properties fo:margin-left="0in" fo:margin-right="0.028in" fo:text-align="justify" style:justify-single-word="false" fo:text-indent="0.75in" style:auto-text-indent="false"/>
      <style:text-properties fo:font-size="12pt" style:font-size-asian="12pt" style:font-size-complex="12pt"/>
    </style:style>
    <style:style style:name="P241" style:family="paragraph" style:parent-style-name="Standard">
      <style:paragraph-properties fo:margin-left="-0.0984in" fo:margin-right="0.028in" fo:text-indent="-0.3937in" style:auto-text-indent="false"/>
      <style:text-properties style:font-name="Tahoma" fo:font-size="12pt" fo:language="ro" fo:country="RO" style:font-size-asian="12pt" style:font-size-complex="12pt"/>
    </style:style>
    <style:style style:name="P242" style:family="paragraph" style:parent-style-name="Standard">
      <style:paragraph-properties fo:margin-left="-0.0984in" fo:margin-right="0.028in" fo:text-align="justify" style:justify-single-word="false" fo:text-indent="-0.3937in" style:auto-text-indent="false"/>
      <style:text-properties style:font-name="Tahoma" fo:font-size="12pt" fo:language="ro" fo:country="RO" style:font-size-asian="12pt" style:font-size-complex="12pt"/>
    </style:style>
    <style:style style:name="P243" style:family="paragraph" style:parent-style-name="Standard">
      <style:paragraph-properties fo:margin-left="0.6874in" fo:margin-right="-0.8083in" fo:text-align="justify" style:justify-single-word="false" fo:text-indent="0in" style:auto-text-indent="false"/>
      <style:text-properties fo:font-size="12pt" style:font-size-asian="12pt" style:font-size-complex="12pt"/>
    </style:style>
    <style:style style:name="P244" style:family="paragraph" style:parent-style-name="Standard">
      <style:paragraph-properties fo:margin-left="0.9374in" fo:margin-right="-0.8083in" fo:text-align="justify" style:justify-single-word="false" fo:text-indent="0in" style:auto-text-indent="false"/>
      <style:text-properties style:font-name="Tahoma" fo:font-size="12pt" fo:language="ro" fo:country="RO" style:font-size-asian="12pt" style:font-size-complex="12pt"/>
    </style:style>
    <style:style style:name="P245" style:family="paragraph" style:parent-style-name="Standard">
      <style:paragraph-properties fo:margin-left="0.9374in" fo:margin-right="-0.8083in" fo:text-align="justify" style:justify-single-word="false" fo:text-indent="0in" style:auto-text-indent="false"/>
      <style:text-properties fo:font-size="12pt" style:font-size-asian="12pt" style:font-size-complex="12pt"/>
    </style:style>
    <style:style style:name="P246" style:family="paragraph" style:parent-style-name="Standard">
      <style:paragraph-properties fo:margin-left="0in" fo:margin-right="-0.9854in" fo:text-align="justify" style:justify-single-word="false" fo:text-indent="0in" style:auto-text-indent="false"/>
      <style:text-properties style:font-name="Tahoma" fo:font-size="12pt" fo:language="ro" fo:country="RO" style:font-size-asian="12pt" style:font-size-complex="12pt"/>
    </style:style>
    <style:style style:name="P247" style:family="paragraph" style:parent-style-name="Standard">
      <style:paragraph-properties fo:margin-left="-0.1874in" fo:margin-right="-0.9898in" fo:text-indent="-0.3047in" style:auto-text-indent="false"/>
      <style:text-properties fo:font-size="12pt" style:font-size-asian="12pt" style:font-size-complex="12pt"/>
    </style:style>
    <style:style style:name="P248" style:family="paragraph" style:parent-style-name="Standard">
      <style:paragraph-properties fo:margin-left="0.1252in" fo:margin-right="-0.8709in" fo:text-align="justify" style:justify-single-word="false" fo:text-indent="0.3752in" style:auto-text-indent="false"/>
      <style:text-properties fo:font-size="12pt" style:font-size-asian="12pt" style:font-size-complex="12pt"/>
    </style:style>
    <style:style style:name="P249" style:family="paragraph" style:parent-style-name="Standard">
      <style:paragraph-properties fo:margin-left="0.1252in" fo:margin-right="-0.8709in" fo:text-align="justify" style:justify-single-word="false" fo:text-indent="0.3752in" style:auto-text-indent="false"/>
      <style:text-properties style:font-name="Tahoma" fo:font-size="12pt" fo:language="ro" fo:country="RO" style:text-underline-style="solid" style:text-underline-width="auto" style:text-underline-color="font-color" style:font-size-asian="12pt" style:font-size-complex="12pt"/>
    </style:style>
    <style:style style:name="P250" style:family="paragraph" style:parent-style-name="Standard">
      <style:paragraph-properties fo:margin-left="0.1252in" fo:margin-right="-0.8709in" fo:text-align="justify" style:justify-single-word="false" fo:text-indent="0.3752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251" style:family="paragraph" style:parent-style-name="Standard">
      <style:paragraph-properties fo:margin-left="0.1252in" fo:margin-right="-0.8709in" fo:text-align="justify" style:justify-single-word="false" fo:text-indent="0.3752in" style:auto-text-indent="false"/>
      <style:text-properties style:font-name="Tahoma" fo:font-size="12pt" fo:language="de" fo:country="AT" style:font-size-asian="12pt" style:font-size-complex="12pt"/>
    </style:style>
    <style:style style:name="P252" style:family="paragraph" style:parent-style-name="Standard">
      <style:paragraph-properties fo:margin-left="0.1252in" fo:margin-right="-0.9898in" fo:text-indent="0in" style:auto-text-indent="false"/>
      <style:text-properties fo:font-size="12pt" style:font-size-asian="12pt" style:font-size-complex="12pt"/>
    </style:style>
    <style:style style:name="P253" style:family="paragraph" style:parent-style-name="Standard">
      <style:paragraph-properties fo:margin-left="-0.4925in" fo:margin-right="-0.8909in" fo:text-indent="0in" style:auto-text-indent="false"/>
      <style:text-properties style:font-name="Tahoma" fo:font-size="12pt" fo:language="fr" fo:country="FR" style:font-size-asian="12pt" style:font-size-complex="12pt"/>
    </style:style>
    <style:style style:name="P254" style:family="paragraph" style:parent-style-name="Standard">
      <style:paragraph-properties fo:margin-left="-0.4925in" fo:margin-right="-0.8909in" fo:text-indent="0in" style:auto-text-indent="false"/>
      <style:text-properties style:font-name="Tahoma" fo:font-size="12pt" style:font-size-asian="12pt" style:font-size-complex="12pt"/>
    </style:style>
    <style:style style:name="P255" style:family="paragraph" style:parent-style-name="Standard">
      <style:paragraph-properties fo:margin-left="-0.4925in" fo:margin-right="-0.8909in" fo:text-indent="0in" style:auto-text-indent="false"/>
      <style:text-properties fo:font-size="12pt" style:font-size-asian="12pt" style:font-size-complex="12pt"/>
    </style:style>
    <style:style style:name="P256" style:family="paragraph" style:parent-style-name="Standard">
      <style:paragraph-properties fo:margin-left="-0.4925in" fo:margin-right="-0.8909in" fo:text-indent="1.5756in" style:auto-text-indent="false"/>
      <style:text-properties style:font-name="Tahoma" fo:font-size="12pt" fo:language="fr" fo:country="FR" style:font-size-asian="12pt" style:font-size-complex="12pt"/>
    </style:style>
    <style:style style:name="P257" style:family="paragraph" style:parent-style-name="Standard">
      <style:paragraph-properties fo:margin-left="-0.4925in" fo:margin-right="-0.8909in" fo:text-indent="0.1965in" style:auto-text-indent="false"/>
      <style:text-properties fo:font-size="12pt" style:font-size-asian="12pt" style:font-size-complex="12pt"/>
    </style:style>
    <style:style style:name="P258" style:family="paragraph" style:parent-style-name="Standard">
      <style:paragraph-properties fo:margin-left="0.0984in" fo:margin-right="-0.8909in" fo:text-indent="0in" style:auto-text-indent="false"/>
      <style:text-properties fo:font-size="12pt" style:font-size-asian="12pt" style:font-size-complex="12pt"/>
    </style:style>
    <style:style style:name="P259" style:family="paragraph" style:parent-style-name="Standard">
      <style:paragraph-properties fo:margin-left="0.0984in" fo:margin-right="-0.8909in" fo:text-indent="0in" style:auto-text-indent="false"/>
      <style:text-properties style:font-name="Tahoma" fo:font-size="12pt" style:font-size-asian="12pt" style:font-size-complex="12pt"/>
    </style:style>
    <style:style style:name="P260" style:family="paragraph" style:parent-style-name="Standard">
      <style:paragraph-properties fo:margin-left="0in" fo:margin-right="-0.8752in" fo:text-indent="1in" style:auto-text-indent="false"/>
      <style:text-properties style:font-name="Verdana" fo:font-size="12pt" fo:language="ro" fo:country="RO" style:font-size-asian="12pt" style:font-size-complex="12pt"/>
    </style:style>
    <style:style style:name="P261" style:family="paragraph" style:parent-style-name="Standard">
      <style:paragraph-properties fo:margin-left="0in" fo:margin-right="-0.8752in" fo:text-indent="1in" style:auto-text-indent="false"/>
      <style:text-properties fo:font-size="12pt" style:font-size-asian="12pt" style:font-size-complex="12pt"/>
    </style:style>
    <style:style style:name="P262" style:family="paragraph" style:parent-style-name="Standard">
      <style:paragraph-properties fo:margin-left="0in" fo:margin-right="-0.8752in" fo:text-indent="0.5in" style:auto-text-indent="false"/>
      <style:text-properties fo:font-size="12pt" style:font-size-asian="12pt" style:font-size-complex="12pt"/>
    </style:style>
    <style:style style:name="P263" style:family="paragraph" style:parent-style-name="Standard">
      <style:paragraph-properties fo:margin-left="0in" fo:margin-right="-0.8752in" fo:text-indent="0.5in" style:auto-text-indent="false"/>
      <style:text-properties style:font-name="Verdana" fo:font-size="12pt" fo:language="ro" fo:country="RO" style:font-size-asian="12pt" style:font-size-complex="12pt"/>
    </style:style>
    <style:style style:name="P264" style:family="paragraph" style:parent-style-name="Standard">
      <style:paragraph-properties fo:margin-left="0in" fo:margin-right="-0.8752in" fo:text-indent="0in" style:auto-text-indent="false"/>
      <style:text-properties style:font-name="Tahoma" fo:font-size="12pt" fo:language="ro" fo:country="RO" style:font-size-asian="12pt" style:font-name-complex="Tahoma" style:font-size-complex="12pt"/>
    </style:style>
    <style:style style:name="P265" style:family="paragraph" style:parent-style-name="Standard">
      <style:paragraph-properties fo:margin-left="0in" fo:margin-right="-0.8752in" fo:text-indent="0in" style:auto-text-indent="false" style:snap-to-layout-grid="false"/>
      <style:text-properties style:font-name="Tahoma" fo:font-size="12pt" fo:language="ro" fo:country="RO" style:font-size-asian="12pt" style:font-name-complex="Tahoma" style:font-size-complex="12pt"/>
    </style:style>
    <style:style style:name="P266" style:family="paragraph" style:parent-style-name="Standard">
      <style:paragraph-properties fo:margin-left="0in" fo:margin-right="-0.8752in" fo:text-indent="0in" style:auto-text-indent="false"/>
      <style:text-properties style:font-name="Tahoma" fo:font-size="12pt" fo:language="ro" fo:country="RO" style:font-size-asian="12pt" style:language-asian="zxx" style:country-asian="none" style:font-name-complex="Tahoma" style:font-size-complex="12pt"/>
    </style:style>
    <style:style style:name="P267" style:family="paragraph" style:parent-style-name="Standard">
      <style:paragraph-properties fo:margin-left="0in" fo:margin-right="-0.8752in" fo:text-indent="0in" style:auto-text-indent="false" style:snap-to-layout-grid="false"/>
      <style:text-properties style:font-name="Tahoma" fo:font-size="12pt" fo:language="ro" fo:country="RO" fo:font-weight="bold" style:font-size-asian="12pt" style:font-weight-asian="bold" style:font-name-complex="Tahoma" style:font-size-complex="12pt"/>
    </style:style>
    <style:style style:name="P268" style:family="paragraph" style:parent-style-name="Standard">
      <style:paragraph-properties fo:margin-left="0in" fo:margin-right="-0.8752in" fo:text-indent="0in" style:auto-text-indent="false"/>
      <style:text-properties fo:font-size="12pt" style:font-size-asian="12pt" style:font-size-complex="12pt"/>
    </style:style>
    <style:style style:name="P269" style:family="paragraph" style:parent-style-name="Standard">
      <style:paragraph-properties fo:margin-left="0in" fo:margin-right="-0.8752in" fo:text-indent="0in" style:auto-text-indent="false" style:snap-to-layout-grid="false"/>
      <style:text-properties fo:font-size="12pt" style:font-size-asian="12pt" style:font-size-complex="12pt"/>
    </style:style>
    <style:style style:name="P270" style:family="paragraph" style:parent-style-name="Standard">
      <style:paragraph-properties fo:margin-left="-0.0626in" fo:margin-right="-0.8709in" fo:text-align="justify" style:justify-single-word="false" fo:text-indent="-0.4299in" style:auto-text-indent="false"/>
      <style:text-properties fo:font-size="12pt" style:font-size-asian="12pt" style:font-size-complex="12pt"/>
    </style:style>
    <style:style style:name="P271" style:family="paragraph" style:parent-style-name="Standard">
      <style:paragraph-properties fo:margin-left="-0.0626in" fo:margin-right="-0.8709in" fo:text-align="justify" style:justify-single-word="false" fo:text-indent="0.6252in" style:auto-text-indent="false"/>
      <style:text-properties style:font-name="Tahoma" fo:font-size="12pt" fo:language="ro" fo:country="RO" style:font-size-asian="12pt" style:font-size-complex="12pt"/>
    </style:style>
    <style:style style:name="P272" style:family="paragraph" style:parent-style-name="Standard">
      <style:paragraph-properties fo:margin-left="-0.0626in" fo:margin-right="-0.8709in" fo:text-indent="0.6252in" style:auto-text-indent="false"/>
      <style:text-properties fo:font-size="12pt" style:font-size-asian="12pt" style:font-size-complex="12pt"/>
    </style:style>
    <style:style style:name="P273" style:family="paragraph" style:parent-style-name="Standard">
      <style:paragraph-properties fo:margin-left="-0.0626in" fo:margin-right="-0.8709in" fo:text-align="justify" style:justify-single-word="false" fo:text-indent="0.6252in" style:auto-text-indent="false"/>
      <style:text-properties fo:font-size="12pt" style:font-size-asian="12pt" style:font-size-complex="12pt"/>
    </style:style>
    <style:style style:name="P274" style:family="paragraph" style:parent-style-name="Standard">
      <style:paragraph-properties fo:margin-left="-0.4925in" fo:margin-right="-0.8709in" fo:text-align="justify" style:justify-single-word="false" fo:text-indent="1.1173in" style:auto-text-indent="false"/>
      <style:text-properties fo:font-size="12pt" style:font-size-asian="12pt" style:font-size-complex="12pt"/>
    </style:style>
    <style:style style:name="P275" style:family="paragraph" style:parent-style-name="Standard">
      <style:paragraph-properties fo:margin-left="-0.4925in" fo:margin-right="-0.8709in" fo:text-align="justify" style:justify-single-word="false" fo:text-indent="0.1965in" style:auto-text-indent="false"/>
      <style:text-properties fo:font-size="12pt" style:font-size-asian="12pt" style:font-size-complex="12pt"/>
    </style:style>
    <style:style style:name="P276" style:family="paragraph" style:parent-style-name="Standard">
      <style:paragraph-properties fo:margin-left="0.0984in" fo:margin-right="-0.8709in" fo:text-align="justify" style:justify-single-word="false" fo:text-indent="0in" style:auto-text-indent="false"/>
      <style:text-properties fo:font-size="12pt" style:font-size-asian="12pt" style:font-size-complex="12pt"/>
    </style:style>
    <style:style style:name="P277" style:family="paragraph" style:parent-style-name="Standard">
      <style:paragraph-properties fo:margin-left="0.0984in" fo:margin-right="-0.8709in" fo:text-align="justify" style:justify-single-word="false" fo:text-indent="0in" style:auto-text-indent="false"/>
      <style:text-properties style:font-name="Tahoma" fo:font-size="12pt" fo:language="fr" fo:country="FR" style:font-size-asian="12pt" style:font-size-complex="12pt"/>
    </style:style>
    <style:style style:name="P278" style:family="paragraph" style:parent-style-name="Standard">
      <style:paragraph-properties fo:margin-left="0.0984in" fo:margin-right="-0.9957in" fo:text-align="justify" style:justify-single-word="false" fo:text-indent="0in" style:auto-text-indent="false"/>
      <style:text-properties style:font-name="Tahoma" fo:font-size="12pt" fo:language="fr" fo:country="FR" style:font-size-asian="12pt" style:font-size-complex="12pt"/>
    </style:style>
    <style:style style:name="P279" style:family="paragraph" style:parent-style-name="Standard">
      <style:paragraph-properties fo:margin-left="0.0984in" fo:margin-right="-0.9957in" fo:text-align="justify" style:justify-single-word="false" fo:text-indent="0in" style:auto-text-indent="false"/>
      <style:text-properties fo:font-size="12pt" style:font-size-asian="12pt" style:font-size-complex="12pt"/>
    </style:style>
    <style:style style:name="P280" style:family="paragraph" style:parent-style-name="Standard">
      <style:paragraph-properties fo:margin-left="-0.4925in" fo:margin-right="-0.8709in" fo:text-indent="1.0547in" style:auto-text-indent="false"/>
      <style:text-properties style:font-name="Tahoma" fo:font-size="12pt" fo:language="de" fo:country="AT" style:font-size-asian="12pt" style:font-size-complex="12pt"/>
    </style:style>
    <style:style style:name="P281" style:family="paragraph" style:parent-style-name="Standard">
      <style:paragraph-properties fo:margin-left="0in" fo:margin-right="-0.8709in" fo:text-indent="0in" style:auto-text-indent="false"/>
      <style:text-properties fo:font-size="12pt" style:font-size-asian="12pt" style:font-size-complex="12pt"/>
    </style:style>
    <style:style style:name="P282" style:family="paragraph" style:parent-style-name="Standard">
      <style:paragraph-properties fo:margin-left="0in" fo:margin-right="-0.8709in" fo:text-align="justify" style:justify-single-word="false" fo:text-indent="0in" style:auto-text-indent="false"/>
      <style:text-properties fo:font-size="12pt" style:font-size-asian="12pt" style:font-size-complex="12pt"/>
    </style:style>
    <style:style style:name="P283" style:family="paragraph" style:parent-style-name="Standard">
      <style:paragraph-properties fo:margin-left="-0.0626in" fo:margin-right="-0.8709in" fo:text-align="justify" style:justify-single-word="false" fo:text-indent="0.5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284" style:family="paragraph" style:parent-style-name="Standard">
      <style:paragraph-properties fo:margin-left="-0.0626in" fo:margin-right="-0.8709in" fo:text-align="justify" style:justify-single-word="false" fo:text-indent="0.5in" style:auto-text-indent="false"/>
      <style:text-properties style:font-name="Tahoma" fo:font-size="12pt" fo:language="ro" fo:country="RO" style:font-size-asian="12pt" style:font-size-complex="12pt"/>
    </style:style>
    <style:style style:name="P285" style:family="paragraph" style:parent-style-name="Standard">
      <style:paragraph-properties fo:margin-left="-0.0626in" fo:margin-right="-0.8709in" fo:text-align="justify" style:justify-single-word="false" fo:text-indent="0.5in" style:auto-text-indent="false"/>
      <style:text-properties style:font-name="Tahoma" fo:font-size="12pt" fo:language="fr" fo:country="FR" style:text-underline-style="solid" style:text-underline-width="auto" style:text-underline-color="font-color" fo:font-weight="bold" style:font-size-asian="12pt" style:font-weight-asian="bold" style:font-size-complex="12pt"/>
    </style:style>
    <style:style style:name="P286" style:family="paragraph" style:parent-style-name="Standard">
      <style:paragraph-properties fo:margin-left="-0.0626in" fo:margin-right="-0.8709in" fo:text-align="justify" style:justify-single-word="false" fo:text-indent="0.5in" style:auto-text-indent="false"/>
      <style:text-properties style:font-name="Tahoma" fo:font-size="12pt" fo:language="de" fo:country="AT" style:font-size-asian="12pt" style:font-size-complex="12pt"/>
    </style:style>
    <style:style style:name="P287" style:family="paragraph" style:parent-style-name="Standard">
      <style:paragraph-properties fo:margin-left="-0.0626in" fo:margin-right="-0.8709in" fo:text-align="justify" style:justify-single-word="false" fo:text-indent="0.5in" style:auto-text-indent="false"/>
      <style:text-properties fo:font-size="12pt" style:font-size-asian="12pt" style:font-size-complex="12pt"/>
    </style:style>
    <style:style style:name="P288" style:family="paragraph" style:parent-style-name="Standard">
      <style:paragraph-properties fo:margin-left="0in" fo:margin-right="-0.8709in" fo:text-align="justify" style:justify-single-word="false" fo:text-indent="0.4374in" style:auto-text-indent="false"/>
      <style:text-properties fo:font-size="12pt" style:font-size-asian="12pt" style:font-size-complex="12pt"/>
    </style:style>
    <style:style style:name="P289" style:family="paragraph" style:parent-style-name="Standard">
      <style:paragraph-properties fo:margin-left="0in" fo:margin-right="-0.8709in" fo:text-align="justify" style:justify-single-word="false" fo:text-indent="0.4374in" style:auto-text-indent="false"/>
      <style:text-properties style:font-name="Tahoma" fo:font-size="12pt" fo:language="fr" fo:country="FR" style:font-size-asian="12pt" style:font-size-complex="12pt"/>
    </style:style>
    <style:style style:name="P290" style:family="paragraph" style:parent-style-name="Standard">
      <style:paragraph-properties fo:margin-left="-0.0626in" fo:margin-right="-0.9957in" fo:text-align="justify" style:justify-single-word="false" fo:text-indent="-0.4299in" style:auto-text-indent="false"/>
      <style:text-properties fo:font-size="12pt" style:font-size-asian="12pt" style:font-size-complex="12pt"/>
    </style:style>
    <style:style style:name="P291" style:family="paragraph" style:parent-style-name="Standard">
      <style:paragraph-properties fo:margin-left="-0.0626in" fo:margin-right="-0.9957in" fo:text-align="justify" style:justify-single-word="false" fo:text-indent="0.6252in" style:auto-text-indent="false"/>
      <style:text-properties style:font-name="Tahoma" fo:font-size="12pt" fo:language="ro" fo:country="RO" style:font-size-asian="12pt" style:font-size-complex="12pt"/>
    </style:style>
    <style:style style:name="P292" style:family="paragraph" style:parent-style-name="Standard">
      <style:paragraph-properties fo:margin-left="-0.0626in" fo:margin-right="-0.9957in" fo:text-align="justify" style:justify-single-word="false" fo:text-indent="0.6252in" style:auto-text-indent="false"/>
      <style:text-properties fo:font-size="12pt" style:font-size-asian="12pt" style:font-size-complex="12pt"/>
    </style:style>
    <style:style style:name="P293" style:family="paragraph" style:parent-style-name="Standard">
      <style:paragraph-properties fo:margin-left="-0.0626in" fo:margin-right="-0.9957in" fo:text-align="justify" style:justify-single-word="false" fo:text-indent="0in" style:auto-text-indent="false"/>
      <style:text-properties fo:font-size="12pt" style:font-size-asian="12pt" style:font-size-complex="12pt"/>
    </style:style>
    <style:style style:name="P294" style:family="paragraph" style:parent-style-name="Standard">
      <style:paragraph-properties fo:margin-left="-0.4925in" fo:margin-right="-0.9957in" fo:text-align="justify" style:justify-single-word="false" fo:text-indent="1.1173in" style:auto-text-indent="false"/>
      <style:text-properties fo:font-size="12pt" style:font-size-asian="12pt" style:font-size-complex="12pt"/>
    </style:style>
    <style:style style:name="P295" style:family="paragraph" style:parent-style-name="Standard">
      <style:paragraph-properties fo:margin-left="-0.4925in" fo:margin-right="-0.9957in" fo:text-align="justify" style:justify-single-word="false" fo:text-indent="0.1965in" style:auto-text-indent="false"/>
      <style:text-properties fo:font-size="12pt" style:font-size-asian="12pt" style:font-size-complex="12pt"/>
    </style:style>
    <style:style style:name="P296" style:family="paragraph" style:parent-style-name="Standard">
      <style:paragraph-properties fo:margin-left="-0.0626in" fo:margin-right="-1.1209in" fo:text-indent="0.6252in" style:auto-text-indent="false"/>
      <style:text-properties fo:font-size="12pt" style:font-size-asian="12pt" style:font-size-complex="12pt"/>
    </style:style>
    <style:style style:name="P297" style:family="paragraph" style:parent-style-name="Standard">
      <style:paragraph-properties fo:margin-left="-0.0626in" fo:margin-right="-1.1209in" fo:text-indent="0.6252in" style:auto-text-indent="false"/>
      <style:text-properties style:font-name="Tahoma" fo:font-size="12pt" fo:language="ro" fo:country="RO" style:font-size-asian="12pt" style:font-size-complex="12pt"/>
    </style:style>
    <style:style style:name="P298" style:family="paragraph" style:parent-style-name="Standard">
      <style:paragraph-properties fo:margin-left="-0.4925in" fo:margin-right="-0.9898in" fo:text-indent="1.0547in" style:auto-text-indent="false"/>
      <style:text-properties style:font-name="Tahoma" fo:font-size="12pt" fo:language="de" fo:country="AT" style:font-size-asian="12pt" style:font-size-complex="12pt"/>
    </style:style>
    <style:style style:name="P299" style:family="paragraph" style:parent-style-name="Standard">
      <style:paragraph-properties fo:margin-left="-0.0626in" fo:margin-right="-1.1209in" fo:text-indent="0in" style:auto-text-indent="false"/>
      <style:text-properties fo:font-size="12pt" style:font-size-asian="12pt" style:font-size-complex="12pt"/>
    </style:style>
    <style:style style:name="P300" style:family="paragraph" style:parent-style-name="Standard">
      <style:paragraph-properties fo:margin-left="-0.4925in" fo:margin-right="-0.7457in" fo:text-align="justify" style:justify-single-word="false" fo:text-indent="0in" style:auto-text-indent="false"/>
      <style:text-properties style:font-name="Tahoma" fo:font-size="12pt" fo:font-weight="bold" style:font-size-asian="12pt" style:font-weight-asian="bold" style:font-size-complex="12pt" style:font-weight-complex="bold"/>
    </style:style>
    <style:style style:name="P301" style:family="paragraph" style:parent-style-name="Standard">
      <style:paragraph-properties fo:margin-left="-0.4925in" fo:margin-right="-0.7457in" fo:text-align="justify" style:justify-single-word="false" fo:text-indent="0in" style:auto-text-indent="false"/>
      <style:text-properties style:font-name="Tahoma" fo:font-size="12pt" style:font-size-asian="12pt" style:font-size-complex="12pt"/>
    </style:style>
    <style:style style:name="P302" style:family="paragraph" style:parent-style-name="Standard">
      <style:paragraph-properties fo:margin-left="-0.4925in" fo:margin-right="-0.7457in" fo:text-align="justify" style:justify-single-word="false"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303" style:family="paragraph" style:parent-style-name="Standard">
      <style:paragraph-properties fo:margin-left="-0.4925in" fo:margin-right="-0.7457in" fo:text-align="justify" style:justify-single-word="false"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font-weight-complex="bold"/>
    </style:style>
    <style:style style:name="P304" style:family="paragraph" style:parent-style-name="Standard">
      <style:paragraph-properties fo:margin-left="-0.4925in" fo:margin-right="-0.7457in" fo:text-align="justify" style:justify-single-word="false" fo:text-indent="0in" style:auto-text-indent="false"/>
      <style:text-properties fo:font-size="12pt" style:font-size-asian="12pt" style:font-size-complex="12pt"/>
    </style:style>
    <style:style style:name="P305" style:family="paragraph" style:parent-style-name="Standard">
      <style:paragraph-properties fo:margin-left="0in" fo:margin-right="-0.7457in" fo:text-align="justify" style:justify-single-word="false" fo:text-indent="0in" style:auto-text-indent="false"/>
      <style:text-properties fo:font-size="12pt" style:font-size-asian="12pt" style:font-size-complex="12pt"/>
    </style:style>
    <style:style style:name="P306" style:family="paragraph" style:parent-style-name="Standard">
      <style:paragraph-properties fo:margin-left="0in" fo:margin-right="-0.7457in" fo:text-align="justify" style:justify-single-word="false" fo:text-indent="0in" style:auto-text-indent="false"/>
      <style:text-properties style:font-name="Tahoma" fo:font-size="12pt" fo:language="de" fo:country="AT" style:font-size-asian="12pt" style:font-size-complex="12pt" style:font-weight-complex="bold"/>
    </style:style>
    <style:style style:name="P307" style:family="paragraph" style:parent-style-name="Standard">
      <style:paragraph-properties fo:margin-left="0in" fo:margin-right="-0.7457in" fo:text-align="justify" style:justify-single-word="false" fo:text-indent="0in" style:auto-text-indent="false"/>
      <style:text-properties style:font-name="Tahoma" fo:font-size="12pt" fo:language="ro" fo:country="RO" style:font-size-asian="12pt" style:font-size-complex="12pt" style:font-weight-complex="bold"/>
    </style:style>
    <style:style style:name="P308" style:family="paragraph" style:parent-style-name="Standard">
      <style:paragraph-properties fo:margin-left="0in" fo:margin-right="-0.7457in" fo:text-align="justify" style:justify-single-word="false" fo:text-indent="0in" style:auto-text-indent="false"/>
      <style:text-properties style:font-name="Tahoma" fo:font-size="12pt" fo:language="ro" fo:country="RO" style:font-size-asian="12pt" style:font-size-complex="12pt"/>
    </style:style>
    <style:style style:name="P309" style:family="paragraph" style:parent-style-name="Standard">
      <style:paragraph-properties fo:margin-left="0in" fo:margin-right="-0.7457in" fo:text-align="justify" style:justify-single-word="false" fo:text-indent="0in" style:auto-text-indent="false"/>
      <style:text-properties style:font-name="Tahoma" fo:font-size="12pt" fo:language="ro" fo:country="RO" fo:font-weight="bold" style:font-size-asian="12pt" style:font-weight-asian="bold" style:font-size-complex="12pt" style:font-weight-complex="bold"/>
    </style:style>
    <style:style style:name="P310" style:family="paragraph" style:parent-style-name="Standard">
      <style:paragraph-properties fo:margin-left="0in" fo:margin-right="-0.7457in" fo:text-align="justify" style:justify-single-word="false"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311" style:family="paragraph" style:parent-style-name="Standard">
      <style:paragraph-properties fo:margin-left="-0.1972in" fo:margin-right="-0.7457in" fo:text-align="justify" style:justify-single-word="false" fo:text-indent="0in" style:auto-text-indent="false"/>
      <style:text-properties fo:font-size="12pt" style:font-size-asian="12pt" style:font-size-complex="12pt"/>
    </style:style>
    <style:style style:name="P312" style:family="paragraph" style:parent-style-name="Standard">
      <style:paragraph-properties fo:margin-left="0in" fo:margin-right="-0.7457in" fo:text-align="justify" style:justify-single-word="false" fo:text-indent="0.75in" style:auto-text-indent="false"/>
      <style:text-properties fo:font-size="12pt" style:font-size-asian="12pt" style:font-size-complex="12pt"/>
    </style:style>
    <style:style style:name="P313" style:family="paragraph" style:parent-style-name="Standard">
      <style:paragraph-properties fo:margin-left="0in" fo:margin-right="-0.8709in" fo:text-align="justify" style:justify-single-word="false" fo:text-indent="0.75in" style:auto-text-indent="false"/>
      <style:text-properties fo:font-size="12pt" style:font-size-asian="12pt" style:font-size-complex="12pt"/>
    </style:style>
    <style:style style:name="P314" style:family="paragraph" style:parent-style-name="Standard">
      <style:paragraph-properties fo:margin-left="0.4437in" fo:margin-right="-0.9957in" fo:text-align="justify" style:justify-single-word="false" fo:text-indent="0in" style:auto-text-indent="false"/>
      <style:text-properties fo:font-size="12pt" style:font-size-asian="12pt" style:font-size-complex="12pt"/>
    </style:style>
    <style:style style:name="P315" style:family="paragraph" style:parent-style-name="Standard">
      <style:paragraph-properties fo:margin-left="0in" fo:margin-right="-1.1209in" fo:text-indent="0.6252in" style:auto-text-indent="false"/>
      <style:text-properties fo:font-size="12pt" style:font-size-asian="12pt" style:font-size-complex="12pt"/>
    </style:style>
    <style:style style:name="P316" style:family="paragraph" style:parent-style-name="Standard">
      <style:paragraph-properties fo:margin-left="-0.4925in" fo:margin-right="-0.7457in" fo:text-align="justify" style:justify-single-word="false" fo:text-indent="0.4925in" style:auto-text-indent="false"/>
      <style:text-properties style:font-name="Tahoma" fo:font-size="12pt" fo:font-weight="bold" style:font-size-asian="12pt" style:font-weight-asian="bold" style:font-size-complex="12pt" style:font-weight-complex="bold"/>
    </style:style>
    <style:style style:name="P317" style:family="paragraph" style:parent-style-name="Standard">
      <style:paragraph-properties fo:margin-left="-0.4925in" fo:margin-right="-0.7457in" fo:text-align="justify" style:justify-single-word="false" fo:text-indent="0.4925in" style:auto-text-indent="false"/>
      <style:text-properties style:font-name="Tahoma" fo:font-size="12pt" fo:font-weight="bold" style:font-size-asian="12pt" style:font-weight-asian="bold" style:font-size-complex="12pt"/>
    </style:style>
    <style:style style:name="P318" style:family="paragraph" style:parent-style-name="Standard">
      <style:paragraph-properties fo:margin-left="-0.4925in" fo:margin-right="-0.7457in" fo:text-align="justify" style:justify-single-word="false" fo:text-indent="0.4925in" style:auto-text-indent="false"/>
      <style:text-properties style:font-name="Tahoma" fo:font-size="12pt" style:font-size-asian="12pt" style:font-size-complex="12pt"/>
    </style:style>
    <style:style style:name="P319" style:family="paragraph" style:parent-style-name="Standard">
      <style:paragraph-properties fo:margin-left="-0.4925in" fo:margin-right="-0.7457in" fo:text-align="justify" style:justify-single-word="false" fo:text-indent="0.4925in" style:auto-text-indent="false"/>
      <style:text-properties fo:font-size="12pt" style:font-size-asian="12pt" style:font-size-complex="12pt"/>
    </style:style>
    <style:style style:name="P320" style:family="paragraph" style:parent-style-name="Standard">
      <style:paragraph-properties fo:margin-left="0in" fo:margin-right="-1.1209in" fo:text-indent="0in" style:auto-text-indent="false"/>
      <style:text-properties fo:font-size="12pt" style:font-size-asian="12pt" style:font-size-complex="12pt"/>
    </style:style>
    <style:style style:name="P321" style:family="paragraph" style:parent-style-name="Standard">
      <style:paragraph-properties fo:margin-left="0in" fo:margin-right="-0.8909in" fo:text-indent="0.8126in" style:auto-text-indent="false"/>
      <style:text-properties fo:font-size="12pt" style:font-size-asian="12pt" style:font-size-complex="12pt"/>
    </style:style>
    <style:style style:name="P322" style:family="paragraph" style:parent-style-name="Standard">
      <style:paragraph-properties fo:margin-left="-0.4925in" fo:margin-right="-0.7457in" fo:text-align="justify" style:justify-single-word="false" fo:text-indent="0.6173in" style:auto-text-indent="false"/>
      <style:text-properties style:font-name="Tahoma" fo:font-size="12pt" style:font-size-asian="12pt" style:font-size-complex="12pt"/>
    </style:style>
    <style:style style:name="P323" style:family="paragraph" style:parent-style-name="Standard">
      <style:paragraph-properties fo:margin-left="0in" fo:margin-right="-0.9898in" fo:text-indent="0.1252in" style:auto-text-indent="false"/>
      <style:text-properties fo:font-size="12pt" style:font-size-asian="12pt" style:font-size-complex="12pt"/>
    </style:style>
    <style:style style:name="P324" style:family="paragraph" style:parent-style-name="Standard">
      <style:paragraph-properties fo:margin-left="-0.1972in" fo:margin-right="-0.9898in" fo:text-indent="1.0098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font-weight-complex="bold"/>
    </style:style>
    <style:style style:name="P325" style:family="paragraph" style:parent-style-name="Standard">
      <style:paragraph-properties fo:margin-left="0.1252in" fo:margin-right="-1.1209in" fo:text-indent="0in" style:auto-text-indent="false"/>
      <style:text-properties fo:font-size="12pt" style:font-size-asian="12pt" style:font-size-complex="12pt"/>
    </style:style>
    <style:style style:name="P326" style:family="paragraph" style:parent-style-name="Standard">
      <style:paragraph-properties fo:margin-left="0.1252in" fo:margin-right="-0.8709in" fo:text-align="justify" style:justify-single-word="false" fo:text-indent="0.8126in" style:auto-text-indent="false"/>
      <style:text-properties fo:font-size="12pt" style:font-size-asian="12pt" style:font-size-complex="12pt"/>
    </style:style>
    <style:style style:name="P327" style:family="paragraph" style:parent-style-name="Standard">
      <style:paragraph-properties fo:margin-left="0.1252in" fo:margin-right="-0.8709in" fo:text-align="justify" style:justify-single-word="false" fo:text-indent="-0.4209in" style:auto-text-indent="false"/>
      <style:text-properties fo:font-size="12pt" style:font-size-asian="12pt" style:font-size-complex="12pt"/>
    </style:style>
    <style:style style:name="P328" style:family="paragraph" style:parent-style-name="Standard">
      <style:paragraph-properties fo:margin-left="0in" fo:margin-right="-0.9898in" fo:text-align="justify" style:justify-single-word="false" fo:text-indent="1in" style:auto-text-indent="false"/>
      <style:text-properties style:font-name="Tahoma" fo:font-size="12pt" fo:language="fr" fo:country="FR" style:font-size-asian="12pt" style:font-name-complex="Tahoma" style:font-size-complex="12pt"/>
    </style:style>
    <style:style style:name="P329" style:family="paragraph" style:parent-style-name="Standard">
      <style:paragraph-properties fo:margin-left="0in" fo:margin-right="-0.9898in" fo:text-align="justify" style:justify-single-word="false" fo:text-indent="1in" style:auto-text-indent="false"/>
      <style:text-properties style:font-name="Tahoma" fo:font-size="12pt" fo:language="fr" fo:country="FR" style:text-underline-style="solid" style:text-underline-width="auto" style:text-underline-color="font-color" fo:font-weight="bold" style:font-size-asian="12pt" style:font-weight-asian="bold" style:font-name-complex="Tahoma" style:font-size-complex="12pt"/>
    </style:style>
    <style:style style:name="P330" style:family="paragraph" style:parent-style-name="Standard">
      <style:paragraph-properties fo:margin-left="-0.2957in" fo:margin-right="-0.9957in" fo:text-align="justify" style:justify-single-word="false" fo:text-indent="0in" style:auto-text-indent="false">
        <style:tab-stops>
          <style:tab-stop style:position="-0.2957in"/>
        </style:tab-stops>
      </style:paragraph-properties>
      <style:text-properties fo:font-size="12pt" style:font-size-asian="12pt" style:font-size-complex="12pt"/>
    </style:style>
    <style:style style:name="P331" style:family="paragraph" style:parent-style-name="Standard">
      <style:paragraph-properties fo:margin-left="-0.3126in" fo:margin-right="-0.9957in" fo:text-indent="0.3126in" style:auto-text-indent="false"/>
      <style:text-properties fo:font-size="12pt" style:font-size-asian="12pt" style:font-size-complex="12pt"/>
    </style:style>
    <style:style style:name="P332" style:family="paragraph" style:parent-style-name="Standard">
      <style:paragraph-properties fo:margin-left="-0.2957in" fo:margin-right="-0.9335in" fo:text-align="justify" style:justify-single-word="false" fo:text-indent="0in" style:auto-text-indent="false">
        <style:tab-stops>
          <style:tab-stop style:position="-0.2957in"/>
        </style:tab-stops>
      </style:paragraph-properties>
      <style:text-properties fo:font-size="12pt" style:font-size-asian="12pt" style:font-size-complex="12pt"/>
    </style:style>
    <style:style style:name="P333" style:family="paragraph" style:parent-style-name="Standard">
      <style:paragraph-properties fo:margin-left="-0.25in" fo:margin-right="-0.9898in" fo:text-indent="0in" style:auto-text-indent="false"/>
      <style:text-properties fo:font-size="12pt" style:font-size-asian="12pt" style:font-size-complex="12pt"/>
    </style:style>
    <style:style style:name="P334" style:family="paragraph" style:parent-style-name="Standard">
      <style:paragraph-properties fo:margin-left="-0.25in" fo:margin-right="-0.9898in" fo:text-align="justify" style:justify-single-word="false" fo:text-indent="0in" style:auto-text-indent="false"/>
      <style:text-properties style:font-name="Tahoma" fo:font-size="12pt" style:font-size-asian="12pt" style:font-size-complex="12pt"/>
    </style:style>
    <style:style style:name="P335" style:family="paragraph" style:parent-style-name="Standard">
      <style:paragraph-properties fo:margin-left="-0.2957in" fo:margin-right="-0.9898in" fo:text-indent="0.7335in" style:auto-text-indent="false"/>
      <style:text-properties fo:font-size="12pt" style:font-size-asian="12pt" style:font-size-complex="12pt"/>
    </style:style>
    <style:style style:name="P336" style:family="paragraph" style:parent-style-name="Standard">
      <style:paragraph-properties fo:margin-left="-0.2957in" fo:margin-right="-0.9898in" fo:text-indent="0.7335in" style:auto-text-indent="false"/>
      <style:text-properties style:font-name="Tahoma" fo:font-size="12pt" fo:language="ro" fo:country="RO" style:font-size-asian="12pt" style:font-size-complex="12pt"/>
    </style:style>
    <style:style style:name="P337" style:family="paragraph" style:parent-style-name="Standard">
      <style:paragraph-properties fo:margin-left="-0.3126in" fo:margin-right="-0.9898in" fo:text-indent="0.75in" style:auto-text-indent="false"/>
      <style:text-properties style:font-name="Tahoma" fo:font-size="12pt" fo:language="ro" fo:country="RO" style:font-size-asian="12pt" style:font-size-complex="12pt"/>
    </style:style>
    <style:style style:name="P338" style:family="paragraph" style:parent-style-name="Standard">
      <style:paragraph-properties fo:margin-left="-0.3126in" fo:margin-right="-0.9898in" fo:text-indent="0.75in" style:auto-text-indent="false"/>
      <style:text-properties fo:font-size="12pt" style:font-size-asian="12pt" style:font-size-complex="12pt"/>
    </style:style>
    <style:style style:name="P339" style:family="paragraph" style:parent-style-name="Standard">
      <style:paragraph-properties fo:margin-left="-0.3126in" fo:margin-right="-0.8709in" fo:text-align="justify" style:justify-single-word="false" fo:text-indent="0.75in" style:auto-text-indent="false"/>
      <style:text-properties fo:font-size="12pt" style:font-size-asian="12pt" style:font-size-complex="12pt"/>
    </style:style>
    <style:style style:name="P340" style:family="paragraph" style:parent-style-name="Standard">
      <style:paragraph-properties fo:margin-left="-0.3126in" fo:margin-right="-0.9957in" fo:text-indent="0in" style:auto-text-indent="false"/>
      <style:text-properties fo:font-size="12pt" style:font-size-asian="12pt" style:font-size-complex="12pt"/>
    </style:style>
    <style:style style:name="P341" style:family="paragraph" style:parent-style-name="Standard">
      <style:paragraph-properties fo:margin-left="-0.3126in" fo:margin-right="-0.9957in" fo:text-align="justify" style:justify-single-word="false" fo:text-indent="0in" style:auto-text-indent="false"/>
      <style:text-properties fo:font-size="12pt" style:font-size-asian="12pt" style:font-size-complex="12pt"/>
    </style:style>
    <style:style style:name="P342" style:family="paragraph" style:parent-style-name="Standard">
      <style:paragraph-properties fo:margin-left="-0.3126in" fo:margin-right="-0.9957in" fo:text-indent="0in" style:auto-text-indent="false"/>
      <style:text-properties style:font-name="Tahoma" fo:font-size="12pt" fo:language="ro" fo:country="RO" style:font-size-asian="12pt" style:font-size-complex="12pt"/>
    </style:style>
    <style:style style:name="P343" style:family="paragraph" style:parent-style-name="Standard">
      <style:paragraph-properties fo:margin-left="-0.2957in" fo:margin-right="-1.1209in" fo:text-indent="0in" style:auto-text-indent="false"/>
      <style:text-properties fo:font-size="12pt" style:font-size-asian="12pt" style:font-size-complex="12pt"/>
    </style:style>
    <style:style style:name="P344" style:family="paragraph" style:parent-style-name="Standard">
      <style:paragraph-properties fo:margin-left="-0.3126in" fo:margin-right="-0.8709in" fo:text-align="justify" style:justify-single-word="false" fo:text-indent="0.6874in" style:auto-text-indent="false"/>
      <style:text-properties fo:font-size="12pt" style:font-size-asian="12pt" style:font-size-complex="12pt"/>
    </style:style>
    <style:style style:name="P345" style:family="paragraph" style:parent-style-name="Standard">
      <style:paragraph-properties fo:margin-left="-0.3126in" fo:margin-right="-0.9957in" fo:text-align="justify" style:justify-single-word="false" fo:text-indent="0.6252in" style:auto-text-indent="false"/>
      <style:text-properties fo:font-size="12pt" style:font-size-asian="12pt" style:font-size-complex="12pt"/>
    </style:style>
    <style:style style:name="P346" style:family="paragraph" style:parent-style-name="Standard">
      <style:paragraph-properties fo:margin-left="-0.25in" fo:margin-right="-0.8709in" fo:text-align="justify" style:justify-single-word="false" fo:text-indent="0in" style:auto-text-indent="false"/>
      <style:text-properties style:font-name="Tahoma" fo:font-size="12pt" style:font-size-asian="12pt" style:font-size-complex="12pt"/>
    </style:style>
    <style:style style:name="P347" style:family="paragraph" style:parent-style-name="Standard">
      <style:paragraph-properties fo:margin-left="-0.25in" fo:margin-right="-0.8709in" fo:text-align="justify" style:justify-single-word="false" fo:text-indent="0in" style:auto-text-indent="false"/>
      <style:text-properties style:font-name="Tahoma" fo:font-size="12pt" fo:language="ro" fo:country="RO" style:font-size-asian="12pt" style:font-size-complex="12pt"/>
    </style:style>
    <style:style style:name="P348" style:family="paragraph" style:parent-style-name="Standard">
      <style:paragraph-properties fo:margin-left="-0.25in" fo:margin-right="-0.8709in" fo:text-align="justify" style:justify-single-word="false" fo:text-indent="0in" style:auto-text-indent="false"/>
      <style:text-properties fo:font-size="12pt" style:font-size-asian="12pt" style:font-size-complex="12pt"/>
    </style:style>
    <style:style style:name="P349" style:family="paragraph" style:parent-style-name="Standard">
      <style:paragraph-properties fo:margin-left="-0.25in" fo:margin-right="-0.8709in" fo:text-align="justify" style:justify-single-word="false" fo:text-indent="0.6409in" style:auto-text-indent="false"/>
      <style:text-properties fo:font-size="12pt" style:font-size-asian="12pt" style:font-size-complex="12pt"/>
    </style:style>
    <style:style style:name="P350" style:family="paragraph" style:parent-style-name="Standard">
      <style:paragraph-properties fo:margin-left="-0.25in" fo:margin-right="-0.8709in" fo:text-align="justify" style:justify-single-word="false" fo:text-indent="0.6311in" style:auto-text-indent="false"/>
      <style:text-properties fo:font-size="12pt" style:font-size-asian="12pt" style:font-size-complex="12pt"/>
    </style:style>
    <style:style style:name="P351" style:family="paragraph" style:parent-style-name="Standard">
      <style:paragraph-properties fo:margin-left="-0.25in" fo:margin-right="-0.8709in" fo:text-align="justify" style:justify-single-word="false" fo:text-indent="0.089in" style:auto-text-indent="false"/>
      <style:text-properties fo:font-size="12pt" style:font-size-asian="12pt" style:font-size-complex="12pt"/>
    </style:style>
    <style:style style:name="P352" style:family="paragraph" style:parent-style-name="Standard">
      <style:paragraph-properties fo:margin-left="-0.25in" fo:margin-right="-0.8709in" fo:text-align="justify" style:justify-single-word="false" fo:text-indent="0.5626in" style:auto-text-indent="false"/>
      <style:text-properties fo:font-size="12pt" style:font-size-asian="12pt" style:font-size-complex="12pt"/>
    </style:style>
    <style:style style:name="P353" style:family="paragraph" style:parent-style-name="Standard">
      <style:paragraph-properties fo:margin-left="-0.25in" fo:margin-right="-0.8709in" fo:text-align="justify" style:justify-single-word="false" fo:text-indent="0.5626in" style:auto-text-indent="false"/>
      <style:text-properties style:font-name="Tahoma" fo:font-size="12pt" fo:language="ro" fo:country="RO" style:font-size-asian="12pt" style:font-size-complex="12pt"/>
    </style:style>
    <style:style style:name="P354" style:family="paragraph" style:parent-style-name="Standard">
      <style:paragraph-properties fo:margin-left="-0.25in" fo:margin-right="-0.8709in" fo:text-align="justify" style:justify-single-word="false" fo:text-indent="-0.3937in" style:auto-text-indent="false"/>
      <style:text-properties fo:font-size="12pt" style:font-size-asian="12pt" style:font-size-complex="12pt"/>
    </style:style>
    <style:style style:name="P355" style:family="paragraph" style:parent-style-name="Standard">
      <style:paragraph-properties fo:margin-left="-0.25in" fo:margin-right="-0.8709in" fo:text-align="justify" style:justify-single-word="false" fo:text-indent="-0.3673in" style:auto-text-indent="false"/>
      <style:text-properties fo:font-size="12pt" style:font-size-asian="12pt" style:font-size-complex="12pt"/>
    </style:style>
    <style:style style:name="P356" style:family="paragraph" style:parent-style-name="Standard">
      <style:paragraph-properties fo:margin-left="-0.25in" fo:margin-right="-0.8709in" fo:text-align="justify" style:justify-single-word="false" fo:text-indent="-0.3673in" style:auto-text-indent="false"/>
      <style:text-properties style:font-name="Tahoma" fo:font-size="12pt" fo:language="ro" fo:country="RO" style:font-size-asian="12pt" style:font-size-complex="12pt"/>
    </style:style>
    <style:style style:name="P357" style:family="paragraph" style:parent-style-name="Standard">
      <style:paragraph-properties fo:margin-left="-0.4925in" fo:margin-right="-0.9898in" fo:text-indent="0.1173in" style:auto-text-indent="false"/>
      <style:text-properties fo:font-size="12pt" style:font-size-asian="12pt" style:font-size-complex="12pt"/>
    </style:style>
    <style:style style:name="P358" style:family="paragraph" style:parent-style-name="Standard">
      <style:paragraph-properties fo:margin-left="-0.1874in" fo:margin-right="-1.1209in" fo:text-indent="0.75in" style:auto-text-indent="false"/>
      <style:text-properties fo:font-size="12pt" style:font-size-asian="12pt" style:font-size-complex="12pt"/>
    </style:style>
    <style:style style:name="P359" style:family="paragraph" style:parent-style-name="Standard">
      <style:paragraph-properties fo:margin-left="-0.1874in" fo:margin-right="-1.1209in" fo:text-indent="0in" style:auto-text-indent="false"/>
      <style:text-properties fo:font-size="12pt" style:font-size-asian="12pt" style:font-size-complex="12pt"/>
    </style:style>
    <style:style style:name="P360" style:family="paragraph" style:parent-style-name="Standard">
      <style:paragraph-properties fo:margin-left="0in" fo:margin-right="-0.9335in" fo:text-indent="0in" style:auto-text-indent="false"/>
      <style:text-properties fo:font-size="12pt" style:font-size-asian="12pt" style:font-size-complex="12pt"/>
    </style:style>
    <style:style style:name="P361" style:family="paragraph" style:parent-style-name="Standard">
      <style:paragraph-properties fo:margin-left="0in" fo:margin-right="-0.9335in" fo:text-align="justify" style:justify-single-word="false" fo:text-indent="0in" style:auto-text-indent="false"/>
      <style:text-properties fo:font-size="12pt" style:font-size-asian="12pt" style:font-size-complex="12pt"/>
    </style:style>
    <style:style style:name="P362" style:family="paragraph" style:parent-style-name="Standard">
      <style:paragraph-properties fo:margin-left="0in" fo:margin-right="-0.9335in" fo:text-align="justify" style:justify-single-word="false" fo:text-indent="0in" style:auto-text-indent="false"/>
      <style:text-properties style:font-name="Tahoma" fo:font-size="12pt" fo:language="ro" fo:country="RO" style:font-size-asian="12pt" style:font-name-complex="Tahoma" style:font-size-complex="12pt"/>
    </style:style>
    <style:style style:name="P363" style:family="paragraph" style:parent-style-name="Standard">
      <style:paragraph-properties fo:margin-left="0in" fo:margin-right="-0.9335in" fo:text-align="justify" style:justify-single-word="false" fo:text-indent="0.5626in" style:auto-text-indent="false"/>
      <style:text-properties fo:font-size="12pt" style:font-size-asian="12pt" style:font-size-complex="12pt"/>
    </style:style>
    <style:style style:name="P364" style:family="paragraph" style:parent-style-name="Standard">
      <style:paragraph-properties fo:margin-left="-0.0626in" fo:margin-right="-0.9335in" fo:text-align="justify" style:justify-single-word="false" fo:text-indent="0.6252in" style:auto-text-indent="false"/>
      <style:text-properties style:font-name="Tahoma" fo:font-size="12pt" fo:language="ro" fo:country="RO" style:font-size-asian="12pt" style:font-size-complex="12pt"/>
    </style:style>
    <style:style style:name="P365" style:family="paragraph" style:parent-style-name="Standard">
      <style:paragraph-properties fo:margin-left="-0.1972in" fo:margin-right="-0.7925in" fo:text-indent="0in" style:auto-text-indent="false"/>
      <style:text-properties fo:font-size="12pt" fo:font-weight="bold" style:font-size-asian="12pt" style:font-weight-asian="bold" style:font-size-complex="12pt"/>
    </style:style>
    <style:style style:name="P366" style:family="paragraph" style:parent-style-name="Standard">
      <style:paragraph-properties fo:margin-left="-0.1972in" fo:margin-right="-0.7925in" fo:text-indent="0in" style:auto-text-indent="false"/>
      <style:text-properties fo:font-size="12pt" style:font-size-asian="12pt" style:font-size-complex="12pt"/>
    </style:style>
    <style:style style:name="P367" style:family="paragraph" style:parent-style-name="Standard">
      <style:paragraph-properties fo:margin-left="-0.1972in" fo:margin-right="-0.7925in" fo:text-indent="0in" style:auto-text-indent="false"/>
      <style:text-properties fo:font-size="12pt" fo:language="ro" fo:country="RO" style:font-size-asian="12pt" style:font-size-complex="12pt"/>
    </style:style>
    <style:style style:name="P368" style:family="paragraph" style:parent-style-name="Standard">
      <style:paragraph-properties fo:margin-left="0in" fo:margin-right="-0.9335in" fo:text-align="justify" style:justify-single-word="false" fo:text-indent="0.4374in" style:auto-text-indent="false"/>
      <style:text-properties fo:font-size="12pt" style:font-size-asian="12pt" style:font-size-complex="12pt"/>
    </style:style>
    <style:style style:name="P369" style:family="paragraph" style:parent-style-name="Standard">
      <style:paragraph-properties fo:margin-left="0in" fo:margin-right="-1.0583in" fo:text-indent="0in" style:auto-text-indent="false"/>
      <style:text-properties fo:font-size="12pt" style:font-size-asian="12pt" style:font-size-complex="12pt"/>
    </style:style>
    <style:style style:name="P370" style:family="paragraph" style:parent-style-name="Standard">
      <style:paragraph-properties fo:margin-left="0in" fo:margin-right="-1.0583in" fo:text-indent="0in" style:auto-text-indent="false"/>
      <style:text-properties style:font-name="Tahoma" fo:font-size="12pt" fo:language="ro" fo:country="RO" style:font-size-asian="12pt" style:font-name-complex="Tahoma" style:font-size-complex="12pt"/>
    </style:style>
    <style:style style:name="P371" style:family="paragraph" style:parent-style-name="Standard">
      <style:paragraph-properties fo:margin-left="-0.1874in" fo:margin-right="-0.9898in" fo:text-indent="0in" style:auto-text-indent="false"/>
      <style:text-properties style:font-name="Tahoma" fo:font-size="12pt" fo:language="ro" fo:country="RO" fo:font-weight="bold" style:font-size-asian="12pt" style:font-weight-asian="bold" style:font-size-complex="12pt" style:font-weight-complex="bold"/>
    </style:style>
    <style:style style:name="P372" style:family="paragraph" style:parent-style-name="Standard">
      <style:paragraph-properties fo:margin-left="-0.4925in" fo:margin-right="-0.9898in" fo:text-indent="0.4925in" style:auto-text-indent="false"/>
      <style:text-properties fo:font-size="12pt" style:font-size-asian="12pt" style:font-size-complex="12pt" style:font-weight-complex="bold"/>
    </style:style>
    <style:style style:name="P373" style:family="paragraph" style:parent-style-name="Standard">
      <style:paragraph-properties fo:margin-left="-0.4925in" fo:margin-right="-0.7882in" fo:text-indent="0in" style:auto-text-indent="false"/>
      <style:text-properties style:font-name="Tahoma" fo:font-size="12pt" fo:font-weight="bold" style:font-size-asian="12pt" style:font-weight-asian="bold" style:font-size-complex="12pt" style:font-weight-complex="bold"/>
    </style:style>
    <style:style style:name="P374" style:family="paragraph" style:parent-style-name="Body_20_Text_20_Indent_20_2">
      <style:text-properties fo:font-size="12pt" style:font-size-asian="12pt" style:font-size-complex="12pt"/>
    </style:style>
    <style:style style:name="P375" style:family="paragraph" style:parent-style-name="Body_20_Text_20_Indent_20_2" style:list-style-name="WW8Num29">
      <style:text-properties fo:font-size="12pt" style:font-size-asian="12pt" style:font-size-complex="12pt"/>
    </style:style>
    <style:style style:name="P376" style:family="paragraph" style:parent-style-name="Heading_20_6">
      <style:text-properties fo:font-size="12pt" style:font-size-asian="12pt" style:font-size-complex="12pt"/>
    </style:style>
    <style:style style:name="P377" style:family="paragraph" style:parent-style-name="Heading_20_6">
      <style:text-properties fo:font-size="12pt" style:font-size-asian="12pt" style:font-size-complex="12pt" style:font-weight-complex="bold"/>
    </style:style>
    <style:style style:name="P378" style:family="paragraph" style:parent-style-name="Heading_20_6">
      <style:text-properties fo:font-size="12pt" fo:language="fr" fo:country="FR" style:font-size-asian="12pt" style:font-size-complex="12pt" style:font-weight-complex="bold"/>
    </style:style>
    <style:style style:name="P379" style:family="paragraph" style:parent-style-name="Heading_20_6">
      <style:paragraph-properties fo:text-align="center" style:justify-single-word="false"/>
      <style:text-properties fo:font-size="12pt" fo:language="fr" fo:country="FR" style:font-size-asian="12pt" style:font-size-complex="12pt" style:font-weight-complex="bold"/>
    </style:style>
    <style:style style:name="P380" style:family="paragraph" style:parent-style-name="Heading_20_6">
      <style:paragraph-properties fo:margin-left="-0.4925in" fo:margin-right="-0.9898in" fo:text-indent="0.4925in" style:auto-text-indent="false"/>
      <style:text-properties fo:font-size="12pt" style:font-size-asian="12pt" style:font-size-complex="12pt"/>
    </style:style>
    <style:style style:name="P381" style:family="paragraph" style:parent-style-name="Heading_20_6">
      <style:paragraph-properties fo:margin-left="-0.4925in" fo:margin-right="-0.9898in" fo:text-indent="0.4925in" style:auto-text-indent="false"/>
      <style:text-properties fo:font-size="12pt" style:font-size-asian="12pt" style:font-size-complex="12pt" style:font-weight-complex="bold"/>
    </style:style>
    <style:style style:name="P382" style:family="paragraph" style:parent-style-name="Heading_20_6">
      <style:paragraph-properties fo:margin-left="-0.0626in" fo:margin-right="-0.9898in" fo:text-indent="0in" style:auto-text-indent="false"/>
      <style:text-properties fo:font-size="12pt" style:font-size-asian="12pt" style:font-size-complex="12pt"/>
    </style:style>
    <style:style style:name="P383" style:family="paragraph" style:parent-style-name="Heading_20_6">
      <style:paragraph-properties fo:margin-left="-0.0626in" fo:margin-right="-0.9898in" fo:text-indent="0in" style:auto-text-indent="false"/>
      <style:text-properties fo:font-size="12pt" style:font-size-asian="12pt" style:font-size-complex="12pt" style:font-weight-complex="bold"/>
    </style:style>
    <style:style style:name="P384" style:family="paragraph" style:parent-style-name="Heading_20_6">
      <style:paragraph-properties fo:margin-left="-0.4925in" fo:margin-right="0.028in" fo:text-align="justify" style:justify-single-word="false" fo:text-indent="0in" style:auto-text-indent="false"/>
      <style:text-properties fo:font-size="12pt" style:font-size-asian="12pt" style:font-size-complex="12pt" style:font-weight-complex="bold"/>
    </style:style>
    <style:style style:name="P385" style:family="paragraph" style:parent-style-name="Heading_20_6">
      <style:paragraph-properties fo:margin-left="-0.4925in" fo:margin-right="-0.7457in" fo:text-align="justify" style:justify-single-word="false" fo:text-indent="0in" style:auto-text-indent="false"/>
      <style:text-properties fo:font-size="12pt" style:font-size-asian="12pt" style:font-size-complex="12pt"/>
    </style:style>
    <style:style style:name="P386" style:family="paragraph" style:parent-style-name="Heading_20_6">
      <style:paragraph-properties fo:margin-left="-0.4925in" fo:margin-right="-0.7457in" fo:text-align="justify" style:justify-single-word="false" fo:text-indent="0.4925in" style:auto-text-indent="false"/>
      <style:text-properties fo:font-size="12pt" style:font-size-asian="12pt" style:font-size-complex="12pt" style:font-weight-complex="bold"/>
    </style:style>
    <style:style style:name="P387" style:family="paragraph" style:parent-style-name="Heading_20_6">
      <style:paragraph-properties fo:margin-left="-0.4925in" fo:margin-right="-0.7457in" fo:text-align="justify" style:justify-single-word="false" fo:text-indent="0.4925in" style:auto-text-indent="false"/>
      <style:text-properties fo:font-size="12pt" style:font-size-asian="12pt" style:font-size-complex="12pt"/>
    </style:style>
    <style:style style:name="P388" style:family="paragraph" style:parent-style-name="Body_20_Text_20_Indent_20_3">
      <style:text-properties fo:font-size="12pt" style:font-size-asian="12pt" style:font-size-complex="12pt"/>
    </style:style>
    <style:style style:name="P389" style:family="paragraph" style:parent-style-name="Body_20_Text_20_3">
      <style:paragraph-properties style:snap-to-layout-grid="false"/>
      <style:text-properties fo:font-size="12pt" style:font-size-asian="12pt" style:font-name-complex="Tahoma" style:font-size-complex="12pt"/>
    </style:style>
    <style:style style:name="P390" style:family="paragraph" style:parent-style-name="Body_20_Text_20_3">
      <style:text-properties fo:font-size="12pt" style:font-size-asian="12pt" style:font-size-complex="12pt"/>
    </style:style>
    <style:style style:name="P391" style:family="paragraph" style:parent-style-name="Body_20_Text_20_3">
      <style:paragraph-properties fo:text-align="justify" style:justify-single-word="false"/>
      <style:text-properties fo:font-size="12pt" style:font-size-asian="12pt" style:font-size-complex="12pt"/>
    </style:style>
    <style:style style:name="P392" style:family="paragraph" style:parent-style-name="Heading_20_1">
      <style:paragraph-properties fo:text-align="center" style:justify-single-word="false"/>
      <style:text-properties style:font-name="Tahoma" fo:font-size="12pt" fo:language="ro" fo:country="RO" fo:font-weight="bold" style:font-size-asian="12pt" style:font-weight-asian="bold" style:font-name-complex="Tahoma" style:font-size-complex="12pt" style:font-weight-complex="bold"/>
    </style:style>
    <style:style style:name="P393" style:family="paragraph" style:parent-style-name="Heading_20_1">
      <style:text-properties fo:font-size="12pt" style:font-size-asian="12pt" style:font-size-complex="12pt"/>
    </style:style>
    <style:style style:name="P394" style:family="paragraph" style:parent-style-name="Heading_20_1">
      <style:paragraph-properties fo:margin-left="0in" fo:margin-right="0in" fo:text-indent="0in" style:auto-text-indent="false"/>
      <style:text-properties fo:font-size="12pt" style:font-size-asian="12pt" style:font-size-complex="12pt"/>
    </style:style>
    <style:style style:name="P395" style:family="paragraph" style:parent-style-name="Heading_20_1">
      <style:paragraph-properties fo:margin-left="-0.4925in" fo:margin-right="-0.7882in" fo:text-indent="0in" style:auto-text-indent="false"/>
      <style:text-properties style:font-name="Tahoma" fo:font-size="12pt" fo:font-weight="bold" style:font-size-asian="12pt" style:font-weight-asian="bold" style:font-size-complex="12pt" style:font-weight-complex="bold"/>
    </style:style>
    <style:style style:name="P396" style:family="paragraph" style:parent-style-name="Heading_20_1">
      <style:paragraph-properties fo:margin-left="-0.4925in" fo:margin-right="-0.7882in" fo:text-indent="0in" style:auto-text-indent="false"/>
      <style:text-properties fo:font-size="12pt" style:font-size-asian="12pt" style:font-size-complex="12pt"/>
    </style:style>
    <style:style style:name="P397" style:family="paragraph" style:parent-style-name="Heading_20_1">
      <style:paragraph-properties fo:margin-left="-0.4925in" fo:margin-right="-0.6835in" fo:text-indent="0in" style:auto-text-indent="false"/>
      <style:text-properties fo:font-size="12pt" style:font-size-asian="12pt" style:font-size-complex="12pt"/>
    </style:style>
    <style:style style:name="P398" style:family="paragraph" style:parent-style-name="Heading_20_1">
      <style:paragraph-properties fo:margin-left="0in" fo:margin-right="-0.6835in" fo:text-indent="0in" style:auto-text-indent="false"/>
      <style:text-properties fo:font-size="12pt" style:font-size-asian="12pt" style:font-size-complex="12pt"/>
    </style:style>
    <style:style style:name="P399" style:family="paragraph" style:parent-style-name="Heading_20_8">
      <style:text-properties fo:font-size="12pt" style:font-size-asian="12pt" style:font-size-complex="12pt"/>
    </style:style>
    <style:style style:name="P400" style:family="paragraph" style:parent-style-name="Heading_20_8">
      <style:paragraph-properties fo:text-align="center" style:justify-single-word="false"/>
      <style:text-properties fo:font-size="12pt" style:font-size-asian="12pt" style:font-size-complex="12pt"/>
    </style:style>
    <style:style style:name="P401" style:family="paragraph" style:parent-style-name="Heading_20_2">
      <style:text-properties fo:font-size="12pt" style:font-size-asian="12pt" style:font-size-complex="12pt"/>
    </style:style>
    <style:style style:name="P402" style:family="paragraph" style:parent-style-name="Heading_20_2">
      <style:paragraph-properties fo:margin-left="0in" fo:margin-right="-0.9898in" fo:text-indent="0in" style:auto-text-indent="false"/>
      <style:text-properties fo:font-size="12pt" fo:font-weight="bold" style:font-size-asian="12pt" style:font-weight-asian="bold" style:font-name-complex="Tahoma" style:font-size-complex="12pt" style:font-weight-complex="bold"/>
    </style:style>
    <style:style style:name="P403" style:family="paragraph" style:parent-style-name="Heading_20_2">
      <style:paragraph-properties fo:margin-left="0in" fo:margin-right="-0.9898in" fo:text-indent="0in" style:auto-text-indent="false"/>
      <style:text-properties fo:font-size="12pt" style:font-size-asian="12pt" style:font-name-complex="Tahoma" style:font-size-complex="12pt"/>
    </style:style>
    <style:style style:name="P404" style:family="paragraph" style:parent-style-name="Heading_20_2">
      <style:paragraph-properties fo:margin-left="0in" fo:margin-right="-0.9898in" fo:text-indent="0in" style:auto-text-indent="false"/>
      <style:text-properties fo:font-size="12pt" style:font-size-asian="12pt" style:font-size-complex="12pt"/>
    </style:style>
    <style:style style:name="P405" style:family="paragraph" style:parent-style-name="Heading_20_2">
      <style:paragraph-properties fo:margin-left="0in" fo:margin-right="-0.8909in" fo:text-indent="0in" style:auto-text-indent="false"/>
      <style:text-properties fo:font-size="12pt" style:font-size-asian="12pt" style:font-size-complex="12pt"/>
    </style:style>
    <style:style style:name="P406" style:family="paragraph" style:parent-style-name="Heading_20_2">
      <style:paragraph-properties fo:margin-left="-0.1972in" fo:margin-right="-0.8709in" fo:text-align="justify" style:justify-single-word="false" fo:text-indent="0in" style:auto-text-indent="false"/>
      <style:text-properties fo:font-size="12pt" style:font-size-asian="12pt" style:font-size-complex="12pt"/>
    </style:style>
    <style:style style:name="P407" style:family="paragraph" style:parent-style-name="Heading_20_2">
      <style:paragraph-properties fo:margin-left="0.1252in" fo:margin-right="-0.8709in" fo:text-align="justify" style:justify-single-word="false" fo:text-indent="0.3752in" style:auto-text-indent="false"/>
      <style:text-properties fo:font-size="12pt" style:font-size-asian="12pt" style:font-size-complex="12pt"/>
    </style:style>
    <style:style style:name="P408" style:family="paragraph" style:parent-style-name="Heading_20_2">
      <style:paragraph-properties fo:margin-left="-0.1972in" fo:margin-right="-0.9898in" fo:text-indent="0.6346in" style:auto-text-indent="false"/>
      <style:text-properties fo:font-size="12pt" style:text-underline-style="solid" style:text-underline-width="auto" style:text-underline-color="font-color" fo:font-weight="bold" style:font-size-asian="12pt" style:font-weight-asian="bold" style:font-size-complex="12pt"/>
    </style:style>
    <style:style style:name="P409" style:family="paragraph" style:parent-style-name="Heading_20_3">
      <style:text-properties fo:font-size="12pt" style:font-size-asian="12pt" style:font-size-complex="12pt"/>
    </style:style>
    <style:style style:name="P410" style:family="paragraph" style:parent-style-name="Heading_20_3">
      <style:text-properties fo:font-size="12pt" fo:font-weight="bold" style:font-size-asian="12pt" style:font-weight-asian="bold" style:font-size-complex="12pt" style:font-weight-complex="bold"/>
    </style:style>
    <style:style style:name="P411" style:family="paragraph" style:parent-style-name="Heading_20_3">
      <style:paragraph-properties fo:margin-left="0in" fo:margin-right="-0.8909in" fo:text-indent="0in" style:auto-text-indent="false"/>
      <style:text-properties fo:font-size="12pt" style:font-size-asian="12pt" style:font-size-complex="12pt"/>
    </style:style>
    <style:style style:name="P412" style:family="paragraph" style:parent-style-name="Heading_20_3">
      <style:paragraph-properties fo:margin-left="0in" fo:margin-right="-0.8909in" fo:text-indent="0in" style:auto-text-indent="false"/>
      <style:text-properties fo:font-size="12pt" style:font-size-asian="12pt" style:font-name-complex="Tahoma" style:font-size-complex="12pt"/>
    </style:style>
    <style:style style:name="P413" style:family="paragraph" style:parent-style-name="Heading_20_3">
      <style:paragraph-properties fo:margin-left="-0.0626in" fo:margin-right="-0.9898in" fo:text-indent="0in" style:auto-text-indent="false"/>
      <style:text-properties fo:font-size="12pt" style:font-size-asian="12pt" style:font-size-complex="12pt"/>
    </style:style>
    <style:style style:name="P414" style:family="paragraph" style:parent-style-name="Heading_20_3">
      <style:paragraph-properties fo:margin-left="0in" fo:margin-right="0.028in" fo:text-indent="0in" style:auto-text-indent="false"/>
      <style:text-properties fo:font-size="12pt" style:font-size-asian="12pt" style:font-size-complex="12pt"/>
    </style:style>
    <style:style style:name="P415" style:family="paragraph" style:parent-style-name="Block_20_Text">
      <style:text-properties fo:font-size="12pt" style:font-size-asian="12pt" style:font-size-complex="12pt"/>
    </style:style>
    <style:style style:name="P416" style:family="paragraph" style:parent-style-name="Heading_20_7">
      <style:text-properties fo:font-size="12pt" style:font-size-asian="12pt" style:font-size-complex="12pt"/>
    </style:style>
    <style:style style:name="P417" style:family="paragraph" style:parent-style-name="Heading_20_7">
      <style:text-properties fo:font-size="12pt" style:font-size-asian="12pt" style:font-size-complex="12pt" style:font-weight-complex="bold"/>
    </style:style>
    <style:style style:name="P418" style:family="paragraph" style:parent-style-name="Heading_20_4">
      <style:text-properties fo:font-size="12pt" fo:font-weight="bold" style:font-size-asian="12pt" style:font-weight-asian="bold" style:font-size-complex="12pt" style:font-weight-complex="bold"/>
    </style:style>
    <style:style style:name="P419" style:family="paragraph" style:parent-style-name="Heading_20_4">
      <style:paragraph-properties fo:margin-left="0in" fo:margin-right="-0.9898in" fo:text-indent="0in" style:auto-text-indent="false"/>
      <style:text-properties fo:font-size="12pt" fo:font-weight="bold" style:font-size-asian="12pt" style:font-weight-asian="bold" style:font-name-complex="Tahoma" style:font-size-complex="12pt" style:font-weight-complex="bold"/>
    </style:style>
    <style:style style:name="P420" style:family="paragraph" style:parent-style-name="Heading_20_5">
      <style:paragraph-properties fo:margin-left="-0.4925in" fo:margin-right="-0.8866in" fo:text-align="justify" style:justify-single-word="false" fo:text-indent="0in" style:auto-text-indent="false"/>
      <style:text-properties fo:font-size="12pt" style:font-size-asian="12pt" style:font-size-complex="12pt"/>
    </style:style>
    <style:style style:name="P421" style:family="paragraph" style:parent-style-name="Heading_20_5">
      <style:paragraph-properties fo:margin-left="0in" fo:margin-right="-0.8866in" fo:text-align="justify" style:justify-single-word="false" fo:text-indent="-0.4925in" style:auto-text-indent="false"/>
      <style:text-properties fo:font-size="12pt" style:font-size-asian="12pt" style:font-size-complex="12pt"/>
    </style:style>
    <style:style style:name="P422" style:family="paragraph" style:parent-style-name="Text_20_body_20_indent">
      <style:paragraph-properties fo:margin-left="0in" fo:margin-right="-0.8866in" fo:text-align="justify" style:justify-single-word="false" fo:text-indent="-0.4925in" style:auto-text-indent="false"/>
      <style:text-properties fo:font-size="12pt" style:font-size-asian="12pt" style:font-size-complex="12pt"/>
    </style:style>
    <style:style style:name="P423" style:family="paragraph" style:parent-style-name="Text_20_body_20_indent">
      <style:paragraph-properties fo:margin-left="0in" fo:margin-right="-0.8866in" fo:text-align="justify" style:justify-single-word="false" fo:text-indent="0.7874in"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424" style:family="paragraph" style:parent-style-name="Text_20_body_20_indent">
      <style:paragraph-properties fo:margin-left="0in" fo:margin-right="-0.8866in" fo:text-align="justify" style:justify-single-word="false" fo:text-indent="0.7874in" style:auto-text-indent="false"/>
      <style:text-properties fo:font-size="12pt" style:font-size-asian="12pt" style:font-size-complex="12pt" style:font-weight-complex="bold"/>
    </style:style>
    <style:style style:name="P425" style:family="paragraph" style:parent-style-name="Text_20_body_20_indent">
      <style:paragraph-properties fo:margin-left="0in" fo:margin-right="-0.8866in" fo:text-align="justify" style:justify-single-word="false" fo:text-indent="0.7874in" style:auto-text-indent="false"/>
      <style:text-properties fo:font-size="12pt" style:font-size-asian="12pt" style:font-size-complex="12pt"/>
    </style:style>
    <style:style style:name="P426" style:family="paragraph" style:parent-style-name="Heading_20_9">
      <style:paragraph-properties fo:margin-left="0in" fo:margin-right="0in" fo:text-indent="0in" style:auto-text-indent="false"/>
      <style:text-properties fo:font-size="12pt" style:font-size-asian="12pt" style:font-size-complex="12pt"/>
    </style:style>
    <style:style style:name="P427" style:family="paragraph">
      <style:paragraph-properties style:writing-mode="lr-tb"/>
    </style:style>
    <style:style style:name="P428" style:family="paragraph">
      <style:paragraph-properties fo:text-align="center" style:writing-mode="lr-tb"/>
    </style:style>
    <style:style style:name="T1" style:family="text">
      <style:text-properties style:font-name="Tahoma"/>
    </style:style>
    <style:style style:name="T2" style:family="text">
      <style:text-properties style:font-name="Tahoma" fo:language="ro" fo:country="RO"/>
    </style:style>
    <style:style style:name="T3" style:family="text">
      <style:text-properties style:font-name="Tahoma" fo:language="ro" fo:country="RO" fo:font-weight="bold" style:font-weight-asian="bold"/>
    </style:style>
    <style:style style:name="T4" style:family="text">
      <style:text-properties style:font-name="Tahoma" fo:language="ro" fo:country="RO" fo:font-weight="bold" style:font-weight-asian="bold" style:font-name-complex="Tahoma"/>
    </style:style>
    <style:style style:name="T5" style:family="text">
      <style:text-properties style:font-name="Tahoma" fo:language="ro" fo:country="RO" fo:font-weight="bold" style:font-weight-asian="bold" style:font-name-complex="Tahoma" style:font-weight-complex="bold"/>
    </style:style>
    <style:style style:name="T6" style:family="text">
      <style:text-properties style:font-name="Tahoma" fo:language="ro" fo:country="RO" fo:font-weight="bold" style:font-weight-asian="bold" style:font-weight-complex="bold"/>
    </style:style>
    <style:style style:name="T7" style:family="text">
      <style:text-properties style:font-name="Tahoma" fo:language="ro" fo:country="RO" style:font-name-complex="Tahoma"/>
    </style:style>
    <style:style style:name="T8" style:family="text">
      <style:text-properties style:font-name="Tahoma" fo:language="ro" fo:country="RO" style:font-name-complex="Tahoma" style:font-weight-complex="bold"/>
    </style:style>
    <style:style style:name="T9" style:family="text">
      <style:text-properties style:font-name="Tahoma" fo:language="ro" fo:country="RO" style:text-underline-style="solid" style:text-underline-width="auto" style:text-underline-color="font-color"/>
    </style:style>
    <style:style style:name="T10" style:family="text">
      <style:text-properties style:font-name="Tahoma" fo:language="ro" fo:country="RO" style:text-underline-style="solid" style:text-underline-width="auto" style:text-underline-color="font-color" fo:font-weight="bold" style:font-weight-asian="bold"/>
    </style:style>
    <style:style style:name="T11" style:family="text">
      <style:text-properties style:font-name="Tahoma" fo:language="ro" fo:country="RO" style:text-underline-style="solid" style:text-underline-width="auto" style:text-underline-color="font-color" fo:font-weight="bold" style:font-weight-asian="bold" style:font-weight-complex="bold"/>
    </style:style>
    <style:style style:name="T12" style:family="text">
      <style:text-properties style:font-name="Tahoma" fo:language="ro" fo:country="RO" style:text-underline-style="solid" style:text-underline-width="auto" style:text-underline-color="font-color" fo:font-weight="bold" style:font-weight-asian="bold" style:font-name-complex="Tahoma"/>
    </style:style>
    <style:style style:name="T13" style:family="text">
      <style:text-properties style:font-name="Tahoma" fo:language="ro" fo:country="RO" style:text-underline-style="solid" style:text-underline-width="auto" style:text-underline-color="font-color" fo:font-weight="bold" style:font-weight-asian="bold" style:font-name-complex="Tahoma" style:font-weight-complex="bold"/>
    </style:style>
    <style:style style:name="T14" style:family="text">
      <style:text-properties style:font-name="Tahoma" fo:language="ro" fo:country="RO" fo:font-style="italic" fo:font-weight="bold" style:font-style-asian="italic" style:font-weight-asian="bold" style:font-name-complex="Tahoma" style:font-style-complex="italic" style:font-weight-complex="bold"/>
    </style:style>
    <style:style style:name="T15" style:family="text">
      <style:text-properties style:font-name="Tahoma" fo:language="ro" fo:country="RO" fo:font-style="italic" style:font-style-asian="italic"/>
    </style:style>
    <style:style style:name="T16" style:family="text">
      <style:text-properties style:font-name="Tahoma" fo:language="ro" fo:country="RO" style:font-weight-complex="bold"/>
    </style:style>
    <style:style style:name="T17" style:family="text">
      <style:text-properties style:font-name="Tahoma" fo:language="fr" fo:country="FR"/>
    </style:style>
    <style:style style:name="T18" style:family="text">
      <style:text-properties style:font-name="Tahoma" fo:language="fr" fo:country="FR" style:font-name-complex="Tahoma"/>
    </style:style>
    <style:style style:name="T19" style:family="text">
      <style:text-properties style:font-name="Tahoma" fo:language="fr" fo:country="FR" fo:font-weight="bold" style:font-weight-asian="bold"/>
    </style:style>
    <style:style style:name="T20" style:family="text">
      <style:text-properties style:font-name="Tahoma" fo:language="fr" fo:country="FR" fo:font-weight="bold" style:font-weight-asian="bold" style:font-weight-complex="bold"/>
    </style:style>
    <style:style style:name="T21" style:family="text">
      <style:text-properties style:font-name="Tahoma" fo:language="fr" fo:country="FR" style:text-underline-style="solid" style:text-underline-width="auto" style:text-underline-color="font-color"/>
    </style:style>
    <style:style style:name="T22" style:family="text">
      <style:text-properties style:font-name="Tahoma" fo:language="fr" fo:country="FR" style:text-underline-style="solid" style:text-underline-width="auto" style:text-underline-color="font-color" fo:font-weight="bold" style:font-weight-asian="bold"/>
    </style:style>
    <style:style style:name="T23" style:family="text">
      <style:text-properties style:font-name="Tahoma" fo:language="fr" fo:country="FR" style:text-underline-style="solid" style:text-underline-width="auto" style:text-underline-color="font-color" fo:font-weight="bold" style:font-weight-asian="bold" style:font-name-complex="Tahoma"/>
    </style:style>
    <style:style style:name="T24" style:family="text">
      <style:text-properties style:font-name="Tahoma" style:font-name-complex="Tahoma"/>
    </style:style>
    <style:style style:name="T25" style:family="text">
      <style:text-properties style:font-name="Tahoma" style:text-underline-style="solid" style:text-underline-width="auto" style:text-underline-color="font-color" style:font-name-complex="Tahoma"/>
    </style:style>
    <style:style style:name="T26" style:family="text">
      <style:text-properties style:font-name="Tahoma" style:text-underline-style="solid" style:text-underline-width="auto" style:text-underline-color="font-color" fo:font-weight="bold" style:font-weight-asian="bold"/>
    </style:style>
    <style:style style:name="T27" style:family="text">
      <style:text-properties style:font-name="Tahoma" fo:language="de" fo:country="AT"/>
    </style:style>
    <style:style style:name="T28" style:family="text">
      <style:text-properties style:font-name="Tahoma" fo:language="de" fo:country="AT" fo:font-weight="bold" style:font-weight-asian="bold"/>
    </style:style>
    <style:style style:name="T29" style:family="text">
      <style:text-properties style:font-name="Tahoma" fo:language="de" fo:country="AT" fo:font-weight="bold" style:font-weight-asian="bold" style:font-weight-complex="bold"/>
    </style:style>
    <style:style style:name="T30" style:family="text">
      <style:text-properties style:font-name="Tahoma" fo:language="de" fo:country="AT" style:text-underline-style="solid" style:text-underline-width="auto" style:text-underline-color="font-color" fo:font-weight="bold" style:font-weight-asian="bold"/>
    </style:style>
    <style:style style:name="T31" style:family="text">
      <style:text-properties style:font-name="Tahoma" fo:language="de" fo:country="AT" style:font-weight-complex="bold"/>
    </style:style>
    <style:style style:name="T32" style:family="text">
      <style:text-properties style:font-name="Tahoma" fo:font-weight="bold" style:font-weight-asian="bold"/>
    </style:style>
    <style:style style:name="T33" style:family="text">
      <style:text-properties style:font-name="Tahoma" fo:font-weight="bold" style:font-weight-asian="bold" style:font-weight-complex="bold"/>
    </style:style>
    <style:style style:name="T34" style:family="text">
      <style:text-properties style:font-name="Tahoma" fo:font-weight="bold" style:font-weight-asian="bold" style:font-name-complex="Tahoma"/>
    </style:style>
    <style:style style:name="T35" style:family="text">
      <style:text-properties fo:language="ro" fo:country="RO"/>
    </style:style>
    <style:style style:name="T36" style:family="text">
      <style:text-properties fo:language="ro" fo:country="RO" fo:font-weight="bold" style:font-weight-asian="bold"/>
    </style:style>
    <style:style style:name="T37" style:family="text">
      <style:text-properties fo:language="ro" fo:country="RO" fo:font-weight="bold" style:font-weight-asian="bold" style:font-weight-complex="bold"/>
    </style:style>
    <style:style style:name="T38" style:family="text">
      <style:text-properties fo:language="ro" fo:country="RO" style:font-weight-complex="bold"/>
    </style:style>
    <style:style style:name="T39" style:family="text">
      <style:text-properties fo:language="ro" fo:country="RO" style:text-underline-style="solid" style:text-underline-width="auto" style:text-underline-color="font-color" fo:font-weight="bold" style:font-weight-asian="bold"/>
    </style:style>
    <style:style style:name="T40" style:family="text">
      <style:text-properties fo:language="fr" fo:country="FR"/>
    </style:style>
    <style:style style:name="T41" style:family="text">
      <style:text-properties fo:language="fr" fo:country="FR" style:font-weight-complex="bold"/>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style:text-underline-style="solid" style:text-underline-width="auto" style:text-underline-color="font-color" fo:font-weight="bold" style:font-weight-asian="bold" style:font-name-complex="Tahoma"/>
    </style:style>
    <style:style style:name="T46" style:family="text">
      <style:text-properties style:text-underline-style="solid" style:text-underline-width="auto" style:text-underline-color="font-color" fo:font-weight="bold" style:font-weight-asian="bold" style:font-name-complex="Tahoma" style:font-weight-complex="bold"/>
    </style:style>
    <style:style style:name="T47" style:family="text">
      <style:text-properties style:font-weight-complex="bold"/>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font-weight="bold" style:font-weight-asian="bold" style:font-name-complex="Tahoma" style:font-weight-complex="bold"/>
    </style:style>
    <style:style style:name="T51" style:family="text">
      <style:text-properties style:font-name-complex="Tahoma"/>
    </style:style>
    <style:style style:name="T52" style:family="text">
      <style:text-properties fo:language="de" fo:country="AT"/>
    </style:style>
    <style:style style:name="T53" style:family="text">
      <style:text-properties style:text-position="super 58%" style:font-name="Tahoma" fo:language="ro" fo:country="RO"/>
    </style:style>
    <style:style style:name="T54" style:family="text">
      <style:text-properties style:text-position="super 58%" style:font-name="Tahoma" fo:language="fr" fo:country="FR"/>
    </style:style>
    <style:style style:name="T55" style:family="text">
      <style:text-properties style:text-position="super 58%" style:font-name="Tahoma" fo:language="de" fo:country="AT"/>
    </style:style>
    <style:style style:name="T56" style:family="text">
      <style:text-properties style:font-name="Verdana" fo:language="ro" fo:country="RO"/>
    </style:style>
    <style:style style:name="T57" style:family="text">
      <style:text-properties style:font-name="Verdana" fo:language="ro" fo:country="RO" fo:font-weight="bold" style:font-weight-asian="bold"/>
    </style:style>
    <style:style style:name="T58" style:family="text">
      <style:text-properties style:font-name="Verdana" fo:language="ro" fo:country="RO" style:text-underline-style="solid" style:text-underline-width="auto" style:text-underline-color="font-color" fo:font-weight="bold" style:font-weight-asian="bold"/>
    </style:style>
    <style:style style:name="T59" style:family="text">
      <style:text-properties style:use-window-font-color="true" style:font-name="Times New Roman" fo:font-size="18.5pt" fo:language="en" fo:country="US" style:font-name-asian="Times New Roman" style:font-size-asian="18.5pt" style:language-asian="zh" style:country-asian="CN" style:font-name-complex="Times New Roman" style:font-size-complex="14pt" style:language-complex="ar" style:country-complex="SA"/>
    </style:style>
    <style:style style:name="T60" style:family="text">
      <style:text-properties style:use-window-font-color="true" style:font-name="Times New Roman" fo:font-size="15.5pt" fo:language="en" fo:country="US" style:font-name-asian="Times New Roman" style:font-size-asian="15.5pt" style:language-asian="zh" style:country-asian="CN" style:font-name-complex="Times New Roman" style:font-size-complex="12pt" style:language-complex="ar" style:country-complex="SA"/>
    </style:style>
    <style:style style:name="T61" style:family="text">
      <style:text-properties style:use-window-font-color="true" style:font-name="Times New Roman" fo:font-size="14pt" fo:language="fr" fo:country="FR" style:font-name-asian="Times New Roman" style:font-size-asian="14pt" style:language-asian="zh" style:country-asian="CN" style:font-name-complex="Times New Roman" style:font-size-complex="10pt" style:language-complex="ar" style:country-complex="SA"/>
    </style:style>
    <style:style style:name="T62" style:family="text">
      <style:text-properties style:use-window-font-color="true" style:font-name="Times New Roman" fo:font-size="15.5pt" fo:language="ro" fo:country="RO" style:font-name-asian="Times New Roman" style:font-size-asian="15.5pt" style:language-asian="zh" style:country-asian="CN" style:font-name-complex="Times New Roman" style:font-size-complex="12pt" style:language-complex="ar" style:country-complex="SA"/>
    </style:style>
    <style:style style:name="fr1" style:family="graphic" style:parent-style-name="OLE">
      <style:graphic-properties fo:margin-left="0.1256in" fo:margin-right="0.1256in" style:wrap="none" style:vertical-pos="from-top" style:vertical-rel="paragraph" style:horizontal-pos="from-left" style:horizontal-rel="paragraph" fo:background-color="#ffffff" style:background-transparency="0%" fo:padding="0.0102in" fo:border="none" draw:ole-draw-aspect="1" draw:visible-area-top="0in" draw:visible-area-width="1.7815in" draw:visible-area-height="1.865in">
        <style:background-image/>
      </style:graphic-properties>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0902in" fo:padding-bottom="0.0902in" fo:padding-left="0.1736in" fo:padding-right="0.1736in" fo:wrap-option="no-wrap" style:run-through="foreground"/>
    </style:style>
    <style:style style:name="gr3"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wrap" draw:start-line-spacing-horizontal="0.248in" draw:start-line-spacing-vertical="0.248in" draw:end-line-spacing-horizontal="0.248in" draw:end-line-spacing-vertical="0.248in" style:run-through="foreground"/>
    </style:style>
    <style:style style:name="gr4" style:family="graphic">
      <style:graphic-properties draw:stroke="solid" svg:stroke-width="0.0102in" svg:stroke-color="#000000" draw:stroke-linejoin="miter" draw:fill="solid" draw:fill-color="#bbe0e3" draw:textarea-horizontal-align="justify" draw:textarea-vertical-align="middle" draw:auto-grow-height="false" draw:auto-grow-width="false" fo:padding-top="0in" fo:padding-bottom="0in" fo:padding-left="0in" fo:padding-right="0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span text:style-name="T3"><text:s text:c="8"/>R O M A N I A</text:span></text:p>
      <text:p text:style-name="P98"><text:span text:style-name="T3"><text:s text:c="3"/></text:span><text:span text:style-name="T3">JUDETUL <text:s text:c="2"/>SUCEAVA <text:s text:c="45"/></text:span></text:p>
      <text:h text:style-name="P376" text:outline-level="6"><text:span text:style-name="T35"><text:s text:c="5"/></text:span><text:span text:style-name="T35">COMUNA <text:s text:c="2"/>OSTRA</text:span></text:h>
      <text:p text:style-name="P98"><text:span text:style-name="T3"><text:s text:c="4"/></text:span><text:span text:style-name="T3">CONSILIUL <text:s text:c="2"/>LOCAL</text:span></text:p>
      <text:p text:style-name="P98"><text:span text:style-name="T2"><text:s text:c="45"/></text:span><text:span text:style-name="T10">H O T Ă R Â R E</text:span></text:p>
      <text:p text:style-name="P112"><text:span text:style-name="T2"><text:s text:c="20"/></text:span><text:span text:style-name="T2">privind <text:s/>organizarea <text:s/>şi exploatarea păşunilor aflate în administrarea Consiliului </text:span></text:p>
      <text:p text:style-name="P113"><text:span text:style-name="T2"><text:s text:c="5"/></text:span><text:span text:style-name="T2">local al comunei Ostra, judeţul Suceava.</text:span></text:p>
      <text:p text:style-name="P4"/>
      <text:p text:style-name="P98"><text:span text:style-name="T2"><text:s text:c="18"/></text:span><text:span text:style-name="T2"><text:s/>Consiliul <text:s/>local al comunei Ostra, judeţul Suceava;</text:span></text:p>
      <text:p text:style-name="P120"><text:span text:style-name="T2"><text:s text:c="16"/></text:span><text:span text:style-name="T2">Având în vedere :</text:span></text:p>
      <text:p text:style-name="P120"><text:span text:style-name="T2"><text:s text:c="16"/></text:span><text:span text:style-name="T17">- <text:s/>expunerea de motive a d-lui. Coperza <text:s text:c="2"/>Grigore –primarul comunei Ostra, judeţul Suceava;</text:span></text:p>
      <text:p text:style-name="P120"><text:span text:style-name="T17"><text:s text:c="16"/></text:span><text:span text:style-name="T17">- <text:s/>raportul <text:s/>Compartimentului de specialitate din cadrul aparatului propriu de specialitate al consiliului local , înregistrat la nr.1243 din 12.04.2006;</text:span></text:p>
      <text:p text:style-name="P120"><text:span text:style-name="T17"><text:s text:c="16"/></text:span><text:span text:style-name="T17">- <text:s/>raportul Comisiei de specialitate din cadrul consiliului local;</text:span></text:p>
      <text:p text:style-name="P120"><text:span text:style-name="T17"><text:s text:c="16"/></text:span><text:span text:style-name="T1">În conformitate cu prevederile art.15, <text:s/>alin.</text:span><text:span text:style-name="T2">(1) </text:span><text:span text:style-name="T1">din <text:s/>Legea muntelui, respectiv legea nr.347/2004; <text:s text:c="20"/></text:span></text:p>
      <text:p text:style-name="P123"><text:span text:style-name="T2"><text:s text:c="21"/></text:span><text:span text:style-name="T2">În temeiul <text:s/>art.38, alin.(2), litera “g” şi art. 46, alin.(1) , precum şi art.125 din Legea nr.215/2001, privind administraţia publică locală, cu modificările şi completările ulterioare;</text:span></text:p>
      <text:p text:style-name="P100"/>
      <text:p text:style-name="P98"><text:span text:style-name="T2"><text:s text:c="44"/></text:span><text:span text:style-name="T2"><text:s text:c="8"/></text:span><text:span text:style-name="T10">H O T Ă R Ă Ş T E </text:span><text:span text:style-name="T3">:</text:span><text:span text:style-name="T10"> <text:s text:c="18"/></text:span></text:p>
      <text:p text:style-name="P43"><text:s text:c="15"/><text:span text:style-name="T44">Art.1</text:span>.</text:p>
      <text:list xml:id="list43620136" text:style-name="WW8Num29">
        <text:list-item>
          <text:p text:style-name="P375">Pentru organizarea taberelor de vară, în vederea păşunatului animalelor</text:p>
        </text:list-item>
      </text:list>
      <text:p text:style-name="P9">aparţinând locuitorilor comunei Ostra, se va proceda la încheierea contractelor de păşunat</text:p>
      <text:p text:style-name="P9">pentru o perioadă de 5 ani, între reprezentanţii gruourilor de crescători de animale şi cei ai primăriei, desmenaţi de către primar.</text:p>
      <text:p text:style-name="P388">(2) Odată cu încheierea contractului de închiriere, reprezentanţii grupurilor crescătorilor de animale vor achita jumătate din taxa de păşunat stabilită prin prezenta hotărâre până la data de 15 mai a fiecărui an, iar cealaltă jumătate va fi achitată până la data de 20 septembrie a fiecărui an.</text:p>
      <text:p text:style-name="P388">(3) În caz de neachitare la termenele stabilite se va proceda la perceperea de majorări de întârziere conform normelor legale în vigoare şi respectiv la rezilierea contractului de păşunat.(4) Perioada de folosinţă anuală este de 128 zile, respectiv 10 mai -15 septembrie. <text:s text:c="20"/></text:p>
      <text:p text:style-name="P42">Art.2</text:p>
      <text:p text:style-name="P76"><text:span text:style-name="T2"><text:s text:c="17"/></text:span><text:span text:style-name="T2">Trupurile de păşune scoase la licitaţie sunt următoarele :</text:span></text:p>
      <text:list xml:id="list43635160" text:style-name="WW8Num20">
        <text:list-item>
          <text:p text:style-name="P64">Trupul de păşune Ostra Mică - suprafaţa de 29,84 ha.;</text:p>
        </text:list-item>
        <text:list-item>
          <text:p text:style-name="P64">Trupul de păşune Ostra-Mare - suprafaţa de 37,15 ha.;</text:p>
        </text:list-item>
        <text:list-item>
          <text:p text:style-name="P64">Trupul de păşune Botşanu I - în suprafaţă de 58,74 ha.;</text:p>
        </text:list-item>
        <text:list-item>
          <text:p text:style-name="P64">Trupul de păşune Botuşanu II - în suprafaţă de 59,50 ha.;</text:p>
        </text:list-item>
        <text:list-item>
          <text:p text:style-name="P64">Trupurile de păşune Cruhla,Pleta şi, Luncile Ţibăului <text:s/>administrate împreună situate în loc. Cârlibaba - suprafaţa de 63,50 ha.;</text:p>
        </text:list-item>
        <text:list-item>
          <text:p text:style-name="P77"><text:span text:style-name="T18">Trupul de păşune Ţapu Mic , situat în loc. </text:span><text:span text:style-name="T24">Cârlibaba - suprafaţa de 89, 40 ha;</text:span><text:span text:style-name="T25"> <text:s text:c="29"/></text:span></text:p>
        </text:list-item>
      </text:list>
      <text:p text:style-name="P42">Art.3</text:p>
      <text:p text:style-name="P374">Nerespectarea normelor tehnice privind încărcătura de animale pe unitatea de suprafaţă şi profilaxia sanitar-veterinară vor fi sancţionate potrivit legislaţiei în vigoare.</text:p>
      <text:p text:style-name="P76"><text:span text:style-name="T2"><text:s text:c="14"/></text:span><text:span text:style-name="T11">Art.5</text:span><text:span text:style-name="T9"> </text:span></text:p>
      <text:p text:style-name="P76"><text:span text:style-name="T2"><text:s text:c="14"/></text:span><text:span text:style-name="T2">Primarul <text:s/>comunei , prin compartimentele de specialitate din cadrul consiliului local, va aduce la </text:span><text:span text:style-name="T2">îndeplinire prevederile prezentei hotărâri.</text:span></text:p>
      <text:p text:style-name="P76"><text:span text:style-name="T35"><text:s text:c="5"/></text:span><text:span text:style-name="T2"><text:s text:c="10"/>Preşedinte de şedinţă, <text:s text:c="40"/>Contrasemnează, <text:s text:c="5"/></text:span></text:p>
      <text:p text:style-name="P76"><text:soft-page-break/><text:span text:style-name="T2"><text:s text:c="8"/></text:span><text:span text:style-name="T2">Robaniuc <text:s/>Nicoleta-Doriana <text:s text:c="39"/>Secretar comună, <text:s text:c="7"/></text:span></text:p>
      <text:p text:style-name="P76"><text:span text:style-name="T7">Ostra, 13.04.2006</text:span><text:span text:style-name="T7"> <text:s text:c="60"/>A. Smărăndeanu</text:span></text:p>
      <text:p text:style-name="P5">Nr. 18.-</text:p>
      <text:p text:style-name="P81"/>
      <text:h text:style-name="P393" text:outline-level="1"><text:span text:style-name="T37"><text:s text:c="10"/></text:span><text:span text:style-name="T5">R O M A N I A</text:span></text:h>
      <text:p text:style-name="P10">JUDETUL <text:s/>SUCEAVA <text:s text:c="50"/></text:p>
      <text:p text:style-name="P134"><text:span text:style-name="T6"><text:s text:c="3"/></text:span><text:span text:style-name="T6">COMUNA OSTRA <text:s text:c="48"/>P r o i e c t <text:s text:c="5"/>de :</text:span></text:p>
      <text:h text:style-name="P399" text:outline-level="8"><text:s text:c="6"/>P R I M A R</text:h>
      <text:p text:style-name="P131"/>
      <text:p text:style-name="P132"/>
      <text:p text:style-name="P131"/>
      <text:p text:style-name="P134"><text:span text:style-name="T2"><text:s text:c="43"/></text:span><text:span text:style-name="T10">H O T A R A R E</text:span></text:p>
      <text:p text:style-name="P134"><text:span text:style-name="T2"><text:s text:c="12"/></text:span><text:span text:style-name="T2">privind <text:s/>aprobarea contractului de colaborare a Consiliului Local al comunei Ostra, judeţul Suceava cu , Consiliul local al comunei <text:s/>Stulpicani , în vederea prestării <text:s/>activităţii <text:s/>de audit <text:s/>public intern.-</text:span></text:p>
      <text:p text:style-name="P131"/>
      <text:p text:style-name="P131"/>
      <text:p text:style-name="P134"><text:span text:style-name="T2"><text:s text:c="12"/></text:span><text:span text:style-name="T2">Consiliul local al comunei Ostra, judeţul Suceava;</text:span></text:p>
      <text:p text:style-name="P134"><text:span text:style-name="T2"><text:s text:c="12"/></text:span><text:span text:style-name="T2">Având în vedere:</text:span></text:p>
      <text:list xml:id="list43622267" text:style-name="WW8Num25">
        <text:list-item>
          <text:p text:style-name="P65">expunerea de motive a Primarului comunei Ostra, judeţul Suceava, - dl. Coperza Grigore;</text:p>
        </text:list-item>
        <text:list-item>
          <text:p text:style-name="P65">raportul compartimentului financiar-contabil, înregistrat la nr.1447 din</text:p>
        </text:list-item>
      </text:list>
      <text:p text:style-name="P6">21.04.2005;</text:p>
      <text:list xml:id="list43721135" text:continue-numbering="true" text:style-name="WW8Num25">
        <text:list-item>
          <text:p text:style-name="P65">Raportul <text:s/>Comisiei de specialitate;</text:p>
        </text:list-item>
      </text:list>
      <text:p text:style-name="P134"><text:span text:style-name="T2"><text:s text:c="12"/></text:span><text:span text:style-name="T2">În conformitate cu prevederile Ordinului nr.38/2003 <text:s/>al ministrului finanţelor publice pentru aprobarea Normelor generale privind exercitarea activităţii de audit public intern;</text:span></text:p>
      <text:p text:style-name="P134"><text:span text:style-name="T2"><text:s text:c="12"/></text:span><text:span text:style-name="T2">În temeiul art.11, art.38, alin.(2) lit.y) şi art.46 din Legea nr.215/2001 a</text:span></text:p>
      <text:p text:style-name="P131">administraţiei <text:s/>publice locale, cu modificările şi completările ulterioare;</text:p>
      <text:p text:style-name="P131"/>
      <text:p text:style-name="P132"/>
      <text:p text:style-name="P134"><text:span text:style-name="T2"><text:s text:c="37"/></text:span><text:span text:style-name="T2"><text:s text:c="3"/></text:span><text:span text:style-name="T10">H O T A R A S T E</text:span><text:span text:style-name="T3"> :</text:span></text:p>
      <text:h text:style-name="P401" text:outline-level="2"><text:s text:c="14"/></text:h>
      <text:h text:style-name="P401" text:outline-level="2"><text:s text:c="17"/><text:span text:style-name="T44">Art.1 </text:span></text:h>
      <text:p text:style-name="P134"><text:span text:style-name="T36"><text:s text:c="32"/></text:span><text:span text:style-name="T8">Se aprobă</text:span><text:span text:style-name="T4"> </text:span><text:span text:style-name="T36"><text:s/></text:span><text:span text:style-name="T8">C</text:span><text:span text:style-name="T2">ontractul de colaborare al Consiliului Local al comunei Ostra, judeţul Suceava cu Consilliul <text:s text:c="2"/>Local al comunei Stulpicani , judeţul Suceava, în vederea prestării <text:s/>activităţii de audit <text:s/>public intern.-</text:span></text:p>
      <text:p text:style-name="P135"><text:span text:style-name="T2"><text:s text:c="19"/></text:span><text:span text:style-name="T10">Art.2 </text:span></text:p>
      <text:p text:style-name="P135"><text:span text:style-name="T3"><text:s text:c="20"/></text:span><text:span text:style-name="T2">Primarul comunei Ostra,judeţul Suceava, prin Compartimentul financiar-contabil va aduce la îndeplinire prevederile prezentei hotărâri.</text:span></text:p>
      <text:p text:style-name="P6"/>
      <text:p text:style-name="P121"/>
      <text:p text:style-name="P138"><text:span text:style-name="T35"><text:s text:c="5"/></text:span><text:span text:style-name="T2"><text:s text:c="10"/>Iniţiator al proiectului, <text:s text:c="49"/>Avizat, <text:s text:c="10"/></text:span></text:p>
      <text:p text:style-name="P138"><text:span text:style-name="T2"><text:s text:c="19"/></text:span><text:span text:style-name="T2">de hotărâre, <text:s text:c="52"/>Secretar comună,</text:span></text:p>
      <text:p text:style-name="P138"><text:span text:style-name="T2"><text:s text:c="12"/></text:span><text:span text:style-name="T2">Primar- <text:s/>Coperza <text:s text:c="2"/>Grigore <text:s text:c="35"/>Aglaia <text:s/>Smărăndeanu</text:span></text:p>
      <text:p text:style-name="P1"/>
      <text:p text:style-name="P1"/>
      <text:p text:style-name="P6"><text:s text:c="2"/></text:p>
      <text:p text:style-name="P6"/>
      <text:p text:style-name="P6"/>
      <text:p text:style-name="P76"><text:soft-page-break/><text:span text:style-name="T2"><text:s text:c="79"/></text:span><text:span text:style-name="T2">P r o i e c t <text:s text:c="5"/>de: </text:span></text:p>
      <text:h text:style-name="P392" text:outline-level="1">ROMANIA <text:s text:c="25"/></text:h>
      <text:p text:style-name="P134"><text:span text:style-name="T6"><text:s text:c="36"/></text:span><text:span text:style-name="T6">JUDETUL <text:s/>SUCEAVA</text:span></text:p>
      <text:h text:style-name="P399" text:outline-level="8"><text:s text:c="39"/>COMUNA OSTRA</text:h>
      <text:p text:style-name="P134"><text:span text:style-name="T6"><text:s text:c="43"/></text:span><text:span text:style-name="T6">P R I M A R</text:span></text:p>
      <text:p text:style-name="P131"/>
      <text:p text:style-name="P132"/>
      <text:p text:style-name="P131"/>
      <text:p text:style-name="P134"><text:span text:style-name="T2"><text:s text:c="43"/></text:span><text:span text:style-name="T10">H O T A R A R E</text:span></text:p>
      <text:p text:style-name="P134"><text:span text:style-name="T2"><text:s text:c="12"/></text:span><text:span text:style-name="T2">privind <text:s/>asocierea Consiliului Local al comunei Ostra, cu Consiliul Judeţean</text:span></text:p>
      <text:p text:style-name="P43">Suceava, în vederea implementării Proiectului „ Sistem ecologic integrat de management a deşeurilor municipale- înfiinţarea a două depozite ecologice cu infrastructura aferentă, pe teritoriul judeţului Suceava”.-</text:p>
      <text:p text:style-name="P131"/>
      <text:p text:style-name="P131"/>
      <text:p text:style-name="P134"><text:span text:style-name="T2"><text:s text:c="12"/></text:span><text:span text:style-name="T2">Consiliul local al comunei Ostra, judeţul Suceava;</text:span></text:p>
      <text:p text:style-name="P134"><text:span text:style-name="T2"><text:s text:c="12"/></text:span><text:span text:style-name="T2">Având în vedere:</text:span></text:p>
      <text:list xml:id="list43700017" text:continue-numbering="true" text:style-name="WW8Num25">
        <text:list-item>
          <text:p text:style-name="P65">expunerea de motive a Primarului comunei Ostra,judeţul Suceava, privind asocierea Consiliului local al comunei Ostra, cu Consiliul Judeţean Suceava, în vederea realizării unor obiective de interes comun;</text:p>
        </text:list-item>
        <text:list-item>
          <text:p text:style-name="P65">raportul <text:s/>Comisiei de specialitate;</text:p>
        </text:list-item>
        <text:list-item>
          <text:p text:style-name="P65">dispoziţiile art.31, alin.(1), (3) şi (4), art.58 şi art.59 din Ordonanţa de Urgenţă a Guvernului nr.45/2003 privind finanţele publice locale cu modificări şi completări prin Legea nr.108/2004, cu modificările şi completările ulterioare;</text:p>
        </text:list-item>
      </text:list>
      <text:p text:style-name="P134"><text:span text:style-name="T2"><text:s text:c="12"/></text:span><text:span text:style-name="T2">În temeiul art.11, art.38, alin.(2) lit.y) şi art.46 din Legea nr.215/2001 a</text:span></text:p>
      <text:p text:style-name="P6">administraţiei <text:s/>publice locale, cu modificările şi completările ulterioare;</text:p>
      <text:p text:style-name="P132"/>
      <text:p text:style-name="P132"/>
      <text:p text:style-name="P134"><text:span text:style-name="T2"><text:s text:c="40"/></text:span><text:span text:style-name="T10">H O T A R A S T E</text:span><text:span text:style-name="T3"> :</text:span></text:p>
      <text:p text:style-name="P128"/>
      <text:h text:style-name="P401" text:outline-level="2"><text:s text:c="10"/><text:span text:style-name="T44">Art.1</text:span><text:span text:style-name="T42"> </text:span></text:h>
      <text:h text:style-name="P401" text:outline-level="2"><text:s text:c="10"/><text:span text:style-name="T47">Se aprobă asocierea Consiliului Local al comunei Ostra, cu Consiliul</text:span><text:span text:style-name="T47"> </text:span></text:h>
      <text:h text:style-name="P409" text:outline-level="3">Judeţean Suceava în vederea implementării Proiectului <text:span text:style-name="T49">„Sistem ecologic integrat de management a deşeurilor municipale - înfiinţarea a două depozite ecologice cu infrastructura aferentă, din Fonduri de Coeziune, pe teritoriul judeţului Suceava”.</text:span></text:h>
      <text:p text:style-name="P135"><text:span text:style-name="T2"><text:s text:c="12"/></text:span><text:span text:style-name="T10">Art.2 </text:span></text:p>
      <text:p text:style-name="P140"><text:span text:style-name="T2"><text:s text:c="12"/></text:span><text:span text:style-name="T2">Primarul comunei Ostra,judeţul Suceava şi compartimentul financiar-contabil, <text:s/>vor aduce la îndeplinire prevederile prezentei hotărâri.</text:span></text:p>
      <text:p text:style-name="P136"/>
      <text:p text:style-name="P138"><text:span text:style-name="T2"><text:s text:c="14"/></text:span><text:span text:style-name="T2">Iniţiator al proiectului, <text:s text:c="49"/>Avizat, <text:s text:c="10"/></text:span></text:p>
      <text:p text:style-name="P138"><text:span text:style-name="T2"><text:s text:c="19"/></text:span><text:span text:style-name="T2">de hotărâre, <text:s text:c="52"/>Secretar comună,</text:span></text:p>
      <text:p text:style-name="P138"><text:span text:style-name="T2"><text:s text:c="12"/></text:span><text:span text:style-name="T2">Primar- <text:s/>Coperza <text:s text:c="2"/>Grigore <text:s text:c="35"/>Aglaia <text:s/>Smărăndeanu</text:span></text:p>
      <text:p text:style-name="P1"/>
      <text:p text:style-name="P1"/>
      <text:p text:style-name="P1"/>
      <text:p text:style-name="P1"/>
      <text:h text:style-name="P392" text:outline-level="1"><text:soft-page-break/>ROMANIA <text:s text:c="25"/></text:h>
      <text:p text:style-name="P134"><text:span text:style-name="T6"><text:s text:c="37"/></text:span><text:span text:style-name="T6">JUDETUL <text:s/>SUCEAVA</text:span></text:p>
      <text:h text:style-name="P399" text:outline-level="8"><text:s text:c="40"/>COMUNA OSTRA</text:h>
      <text:p text:style-name="P134"><text:span text:style-name="T6"><text:s text:c="38"/></text:span><text:span text:style-name="T6">CONSILIUL <text:s text:c="2"/>LOCAL</text:span></text:p>
      <text:p text:style-name="P131"/>
      <text:p text:style-name="P132"/>
      <text:p text:style-name="P131"/>
      <text:p text:style-name="P134"><text:span text:style-name="T2"><text:s text:c="42"/></text:span><text:span text:style-name="T10">H O T Ă R Â R E</text:span></text:p>
      <text:p text:style-name="P76"><text:span text:style-name="T7"><text:s text:c="12"/></text:span><text:span text:style-name="T7">privind <text:s/>aprobarea preluării cu titlu gratuit a unor active aflate în patrimoniul S.C. MINBUCOVINA S.A. Vatra-Dornei, situate pe raza administrativ-teritorială a comunei Ostra, judeţul Suceava</text:span></text:p>
      <text:p text:style-name="P5"/>
      <text:p text:style-name="P5"/>
      <text:p text:style-name="P131"/>
      <text:p text:style-name="P134"><text:span text:style-name="T2"><text:s text:c="12"/></text:span><text:span text:style-name="T2">Consiliul local al comunei Ostra, judeţul Suceava;</text:span></text:p>
      <text:p text:style-name="P134"><text:span text:style-name="T2"><text:s text:c="12"/></text:span><text:span text:style-name="T2">Având în vedere:</text:span></text:p>
      <text:p text:style-name="P76"><text:span text:style-name="T2"><text:s text:c="7"/></text:span><text:span text:style-name="T2">- <text:s text:c="2"/>expunerea de motive a Primarului comunei Ostra,judeţul Suceava, privind preluarea </text:span><text:span text:style-name="T7">unor active aflate în patrimoniul S.C. MINBUCOVINA S.A. Vatra-Dornei, situate pe raza administrativ-teritorială a comunei Ostra, judeţul Suceava;</text:span></text:p>
      <text:p text:style-name="P142"><text:span text:style-name="T7"><text:s/></text:span><text:span text:style-name="T7">- <text:s text:c="2"/>raportul compartimentului de specialitate urbanism-cadastru, înregistrat la nr.3127 din 28.09.2005;</text:span></text:p>
      <text:list xml:id="list43698102" text:continue-numbering="true" text:style-name="WW8Num25">
        <text:list-item>
          <text:p text:style-name="P65">raportul <text:s/>Comisiei de specialitate;</text:p>
        </text:list-item>
      </text:list>
      <text:p text:style-name="P143">În conformitate cu prevederile art.123, alin.(3) din Legea nr.215/2001 a</text:p>
      <text:p text:style-name="P6">administraţiei publice locale, cu modificările şi completările ulterioare;</text:p>
      <text:p text:style-name="P134"><text:span text:style-name="T2"><text:s text:c="12"/></text:span><text:span text:style-name="T2">În temeiul art.38, alin.(2) lit. „f” din Legea nr.215/2001 a administraţiei <text:s/>publice locale, </text:span><text:span text:style-name="T2">cu modificările şi completările ulterioare;</text:span></text:p>
      <text:p text:style-name="P132"/>
      <text:p text:style-name="P132"/>
      <text:p text:style-name="P134"><text:span text:style-name="T2"><text:s text:c="39"/></text:span><text:span text:style-name="T2"><text:s/></text:span><text:span text:style-name="T10">H O T Ă R Ă Ş T E</text:span><text:span text:style-name="T3"> :</text:span></text:p>
      <text:p text:style-name="P128"/>
      <text:p text:style-name="P128"/>
      <text:h text:style-name="P401" text:outline-level="2"><text:s text:c="10"/><text:span text:style-name="T44">Art.1</text:span><text:span text:style-name="T42"> </text:span></text:h>
      <text:p text:style-name="P76"><text:span text:style-name="T35"><text:s text:c="11"/></text:span><text:span text:style-name="T7">Se aprobă preluarea activelor aflate în patrimoniul S.C. MINBUCOVINA S.A. Vatra-Dornei, situate pe teritoriul comunei Ostra, judeţul Suceava, conform ANEXEI care face parte integrantă din prezenta hotărâre.</text:span></text:p>
      <text:h text:style-name="P401" text:outline-level="2"><text:s text:c="10"/><text:span text:style-name="T43">Art.2 </text:span></text:h>
      <text:p text:style-name="P140"><text:span text:style-name="T2"><text:s text:c="7"/></text:span><text:span text:style-name="T2">Primarul comunei Ostra,judeţul Suceava prin compartimentele de specialitate va aduce la îndeplinire prevederile prezentei hotărâri.</text:span></text:p>
      <text:p text:style-name="P141"/>
      <text:p text:style-name="P76"><text:span text:style-name="T2"><text:s text:c="7"/></text:span><text:span text:style-name="T2">Preşedinte de şedinţă, <text:s text:c="43"/>Contrasemneză,</text:span></text:p>
      <text:p text:style-name="P76"><text:span text:style-name="T2"><text:s text:c="12"/></text:span><text:span text:style-name="T2">Iacob <text:s/>Petrică <text:s text:c="49"/>Secretar comună,</text:span></text:p>
      <text:p text:style-name="P76"><text:span text:style-name="T2"><text:s text:c="79"/></text:span><text:span text:style-name="T2">Aglaia Smărăndeanu</text:span></text:p>
      <text:p text:style-name="P6">Ostra, 10.01.2006.</text:p>
      <text:p text:style-name="P6"/>
      <text:p text:style-name="P76"><text:span text:style-name="T2"><text:s text:c="5"/></text:span><text:span text:style-name="T2">Nr.1.-</text:span></text:p>
      <text:p text:style-name="P5"/>
      <text:h text:style-name="P409" text:outline-level="3"><text:soft-page-break/><text:span text:style-name="T51"><text:tab/><text:tab/><text:tab/><text:tab/><text:tab/><text:tab/><text:tab/><text:tab/></text:span><text:span text:style-name="T50">A N E X A <text:s/>la H.C.L. Ostra</text:span></text:h>
      <text:p text:style-name="P76"><text:span text:style-name="T5"><text:s text:c="7"/></text:span><text:span text:style-name="T5"><text:s text:c="82"/>nr.____ /2005</text:span><text:span text:style-name="T7">.-</text:span></text:p>
      <text:p text:style-name="P5"/>
      <text:p text:style-name="P5"/>
      <text:p text:style-name="P76"><text:span text:style-name="T7"><text:s text:c="29"/></text:span><text:span text:style-name="T7">SITUAŢIA CLĂDIRILOR DIN</text:span></text:p>
      <text:p text:style-name="P76"><text:span text:style-name="T7"><text:s text:c="15"/></text:span><text:span text:style-name="T7">PATRIMONIUL S.C. MINBUCOVINA VATRA-DORNEI</text:span></text:p>
      <text:p text:style-name="P76"><text:span text:style-name="T7"><text:s text:c="15"/></text:span><text:span text:style-name="T7">AFLATE PE TERITORIUL COMUNEI OSTRA -SUCEAVA</text:span></text:p>
      <text:p text:style-name="P5"/>
      <table:table table:name="Table3" table:style-name="Table3">
        <table:table-column table:style-name="Table3.A"/>
        <table:table-column table:style-name="Table3.B"/>
        <table:table-row table:style-name="Table3.1">
          <table:table-cell table:style-name="Table3.A1" office:value-type="string">
            <text:p text:style-name="P389">Nr.</text:p>
            <text:p text:style-name="P5">crt.</text:p>
          </table:table-cell>
          <table:table-cell table:style-name="Table3.B1" office:value-type="string">
            <text:p text:style-name="P78"><text:span text:style-name="T7"><text:s text:c="24"/></text:span><text:span text:style-name="T5">S p e c i f i c a ţ i e</text:span></text:p>
          </table:table-cell>
        </table:table-row>
        <table:table-row table:style-name="Table3.1">
          <table:table-cell table:style-name="Table3.A1" office:value-type="string">
            <text:p text:style-name="P62"/>
          </table:table-cell>
          <table:table-cell table:style-name="Table3.B2" office:value-type="string">
            <text:p text:style-name="P78"><text:span text:style-name="T14"><text:s/></text:span><text:span text:style-name="T14">CLĂDIRI DIN PATRIMONIUL E.M. LEŞU-URSULUI <text:s text:c="10"/></text:span></text:p>
          </table:table-cell>
        </table:table-row>
        <table:table-row table:style-name="Table3.1">
          <table:table-cell table:style-name="Table3.A1" office:value-type="string">
            <text:p text:style-name="P62">1.</text:p>
          </table:table-cell>
          <table:table-cell table:style-name="Table3.B1" office:value-type="string">
            <text:p text:style-name="P62">Cămin nefamilişti 1 Tarniţa 1-102</text:p>
          </table:table-cell>
        </table:table-row>
        <table:table-row table:style-name="Table3.1">
          <table:table-cell table:style-name="Table3.A1" office:value-type="string">
            <text:p text:style-name="P62">2.</text:p>
          </table:table-cell>
          <table:table-cell table:style-name="Table3.B1" office:value-type="string">
            <text:p text:style-name="P62">Clădire instalaţia <text:s/>energetică</text:p>
          </table:table-cell>
        </table:table-row>
        <table:table-row table:style-name="Table3.1">
          <table:table-cell table:style-name="Table3.A1" office:value-type="string">
            <text:p text:style-name="P62">3.</text:p>
          </table:table-cell>
          <table:table-cell table:style-name="Table3.B1" office:value-type="string">
            <text:p text:style-name="P62">Măscărie + Lămpărie 1-96</text:p>
          </table:table-cell>
        </table:table-row>
        <table:table-row table:style-name="Table3.1">
          <table:table-cell table:style-name="Table3.A1" office:value-type="string">
            <text:p text:style-name="P62">4.</text:p>
          </table:table-cell>
          <table:table-cell table:style-name="Table3.B1" office:value-type="string">
            <text:p text:style-name="P62">Cămin nefamilişti 1 Tarniţa 1-102</text:p>
          </table:table-cell>
        </table:table-row>
        <table:table-row table:style-name="Table3.1">
          <table:table-cell table:style-name="Table3.A1" office:value-type="string">
            <text:p text:style-name="P62">5.</text:p>
          </table:table-cell>
          <table:table-cell table:style-name="Table3.B1" office:value-type="string">
            <text:p text:style-name="P62">Complex <text:s/>social 1-49</text:p>
          </table:table-cell>
        </table:table-row>
        <table:table-row table:style-name="Table3.1">
          <table:table-cell table:style-name="Table3.A1" office:value-type="string">
            <text:p text:style-name="P62">6.</text:p>
          </table:table-cell>
          <table:table-cell table:style-name="Table3.B1" office:value-type="string">
            <text:p text:style-name="P62">Casa poartă 1-50</text:p>
          </table:table-cell>
        </table:table-row>
        <table:table-row table:style-name="Table3.1">
          <table:table-cell table:style-name="Table3.A1" office:value-type="string">
            <text:p text:style-name="P62">7.</text:p>
          </table:table-cell>
          <table:table-cell table:style-name="Table3.B1" office:value-type="string">
            <text:p text:style-name="P62">Depozit carbit 1-52</text:p>
          </table:table-cell>
        </table:table-row>
        <table:table-row table:style-name="Table3.1">
          <table:table-cell table:style-name="Table3.A1" office:value-type="string">
            <text:p text:style-name="P62">8.</text:p>
          </table:table-cell>
          <table:table-cell table:style-name="Table3.B1" office:value-type="string">
            <text:p text:style-name="P62">Şcoală calificare</text:p>
          </table:table-cell>
        </table:table-row>
        <table:table-row table:style-name="Table3.1">
          <table:table-cell table:style-name="Table3.A1" office:value-type="string">
            <text:p text:style-name="P62">9.</text:p>
          </table:table-cell>
          <table:table-cell table:style-name="Table3.B1" office:value-type="string">
            <text:p text:style-name="P62">Extindere atelier mecanic 1-66</text:p>
          </table:table-cell>
        </table:table-row>
        <table:table-row table:style-name="Table3.1">
          <table:table-cell table:style-name="Table3.A1" office:value-type="string">
            <text:p text:style-name="P62">10.</text:p>
          </table:table-cell>
          <table:table-cell table:style-name="Table3.B1" office:value-type="string">
            <text:p text:style-name="P62">Magazie materiale 1-68</text:p>
          </table:table-cell>
        </table:table-row>
        <table:table-row table:style-name="Table3.1">
          <table:table-cell table:style-name="Table3.A1" office:value-type="string">
            <text:p text:style-name="P62">11.</text:p>
          </table:table-cell>
          <table:table-cell table:style-name="Table3.B1" office:value-type="string">
            <text:p text:style-name="P62">Centrală termică <text:s/>tunel</text:p>
          </table:table-cell>
        </table:table-row>
        <table:table-row table:style-name="Table3.1">
          <table:table-cell table:style-name="Table3.A1" office:value-type="string">
            <text:p text:style-name="P62">12.</text:p>
          </table:table-cell>
          <table:table-cell table:style-name="Table3.B1" office:value-type="string">
            <text:p text:style-name="P62">Grup social cont.+Băi 1-135</text:p>
          </table:table-cell>
        </table:table-row>
        <table:table-row table:style-name="Table3.1">
          <table:table-cell table:style-name="Table3.A1" office:value-type="string">
            <text:p text:style-name="P62">13.</text:p>
          </table:table-cell>
          <table:table-cell table:style-name="Table3.B1" office:value-type="string">
            <text:p text:style-name="P62">Cămin nefamilişti Tarniţa 1-105</text:p>
          </table:table-cell>
        </table:table-row>
        <table:table-row table:style-name="Table3.1">
          <table:table-cell table:style-name="Table3.A1" office:value-type="string">
            <text:p text:style-name="P62">14.</text:p>
          </table:table-cell>
          <table:table-cell table:style-name="Table3.B1" office:value-type="string">
            <text:p text:style-name="P62">Atelier mecanic parc auto 1-30</text:p>
          </table:table-cell>
        </table:table-row>
        <table:table-row table:style-name="Table3.1">
          <table:table-cell table:style-name="Table3.A1" office:value-type="string">
            <text:p text:style-name="P62">15.</text:p>
          </table:table-cell>
          <table:table-cell table:style-name="Table3.B1" office:value-type="string">
            <text:p text:style-name="P62">Cantina Tarniţa 1-111</text:p>
          </table:table-cell>
        </table:table-row>
        <table:table-row table:style-name="Table3.1">
          <table:table-cell table:style-name="Table3.A1" office:value-type="string">
            <text:p text:style-name="P62">16.</text:p>
          </table:table-cell>
          <table:table-cell table:style-name="Table3.B1" office:value-type="string">
            <text:p text:style-name="P62">Extindere remiza 1-70</text:p>
          </table:table-cell>
        </table:table-row>
        <table:table-row table:style-name="Table3.1">
          <table:table-cell table:style-name="Table3.A1" office:value-type="string">
            <text:p text:style-name="P62"/>
          </table:table-cell>
          <table:table-cell table:style-name="Table3.B2" office:value-type="string">
            <text:p text:style-name="P78"><text:span text:style-name="T7"><text:s text:c="9"/></text:span><text:span text:style-name="T14">CLĂDIRI <text:s/>DIN PATRIMONIUL U.P. TARNIŢA</text:span><text:span text:style-name="T5"> </text:span></text:p>
          </table:table-cell>
        </table:table-row>
        <table:table-row table:style-name="Table3.1">
          <table:table-cell table:style-name="Table3.A1" office:value-type="string">
            <text:p text:style-name="P62">1.</text:p>
          </table:table-cell>
          <table:table-cell table:style-name="Table3.B1" office:value-type="string">
            <text:p text:style-name="P62">Staţie de pompe apă potabilă</text:p>
          </table:table-cell>
        </table:table-row>
        <table:table-row table:style-name="Table3.1">
          <table:table-cell table:style-name="Table3.A1" office:value-type="string">
            <text:p text:style-name="P62">2.</text:p>
          </table:table-cell>
          <table:table-cell table:style-name="Table3.B1" office:value-type="string">
            <text:p text:style-name="P62">Obiecte comasate sediul administrativ lab.</text:p>
          </table:table-cell>
        </table:table-row>
        <table:table-row table:style-name="Table3.1">
          <table:table-cell table:style-name="Table3.A1" office:value-type="string">
            <text:p text:style-name="P62">3.</text:p>
          </table:table-cell>
          <table:table-cell table:style-name="Table3.B1" office:value-type="string">
            <text:p text:style-name="P62">Staţie definitivă de pregătire a varului</text:p>
          </table:table-cell>
        </table:table-row>
        <table:table-row table:style-name="Table3.1">
          <table:table-cell table:style-name="Table3.A1" office:value-type="string">
            <text:p text:style-name="P62">4.</text:p>
          </table:table-cell>
          <table:table-cell table:style-name="Table3.B1" office:value-type="string">
            <text:p text:style-name="P62">Baraca parc auto</text:p>
          </table:table-cell>
        </table:table-row>
        <table:table-row table:style-name="Table3.1">
          <table:table-cell table:style-name="Table3.A1" office:value-type="string">
            <text:p text:style-name="P62">5.</text:p>
          </table:table-cell>
          <table:table-cell table:style-name="Table3.B1" office:value-type="string">
            <text:p text:style-name="P62">Baraca plasduromare sudură</text:p>
          </table:table-cell>
        </table:table-row>
        <table:table-row table:style-name="Table3.1">
          <table:table-cell table:style-name="Table3.A1" office:value-type="string">
            <text:p text:style-name="P62">6.</text:p>
          </table:table-cell>
          <table:table-cell table:style-name="Table3.B1" office:value-type="string">
            <text:p text:style-name="P62">Centrală <text:s/>termică</text:p>
          </table:table-cell>
        </table:table-row>
        <table:table-row table:style-name="Table3.1">
          <table:table-cell table:style-name="Table3.A1" office:value-type="string">
            <text:p text:style-name="P62">7.</text:p>
          </table:table-cell>
          <table:table-cell table:style-name="Table3.B1" office:value-type="string">
            <text:p text:style-name="P62">Staţie pompe steril</text:p>
          </table:table-cell>
        </table:table-row>
        <table:table-row table:style-name="Table3.1">
          <table:table-cell table:style-name="Table3.A1" office:value-type="string">
            <text:p text:style-name="P62">8.</text:p>
          </table:table-cell>
          <table:table-cell table:style-name="Table3.B1" office:value-type="string">
            <text:p text:style-name="P62">Laborator pentru analizor rapid</text:p>
          </table:table-cell>
        </table:table-row>
        <table:table-row table:style-name="Table3.1">
          <table:table-cell table:style-name="Table3.A1" office:value-type="string">
            <text:p text:style-name="P62">9.</text:p>
          </table:table-cell>
          <table:table-cell table:style-name="Table3.B1" office:value-type="string">
            <text:p text:style-name="P62">Staţie de repompare Tărnicioara</text:p>
          </table:table-cell>
        </table:table-row>
        <table:table-row table:style-name="Table3.1">
          <table:table-cell table:style-name="Table3.A1" office:value-type="string">
            <text:p text:style-name="P62">10.</text:p>
          </table:table-cell>
          <table:table-cell table:style-name="Table3.B1" office:value-type="string">
            <text:p text:style-name="P62">Remiza P.S.I.</text:p>
          </table:table-cell>
        </table:table-row>
        <table:table-row table:style-name="Table3.1">
          <table:table-cell table:style-name="Table3.A1" office:value-type="string">
            <text:p text:style-name="P62">11.</text:p>
          </table:table-cell>
          <table:table-cell table:style-name="Table3.B1" office:value-type="string">
            <text:p text:style-name="P62">Flotaţia neferoase reactivi mori celule filtre</text:p>
          </table:table-cell>
        </table:table-row>
        <table:table-row table:style-name="Table3.1">
          <table:table-cell table:style-name="Table3.A1" office:value-type="string">
            <text:p text:style-name="P62">12.</text:p>
          </table:table-cell>
          <table:table-cell table:style-name="Table3.B1" office:value-type="string">
            <text:p text:style-name="P62">Antezdrobire veche</text:p>
          </table:table-cell>
        </table:table-row>
        <table:table-row table:style-name="Table3.1">
          <table:table-cell table:style-name="Table3.A1" office:value-type="string">
            <text:p text:style-name="P62">13.</text:p>
          </table:table-cell>
          <table:table-cell table:style-name="Table3.B1" office:value-type="string">
            <text:p text:style-name="P62">Antezdrobire nouă</text:p>
          </table:table-cell>
        </table:table-row>
        <table:table-row table:style-name="Table3.1">
          <table:table-cell table:style-name="Table3.A1" office:value-type="string">
            <text:p text:style-name="P62">14.</text:p>
          </table:table-cell>
          <table:table-cell table:style-name="Table3.B1" office:value-type="string">
            <text:p text:style-name="P62">Staţie pompe Brăteasa</text:p>
          </table:table-cell>
        </table:table-row>
        <table:table-row table:style-name="Table3.1">
          <table:table-cell table:style-name="Table3.A1" office:value-type="string">
            <text:p text:style-name="P62">15.</text:p>
          </table:table-cell>
          <table:table-cell table:style-name="Table3.B1" office:value-type="string">
            <text:p text:style-name="P62">Staţie de clor gazos bazine</text:p>
          </table:table-cell>
        </table:table-row>
        <table:table-row table:style-name="Table3.1">
          <table:table-cell table:style-name="Table3.A1" office:value-type="string">
            <text:p text:style-name="P62">16.</text:p>
          </table:table-cell>
          <table:table-cell table:style-name="Table3.B1" office:value-type="string">
            <text:p text:style-name="P62">Cabină poartă şi post P.S.I.</text:p>
          </table:table-cell>
        </table:table-row>
        <table:table-row table:style-name="Table3.1">
          <table:table-cell table:style-name="Table3.A1" office:value-type="string">
            <text:p text:style-name="P62">17.</text:p>
          </table:table-cell>
          <table:table-cell table:style-name="Table3.B1" office:value-type="string">
            <text:p text:style-name="P62">Instalaţie de flotare a baritei</text:p>
          </table:table-cell>
        </table:table-row>
        <text:soft-page-break/>
        <table:table-row table:style-name="Table3.1">
          <table:table-cell table:style-name="Table3.A1" office:value-type="string">
            <text:p text:style-name="P62">18.</text:p>
          </table:table-cell>
          <table:table-cell table:style-name="Table3.B1" office:value-type="string">
            <text:p text:style-name="P62">Staţie recepţie antezdrobire fl.barită</text:p>
          </table:table-cell>
        </table:table-row>
        <table:table-row table:style-name="Table3.1">
          <table:table-cell table:style-name="Table3.A1" office:value-type="string">
            <text:p text:style-name="P62">19.</text:p>
          </table:table-cell>
          <table:table-cell table:style-name="Table3.B1" office:value-type="string">
            <text:p text:style-name="P62">Instalaţie de micronizare</text:p>
          </table:table-cell>
        </table:table-row>
        <table:table-row table:style-name="Table3.1">
          <table:table-cell table:style-name="Table3.A1" office:value-type="string">
            <text:p text:style-name="P62">20.</text:p>
          </table:table-cell>
          <table:table-cell table:style-name="Table3.B1" office:value-type="string">
            <text:p text:style-name="P62">Instalaţie de calcinare</text:p>
          </table:table-cell>
        </table:table-row>
        <table:table-row table:style-name="Table3.1">
          <table:table-cell table:style-name="Table3.A1" office:value-type="string">
            <text:p text:style-name="P62">21.</text:p>
          </table:table-cell>
          <table:table-cell table:style-name="Table3.B1" office:value-type="string">
            <text:p text:style-name="P62">Staţie de dedurizare a apei tip SD-15 Q 1,5-4,5</text:p>
          </table:table-cell>
        </table:table-row>
        <table:table-row table:style-name="Table3.1">
          <table:table-cell table:style-name="Table3.A1" office:value-type="string">
            <text:p text:style-name="P62">22.</text:p>
          </table:table-cell>
          <table:table-cell table:style-name="Table3.B1" office:value-type="string">
            <text:p text:style-name="P62">Staţie tratare ape reziduale</text:p>
          </table:table-cell>
        </table:table-row>
      </table:table>
      <text:p text:style-name="P76"/>
      <text:p text:style-name="P5"/>
      <text:p text:style-name="P5"/>
      <text:p text:style-name="P5"/>
      <text:p text:style-name="P6"/>
      <text:p text:style-name="P76"><text:span text:style-name="T6"><text:s text:c="7"/></text:span><text:span text:style-name="T6">R O M A N I A <text:s text:c="83"/></text:span></text:p>
      <text:p text:style-name="P8">JUDETUL <text:s text:c="4"/>SUCEAVA <text:s text:c="36"/></text:p>
      <text:p text:style-name="P8">COMUNA <text:s text:c="4"/>O S T R A</text:p>
      <text:h text:style-name="P416" text:outline-level="7"><text:s text:c="2"/>CONSILIUL <text:s/>LOCAL</text:h>
      <text:p text:style-name="P57"/>
      <text:p text:style-name="P76"><text:span text:style-name="T2"><text:s text:c="39"/></text:span><text:span text:style-name="T10">H O T Ă R Â R E</text:span></text:p>
      <text:p text:style-name="P76"><text:span text:style-name="T2"><text:s text:c="10"/></text:span><text:span text:style-name="T2">privind adoptarea <text:s/>bugetului local <text:s/>al comunei Ostra, judeţul Suceava, pentru anul 2006.</text:span></text:p>
      <text:p text:style-name="P6"/>
      <text:p text:style-name="P76"><text:span text:style-name="T2"><text:s text:c="18"/>Consiliul <text:s text:c="2"/>local <text:s/>al <text:s/>comunei <text:s/>Ostra, <text:s/>judeţul <text:s/>Suceava;</text:span></text:p>
      <text:p text:style-name="P76"><text:span text:style-name="T2"><text:s text:c="18"/></text:span><text:span text:style-name="T2">Având în vedere :</text:span></text:p>
      <text:p text:style-name="P145"><text:span text:style-name="T2"><text:s text:c="11"/></text:span><text:span text:style-name="T2">- raportul prezentat de către dl. Coperza <text:s/>Grigore -primarul comunei Ostra, judeţul Suceava, în vederea adoptării bugetului local <text:s/>pe anul 2006, conform Legii nr.379/2005 ;</text:span></text:p>
      <text:p text:style-name="P144"><text:span text:style-name="T2"><text:s text:c="11"/></text:span><text:span text:style-name="T2">- raportul <text:s/>compartimentului financiar-contabil , înregistrat la </text:span></text:p>
      <text:p text:style-name="P6">nr. 92 din 10.01.2006;</text:p>
      <text:p text:style-name="P76"><text:span text:style-name="T2"><text:s text:c="18"/></text:span><text:span text:style-name="T2">- <text:s/>raportul comisiei de specialitate;</text:span></text:p>
      <text:p text:style-name="P76"><text:span text:style-name="T2"><text:s text:c="18"/></text:span><text:span text:style-name="T2">În conformitate cu prevederile Legii nr.379/2005 privind bugetul de stat pe anul 2006 , precum şi a Decretului nr.1306 privind promulgarea Legii bugetului de stat pe anul 2006;</text:span></text:p>
      <text:p text:style-name="P76"><text:span text:style-name="T2"><text:s text:c="18"/></text:span><text:span text:style-name="T2">În temeiul art.38, alin.(2), litera „d” şi art.46, alin.(1) din Legea nr.</text:span></text:p>
      <text:p text:style-name="P6">215/2001, privind administraţia publică locală, cu modificările şi completările ulterioare; <text:s text:c="19"/></text:p>
      <text:p text:style-name="P6"/>
      <text:p text:style-name="P76"><text:span text:style-name="T2"><text:s text:c="38"/></text:span><text:span text:style-name="T10">H O T Ă R Ă Ş T E</text:span><text:span text:style-name="T2"> <text:s text:c="2"/>:</text:span></text:p>
      <text:p text:style-name="P6"/>
      <text:p text:style-name="P76"><text:span text:style-name="T2"><text:s text:c="22"/></text:span><text:span text:style-name="T10">Art.1</text:span></text:p>
      <text:p text:style-name="P76"><text:span text:style-name="T2"><text:s text:c="22"/></text:span><text:span text:style-name="T2">Se aprobă bugetul local de venituri şi cheltuieli pe anul 2006, </text:span></text:p>
      <text:p text:style-name="P76"><text:span text:style-name="T2">în</text:span><text:span text:style-name="T2"> sumă de 2.305.849 lei; <text:s/>bugetul de venituri şi cheltuieli la activităţi autofinanţate în sumă 28.500 lei şi bugetul de venituri şi cheltuieli la activităţi subvenţionate în sumă de 280.000 lei conform anexelor care fac parte integrantă din prezenta hotărâre.</text:span></text:p>
      <text:p text:style-name="P146">Art.2</text:p>
      <text:p text:style-name="P76"><text:span text:style-name="T2"><text:s text:c="22"/></text:span><text:span text:style-name="T2">Primarul comunei, prin compartimentul financiar-contabil va aduce la îndeplinire prevederile prezentei hotărâri.</text:span></text:p>
      <text:p text:style-name="P6"/>
      <text:p text:style-name="P76"><text:span text:style-name="T2"><text:s text:c="7"/></text:span><text:span text:style-name="T2">Preşedinte de şedinţă, <text:s text:c="43"/>Contrasemneză,</text:span></text:p>
      <text:p text:style-name="P76"><text:span text:style-name="T2"><text:s text:c="11"/></text:span><text:span text:style-name="T2">Rotariu <text:s/>Neculai <text:s text:c="48"/>Secretar comună,</text:span></text:p>
      <text:p text:style-name="P76"><text:span text:style-name="T2"><text:s text:c="79"/></text:span><text:span text:style-name="T2">Aglaia Smărăndeanu</text:span></text:p>
      <text:p text:style-name="P6">Ostra, 25.01.2006.</text:p>
      <text:p text:style-name="P76"><text:span text:style-name="T2"><text:s text:c="5"/></text:span><text:span text:style-name="T2">Nr.2.-</text:span></text:p>
      <text:p text:style-name="P113"><text:soft-page-break/><text:span text:style-name="T2"><text:s text:c="8"/></text:span><text:s text:c="9"/><text:span text:style-name="T6"><text:s/>R O M A N I A <text:s text:c="49"/></text:span></text:p>
      <text:p text:style-name="P8">JUDETUL <text:s text:c="4"/>SUCEAVA <text:s text:c="36"/></text:p>
      <text:p text:style-name="P8">COMUNA <text:s text:c="4"/>O S T R A</text:p>
      <text:h text:style-name="P417" text:outline-level="7"><text:s text:c="2"/>CONSILIUL <text:s/>LOCAL</text:h>
      <text:p text:style-name="P8"/>
      <text:p text:style-name="P76"><text:span text:style-name="T2"><text:s text:c="39"/></text:span><text:span text:style-name="T10">H O T Ă R Â R E</text:span></text:p>
      <text:p text:style-name="P76"><text:span text:style-name="T2"><text:s text:c="10"/></text:span><text:span text:style-name="T2">privind organizarea Comandamentul local antiepizotic, la nivelul unităţii</text:span></text:p>
      <text:p text:style-name="P6">administrativ-teritoriale Ostra, judeţul Suceava.</text:p>
      <text:p text:style-name="P6"/>
      <text:p text:style-name="P76"><text:span text:style-name="T2"><text:s text:c="18"/></text:span><text:span text:style-name="T2">Consiliul <text:s text:c="2"/>local <text:s/>al <text:s/>comunei <text:s/>Ostra, <text:s/>judeţul <text:s/>Suceava;</text:span></text:p>
      <text:p text:style-name="P76"><text:span text:style-name="T2"><text:s text:c="18"/></text:span><text:span text:style-name="T2">Având în vedere :</text:span></text:p>
      <text:p text:style-name="P43"><text:s text:c="18"/>- <text:s/>expunerea de motive prezentată de către dl. Coperza Grigore – primarul comunei Ostra, judeţul Suceava, prin care se propune organizarea </text:p>
      <text:p text:style-name="P43">Comandamentului antiepizotic, la nivelul unităţii administrativ-teritoriale Ostra, judeţul Suceava;</text:p>
      <text:p text:style-name="P49">- raportul compartimentului de specialitate, înregistrat la nr.231 din 16.01.2006 ;</text:p>
      <text:p text:style-name="P49">- raportul comisiei de specialitate;</text:p>
      <text:p text:style-name="P148"><text:span text:style-name="T2"><text:s text:c="22"/></text:span><text:span text:style-name="T2">În temeiul <text:s/>art.38, alin.(2) ,litera „n” şi art.46, alin.(1)</text:span><text:span text:style-name="T16"> <text:s/>din Legea nr. 215/2001, privind administraţia publică locală, cu modificările şi completările ulterioare;</text:span></text:p>
      <text:p text:style-name="P152"/>
      <text:p text:style-name="P148"><text:span text:style-name="T6"><text:s text:c="54"/></text:span><text:span text:style-name="T11">H O T Ă R Ă Ş T E</text:span><text:span text:style-name="T6"> <text:s/>:</text:span></text:p>
      <text:p text:style-name="P148"><text:span text:style-name="T6"><text:s text:c="21"/></text:span><text:span text:style-name="T11">Art.1</text:span></text:p>
      <text:p text:style-name="P43"><text:s text:c="17"/>Se organizează <text:s/>Comandamentul local antiepizotic, la nivelul unităţii administrativ-teritoriale Ostra, judeţul Suceava, <text:s/>în următoarea componenţă:</text:p>
      <text:list xml:id="list43623658" text:style-name="WW8Num27">
        <text:list-item>
          <text:p text:style-name="P47">Masichevici Niculai -viceprimarul comunei, ca preşedinte;</text:p>
        </text:list-item>
        <text:list-item>
          <text:p text:style-name="P47">Nastiuc <text:s/>Ileana - referent (ag.agricol), ca secretar;</text:p>
        </text:list-item>
        <text:list-item>
          <text:p text:style-name="P47">Luţac <text:s/>Valentina - consilier A.P.I.A.D.R. , ca membru;</text:p>
        </text:list-item>
        <text:list-item>
          <text:p text:style-name="P47">Gherghel <text:s/>Graţian -medic veterinar , <text:s/>- // -</text:p>
        </text:list-item>
        <text:list-item>
          <text:p text:style-name="P47">Nastiuc Cristina -agent veterinar , - // -</text:p>
        </text:list-item>
        <text:list-item>
          <text:p text:style-name="P47">Dospinescu Vasile -agent post de poliţie , -// -</text:p>
        </text:list-item>
        <text:list-item>
          <text:p text:style-name="P47">Iancu <text:s text:c="2"/>Viorel -director Şc.cu cls. I-VIII- Ostra.</text:p>
        </text:list-item>
      </text:list>
      <text:p text:style-name="P43"><text:span text:style-name="T48"><text:s text:c="20"/></text:span><text:span text:style-name="T43">Art.2</text:span></text:p>
      <text:p text:style-name="P43"><text:s text:c="16"/>În conformitate cu actele normative în vigoare , comisia constituită, va stabili măsuri la nivel local, pentru prevenirea şi lichidarea epizotiilor.</text:p>
      <text:p text:style-name="P41">Art.3</text:p>
      <text:p text:style-name="P50">Primarul comunei, prin secretarul comunei, va comunica prezenta hotărâre persoanelor şi instituţiilor implicate în îndeplinirea prevederilor acestui act normativ.</text:p>
      <text:p text:style-name="P76"><text:span text:style-name="T2"><text:s text:c="7"/></text:span><text:span text:style-name="T2">Preşedinte de şedinţă, <text:s text:c="43"/>Contrasemneză,</text:span></text:p>
      <text:p text:style-name="P76"><text:span text:style-name="T2"><text:s text:c="11"/></text:span><text:span text:style-name="T2">Rotariu <text:s/>Neculai <text:s text:c="47"/>Secretar comună,</text:span></text:p>
      <text:p text:style-name="P76"><text:span text:style-name="T2"><text:s text:c="79"/></text:span><text:span text:style-name="T2">Aglaia Smărăndeanu</text:span></text:p>
      <text:p text:style-name="P6">Ostra, 25.01.2006.</text:p>
      <text:p text:style-name="P76"><text:span text:style-name="T2"><text:s text:c="5"/></text:span><text:span text:style-name="T2">Nr.4.-</text:span></text:p>
      <text:p text:style-name="P76"><text:soft-page-break/><text:s text:c="9"/><text:span text:style-name="T6"><text:s/>R O M A N I A <text:s text:c="49"/></text:span></text:p>
      <text:p text:style-name="P8">JUDETUL <text:s text:c="4"/>SUCEAVA <text:s text:c="36"/></text:p>
      <text:p text:style-name="P8">COMUNA <text:s text:c="4"/>O S T R A</text:p>
      <text:h text:style-name="P417" text:outline-level="7"><text:s text:c="3"/>CONSILIUL LOCAL</text:h>
      <text:p text:style-name="P8"/>
      <text:p text:style-name="P76"><text:span text:style-name="T2"><text:s text:c="43"/></text:span><text:span text:style-name="T10">H O T Ă R Â R E</text:span></text:p>
      <text:p text:style-name="P76"><text:span text:style-name="T2"><text:s text:c="10"/></text:span><text:span text:style-name="T2">privind înfiinţarea Serviciului <text:s/>public de interes local –Punct Acces la Informaţie Publică – (P.A.P.I), precum şi de aprobare a organigramei şi statului de funcţii a acestui serviciu, de pe lângă Consiliul local al comunei Ostra, judeţul Suceava.</text:span></text:p>
      <text:p text:style-name="P6"/>
      <text:p text:style-name="P6"/>
      <text:p text:style-name="P76"><text:span text:style-name="T2"><text:s text:c="18"/></text:span><text:span text:style-name="T2">Consiliul <text:s text:c="2"/>local <text:s/>al <text:s/>comunei <text:s/>Ostra, <text:s/>judeţul <text:s/>Suceava;</text:span></text:p>
      <text:p text:style-name="P76"><text:span text:style-name="T2"><text:s text:c="18"/></text:span><text:span text:style-name="T2">Având în vedere :</text:span></text:p>
      <text:p text:style-name="P76"><text:span text:style-name="T24"><text:s text:c="18"/></text:span><text:span text:style-name="T18">- <text:s/>expunerea de motive prezentată de către dl. Coperza Grigore – primarul comunei Ostra, judeţul Suceava, prin</text:span><text:span text:style-name="T40"> </text:span><text:span text:style-name="T18">care se propune</text:span><text:span text:style-name="T40"> </text:span><text:span text:style-name="T2">înfiinţarea Serviciului <text:s/>public de interes local –Punct Acces la Informaţie Publică – (P.A.P.I), precum şi de aprobare a organigramei şi statului de funcţii a acestui serviciu, de pe lângă Consiliul local al comunei Ostra, judeţul Suceava.</text:span></text:p>
      <text:p text:style-name="P49">- raportul compartimentului de specialitate, înregistrat la nr.311 din 23.01.2006 ;</text:p>
      <text:p text:style-name="P49">- raportul comisiei de specialitate din cadrul consiliului local;</text:p>
      <text:p text:style-name="P148"><text:span text:style-name="T2"><text:s text:c="22"/></text:span><text:span text:style-name="T2">În temeiul <text:s/>art.38, alin.(2) ,litera „i” şi art.46, alin.(1)</text:span><text:span text:style-name="T16"> <text:s/>din Legea nr. 215/2001, privind administraţia publică locală, cu modificările şi completările ulterioare;</text:span></text:p>
      <text:p text:style-name="P152"/>
      <text:p text:style-name="P148"><text:span text:style-name="T6"><text:s text:c="47"/></text:span><text:span text:style-name="T11">H O T Ă R Ă Ş T E</text:span><text:span text:style-name="T6"> <text:s/>:</text:span></text:p>
      <text:p text:style-name="P152"><text:s text:c="4"/></text:p>
      <text:p text:style-name="P148"><text:span text:style-name="T6"><text:s text:c="20"/></text:span><text:span text:style-name="T11">Art.1</text:span></text:p>
      <text:p text:style-name="P76"><text:span text:style-name="T18"><text:s text:c="16"/></text:span><text:span text:style-name="T18">Începând cu data de 1 ianuarie 2006, se înfiinţează</text:span><text:span text:style-name="T2"> Serviciul <text:s/>public de interes local –Punct Acces la Informaţie Publică – denumit în continuare (P.A.P.I), de pe lângă Consiliul local al comunei Ostra, judeţul Suceava.</text:span></text:p>
      <text:p text:style-name="P43"><text:span text:style-name="T48"><text:s text:c="20"/></text:span><text:span text:style-name="T43">Art.2</text:span></text:p>
      <text:p text:style-name="P43"><text:s text:c="16"/>Se aprobă organigrama şi statul de funcţii, al Serviciului de interes local P.A.P.I., conform anexelor nr.1 şi 2 care fac parte integrantă din prezenta</text:p>
      <text:p text:style-name="P43">hotărâre.</text:p>
      <text:p text:style-name="P41">Art.3</text:p>
      <text:p text:style-name="P50">Primarul comunei, prin compartimentele de specialitate din cadrul primăriei , va aduce la îndeplinire prevederile prezentei hotărâri.</text:p>
      <text:p text:style-name="P51"/>
      <text:p text:style-name="P76"><text:span text:style-name="T2"><text:s text:c="7"/></text:span><text:span text:style-name="T2">Preşedinte de şedinţă, <text:s text:c="42"/>Contrasemneză,</text:span></text:p>
      <text:p text:style-name="P76"><text:span text:style-name="T2"><text:s text:c="11"/></text:span><text:span text:style-name="T2">Rotariu <text:s/>Neculai <text:s text:c="46"/>Secretar comună,</text:span></text:p>
      <text:p text:style-name="P76"><text:span text:style-name="T2"><text:s text:c="79"/></text:span><text:span text:style-name="T2">Aglaia Smărăndeanu</text:span></text:p>
      <text:p text:style-name="P6">Ostra, 25.01.2006.</text:p>
      <text:p text:style-name="P76"><text:span text:style-name="T2"><text:s text:c="5"/></text:span><text:span text:style-name="T2">Nr.5-</text:span></text:p>
      <text:p text:style-name="P1"/>
      <text:p text:style-name="P6"/>
      <text:p text:style-name="P6"><text:soft-page-break/></text:p>
      <text:p text:style-name="P76"><text:span text:style-name="T7"><text:s text:c="20"/></text:span><text:span text:style-name="T7"><text:s text:c="67"/></text:span><text:span text:style-name="T4">ANEXA nr.1 la</text:span></text:p>
      <text:p text:style-name="P76"><text:span text:style-name="T4"><text:s text:c="78"/></text:span><text:span text:style-name="T4">H.C.L. Ostra nr.5/25.01.2006</text:span></text:p>
      <text:p text:style-name="P5"/>
      <text:p text:style-name="P5"/>
      <text:p text:style-name="P5"/>
      <text:p text:style-name="P5"/>
      <text:p text:style-name="P76"><text:span text:style-name="T7"><text:s text:c="37"/></text:span><text:span text:style-name="T7">- <text:s text:c="2"/></text:span><text:span text:style-name="T4">O R G A N I G R A M A <text:s/>- </text:span></text:p>
      <text:p text:style-name="P76"><text:span text:style-name="T7"><text:s text:c="14"/></text:span><text:span text:style-name="T7">Serviciului public de interes local – Punct Acces la Informaţie Publică (P.A.P.I) </text:span></text:p>
      <text:p text:style-name="P76"><text:span text:style-name="T7"><text:s text:c="5"/></text:span><text:span text:style-name="T7">de pe lângă Consiliul local al comunei Ostra, judeţul Suceava.</text:span></text:p>
      <text:p text:style-name="P5"/>
      <text:p text:style-name="P5"/>
      <text:p text:style-name="P5"/>
      <text:p text:style-name="P5"/>
      <text:p text:style-name="P5"/>
      <text:p text:style-name="P82"><draw:g text:anchor-type="as-char" svg:y="0in" draw:z-index="0" draw:style-name="gr1"><draw:custom-shape draw:style-name="gr2" draw:text-style-name="P427" svg:width="6.4232in" svg:height="2.5976in" svg:x="0in" svg:y="1.4189in"><text:p/><draw:enhanced-geometry svg:viewBox="0 0 21600 21600" draw:type="rectangle" draw:enhanced-path="M 0 0 L 21600 0 21600 21600 0 21600 0 0 Z N"/></draw:custom-shape><draw:connector draw:name="_s1059" draw:style-name="gr3" draw:text-style-name="P428" svg:x1="1.9244in" svg:y1="1.8902in" svg:x2="1.2811in" svg:y2="0in" svg:d="m4888 4801v-2400h-1634v-2401"><text:p/></draw:connector><draw:connector draw:name="_s1058" draw:style-name="gr3" draw:text-style-name="P428" svg:x1="1.9244in" svg:y1="1.8898in" svg:x2="1.2811in" svg:y2="0.7091in" svg:d="m4888 4800v-1500h-1634v-1499"><text:p/></draw:connector><draw:connector draw:name="_s1057" draw:style-name="gr3" draw:text-style-name="P428" svg:x1="1.9244in" svg:y1="1.8902in" svg:x2="1.2811in" svg:y2="1.4173in" svg:d="m4888 4801h-817v-1201h-817"><text:p/></draw:connector><draw:custom-shape draw:name="_s1053" draw:style-name="gr4" draw:text-style-name="P428" svg:width="3.8539in" svg:height="0.4717in" svg:x="0in" svg:y="1.4189in"><text:p text:style-name="P428"><text:span text:style-name="T59">CONSILIUL <text:s/>LOCA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54" draw:style-name="gr4" draw:text-style-name="P428" svg:width="3.8539in" svg:height="0.4717in" svg:x="2.5693in" svg:y="2.128in"><text:p text:style-name="P428"><text:span text:style-name="T59">PRIMA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55" draw:style-name="gr4" draw:text-style-name="P428" svg:width="3.8539in" svg:height="0.4717in" svg:x="2.5693in" svg:y="2.8362in"><text:p text:style-name="P428"><text:span text:style-name="T60">VICEPRIMA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56" draw:style-name="gr4" draw:text-style-name="P428" svg:width="3.8539in" svg:height="0.4717in" svg:x="2.5693in" svg:y="3.5445in"><text:p text:style-name="P428"><text:span text:style-name="T61">SERVICIU PUBLIC DE INTERES LOCAL</text:span></text:p><text:p text:style-name="P428"><text:span text:style-name="T61">PUNCT ACCES LA INFORMAŢIE PUBLICA</text:span></text:p><text:p text:style-name="P428"><text:span text:style-name="T60">(P.A.P.I.</text:span><text:span text:style-name="T6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76"><text:span text:style-name="T7"><text:s text:c="87"/></text:span><text:span text:style-name="T4">ANEXA nr.2 la</text:span></text:p>
      <text:p text:style-name="P76"><text:span text:style-name="T4"><text:s text:c="78"/></text:span><text:span text:style-name="T4">H.C.L. Ostra nr.5/25.01.2006</text:span></text:p>
      <text:p text:style-name="P5"/>
      <text:p text:style-name="P5"/>
      <text:p text:style-name="P5"/>
      <text:p text:style-name="P5"/>
      <text:p text:style-name="P76"><text:span text:style-name="T7"><text:s text:c="37"/></text:span><text:span text:style-name="T7">- <text:s text:c="2"/></text:span><text:span text:style-name="T4">STAT <text:s/>DE <text:s/>FUNCŢII <text:s/>- </text:span></text:p>
      <text:p text:style-name="P76"><text:span text:style-name="T7"><text:s text:c="12"/></text:span><text:span text:style-name="T7">al <text:s/>Serviciului public de interes local – Punct Acces la Informaţie Publică (P.A.P.I) </text:span></text:p>
      <text:p text:style-name="P76"><text:span text:style-name="T7"><text:s text:c="5"/></text:span><text:span text:style-name="T7">de pe lângă Consiliul local al comunei Ostra, judeţul Suceava.</text:span></text:p>
      <text:p text:style-name="P5"/>
      <text:p text:style-name="P5"/>
      <text:p text:style-name="P5"/>
      <text:p text:style-name="P5"/>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62">Nr.</text:p>
            <text:p text:style-name="P5">crt.</text:p>
          </table:table-cell>
          <table:table-cell table:style-name="Table4.A1" office:value-type="string">
            <text:p text:style-name="P78"><text:span text:style-name="T7"><text:s text:c="11"/></text:span><text:span text:style-name="T7">Funcţia</text:span></text:p>
          </table:table-cell>
          <table:table-cell table:style-name="Table4.A1" office:value-type="string">
            <text:p text:style-name="P78"><text:span text:style-name="T7"><text:s text:c="4"/></text:span><text:span text:style-name="T7">Nivelul</text:span></text:p>
            <text:p text:style-name="P76"><text:span text:style-name="T7"><text:s text:c="4"/></text:span><text:span text:style-name="T7">studiilor</text:span></text:p>
          </table:table-cell>
          <table:table-cell table:style-name="Table4.D1" office:value-type="string">
            <text:p text:style-name="P78"><text:span text:style-name="T7"><text:s text:c="3"/></text:span><text:span text:style-name="T7">Salariul de </text:span></text:p>
            <text:p text:style-name="P76"><text:span text:style-name="T7"><text:s text:c="4"/></text:span><text:span text:style-name="T7">bază –lei-</text:span></text:p>
          </table:table-cell>
        </table:table-row>
        <table:table-row table:style-name="Table4.1">
          <table:table-cell table:style-name="Table4.A1" office:value-type="string">
            <text:p text:style-name="P62">1.</text:p>
          </table:table-cell>
          <table:table-cell table:style-name="Table4.A1" office:value-type="string">
            <text:p text:style-name="P62">Administrator <text:s/>III</text:p>
          </table:table-cell>
          <table:table-cell table:style-name="Table4.A1" office:value-type="string">
            <text:p text:style-name="P78"><text:span text:style-name="T7"><text:s text:c="5"/></text:span><text:span text:style-name="T7">M.</text:span></text:p>
          </table:table-cell>
          <table:table-cell table:style-name="Table4.D1" office:value-type="string">
            <text:p text:style-name="P78"><text:span text:style-name="T7"><text:s text:c="5"/></text:span><text:span text:style-name="T7">441</text:span></text:p>
          </table:table-cell>
        </table:table-row>
        <table:table-row table:style-name="Table4.1">
          <table:table-cell table:style-name="Table4.A1" office:value-type="string">
            <text:p text:style-name="P62">2.</text:p>
          </table:table-cell>
          <table:table-cell table:style-name="Table4.A1" office:value-type="string">
            <text:p text:style-name="P62">Casier,magaziner debutant</text:p>
          </table:table-cell>
          <table:table-cell table:style-name="Table4.A1" office:value-type="string">
            <text:p text:style-name="P78"><text:span text:style-name="T7"><text:s text:c="3"/></text:span><text:span text:style-name="T7">M./G.</text:span></text:p>
          </table:table-cell>
          <table:table-cell table:style-name="Table4.D1" office:value-type="string">
            <text:p text:style-name="P78"><text:span text:style-name="T7"><text:s text:c="5"/></text:span><text:span text:style-name="T7">350</text:span></text:p>
          </table:table-cell>
        </table:table-row>
      </table:table>
      <text:p text:style-name="P76"/>
      <text:p text:style-name="P5"/>
      <text:p text:style-name="P5"/>
      <text:p text:style-name="P5"/>
      <text:p text:style-name="P5"/>
      <text:p text:style-name="P5"/>
      <text:p text:style-name="P5"/>
      <text:p text:style-name="P5"/>
      <text:p text:style-name="P5"/>
      <text:p text:style-name="P5"/>
      <text:p text:style-name="P5"/>
      <text:p text:style-name="P76"><text:span text:style-name="T7"><text:s text:c="87"/></text:span><text:span text:style-name="T4">ANEXA nr.2 la</text:span></text:p>
      <text:p text:style-name="P76"><text:span text:style-name="T4"><text:s text:c="78"/></text:span><text:span text:style-name="T4">H.C.L. Ostra nr.5/25.01.2006</text:span></text:p>
      <text:p text:style-name="P5"/>
      <text:p text:style-name="P5"/>
      <text:p text:style-name="P5"/>
      <text:p text:style-name="P5"/>
      <text:p text:style-name="P76"><text:span text:style-name="T7"><text:s text:c="37"/></text:span><text:span text:style-name="T7">- <text:s text:c="2"/></text:span><text:span text:style-name="T4">STAT <text:s/>DE <text:s/>FUNCŢII <text:s/>- </text:span></text:p>
      <text:p text:style-name="P76"><text:span text:style-name="T7"><text:s text:c="12"/></text:span><text:span text:style-name="T7">al <text:s/>Serviciului public de interes local – Punct Acces la Informaţie Publică (P.A.P.I) </text:span></text:p>
      <text:p text:style-name="P76"><text:span text:style-name="T7"><text:s text:c="5"/></text:span><text:span text:style-name="T7">de pe lângă Consiliul local al comunei Ostra, judeţul Suceava.</text:span></text:p>
      <text:p text:style-name="P5"/>
      <text:p text:style-name="P5"><text:soft-page-break/></text:p>
      <text:p text:style-name="P5"/>
      <text:p text:style-name="P5"/>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62">Nr.</text:p>
            <text:p text:style-name="P5">crt.</text:p>
          </table:table-cell>
          <table:table-cell table:style-name="Table5.A1" office:value-type="string">
            <text:p text:style-name="P78"><text:span text:style-name="T7"><text:s text:c="11"/></text:span><text:span text:style-name="T7">Funcţia</text:span></text:p>
          </table:table-cell>
          <table:table-cell table:style-name="Table5.A1" office:value-type="string">
            <text:p text:style-name="P78"><text:span text:style-name="T7"><text:s text:c="4"/></text:span><text:span text:style-name="T7">Nivelul</text:span></text:p>
            <text:p text:style-name="P76"><text:span text:style-name="T7"><text:s text:c="4"/></text:span><text:span text:style-name="T7">studiilor</text:span></text:p>
          </table:table-cell>
          <table:table-cell table:style-name="Table5.D1" office:value-type="string">
            <text:p text:style-name="P78"><text:span text:style-name="T7"><text:s text:c="3"/></text:span><text:span text:style-name="T7">Salariul de </text:span></text:p>
            <text:p text:style-name="P76"><text:span text:style-name="T7"><text:s text:c="4"/></text:span><text:span text:style-name="T7">bază –lei-</text:span></text:p>
          </table:table-cell>
        </table:table-row>
        <table:table-row table:style-name="Table5.1">
          <table:table-cell table:style-name="Table5.A1" office:value-type="string">
            <text:p text:style-name="P62">1.</text:p>
          </table:table-cell>
          <table:table-cell table:style-name="Table5.A1" office:value-type="string">
            <text:p text:style-name="P62">Administrator <text:s/>III</text:p>
          </table:table-cell>
          <table:table-cell table:style-name="Table5.A1" office:value-type="string">
            <text:p text:style-name="P78"><text:span text:style-name="T7"><text:s text:c="5"/></text:span><text:span text:style-name="T7">M.</text:span></text:p>
          </table:table-cell>
          <table:table-cell table:style-name="Table5.D1" office:value-type="string">
            <text:p text:style-name="P78"><text:span text:style-name="T7"><text:s text:c="5"/></text:span><text:span text:style-name="T7">441</text:span></text:p>
          </table:table-cell>
        </table:table-row>
        <table:table-row table:style-name="Table5.1">
          <table:table-cell table:style-name="Table5.A1" office:value-type="string">
            <text:p text:style-name="P62">2.</text:p>
          </table:table-cell>
          <table:table-cell table:style-name="Table5.A1" office:value-type="string">
            <text:p text:style-name="P62">Casier,magaziner debutant</text:p>
          </table:table-cell>
          <table:table-cell table:style-name="Table5.A1" office:value-type="string">
            <text:p text:style-name="P78"><text:span text:style-name="T7"><text:s text:c="3"/></text:span><text:span text:style-name="T7">M./G.</text:span></text:p>
          </table:table-cell>
          <table:table-cell table:style-name="Table5.D1" office:value-type="string">
            <text:p text:style-name="P78"><text:span text:style-name="T7"><text:s text:c="5"/></text:span><text:span text:style-name="T7">350</text:span></text:p>
          </table:table-cell>
        </table:table-row>
      </table:table>
      <text:p text:style-name="P76"/>
      <text:p text:style-name="P5"/>
      <text:p text:style-name="P5"/>
      <text:p text:style-name="P5"/>
      <text:p text:style-name="P5"/>
      <text:p text:style-name="P105">R O M A N I A</text:p>
      <text:h text:style-name="P379" text:outline-level="6">JUDETUL <text:s text:c="2"/>SUCEAVA</text:h>
      <text:p text:style-name="P105">COMUNA <text:s text:c="2"/>OSTRA</text:p>
      <text:p text:style-name="P105">CONSILIUL <text:s text:c="2"/>LOCAL</text:p>
      <text:p text:style-name="P106"/>
      <text:p text:style-name="P106"/>
      <text:p text:style-name="P108">H O T A R Ă R E</text:p>
      <text:p text:style-name="P76"><text:span text:style-name="T27"><text:s text:c="13"/></text:span><text:span text:style-name="T29">pentru <text:s/>modificarea <text:s/>Anexei la H.C.L. Ostra nr.3 din 28.01.2005 ,privind preluarea unor bunuri imobile, de la Ministerul Economiei şi Comerţului, Direcţia Resurse miniere –Grupul pentru Coordonarea programului de Închideri şi Ecologizare a Minelor, în patrimoniul Consiliului Local al comunei Ostra, judeţul Suceava.</text:span></text:p>
      <text:p text:style-name="P74"/>
      <text:p text:style-name="P8"/>
      <text:p text:style-name="P8"/>
      <text:p text:style-name="P98"><text:span text:style-name="T27"><text:s text:c="21"/></text:span><text:span text:style-name="T1">Consiliul <text:s/>local al comunei Ostra, judeţul Suceava;</text:span></text:p>
      <text:p text:style-name="P122"><text:s text:c="19"/>Având în vedere :</text:p>
      <text:p text:style-name="P120"><text:span text:style-name="T1"><text:s text:c="19"/></text:span><text:span text:style-name="T17">- expunerea de motive prezentată de către d-l. Coperza <text:s text:c="2"/>Grigore – <text:s/>primarul <text:s text:c="3"/></text:span></text:p>
      <text:p text:style-name="P120"><text:span text:style-name="T17"><text:s text:c="4"/></text:span><text:span text:style-name="T17">comunei Ostra, judeţul Suceava;</text:span></text:p>
      <text:p text:style-name="P145"><text:span text:style-name="T17"><text:s text:c="7"/></text:span><text:span text:style-name="T17">- raportul Compartimentului de specialitate înregistrat la nr. 322 <text:s/>din 24.01.2006 ;</text:span></text:p>
      <text:p text:style-name="P144"><text:span text:style-name="T17"><text:s text:c="7"/></text:span><text:span text:style-name="T17">- raportul de avizare al Comisiei de specialitate a consiliului local ;</text:span></text:p>
      <text:p text:style-name="P145"><text:span text:style-name="T17"><text:s text:c="7"/></text:span><text:span text:style-name="T17">- adresa Ministerului Economiei şi Comerţului –Direcţia Generală Resurse Minerale nr. 175030 din 01.05.2006 prin care se solicită eliminarea <text:s/>unor poziţii din Anexa la H.C.L. Ostra nr.3 din 28.01.2005 ;</text:span></text:p>
      <text:p text:style-name="P159"><text:span text:style-name="T17"><text:s text:c="13"/></text:span><text:span text:style-name="T2"><text:s text:c="5"/>În temeiul <text:s/>art.38, alin.(2), <text:s/>lit. „f” , art. 46, alin.(1) şi (2) şi art.123, alin.(3) din </text:span></text:p>
      <text:p text:style-name="P159"><text:span text:style-name="T2"><text:s text:c="2"/></text:span><text:span text:style-name="T2">Legea nr.215/2001, <text:s/>a administraţiei publice locale , cu modificările şi completările ulterioare;</text:span></text:p>
      <text:p text:style-name="P6"/>
      <text:p text:style-name="P6"/>
      <text:p text:style-name="P98"><text:span text:style-name="T2"><text:s text:c="45"/></text:span><text:span text:style-name="T10">H O T Ă R Ă Ş T E :</text:span></text:p>
      <text:p text:style-name="P101"/>
      <text:p text:style-name="P98"><text:span text:style-name="T2"><text:s text:c="21"/></text:span><text:span text:style-name="T11">Art.1 <text:s text:c="3"/></text:span></text:p>
      <text:p text:style-name="P76"><text:span text:style-name="T2"><text:s text:c="13"/></text:span><text:span text:style-name="T2">Se elimină din Anexa la Hotărârea Consiliului local Ostra nr.3 din 28.01.2005 <text:s/>următoarele active:</text:span></text:p>
      <text:list xml:id="list43635528" text:style-name="WW8Num18">
        <text:list-item>
          <text:p text:style-name="P86">cantina Ostra –nr.inventar 100109;</text:p>
        </text:list-item>
        <text:list-item>
          <text:p text:style-name="P87"><text:span text:style-name="T2">central</text:span><text:span text:style-name="T2">a termică şi baia comunală – nr.inventar 100038;</text:span></text:p>
        </text:list-item>
        <text:list-item>
          <text:p text:style-name="P87"><text:span text:style-name="T2">c</text:span><text:span text:style-name="T2">entrala termică combustibil solid inclusiv şopronul metalic -nr. inventar 100046.</text:span></text:p>
        </text:list-item>
      </text:list>
      <text:p text:style-name="P76"><text:span text:style-name="T2"><text:s text:c="13"/></text:span><text:span text:style-name="T11">Art.2 </text:span></text:p>
      <text:p text:style-name="P113"><text:soft-page-break/><text:span text:style-name="T2"><text:s text:c="17"/></text:span><text:span text:style-name="T2"><text:s text:c="4"/></text:span><text:span text:style-name="T2">Primarul comunei Ostra , judeţul Suceava prin compartimentele de specialitate, va aduce la îndeplinire prevederile prezentei hotărâri.-</text:span></text:p>
      <text:p text:style-name="P1"/>
      <text:p text:style-name="P76"><text:span text:style-name="T2"><text:s text:c="7"/></text:span><text:span text:style-name="T2">Preşedinte de şedinţă, <text:s text:c="42"/>Contrasemneză,</text:span></text:p>
      <text:p text:style-name="P76"><text:span text:style-name="T2"><text:s text:c="11"/></text:span><text:span text:style-name="T2">Rotariu <text:s/>Neculai <text:s text:c="46"/>Secretar comună,</text:span></text:p>
      <text:p text:style-name="P76"><text:span text:style-name="T2"><text:s text:c="79"/></text:span><text:span text:style-name="T2">Aglaia Smărăndeanu</text:span></text:p>
      <text:p text:style-name="P6">Ostra, 25.01.2006.</text:p>
      <text:p text:style-name="P76"><text:span text:style-name="T2"><text:s text:c="5"/></text:span><text:span text:style-name="T2">Nr.3.-</text:span></text:p>
      <text:p text:style-name="P106"><text:span text:style-name="T49"><text:s text:c="8"/></text:span></text:p>
      <text:p text:style-name="P104"><text:s text:c="5"/>R O M A N I A</text:p>
      <text:h text:style-name="P376" text:outline-level="6"><text:span text:style-name="T41">JUDETUL <text:s text:c="2"/>SUCEAVA</text:span><text:span text:style-name="T41"> <text:s text:c="45"/>P r o I e c t <text:s text:c="4"/>de:</text:span></text:h>
      <text:p text:style-name="P98"><text:span text:style-name="T20"><text:s text:c="2"/></text:span><text:span text:style-name="T20"><text:s/>COMUNA <text:s text:c="2"/>OSTRA</text:span></text:p>
      <text:p text:style-name="P98"><text:span text:style-name="T20"><text:s/></text:span><text:span text:style-name="T20"><text:s/>CONSILIUL <text:s/>LOCAL</text:span></text:p>
      <text:p text:style-name="P110">Comisia de specialitate</text:p>
      <text:p text:style-name="P111"/>
      <text:p text:style-name="P111"/>
      <text:p text:style-name="P98"><text:span text:style-name="T17"><text:s text:c="45"/></text:span><text:span text:style-name="T17"><text:s text:c="3"/></text:span><text:span text:style-name="T22">H O T A R A R E</text:span></text:p>
      <text:p text:style-name="P113"><text:span text:style-name="T17"><text:s text:c="16"/></text:span><text:span text:style-name="T17">privind <text:s/>aprobarea Programului de activitate culturală , propus a se realiza în trim.II-2006, în cadrul Căminului cultural <text:s/>Ostra.-</text:span></text:p>
      <text:p text:style-name="P124"/>
      <text:p text:style-name="P98"><text:span text:style-name="T17"><text:s text:c="21"/></text:span><text:span text:style-name="T1">Consiliul <text:s/>local al comunei Ostra, judeţul Suceava;</text:span></text:p>
      <text:p text:style-name="P122"><text:s text:c="16"/>Având în vedere :</text:p>
      <text:p text:style-name="P160"><text:span text:style-name="T1"><text:s text:c="7"/></text:span><text:span text:style-name="T17">- expunerea de motive, prezentată de către Comisia de specialitate pentru învăţământ, cultură, sănătate ;</text:span></text:p>
      <text:p text:style-name="P160"><text:span text:style-name="T17"><text:s text:c="7"/></text:span><text:span text:style-name="T17">- raportul compartimentului de specialitate, înregistrat la nr.1292 din 19.04.2006 ;</text:span></text:p>
      <text:p text:style-name="P144"><text:span text:style-name="T17"><text:s text:c="7"/></text:span><text:span text:style-name="T17">- raportul de avizare al Comisiei de specialitate;</text:span></text:p>
      <text:p text:style-name="P123"><text:span text:style-name="T17"><text:s text:c="21"/></text:span><text:span text:style-name="T1">În conformitate cu prevederile art.9, alin.(2) </text:span><text:span text:style-name="T2">din Legea nr.292/2003 privind </text:span><text:span text:style-name="T2">organizarea şi funcţionarea aşezămintelor culturale ;</text:span></text:p>
      <text:p text:style-name="P123"><text:span text:style-name="T2"><text:s text:c="21"/></text:span><text:span text:style-name="T2">În temeiul <text:s/>art.38, alin.(2), litera „p” şi art. 46, alin.(1) din Legea nr.215/2001, privind administraţia publică locală, cu modificările şi completările ulterioare;</text:span></text:p>
      <text:p text:style-name="P100"/>
      <text:p text:style-name="P100"/>
      <text:p text:style-name="P98"><text:span text:style-name="T2"><text:s text:c="45"/></text:span><text:span text:style-name="T10">H O T Ă R Ă Ş T E :</text:span></text:p>
      <text:p text:style-name="P101"/>
      <text:p text:style-name="P6"/>
      <text:p text:style-name="P98"><text:span text:style-name="T2"><text:s text:c="21"/></text:span><text:span text:style-name="T11">Art.1 <text:s text:c="80"/></text:span></text:p>
      <text:p text:style-name="P123"><text:span text:style-name="T2"><text:s text:c="21"/></text:span><text:span text:style-name="T2">Se aprobă Programul de activitate culturală propus a se realiza în trim.II-2006, în cadrul Căminului cultural Ostra, conform anexei, care face parte integrantă din prezenta hotărâre .</text:span></text:p>
      <text:p text:style-name="P123"><text:span text:style-name="T2"><text:s text:c="21"/></text:span><text:span text:style-name="T11">Art.2</text:span></text:p>
      <text:p text:style-name="P123"><text:span text:style-name="T2"><text:s text:c="21"/></text:span><text:span text:style-name="T2">Primarul comunei Ostra, prin compartimentul de specialitate, va aduce la îndeplinire prevederile prezentei hotărâri.-</text:span></text:p>
      <text:p text:style-name="P100"/>
      <text:p text:style-name="P138"><text:span text:style-name="T2"><text:s text:c="14"/></text:span><text:span text:style-name="T2">Iniţiator al proiectului, <text:s text:c="49"/>Avizat, <text:s text:c="10"/></text:span></text:p>
      <text:p text:style-name="P138"><text:span text:style-name="T2"><text:s text:c="19"/></text:span><text:span text:style-name="T2">de hotărâre, <text:s text:c="52"/>Secretar comună,</text:span></text:p>
      <text:p text:style-name="P138"><text:span text:style-name="T2"><text:s text:c="8"/></text:span><text:span text:style-name="T2">Preşedintele <text:s/>comisiei de specialitate, <text:s text:c="23"/>Aglaia <text:s/>Smărăndeanu</text:span></text:p>
      <text:p text:style-name="P113"><text:span text:style-name="T2"><text:s text:c="17"/></text:span><text:span text:style-name="T2">Dorneanu <text:s text:c="2"/>Dinu</text:span></text:p>
      <text:p text:style-name="P76"><text:soft-page-break/><text:span text:style-name="T6"><text:s text:c="7"/>R O M A N I A <text:s text:c="83"/></text:span></text:p>
      <text:p text:style-name="P8">JUDETUL <text:s text:c="4"/>SUCEAVA <text:s text:c="39"/>P r o i e c t <text:s text:c="2"/>de : <text:s text:c="21"/></text:p>
      <text:p text:style-name="P8">COMUNA <text:s text:c="4"/>O S T R A</text:p>
      <text:h text:style-name="P416" text:outline-level="7"><text:s text:c="8"/>P R I M A R</text:h>
      <text:p text:style-name="P8"/>
      <text:p text:style-name="P76"><text:span text:style-name="T2"><text:s text:c="39"/></text:span><text:span text:style-name="T2"><text:s text:c="2"/></text:span><text:span text:style-name="T10">H O T Ă R Â R E</text:span></text:p>
      <text:p text:style-name="P76"><text:span text:style-name="T2"><text:s text:c="10"/></text:span><text:span text:style-name="T2">privind adoptarea <text:s/>bugetului de venituri şi cheltuieli la activităţi autofinanţate, al Serviciului </text:span><text:span text:style-name="T7"><text:s/></text:span><text:span text:style-name="T7">public de interes local – Punct Acces la Informaţie Publică (P.A.P.I) <text:s/>de pe lângă Consiliul local al comunei Ostra, judeţul Suceava,</text:span></text:p>
      <text:p text:style-name="P6">pentru anul 2006.</text:p>
      <text:p text:style-name="P6"/>
      <text:p text:style-name="P76"><text:span text:style-name="T2"><text:s text:c="18"/></text:span><text:span text:style-name="T2">Consiliul <text:s text:c="2"/>local <text:s/>al <text:s/>comunei <text:s/>Ostra, <text:s/>judeţul <text:s/>Suceava;</text:span></text:p>
      <text:p text:style-name="P76"><text:span text:style-name="T2"><text:s text:c="18"/></text:span><text:span text:style-name="T2">Având în vedere :</text:span></text:p>
      <text:p text:style-name="P145"><text:span text:style-name="T2"><text:s text:c="11"/></text:span><text:span text:style-name="T2">- raportul prezentat de către dl. Coperza <text:s/>Grigore -primarul comunei Ostra, judeţul Suceava, în vederea adoptării bugetului de venituri şi cheltuieli <text:s/>pe anul 2006, pentru Serviciul public de interes local (P.A.P.I) conform Legii nr.379/2005 ;</text:span></text:p>
      <text:p text:style-name="P144"><text:span text:style-name="T2"><text:s text:c="11"/></text:span><text:span text:style-name="T2">- raportul <text:s/>compartimentului financiar-contabil , înregistrat la </text:span></text:p>
      <text:p text:style-name="P6">nr. 590 din 08.02.2006;</text:p>
      <text:p text:style-name="P76"><text:span text:style-name="T2"><text:s text:c="18"/></text:span><text:span text:style-name="T2">- <text:s/>raportul comisiei de specialitate;</text:span></text:p>
      <text:p text:style-name="P76"><text:span text:style-name="T2"><text:s text:c="18"/></text:span><text:span text:style-name="T2">În conformitate cu prevederile Legii nr.379/2005 privind bugetul de stat pe anul 2006 , precum şi a Decretului nr.1306 privind promulgarea Legii bugetului de stat pe anul 2006;</text:span></text:p>
      <text:p text:style-name="P76"><text:span text:style-name="T2"><text:s text:c="18"/></text:span><text:span text:style-name="T2">În temeiul art.38, alin.(2), litera „d” şi art.46, alin.(1) din Legea nr.</text:span></text:p>
      <text:p text:style-name="P6">215/2001, privind administraţia publică locală, cu modificările şi completările ulterioare; <text:s text:c="13"/></text:p>
      <text:p text:style-name="P6"><text:s text:c="3"/></text:p>
      <text:p text:style-name="P76"><text:span text:style-name="T2"><text:s text:c="38"/></text:span><text:span text:style-name="T10">H O T Ă R Ă Ş T E</text:span><text:span text:style-name="T2"> <text:s text:c="2"/>:</text:span></text:p>
      <text:p text:style-name="P76"><text:span text:style-name="T2"><text:s text:c="22"/></text:span><text:span text:style-name="T10">Art.1</text:span></text:p>
      <text:p text:style-name="P76"><text:span text:style-name="T2"><text:s text:c="22"/></text:span><text:span text:style-name="T2">Se aprobă bugetul de venituri şi cheltuieli la activităţi autofinanţate, al Serviciului </text:span><text:span text:style-name="T7"><text:s/></text:span><text:span text:style-name="T7">public de interes local – Punct Acces la Informaţie Publică (P.A.P.I) <text:s/>de pe lângă Consiliul local al comunei Ostra, judeţul Suceava,</text:span></text:p>
      <text:p text:style-name="P6">pentru anul 2006, în sumă de 28.300 lei, conform Anexei care face parte integrantă din prezenta hotărâre.</text:p>
      <text:p text:style-name="P146">Art.2</text:p>
      <text:p text:style-name="P76"><text:span text:style-name="T2"><text:s text:c="22"/></text:span><text:span text:style-name="T2">Începând cu data adoptării prezentei, se stabileşte o taxă de navigare internet în sumă de 2 lei/oră.</text:span></text:p>
      <text:p text:style-name="P146">Art.3</text:p>
      <text:p text:style-name="P76"><text:span text:style-name="T2"><text:s text:c="22"/></text:span><text:span text:style-name="T2">Primarul comunei, prin compartimentul financiar-contabil va aduce la îndeplinire prevederile prezentei hotărâri.</text:span></text:p>
      <text:p text:style-name="P6"/>
      <text:p text:style-name="P138"><text:span text:style-name="T2"><text:s text:c="14"/></text:span><text:span text:style-name="T2">Iniţiator al proiectului, <text:s text:c="49"/>Avizat, <text:s text:c="10"/></text:span></text:p>
      <text:p text:style-name="P138"><text:span text:style-name="T2"><text:s text:c="19"/></text:span><text:span text:style-name="T2">de hotărâre, <text:s text:c="52"/>Secretar comună,</text:span></text:p>
      <text:p text:style-name="P138"><text:span text:style-name="T2"><text:s text:c="12"/></text:span><text:span text:style-name="T2">Primar- <text:s/>Coperza <text:s text:c="2"/>Grigore <text:s text:c="35"/>Aglaia <text:s/>Smărăndeanu</text:span></text:p>
      <text:p text:style-name="P1"/>
      <text:p text:style-name="P1"/>
      <text:p text:style-name="P1"/>
      <text:p text:style-name="P1"/>
      <text:p text:style-name="P1"/>
      <text:p text:style-name="P50"/>
      <text:p text:style-name="P76"><text:soft-page-break/><text:s text:c="9"/><text:span text:style-name="T6"><text:s/>R O M A N I A <text:s text:c="49"/></text:span></text:p>
      <text:p text:style-name="P8">JUDETUL <text:s text:c="4"/>SUCEAVA <text:s text:c="35"/>P r o i e c t <text:s text:c="2"/>de: <text:s text:c="14"/></text:p>
      <text:p text:style-name="P8">COMUNA <text:s text:c="4"/>O S T R A</text:p>
      <text:h text:style-name="P417" text:outline-level="7"><text:s text:c="9"/>P R I M A R</text:h>
      <text:p text:style-name="P8"/>
      <text:p text:style-name="P8"/>
      <text:p text:style-name="P76"><text:span text:style-name="T2"><text:s text:c="41"/></text:span><text:span text:style-name="T10">H O T Ă R Â R E</text:span></text:p>
      <text:p text:style-name="P76"><text:span text:style-name="T2"><text:s text:c="10"/></text:span><text:span text:style-name="T2">privind organizarea structurii proprii pentru protecţia mediului, la </text:span></text:p>
      <text:p text:style-name="P6">nivelul <text:s/>Consiliul local al comunei Ostra, judeţul Suceava.</text:p>
      <text:p text:style-name="P6"/>
      <text:p text:style-name="P6"/>
      <text:p text:style-name="P6"/>
      <text:p text:style-name="P76"><text:span text:style-name="T2"><text:s text:c="18"/></text:span><text:span text:style-name="T2">Consiliul <text:s text:c="2"/>local <text:s/>al <text:s/>comunei <text:s/>Ostra, <text:s/>judeţul <text:s/>Suceava;</text:span></text:p>
      <text:p text:style-name="P76"><text:span text:style-name="T2"><text:s text:c="18"/></text:span><text:span text:style-name="T2">Având în vedere :</text:span></text:p>
      <text:p text:style-name="P76"><text:span text:style-name="T24"><text:s text:c="18"/></text:span><text:span text:style-name="T18">- <text:s/>expunerea de motive prezentată de către dl. Coperza Grigore – primarul comunei Ostra, judeţul Suceava, prin</text:span><text:span text:style-name="T40"> </text:span><text:span text:style-name="T18">care se propune</text:span><text:span text:style-name="T40"> </text:span><text:span text:style-name="T2">organizarea structurii proprii pentru protecţia mediului, la nivelul <text:s/>Consiliul local al comunei Ostra, judeţul Suceava.</text:span></text:p>
      <text:p text:style-name="P49">- raportul compartimentului de specialitate, înregistrat la nr.617 din 10.02.2006;</text:p>
      <text:p text:style-name="P49">- raportul comisiei de specialitate din cadrul consiliului local;</text:p>
      <text:p text:style-name="P49">În conformitate cu prevederile <text:s/>art.90,lit.d şi lit.i din O.U.G. nr.195/2005 privind protecţia mediului;</text:p>
      <text:p text:style-name="P148"><text:span text:style-name="T2"><text:s text:c="20"/></text:span><text:span text:style-name="T2">În temeiul <text:s/>art.38, alin.(2) ,litera „r” şi art.46, alin.(1)</text:span><text:span text:style-name="T16"> <text:s/>din Legea nr. 215/2001, privind administraţia publică locală, cu modificările şi completările ulterioare;</text:span></text:p>
      <text:p text:style-name="P152"/>
      <text:p text:style-name="P148"><text:span text:style-name="T6"><text:s text:c="47"/></text:span><text:span text:style-name="T11">H O T Ă R Ă Ş T E</text:span><text:span text:style-name="T6"> <text:s/>:</text:span></text:p>
      <text:p text:style-name="P152"/>
      <text:p text:style-name="P152"><text:s text:c="4"/></text:p>
      <text:p text:style-name="P148"><text:span text:style-name="T6"><text:s text:c="20"/></text:span><text:span text:style-name="T11">Art.1</text:span></text:p>
      <text:p text:style-name="P148"><text:span text:style-name="T16"><text:s text:c="19"/></text:span><text:span text:style-name="T16">Începând cu data adoptării prezentei hotărâri se organizează la nivelul Consiliului local al comunei Ostra, judeţul Suceava structură proprie pentru protecţia mediului, respectiv atribuirea sarcinilor aferente pe linie de mediu Compartimentului urbanism-cadastru din cadul consiliului local, care în continuare se va numi Compartiment urbanism-cadastru şi mediu.</text:span></text:p>
      <text:p text:style-name="P43"><text:span text:style-name="T48"><text:s text:c="20"/></text:span><text:span text:style-name="T43">Art.2</text:span></text:p>
      <text:p text:style-name="P43"><text:s text:c="16"/>Primarul comunei, prin compartimentele de specialitate din cadrul primăriei , va aduce la îndeplinire prevederile prezentei hotărâri.</text:p>
      <text:p text:style-name="P51"/>
      <text:p text:style-name="P138"><text:span text:style-name="T2"><text:s text:c="14"/></text:span><text:span text:style-name="T2">Iniţiator al proiectului, <text:s text:c="49"/>Avizat, <text:s text:c="10"/></text:span></text:p>
      <text:p text:style-name="P138"><text:span text:style-name="T2"><text:s text:c="19"/></text:span><text:span text:style-name="T2">de hotărâre, <text:s text:c="52"/>Secretar comună,</text:span></text:p>
      <text:p text:style-name="P138"><text:span text:style-name="T2"><text:s text:c="12"/></text:span><text:span text:style-name="T2">Primar- <text:s/>Coperza <text:s text:c="2"/>Grigore <text:s text:c="35"/>Aglaia <text:s/>Smărăndeanu</text:span></text:p>
      <text:p text:style-name="P1"/>
      <text:p text:style-name="P1"/>
      <text:p text:style-name="P1"/>
      <text:p text:style-name="P1"/>
      <text:p text:style-name="P1"/>
      <text:p text:style-name="P1"/>
      <text:p text:style-name="P76"><text:soft-page-break/><text:span text:style-name="T6"><text:s text:c="7"/></text:span><text:span text:style-name="T6">R O M A N I A <text:s text:c="83"/></text:span></text:p>
      <text:p text:style-name="P8">JUDETUL <text:s text:c="4"/>SUCEAVA <text:s text:c="38"/>P r o i e c t <text:s text:c="3"/>de : <text:s text:c="34"/></text:p>
      <text:p text:style-name="P8">COMUNA <text:s text:c="4"/>O S T R A</text:p>
      <text:h text:style-name="P416" text:outline-level="7"><text:s text:c="8"/>P R I M A R</text:h>
      <text:p text:style-name="P8"/>
      <text:p text:style-name="P8"/>
      <text:p text:style-name="P76"><text:span text:style-name="T2"><text:s text:c="41"/></text:span><text:span text:style-name="T10">H O T Ă R Â R E</text:span></text:p>
      <text:p text:style-name="P76"><text:span text:style-name="T2"><text:s text:c="10"/></text:span><text:span text:style-name="T2">privind aprobarea transferului sumei de 14.500 lei din trim.IV- 2006, în trim.I - 2006</text:span><text:span text:style-name="T7"> <text:s/></text:span><text:span text:style-name="T7">din bugetul local al <text:s/>comunei Ostra, judeţul Suceava, </text:span><text:span text:style-name="T2">pentru anul 2006, la Capitolul Învăţământ..</text:span></text:p>
      <text:p text:style-name="P6"/>
      <text:p text:style-name="P6"/>
      <text:p text:style-name="P6"/>
      <text:p text:style-name="P76"><text:span text:style-name="T2"><text:s text:c="18"/></text:span><text:span text:style-name="T2">Consiliul <text:s text:c="2"/>local <text:s/>al <text:s/>comunei <text:s/>Ostra, <text:s/>judeţul <text:s/>Suceava;</text:span></text:p>
      <text:p text:style-name="P76"><text:span text:style-name="T2"><text:s text:c="18"/></text:span><text:span text:style-name="T2">Având în vedere :</text:span></text:p>
      <text:p text:style-name="P145"><text:span text:style-name="T2"><text:s text:c="11"/></text:span><text:span text:style-name="T2">- raportul prezentat de către dl. Coperza <text:s/>Grigore -primarul comunei Ostra, judeţul Suceava, în vederea aprobării transferului sumei de 14.500 lei din trim.IV-2006 în trim.I-2006;</text:span></text:p>
      <text:p text:style-name="P144"><text:span text:style-name="T2"><text:s text:c="11"/></text:span><text:span text:style-name="T2">- raportul <text:s/>compartimentului financiar-contabil , înregistrat la </text:span></text:p>
      <text:p text:style-name="P6">nr. 942 din 14.03.2006;</text:p>
      <text:p text:style-name="P76"><text:span text:style-name="T2"><text:s text:c="18"/></text:span><text:span text:style-name="T2">- <text:s/>raportul comisiei de specialitate;</text:span></text:p>
      <text:p text:style-name="P76"><text:span text:style-name="T2"><text:s text:c="18"/></text:span><text:span text:style-name="T2">În conformitate cu prevederile Legii nr.379/2005 privind bugetul de stat pe anul 2006 , precum şi a Decretului nr.1306 privind promulgarea Legii bugetului de stat pe anul 2006;</text:span></text:p>
      <text:p text:style-name="P76"><text:span text:style-name="T2"><text:s text:c="18"/></text:span><text:span text:style-name="T2">În temeiul art.38, alin.(2), litera „d” şi art.46, alin.(1) din Legea nr.</text:span></text:p>
      <text:p text:style-name="P6">215/2001, privind administraţia publică locală, cu modificările şi completările ulterioare; <text:s text:c="13"/></text:p>
      <text:p text:style-name="P6"><text:s text:c="3"/></text:p>
      <text:p text:style-name="P6"/>
      <text:p text:style-name="P76"><text:span text:style-name="T2"><text:s text:c="38"/></text:span><text:span text:style-name="T10">H O T Ă R Ă Ş T E</text:span><text:span text:style-name="T2"> <text:s text:c="2"/>:</text:span></text:p>
      <text:p text:style-name="P6"/>
      <text:p text:style-name="P6"/>
      <text:p text:style-name="P76"><text:span text:style-name="T2"><text:s text:c="22"/></text:span><text:span text:style-name="T10">Art.1</text:span></text:p>
      <text:p text:style-name="P76"><text:span text:style-name="T2"><text:s text:c="22"/></text:span><text:span text:style-name="T2">Se aprobă transferul sumei de 14.500 lei din trim.IV- 2006, în trim.I - 2006</text:span><text:span text:style-name="T7"> <text:s/>din bugetul local al <text:s/>comunei Ostra, judeţul Suceava, </text:span><text:span text:style-name="T2">pentru anul 2006, la <text:s/>Capitolul Învăţământ.</text:span></text:p>
      <text:p text:style-name="P146">Art.2</text:p>
      <text:p text:style-name="P147">Primarul comunei, prin compartimentul financiar-contabil va aduce la îndeplinire prevederile prezentei hotărâri.</text:p>
      <text:p text:style-name="P6"/>
      <text:p text:style-name="P50"/>
      <text:p text:style-name="P138"><text:span text:style-name="T2"><text:s text:c="14"/></text:span><text:span text:style-name="T2">Iniţiator al proiectului, <text:s text:c="49"/>Avizat, <text:s text:c="10"/></text:span></text:p>
      <text:p text:style-name="P138"><text:span text:style-name="T2"><text:s text:c="19"/></text:span><text:span text:style-name="T2">de hotărâre, <text:s text:c="52"/>Secretar comună,</text:span></text:p>
      <text:p text:style-name="P138"><text:span text:style-name="T2"><text:s text:c="12"/></text:span><text:span text:style-name="T2">Primar- <text:s/>Coperza <text:s text:c="2"/>Grigore <text:s text:c="35"/>Aglaia <text:s/>Smărăndeanu</text:span></text:p>
      <text:p text:style-name="P1"/>
      <text:p text:style-name="P1"/>
      <text:p text:style-name="P1"/>
      <text:p text:style-name="P1"/>
      <text:p text:style-name="P1"/>
      <text:p text:style-name="P1"/>
      <text:p text:style-name="P1"/>
      <text:p text:style-name="P76"><text:soft-page-break/><text:s text:c="9"/><text:span text:style-name="T6"><text:s/>R O M A N I A <text:s text:c="49"/></text:span></text:p>
      <text:p text:style-name="P8">JUDETUL <text:s text:c="4"/>SUCEAVA <text:s text:c="36"/></text:p>
      <text:p text:style-name="P8">COMUNA <text:s text:c="4"/>O S T R A</text:p>
      <text:h text:style-name="P417" text:outline-level="7"><text:s text:c="2"/>CONSILIUL <text:s/>LOCAL</text:h>
      <text:p text:style-name="P8"/>
      <text:p text:style-name="P76"><text:span text:style-name="T2"><text:s text:c="39"/></text:span><text:span text:style-name="T10">H O T Ă R Â R E</text:span></text:p>
      <text:p text:style-name="P76"><text:span text:style-name="T2"><text:s text:c="10"/></text:span><text:span text:style-name="T2">privind constituirea <text:s/>Comitetului local pentru situaţii de urgenţă la nivelul unităţii administrativ-teritoriale Ostra, judeţul Suceava.</text:span></text:p>
      <text:p text:style-name="P6"/>
      <text:p text:style-name="P6"/>
      <text:p text:style-name="P76"><text:span text:style-name="T2"><text:s text:c="18"/></text:span><text:span text:style-name="T2">Consiliul <text:s text:c="2"/>local <text:s/>al <text:s/>comunei <text:s/>Ostra, <text:s/>judeţul <text:s/>Suceava;</text:span></text:p>
      <text:p text:style-name="P76"><text:span text:style-name="T2"><text:s text:c="18"/></text:span><text:span text:style-name="T2">Având în vedere :</text:span></text:p>
      <text:p text:style-name="P43"><text:s text:c="18"/>- <text:s/>expunerea de motive prezentată de către dl. Coperza Grigore – primarul comunei Ostra, judeţul Suceava, prin care se propune constituirea </text:p>
      <text:p text:style-name="P75">Comitetului local pentru situaţii de urgenţă la nivelul unităţii administrativ-teritoriale Ostra, judeţul Suceava;</text:p>
      <text:p text:style-name="P49">- raportul compartimentului de specialitate, înregistrat la nr.775 din 24.01.2006 ;</text:p>
      <text:p text:style-name="P49">- raportul comisiei de specialitate din cadrul consiliului local;</text:p>
      <text:p text:style-name="P49">În conformitate cu prevederile H.G.R. nr.1.491/2004 pentru aprobarea Regulamentului-cadru privind structura organizatorică, atribuţiile, funcţionarea şi dotarea comitetelor şi centrelor operative pentru situaţii de urgenţă; <text:s text:c="5"/>În temeiul <text:s/>art.38, alin.(2) ,litera „r” şi art.46, alin.(1)<text:span text:style-name="T47"> <text:s/>din Legea nr. 215/2001, privind administraţia publică locală, cu modificările şi completările ulterioare;</text:span></text:p>
      <text:p text:style-name="P152"/>
      <text:p text:style-name="P148"><text:span text:style-name="T6"><text:s text:c="49"/></text:span><text:span text:style-name="T11">H O T Ă R Ă Ş T E</text:span><text:span text:style-name="T6"> <text:s/>:</text:span></text:p>
      <text:p text:style-name="P152"/>
      <text:p text:style-name="P148"><text:span text:style-name="T6"><text:s text:c="21"/></text:span><text:span text:style-name="T11">Art.1</text:span></text:p>
      <text:p text:style-name="P76"><text:span text:style-name="T18"><text:s text:c="16"/></text:span><text:span text:style-name="T18"><text:s/>Se constituie Comitetului local pentru situaţii de urgenţă la nivelul unităţii administrativ-teritoriale Ostra, judeţul Suceava, în componenţa prevăzută în Anexa, care face parte integrantă din prezenta hotărâre</text:span></text:p>
      <text:p text:style-name="P43"><text:span text:style-name="T48"><text:s text:c="20"/></text:span><text:span text:style-name="T43">Art.2</text:span></text:p>
      <text:p text:style-name="P43"><text:s text:c="16"/>În conformitate cu actele normative în vigoare , comitetul constituit, va stabili măsurile ce se impun şi va avea obligaţiile prevăzute în conformitate cu prevederile H.G.R. nr.1.491/2004.</text:p>
      <text:p text:style-name="P41">Art.3</text:p>
      <text:p text:style-name="P50">Primarul comunei, prin secretarul comunei, va comunica prezenta hotărâre persoanelor şi instituţiilor implicate în îndeplinirea prevederilor acestui act normativ.</text:p>
      <text:p text:style-name="P76"><text:span text:style-name="T2"><text:s text:c="7"/></text:span><text:span text:style-name="T2">Preşedinte de şedinţă, <text:s text:c="43"/>Contrasemneză,</text:span></text:p>
      <text:p text:style-name="P76"><text:span text:style-name="T2"><text:s text:c="11"/></text:span><text:span text:style-name="T2">Rotariu <text:s/>Neculai <text:s text:c="47"/>Secretar comună,</text:span></text:p>
      <text:p text:style-name="P76"><text:span text:style-name="T2"><text:s text:c="79"/></text:span><text:span text:style-name="T2">Aglaia Smărăndeanu</text:span></text:p>
      <text:p text:style-name="P6">Ostra, 28.02.2006.</text:p>
      <text:p text:style-name="P76"><text:span text:style-name="T2"><text:s text:c="5"/></text:span><text:span text:style-name="T2">Nr.11.-</text:span></text:p>
      <text:p text:style-name="P6"/>
      <text:p text:style-name="P6"/>
      <text:p text:style-name="P6"/>
      <text:p text:style-name="P6"/>
      <text:p text:style-name="P6"/>
      <text:p text:style-name="P76"><text:soft-page-break/><text:span text:style-name="T6"><text:s text:c="7"/></text:span><text:span text:style-name="T6">R O M A N I A <text:s text:c="83"/></text:span></text:p>
      <text:p text:style-name="P8">JUDETUL <text:s text:c="4"/>SUCEAVA <text:s text:c="59"/></text:p>
      <text:p text:style-name="P8">COMUNA <text:s text:c="4"/>O S T R A</text:p>
      <text:h text:style-name="P416" text:outline-level="7"><text:s text:c="3"/>CONSILIUL <text:s/>LOCAL</text:h>
      <text:p text:style-name="P8"/>
      <text:p text:style-name="P76"><text:span text:style-name="T2"><text:s text:c="41"/></text:span><text:span text:style-name="T10">H O T Ă R Â R E</text:span></text:p>
      <text:p text:style-name="P76"><text:span text:style-name="T2"><text:s text:c="10"/></text:span><text:span text:style-name="T2">privind aprobarea transferului sumei de 14.500 lei din trim.IV- 2006, în trim.I - 2006</text:span><text:span text:style-name="T7"> <text:s/>din bugetul local al <text:s/>comunei Ostra, judeţul Suceava, </text:span><text:span text:style-name="T2">pentru anul 2006, la Capitolul Învăţământ.</text:span></text:p>
      <text:p text:style-name="P6"/>
      <text:p text:style-name="P6"/>
      <text:p text:style-name="P6"/>
      <text:p text:style-name="P76"><text:span text:style-name="T2"><text:s text:c="18"/></text:span><text:span text:style-name="T2">Consiliul <text:s text:c="2"/>local <text:s/>al <text:s/>comunei <text:s/>Ostra, <text:s/>judeţul <text:s/>Suceava;</text:span></text:p>
      <text:p text:style-name="P76"><text:span text:style-name="T2"><text:s text:c="18"/></text:span><text:span text:style-name="T2">Având în vedere :</text:span></text:p>
      <text:p text:style-name="P145"><text:span text:style-name="T2"><text:s text:c="11"/></text:span><text:span text:style-name="T2">- raportul prezentat de către dl. Coperza <text:s/>Grigore -primarul comunei Ostra, judeţul Suceava, în vederea aprobării transferului sumei de 14.500 lei din trim.IV-2006 în </text:span><text:span text:style-name="T2">trim.I-2006;</text:span></text:p>
      <text:p text:style-name="P144"><text:span text:style-name="T2"><text:s text:c="11"/></text:span><text:span text:style-name="T2">- raportul <text:s/>compartimentului financiar-contabil , înregistrat la </text:span></text:p>
      <text:p text:style-name="P6">nr. 942 din 14.03.2006;</text:p>
      <text:p text:style-name="P76"><text:span text:style-name="T2"><text:s text:c="18"/></text:span><text:span text:style-name="T2">- <text:s/>raportul comisiei de specialitate;</text:span></text:p>
      <text:p text:style-name="P76"><text:span text:style-name="T2"><text:s text:c="18"/></text:span><text:span text:style-name="T2">În conformitate cu prevederile Legii nr.379/2005 privind bugetul de stat pe anul 2006 , precum şi a Decretului nr.1306 privind promulgarea Legii bugetului de stat pe anul 2006;</text:span></text:p>
      <text:p text:style-name="P76"><text:span text:style-name="T2"><text:s text:c="18"/></text:span><text:span text:style-name="T2">În temeiul art.38, alin.(2), litera „d” şi art.46, alin.(1) din Legea nr.</text:span></text:p>
      <text:p text:style-name="P6">215/2001, privind administraţia publică locală, cu modificările şi completările ulterioare; <text:s text:c="13"/></text:p>
      <text:p text:style-name="P6"><text:s text:c="3"/></text:p>
      <text:p text:style-name="P6"/>
      <text:p text:style-name="P76"><text:span text:style-name="T2"><text:s text:c="38"/></text:span><text:span text:style-name="T10">H O T Ă R Ă Ş T E</text:span><text:span text:style-name="T2"> <text:s text:c="2"/>:</text:span></text:p>
      <text:p text:style-name="P6"/>
      <text:p text:style-name="P6"/>
      <text:p text:style-name="P76"><text:span text:style-name="T2"><text:s text:c="22"/></text:span><text:span text:style-name="T10">Art.1</text:span></text:p>
      <text:p text:style-name="P76"><text:span text:style-name="T2"><text:s text:c="22"/></text:span><text:span text:style-name="T2">Se aprobă transferul sumei de 14.500 lei din trim.IV- 2006, în trim.I - 2006</text:span><text:span text:style-name="T7"> <text:s/>din bugetul local al <text:s/>comunei Ostra, judeţul Suceava, </text:span><text:span text:style-name="T2">pentru anul 2006, la <text:s/>Capitolul Învăţământ.</text:span></text:p>
      <text:p text:style-name="P146">Art.2</text:p>
      <text:p text:style-name="P147">Primarul comunei, prin compartimentul financiar-contabil va aduce la îndeplinire prevederile prezentei hotărâri.</text:p>
      <text:p text:style-name="P6"/>
      <text:p text:style-name="P76"><text:span text:style-name="T2"><text:s text:c="7"/></text:span><text:span text:style-name="T2">Preşedinte de şedinţă, <text:s text:c="43"/>Contrasemneză,</text:span></text:p>
      <text:p text:style-name="P76"><text:span text:style-name="T2"><text:s text:c="11"/></text:span><text:span text:style-name="T2">Rotariu <text:s/>Neculai <text:s text:c="47"/>Secretar comună,</text:span></text:p>
      <text:p text:style-name="P76"><text:span text:style-name="T2"><text:s text:c="79"/></text:span><text:span text:style-name="T2">Aglaia Smărăndeanu</text:span></text:p>
      <text:p text:style-name="P6">Ostra, 17.03.2006.</text:p>
      <text:p text:style-name="P76"><text:span text:style-name="T2"><text:s text:c="5"/></text:span><text:span text:style-name="T2">Nr.12.-</text:span></text:p>
      <text:p text:style-name="P50"/>
      <text:p text:style-name="P50"/>
      <text:p text:style-name="P50"/>
      <text:p text:style-name="P50"/>
      <text:h text:style-name="P394" text:outline-level="1"><text:soft-page-break/><text:span text:style-name="T7"><text:s text:c="5"/></text:span><text:span text:style-name="T5">R O M Â N I A <text:s text:c="72"/></text:span></text:h>
      <text:h text:style-name="P419" text:outline-level="4"><text:s/>JUDEŢUL SUCEAVA <text:s text:c="44"/>P r o i e c t <text:s text:c="2"/>de:</text:h>
      <text:p text:style-name="P54"><text:span text:style-name="T5"><text:s text:c="2"/></text:span><text:span text:style-name="T5">COMUNA OSTRA</text:span></text:p>
      <text:h text:style-name="P402" text:outline-level="2"><text:s text:c="7"/>P R I M A R <text:s text:c="31"/></text:h>
      <text:h text:style-name="P403" text:outline-level="2"><text:s text:c="35"/></text:h>
      <text:h text:style-name="P403" text:outline-level="2"><text:s text:c="9"/></text:h>
      <text:h text:style-name="P404" text:outline-level="2"><text:span text:style-name="T51"><text:s text:c="42"/></text:span><text:span text:style-name="T46">H O T Ă R Â R E</text:span></text:h>
      <text:p text:style-name="P48"><text:s text:c="13"/>privind aprobarea întocmirii documentaţiei necesare scoaterii la vânzare prin încredinţare directă <text:s/>a suprafeţei de 600 m.p. teren neproductiv situată în domeniul privat al comunei Ostra, judeţul Suceava.</text:p>
      <text:p text:style-name="P56"/>
      <text:p text:style-name="P56"><text:tab/> <text:s text:c="12"/></text:p>
      <text:p text:style-name="P55"><text:span text:style-name="T7"><text:s text:c="16"/></text:span><text:span text:style-name="T7">Consiliul local al comunei Ostra, judeţul Suceava;</text:span></text:p>
      <text:p text:style-name="P156"><text:tab/> <text:s text:c="7"/>Analizând:</text:p>
      <text:p text:style-name="P149"><text:span text:style-name="T7"><text:s text:c="16"/></text:span><text:span text:style-name="T7">- expunerea de motive prezentată de domnul Coperza <text:s/>Grigore, primar al comunei Ostra, judeţul Suceava;</text:span></text:p>
      <text:p text:style-name="P149"><text:span text:style-name="T7"><text:s text:c="16"/></text:span><text:span text:style-name="T7">- <text:s/>raportul compartimentului urbanism cadastru şi mediu, înregistrat la nr. 832 din 17.03.2006;</text:span></text:p>
      <text:p text:style-name="P149"><text:span text:style-name="T7"><text:s text:c="16"/></text:span><text:span text:style-name="T7">- <text:s text:c="2"/>raportul comisiei de specialitate;</text:span></text:p>
      <text:p text:style-name="P156"><text:tab/> <text:s text:c="7"/>În conformitate cu prevederile Legii nr.50/1001 privind autorizarea executării construcţiilor şi unele măsuri pentru realizarea locuinţelor, modificată şi completată prin legea nr.453/2001;</text:p>
      <text:p text:style-name="P156"><text:tab/> <text:s text:c="7"/>În temeiul dispoziţiilor art.38, alin.(2), lit.”f” şi „h” şi art.46, alin.(1) din Legea nr.215/2001 a administraţiei publice locale, cu modificările şi completările ulterioare;</text:p>
      <text:p text:style-name="P156"/>
      <text:h text:style-name="P405" text:outline-level="2"><text:span text:style-name="T51"><text:s text:c="36"/></text:span><text:span text:style-name="T46">H O T Ă R Ă Ş T E:</text:span></text:h>
      <text:p text:style-name="P157"/>
      <text:h text:style-name="P411" text:outline-level="3"><text:span text:style-name="T51"><text:tab/> <text:s text:c="12"/></text:span><text:span text:style-name="T45">Art.1</text:span></text:h>
      <text:p text:style-name="P148"><text:span text:style-name="T4"><text:tab/> <text:s text:c="13"/></text:span><text:span text:style-name="T7">Se aprobă întocmirea documentaţiei necesare, în vederea scoaterii la vânzare prin încredinţare <text:s/>directă a suprafeţei de 600 m.p. teren neproductiv situat în domeniul privat al comunei Ostra, judeţul Suceava, teren aferent construcţiilor cetăţeanului Nastiuc Ghe. Georgel .</text:span></text:p>
      <text:p text:style-name="P148"><text:span text:style-name="T7"><text:s text:c="21"/></text:span><text:span text:style-name="T7">Documentaţia va fi supusă ulterior spre aprobarea consiliului local.</text:span></text:p>
      <text:h text:style-name="P411" text:outline-level="3"><text:span text:style-name="T51"><text:tab/> <text:s text:c="12"/></text:span><text:span text:style-name="T45">Art.2</text:span></text:h>
      <text:p text:style-name="P148"><text:span text:style-name="T4"><text:tab/> <text:s text:c="13"/></text:span><text:span text:style-name="T7">Primarul comunei Ostra, prin serviciile de specialitate, va aduce la îndeplinire prevederile prezentei hotărâri.</text:span></text:p>
      <text:p text:style-name="P15"/>
      <text:p text:style-name="P138"><text:span text:style-name="T2"><text:s text:c="13"/></text:span><text:span text:style-name="T2">Iniţiator al proiectului, <text:s text:c="49"/>Avizat, <text:s text:c="10"/></text:span></text:p>
      <text:p text:style-name="P138"><text:span text:style-name="T2"><text:s text:c="19"/></text:span><text:span text:style-name="T2">de hotărâre, <text:s text:c="52"/>Secretar comună,</text:span></text:p>
      <text:p text:style-name="P138"><text:span text:style-name="T2"><text:s text:c="12"/></text:span><text:span text:style-name="T2">Primar- <text:s/>Coperza <text:s text:c="2"/>Grigore <text:s text:c="35"/>Aglaia <text:s/>Smărăndeanu</text:span></text:p>
      <text:p text:style-name="P1"/>
      <text:p text:style-name="P6"/>
      <text:p text:style-name="P6"/>
      <text:p text:style-name="P6"/>
      <text:p text:style-name="P6"/>
      <text:p text:style-name="P6"/>
      <text:p text:style-name="P6"/>
      <text:p text:style-name="P6"/>
      <text:h text:style-name="P394" text:outline-level="1"><text:soft-page-break/><text:span text:style-name="T7"><text:s text:c="5"/></text:span><text:span text:style-name="T5">R O M Â N I A <text:s text:c="72"/></text:span></text:h>
      <text:h text:style-name="P419" text:outline-level="4"><text:s/>JUDEŢUL SUCEAVA</text:h>
      <text:p text:style-name="P54"><text:span text:style-name="T5"><text:s text:c="2"/></text:span><text:span text:style-name="T5">COMUNA OSTRA</text:span></text:p>
      <text:h text:style-name="P402" text:outline-level="2">CONSILIUL <text:s text:c="2"/>LOCAL <text:s text:c="31"/></text:h>
      <text:h text:style-name="P403" text:outline-level="2"><text:s text:c="35"/></text:h>
      <text:h text:style-name="P403" text:outline-level="2"><text:s text:c="9"/></text:h>
      <text:h text:style-name="P404" text:outline-level="2"><text:span text:style-name="T51"><text:s text:c="42"/></text:span><text:span text:style-name="T46">H O T Ă R Â R E</text:span></text:h>
      <text:p text:style-name="P46"><text:s text:c="13"/>privind stabilirea <text:s/>încadrării zonei localităţii Ostra, judeţul Suceava, în vederea calculării impozitului pe teren extravilan.-</text:p>
      <text:p text:style-name="P56"><text:tab/> <text:s text:c="12"/></text:p>
      <text:p text:style-name="P56"/>
      <text:p text:style-name="P55"><text:span text:style-name="T7"><text:s text:c="16"/></text:span><text:span text:style-name="T7">Consiliul local al comunei Ostra, judeţul Suceava;</text:span></text:p>
      <text:p text:style-name="P156"><text:tab/> <text:s text:c="7"/>Analizând:</text:p>
      <text:p text:style-name="P149"><text:span text:style-name="T7"><text:s text:c="16"/></text:span><text:span text:style-name="T7">- expunerea de motive prezentată de domnul Coperza <text:s/>Grigore, primar al comunei Ostra, judeţul Suceava;</text:span></text:p>
      <text:p text:style-name="P149"><text:span text:style-name="T7"><text:s text:c="16"/></text:span><text:span text:style-name="T7">- <text:s/>raportul compartimentului financiat-contabil înregistrat la nr. 1100 din 28.03.2006;</text:span></text:p>
      <text:p text:style-name="P149"><text:span text:style-name="T7"><text:s text:c="16"/></text:span><text:span text:style-name="T7">- <text:s text:c="2"/>raportul comisiei de specialitate;</text:span></text:p>
      <text:p text:style-name="P156"><text:tab/> <text:s text:c="7"/>În conformitate cu prevederile O.U.G. nr.21/2006 pentru modificarea Legii 571/2003 privind Codul Fiscal;</text:p>
      <text:p text:style-name="P156"><text:tab/> <text:s text:c="7"/>În temeiul dispoziţiilor art.38, alin.(2), lit.”d” şi art.46, alin.(3) din Legea nr.215/2001 a administraţiei publice locale, cu modificările şi completările ulterioare;</text:p>
      <text:p text:style-name="P156"/>
      <text:h text:style-name="P405" text:outline-level="2"><text:span text:style-name="T51"><text:s text:c="36"/></text:span><text:span text:style-name="T46">H O T Ă R Ă Ş T E:</text:span></text:h>
      <text:p text:style-name="P157"/>
      <text:p text:style-name="P157"/>
      <text:h text:style-name="P411" text:outline-level="3"><text:span text:style-name="T51"><text:tab/> <text:s text:c="12"/></text:span><text:span text:style-name="T45">Art.1</text:span></text:h>
      <text:p text:style-name="P148"><text:span text:style-name="T4"><text:tab/> <text:s text:c="13"/></text:span><text:span text:style-name="T7">Se stabileşte încadrarea localităţii Ostra, judeţul Suceava, în </text:span></text:p>
      <text:p text:style-name="P148"><text:span text:style-name="T2">zona D.</text:span><text:span text:style-name="T40"><text:tab/></text:span><text:span text:style-name="T18"> <text:s text:c="4"/></text:span></text:p>
      <text:p text:style-name="P148"><text:span text:style-name="T18"><text:s text:c="21"/></text:span><text:span text:style-name="T23">Art.2</text:span></text:p>
      <text:p text:style-name="P54"><text:span text:style-name="T7"><text:s text:c="21"/></text:span><text:span text:style-name="T7">Se stabileşte coeficientul de corecţie în zona D, rangul IV şi anume 0,95.</text:span></text:p>
      <text:p text:style-name="P54"><text:span text:style-name="T7"><text:s text:c="21"/></text:span><text:span text:style-name="T12">Art.3</text:span></text:p>
      <text:p text:style-name="P148"><text:span text:style-name="T4"><text:tab/> <text:s text:c="13"/></text:span><text:span text:style-name="T7">Primarul comunei Ostra, prin serviciile de specialitate, va aduce la îndeplinire prevederile prezentei hotărâri.</text:span></text:p>
      <text:p text:style-name="P15"/>
      <text:p text:style-name="P15"/>
      <text:p text:style-name="P76"><text:span text:style-name="T2"><text:s text:c="14"/></text:span><text:span text:style-name="T2">Preşedinte de şedinţă, <text:s text:c="35"/>Contrasemnează,</text:span></text:p>
      <text:p text:style-name="P76"><text:span text:style-name="T2"><text:s text:c="16"/></text:span><text:span text:style-name="T2">Rotaru <text:s text:c="2"/>Neculai <text:s text:c="42"/>Secretar comună,</text:span></text:p>
      <text:p text:style-name="P6"><text:tab/><text:tab/><text:tab/><text:tab/><text:tab/><text:tab/><text:tab/><text:tab/><text:tab/> <text:s text:c="5"/>Aglaia Smărăndeanu</text:p>
      <text:p text:style-name="P6"/>
      <text:p text:style-name="P6">Ostra, 30.03.2006.-</text:p>
      <text:h text:style-name="P409" text:outline-level="3"><text:s text:c="3"/>Nr. ____.-</text:h>
      <text:p text:style-name="P6"/>
      <text:p text:style-name="P6"/>
      <text:p text:style-name="P6"/>
      <text:h text:style-name="P393" text:outline-level="1"><text:soft-page-break/><text:span text:style-name="T5"><text:s text:c="17"/></text:span><text:span text:style-name="T5">R O M A N I A</text:span></text:h>
      <text:h text:style-name="P399" text:outline-level="8"><text:s text:c="7"/>JUDETUL <text:s/>SUCEAVA</text:h>
      <text:p text:style-name="P134"><text:span text:style-name="T6"><text:s text:c="11"/></text:span><text:span text:style-name="T6">COMUNA OSTRA <text:s text:c="59"/>P r o i e c t <text:s text:c="2"/>de:</text:span></text:p>
      <text:p text:style-name="P134"><text:span text:style-name="T6"><text:s text:c="9"/></text:span><text:span text:style-name="T6"><text:s text:c="6"/>P R I M A R</text:span></text:p>
      <text:p text:style-name="P10"/>
      <text:p text:style-name="P11"/>
      <text:p text:style-name="P134"><text:span text:style-name="T2"><text:s text:c="43"/></text:span><text:span text:style-name="T2"><text:s text:c="11"/></text:span><text:span text:style-name="T10">H O T Ă R Â R E</text:span></text:p>
      <text:p text:style-name="P161"><text:span text:style-name="T2"><text:s text:c="12"/></text:span><text:span text:style-name="T2">privind <text:s/>asocierea Consiliului Local al comunei Ostra, judeţul Suceava cu Consiliul Local al oraşului Gura-Humotrului, judeţul Suceava, în vederea realizării Proiectului „Sistem de colectare selectivă şi amenajare staţie de transfer pentru deşeuri în zona localităţii Gura-Humorului, judeţul Suceava”, în cadrul Programului „Schema de investiţii pentru proiecte mici de gestionare a deşeurilor” (faza extinsă) PHARE, coeziune economică şi socială”.</text:span></text:p>
      <text:p text:style-name="P16"/>
      <text:p text:style-name="P16"/>
      <text:p text:style-name="P16"/>
      <text:p text:style-name="P161"><text:span text:style-name="T2"><text:s text:c="12"/></text:span><text:span text:style-name="T2">Consiliul local al comunei Ostra, judeţul Suceava;</text:span></text:p>
      <text:p text:style-name="P161"><text:span text:style-name="T2"><text:s text:c="12"/></text:span><text:span text:style-name="T2">Având în vedere:</text:span></text:p>
      <text:p text:style-name="P162"><text:span text:style-name="T2"><text:s text:c="12"/></text:span><text:span text:style-name="T2">- <text:s text:c="2"/>expunerea de motive a Primarului comunei Ostra, judeţul Suceava, privind asocierea Consiliului local al oraşului Gura-Humorului, în vederea realizării Proiectului „Sistem de colectare selectivă şi amenajare staţie de transfer pentru deşeuri în zona localităţii Gura-Humorului, judeţul Suceava”, în cadrul Programului „Schema de investiţii pentru proiecte mici de gestionare a deşeurilor” (faza extinsă), PHARE, coeziune economică şi socială”;</text:span></text:p>
      <text:p text:style-name="P161"><text:span text:style-name="T2"><text:s text:c="12"/></text:span><text:span text:style-name="T2">- <text:s/>raportul Compartimentului de specialitate urbanism-cadastru şi mediu din cadrul aparatului propriu din subordinea Consiliului local Ostra, înregistrat la nr.1244 din 13.04.2006;</text:span></text:p>
      <text:p text:style-name="P161"><text:span text:style-name="T2"><text:s text:c="12"/></text:span><text:span text:style-name="T2">- <text:s text:c="2"/>raportul Comisiei pentru administraţie publică locală, juridică, de disciplină, apărarea liniştii şi ordinii publice, a drepturilor cetăţenilor, din cadrul consiliului local;</text:span></text:p>
      <text:p text:style-name="P167"><text:span text:style-name="T2"><text:s text:c="7"/></text:span><text:span text:style-name="T2">În temeiul <text:s/>art.38, alin.(2) lit. ”y” şi art.46 din Legea nr.215/2001 a administraţiei <text:s/>publice locale, cu modificările şi completările ulterioare:</text:span></text:p>
      <text:p text:style-name="P17"/>
      <text:p text:style-name="P17"/>
      <text:p text:style-name="P161"><text:span text:style-name="T2"><text:s text:c="40"/></text:span><text:span text:style-name="T2"><text:s text:c="10"/></text:span><text:span text:style-name="T10">H O T Ă R Ă Ş T E</text:span><text:span text:style-name="T3"> :</text:span></text:p>
      <text:p text:style-name="P19"><text:span text:style-name="T42"><text:s text:c="13"/></text:span></text:p>
      <text:h text:style-name="P406" text:outline-level="2"><text:s text:c="11"/><text:span text:style-name="T44">Art.1 </text:span></text:h>
      <text:p text:style-name="P161"><text:span text:style-name="T35"><text:s text:c="16"/></text:span><text:span text:style-name="T8">Se aprobă asocierea Consiliului Local al comunei Ostra, judeţul Suceava </text:span><text:span text:style-name="T2">cu </text:span></text:p>
      <text:p text:style-name="P20">Consiliul local al oraşului Gura-Humorului, judeţul Suceava, în vederea realizării Proiectului „Sistem de colectare selectivă şi amenajare staţie de transfer pentru deşeuri în zona localităţii Gura-Humorului, judeţul Suceava”, în cadrul Programului „Schema de investiţii pentru proiecte mici de gestionare a deşeurilor” (faza extinsă), PHARE, coeziune economică şi socială”.</text:p>
      <text:p text:style-name="P169"><text:span text:style-name="T2"><text:s text:c="10"/></text:span><text:span text:style-name="T2"><text:s/></text:span><text:span text:style-name="T22">Art.2 </text:span></text:p>
      <text:p text:style-name="P169"><text:span text:style-name="T19"><text:s text:c="11"/></text:span><text:span text:style-name="T17">Primarul comunei Ostra, judeţul Suceava, prin compartimentele de specialitate, va aduce la îndeplinire </text:span><text:span text:style-name="T27">prevederile prezentei hotărâri.</text:span></text:p>
      <text:p text:style-name="P20"/>
      <text:p text:style-name="P1"/>
      <text:p text:style-name="P139"><text:span text:style-name="T2"/></text:p>
      <text:p text:style-name="P139"><text:span text:style-name="T2"/></text:p>
      <text:p text:style-name="P139"><text:span text:style-name="T2"/></text:p>
      <text:p text:style-name="P76"><text:soft-page-break/><text:span text:style-name="T6"><text:s text:c="6"/></text:span><text:span text:style-name="T6">R O M A N I A <text:s text:c="45"/></text:span></text:p>
      <text:p text:style-name="P8">JUDETUL <text:s/>SUCEAVA <text:s text:c="41"/></text:p>
      <text:p text:style-name="P76"><text:span text:style-name="T6"><text:s text:c="2"/></text:span><text:span text:style-name="T6">COMUNA <text:s/>OSTRA</text:span></text:p>
      <text:p text:style-name="P8">CONSILIUL <text:s text:c="2"/>LOCAL</text:p>
      <text:p text:style-name="P8"/>
      <text:p text:style-name="P8"/>
      <text:p text:style-name="P76"><text:span text:style-name="T2"><text:s text:c="8"/></text:span><text:span text:style-name="T2"><text:s text:c="34"/></text:span><text:span text:style-name="T10">H O T Ă R Â R E</text:span></text:p>
      <text:p text:style-name="P76"><text:span text:style-name="T2"><text:s text:c="11"/></text:span><text:span text:style-name="T2">privind stabilirea veniturilor realizate din activităţi agricole pentru anul 2006.</text:span></text:p>
      <text:p text:style-name="P6"/>
      <text:p text:style-name="P6"/>
      <text:p text:style-name="P76"><text:span text:style-name="T2"><text:s text:c="15"/></text:span><text:span text:style-name="T2">Consiliul local al comunei Ostra, judeţul Suceava;</text:span></text:p>
      <text:p text:style-name="P76"><text:span text:style-name="T2"><text:s text:c="17"/></text:span><text:span text:style-name="T2">Analizând :</text:span></text:p>
      <text:p text:style-name="P43"><text:s text:c="16"/>- expunerea de motive a d-lui. Coperza <text:s text:c="2"/>Grigore – primarul comunei Ostra, judeţul Suceava; <text:s text:c="6"/></text:p>
      <text:p text:style-name="P43"><text:s text:c="16"/>- <text:s/>raportul compartimentului de asistenţă socială, înregistrat la nr.1247 din 12.04.2006;</text:p>
      <text:p text:style-name="P76"><text:span text:style-name="T2"><text:s text:c="16"/></text:span><text:span text:style-name="T2">- raportul comisiei de specialitate ;</text:span></text:p>
      <text:p text:style-name="P76"><text:span text:style-name="T2"><text:s text:c="17"/></text:span><text:span text:style-name="T2">În conformitate cu prevederile art.15, al <text:s/>H.G.R. nr.1099/2001 pentru aprobarea Normelor metodologice de aplicarea Legii nr.416/2001; <text:s text:c="15"/></text:span></text:p>
      <text:p text:style-name="P76"><text:span text:style-name="T2"><text:s text:c="17"/></text:span><text:span text:style-name="T2">În temeiul art.46 , alin.(1) din Legea nr.215/2001, privind administraţia publică locală, cu modificările şi completările ulterioare;</text:span></text:p>
      <text:p text:style-name="P6"/>
      <text:p text:style-name="P6"/>
      <text:p text:style-name="P6"/>
      <text:p text:style-name="P76"><text:span text:style-name="T2"><text:s text:c="38"/></text:span><text:span text:style-name="T10">H O T Ă R Ă Ş T E <text:s/></text:span><text:span text:style-name="T3">: <text:s text:c="61"/></text:span></text:p>
      <text:p text:style-name="P6"><text:s text:c="17"/></text:p>
      <text:p text:style-name="P6"/>
      <text:p text:style-name="P6"/>
      <text:p text:style-name="P76"><text:span text:style-name="T2"><text:s text:c="17"/></text:span><text:span text:style-name="T10">Art.1 </text:span></text:p>
      <text:p text:style-name="P76"><text:span text:style-name="T2"><text:s text:c="4"/></text:span><text:span text:style-name="T2"><text:s text:c="13"/>Pentru anul 2006 veniturile realizate din activităţi <text:s/>agricole </text:span></text:p>
      <text:p text:style-name="P76"><text:span text:style-name="T2"><text:s/></text:span><text:span text:style-name="T2">sunt cele prevăzute în Anexa, care face parte integrantă din preztenta hotărâre. <text:s text:c="13"/></text:span></text:p>
      <text:p text:style-name="P169"><text:span text:style-name="T2"><text:s text:c="10"/></text:span><text:span text:style-name="T2"><text:s text:c="13"/></text:span><text:span text:style-name="T26">Art.2 </text:span></text:p>
      <text:p text:style-name="P169"><text:span text:style-name="T32"><text:s text:c="22"/></text:span><text:span text:style-name="T17">Primarul comunei Ostra, judeţul Suceava, prin compartimentele de <text:s text:c="2"/></text:span></text:p>
      <text:p text:style-name="P169"><text:span text:style-name="T17"><text:s text:c="3"/></text:span><text:span text:style-name="T17">specialitate, va aduce la îndeplinire </text:span><text:span text:style-name="T27">prevederile prezentei hotărâri.</text:span></text:p>
      <text:p text:style-name="P20"/>
      <text:p text:style-name="P1"/>
      <text:p text:style-name="P76"><text:span text:style-name="T2"><text:s text:c="11"/></text:span><text:span text:style-name="T2">Preşedinte de şedinţă, <text:s text:c="35"/>Contrasemnează,</text:span></text:p>
      <text:p text:style-name="P76"><text:span text:style-name="T2"><text:s text:c="6"/></text:span><text:span text:style-name="T2">Robaniuc Nicoleta-Doriana <text:s text:c="35"/>Secretar comună,</text:span></text:p>
      <text:p text:style-name="P6"><text:tab/><text:tab/><text:tab/><text:tab/><text:tab/><text:tab/><text:tab/><text:tab/><text:tab/> <text:s text:c="3"/>Aglaia Smărăndeanu</text:p>
      <text:p text:style-name="P6"/>
      <text:p text:style-name="P6">Ostra, 13.04.2006.-</text:p>
      <text:h text:style-name="P409" text:outline-level="3"><text:s text:c="3"/>Nr. 19.-</text:h>
      <text:p text:style-name="P1"/>
      <text:p text:style-name="P1"/>
      <text:p text:style-name="P1"/>
      <text:p text:style-name="P1"/>
      <text:p text:style-name="P1"/>
      <text:p text:style-name="P1"/>
      <text:p text:style-name="P171"><text:soft-page-break/><text:span text:style-name="T2"><text:s text:c="7"/></text:span><text:span text:style-name="T2"><text:s text:c="7"/></text:span><text:span text:style-name="T3">R O MA N I A</text:span></text:p>
      <text:p text:style-name="P67">JUDETUL <text:s/>SUCEAVA</text:p>
      <text:p text:style-name="P76"><text:span text:style-name="T3"><text:s text:c="2"/></text:span><text:span text:style-name="T3">COMUNA <text:s/>OSTRA</text:span></text:p>
      <text:p text:style-name="P76"><text:span text:style-name="T3"><text:s text:c="5"/></text:span><text:span text:style-name="T3">P R I M A R</text:span></text:p>
      <text:p text:style-name="P83"><text:s text:c="2"/></text:p>
      <text:p text:style-name="P83"/>
      <text:p text:style-name="P83"/>
      <text:p text:style-name="P83"/>
      <text:p text:style-name="P84"><text:span text:style-name="T2"><text:s text:c="31"/></text:span><text:span text:style-name="T10">Anexa <text:s/>la proiectul de hotărâre</text:span></text:p>
      <text:p text:style-name="P84"><text:span text:style-name="T2"><text:s text:c="6"/></text:span><text:span text:style-name="T2">privind veniturile ce se pot obţine din expoatarea terenurilor şi creşterea animalelor,de către membrii familiei sau a persoanei singure pentru anul 2006.</text:span></text:p>
      <text:p text:style-name="P83"/>
      <text:p text:style-name="P83"/>
      <text:p text:style-name="P83"/>
      <text:p text:style-name="P83"/>
      <text:p text:style-name="P83">1. Venituri obţinute de pe urma exploatării unui ha. de teren:</text:p>
      <text:p text:style-name="P84"><text:span text:style-name="T2"><text:s text:c="4"/></text:span><text:span text:style-name="T2">a) – arabil …………………………….. 117 lei;</text:span></text:p>
      <text:p text:style-name="P84"><text:span text:style-name="T2"><text:s text:c="4"/></text:span><text:span text:style-name="T2">b) – fânaţ şi forestier……………… <text:s/>122 lei;</text:span></text:p>
      <text:p text:style-name="P84"><text:span text:style-name="T2"><text:s text:c="4"/></text:span><text:span text:style-name="T2">c) – păşuni <text:s/>naturale………………. <text:s/>98 lei.</text:span></text:p>
      <text:p text:style-name="P83">2. Venituri obţinute de pe urma animalelor deţinute în gospodăria proprie:</text:p>
      <text:p text:style-name="P84"><text:span text:style-name="T2"><text:s text:c="4"/></text:span><text:span text:style-name="T2">1. – vacă………………………………. 210 lei;</text:span></text:p>
      <text:p text:style-name="P84"><text:span text:style-name="T2"><text:s text:c="4"/></text:span><text:span text:style-name="T2">2. – viţel 0-6 luni…………………… <text:s/>70 lei;</text:span></text:p>
      <text:p text:style-name="P84"><text:span text:style-name="T2"><text:s text:c="4"/></text:span><text:span text:style-name="T2">3. – tăuraş 6-24 luni……………… 139 lei;</text:span></text:p>
      <text:p text:style-name="P84"><text:span text:style-name="T2"><text:s text:c="4"/></text:span><text:span text:style-name="T2">4. – Ovină……………………………. <text:s text:c="2"/>14 lei;</text:span></text:p>
      <text:p text:style-name="P84"><text:span text:style-name="T2"><text:s text:c="4"/></text:span><text:span text:style-name="T2">5. – Cal……………………………….. <text:s/>417 lei;</text:span></text:p>
      <text:p text:style-name="P84"><text:span text:style-name="T2"><text:s text:c="4"/></text:span><text:span text:style-name="T2">6. – Păsări…………………………… <text:s text:c="3"/>9 lei;</text:span></text:p>
      <text:p text:style-name="P83">3. Venituri obţinute din vânzarea terenurilor:</text:p>
      <text:p text:style-name="P84"><text:span text:style-name="T2"><text:s text:c="4"/></text:span><text:span text:style-name="T2">a) intravilan………………………… 100 lei/ar;</text:span></text:p>
      <text:p text:style-name="P84"><text:span text:style-name="T2"><text:s text:c="4"/></text:span><text:span text:style-name="T2">b) extravilan……………………….. <text:s/>40 lei/ar.</text:span></text:p>
      <text:p text:style-name="P83">4. Venituri obţinute din vânzarea animalelor:</text:p>
      <text:p text:style-name="P84"><text:span text:style-name="T2"><text:s text:c="4"/></text:span><text:span text:style-name="T2">1 vacă………………………………… 1.000 lei;</text:span></text:p>
      <text:p text:style-name="P84"><text:span text:style-name="T2"><text:s text:c="4"/></text:span><text:span text:style-name="T2">1 cal…………………………………… 2.000 lei;</text:span></text:p>
      <text:p text:style-name="P84"><text:span text:style-name="T2"><text:s text:c="4"/></text:span><text:span text:style-name="T2">1 tineret bovin sub 6 luni……… <text:s/>400 lei;</text:span></text:p>
      <text:p text:style-name="P84"><text:span text:style-name="T2"><text:s text:c="4"/></text:span><text:span text:style-name="T2">1 porcină…………………………….. <text:s/>4 lei/kg.viu;</text:span></text:p>
      <text:p text:style-name="P84"><text:span text:style-name="T2"><text:s text:c="4"/></text:span><text:span text:style-name="T2">Ovine + caprine…………………… 70 lei/ bucata.</text:span></text:p>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76"><text:span text:style-name="T2">1. <text:s text:c="10"/>– ar</text:span><text:span text:style-name="T2">abil <text:s text:c="27"/>976.435 lei,</text:span></text:p>
      <text:p text:style-name="P6">2. <text:s text:c="10"/>– fânaţ şi forestier <text:s text:c="9"/>1.016.995 lei,</text:p>
      <text:p text:style-name="P85">3. <text:s text:c="10"/>– păşune <text:s text:c="25"/>813.623 lei,</text:p>
      <text:p text:style-name="P6">Nr. Crt. <text:s text:c="3"/>Specia şi categoria <text:s text:c="3"/>venit mediu anual</text:p>
      <text:p text:style-name="P6">1. <text:s text:c="10"/>– boi de tracţiune <text:s text:c="10"/>7.000.000 lei,</text:p>
      <text:p text:style-name="P6">2. <text:s text:c="10"/>– Vacă <text:s text:c="25"/>1.729.495 lei,</text:p>
      <text:p text:style-name="P6">3. <text:s text:c="10"/>– Viţel,porc <text:s text:c="21"/>579.825 lei,</text:p>
      <text:p text:style-name="P6">4. <text:s text:c="10"/>– tăuraş <text:s text:c="23"/>1.159.649 lei,</text:p>
      <text:p text:style-name="P6">5. <text:s text:c="10"/>– ovine,caprine <text:s text:c="16"/>115.865 lei,</text:p>
      <text:p text:style-name="P6">6. <text:s text:c="10"/>- <text:s/>cal <text:s text:c="28"/>3.478.946 lei,</text:p>
      <text:p text:style-name="P85">7. <text:s text:c="10"/>– păsări (găini,raţe,etc.) <text:s text:c="6"/>67.646 lei.</text:p>
      <text:p text:style-name="P6"/>
      <text:p text:style-name="P6"><text:s text:c="19"/></text:p>
      <text:p text:style-name="P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P393" text:outline-level="1"><text:soft-page-break/><text:span text:style-name="T5"><text:s text:c="17"/>R O M A N I A</text:span></text:h>
      <text:h text:style-name="P399" text:outline-level="8"><text:s text:c="7"/>JUDETUL <text:s/>SUCEAVA</text:h>
      <text:p text:style-name="P134"><text:span text:style-name="T6"><text:s text:c="11"/></text:span><text:span text:style-name="T6">COMUNA OSTRA <text:s text:c="59"/>P r o i e c t <text:s text:c="2"/>de:</text:span></text:p>
      <text:p text:style-name="P134"><text:span text:style-name="T6"><text:s text:c="15"/></text:span><text:span text:style-name="T6">P R I M A R</text:span></text:p>
      <text:p text:style-name="P10"/>
      <text:p text:style-name="P11"/>
      <text:p text:style-name="P134"><text:span text:style-name="T2"><text:s text:c="43"/></text:span><text:span text:style-name="T2"><text:s text:c="11"/></text:span><text:span text:style-name="T10">H O T Ă R Â R E</text:span></text:p>
      <text:p text:style-name="P161"><text:span text:style-name="T2"><text:s text:c="12"/></text:span><text:span text:style-name="T2">privind <text:s/>aprobarea Studiului de Fezabilitate a Proiectului „Sistem de colectare selectivă şi amenajare staţie de transfer pentru deşeuri în zona localităţii Gura-Humorului, judeţul Suceava”, în cadrul Programului „Schema de investiţii pentru proiecte mici de gestionare a deşeurilor” (faza extinsă) PHARE, coeziune economică şi socială”.</text:span></text:p>
      <text:p text:style-name="P16"/>
      <text:p text:style-name="P16"/>
      <text:p text:style-name="P16"/>
      <text:p text:style-name="P161"><text:span text:style-name="T2"><text:s text:c="12"/></text:span><text:span text:style-name="T2">Consiliul local al comunei Ostra, judeţul Suceava;</text:span></text:p>
      <text:p text:style-name="P161"><text:span text:style-name="T2"><text:s text:c="12"/></text:span><text:span text:style-name="T2">Având în vedere:</text:span></text:p>
      <text:p text:style-name="P162"><text:span text:style-name="T2"><text:s text:c="12"/></text:span><text:span text:style-name="T2">- <text:s text:c="2"/>expunerea de motive a Primarului comunei Ostra, judeţul Suceava, privind </text:span></text:p>
      <text:p text:style-name="P16">aprobarea <text:s/>Studiului de Fezabilitate a Proiectului „Sistem de colectare selectivă şi amenajare staţie de transfer pentru deşeuri în zona localităţii Gura-Humorului, judeţul Suceava”, în cadrul Programului „Schema de investiţii pentru proiecte mici de gestionare a deşeurilor” (faza extinsă);</text:p>
      <text:p text:style-name="P161"><text:span text:style-name="T2"><text:s text:c="12"/></text:span><text:span text:style-name="T2">- <text:s/>raportul Compartimentului de specialitate urbanism-cadastru şi mediu din cadrul aparatului propriu din subordinea Consiliului local Ostra, înregistrat la nr.1307 din 25.04.2006;</text:span></text:p>
      <text:p text:style-name="P161"><text:span text:style-name="T2"><text:s text:c="12"/></text:span><text:span text:style-name="T2">- <text:s text:c="2"/>raportul comisiei de specialitate a <text:s/>consiliului local nr.1;</text:span></text:p>
      <text:p text:style-name="P167"><text:span text:style-name="T2"><text:s text:c="7"/></text:span><text:span text:style-name="T2">În temeiul <text:s/>art.38, alin.(2) lit. ”m” ; „r”şi art.46 din Legea nr.215/2001 a administraţiei <text:s/>publice locale, cu modificările şi completările ulterioare:</text:span></text:p>
      <text:p text:style-name="P17"/>
      <text:p text:style-name="P17"/>
      <text:p text:style-name="P161"><text:span text:style-name="T2"><text:s text:c="40"/></text:span><text:span text:style-name="T2"><text:s text:c="10"/></text:span><text:span text:style-name="T10">H O T Ă R Ă Ş T E</text:span><text:span text:style-name="T3"> :</text:span></text:p>
      <text:p text:style-name="P19"><text:span text:style-name="T42"><text:s text:c="13"/></text:span></text:p>
      <text:h text:style-name="P406" text:outline-level="2"><text:s text:c="11"/><text:span text:style-name="T44">Art.1 </text:span></text:h>
      <text:p text:style-name="P161"><text:span text:style-name="T35"><text:s text:c="16"/></text:span><text:span text:style-name="T8">Se aprobă studiu de fezabilitate elaborat de către S.C. WARESOPROD SRL Sceava</text:span><text:span text:style-name="T2">, </text:span></text:p>
      <text:p text:style-name="P16">pentru proiectului „Sistem de colectare selectivă şi amenajare staţie de transfer pentru deşeuri în zona localităţii Gura-Humorului, judeţul Suceava”, în cadrul Programului „Schema de investiţii pentru proiecte mici de gestionare a deşeurilor” (faza extinsă), PHARE, coeziune economică şi socială”.</text:p>
      <text:p text:style-name="P169"><text:span text:style-name="T2"><text:s text:c="10"/></text:span><text:span text:style-name="T2"><text:s/></text:span><text:span text:style-name="T10">Art.2 </text:span></text:p>
      <text:p text:style-name="P169"><text:span text:style-name="T2"><text:s text:c="11"/></text:span><text:span text:style-name="T2">Se mandatează primarul comunei Ostra pentru a semna documentele aferente proiectului „Sistem de colectare selectivă şi amenajare staţie de transfer pentru deşeuri în zona localităţii Gura-Humorului, judeţul Suceava”,precum şi pentru a reprezenta Consiliul Local al Comunei Ostra, conform drepturilor şi obligaţilor asumate în cadrul acestui proiect.</text:span></text:p>
      <text:p text:style-name="P169"><text:span text:style-name="T2"><text:s text:c="11"/></text:span><text:span text:style-name="T10">Art.3</text:span></text:p>
      <text:p text:style-name="P169"><text:span text:style-name="T19"><text:s text:c="11"/></text:span><text:span text:style-name="T17">Primarul comunei Ostra, judeţul Suceava, va aduce la îndeplinire </text:span><text:span text:style-name="T27">prevederile prezentei hotărâri.</text:span></text:p>
      <text:p text:style-name="P20"/>
      <text:p text:style-name="P1"/>
      <text:p text:style-name="P138"><text:span text:style-name="T3"><text:s text:c="8"/></text:span><text:span text:style-name="T2"><text:s text:c="7"/>Iniţiator al proiectului, <text:s text:c="60"/>Avizat, <text:s text:c="10"/></text:span></text:p>
      <text:p text:style-name="P138"><text:span text:style-name="T2"><text:s text:c="19"/></text:span><text:span text:style-name="T2">de hotărâre, <text:s text:c="62"/>Secretar comună,</text:span></text:p>
      <text:p text:style-name="P138"><text:span text:style-name="T2"><text:s text:c="12"/></text:span><text:span text:style-name="T2">Primar- <text:s/>Coperza <text:s text:c="2"/>Grigore <text:s text:c="46"/>Aglaia <text:s/>Smărăndeanu</text:span></text:p>
      <text:h text:style-name="P393" text:outline-level="1"><text:soft-page-break/><text:span text:style-name="T5"><text:s text:c="17"/>R O M A N I A</text:span></text:h>
      <text:h text:style-name="P399" text:outline-level="8"><text:s text:c="7"/>JUDETUL <text:s/>SUCEAVA</text:h>
      <text:p text:style-name="P134"><text:span text:style-name="T6"><text:s text:c="11"/></text:span><text:span text:style-name="T6">COMUNA OSTRA <text:s text:c="59"/>P r o i e c t <text:s text:c="2"/>de:</text:span></text:p>
      <text:p text:style-name="P134"><text:span text:style-name="T6"><text:s text:c="15"/></text:span><text:span text:style-name="T6">P R I M A R</text:span></text:p>
      <text:p text:style-name="P10"/>
      <text:p text:style-name="P11"/>
      <text:p text:style-name="P11"/>
      <text:p text:style-name="P134"><text:span text:style-name="T2"><text:s text:c="43"/></text:span><text:span text:style-name="T2"><text:s text:c="11"/></text:span><text:span text:style-name="T10">H O T Ă R Â R E</text:span></text:p>
      <text:p text:style-name="P161"><text:span text:style-name="T2"><text:s text:c="12"/></text:span><text:span text:style-name="T2">privind <text:s/>aprobarea cofinanţării poiectului „Sistem de colectare selectivă şi amenajare staţie de transfer pentru deşeuri în zona localităţii Gura-Humorului, judeţul Suceava”, în cadrul Programului „Schema de investiţii pentru proiecte mici de gestionare a deşeurilor” (faza extinsă) PHARE, coeziune economică şi socială”.</text:span></text:p>
      <text:p text:style-name="P16"/>
      <text:p text:style-name="P16"/>
      <text:p text:style-name="P16"/>
      <text:p text:style-name="P161"><text:span text:style-name="T2"><text:s text:c="12"/></text:span><text:span text:style-name="T2">Consiliul local al comunei Ostra, judeţul Suceava;</text:span></text:p>
      <text:p text:style-name="P161"><text:span text:style-name="T2"><text:s text:c="12"/></text:span><text:span text:style-name="T2">Având în vedere:</text:span></text:p>
      <text:p text:style-name="P162"><text:span text:style-name="T2"><text:s text:c="12"/></text:span><text:span text:style-name="T2">- <text:s text:c="2"/>expunerea de motive a Primarului comunei Ostra, judeţul Suceava, privind </text:span></text:p>
      <text:p text:style-name="P16">aprobarea cofinanţării proiectului „Sistem de colectare selectivă şi amenajare staţie de transfer pentru deşeuri în zona localităţii Gura-Humorului, judeţul Suceava”, în cadrul Programului „Schema de investiţii pentru proiecte mici de gestionare a deşeurilor” (faza extinsă);</text:p>
      <text:p text:style-name="P161"><text:span text:style-name="T2"><text:s text:c="12"/></text:span><text:span text:style-name="T2">- <text:s/>raportul Compartimentului de specialitate urbanism-cadastru şi mediu din cadrul aparatului propriu din subordinea Consiliului local Ostra, înregistrat la nr.1326 din 26.04.2006;</text:span></text:p>
      <text:p text:style-name="P161"><text:span text:style-name="T2"><text:s text:c="12"/></text:span><text:span text:style-name="T2">- <text:s text:c="2"/>raportul comisiei de specialitate a <text:s/>consiliului local nr.1;</text:span></text:p>
      <text:p text:style-name="P167"><text:span text:style-name="T2"><text:s text:c="7"/></text:span><text:span text:style-name="T2">În temeiul <text:s/>art.38, alin.(2) lit. ”m” ; „r”şi art.46 din Legea nr.215/2001 a administraţiei <text:s/>publice locale, cu modificările şi completările ulterioare:</text:span></text:p>
      <text:p text:style-name="P17"/>
      <text:p text:style-name="P17"/>
      <text:p text:style-name="P17"/>
      <text:p text:style-name="P17"/>
      <text:p text:style-name="P161"><text:span text:style-name="T2"><text:s text:c="40"/></text:span><text:span text:style-name="T2"><text:s text:c="10"/></text:span><text:span text:style-name="T10">H O T Ă R Ă Ş T E</text:span><text:span text:style-name="T3"> :</text:span></text:p>
      <text:p text:style-name="P19"/>
      <text:p text:style-name="P18"><text:s text:c="13"/></text:p>
      <text:h text:style-name="P406" text:outline-level="2"><text:s text:c="11"/><text:span text:style-name="T44">Art.1 </text:span></text:h>
      <text:p text:style-name="P161"><text:span text:style-name="T35"><text:s text:c="16"/></text:span><text:span text:style-name="T8">Se aprobă cofinanţarea în numerar a </text:span><text:span text:style-name="T2">proiectului „Sistem de colectare selectivă şi amenajare staţie de transfer pentru deşeuri în zona localităţii Gura-Humorului, judeţul Suceava”, PHARE 2004 CES „Schema de investiţii pentru proiecte mici de gestionare a deşeurilor” (faza extinsă), cu un procent de 10,5% din costurile eligibile şi se angajează să finanţeze toate costurile neeligibile aferente investiţiei, precum şi eventuale depăşiri ale valorii contractului.</text:span></text:p>
      <text:p text:style-name="P161"><text:span text:style-name="T2"><text:s text:c="12"/></text:span><text:span text:style-name="T22">Art.2 </text:span></text:p>
      <text:p text:style-name="P169"><text:span text:style-name="T19"><text:s text:c="9"/></text:span><text:span text:style-name="T19"><text:s/></text:span><text:span text:style-name="T17">Primarul comunei Ostra, judeţul Suceava, va aduce la îndeplinire </text:span><text:span text:style-name="T27">prevederile prezentei hotărâri.</text:span></text:p>
      <text:p text:style-name="P20"/>
      <text:p text:style-name="P1"/>
      <text:p text:style-name="P138"><text:span text:style-name="T3"><text:s text:c="8"/></text:span><text:span text:style-name="T2"><text:s text:c="7"/>Iniţiator al proiectului, <text:s text:c="60"/>Avizat, <text:s text:c="10"/></text:span></text:p>
      <text:p text:style-name="P138"><text:span text:style-name="T2"><text:s text:c="19"/></text:span><text:span text:style-name="T2">de hotărâre, <text:s text:c="62"/>Secretar comună,</text:span></text:p>
      <text:p text:style-name="P138"><text:span text:style-name="T2"><text:s text:c="12"/></text:span><text:span text:style-name="T2">Primar- <text:s/>Coperza <text:s text:c="2"/>Grigore <text:s text:c="46"/>Aglaia <text:s/>Smărăndeanu</text:span></text:p>
      <text:h text:style-name="P409" text:outline-level="3"><text:soft-page-break/><text:s text:c="3"/><text:span text:style-name="T49">R O M A N I A</text:span></text:h>
      <text:h text:style-name="P418" text:outline-level="4">JUDETUL <text:s/>SUCEAVA <text:s text:c="47"/>P r o i e c t <text:s text:c="2"/>de:</text:h>
      <text:p text:style-name="P76"><text:span text:style-name="T6"><text:s/></text:span><text:span text:style-name="T6">COMUNA <text:s/>OSTRA <text:s text:c="6"/></text:span></text:p>
      <text:p text:style-name="P173"><text:span text:style-name="T6"><text:s text:c="6"/></text:span><text:span text:style-name="T6">P R I M A R <text:s text:c="31"/></text:span></text:p>
      <text:p text:style-name="P6"/>
      <text:p text:style-name="P6"/>
      <text:p text:style-name="P6"/>
      <text:p text:style-name="P76"><text:span text:style-name="T2"><text:s text:c="40"/></text:span><text:span text:style-name="T10">H O T Ă R Â R E</text:span></text:p>
      <text:p text:style-name="P177"><text:span text:style-name="T2"><text:s text:c="2"/></text:span><text:span text:style-name="T2">privind constituirea Comitetului local pentru situaţii de urgenţă, la nivelul unităţii </text:span><text:span text:style-name="T2">administrativ-teritoriale Ostra, judeţul Suceava.-</text:span></text:p>
      <text:p text:style-name="P178"/>
      <text:p text:style-name="P179"/>
      <text:p text:style-name="P179"/>
      <text:p text:style-name="P180"><text:span text:style-name="T2"><text:s text:c="12"/></text:span><text:span text:style-name="T2">Consiliul <text:s/>local al comunei Ostra, judeţul <text:s/>Suceava;</text:span></text:p>
      <text:p text:style-name="P180"><text:span text:style-name="T2"><text:s text:c="12"/></text:span><text:span text:style-name="T2">Având în vedere:</text:span></text:p>
      <text:p text:style-name="P180"><text:span text:style-name="T2"><text:s text:c="12"/></text:span><text:span text:style-name="T2">- <text:s/>expunerea de motiva a d-lui. Coperza <text:s/>Grigore - primarul comunei Ostra, judeţul Suceava, prin care solicită constituirea Comitetului local pentru situaţii de urgenţă la nivelul unităţii administrativ-teritoriale <text:s/>Ostra, judeţul Suceava;</text:span></text:p>
      <text:p text:style-name="P181"><text:span text:style-name="T2"><text:s/></text:span><text:span text:style-name="T2">- raportul compartimentului de specialitate, înregistrat la nr. 1697 din <text:s text:c="3"/>06.06.2006;</text:span></text:p>
      <text:p text:style-name="P181"><text:span text:style-name="T2"><text:s/></text:span><text:span text:style-name="T2">- raportul comisiei de specialitate, din cadrul consiliului local;</text:span></text:p>
      <text:p text:style-name="P182">În conformitate cu prevederile Ordinului nr.1.240/2006 privind aprobarea Manualului prefectului pentru managementul situaţiilor de urgenţă în caz de inundaţii şi a Manualului primarului pentru managementul situaţiilor de urgenţă în caz de inundaţii;</text:p>
      <text:p text:style-name="P182">În temeiul <text:s/>art.38, alin.(1), <text:s/>şi art. 46, alin.(1) <text:s/>din Legea nr.215/2001, privind administraţia publică locală, cu modificările şi completăriile ulterioare; <text:s text:c="5"/></text:p>
      <text:p text:style-name="P182"><text:s text:c="4"/></text:p>
      <text:p text:style-name="P183"><text:span text:style-name="T2"><text:s text:c="45"/></text:span><text:span text:style-name="T10">H O T Ă R Ă Ş T E :</text:span></text:p>
      <text:p text:style-name="P184"><text:s text:c="10"/></text:p>
      <text:h text:style-name="P420" text:outline-level="5"><text:s text:c="21"/><text:span text:style-name="T43">Art.1 <text:s/></text:span></text:h>
      <text:h text:style-name="P421" text:outline-level="5"><text:s text:c="21"/>Se constituie Comitetul Comunal pentru situaţii de <text:s/>urgenţă, în componenţa prevăzută în Anexa nr.1, care face parte integrantă din prezenta hotărâre . <text:s text:c="56"/></text:h>
      <text:p text:style-name="P183"><text:span text:style-name="T2"><text:s text:c="21"/></text:span><text:span text:style-name="T10">Art.2</text:span></text:p>
      <text:p text:style-name="P422"><text:s text:c="21"/>Se constituie Centru operativ cu activitate temporară al comunei Ostra, în componenţa prevezentată în Anexa nr.2, care face parte <text:s/>integrantă din prezenta hotărâre.</text:p>
      <text:p text:style-name="P423">Art.3</text:p>
      <text:p text:style-name="P424">Comitetul Comunal Ostra pentru Situaţii de urgenţă se întruneşte semestrial şi ori de câte ori situaţia impune, la convocarea preşedintelui şi îşi desfăşoară activitatea în baza regulamentului propriu de organizare şi funcţionare.</text:p>
      <text:p text:style-name="P424"/>
      <text:p text:style-name="P424"/>
      <text:p text:style-name="P424"><text:s text:c="37"/>2</text:p>
      <text:p text:style-name="P424"/>
      <text:p text:style-name="P423">Art.4</text:p>
      <text:p text:style-name="P424">Centrul operativ cu activitate temporară al comunei Ostra, asigură secretariatul tehnic al Comitetului Comunal pentru Situaţii de Urgenţă.</text:p>
      <text:p text:style-name="P423">Art.5</text:p>
      <text:p text:style-name="P425"><text:soft-page-break/>Primarul comunei, prin compartimentele de specialitate, va aduce la îndeplinire prevederile prezentei hotărâri, care va fi comunicată prin grija secretarului comunei persoanelor şi instituţiilor implicate în îndeplinirea prevederilor acestui act normativ.</text:p>
      <text:p text:style-name="P425"/>
      <text:p text:style-name="P81"/>
      <text:p text:style-name="P81"/>
      <text:p text:style-name="P81"/>
      <text:p text:style-name="P138"><text:span text:style-name="T3"><text:s text:c="8"/></text:span><text:span text:style-name="T2"><text:s text:c="7"/>Iniţiator al proiectului, <text:s text:c="60"/>Avizat, <text:s text:c="10"/></text:span></text:p>
      <text:p text:style-name="P138"><text:span text:style-name="T2"><text:s text:c="19"/></text:span><text:span text:style-name="T2">de hotărâre, <text:s text:c="62"/>Secretar comună,</text:span></text:p>
      <text:p text:style-name="P138"><text:span text:style-name="T2"><text:s text:c="12"/></text:span><text:span text:style-name="T2">Primar- <text:s/>Coperza <text:s text:c="2"/>Grigore <text:s text:c="46"/>Aglaia <text:s/>Smărăndeanu</text:span></text:p>
      <text:p text:style-name="P1"/>
      <text:p text:style-name="P88"/>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 text:c="5"/></text:p>
      <text:p text:style-name="P81"/>
      <text:p text:style-name="P81"/>
      <text:p text:style-name="P81"/>
      <text:p text:style-name="P81"/>
      <text:p text:style-name="P81"/>
      <text:p text:style-name="P81"/>
      <text:p text:style-name="P81"/>
      <text:p text:style-name="P76"><text:soft-page-break/><text:span text:style-name="T7"><text:s text:c="91"/></text:span><text:span text:style-name="T4">ANEXA Nr.1</text:span></text:p>
      <text:p text:style-name="P76"><text:span text:style-name="T4"><text:s text:c="81"/></text:span><text:span text:style-name="T4">La H.C.L. Ostra nr.32/2006</text:span></text:p>
      <text:p text:style-name="P7"/>
      <text:p text:style-name="P7"/>
      <text:p text:style-name="P76"><text:span text:style-name="T7"><text:s text:c="4"/></text:span><text:span text:style-name="T4">R O M A N I A</text:span></text:p>
      <text:p text:style-name="P7">JUDETUL <text:s/>SUCEAVA</text:p>
      <text:p text:style-name="P76"><text:span text:style-name="T4"><text:s text:c="2"/></text:span><text:span text:style-name="T4">COMUNA <text:s/>OSTRA</text:span></text:p>
      <text:p text:style-name="P5"/>
      <text:p text:style-name="P5"/>
      <text:p text:style-name="P5"/>
      <text:p text:style-name="P5"/>
      <text:p text:style-name="P5"/>
      <text:p text:style-name="P76"><text:span text:style-name="T7"><text:s text:c="13"/></text:span><text:span text:style-name="T4">COMITETUL COMUNAL <text:s/>OSTRA <text:s/>PENTRU <text:s/>SITUAŢII <text:s/>DE <text:s/>URGENŢĂ</text:span></text:p>
      <text:p text:style-name="P5"/>
      <text:p text:style-name="P5"/>
      <text:p text:style-name="P5"/>
      <text:p text:style-name="P5"/>
      <text:p text:style-name="P5"/>
      <text:p text:style-name="P185"><text:span text:style-name="T4">PREŞEDINTE <text:s/>:</text:span><text:span text:style-name="T7"> <text:s text:c="9"/>COPERZA <text:s text:c="2"/>GRIGORE <text:s text:c="3"/>- Primarul <text:s text:c="2"/>comunei</text:span></text:p>
      <text:p text:style-name="P23"/>
      <text:p text:style-name="P185"><text:span text:style-name="T4">VICEPREŞEDINTE :</text:span><text:span text:style-name="T7"> <text:s text:c="3"/>MASICHEVICI <text:s/>NICULAI – Viceprimar</text:span></text:p>
      <text:p text:style-name="P23"/>
      <text:p text:style-name="P23"/>
      <text:p text:style-name="P24">MEMBRII :</text:p>
      <text:list xml:id="list43713985" text:continue-list="list43698102" text:style-name="WW8Num25">
        <text:list-item>
          <text:p text:style-name="P61">SMĂRĂNDENAU <text:s/>AGLAIA <text:s text:c="3"/>- Secretarul comunei;</text:p>
        </text:list-item>
        <text:list-item>
          <text:p text:style-name="P61">IANCU <text:s text:c="5"/>VIOREL <text:s text:c="12"/>- Director Şcoala cu cls.I-VIII Ostra;</text:p>
        </text:list-item>
        <text:list-item>
          <text:p text:style-name="P61">BIRSAN IONICA GRAŢIELA - Medic Cabinet individual Ostra;</text:p>
        </text:list-item>
        <text:list-item>
          <text:p text:style-name="P61">MOSCALIUC <text:s text:c="2"/>MIHAI <text:s text:c="9"/>- Şeful Postului de Poliţie Ostra;</text:p>
        </text:list-item>
        <text:list-item>
          <text:p text:style-name="P61">COMAN <text:s/>TRAIAN <text:s text:c="14"/>- Director U.P. Tarniţa;</text:p>
        </text:list-item>
        <text:list-item>
          <text:p text:style-name="P61">CIORNEI <text:s/>VIORICA <text:s text:c="11"/>- Oficiant poştal;</text:p>
        </text:list-item>
        <text:list-item>
          <text:p text:style-name="P61">RUSU <text:s text:c="5"/>IONEL <text:s text:c="15"/>- Şef serviciu mobil de pompieri civili</text:p>
        </text:list-item>
      </text:list>
      <text:p text:style-name="P5"/>
      <text:p text:style-name="P5"/>
      <text:p text:style-name="P5"/>
      <text:p text:style-name="P5"/>
      <text:p text:style-name="P5"/>
      <text:p text:style-name="P76"><text:span text:style-name="T7"><text:s text:c="17"/></text:span><text:span text:style-name="T4">CONSULTANŢI:</text:span></text:p>
      <text:p text:style-name="P76"><text:span text:style-name="T7"><text:s text:c="40"/></text:span><text:span text:style-name="T7">- ROBANIUC <text:s text:c="2"/>GHEORGHE <text:s/>-Şef canton silvic;</text:span></text:p>
      <text:p text:style-name="P76"><text:span text:style-name="T7"><text:s text:c="40"/></text:span><text:span text:style-name="T7">- NASTIUC <text:s/>MARIA-CRISTINA <text:s/>- Asistent <text:s/>veterinar.</text:span></text:p>
      <text:p text:style-name="P5"/>
      <text:p text:style-name="P5"/>
      <text:p text:style-name="P5"/>
      <text:p text:style-name="P5"/>
      <text:p text:style-name="P5"/>
      <text:p text:style-name="P5"/>
      <text:p text:style-name="P5"/>
      <text:p text:style-name="P76"><text:soft-page-break/><text:span text:style-name="T7"><text:s text:c="91"/></text:span><text:span text:style-name="T4">ANEXA Nr.2</text:span></text:p>
      <text:p text:style-name="P76"><text:span text:style-name="T4"><text:s text:c="81"/></text:span><text:span text:style-name="T4">La H.C.L. Ostra nr.32/2006</text:span></text:p>
      <text:p text:style-name="P7"/>
      <text:p text:style-name="P7"/>
      <text:p text:style-name="P76"><text:span text:style-name="T7"><text:s text:c="4"/></text:span><text:span text:style-name="T4">R O M A N I A</text:span></text:p>
      <text:p text:style-name="P7">JUDETUL <text:s/>SUCEAVA</text:p>
      <text:p text:style-name="P76"><text:span text:style-name="T4"><text:s text:c="2"/></text:span><text:span text:style-name="T4">COMUNA <text:s/>OSTRA</text:span></text:p>
      <text:p text:style-name="P5"/>
      <text:p text:style-name="P5"/>
      <text:p text:style-name="P5"/>
      <text:p text:style-name="P5"/>
      <text:p text:style-name="P5"/>
      <text:p text:style-name="P5"/>
      <text:p text:style-name="P76"><text:span text:style-name="T7"><text:s text:c="13"/></text:span><text:span text:style-name="T4">CENTRU OPERATIV CU ACTIVITATE TEMPORARA AL COMUNEI <text:s/>OSTRA <text:s/></text:span></text:p>
      <text:p text:style-name="P5"/>
      <text:p text:style-name="P5"/>
      <text:p text:style-name="P5"/>
      <text:p text:style-name="P5"/>
      <text:p text:style-name="P5"/>
      <text:p text:style-name="P185"><text:span text:style-name="T4">ŞEF <text:s/>CENTRU</text:span><text:span text:style-name="T4"> <text:s/>:</text:span><text:span text:style-name="T7"> <text:s text:c="5"/>- <text:s/>MASICHEVICI <text:s/>NICULAI <text:s text:c="3"/>- Vicepimarul <text:s text:c="2"/>comunei</text:span></text:p>
      <text:p text:style-name="P23"/>
      <text:p text:style-name="P23"/>
      <text:p text:style-name="P185"><text:span text:style-name="T4">LOCŢIITOR :</text:span><text:span text:style-name="T7"> <text:s text:c="7"/>- SMĂRĂNDEANU <text:s text:c="2"/>AGLAIA <text:s text:c="2"/>- Secretarul comunei <text:s text:c="3"/></text:span></text:p>
      <text:p text:style-name="P23">MEMBRII <text:s/>: <text:s text:c="11"/>- GHERMAN <text:s text:c="4"/>SORIN <text:s text:c="5"/>- Referent urbanism-cadastru şi mediu</text:p>
      <text:p text:style-name="P185"><text:span text:style-name="T7"><text:s text:c="28"/></text:span><text:span text:style-name="T7">- MIHALEA <text:s text:c="6"/>LIVIU <text:s text:c="6"/>- Consilier principal</text:span></text:p>
      <text:p text:style-name="P185"><text:span text:style-name="T7"><text:s text:c="28"/></text:span><text:span text:style-name="T7">- GHEAŢĂ <text:s text:c="7"/>GEORGEL - Referent superior</text:span></text:p>
      <text:p text:style-name="P185"><text:span text:style-name="T7"><text:s text:c="28"/></text:span><text:span text:style-name="T7">- RUS <text:s text:c="5"/>MARIA-RACHILA - Casier-magaziner .</text:span></text:p>
      <text:p text:style-name="P23"/>
      <text:p text:style-name="P23"/>
      <text:p text:style-name="P23"/>
      <text:p text:style-name="P23"/>
      <text:p text:style-name="P23">Activitatea persoanelor din compunerea Centrului operativ se va desfăşura în </text:p>
      <text:p text:style-name="P23">Punctul de conducere Comunal OSTRA situat la primărie comunei OSTR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P380" text:outline-level="6"><text:soft-page-break/><text:span text:style-name="T47">R O M A N I A <text:s text:c="95"/></text:span></text:h>
      <text:h text:style-name="P377" text:outline-level="6"><text:s text:c="3"/>JUDETUL <text:s text:c="2"/>SUCEAVA <text:s text:c="48"/>P r o i e c t <text:s text:c="2"/>de : <text:s text:c="29"/></text:h>
      <text:h text:style-name="P377" text:outline-level="6"><text:s text:c="5"/>COMUNA <text:s text:c="2"/>OSTRA <text:s text:c="38"/></text:h>
      <text:p text:style-name="P104"><text:s text:c="10"/>P R I M A R</text:p>
      <text:p text:style-name="P106"/>
      <text:p text:style-name="P98"><text:span text:style-name="T1"><text:s text:c="52"/></text:span><text:span text:style-name="T26">H O T Ă R Â R E</text:span></text:p>
      <text:p text:style-name="P114"><text:span text:style-name="T1"><text:s text:c="24"/></text:span><text:span text:style-name="T1">privind aprobarea unor influienţe în bugetului local al comunei Ostra, judeţul Suceava, pentru anul <text:s text:c="2"/>2006.-</text:span></text:p>
      <text:p text:style-name="P119"/>
      <text:p text:style-name="P126"/>
      <text:p text:style-name="P186"><text:s text:c="21"/>Consiliul <text:s/>local al comunei Ostra, judeţul Suceava;</text:p>
      <text:p text:style-name="P188"><text:s text:c="16"/>Analizând :</text:p>
      <text:p text:style-name="P189"><text:s text:c="6"/>- raportul d-lui. Coperza Grigore –primarul comunei Ostra, judeţul Suceava;</text:p>
      <text:p text:style-name="P190"><text:span text:style-name="T1"><text:s text:c="6"/></text:span><text:span text:style-name="T17">- raportul compartimentului financiar-contabil, din cadrul primăriei, înregistrat la nr.1692 din 06.06.2006  ;</text:span></text:p>
      <text:p text:style-name="P191"><text:span text:style-name="T17"><text:s text:c="6"/></text:span><text:span text:style-name="T1">- <text:s/>raportul comisiei de specialitate;</text:span></text:p>
      <text:p text:style-name="P192"><text:s text:c="6"/>În conformitate cu prevederile art.15 din Legea nr.189/1998, <text:s/>privind</text:p>
      <text:p text:style-name="P195"><text:span text:style-name="T1">finan</text:span><text:span text:style-name="T2">ţele publice şi H.G.R. nr.427/2001, respectiv art. art.6, alin.(1) şi art.7, alin.(1); <text:s text:c="2"/>În temeiul <text:s/>art.38, alin.(2), litera „d” şi art. 46, alin.(1) din Legea nr.215/2001, privind administraţia publică locală , cu modificările şi completările ulterioare;</text:span></text:p>
      <text:p text:style-name="P196"/>
      <text:p text:style-name="P198">H O T Ă R Ă Ş T E :</text:p>
      <text:p text:style-name="P198"/>
      <text:p text:style-name="P200"><text:span text:style-name="T2"><text:s text:c="24"/></text:span><text:span text:style-name="T11">Art.1</text:span><text:span text:style-name="T6"> <text:s text:c="2"/></text:span><text:span text:style-name="T2"><text:s/>Se aprobă <text:s/>influienţe în bugetul local pe anul 2006, după cum urmează: </text:span></text:p>
      <text:list xml:id="list43626268" text:style-name="WW8Num7">
        <text:list-item>
          <text:p text:style-name="P92"><text:span text:style-name="T2">La</text:span><text:span text:style-name="T2"> capitolul 65.02 - învăţământ</text:span></text:p>
        </text:list-item>
      </text:list>
      <text:p text:style-name="P201"><text:span text:style-name="T2">- subcapitolul 10 „cheltuieli de personal” din trim.IV în trim.II suma d</text:span><text:span text:style-name="T2">e </text:span><text:span text:style-name="T2">98.300 lei;</text:span></text:p>
      <text:list xml:id="list43718399" text:continue-numbering="true" text:style-name="WW8Num7">
        <text:list-item>
          <text:p text:style-name="P89">La capitolul 70.02.05.01 – alimentare cu apă</text:p>
        </text:list-item>
      </text:list>
      <text:p text:style-name="P202">- subcapitolul 51 „transferuri” din trim.IV suma de 10.000 lei, trim.III suma de 10.000 lei în trim.II suma de 20.000 lei;</text:p>
      <text:list xml:id="list43712842" text:continue-numbering="true" text:style-name="WW8Num7">
        <text:list-item>
          <text:p text:style-name="P89">La <text:s/>capitolul 51.02.01.03 <text:s/>- autorităţi executive</text:p>
        </text:list-item>
      </text:list>
      <text:p text:style-name="P201"><text:span text:style-name="T2">- subcapitolul 20 „chelt</text:span><text:span text:style-name="T2">uieli materiale” diminuare cu suma de 11.000 lei;</text:span></text:p>
      <text:list xml:id="list43691685" text:continue-numbering="true" text:style-name="WW8Num7">
        <text:list-item>
          <text:p text:style-name="P89">La capitolul 74.02.05.01 – salubritate</text:p>
        </text:list-item>
      </text:list>
      <text:p text:style-name="P202">- subcapitolul 20 „cheltuieli materiale -consultanţă” prevedere bugetară în sumă de 11.000 lei,</text:p>
      <text:p text:style-name="P91"><text:span text:style-name="T2"><text:s text:c="18"/></text:span><text:span text:style-name="T10">Art.2</text:span><text:span text:style-name="T3"> </text:span><text:span text:style-name="T2"><text:s/></text:span><text:span text:style-name="T2">Primarul comunei Ostra, prin Compartimentul financiar-contabil, va aduce la îndeplinire prevederile prezentei hotărâri.</text:span></text:p>
      <text:p text:style-name="P88"/>
      <text:p text:style-name="P138"><text:span text:style-name="T3"><text:s text:c="8"/></text:span><text:span text:style-name="T2"><text:s text:c="7"/>Iniţiator al proiectului, <text:s text:c="60"/>Avizat, <text:s text:c="10"/></text:span></text:p>
      <text:p text:style-name="P138"><text:span text:style-name="T2"><text:s text:c="19"/></text:span><text:span text:style-name="T2">de hotărâre, <text:s text:c="62"/>Secretar comună,</text:span></text:p>
      <text:p text:style-name="P138"><text:span text:style-name="T2"><text:s text:c="12"/></text:span><text:span text:style-name="T2">Primar- <text:s/>Coperza <text:s text:c="2"/>Grigore <text:s text:c="46"/>Aglaia <text:s/>Smărăndeanu</text:span></text:p>
      <text:p text:style-name="P1"/>
      <text:h text:style-name="P381" text:outline-level="6"/>
      <text:p text:style-name="P372"/>
      <text:p text:style-name="P372"/>
      <text:h text:style-name="P381" text:outline-level="6"><text:soft-page-break/><text:s text:c="8"/>R O M A N I A <text:s text:c="95"/></text:h>
      <text:h text:style-name="P383" text:outline-level="6"><text:s text:c="3"/>JUDETUL <text:s text:c="2"/>SUCEAVA <text:s text:c="77"/></text:h>
      <text:h text:style-name="P383" text:outline-level="6"><text:s text:c="5"/>COMUNA <text:s text:c="2"/>OSTRA <text:s text:c="38"/></text:h>
      <text:p text:style-name="P174"><text:s text:c="4"/>CONSILIUL <text:s/>LOCAL</text:p>
      <text:p text:style-name="P175"/>
      <text:p text:style-name="P175"/>
      <text:p text:style-name="P173"><text:span text:style-name="T1"><text:s text:c="44"/></text:span><text:span text:style-name="T26">H O T Ă R Â R E</text:span></text:p>
      <text:p text:style-name="P203"><text:span text:style-name="T1"><text:s text:c="24"/></text:span><text:span text:style-name="T1">privind aprobarea rectificării bugetului local al comunei Ostra, judeţul Suceava, pentru anul <text:s text:c="2"/>2006.-</text:span></text:p>
      <text:p text:style-name="P204"/>
      <text:p text:style-name="P205"/>
      <text:p text:style-name="P206"><text:s text:c="16"/>Consiliul <text:s/>local al comunei Ostra, judeţul Suceava;</text:p>
      <text:p text:style-name="P206"><text:s text:c="16"/>Analizând :</text:p>
      <text:p text:style-name="P208"><text:s text:c="6"/>- raportul d-lui. Coperza Grigore –primarul comunei Ostra, judeţul Suceava;</text:p>
      <text:p text:style-name="P209"><text:span text:style-name="T1"><text:s text:c="6"/></text:span><text:span text:style-name="T17">- raportul compartimentului financiar-contabil, din cadrul primăriei, înregistrat la nr.1809 din 21.06.2006  ;</text:span></text:p>
      <text:p text:style-name="P207"><text:span text:style-name="T17"><text:s text:c="17"/></text:span><text:span text:style-name="T17">- <text:s/>raportul comisiei de specialitate;</text:span></text:p>
      <text:p text:style-name="P210"><text:span text:style-name="T17"><text:s text:c="6"/></text:span><text:span text:style-name="T17">În conformitate cu prevederile art.15 din Legea nr.189/1998, <text:s/>privind finan</text:span><text:span text:style-name="T2">ţele publice şi O.U.G. nr.32/2006; <text:s text:c="2"/></text:span></text:p>
      <text:p text:style-name="P211"><text:span text:style-name="T2"><text:s text:c="17"/></text:span><text:span text:style-name="T2">În temeiul <text:s/>art.38, alin.(2), litera „d” şi art. 46, alin.(1) din Legea nr.215/2001, privind administraţia publică locală , cu modificările şi completările ulterioare;</text:span></text:p>
      <text:p text:style-name="P212"/>
      <text:p text:style-name="P214">H O T Ă R Ă Ş T E :</text:p>
      <text:p text:style-name="P214"/>
      <text:p text:style-name="P214"/>
      <text:p text:style-name="P217"><text:span text:style-name="T2"><text:s text:c="24"/></text:span><text:span text:style-name="T11">Art.1</text:span><text:span text:style-name="T6"> <text:s text:c="2"/></text:span><text:span text:style-name="T2"><text:s/></text:span></text:p>
      <text:p text:style-name="P217"><text:span text:style-name="T2"><text:s text:c="24"/></text:span><text:span text:style-name="T2">Se aprobă <text:s/>rectificarea bugetului local pe anul 2006, în sumă de <text:s text:c="2"/></text:span></text:p>
      <text:p text:style-name="P215">47.000 lei după cum urmează: </text:p>
      <text:list xml:id="list43700048" text:continue-numbering="true" text:style-name="WW8Num7">
        <text:list-item>
          <text:p text:style-name="P93">La partea de venituri – sume defalcate din TVA pentru <text:s/>finanţarea cheltuielilor descentralizate-învăţământ cu suma de 47.000 lei;</text:p>
        </text:list-item>
        <text:list-item>
          <text:p text:style-name="P93">La partea de cheltuieli – cheltuieli de personal – învăţământ cu suma de 47.000 lei.</text:p>
        </text:list-item>
      </text:list>
      <text:p text:style-name="P211"><text:span text:style-name="T2"><text:s text:c="23"/></text:span><text:span text:style-name="T10">Art.2</text:span><text:span text:style-name="T3"> </text:span><text:span text:style-name="T2"><text:s/></text:span></text:p>
      <text:p text:style-name="P211"><text:span text:style-name="T2"><text:s text:c="26"/></text:span><text:span text:style-name="T2">Primarul comunei Ostra, prin Compartimentul financiar-contabil, va aduce la îndeplinire prevederile prezentei hotărâri.</text:span></text:p>
      <text:p text:style-name="P212"/>
      <text:p text:style-name="P173"><text:span text:style-name="T2"><text:s text:c="11"/></text:span><text:span text:style-name="T2">Preşedinte de şedinţă, <text:s text:c="37"/>Contrasemnează,</text:span></text:p>
      <text:p text:style-name="P173"><text:span text:style-name="T2"><text:s text:c="7"/></text:span><text:span text:style-name="T2">Robaniuc Nicoleta-Doriana <text:s text:c="35"/>Secretar comună,</text:span></text:p>
      <text:p text:style-name="P176"><text:tab/><text:tab/><text:tab/><text:tab/><text:tab/><text:tab/><text:tab/><text:tab/><text:tab/> <text:s text:c="10"/>Aglaia Smărăndeanu</text:p>
      <text:p text:style-name="P176">Ostra, 26.06.2006.-</text:p>
      <text:h text:style-name="P413" text:outline-level="3"><text:s text:c="3"/>Nr. ___.-</text:h>
      <text:p text:style-name="P8"/>
      <text:p text:style-name="P8"/>
      <text:p text:style-name="P8"/>
      <text:p text:style-name="P8"/>
      <text:p text:style-name="P8"/>
      <text:p text:style-name="P76"><text:soft-page-break/><text:span text:style-name="T6"><text:s text:c="7"/></text:span><text:span text:style-name="T6">R O M A N I A <text:s text:c="43"/></text:span></text:p>
      <text:p text:style-name="P76"><text:span text:style-name="T6"><text:s/></text:span><text:span text:style-name="T6">JUDETUL <text:s text:c="2"/>SUCEAVA</text:span></text:p>
      <text:h text:style-name="P410" text:outline-level="3"><text:s text:c="3"/>COMUNA <text:s text:c="2"/>OSTRA</text:h>
      <text:p text:style-name="P76"><text:span text:style-name="T6"><text:s text:c="2"/></text:span><text:span text:style-name="T6">CONSILIUL <text:s text:c="2"/>LOCAL</text:span></text:p>
      <text:p text:style-name="P8"/>
      <text:p text:style-name="P8"/>
      <text:p text:style-name="P76"><text:span text:style-name="T2"><text:s text:c="41"/></text:span><text:span text:style-name="T11">H O T Ă R Â R E</text:span></text:p>
      <text:p text:style-name="P390"><text:s text:c="17"/>privind <text:s/>stabilirea taxei de branşare la reţeua de apă, <text:s/>ce aparţine </text:p>
      <text:p text:style-name="P390">de Serviciul public de gospodărie comunală, de pe lângă Primăria comunei Ostra, judeţul Suceava.</text:p>
      <text:p text:style-name="P390"/>
      <text:p text:style-name="P390"/>
      <text:p text:style-name="P6"/>
      <text:p text:style-name="P76"><text:span text:style-name="T2"><text:s text:c="16"/></text:span><text:span text:style-name="T2">Consiliul <text:s/>local al comunei Ostra, judeţul <text:s/>Suceava;</text:span></text:p>
      <text:p text:style-name="P76"><text:span text:style-name="T2"><text:s text:c="16"/></text:span><text:span text:style-name="T2">Analizând:</text:span></text:p>
      <text:p text:style-name="P145"><text:span text:style-name="T2"><text:s text:c="9"/></text:span><text:span text:style-name="T2">- <text:s/>expunerea de motive a d-lui. Coperza Grigore – primarul comunei Ostra, judeţul Suceava</text:span></text:p>
      <text:p text:style-name="P43"><text:s text:c="16"/>- <text:s/>raportul compartimentului de specialitate ,înregistrat sub nr.1682 din 06.06.2006;</text:p>
      <text:p text:style-name="P76"><text:span text:style-name="T2"><text:s text:c="16"/></text:span><text:span text:style-name="T2">- <text:s/>raportul comisiei de specialitate nr.1 a consiliului local;</text:span></text:p>
      <text:p text:style-name="P76"><text:span text:style-name="T2"><text:s text:c="16"/></text:span><text:span text:style-name="T2">În conformitate cu prevederile art.12, alin.(3) lit.”i” din Legea nr.326/2001, privind serviciile publice de gospodărie comunală;;</text:span></text:p>
      <text:p text:style-name="P76"><text:span text:style-name="T2"><text:s text:c="16"/></text:span><text:span text:style-name="T2">În temeiul art.38, alin.(2), litera „d”, <text:s/>precum şi art.46, alin.(1)</text:span></text:p>
      <text:p text:style-name="P6">din Legea nr.215/2001, privind administraţia publică locală, cu modificările şi completările ulterioare;</text:p>
      <text:p text:style-name="P6"/>
      <text:p text:style-name="P6"/>
      <text:p text:style-name="P76"><text:span text:style-name="T6"><text:s text:c="39"/></text:span><text:span text:style-name="T11">H O T Ă R Ă S T E</text:span><text:span text:style-name="T6"> <text:s/>:</text:span></text:p>
      <text:p text:style-name="P6"/>
      <text:p text:style-name="P6"/>
      <text:p text:style-name="P76"><text:span text:style-name="T2"><text:s text:c="17"/></text:span><text:span text:style-name="T11">Art.1</text:span></text:p>
      <text:p text:style-name="P76"><text:span text:style-name="T16"><text:s text:c="17"/></text:span><text:span text:style-name="T16">Se stabileşte o taxă specială de 250 lei, ca taxă de branşare la reţeaua de alimentară cu apă, ce aparţine de Serviciul public de gospodărie comunală Ostra.</text:span><text:span text:style-name="T11"> <text:s text:c="6"/></text:span></text:p>
      <text:p text:style-name="P76"><text:span text:style-name="T2"><text:s text:c="17"/></text:span><text:span text:style-name="T11">Art.2</text:span></text:p>
      <text:p text:style-name="P76"><text:span text:style-name="T6"><text:s text:c="18"/></text:span><text:span text:style-name="T2">Primarul comunei Ostra, prin Serviciul de gospodărie comunală, va aduce la îndeplinire prevederile prezentei hotărâri.-</text:span></text:p>
      <text:p text:style-name="P6"/>
      <text:p text:style-name="P76"><text:span text:style-name="T2"><text:s text:c="11"/></text:span><text:span text:style-name="T2">Preşedinte de şedinţă, <text:s text:c="37"/>Contrasemnează,</text:span></text:p>
      <text:p text:style-name="P76"><text:span text:style-name="T2"><text:s text:c="7"/></text:span><text:span text:style-name="T2">Robaniuc Nicoleta-Doriana <text:s text:c="35"/>Secretar comună,</text:span></text:p>
      <text:p text:style-name="P6"><text:tab/><text:tab/><text:tab/><text:tab/><text:tab/><text:tab/><text:tab/><text:tab/><text:tab/> <text:s text:c="3"/>Aglaia Smărăndeanu</text:p>
      <text:p text:style-name="P6">Ostra, 07.06.2006.-</text:p>
      <text:h text:style-name="P409" text:outline-level="3"><text:s text:c="3"/>Nr. 33.-</text:h>
      <text:p text:style-name="P6"/>
      <text:p text:style-name="P6"/>
      <text:p text:style-name="P6"/>
      <text:p text:style-name="P6"/>
      <text:p text:style-name="P6"/>
      <text:p text:style-name="P6"/>
      <text:h text:style-name="P393" text:outline-level="1"><text:soft-page-break/><text:span text:style-name="T5"><text:s text:c="17"/></text:span><text:span text:style-name="T5">R O M A N I A</text:span></text:h>
      <text:h text:style-name="P399" text:outline-level="8"><text:s text:c="7"/>JUDETUL <text:s/>SUCEAVA <text:s text:c="43"/></text:h>
      <text:p text:style-name="P134"><text:span text:style-name="T6"><text:s text:c="11"/></text:span><text:span text:style-name="T6">COMUNA OSTRA <text:s text:c="52"/></text:span></text:p>
      <text:p text:style-name="P134"><text:span text:style-name="T6"><text:s text:c="9"/></text:span><text:span text:style-name="T6">CONSILIUL <text:s/>LOCAL</text:span></text:p>
      <text:p text:style-name="P10"/>
      <text:p text:style-name="P11"/>
      <text:p text:style-name="P11"/>
      <text:p text:style-name="P134"><text:span text:style-name="T2"><text:s text:c="41"/></text:span><text:span text:style-name="T2"><text:s text:c="4"/></text:span><text:span text:style-name="T10">H O T Ă R Â R E</text:span></text:p>
      <text:p text:style-name="P218"><text:span text:style-name="T2"><text:s text:c="12"/></text:span><text:span text:style-name="T2">privind <text:s/>aprobarea întocmirii unui Studiu de Fezabilitate , pentru efectuarea unor lucrări de protecţie împotriva inundaţiilor şi eroziunilor laterale pe cursurile pârâurilor Suha şi Brăteasa”.</text:span></text:p>
      <text:p text:style-name="P16"/>
      <text:p text:style-name="P16"/>
      <text:p text:style-name="P16"/>
      <text:p text:style-name="P161"><text:span text:style-name="T2"><text:s text:c="12"/></text:span><text:span text:style-name="T2">Consiliul local al comunei Ostra, judeţul Suceava;</text:span></text:p>
      <text:p text:style-name="P161"><text:span text:style-name="T2"><text:s text:c="12"/></text:span><text:span text:style-name="T2">Având în vedere:</text:span></text:p>
      <text:p text:style-name="P218"><text:span text:style-name="T2"><text:s text:c="12"/></text:span><text:span text:style-name="T2">- expunerea de motive a Primarului comunei Ostra, judeţul Suceava, privind aprobarea întocmirii unui Studiu de Fezabilitate , pentru efectuarea unor lucrări de protecţie împotriva inundaţiilor şi eroziunilor laterale pe cursurile pârâurilor Suha şi Brăteasa”.</text:span></text:p>
      <text:p text:style-name="P161"><text:span text:style-name="T2"><text:s text:c="11"/></text:span><text:span text:style-name="T2">- <text:s/>raportul Compartimentului de specialitate urbanism-cadastru şi mediu din <text:s/></text:span></text:p>
      <text:p text:style-name="P161"><text:span text:style-name="T2"><text:s text:c="4"/></text:span><text:span text:style-name="T2">cadrul aparatului propriu din subordinea Consiliului local Ostra, înregistrat la <text:s text:c="2"/></text:span></text:p>
      <text:p text:style-name="P161"><text:span text:style-name="T2"><text:s text:c="4"/></text:span><text:span text:style-name="T2">nr.1678 din 05.06.2006;</text:span></text:p>
      <text:p text:style-name="P161"><text:span text:style-name="T2"><text:s text:c="12"/></text:span><text:span text:style-name="T2">- <text:s text:c="2"/>raportul comisiei de specialitate a <text:s/>consiliului local nr.1;</text:span></text:p>
      <text:p text:style-name="P167"><text:span text:style-name="T2"><text:s text:c="7"/></text:span><text:span text:style-name="T2">În temeiul <text:s/>art.38, alin.(2) lit. ”c” şi „r”şi art.46 din Legea nr.215/2001 a <text:s text:c="2"/></text:span></text:p>
      <text:p text:style-name="P167"><text:span text:style-name="T2">administraţiei <text:s/>publice locale, cu modificările şi completările u</text:span><text:span text:style-name="T2">lterioare:</text:span></text:p>
      <text:p text:style-name="P17"/>
      <text:p text:style-name="P17"/>
      <text:p text:style-name="P161"><text:span text:style-name="T2"><text:s text:c="44"/></text:span><text:span text:style-name="T10">H O T Ă R Ă Ş T E</text:span><text:span text:style-name="T3"> :</text:span></text:p>
      <text:p text:style-name="P18"><text:s text:c="11"/></text:p>
      <text:h text:style-name="P406" text:outline-level="2"><text:s text:c="12"/><text:span text:style-name="T44">Art.1 </text:span></text:h>
      <text:p text:style-name="P218"><text:span text:style-name="T35"><text:s text:c="16"/></text:span><text:span text:style-name="T8">Se aprobă întocmirea unui Studiu de </text:span><text:span text:style-name="T2">Fezabilitate , <text:s/>pentru efectuarea unor lucrări de protecţie împotriva inundaţiilor şi eroziunilor laterale pe cursurile pârâurilor Suha şi Brăteasa”.</text:span></text:p>
      <text:p text:style-name="P169"><text:span text:style-name="T2"><text:s text:c="11"/></text:span><text:span text:style-name="T22">Art.2 </text:span></text:p>
      <text:p text:style-name="P220"><text:span text:style-name="T2"><text:s text:c="8"/></text:span><text:span text:style-name="T2"><text:s/></text:span><text:span text:style-name="T17">Primarul comunei Ostra, judeţul Suceava, prin compartimentele de specialitate, va aduce la îndeplinire </text:span><text:span text:style-name="T27">prevederile prezentei hotărâri.</text:span></text:p>
      <text:p text:style-name="P222"/>
      <text:p text:style-name="P76"><text:span text:style-name="T2"><text:s text:c="11"/></text:span><text:span text:style-name="T2">Preşedinte de şedinţă, <text:s text:c="37"/>Contrasemnează,</text:span></text:p>
      <text:p text:style-name="P76"><text:span text:style-name="T2"><text:s text:c="7"/></text:span><text:span text:style-name="T2">Robaniuc Nicoleta-Doriana <text:s text:c="35"/>Secretar comună,</text:span></text:p>
      <text:p text:style-name="P6"><text:tab/><text:tab/><text:tab/><text:tab/><text:tab/><text:tab/><text:tab/><text:tab/><text:tab/> <text:s text:c="3"/>Aglaia Smărăndeanu</text:p>
      <text:p text:style-name="P6">Ostra, 07.06.2006.-</text:p>
      <text:h text:style-name="P409" text:outline-level="3"><text:s text:c="3"/>Nr. 35.-</text:h>
      <text:p text:style-name="P1"/>
      <text:p text:style-name="P1"/>
      <text:p text:style-name="P1"/>
      <text:p text:style-name="P1"/>
      <text:p text:style-name="P1"/>
      <text:h text:style-name="P393" text:outline-level="1"><text:soft-page-break/><text:span text:style-name="T5"><text:s text:c="14"/></text:span><text:span text:style-name="T5"><text:s text:c="2"/>R O M A N I A</text:span></text:h>
      <text:h text:style-name="P399" text:outline-level="8"><text:s text:c="7"/>JUDETUL <text:s/>SUCEAVA <text:s text:c="46"/>P r o i e c t <text:s text:c="2"/>de: <text:s text:c="14"/></text:h>
      <text:p text:style-name="P134"><text:span text:style-name="T6"><text:s text:c="11"/></text:span><text:span text:style-name="T6">COMUNA OSTRA <text:s text:c="52"/></text:span></text:p>
      <text:p text:style-name="P134"><text:span text:style-name="T6"><text:s text:c="14"/></text:span><text:span text:style-name="T6">P R I M A R</text:span></text:p>
      <text:p text:style-name="P10"/>
      <text:p text:style-name="P11"/>
      <text:p text:style-name="P134"><text:span text:style-name="T2"><text:s text:c="41"/></text:span><text:span text:style-name="T2"><text:s text:c="7"/></text:span><text:span text:style-name="T10">H O T Ă R Â R E</text:span></text:p>
      <text:p text:style-name="P218"><text:span text:style-name="T2"><text:s text:c="9"/></text:span><text:span text:style-name="T2"><text:s text:c="3"/>privind <text:s/>aprobarea întocmirii documentaţiei topo-cadastrale în vederea</text:span></text:p>
      <text:p text:style-name="P221">validării suprafeţei de 193,10 ha. teren agricol, situat pe raza comunei Cârlibaba,</text:p>
      <text:p text:style-name="P221">judeţul Suceava.</text:p>
      <text:p text:style-name="P219"/>
      <text:p text:style-name="P219"/>
      <text:p text:style-name="P219"/>
      <text:p text:style-name="P218"><text:span text:style-name="T2"><text:s text:c="12"/></text:span><text:span text:style-name="T2">Consiliul local al comunei Ostra, judeţul Suceava;</text:span></text:p>
      <text:p text:style-name="P161"><text:span text:style-name="T2"><text:s text:c="12"/></text:span><text:span text:style-name="T2">Având în vedere:</text:span></text:p>
      <text:p text:style-name="P218"><text:span text:style-name="T2"><text:s text:c="12"/></text:span><text:span text:style-name="T2">- expunerea de motive a Primarului comunei Ostra, judeţul Suceava, privind aprobarea întocmirii documentaţiei topo-cadastrale în vederea validării suprafeţei de 193,10 ha. teren agricol, situat pe raza comunei Cârlibaba,</text:span></text:p>
      <text:p text:style-name="P221">judeţul Suceava.</text:p>
      <text:p text:style-name="P161"><text:span text:style-name="T2"><text:s text:c="11"/></text:span><text:span text:style-name="T2">- <text:s/>raportul Compartimentului de specialitate urbanism-cadastru şi mediu din <text:s/></text:span></text:p>
      <text:p text:style-name="P161"><text:span text:style-name="T2"><text:s text:c="4"/></text:span><text:span text:style-name="T2">cadrul aparatului propriu din subordinea Consiliului local Ostra, înregistrat la <text:s text:c="2"/></text:span></text:p>
      <text:p text:style-name="P161"><text:span text:style-name="T2"><text:s text:c="4"/></text:span><text:span text:style-name="T2">nr.1664 din 02.06.2006;</text:span></text:p>
      <text:p text:style-name="P161"><text:span text:style-name="T2"><text:s text:c="12"/></text:span><text:span text:style-name="T2">- <text:s text:c="2"/>raportul comisiei de specialitate a <text:s/>consiliului local nr.1;</text:span></text:p>
      <text:p text:style-name="P167"><text:span text:style-name="T2"><text:s text:c="7"/></text:span><text:span text:style-name="T2">În temeiul <text:s/>art.38, alin.(2) lit. ”c” şi <text:s/>art.46 din Legea nr.215/2001 a <text:s text:c="2"/></text:span></text:p>
      <text:p text:style-name="P168">administraţiei <text:s/>publice locale, cu modificările şi completările ulterioare:</text:p>
      <text:p text:style-name="P17"/>
      <text:p text:style-name="P17"/>
      <text:p text:style-name="P161"><text:span text:style-name="T2"><text:s text:c="44"/></text:span><text:span text:style-name="T10">H O T Ă R Ă Ş T E</text:span><text:span text:style-name="T3"> :</text:span></text:p>
      <text:p text:style-name="P19"/>
      <text:p text:style-name="P18"><text:s text:c="13"/></text:p>
      <text:h text:style-name="P406" text:outline-level="2"><text:s text:c="12"/><text:span text:style-name="T44">Art.1 </text:span></text:h>
      <text:p text:style-name="P218"><text:span text:style-name="T35"><text:s text:c="16"/></text:span><text:span text:style-name="T8">Se aprobă întocmirea documentaţiei topo-cadastrale </text:span><text:span text:style-name="T2">în vederea validării suprafeţei de 193,10 ha. teren agricol, situat pe raza comunei Cârlibaba,</text:span></text:p>
      <text:p text:style-name="P221">judeţul Suceava.</text:p>
      <text:p text:style-name="P169"><text:span text:style-name="T2"><text:s text:c="11"/></text:span><text:span text:style-name="T22">Art.2 </text:span></text:p>
      <text:p text:style-name="P220"><text:span text:style-name="T2"><text:s text:c="8"/></text:span><text:span text:style-name="T2"><text:s/></text:span><text:span text:style-name="T17">Primarul comunei Ostra, judeţul Suceava, prin compartimentele de specialitate, va aduce la îndeplinire </text:span><text:span text:style-name="T27">prevederile prezentei hotărâri.</text:span></text:p>
      <text:p text:style-name="P222"/>
      <text:p text:style-name="P222"/>
      <text:p text:style-name="P138"><text:span text:style-name="T3"><text:s text:c="8"/></text:span><text:span text:style-name="T2"><text:s text:c="7"/>Iniţiator al proiectului, <text:s text:c="60"/>Avizat, <text:s text:c="10"/></text:span></text:p>
      <text:p text:style-name="P138"><text:span text:style-name="T2"><text:s text:c="19"/></text:span><text:span text:style-name="T2">de hotărâre, <text:s text:c="62"/>Secretar comună,</text:span></text:p>
      <text:p text:style-name="P138"><text:span text:style-name="T2"><text:s text:c="12"/></text:span><text:span text:style-name="T2">Primar- <text:s/>Coperza <text:s text:c="2"/>Grigore <text:s text:c="46"/>Aglaia <text:s/>Smărăndeanu</text:span></text:p>
      <text:p text:style-name="P1"/>
      <text:p text:style-name="P1"/>
      <text:p text:style-name="P1"/>
      <text:p text:style-name="P3"/>
      <text:p text:style-name="P226"><text:soft-page-break/><text:span text:style-name="T49"><text:s text:c="8"/>R O M A N I A <text:s text:c="93"/></text:span></text:p>
      <text:h text:style-name="P384" text:outline-level="6"><text:s text:c="3"/>JUDETUL <text:s text:c="2"/>SUCEAVA <text:s text:c="83"/></text:h>
      <text:p text:style-name="P225"><text:s text:c="5"/>COMUNA <text:s text:c="2"/>OSTRA</text:p>
      <text:p text:style-name="P225"><text:s text:c="4"/>CONSILIUL <text:s/>LOCAL</text:p>
      <text:p text:style-name="P226"/>
      <text:p text:style-name="P226"/>
      <text:p text:style-name="P226"/>
      <text:p text:style-name="P228"><text:span text:style-name="T27"><text:s text:c="48"/></text:span><text:span text:style-name="T30">H O T A R Ă R E</text:span></text:p>
      <text:p text:style-name="P230"><text:span text:style-name="T27"><text:s text:c="13"/></text:span><text:span text:style-name="T28">p</text:span><text:span text:style-name="T29">rivind transmiterea din domeniul public al statului şi administrat de Regia Naţională a Pădurilor a Drumului forestier Băişescu , pe o lungime de 2,430 km. în <text:s/>domeniul public al comunei Ostra, judeţul Suceava şi administrat de Consiliul local.</text:span></text:p>
      <text:p text:style-name="P231"/>
      <text:p text:style-name="P232"/>
      <text:p text:style-name="P232"/>
      <text:p text:style-name="P228"><text:span text:style-name="T27"><text:s text:c="21"/></text:span><text:span text:style-name="T1">Consiliul <text:s/>local al comunei Ostra, judeţul Suceava;</text:span></text:p>
      <text:p text:style-name="P235"><text:s text:c="19"/>Având în vedere :</text:p>
      <text:p text:style-name="P236"><text:span text:style-name="T1"><text:s text:c="19"/></text:span><text:span text:style-name="T17">- <text:s text:c="2"/>expunerea de motive prezentată de către d-l. Coperza <text:s text:c="2"/>Grigore – <text:s/>primarul <text:s text:c="3"/></text:span></text:p>
      <text:p text:style-name="P236"><text:span text:style-name="T17"><text:s text:c="4"/></text:span><text:span text:style-name="T17">comunei Ostra, judeţul Suceava, înregistrată la nr.1976 din <text:s/>11.07.2006;</text:span></text:p>
      <text:p text:style-name="P237"><text:span text:style-name="T17"><text:s text:c="7"/></text:span><text:span text:style-name="T17">- raportul Compartimentului de specialitate înregistrat la nr. 1976 din 11.07.2006 ;</text:span></text:p>
      <text:p text:style-name="P238"><text:span text:style-name="T17"><text:s text:c="7"/></text:span><text:span text:style-name="T17">- <text:s/>raportul de avizare al Comisiei de specialitate a consiliului local ;</text:span></text:p>
      <text:p text:style-name="P230"><text:span text:style-name="T17"><text:s text:c="16"/></text:span><text:span text:style-name="T17">În conformitate cu prevederile art.9, alin.(1) din Legea nr.213/1998 privind proprietatea publică şi regimul juridic al acesteia, cu modificările şi completările ulterioare;</text:span></text:p>
      <text:p text:style-name="P239"><text:span text:style-name="T17"><text:s text:c="13"/></text:span><text:span text:style-name="T2"><text:s text:c="5"/>În temeiul <text:s/>art.38, alin.(2), <text:s/>lit.”f„ şi art. 46, alin.(1) şi (2) din Legea <text:s text:c="3"/></text:span></text:p>
      <text:p text:style-name="P239"><text:span text:style-name="T2"><text:s text:c="2"/></text:span><text:span text:style-name="T2">nr.215/2001, <text:s text:c="2"/>a administraţiei publice locale , cu modificările şi completările ulterioare,</text:span></text:p>
      <text:p text:style-name="P234"/>
      <text:p text:style-name="P234"/>
      <text:p text:style-name="P230"><text:span text:style-name="T2"><text:s text:c="36"/></text:span><text:span text:style-name="T10">H O T Ă R Ă Ş T E :</text:span></text:p>
      <text:p text:style-name="P227">-</text:p>
      <text:p text:style-name="P227"/>
      <text:p text:style-name="P228"><text:span text:style-name="T2"><text:s text:c="21"/></text:span><text:span text:style-name="T11">Art.1 <text:s text:c="2"/></text:span></text:p>
      <text:p text:style-name="P240"><text:span text:style-name="T16">Se aprobă transmiterea din domeniul public al statului şi administrat de Regia Naţională a Pădurilor a Drumului forestier Băişescu, </text:span><text:span text:style-name="T16">pe o lungime de 2,430 km. în domeniul public al comunei Ostra, judeţul Suceava şi administrarea Consiliului local.</text:span></text:p>
      <text:p text:style-name="P230"><text:span text:style-name="T2"><text:s text:c="13"/></text:span><text:span text:style-name="T11">Art.2 </text:span></text:p>
      <text:p text:style-name="P230"><text:span text:style-name="T2"><text:s text:c="13"/></text:span><text:span text:style-name="T2">Primarul comunei Ostra, prin compartimentele de specialitate va întocmi documentaţia necesară primovării Hotărârii de Guvern</text:span><text:span text:style-name="T2">.-</text:span></text:p>
      <text:p text:style-name="P242"/>
      <text:p text:style-name="P242"/>
      <text:p text:style-name="P229"><text:span text:style-name="T2"><text:s text:c="6"/></text:span><text:span text:style-name="T2"><text:s text:c="5"/>Preşedinte de şedinţă, <text:s text:c="39"/>Contrasemnează,</text:span></text:p>
      <text:p text:style-name="P229"><text:span text:style-name="T2"><text:s text:c="9"/></text:span><text:span text:style-name="T2">Robaniuc Nicoleta-Doriana <text:s text:c="35"/>Secretar comună,</text:span></text:p>
      <text:p text:style-name="P233"><text:tab/><text:tab/><text:tab/><text:tab/><text:tab/><text:tab/><text:tab/><text:tab/><text:tab/> <text:s text:c="5"/>Aglaia Smărăndeanu</text:p>
      <text:p text:style-name="P233">Ostra, 11.07.2006.-</text:p>
      <text:h text:style-name="P414" text:outline-level="3"><text:s text:c="3"/>Nr. 41</text:h>
      <text:h text:style-name="P414" text:outline-level="3"/>
      <text:p text:style-name="P241"/>
      <text:h text:style-name="P380" text:outline-level="6"><text:soft-page-break/><text:span text:style-name="T47">R O M A N I A <text:s text:c="95"/></text:span></text:h>
      <text:h text:style-name="P377" text:outline-level="6"><text:s text:c="3"/>JUDETUL <text:s text:c="2"/>SUCEAVA <text:s text:c="68"/></text:h>
      <text:h text:style-name="P377" text:outline-level="6"><text:s text:c="5"/>COMUNA <text:s text:c="2"/>OSTRA</text:h>
      <text:p text:style-name="P104"><text:s text:c="3"/>CONSILIUL <text:s text:c="2"/>LOCAL</text:p>
      <text:p text:style-name="P106"/>
      <text:p text:style-name="P98"><text:span text:style-name="T1"><text:s text:c="49"/></text:span><text:span text:style-name="T26">H O T Ă R Â R E</text:span></text:p>
      <text:p text:style-name="P114"><text:span text:style-name="T1"><text:s text:c="24"/></text:span><text:span text:style-name="T1">privind aprobarea unor influenţe în bugetului local al comunei Ostra, judeţul Suceava, pentru anul <text:s text:c="2"/>2006.-</text:span></text:p>
      <text:p text:style-name="P119"/>
      <text:p text:style-name="P126"/>
      <text:p text:style-name="P186"><text:s text:c="21"/>Consiliul <text:s/>local al comunei Ostra, judeţul Suceava;</text:p>
      <text:p text:style-name="P188"><text:s text:c="16"/>Având în vedere :</text:p>
      <text:p text:style-name="P190"><text:span text:style-name="T1"><text:s text:c="6"/></text:span><text:span text:style-name="T17">- raportul d-lui. Coperza Grigore –primarul comunei Ostra, judeţul Suceava;</text:span></text:p>
      <text:p text:style-name="P190"><text:span text:style-name="T17"><text:s text:c="6"/></text:span><text:span text:style-name="T17">- raportul compartimentului financiar-contabil, din cadrul primăriei, înregistrat la nr.2106 din 26.07.2006  ;</text:span></text:p>
      <text:p text:style-name="P191"><text:span text:style-name="T17"><text:s text:c="6"/></text:span><text:span text:style-name="T17">- <text:s/>raportul comisiei de specialitate nr. 1 , a consiliului local;</text:span></text:p>
      <text:p text:style-name="P194"><text:span text:style-name="T17"><text:s text:c="6"/></text:span><text:span text:style-name="T1">În conformitate cu prevederile art.15 din Legea nr.189/1998, <text:s/>privind</text:span></text:p>
      <text:p text:style-name="P195"><text:span text:style-name="T1">finan</text:span><text:span text:style-name="T2">ţele publice şi H.G.R. nr.427/2001, respectiv art. art.6, alin.(1) şi art.7, alin.(1); <text:s text:c="2"/>În temeiul <text:s/>art.38, alin.(4), litera „a” ,art. 46, alin.(1) şi art. 120</text:span><text:span text:style-name="T53">7</text:span><text:span text:style-name="T2">, alin.(1), litera „b” din Legea nr.286/2006 pentru modificarea şi completarea Legii administraţiei publice locale nr.215/2001;</text:span></text:p>
      <text:p text:style-name="P196"/>
      <text:p text:style-name="P199"><text:span text:style-name="T3"><text:s text:c="16"/></text:span><text:span text:style-name="T3"><text:s text:c="32"/></text:span><text:span text:style-name="T10">H O T Ă R Ă Ş T E :</text:span></text:p>
      <text:p text:style-name="P198"/>
      <text:p text:style-name="P200"><text:span text:style-name="T2"><text:s text:c="24"/></text:span><text:span text:style-name="T11">Art.1 <text:s text:c="80"/></text:span></text:p>
      <text:p text:style-name="P194"><text:span text:style-name="T2"><text:s text:c="8"/></text:span><text:span text:style-name="T2">Se aprobă <text:s/>influenţe în bugetul local pe anul 2006, după cum urmează: </text:span></text:p>
      <text:list xml:id="list43630096" text:style-name="WW8Num23">
        <text:list-item>
          <text:p text:style-name="P90">51.02.01.03 – Autorităţi executive:</text:p>
        </text:list-item>
      </text:list>
      <text:p text:style-name="P243"><text:span text:style-name="T2"><text:s text:c="5"/></text:span><text:span text:style-name="T2">- chletuieli de personal „10” plus 9.000 lei trim.III 2006;</text:span></text:p>
      <text:list xml:id="list43707099" text:continue-numbering="true" text:style-name="WW8Num23">
        <text:list-item>
          <text:p text:style-name="P90">83.02.03 – Agricultură, silvicultură:</text:p>
        </text:list-item>
      </text:list>
      <text:p text:style-name="P244">- cheltuieli materiale „20” minus 10.250 lei trim.III 2006; <text:s text:c="15"/></text:p>
      <text:list xml:id="list43710653" text:continue-numbering="true" text:style-name="WW8Num23">
        <text:list-item>
          <text:p text:style-name="P90">70.02.06 – cheltuieli materiale „20” minus 10.000 lei trim.IV, plus 10.000 lei trim.III 2006.</text:p>
        </text:list-item>
        <text:list-item>
          <text:p text:style-name="P90">61.02. – ordine publică şi siguranţă naţională:</text:p>
        </text:list-item>
      </text:list>
      <text:p text:style-name="P245"><text:span text:style-name="T2">- chletuieli materiale „20” plus 1.250 lei trim.III.</text:span><text:span text:style-name="T2"> <text:s text:c="5"/></text:span></text:p>
      <text:p text:style-name="P187"><text:span text:style-name="T2"><text:s text:c="24"/></text:span><text:span text:style-name="T11">Art.2</text:span></text:p>
      <text:p text:style-name="P224"><text:span text:style-name="T2"><text:s text:c="27"/></text:span><text:span text:style-name="T2">Primarul comunei Ostra, prin Compartimentul financiar-contabil, va aduce la </text:span><text:span text:style-name="T2">îndeplinire prevederile prezentei hotărâri.</text:span></text:p>
      <text:p text:style-name="P246"/>
      <text:p text:style-name="P76"><text:span text:style-name="T2"><text:s text:c="14"/></text:span><text:span text:style-name="T2">Preşedinte de şedinţă, <text:s text:c="35"/>Contrasemnează, <text:s text:c="5"/></text:span></text:p>
      <text:p text:style-name="P76"><text:span text:style-name="T2"><text:s text:c="10"/></text:span><text:span text:style-name="T2">Robaniuc <text:s/>Nicoleta-Doriana <text:s text:c="32"/>Secretar comună, <text:s text:c="7"/></text:span></text:p>
      <text:p text:style-name="P76"><text:span text:style-name="T2"><text:s text:c="79"/></text:span><text:span text:style-name="T2">Aglaia Smărăndeanu</text:span></text:p>
      <text:p text:style-name="P6"/>
      <text:h text:style-name="P409" text:outline-level="3">Ostra, 27.07.2006.-</text:h>
      <text:p text:style-name="P76"><text:span text:style-name="T2"><text:s text:c="3"/></text:span><text:span text:style-name="T2">Nr.42.-</text:span></text:p>
      <text:p text:style-name="P6"/>
      <text:h text:style-name="P381" text:outline-level="6"><text:soft-page-break/>R O M A N I A <text:s text:c="95"/></text:h>
      <text:h text:style-name="P377" text:outline-level="6"><text:s text:c="3"/>JUDETUL <text:s text:c="2"/>SUCEAVA <text:s text:c="48"/></text:h>
      <text:h text:style-name="P377" text:outline-level="6"><text:s text:c="5"/>COMUNA <text:s text:c="2"/>OSTRA</text:h>
      <text:p text:style-name="P104"><text:s text:c="4"/>CONSILIUL <text:s/>LOCAL</text:p>
      <text:p text:style-name="P106"/>
      <text:p text:style-name="P106"/>
      <text:p text:style-name="P106"/>
      <text:p text:style-name="P98"><text:span text:style-name="T1"><text:s text:c="49"/></text:span><text:span text:style-name="T26">H O T Ă R Â R E</text:span></text:p>
      <text:p text:style-name="P114"><text:span text:style-name="T1"><text:s text:c="24"/></text:span><text:span text:style-name="T1">privind alocarea cantităţii de 45 litri carburant lunar pentru autoturismul DACIA LOGAN, aflat în dotarea organului local de poliţie.-</text:span></text:p>
      <text:p text:style-name="P119"/>
      <text:p text:style-name="P126"/>
      <text:p text:style-name="P126"/>
      <text:p text:style-name="P186"><text:s text:c="21"/>Consiliul <text:s/>local al comunei Ostra, judeţul Suceava;</text:p>
      <text:p text:style-name="P188"><text:s text:c="16"/>Având în vedere :</text:p>
      <text:p text:style-name="P190"><text:span text:style-name="T1"><text:s text:c="6"/></text:span><text:span text:style-name="T17">- expunerea de motive a <text:s/>d-lui. Coperza Grigore –primarul comunei Ostra, judeţul Suceava;</text:span></text:p>
      <text:p text:style-name="P190"><text:span text:style-name="T17"><text:s text:c="6"/></text:span><text:span text:style-name="T17">- raportul compartimentului financiar-contabil, din cadrul primăriei, înregistrat la nr.2080 din 25.07.2006  ;</text:span></text:p>
      <text:p text:style-name="P191"><text:span text:style-name="T17"><text:s text:c="6"/></text:span><text:span text:style-name="T17">- <text:s/>raportul comisiei de specialitate nr. 1 , a consiliului local;</text:span></text:p>
      <text:p text:style-name="P195"><text:span text:style-name="T17"><text:s text:c="17"/></text:span><text:span text:style-name="T17">- dispoziţiile art.70</text:span><text:span text:style-name="T54">1</text:span><text:span text:style-name="T17">, alin.(1) </text:span><text:span text:style-name="T2">din Legea nr.286/2006 pentru modificarea şi completarea Legii administraţiei publice locale nr.215/2001;</text:span></text:p>
      <text:p text:style-name="P195"><text:span text:style-name="T17"><text:s text:c="6"/></text:span><text:span text:style-name="T17"><text:s text:c="10"/>În conformitate cu prevederile art.38, alin.(6) , punctul 7.</text:span><text:span text:style-name="T2"> din Legea nr.286/2006 pentru modificarea şi completarea Legii administraţiei publice locale nr.215/2001;</text:span></text:p>
      <text:p text:style-name="P247"><text:span text:style-name="T2"><text:s text:c="5"/></text:span><text:span text:style-name="T2"><text:s text:c="15"/>În temeiul art. 46, alin.(1) </text:span><text:span text:style-name="T27">şi art.120</text:span><text:span text:style-name="T55">7</text:span><text:span text:style-name="T27"> <text:s/>alin.(1) , litera“b“ </text:span><text:span text:style-name="T2">din Legea nr.286/2006 pentru modificarea şi completarea Legii administraţiei publice locale nr.215/2001;</text:span></text:p>
      <text:p text:style-name="P193"/>
      <text:p text:style-name="P196"/>
      <text:p text:style-name="P199"><text:span text:style-name="T3"><text:s text:c="34"/></text:span><text:span text:style-name="T3"><text:s text:c="14"/></text:span><text:span text:style-name="T10">H O T Ă R Ă Ş T E :</text:span></text:p>
      <text:p text:style-name="P197"/>
      <text:p text:style-name="P198"/>
      <text:p text:style-name="P200"><text:span text:style-name="T2"><text:s text:c="24"/></text:span><text:span text:style-name="T11">Art.1 <text:s text:c="80"/></text:span></text:p>
      <text:p text:style-name="P114"><text:span text:style-name="T2"><text:s text:c="24"/></text:span><text:span text:style-name="T2">Se alocă </text:span><text:span text:style-name="T17">cantitatea de 45 litri carburant lunar pentru autoturismul DACIA LOGAN, aflat în dotarea Postului de poliţie al comunei Ostra, judeţul Suceava.-</text:span></text:p>
      <text:p text:style-name="P187"><text:span text:style-name="T2"><text:s text:c="24"/></text:span><text:span text:style-name="T11">Art.2</text:span></text:p>
      <text:p text:style-name="P224"><text:span text:style-name="T2"><text:s text:c="27"/></text:span><text:span text:style-name="T2">Primarul comunei Ostra, prin Compartimentul financiar-contabil, va aduce la îndeplinire prevederile prezentei hotărâri.</text:span></text:p>
      <text:p text:style-name="P223"/>
      <text:p text:style-name="P246"/>
      <text:p text:style-name="P76"><text:span text:style-name="T2"><text:s text:c="14"/></text:span><text:span text:style-name="T2">Preşedinte de şedinţă, <text:s text:c="35"/>Contrasemnează, <text:s text:c="5"/></text:span></text:p>
      <text:p text:style-name="P76"><text:span text:style-name="T2"><text:s text:c="10"/></text:span><text:span text:style-name="T2">Robaniuc <text:s/>Nicoleta-Doriana <text:s text:c="32"/>Secretar comună, <text:s text:c="7"/></text:span></text:p>
      <text:p text:style-name="P76"><text:span text:style-name="T2"><text:s text:c="79"/></text:span><text:span text:style-name="T2">Aglaia Smărăndeanu</text:span></text:p>
      <text:p text:style-name="P6"/>
      <text:p text:style-name="P6"/>
      <text:p text:style-name="P6"/>
      <text:h text:style-name="P393" text:outline-level="1"><text:soft-page-break/><text:span text:style-name="T5"><text:s text:c="16"/>R O M A N I A</text:span></text:h>
      <text:h text:style-name="P399" text:outline-level="8"><text:s text:c="7"/>JUDETUL <text:s/>SUCEAVA <text:s text:c="62"/></text:h>
      <text:p text:style-name="P134"><text:span text:style-name="T6"><text:s text:c="11"/></text:span><text:span text:style-name="T6">COMUNA OSTRA <text:s text:c="52"/></text:span></text:p>
      <text:p text:style-name="P134"><text:span text:style-name="T6"><text:s text:c="9"/></text:span><text:span text:style-name="T6">CONSILIUL <text:s/>LOCAL</text:span></text:p>
      <text:p text:style-name="P10"/>
      <text:p text:style-name="P11"/>
      <text:p text:style-name="P11"/>
      <text:p text:style-name="P134"><text:span text:style-name="T2"><text:s text:c="9"/></text:span><text:span text:style-name="T2"><text:s text:c="39"/></text:span><text:span text:style-name="T10">H O T Ă R Â R E</text:span></text:p>
      <text:p text:style-name="P218"><text:span text:style-name="T2"><text:s text:c="12"/></text:span><text:span text:style-name="T2">privind <text:s/>aprobarea <text:s/>documentaţiei - DEVIZ pentru executarea lucrărilor</text:span></text:p>
      <text:p text:style-name="P218"><text:span text:style-name="T2"><text:s text:c="8"/></text:span><text:span text:style-name="T2">de amenajări păşuni şi pajişti montane aflate în administrarea Consiliului local <text:s text:c="6"/></text:span></text:p>
      <text:p text:style-name="P218"><text:span text:style-name="T2"><text:s text:c="8"/></text:span><text:span text:style-name="T2">al comunei Ostra, judeţul Suceava.</text:span></text:p>
      <text:p text:style-name="P219"/>
      <text:p text:style-name="P219"/>
      <text:p text:style-name="P219"/>
      <text:p text:style-name="P218"><text:span text:style-name="T2"><text:s text:c="12"/></text:span><text:span text:style-name="T2"><text:s text:c="7"/>Consiliul local al comunei Ostra, judeţul Suceava;</text:span></text:p>
      <text:p text:style-name="P161"><text:span text:style-name="T2"><text:s text:c="19"/></text:span><text:span text:style-name="T2">Având în vedere:</text:span></text:p>
      <text:p text:style-name="P248"><text:span text:style-name="T2"><text:s text:c="6"/></text:span><text:span text:style-name="T2">- expunerea de motive a d-lui. Coperza Grigore - primarul comunei Ostra, judeţul Suceava;</text:span></text:p>
      <text:p text:style-name="P248"><text:span text:style-name="T2"><text:s text:c="5"/></text:span><text:span text:style-name="T2"><text:s/>- raportul Compartimentului de specialitate urbanism-cadastru şi mediu din cadrul aparatului propriu de specialitate al consiliului local, înregistrat la <text:s text:c="2"/>nr.2107 din 27.07.2006;</text:span></text:p>
      <text:p text:style-name="P248"><text:span text:style-name="T2"><text:s text:c="6"/></text:span><text:span text:style-name="T2">- <text:s/>raportul comisiei de specialitate a <text:s/>consiliului local nr.1;</text:span></text:p>
      <text:p text:style-name="P252"><text:span text:style-name="T2"><text:s text:c="13"/></text:span><text:span text:style-name="T2">În temeiul <text:s/>art.38, alin.(4) lit. ”d” , art.46 şi </text:span><text:span text:style-name="T27"><text:s/>art.120</text:span><text:span text:style-name="T55">7</text:span><text:span text:style-name="T27"> , alin.(1) , litera“b“ </text:span><text:span text:style-name="T2">din Legea nr.</text:span><text:span text:style-name="T2"> 286/2006 pentru modificarea şi completarea Legii administraţiei publice locale nr.215/2001;</text:span></text:p>
      <text:p text:style-name="P249"/>
      <text:p text:style-name="P249"/>
      <text:p text:style-name="P248"><text:span text:style-name="T2"><text:s text:c="29"/></text:span><text:span text:style-name="T2"><text:s text:c="4"/></text:span><text:span text:style-name="T10">H O T Ă R Ă Ş T E</text:span><text:span text:style-name="T3"> :</text:span></text:p>
      <text:p text:style-name="P250"><text:s text:c="11"/></text:p>
      <text:h text:style-name="P407" text:outline-level="2"><text:s text:c="9"/><text:span text:style-name="T44">Art.1 </text:span></text:h>
      <text:p text:style-name="P248"><text:span text:style-name="T35"><text:s/></text:span><text:span text:style-name="T35"><text:s text:c="9"/></text:span><text:span text:style-name="T8">Se aprobă documentaţia </text:span><text:span text:style-name="T2">DEVIZ pentru executarea lucrărilor de amenajări păşuni şi pajişti montane aflate în administrarea Consiliului local <text:s/>al comunei Ostra, judeţul Suceava în forma prezentată , care face parte integrantă din prezenta hotărâre.</text:span></text:p>
      <text:p text:style-name="P248"><text:span text:style-name="T2"><text:s/></text:span><text:span text:style-name="T2"><text:s text:c="8"/></text:span><text:span text:style-name="T22">Art.2 </text:span></text:p>
      <text:p text:style-name="P248"><text:span text:style-name="T2"><text:s text:c="8"/></text:span><text:span text:style-name="T2"><text:s/></text:span><text:span text:style-name="T17">Primarul comunei Ostra, judeţul Suceava, prin compartimentele de specialitate, va aduce la îndeplinire </text:span><text:span text:style-name="T27">prevederile prezentei hotărâri.</text:span></text:p>
      <text:p text:style-name="P251"/>
      <text:p text:style-name="P76"><text:span text:style-name="T2"><text:s text:c="14"/></text:span><text:span text:style-name="T2">Preşedinte de şedinţă, <text:s text:c="35"/>Contrasemnează, <text:s text:c="5"/></text:span></text:p>
      <text:p text:style-name="P76"><text:span text:style-name="T2"><text:s text:c="10"/></text:span><text:span text:style-name="T2">Robaniuc <text:s/>Nicoleta-Doriana <text:s text:c="32"/>Secretar comună, <text:s text:c="7"/></text:span></text:p>
      <text:p text:style-name="P76"><text:span text:style-name="T2"><text:s text:c="79"/></text:span><text:span text:style-name="T2">Aglaia Smărăndeanu</text:span></text:p>
      <text:p text:style-name="P6"/>
      <text:h text:style-name="P409" text:outline-level="3">Ostra, 27.07.2006.-</text:h>
      <text:p text:style-name="P76"><text:span text:style-name="T2"><text:s text:c="3"/></text:span><text:span text:style-name="T2">Nr.44.-</text:span></text:p>
      <text:p text:style-name="P6"/>
      <text:h text:style-name="P395" text:outline-level="1"/>
      <text:p text:style-name="P373"/>
      <text:p text:style-name="P373"/>
      <text:p text:style-name="P373"/>
      <text:h text:style-name="P395" text:outline-level="1"><text:soft-page-break/><text:s/><text:tab/><text:tab/>R O M A N I A <text:s text:c="59"/></text:h>
      <text:p text:style-name="P58"><text:s text:c="2"/>JUDETUL <text:s text:c="2"/>SUCEAVA</text:p>
      <text:p text:style-name="P58"><text:s text:c="4"/>COMUNA <text:s text:c="2"/>OSTRA</text:p>
      <text:h text:style-name="P426" text:outline-level="9"><text:s text:c="2"/>CONSILIUL <text:s text:c="2"/>LOCAL</text:h>
      <text:p text:style-name="P59"/>
      <text:p text:style-name="P172"/>
      <text:p text:style-name="P172"/>
      <text:p text:style-name="P171"><text:span text:style-name="T1"><text:s text:c="49"/></text:span><text:span text:style-name="T30">H O T Ă R Â R E</text:span></text:p>
      <text:p text:style-name="P415"><text:span text:style-name="T52"><text:s text:c="17"/></text:span>privind <text:s/>aprobarea transformării unor posturi din statul de funcţii a <text:s text:c="13"/></text:p>
      <text:p text:style-name="P415"><text:s text:c="10"/><text:span text:style-name="T40">aparatului de specialitate <text:s/>al Primarului comunei Ostra, judeţul <text:s/>Suceava. <text:s text:c="8"/></text:span></text:p>
      <text:p text:style-name="P253"/>
      <text:p text:style-name="P253"/>
      <text:p text:style-name="P253"/>
      <text:p text:style-name="P255"><text:span text:style-name="T17"><text:s text:c="27"/></text:span><text:span text:style-name="T1">Consiliul local al comunei Ostra, judeţul Suceava;</text:span></text:p>
      <text:p text:style-name="P254"><text:s text:c="27"/>Având în vedere:</text:p>
      <text:p text:style-name="P255"><text:span text:style-name="T1"><text:s text:c="27"/></text:span><text:span text:style-name="T17">- expunerea de motive prezentată de către dl. Coperza Grigore, </text:span></text:p>
      <text:p text:style-name="P255"><text:span text:style-name="T17"><text:s text:c="10"/></text:span><text:span text:style-name="T17">primarul <text:s/>comunei <text:s/>Ostra, judeţul Suceava;</text:span></text:p>
      <text:p text:style-name="P256">- raportul compartimentului de specialitate , înregistrat la nr. 2110</text:p>
      <text:p text:style-name="P257"><text:span text:style-name="T17"><text:s text:c="7"/></text:span><text:span text:style-name="T17">din 27.07.2006 ;</text:span></text:p>
      <text:p text:style-name="P258"><text:span text:style-name="T17"><text:s text:c="17"/></text:span><text:span text:style-name="T17">- raportul comisiei de specialitate din cadrul consiliului local ;</text:span></text:p>
      <text:p text:style-name="P98"><text:span text:style-name="T40"><text:s text:c="46"/></text:span><text:span text:style-name="T1">În temeiu</text:span><text:span text:style-name="T27">l art.38, alin.(3), litera “b” , art.46, alin.(1) şi art.120</text:span><text:span text:style-name="T55">7</text:span><text:span text:style-name="T27"> </text:span></text:p>
      <text:p text:style-name="P98"><text:span text:style-name="T27"><text:s text:c="10"/></text:span><text:span text:style-name="T27">alin.(1) , litera“b“ din Legea <text:s/>nr. </text:span><text:span text:style-name="T2">286/2006 pentru modificarea şi completarea <text:s/></text:span></text:p>
      <text:p text:style-name="P98"><text:span text:style-name="T2"><text:s text:c="10"/></text:span><text:span text:style-name="T2">Legii <text:s/>administraţiei publice <text:s/>locale nr.215/2001;</text:span></text:p>
      <text:p text:style-name="P100"/>
      <text:p text:style-name="P109"/>
      <text:p text:style-name="P98"><text:span text:style-name="T27"><text:s text:c="47"/></text:span><text:span text:style-name="T30">H O T Ă R Ă Ş T E:</text:span></text:p>
      <text:p text:style-name="P109"/>
      <text:p text:style-name="P109"/>
      <text:p text:style-name="P98"><text:span text:style-name="T27"><text:s text:c="27"/></text:span><text:span text:style-name="T30">Art.1</text:span></text:p>
      <text:p text:style-name="P252"><text:span text:style-name="T27"><text:s text:c="16"/></text:span><text:span text:style-name="T27"><text:s/>Începând cu data de 1 august 2006, se transformă un număr de trei posturi din statul de funcţii al aparatului de specialitate al Primarulul comunei Ostra, judeţul Suceava, conform Anexei care face parte integrantă din prezenta hotărâre. </text:span></text:p>
      <text:p text:style-name="P98"><text:span text:style-name="T27"><text:s text:c="27"/></text:span><text:span text:style-name="T22">Art.2</text:span></text:p>
      <text:p text:style-name="P98"><text:span text:style-name="T17"><text:s text:c="27"/></text:span><text:span text:style-name="T17">Primarul comunei, prin compartimentele de specialitate, va aduce </text:span></text:p>
      <text:p text:style-name="P98"><text:span text:style-name="T17"><text:s text:c="10"/></text:span><text:span text:style-name="T17">la </text:span><text:span text:style-name="T27"><text:s/>îndeplinire prevederile prezentei hotărâri.-</text:span></text:p>
      <text:p text:style-name="P109"/>
      <text:p text:style-name="P6"/>
      <text:p text:style-name="P76"><text:span text:style-name="T2"><text:s text:c="14"/></text:span><text:span text:style-name="T2">Preşedinte de şedinţă, <text:s text:c="35"/>Contrasemnează, <text:s text:c="5"/></text:span></text:p>
      <text:p text:style-name="P76"><text:span text:style-name="T2"><text:s text:c="10"/></text:span><text:span text:style-name="T2">Robaniuc <text:s/>Nicoleta-Doriana <text:s text:c="32"/>Secretar comună, <text:s text:c="7"/></text:span></text:p>
      <text:p text:style-name="P76"><text:span text:style-name="T2"><text:s text:c="79"/></text:span><text:span text:style-name="T2">Aglaia Smărăndeanu</text:span></text:p>
      <text:p text:style-name="P6"/>
      <text:h text:style-name="P409" text:outline-level="3">Ostra, 27.07.2006.-</text:h>
      <text:p text:style-name="P76"><text:span text:style-name="T2"><text:s text:c="3"/></text:span><text:span text:style-name="T2">Nr.45.-</text:span></text:p>
      <text:p text:style-name="P6"/>
      <text:p text:style-name="P1"/>
      <text:p text:style-name="P260"><text:s text:c="59"/></text:p>
      <text:p text:style-name="P261"><text:soft-page-break/><text:span text:style-name="T56"><text:s text:c="71"/></text:span><text:span text:style-name="T57">Anexa </text:span></text:p>
      <text:p text:style-name="P261"><text:span text:style-name="T56"><text:s text:c="57"/></text:span><text:span text:style-name="T56">la <text:s/>H.C.L. Ostra nr. 45/2006</text:span></text:p>
      <text:p text:style-name="P260"/>
      <text:p text:style-name="P260"/>
      <text:p text:style-name="P260"/>
      <text:p text:style-name="P260"/>
      <text:p text:style-name="P261"><text:span text:style-name="T56"><text:s text:c="19"/></text:span><text:span text:style-name="T58">STAT <text:s text:c="3"/>DE <text:s text:c="2"/>FUNCŢII</text:span></text:p>
      <text:p text:style-name="P262"><text:span text:style-name="T56">valabil cu data de 1 August 2006 </text:span><text:span text:style-name="T56">al aparatului de specialitate al Primarului comunei Ostra, judeţul Suceava.</text:span></text:p>
      <text:p text:style-name="P263"/>
      <text:p text:style-name="P263"/>
      <text:p text:style-name="P263"/>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number-columns-repeated="2"/>
        <table:table-column table:style-name="Table6.J"/>
        <table:table-column table:style-name="Table6.K"/>
        <table:table-column table:style-name="Table6.L"/>
        <table:table-row table:style-name="Table6.1">
          <table:table-cell table:style-name="Table6.A1" table:number-rows-spanned="2" office:value-type="string">
            <text:p text:style-name="P265">Nr.</text:p>
            <text:p text:style-name="P264">crt</text:p>
          </table:table-cell>
          <table:table-cell table:style-name="Table6.A1" table:number-columns-spanned="6" office:value-type="string">
            <text:p text:style-name="P269"><text:span text:style-name="T7"><text:s text:c="22"/></text:span><text:span text:style-name="T4">Funcţia</text:span></text:p>
            <text:p text:style-name="P264"/>
          </table:table-cell>
          <table:covered-table-cell/>
          <table:covered-table-cell/>
          <table:covered-table-cell/>
          <table:covered-table-cell/>
          <table:covered-table-cell/>
          <table:table-cell table:style-name="Table6.A1" table:number-rows-spanned="2" office:value-type="string">
            <text:p text:style-name="P267">Studii</text:p>
          </table:table-cell>
          <table:table-cell table:style-name="Table6.I1" table:number-columns-spanned="4" office:value-type="string">
            <text:p text:style-name="P269"><text:span text:style-name="T7"><text:s text:c="10"/></text:span><text:span text:style-name="T4">Nr. total de posturi</text:span></text:p>
          </table:table-cell>
          <table:covered-table-cell/>
          <table:covered-table-cell/>
          <table:covered-table-cell/>
        </table:table-row>
        <table:table-row table:style-name="Table6.2">
          <table:covered-table-cell/>
          <table:table-cell table:style-name="Table6.A1" office:value-type="string">
            <text:p text:style-name="P265">De conducere</text:p>
          </table:table-cell>
          <table:table-cell table:style-name="Table6.A1" table:number-columns-spanned="2" office:value-type="string">
            <text:p text:style-name="P265">De execuţie</text:p>
          </table:table-cell>
          <table:covered-table-cell/>
          <table:table-cell table:style-name="Table6.A1" office:value-type="string">
            <text:p text:style-name="P265">Tr.</text:p>
          </table:table-cell>
          <table:table-cell table:style-name="Table6.A1" office:value-type="string">
            <text:p text:style-name="P265">Clasa</text:p>
          </table:table-cell>
          <table:table-cell table:style-name="Table6.A1" office:value-type="string">
            <text:p text:style-name="P265">Grad</text:p>
            <text:p text:style-name="P264">Prof.</text:p>
          </table:table-cell>
          <table:covered-table-cell/>
          <table:table-cell table:style-name="Table6.A1" office:value-type="string">
            <text:p text:style-name="P265">Total</text:p>
          </table:table-cell>
          <table:table-cell table:style-name="Table6.A1" office:value-type="string">
            <text:p text:style-name="P269"><text:span text:style-name="T7"><text:s text:c="4"/></text:span><text:span text:style-name="T7">de</text:span></text:p>
            <text:p text:style-name="P264">conducere</text:p>
          </table:table-cell>
          <table:table-cell table:style-name="Table6.A1" office:value-type="string">
            <text:p text:style-name="P269"><text:span text:style-name="T7"><text:s text:c="5"/></text:span><text:span text:style-name="T7">de</text:span></text:p>
            <text:p text:style-name="P264">specialitate</text:p>
          </table:table-cell>
          <table:table-cell table:style-name="Table6.I1" office:value-type="string">
            <text:p text:style-name="P265">de deservire</text:p>
            <text:p text:style-name="P268"><text:span text:style-name="T7"><text:s text:c="4"/></text:span><text:span text:style-name="T7">g-lă.</text:span></text:p>
          </table:table-cell>
        </table:table-row>
        <table:table-row table:style-name="Table6.3">
          <table:table-cell table:style-name="Table6.A1" office:value-type="string">
            <text:p text:style-name="P265">0.</text:p>
          </table:table-cell>
          <table:table-cell table:style-name="Table6.A1" office:value-type="string">
            <text:p text:style-name="P269"><text:span text:style-name="T7"><text:s text:c="8"/></text:span><text:span text:style-name="T7">1.</text:span></text:p>
          </table:table-cell>
          <table:table-cell table:style-name="Table6.A1" table:number-columns-spanned="2" office:value-type="string">
            <text:p text:style-name="P269"><text:span text:style-name="T7"><text:s text:c="6"/></text:span><text:span text:style-name="T7">2.</text:span></text:p>
          </table:table-cell>
          <table:covered-table-cell/>
          <table:table-cell table:style-name="Table6.A1" office:value-type="string">
            <text:p text:style-name="P269"><text:span text:style-name="T7"><text:s/></text:span><text:span text:style-name="T7">3.</text:span></text:p>
          </table:table-cell>
          <table:table-cell table:style-name="Table6.A1" office:value-type="string">
            <text:p text:style-name="P269"><text:span text:style-name="T7"><text:s text:c="2"/></text:span><text:span text:style-name="T7">4.</text:span></text:p>
          </table:table-cell>
          <table:table-cell table:style-name="Table6.A1" office:value-type="string">
            <text:p text:style-name="P269"><text:span text:style-name="T7"><text:s text:c="2"/></text:span><text:span text:style-name="T7">5.</text:span></text:p>
          </table:table-cell>
          <table:table-cell table:style-name="Table6.A1" office:value-type="string">
            <text:p text:style-name="P269"><text:span text:style-name="T7"><text:s text:c="3"/></text:span><text:span text:style-name="T7">6.</text:span></text:p>
          </table:table-cell>
          <table:table-cell table:style-name="Table6.A1" office:value-type="string">
            <text:p text:style-name="P269"><text:span text:style-name="T7"><text:s text:c="2"/></text:span><text:span text:style-name="T7">7.</text:span></text:p>
          </table:table-cell>
          <table:table-cell table:style-name="Table6.A1" office:value-type="string">
            <text:p text:style-name="P269"><text:span text:style-name="T7"><text:s text:c="2"/></text:span><text:span text:style-name="T7">8.</text:span></text:p>
          </table:table-cell>
          <table:table-cell table:style-name="Table6.A1" office:value-type="string">
            <text:p text:style-name="P269"><text:span text:style-name="T7"><text:s text:c="2"/></text:span><text:span text:style-name="T7">9.</text:span></text:p>
          </table:table-cell>
          <table:table-cell table:style-name="Table6.I1" office:value-type="string">
            <text:p text:style-name="P269"><text:span text:style-name="T7"><text:s text:c="5"/></text:span><text:span text:style-name="T7">10.</text:span></text:p>
          </table:table-cell>
        </table:table-row>
        <table:table-row table:style-name="Table6.3">
          <table:table-cell table:style-name="Table6.A1" office:value-type="string">
            <text:p text:style-name="P265"/>
          </table:table-cell>
          <table:table-cell table:style-name="Table6.A1" table:number-columns-spanned="7" office:value-type="string">
            <text:p text:style-name="P267">A. CONDUCEREA <text:s/>PRIMARIEI</text:p>
          </table:table-cell>
          <table:covered-table-cell/>
          <table:covered-table-cell/>
          <table:covered-table-cell/>
          <table:covered-table-cell/>
          <table:covered-table-cell/>
          <table:covered-table-cell/>
          <table:table-cell table:style-name="Table6.A1" office:value-type="string">
            <text:p text:style-name="P269"><text:span text:style-name="T4"><text:s text:c="2"/></text:span><text:span text:style-name="T4">3</text:span></text:p>
          </table:table-cell>
          <table:table-cell table:style-name="Table6.A1" office:value-type="string">
            <text:p text:style-name="P269"><text:span text:style-name="T4"><text:s text:c="3"/></text:span><text:span text:style-name="T4">3</text:span></text:p>
          </table:table-cell>
          <table:table-cell table:style-name="Table6.A1" office:value-type="string">
            <text:p text:style-name="P265">-</text:p>
          </table:table-cell>
          <table:table-cell table:style-name="Table6.I1" office:value-type="string">
            <text:p text:style-name="P265">-</text:p>
          </table:table-cell>
        </table:table-row>
        <table:table-row table:style-name="Table6.3">
          <table:table-cell table:style-name="Table6.A1" office:value-type="string">
            <text:p text:style-name="P265">1.</text:p>
          </table:table-cell>
          <table:table-cell table:style-name="Table6.A1" table:number-columns-spanned="2" office:value-type="string">
            <text:p text:style-name="P267">Primar</text:p>
          </table:table-cell>
          <table:covered-table-cell/>
          <table:table-cell table:style-name="Table6.A1" office:value-type="string">
            <text:p text:style-name="P265">-</text:p>
          </table:table-cell>
          <table:table-cell table:style-name="Table6.A1" office:value-type="string">
            <text:p text:style-name="P265"/>
          </table:table-cell>
          <table:table-cell table:style-name="Table6.A1" office:value-type="string">
            <text:p text:style-name="P265"/>
          </table:table-cell>
          <table:table-cell table:style-name="Table6.A1" office:value-type="string">
            <text:p text:style-name="P265"/>
          </table:table-cell>
          <table:table-cell table:style-name="Table6.A1" office:value-type="string">
            <text:p text:style-name="P265">M.</text:p>
          </table:table-cell>
          <table:table-cell table:style-name="Table6.A1" office:value-type="string">
            <text:p text:style-name="P265">1</text:p>
          </table:table-cell>
          <table:table-cell table:style-name="Table6.A1" office:value-type="string">
            <text:p text:style-name="P265">1</text:p>
          </table:table-cell>
          <table:table-cell table:style-name="Table6.A1" office:value-type="string">
            <text:p text:style-name="P265">-</text:p>
          </table:table-cell>
          <table:table-cell table:style-name="Table6.I1" office:value-type="string">
            <text:p text:style-name="P265">-</text:p>
          </table:table-cell>
        </table:table-row>
        <table:table-row table:style-name="Table6.3">
          <table:table-cell table:style-name="Table6.A1" office:value-type="string">
            <text:p text:style-name="P265">2.</text:p>
          </table:table-cell>
          <table:table-cell table:style-name="Table6.A1" table:number-columns-spanned="2" office:value-type="string">
            <text:p text:style-name="P267">Viceprimar</text:p>
          </table:table-cell>
          <table:covered-table-cell/>
          <table:table-cell table:style-name="Table6.A1" office:value-type="string">
            <text:p text:style-name="P265">-</text:p>
          </table:table-cell>
          <table:table-cell table:style-name="Table6.A1" office:value-type="string">
            <text:p text:style-name="P265"/>
          </table:table-cell>
          <table:table-cell table:style-name="Table6.A1" office:value-type="string">
            <text:p text:style-name="P265"/>
          </table:table-cell>
          <table:table-cell table:style-name="Table6.A1" office:value-type="string">
            <text:p text:style-name="P265"/>
          </table:table-cell>
          <table:table-cell table:style-name="Table6.A1" office:value-type="string">
            <text:p text:style-name="P265">M.</text:p>
          </table:table-cell>
          <table:table-cell table:style-name="Table6.A1" office:value-type="string">
            <text:p text:style-name="P265">1</text:p>
          </table:table-cell>
          <table:table-cell table:style-name="Table6.A1" office:value-type="string">
            <text:p text:style-name="P265">1</text:p>
          </table:table-cell>
          <table:table-cell table:style-name="Table6.A1" office:value-type="string">
            <text:p text:style-name="P265">-</text:p>
          </table:table-cell>
          <table:table-cell table:style-name="Table6.I1" office:value-type="string">
            <text:p text:style-name="P265">-</text:p>
          </table:table-cell>
        </table:table-row>
        <table:table-row table:style-name="Table6.3">
          <table:table-cell table:style-name="Table6.A1" office:value-type="string">
            <text:p text:style-name="P265">3.</text:p>
          </table:table-cell>
          <table:table-cell table:style-name="Table6.A1" table:number-columns-spanned="2" office:value-type="string">
            <text:p text:style-name="P269"><text:span text:style-name="T4">Secretar</text:span><text:span text:style-name="T4"> com.</text:span></text:p>
          </table:table-cell>
          <table:covered-table-cell/>
          <table:table-cell table:style-name="Table6.A1" office:value-type="string">
            <text:p text:style-name="P265">-</text:p>
          </table:table-cell>
          <table:table-cell table:style-name="Table6.A1" office:value-type="string">
            <text:p text:style-name="P265"/>
          </table:table-cell>
          <table:table-cell table:style-name="Table6.A1" office:value-type="string">
            <text:p text:style-name="P265"/>
          </table:table-cell>
          <table:table-cell table:style-name="Table6.A1" office:value-type="string">
            <text:p text:style-name="P265"/>
          </table:table-cell>
          <table:table-cell table:style-name="Table6.A1" office:value-type="string">
            <text:p text:style-name="P265">M.</text:p>
          </table:table-cell>
          <table:table-cell table:style-name="Table6.A1" office:value-type="string">
            <text:p text:style-name="P265">1</text:p>
          </table:table-cell>
          <table:table-cell table:style-name="Table6.A1" office:value-type="string">
            <text:p text:style-name="P265">1</text:p>
          </table:table-cell>
          <table:table-cell table:style-name="Table6.A1" office:value-type="string">
            <text:p text:style-name="P265">-</text:p>
          </table:table-cell>
          <table:table-cell table:style-name="Table6.I1" office:value-type="string">
            <text:p text:style-name="P265">-</text:p>
          </table:table-cell>
        </table:table-row>
        <table:table-row table:style-name="Table6.3">
          <table:table-cell table:style-name="Table6.A1" office:value-type="string">
            <text:p text:style-name="P265"/>
          </table:table-cell>
          <table:table-cell table:style-name="Table6.A1" table:number-columns-spanned="7" office:value-type="string">
            <text:p text:style-name="P267">B. Compartiment audit public intern</text:p>
          </table:table-cell>
          <table:covered-table-cell/>
          <table:covered-table-cell/>
          <table:covered-table-cell/>
          <table:covered-table-cell/>
          <table:covered-table-cell/>
          <table:covered-table-cell/>
          <table:table-cell table:style-name="Table6.A1" office:value-type="string">
            <text:p text:style-name="P265"/>
          </table:table-cell>
          <table:table-cell table:style-name="Table6.A1" office:value-type="string">
            <text:p text:style-name="P265"/>
          </table:table-cell>
          <table:table-cell table:style-name="Table6.A1" office:value-type="string">
            <text:p text:style-name="P265"/>
          </table:table-cell>
          <table:table-cell table:style-name="Table6.I1" office:value-type="string">
            <text:p text:style-name="P265"/>
          </table:table-cell>
        </table:table-row>
        <table:table-row table:style-name="Table6.3">
          <table:table-cell table:style-name="Table6.A1" office:value-type="string">
            <text:p text:style-name="P265">1.</text:p>
          </table:table-cell>
          <table:table-cell table:style-name="Table6.A1" table:number-columns-spanned="2" office:value-type="string">
            <text:p text:style-name="P265">-</text:p>
          </table:table-cell>
          <table:covered-table-cell/>
          <table:table-cell table:style-name="Table6.A1" office:value-type="string">
            <text:p text:style-name="P269"><text:span text:style-name="T7">Auditor</text:span><text:span text:style-name="T7">*</text:span></text:p>
          </table:table-cell>
          <table:table-cell table:style-name="Table6.A1" office:value-type="string">
            <text:p text:style-name="P265">3</text:p>
          </table:table-cell>
          <table:table-cell table:style-name="Table6.A1" office:value-type="string">
            <text:p text:style-name="P265">I</text:p>
          </table:table-cell>
          <table:table-cell table:style-name="Table6.A1" office:value-type="string">
            <text:p text:style-name="P265">Pr.</text:p>
          </table:table-cell>
          <table:table-cell table:style-name="Table6.A1" office:value-type="string">
            <text:p text:style-name="P265">S.</text:p>
          </table:table-cell>
          <table:table-cell table:style-name="Table6.A1" office:value-type="string">
            <text:p text:style-name="P265">1</text:p>
          </table:table-cell>
          <table:table-cell table:style-name="Table6.A1" office:value-type="string">
            <text:p text:style-name="P265">-</text:p>
          </table:table-cell>
          <table:table-cell table:style-name="Table6.A1" office:value-type="string">
            <text:p text:style-name="P265">1</text:p>
          </table:table-cell>
          <table:table-cell table:style-name="Table6.I1" office:value-type="string">
            <text:p text:style-name="P265">-</text:p>
          </table:table-cell>
        </table:table-row>
        <table:table-row table:style-name="Table6.3">
          <table:table-cell table:style-name="Table6.A1" office:value-type="string">
            <text:p text:style-name="P265"/>
          </table:table-cell>
          <table:table-cell table:style-name="Table6.A1" table:number-columns-spanned="7" office:value-type="string">
            <text:p text:style-name="P267">C. Compartiment contencios administrativ</text:p>
          </table:table-cell>
          <table:covered-table-cell/>
          <table:covered-table-cell/>
          <table:covered-table-cell/>
          <table:covered-table-cell/>
          <table:covered-table-cell/>
          <table:covered-table-cell/>
          <table:table-cell table:style-name="Table6.A1" office:value-type="string">
            <text:p text:style-name="P265"/>
          </table:table-cell>
          <table:table-cell table:style-name="Table6.A1" office:value-type="string">
            <text:p text:style-name="P265"/>
          </table:table-cell>
          <table:table-cell table:style-name="Table6.A1" office:value-type="string">
            <text:p text:style-name="P265"/>
          </table:table-cell>
          <table:table-cell table:style-name="Table6.I1" office:value-type="string">
            <text:p text:style-name="P265"/>
          </table:table-cell>
        </table:table-row>
        <table:table-row table:style-name="Table6.3">
          <table:table-cell table:style-name="Table6.A1" office:value-type="string">
            <text:p text:style-name="P265">1.</text:p>
          </table:table-cell>
          <table:table-cell table:style-name="Table6.A1" table:number-columns-spanned="2" office:value-type="string">
            <text:p text:style-name="P265">-</text:p>
          </table:table-cell>
          <table:covered-table-cell/>
          <table:table-cell table:style-name="Table6.A1" office:value-type="string">
            <text:p text:style-name="P269"><text:span text:style-name="T7">Cons</text:span><text:span text:style-name="T7">. Juridic*</text:span></text:p>
          </table:table-cell>
          <table:table-cell table:style-name="Table6.A1" office:value-type="string">
            <text:p text:style-name="P265">2</text:p>
          </table:table-cell>
          <table:table-cell table:style-name="Table6.A1" office:value-type="string">
            <text:p text:style-name="P265">I</text:p>
          </table:table-cell>
          <table:table-cell table:style-name="Table6.A1" office:value-type="string">
            <text:p text:style-name="P265">Asist.</text:p>
          </table:table-cell>
          <table:table-cell table:style-name="Table6.A1" office:value-type="string">
            <text:p text:style-name="P265">S.</text:p>
          </table:table-cell>
          <table:table-cell table:style-name="Table6.A1" office:value-type="string">
            <text:p text:style-name="P265">1</text:p>
          </table:table-cell>
          <table:table-cell table:style-name="Table6.A1" office:value-type="string">
            <text:p text:style-name="P265">-</text:p>
          </table:table-cell>
          <table:table-cell table:style-name="Table6.A1" office:value-type="string">
            <text:p text:style-name="P265">1</text:p>
          </table:table-cell>
          <table:table-cell table:style-name="Table6.I1" office:value-type="string">
            <text:p text:style-name="P265">-</text:p>
          </table:table-cell>
        </table:table-row>
        <table:table-row table:style-name="Table6.3">
          <table:table-cell table:style-name="Table6.A1" office:value-type="string">
            <text:p text:style-name="P265"/>
          </table:table-cell>
          <table:table-cell table:style-name="Table6.A1" table:number-columns-spanned="9" office:value-type="string">
            <text:p text:style-name="P269"><text:span text:style-name="T4">D. Compartiment administraţie locală, res.umane ,autoritate tut. </text:span><text:span text:style-name="T4">şi stare civilă</text:span></text:p>
          </table:table-cell>
          <table:covered-table-cell/>
          <table:covered-table-cell/>
          <table:covered-table-cell/>
          <table:covered-table-cell/>
          <table:covered-table-cell/>
          <table:covered-table-cell/>
          <table:covered-table-cell/>
          <table:covered-table-cell/>
          <table:table-cell table:style-name="Table6.A1" office:value-type="string">
            <text:p text:style-name="P265"/>
          </table:table-cell>
          <table:table-cell table:style-name="Table6.I1" office:value-type="string">
            <text:p text:style-name="P265"/>
          </table:table-cell>
        </table:table-row>
        <table:table-row table:style-name="Table6.3">
          <table:table-cell table:style-name="Table6.A1" office:value-type="string">
            <text:p text:style-name="P265">1.</text:p>
          </table:table-cell>
          <table:table-cell table:style-name="Table6.A1" table:number-columns-spanned="2" office:value-type="string">
            <text:p text:style-name="P265">-</text:p>
          </table:table-cell>
          <table:covered-table-cell/>
          <table:table-cell table:style-name="Table6.A1" office:value-type="string">
            <text:p text:style-name="P269"><text:span text:style-name="T7">Consilier</text:span><text:span text:style-name="T7">*</text:span></text:p>
          </table:table-cell>
          <table:table-cell table:style-name="Table6.A1" office:value-type="string">
            <text:p text:style-name="P265">1</text:p>
          </table:table-cell>
          <table:table-cell table:style-name="Table6.A1" office:value-type="string">
            <text:p text:style-name="P265">I</text:p>
          </table:table-cell>
          <table:table-cell table:style-name="Table6.A1" office:value-type="string">
            <text:p text:style-name="P265">Pr.</text:p>
          </table:table-cell>
          <table:table-cell table:style-name="Table6.A1" office:value-type="string">
            <text:p text:style-name="P265">S.</text:p>
          </table:table-cell>
          <table:table-cell table:style-name="Table6.A1" office:value-type="string">
            <text:p text:style-name="P265">1</text:p>
          </table:table-cell>
          <table:table-cell table:style-name="Table6.A1" office:value-type="string">
            <text:p text:style-name="P265">-</text:p>
          </table:table-cell>
          <table:table-cell table:style-name="Table6.A1" office:value-type="string">
            <text:p text:style-name="P265">1</text:p>
          </table:table-cell>
          <table:table-cell table:style-name="Table6.I1" office:value-type="string">
            <text:p text:style-name="P265">-</text:p>
          </table:table-cell>
        </table:table-row>
        <table:table-row table:style-name="Table6.3">
          <table:table-cell table:style-name="Table6.A1" office:value-type="string">
            <text:p text:style-name="P265"/>
          </table:table-cell>
          <table:table-cell table:style-name="Table6.A1" table:number-columns-spanned="7" office:value-type="string">
            <text:p text:style-name="P269"><text:span text:style-name="T4">E.</text:span><text:span text:style-name="T4"> Compartiment protecţie <text:s/>socială</text:span></text:p>
          </table:table-cell>
          <table:covered-table-cell/>
          <table:covered-table-cell/>
          <table:covered-table-cell/>
          <table:covered-table-cell/>
          <table:covered-table-cell/>
          <table:covered-table-cell/>
          <table:table-cell table:style-name="Table6.A1" office:value-type="string">
            <text:p text:style-name="P265"/>
          </table:table-cell>
          <table:table-cell table:style-name="Table6.A1" office:value-type="string">
            <text:p text:style-name="P265"/>
          </table:table-cell>
          <table:table-cell table:style-name="Table6.A1" office:value-type="string">
            <text:p text:style-name="P265"/>
          </table:table-cell>
          <table:table-cell table:style-name="Table6.I1" office:value-type="string">
            <text:p text:style-name="P265"/>
          </table:table-cell>
        </table:table-row>
        <table:table-row table:style-name="Table6.3">
          <table:table-cell table:style-name="Table6.A1" office:value-type="string">
            <text:p text:style-name="P265">1.</text:p>
          </table:table-cell>
          <table:table-cell table:style-name="Table6.A1" table:number-columns-spanned="2" office:value-type="string">
            <text:p text:style-name="P265">-</text:p>
          </table:table-cell>
          <table:covered-table-cell/>
          <table:table-cell table:style-name="Table6.A1" office:value-type="string">
            <text:p text:style-name="P265">Consilier</text:p>
          </table:table-cell>
          <table:table-cell table:style-name="Table6.A1" office:value-type="string">
            <text:p text:style-name="P265">IA</text:p>
          </table:table-cell>
          <table:table-cell table:style-name="Table6.A1" office:value-type="string">
            <text:p text:style-name="P265">-</text:p>
          </table:table-cell>
          <table:table-cell table:style-name="Table6.A1" office:value-type="string">
            <text:p text:style-name="P265">-</text:p>
          </table:table-cell>
          <table:table-cell table:style-name="Table6.A1" office:value-type="string">
            <text:p text:style-name="P265">S.</text:p>
          </table:table-cell>
          <table:table-cell table:style-name="Table6.A1" office:value-type="string">
            <text:p text:style-name="P265">1</text:p>
          </table:table-cell>
          <table:table-cell table:style-name="Table6.A1" office:value-type="string">
            <text:p text:style-name="P265">-</text:p>
          </table:table-cell>
          <table:table-cell table:style-name="Table6.A1" office:value-type="string">
            <text:p text:style-name="P265">1</text:p>
          </table:table-cell>
          <table:table-cell table:style-name="Table6.I1" office:value-type="string">
            <text:p text:style-name="P265">-</text:p>
          </table:table-cell>
        </table:table-row>
        <table:table-row table:style-name="Table6.3">
          <table:table-cell table:style-name="Table6.A1" office:value-type="string">
            <text:p text:style-name="P265"/>
          </table:table-cell>
          <table:table-cell table:style-name="Table6.A1" table:number-columns-spanned="7" office:value-type="string">
            <text:p text:style-name="P267">F. Compartiment urbanism-cadastru şi mediu</text:p>
          </table:table-cell>
          <table:covered-table-cell/>
          <table:covered-table-cell/>
          <table:covered-table-cell/>
          <table:covered-table-cell/>
          <table:covered-table-cell/>
          <table:covered-table-cell/>
          <table:table-cell table:style-name="Table6.A1" office:value-type="string">
            <text:p text:style-name="P265"/>
          </table:table-cell>
          <table:table-cell table:style-name="Table6.A1" office:value-type="string">
            <text:p text:style-name="P265"/>
          </table:table-cell>
          <table:table-cell table:style-name="Table6.A1" office:value-type="string">
            <text:p text:style-name="P265"/>
          </table:table-cell>
          <table:table-cell table:style-name="Table6.I1" office:value-type="string">
            <text:p text:style-name="P265"/>
          </table:table-cell>
        </table:table-row>
        <table:table-row table:style-name="Table6.3">
          <table:table-cell table:style-name="Table6.A1" office:value-type="string">
            <text:p text:style-name="P265">1.</text:p>
          </table:table-cell>
          <table:table-cell table:style-name="Table6.A1" table:number-columns-spanned="2" office:value-type="string">
            <text:p text:style-name="P265">-</text:p>
          </table:table-cell>
          <table:covered-table-cell/>
          <table:table-cell table:style-name="Table6.A1" office:value-type="string">
            <text:p text:style-name="P269"><text:span text:style-name="T7">Referen</text:span><text:span text:style-name="T7">t</text:span></text:p>
          </table:table-cell>
          <table:table-cell table:style-name="Table6.A1" office:value-type="string">
            <text:p text:style-name="P265">1</text:p>
          </table:table-cell>
          <table:table-cell table:style-name="Table6.A1" office:value-type="string">
            <text:p text:style-name="P265">III</text:p>
          </table:table-cell>
          <table:table-cell table:style-name="Table6.A1" office:value-type="string">
            <text:p text:style-name="P265">Sup.</text:p>
          </table:table-cell>
          <table:table-cell table:style-name="Table6.A1" office:value-type="string">
            <text:p text:style-name="P265">S.</text:p>
          </table:table-cell>
          <table:table-cell table:style-name="Table6.A1" office:value-type="string">
            <text:p text:style-name="P265">1</text:p>
          </table:table-cell>
          <table:table-cell table:style-name="Table6.A1" office:value-type="string">
            <text:p text:style-name="P265">-</text:p>
          </table:table-cell>
          <table:table-cell table:style-name="Table6.A1" office:value-type="string">
            <text:p text:style-name="P265">1</text:p>
          </table:table-cell>
          <table:table-cell table:style-name="Table6.I1" office:value-type="string">
            <text:p text:style-name="P265">-</text:p>
          </table:table-cell>
        </table:table-row>
        <table:table-row table:style-name="Table6.3">
          <table:table-cell table:style-name="Table6.A1" office:value-type="string">
            <text:p text:style-name="P265"/>
          </table:table-cell>
          <table:table-cell table:style-name="Table6.A1" table:number-columns-spanned="6" office:value-type="string">
            <text:p text:style-name="P267">G. Compartiment registru agricol</text:p>
          </table:table-cell>
          <table:covered-table-cell/>
          <table:covered-table-cell/>
          <table:covered-table-cell/>
          <table:covered-table-cell/>
          <table:covered-table-cell/>
          <table:table-cell table:style-name="Table6.A1" office:value-type="string">
            <text:p text:style-name="P265"/>
          </table:table-cell>
          <table:table-cell table:style-name="Table6.A1" office:value-type="string">
            <text:p text:style-name="P265"/>
          </table:table-cell>
          <table:table-cell table:style-name="Table6.A1" office:value-type="string">
            <text:p text:style-name="P265"/>
          </table:table-cell>
          <table:table-cell table:style-name="Table6.A1" office:value-type="string">
            <text:p text:style-name="P265"/>
          </table:table-cell>
          <table:table-cell table:style-name="Table6.I1" office:value-type="string">
            <text:p text:style-name="P265"/>
          </table:table-cell>
        </table:table-row>
        <table:table-row table:style-name="Table6.3">
          <table:table-cell table:style-name="Table6.A1" office:value-type="string">
            <text:p text:style-name="P265">1.</text:p>
          </table:table-cell>
          <table:table-cell table:style-name="Table6.A1" table:number-columns-spanned="2" office:value-type="string">
            <text:p text:style-name="P265">-</text:p>
          </table:table-cell>
          <table:covered-table-cell/>
          <table:table-cell table:style-name="Table6.A1" office:value-type="string">
            <text:p text:style-name="P265">Referent</text:p>
          </table:table-cell>
          <table:table-cell table:style-name="Table6.A1" office:value-type="string">
            <text:p text:style-name="P265">3</text:p>
          </table:table-cell>
          <table:table-cell table:style-name="Table6.A1" office:value-type="string">
            <text:p text:style-name="P265">III</text:p>
          </table:table-cell>
          <table:table-cell table:style-name="Table6.A1" office:value-type="string">
            <text:p text:style-name="P265">Pr.</text:p>
          </table:table-cell>
          <table:table-cell table:style-name="Table6.A1" office:value-type="string">
            <text:p text:style-name="P265">M.</text:p>
          </table:table-cell>
          <table:table-cell table:style-name="Table6.A1" office:value-type="string">
            <text:p text:style-name="P265">1</text:p>
          </table:table-cell>
          <table:table-cell table:style-name="Table6.A1" office:value-type="string">
            <text:p text:style-name="P265">-</text:p>
          </table:table-cell>
          <table:table-cell table:style-name="Table6.A1" office:value-type="string">
            <text:p text:style-name="P265">1</text:p>
          </table:table-cell>
          <table:table-cell table:style-name="Table6.I1" office:value-type="string">
            <text:p text:style-name="P265">-</text:p>
          </table:table-cell>
        </table:table-row>
        <table:table-row table:style-name="Table6.3">
          <table:table-cell table:style-name="Table6.A1" office:value-type="string">
            <text:p text:style-name="P265"/>
          </table:table-cell>
          <table:table-cell table:style-name="Table6.A1" table:number-columns-spanned="8" office:value-type="string">
            <text:p text:style-name="P269"><text:span text:style-name="T4">H.</text:span><text:span text:style-name="T4"> Compartiment buget-contabilitate, taxe şi impozite</text:span></text:p>
          </table:table-cell>
          <table:covered-table-cell/>
          <table:covered-table-cell/>
          <table:covered-table-cell/>
          <table:covered-table-cell/>
          <table:covered-table-cell/>
          <table:covered-table-cell/>
          <table:covered-table-cell/>
          <table:table-cell table:style-name="Table6.A1" office:value-type="string">
            <text:p text:style-name="P265"/>
          </table:table-cell>
          <table:table-cell table:style-name="Table6.A1" office:value-type="string">
            <text:p text:style-name="P265"/>
          </table:table-cell>
          <table:table-cell table:style-name="Table6.I1" office:value-type="string">
            <text:p text:style-name="P265"/>
          </table:table-cell>
        </table:table-row>
        <table:table-row table:style-name="Table6.3">
          <table:table-cell table:style-name="Table6.A1" office:value-type="string">
            <text:p text:style-name="P265">1.</text:p>
          </table:table-cell>
          <table:table-cell table:style-name="Table6.A1" table:number-columns-spanned="2" office:value-type="string">
            <text:p text:style-name="P265">-</text:p>
          </table:table-cell>
          <table:covered-table-cell/>
          <table:table-cell table:style-name="Table6.A1" office:value-type="string">
            <text:p text:style-name="P265">Referent</text:p>
          </table:table-cell>
          <table:table-cell table:style-name="Table6.A1" office:value-type="string">
            <text:p text:style-name="P265">1</text:p>
          </table:table-cell>
          <table:table-cell table:style-name="Table6.A1" office:value-type="string">
            <text:p text:style-name="P265">III</text:p>
          </table:table-cell>
          <table:table-cell table:style-name="Table6.A1" office:value-type="string">
            <text:p text:style-name="P265">Sup.</text:p>
          </table:table-cell>
          <table:table-cell table:style-name="Table6.A1" office:value-type="string">
            <text:p text:style-name="P265">M.</text:p>
          </table:table-cell>
          <table:table-cell table:style-name="Table6.A1" office:value-type="string">
            <text:p text:style-name="P265">1</text:p>
          </table:table-cell>
          <table:table-cell table:style-name="Table6.A1" office:value-type="string">
            <text:p text:style-name="P265">-</text:p>
          </table:table-cell>
          <table:table-cell table:style-name="Table6.A1" office:value-type="string">
            <text:p text:style-name="P265">1</text:p>
          </table:table-cell>
          <table:table-cell table:style-name="Table6.I1" office:value-type="string">
            <text:p text:style-name="P265">-</text:p>
          </table:table-cell>
        </table:table-row>
        <table:table-row table:style-name="Table6.3">
          <table:table-cell table:style-name="Table6.A1" office:value-type="string">
            <text:p text:style-name="P265">2.</text:p>
          </table:table-cell>
          <table:table-cell table:style-name="Table6.A1" table:number-columns-spanned="2" office:value-type="string">
            <text:p text:style-name="P265">-</text:p>
          </table:table-cell>
          <table:covered-table-cell/>
          <table:table-cell table:style-name="Table6.A1" office:value-type="string">
            <text:p text:style-name="P265">Referent</text:p>
          </table:table-cell>
          <table:table-cell table:style-name="Table6.A1" office:value-type="string">
            <text:p text:style-name="P265">2</text:p>
          </table:table-cell>
          <table:table-cell table:style-name="Table6.A1" office:value-type="string">
            <text:p text:style-name="P265">III</text:p>
          </table:table-cell>
          <table:table-cell table:style-name="Table6.A1" office:value-type="string">
            <text:p text:style-name="P265">Pr.</text:p>
          </table:table-cell>
          <table:table-cell table:style-name="Table6.A1" office:value-type="string">
            <text:p text:style-name="P265">M.</text:p>
          </table:table-cell>
          <table:table-cell table:style-name="Table6.A1" office:value-type="string">
            <text:p text:style-name="P265">1</text:p>
          </table:table-cell>
          <table:table-cell table:style-name="Table6.A1" office:value-type="string">
            <text:p text:style-name="P265">-</text:p>
          </table:table-cell>
          <table:table-cell table:style-name="Table6.A1" office:value-type="string">
            <text:p text:style-name="P265">1</text:p>
          </table:table-cell>
          <table:table-cell table:style-name="Table6.I1" office:value-type="string">
            <text:p text:style-name="P265">-</text:p>
          </table:table-cell>
        </table:table-row>
        <table:table-row table:style-name="Table6.3">
          <table:table-cell table:style-name="Table6.A1" office:value-type="string">
            <text:p text:style-name="P265">3.</text:p>
          </table:table-cell>
          <table:table-cell table:style-name="Table6.A1" table:number-columns-spanned="2" office:value-type="string">
            <text:p text:style-name="P265">-</text:p>
          </table:table-cell>
          <table:covered-table-cell/>
          <table:table-cell table:style-name="Table6.A1" office:value-type="string">
            <text:p text:style-name="P265">Inspector I</text:p>
          </table:table-cell>
          <table:table-cell table:style-name="Table6.A1" office:value-type="string">
            <text:p text:style-name="P265"/>
          </table:table-cell>
          <table:table-cell table:style-name="Table6.A1" office:value-type="string">
            <text:p text:style-name="P265"/>
          </table:table-cell>
          <table:table-cell table:style-name="Table6.A1" office:value-type="string">
            <text:p text:style-name="P265"/>
          </table:table-cell>
          <table:table-cell table:style-name="Table6.A1" office:value-type="string">
            <text:p text:style-name="P265">S.</text:p>
          </table:table-cell>
          <table:table-cell table:style-name="Table6.A1" office:value-type="string">
            <text:p text:style-name="P265">1</text:p>
          </table:table-cell>
          <table:table-cell table:style-name="Table6.A1" office:value-type="string">
            <text:p text:style-name="P265"/>
          </table:table-cell>
          <table:table-cell table:style-name="Table6.A1" office:value-type="string">
            <text:p text:style-name="P265">1</text:p>
          </table:table-cell>
          <table:table-cell table:style-name="Table6.I1" office:value-type="string">
            <text:p text:style-name="P265">-</text:p>
          </table:table-cell>
        </table:table-row>
        <table:table-row table:style-name="Table6.3">
          <table:table-cell table:style-name="Table6.A1" office:value-type="string">
            <text:p text:style-name="P265">4.</text:p>
          </table:table-cell>
          <table:table-cell table:style-name="Table6.A1" table:number-columns-spanned="2" office:value-type="string">
            <text:p text:style-name="P265">-</text:p>
          </table:table-cell>
          <table:covered-table-cell/>
          <table:table-cell table:style-name="Table6.A1" office:value-type="string">
            <text:p text:style-name="P265">Referent</text:p>
          </table:table-cell>
          <table:table-cell table:style-name="Table6.A1" office:value-type="string">
            <text:p text:style-name="P265"/>
          </table:table-cell>
          <table:table-cell table:style-name="Table6.A1" office:value-type="string">
            <text:p text:style-name="P265"/>
          </table:table-cell>
          <table:table-cell table:style-name="Table6.A1" office:value-type="string">
            <text:p text:style-name="P265"/>
          </table:table-cell>
          <table:table-cell table:style-name="Table6.A1" office:value-type="string">
            <text:p text:style-name="P265">M.</text:p>
          </table:table-cell>
          <table:table-cell table:style-name="Table6.A1" office:value-type="string">
            <text:p text:style-name="P265">1</text:p>
          </table:table-cell>
          <table:table-cell table:style-name="Table6.A1" office:value-type="string">
            <text:p text:style-name="P265">-</text:p>
          </table:table-cell>
          <table:table-cell table:style-name="Table6.A1" office:value-type="string">
            <text:p text:style-name="P265">1</text:p>
          </table:table-cell>
          <table:table-cell table:style-name="Table6.I1" office:value-type="string">
            <text:p text:style-name="P265">-</text:p>
          </table:table-cell>
        </table:table-row>
        <table:table-row table:style-name="Table6.3">
          <table:table-cell table:style-name="Table6.A1" office:value-type="string">
            <text:p text:style-name="P265">5.</text:p>
          </table:table-cell>
          <table:table-cell table:style-name="Table6.A1" table:number-columns-spanned="2" office:value-type="string">
            <text:p text:style-name="P265">-</text:p>
          </table:table-cell>
          <table:covered-table-cell/>
          <table:table-cell table:style-name="Table6.A1" office:value-type="string">
            <text:p text:style-name="P265">Casier-mag.</text:p>
          </table:table-cell>
          <table:table-cell table:style-name="Table6.A1" office:value-type="string">
            <text:p text:style-name="P265">I</text:p>
          </table:table-cell>
          <table:table-cell table:style-name="Table6.A1" office:value-type="string">
            <text:p text:style-name="P265"/>
          </table:table-cell>
          <table:table-cell table:style-name="Table6.A1" office:value-type="string">
            <text:p text:style-name="P265"/>
          </table:table-cell>
          <table:table-cell table:style-name="Table6.A1" office:value-type="string">
            <text:p text:style-name="P265">M./G.</text:p>
          </table:table-cell>
          <table:table-cell table:style-name="Table6.A1" office:value-type="string">
            <text:p text:style-name="P265">1</text:p>
          </table:table-cell>
          <table:table-cell table:style-name="Table6.A1" office:value-type="string">
            <text:p text:style-name="P265">-</text:p>
          </table:table-cell>
          <table:table-cell table:style-name="Table6.A1" office:value-type="string">
            <text:p text:style-name="P265">1</text:p>
          </table:table-cell>
          <table:table-cell table:style-name="Table6.I1" office:value-type="string">
            <text:p text:style-name="P265">-</text:p>
          </table:table-cell>
        </table:table-row>
        <table:table-row table:style-name="Table6.3">
          <table:table-cell table:style-name="Table6.A1" office:value-type="string">
            <text:p text:style-name="P265"/>
          </table:table-cell>
          <table:table-cell table:style-name="Table6.A1" table:number-columns-spanned="7" office:value-type="string">
            <text:p text:style-name="P269"><text:span text:style-name="T4">I. Compartiment relaţii cu publicul</text:span><text:span text:style-name="T4">, registratură</text:span></text:p>
          </table:table-cell>
          <table:covered-table-cell/>
          <table:covered-table-cell/>
          <table:covered-table-cell/>
          <table:covered-table-cell/>
          <table:covered-table-cell/>
          <table:covered-table-cell/>
          <table:table-cell table:style-name="Table6.A1" office:value-type="string">
            <text:p text:style-name="P265"/>
          </table:table-cell>
          <table:table-cell table:style-name="Table6.A1" office:value-type="string">
            <text:p text:style-name="P265"/>
          </table:table-cell>
          <table:table-cell table:style-name="Table6.A1" office:value-type="string">
            <text:p text:style-name="P265"/>
          </table:table-cell>
          <table:table-cell table:style-name="Table6.I1" office:value-type="string">
            <text:p text:style-name="P265"/>
          </table:table-cell>
        </table:table-row>
        <table:table-row table:style-name="Table6.3">
          <table:table-cell table:style-name="Table6.A1" office:value-type="string">
            <text:p text:style-name="P265">1.</text:p>
          </table:table-cell>
          <table:table-cell table:style-name="Table6.A1" table:number-columns-spanned="2" office:value-type="string">
            <text:p text:style-name="P265">-</text:p>
          </table:table-cell>
          <table:covered-table-cell/>
          <table:table-cell table:style-name="Table6.A1" office:value-type="string">
            <text:p text:style-name="P265">Referent</text:p>
          </table:table-cell>
          <table:table-cell table:style-name="Table6.A1" office:value-type="string">
            <text:p text:style-name="P265">3</text:p>
          </table:table-cell>
          <table:table-cell table:style-name="Table6.A1" office:value-type="string">
            <text:p text:style-name="P265">III</text:p>
          </table:table-cell>
          <table:table-cell table:style-name="Table6.A1" office:value-type="string">
            <text:p text:style-name="P265">Asist.</text:p>
          </table:table-cell>
          <table:table-cell table:style-name="Table6.A1" office:value-type="string">
            <text:p text:style-name="P265">M.</text:p>
          </table:table-cell>
          <table:table-cell table:style-name="Table6.A1" office:value-type="string">
            <text:p text:style-name="P265">1</text:p>
          </table:table-cell>
          <table:table-cell table:style-name="Table6.A1" office:value-type="string">
            <text:p text:style-name="P265">-</text:p>
          </table:table-cell>
          <table:table-cell table:style-name="Table6.A1" office:value-type="string">
            <text:p text:style-name="P265">1</text:p>
          </table:table-cell>
          <table:table-cell table:style-name="Table6.I1" office:value-type="string">
            <text:p text:style-name="P265">-</text:p>
          </table:table-cell>
        </table:table-row>
        <table:table-row table:style-name="Table6.3">
          <table:table-cell table:style-name="Table6.A1" office:value-type="string">
            <text:p text:style-name="P265"/>
          </table:table-cell>
          <table:table-cell table:style-name="Table6.A1" table:number-columns-spanned="7" office:value-type="string">
            <text:p text:style-name="P269"><text:span text:style-name="T4">Î. Compartiment cultură,</text:span><text:span text:style-name="T4"> gospodărie, întreţinere şi pază</text:span></text:p>
          </table:table-cell>
          <table:covered-table-cell/>
          <table:covered-table-cell/>
          <table:covered-table-cell/>
          <table:covered-table-cell/>
          <table:covered-table-cell/>
          <table:covered-table-cell/>
          <table:table-cell table:style-name="Table6.A1" office:value-type="string">
            <text:p text:style-name="P265"/>
          </table:table-cell>
          <table:table-cell table:style-name="Table6.A1" office:value-type="string">
            <text:p text:style-name="P265"/>
          </table:table-cell>
          <table:table-cell table:style-name="Table6.A1" office:value-type="string">
            <text:p text:style-name="P265"/>
          </table:table-cell>
          <table:table-cell table:style-name="Table6.I1" office:value-type="string">
            <text:p text:style-name="P265"/>
          </table:table-cell>
        </table:table-row>
        <table:table-row table:style-name="Table6.3">
          <table:table-cell table:style-name="Table6.A1" office:value-type="string">
            <text:p text:style-name="P265">1.</text:p>
          </table:table-cell>
          <table:table-cell table:style-name="Table6.A1" table:number-columns-spanned="2" office:value-type="string">
            <text:p text:style-name="P265">-</text:p>
          </table:table-cell>
          <table:covered-table-cell/>
          <table:table-cell table:style-name="Table6.A1" office:value-type="string">
            <text:p text:style-name="P269"><text:span text:style-name="T7">Referent căm</text:span><text:span text:style-name="T7">.</text:span></text:p>
          </table:table-cell>
          <table:table-cell table:style-name="Table6.A1" office:value-type="string">
            <text:p text:style-name="P265">I</text:p>
          </table:table-cell>
          <table:table-cell table:style-name="Table6.A1" office:value-type="string">
            <text:p text:style-name="P265"/>
          </table:table-cell>
          <table:table-cell table:style-name="Table6.A1" office:value-type="string">
            <text:p text:style-name="P265"/>
          </table:table-cell>
          <table:table-cell table:style-name="Table6.A1" office:value-type="string">
            <text:p text:style-name="P265">M.</text:p>
          </table:table-cell>
          <table:table-cell table:style-name="Table6.A1" office:value-type="string">
            <text:p text:style-name="P265">1</text:p>
          </table:table-cell>
          <table:table-cell table:style-name="Table6.A1" office:value-type="string">
            <text:p text:style-name="P265">-</text:p>
          </table:table-cell>
          <table:table-cell table:style-name="Table6.A1" office:value-type="string">
            <text:p text:style-name="P265">1</text:p>
          </table:table-cell>
          <table:table-cell table:style-name="Table6.I1" office:value-type="string">
            <text:p text:style-name="P265">-</text:p>
          </table:table-cell>
        </table:table-row>
        <text:soft-page-break/>
        <table:table-row table:style-name="Table6.3">
          <table:table-cell table:style-name="Table6.A1" office:value-type="string">
            <text:p text:style-name="P265">2.</text:p>
          </table:table-cell>
          <table:table-cell table:style-name="Table6.A1" table:number-columns-spanned="2" office:value-type="string">
            <text:p text:style-name="P265">-</text:p>
          </table:table-cell>
          <table:covered-table-cell/>
          <table:table-cell table:style-name="Table6.A1" office:value-type="string">
            <text:p text:style-name="P265">Bibliotecar</text:p>
          </table:table-cell>
          <table:table-cell table:style-name="Table6.A1" office:value-type="string">
            <text:p text:style-name="P265">I</text:p>
          </table:table-cell>
          <table:table-cell table:style-name="Table6.A1" office:value-type="string">
            <text:p text:style-name="P265"/>
          </table:table-cell>
          <table:table-cell table:style-name="Table6.A1" office:value-type="string">
            <text:p text:style-name="P265"/>
          </table:table-cell>
          <table:table-cell table:style-name="Table6.A1" office:value-type="string">
            <text:p text:style-name="P265">M.</text:p>
          </table:table-cell>
          <table:table-cell table:style-name="Table6.A1" office:value-type="string">
            <text:p text:style-name="P265">1</text:p>
          </table:table-cell>
          <table:table-cell table:style-name="Table6.A1" office:value-type="string">
            <text:p text:style-name="P265">-</text:p>
          </table:table-cell>
          <table:table-cell table:style-name="Table6.A1" office:value-type="string">
            <text:p text:style-name="P265">1</text:p>
          </table:table-cell>
          <table:table-cell table:style-name="Table6.I1" office:value-type="string">
            <text:p text:style-name="P265">-</text:p>
          </table:table-cell>
        </table:table-row>
        <table:table-row table:style-name="Table6.3">
          <table:table-cell table:style-name="Table6.A1" office:value-type="string">
            <text:p text:style-name="P265">3.</text:p>
          </table:table-cell>
          <table:table-cell table:style-name="Table6.A1" table:number-columns-spanned="2" office:value-type="string">
            <text:p text:style-name="P265">-</text:p>
          </table:table-cell>
          <table:covered-table-cell/>
          <table:table-cell table:style-name="Table6.A1" office:value-type="string">
            <text:p text:style-name="P265">Muncitor</text:p>
          </table:table-cell>
          <table:table-cell table:style-name="Table6.A1" office:value-type="string">
            <text:p text:style-name="P265">II</text:p>
          </table:table-cell>
          <table:table-cell table:style-name="Table6.A1" office:value-type="string">
            <text:p text:style-name="P265"/>
          </table:table-cell>
          <table:table-cell table:style-name="Table6.A1" office:value-type="string">
            <text:p text:style-name="P265"/>
          </table:table-cell>
          <table:table-cell table:style-name="Table6.A1" office:value-type="string">
            <text:p text:style-name="P265">G.</text:p>
          </table:table-cell>
          <table:table-cell table:style-name="Table6.A1" office:value-type="string">
            <text:p text:style-name="P265">1</text:p>
          </table:table-cell>
          <table:table-cell table:style-name="Table6.A1" office:value-type="string">
            <text:p text:style-name="P265">-</text:p>
          </table:table-cell>
          <table:table-cell table:style-name="Table6.A1" office:value-type="string">
            <text:p text:style-name="P265">-</text:p>
          </table:table-cell>
          <table:table-cell table:style-name="Table6.I1" office:value-type="string">
            <text:p text:style-name="P265">1</text:p>
          </table:table-cell>
        </table:table-row>
        <table:table-row table:style-name="Table6.3">
          <table:table-cell table:style-name="Table6.A1" office:value-type="string">
            <text:p text:style-name="P265">4.</text:p>
          </table:table-cell>
          <table:table-cell table:style-name="Table6.A1" table:number-columns-spanned="2" office:value-type="string">
            <text:p text:style-name="P265">-</text:p>
          </table:table-cell>
          <table:covered-table-cell/>
          <table:table-cell table:style-name="Table6.A1" office:value-type="string">
            <text:p text:style-name="P265">Muncitor</text:p>
          </table:table-cell>
          <table:table-cell table:style-name="Table6.A1" office:value-type="string">
            <text:p text:style-name="P265">IV</text:p>
          </table:table-cell>
          <table:table-cell table:style-name="Table6.A1" office:value-type="string">
            <text:p text:style-name="P265"/>
          </table:table-cell>
          <table:table-cell table:style-name="Table6.A1" office:value-type="string">
            <text:p text:style-name="P265"/>
          </table:table-cell>
          <table:table-cell table:style-name="Table6.A1" office:value-type="string">
            <text:p text:style-name="P265">G.</text:p>
          </table:table-cell>
          <table:table-cell table:style-name="Table6.A1" office:value-type="string">
            <text:p text:style-name="P265">1**</text:p>
          </table:table-cell>
          <table:table-cell table:style-name="Table6.A1" office:value-type="string">
            <text:p text:style-name="P265">-</text:p>
          </table:table-cell>
          <table:table-cell table:style-name="Table6.A1" office:value-type="string">
            <text:p text:style-name="P265">1</text:p>
          </table:table-cell>
          <table:table-cell table:style-name="Table6.I1" office:value-type="string">
            <text:p text:style-name="P265">-</text:p>
          </table:table-cell>
        </table:table-row>
        <table:table-row table:style-name="Table6.3">
          <table:table-cell table:style-name="Table6.A1" office:value-type="string">
            <text:p text:style-name="P265">5.</text:p>
          </table:table-cell>
          <table:table-cell table:style-name="Table6.A1" table:number-columns-spanned="2" office:value-type="string">
            <text:p text:style-name="P265">-</text:p>
          </table:table-cell>
          <table:covered-table-cell/>
          <table:table-cell table:style-name="Table6.A1" office:value-type="string">
            <text:p text:style-name="P265">Paznic com.</text:p>
          </table:table-cell>
          <table:table-cell table:style-name="Table6.A1" office:value-type="string">
            <text:p text:style-name="P265">I</text:p>
          </table:table-cell>
          <table:table-cell table:style-name="Table6.A1" office:value-type="string">
            <text:p text:style-name="P265"/>
          </table:table-cell>
          <table:table-cell table:style-name="Table6.A1" office:value-type="string">
            <text:p text:style-name="P265"/>
          </table:table-cell>
          <table:table-cell table:style-name="Table6.A1" office:value-type="string">
            <text:p text:style-name="P265">M./G.</text:p>
          </table:table-cell>
          <table:table-cell table:style-name="Table6.A1" office:value-type="string">
            <text:p text:style-name="P265">1</text:p>
          </table:table-cell>
          <table:table-cell table:style-name="Table6.A1" office:value-type="string">
            <text:p text:style-name="P265">-</text:p>
          </table:table-cell>
          <table:table-cell table:style-name="Table6.A1" office:value-type="string">
            <text:p text:style-name="P265"/>
          </table:table-cell>
          <table:table-cell table:style-name="Table6.I1" office:value-type="string">
            <text:p text:style-name="P265">1</text:p>
          </table:table-cell>
        </table:table-row>
        <table:table-row table:style-name="Table6.3">
          <table:table-cell table:style-name="Table6.A1" office:value-type="string">
            <text:p text:style-name="P265">6.</text:p>
          </table:table-cell>
          <table:table-cell table:style-name="Table6.A1" table:number-columns-spanned="2" office:value-type="string">
            <text:p text:style-name="P265">-</text:p>
          </table:table-cell>
          <table:covered-table-cell/>
          <table:table-cell table:style-name="Table6.A1" office:value-type="string">
            <text:p text:style-name="P265">Guard</text:p>
          </table:table-cell>
          <table:table-cell table:style-name="Table6.A1" office:value-type="string">
            <text:p text:style-name="P265">II</text:p>
          </table:table-cell>
          <table:table-cell table:style-name="Table6.A1" office:value-type="string">
            <text:p text:style-name="P265"/>
          </table:table-cell>
          <table:table-cell table:style-name="Table6.A1" office:value-type="string">
            <text:p text:style-name="P265"/>
          </table:table-cell>
          <table:table-cell table:style-name="Table6.A1" office:value-type="string">
            <text:p text:style-name="P265">G.</text:p>
          </table:table-cell>
          <table:table-cell table:style-name="Table6.A1" office:value-type="string">
            <text:p text:style-name="P265">1</text:p>
          </table:table-cell>
          <table:table-cell table:style-name="Table6.A1" office:value-type="string">
            <text:p text:style-name="P265">-</text:p>
          </table:table-cell>
          <table:table-cell table:style-name="Table6.A1" office:value-type="string">
            <text:p text:style-name="P265">-</text:p>
          </table:table-cell>
          <table:table-cell table:style-name="Table6.I1" office:value-type="string">
            <text:p text:style-name="P265">1</text:p>
          </table:table-cell>
        </table:table-row>
        <table:table-row table:style-name="Table6.3">
          <table:table-cell table:style-name="Table6.A1" table:number-columns-spanned="8" office:value-type="string">
            <text:p text:style-name="P269"><text:span text:style-name="T4"><text:s text:c="17"/></text:span><text:span text:style-name="T4">T O T A L</text:span></text:p>
          </table:table-cell>
          <table:covered-table-cell/>
          <table:covered-table-cell/>
          <table:covered-table-cell/>
          <table:covered-table-cell/>
          <table:covered-table-cell/>
          <table:covered-table-cell/>
          <table:covered-table-cell/>
          <table:table-cell table:style-name="Table6.A1" office:value-type="string">
            <text:p text:style-name="P267">21</text:p>
          </table:table-cell>
          <table:table-cell table:style-name="Table6.A1" office:value-type="string">
            <text:p text:style-name="P267">3</text:p>
          </table:table-cell>
          <table:table-cell table:style-name="Table6.A1" office:value-type="string">
            <text:p text:style-name="P267">15</text:p>
          </table:table-cell>
          <table:table-cell table:style-name="Table6.I1" office:value-type="string">
            <text:p text:style-name="P267"/>
          </table:table-cell>
        </table:table-row>
      </table:table>
      <text:p text:style-name="P268"/>
      <text:p text:style-name="P264">* - post transformat cu 1.08.2006;</text:p>
      <text:p text:style-name="P268"><text:span text:style-name="T7">*</text:span><text:span text:style-name="T7">*- post vacant;</text:span></text:p>
      <text:p text:style-name="P264"/>
      <text:p text:style-name="P264"/>
      <text:p text:style-name="P264"/>
      <text:p text:style-name="P26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399" text:outline-level="8"><text:soft-page-break/><text:s text:c="5"/>R O M A N I A</text:h>
      <text:h text:style-name="P399" text:outline-level="8">JUDETUL <text:s/>SUCEAVA <text:s text:c="47"/></text:h>
      <text:p text:style-name="P134"><text:span text:style-name="T6"><text:s text:c="3"/></text:span><text:span text:style-name="T6">COMUNA OSTRA</text:span></text:p>
      <text:p text:style-name="P134"><text:span text:style-name="T6"><text:s/></text:span><text:span text:style-name="T6">CONSILIUL <text:s/>LOCAL</text:span></text:p>
      <text:p text:style-name="P10"/>
      <text:p text:style-name="P10"/>
      <text:p text:style-name="P11"/>
      <text:p text:style-name="P11"/>
      <text:p text:style-name="P134"><text:span text:style-name="T2"><text:s text:c="41"/></text:span><text:span text:style-name="T2"><text:s text:c="7"/></text:span><text:span text:style-name="T10">H O T Ă R Â R E</text:span></text:p>
      <text:p text:style-name="P218"><text:span text:style-name="T2"><text:s text:c="12"/></text:span><text:span text:style-name="T2">privind aprobarea studiu de fezabilitate <text:s/>al proiectului „Construire 3 poduri de beton peste pârâurile Suha şi Brăteasa, în comuna Ostra” .</text:span></text:p>
      <text:p text:style-name="P16"/>
      <text:p text:style-name="P16"/>
      <text:p text:style-name="P16"/>
      <text:p text:style-name="P16"/>
      <text:p text:style-name="P16"/>
      <text:p text:style-name="P270"><text:span text:style-name="T2"><text:s text:c="17"/></text:span><text:span text:style-name="T2">În temeiul art. 46, alin.(1) din </text:span><text:span text:style-name="T27">Legea <text:s/>nr. </text:span><text:span text:style-name="T2">286/2006 pentru modificarea şi completarea <text:s text:c="2"/>Legii <text:s/>administraţiei publice <text:s/>locale nr.215/2001;</text:span></text:p>
      <text:p text:style-name="P271">analizând prevederile Ordonanţei Guvernului nr.7/2006 privind instituirea Programului de dezvoltare a infrastructurii din spaţiul rural, precum şi pe cele ale Hotărârii Guvernului nr.602/2006 pentru aprobarea Normelor metodologice de aplicare a O.G. nr.7/2006 privind instituirea Programului de dezvoltare a infrastructurii din spaţiul rural, precum şi a Regulamentului de organizare şi funcţionare a Comisiei privind determinarea oportunităţii proiectelor,</text:p>
      <text:p text:style-name="P273"><text:span text:style-name="T2">luând act de ghidul de eligibilitate pentru Programul de dezvoltare a infrastructurii în spaţiul rural, adoptat de către </text:span><text:span text:style-name="T15">Comisia pentru determinarea oportunităţii proiectelor,</text:span></text:p>
      <text:p text:style-name="P273"><text:span text:style-name="T2">luând în considerare prevederile Hotărârii Guvernului nr.1179/2002 privind aprobarea Structurii devizului general şi a Metodologiei privind elaborarea devizului general pentru obiective de investiţii şi lucrări de intervenţii, <text:s/>analizând studiul de fezabilitate şi indicatorii tehnico-economici ai proiectului </text:span><text:span text:style-name="T2">„Reconstruirea podurilor calamitate de pe pârâurile Suha şi Brăteasa, situate în comuna Ostra, judeţul Suceava,</text:span></text:p>
      <text:p text:style-name="P271">având în vedere:</text:p>
      <text:p text:style-name="P220"><text:span text:style-name="T17"><text:s text:c="19"/></text:span><text:span text:style-name="T17">- expunerea de motive prezentată de către dl. Coperza Grigore, <text:s text:c="10"/>primarul <text:s/>comunei <text:s/>Ostra, judeţul Suceava;</text:span></text:p>
      <text:p text:style-name="P274"><text:span text:style-name="T17"><text:s text:c="7"/></text:span><text:span text:style-name="T17">- <text:s/>raportul compartimentului de specialitate , înregistrat la nr. 2149</text:span></text:p>
      <text:p text:style-name="P275"><text:span text:style-name="T17"><text:s text:c="4"/></text:span><text:span text:style-name="T17">din 01.08.2006 ;</text:span></text:p>
      <text:p text:style-name="P276"><text:span text:style-name="T17"><text:s text:c="16"/></text:span><text:span text:style-name="T17">- <text:s/>raportul comisiei de specialitate din cadrul consiliului local ;</text:span></text:p>
      <text:p text:style-name="P277"/>
      <text:p text:style-name="P278"/>
      <text:p text:style-name="P278"/>
      <text:p text:style-name="P278"/>
      <text:p text:style-name="P278"/>
      <text:p text:style-name="P278"/>
      <text:p text:style-name="P278"/>
      <text:p text:style-name="P258"><text:span text:style-name="T17"><text:s text:c="47"/></text:span><text:span text:style-name="T1">2</text:span></text:p>
      <text:p text:style-name="P259"/>
      <text:p text:style-name="P272"><text:span text:style-name="T2">În conformitate cu <text:s/>prevederile art</text:span><text:span text:style-name="T2">.38, alin. (4) <text:s/>lit. ”d” , alin.(6) punctul 13, art. 46 , alin.(1) şi pe </text:span><text:soft-page-break/><text:span text:style-name="T2">cele ale </text:span><text:span text:style-name="T27">120</text:span><text:span text:style-name="T55">7</text:span><text:span text:style-name="T27"> <text:s/>alin.(1) , litera“b“ şi </text:span><text:span text:style-name="T2">art.128 din <text:s/>Legea </text:span><text:span text:style-name="T27"><text:s/>nr. </text:span><text:span text:style-name="T2">286/2006 pentru <text:s/>modificarea şi completarea <text:s text:c="3"/>Legii administraţiei <text:s text:c="3"/>publice <text:s/>locale nr.215/2001;</text:span></text:p>
      <text:p text:style-name="P280">CONSILIUL LOCAL AL COMUNEI OSTRA, JUDEŢUL SUCEAVA, adoptă</text:p>
      <text:p text:style-name="P281"><text:span text:style-name="T27">prezenta:</text:span><text:span text:style-name="T2"> <text:s text:c="11"/></text:span></text:p>
      <text:p text:style-name="P161"><text:span text:style-name="T2"><text:s text:c="7"/></text:span><text:span text:style-name="T2"><text:s text:c="37"/></text:span><text:span text:style-name="T10">H O T Ă R Ă R E :</text:span></text:p>
      <text:p text:style-name="P161"><text:span text:style-name="T4"><text:s text:c="8"/></text:span><text:span text:style-name="T4"><text:s text:c="7"/></text:span><text:span text:style-name="T13">Art.1 </text:span></text:p>
      <text:p text:style-name="P218"><text:span text:style-name="T35"><text:s text:c="16"/></text:span><text:span text:style-name="T35"><text:s/></text:span><text:span text:style-name="T8">Se aprobă studiul de f</text:span><text:span text:style-name="T2">ezabilitate al proiectului „Construire 3 poduri <text:s/>de beton <text:s/>peste pârâurile Suha şi Brăteasa, în comuna Ostra”, pentru care se solicită finanţarea în baza programului de dezvoltare a infrastructurii în spaţiul rural, instituit prin Ordonanţa Guvernului nr.7/2006, respectiv indicatorii tehnico-economici, în valoare totală de 1.497.683,00 lei RON, din care: C+M <text:s/>1.237.362,00 lei RON – capacităţi (în unităţi fizice), după cum urmează:</text:span></text:p>
      <text:p text:style-name="P271">a) Pod peste pârîul Suha: L= 14 m, l=(3+2)m, C+M= 484.925,00 lei RON;</text:p>
      <text:p text:style-name="P273"><text:span text:style-name="T2">b)</text:span><text:span text:style-name="T2"> Pod peste pârîul Brăteasa (2) L=18 m, l=3+2m, C+M= 387.940,00 lei RON;</text:span></text:p>
      <text:p text:style-name="P273"><text:span text:style-name="T2">c)</text:span><text:span text:style-name="T2"> Pod peste pârîul Brăteasa (3) L</text:span><text:span text:style-name="T17">=</text:span><text:span text:style-name="T2">18 m, l=3+2m, C</text:span><text:span text:style-name="T17">+M=</text:span><text:span text:style-name="T2"> 364.497,00 lei RON;</text:span></text:p>
      <text:p text:style-name="P283">Art.2</text:p>
      <text:p text:style-name="P284">Orice cheltuieli neeligibile impuse de implementarea proiectului prevăzut la art.1, precum şi cheltuielile de întreţinere şi exploatare pentru acesta se <text:s/>suportă din veniturile proprii ale bugetului local şi/sau împrumuturi.</text:p>
      <text:p text:style-name="P283">Art.3</text:p>
      <text:p text:style-name="P284">Se ia act de declaraţia pe propria răspundere a reprezentantului legal al comunei Ostra, judeţul Suceava.</text:p>
      <text:p text:style-name="P283">Art.4</text:p>
      <text:p text:style-name="P282"><text:span text:style-name="T7"><text:s text:c="8"/></text:span><text:span text:style-name="T7">Se desemnează ca responsabil legal de proiect domnul Coperza Grigore, primarul comunei Ostra, judeţul Suceava.</text:span></text:p>
      <text:p text:style-name="P282"><text:span text:style-name="T7"><text:s text:c="8"/></text:span><text:span text:style-name="T23">Art.5</text:span><text:span text:style-name="T18"> </text:span></text:p>
      <text:p text:style-name="P282"><text:span text:style-name="T18"><text:s text:c="8"/></text:span><text:span text:style-name="T18">Se numeşte în funcţia de responsabil tehnic al proiectului domnul Gherman Sorin.</text:span></text:p>
      <text:p text:style-name="P285">Art.6</text:p>
      <text:p text:style-name="P288"><text:span text:style-name="T17">Cu ducerea la îndeplinire a prezentei hotărâri se însărcinează </text:span><text:span text:style-name="T2"><text:s text:c="8"/>p</text:span><text:span text:style-name="T17">rimarul comunei Ostra, judeţul Suceava.</text:span></text:p>
      <text:p text:style-name="P289"/>
      <text:p text:style-name="P76"><text:span text:style-name="T2"><text:s text:c="11"/></text:span><text:span text:style-name="T2">Preşedinte de şedinţă, <text:s text:c="37"/>Contrasemnează,</text:span></text:p>
      <text:p text:style-name="P76"><text:span text:style-name="T2"><text:s text:c="7"/></text:span><text:span text:style-name="T2">Robaniuc Nicoleta-Doriana <text:s text:c="35"/>Secretar comună,</text:span></text:p>
      <text:p text:style-name="P6"><text:tab/><text:tab/><text:tab/><text:tab/><text:tab/><text:tab/><text:tab/><text:tab/><text:tab/> <text:s text:c="3"/>Aglaia Smărăndeanu</text:p>
      <text:p text:style-name="P76"><text:span text:style-name="T2">Ostra, 0</text:span><text:span text:style-name="T2">9.08.2006.-</text:span></text:p>
      <text:h text:style-name="P409" text:outline-level="3"><text:s text:c="3"/>Nr. 46.-</text:h>
      <text:p text:style-name="P1"/>
      <text:p text:style-name="P81"/>
      <text:p text:style-name="P266"><draw:frame draw:style-name="fr1" draw:name="Object1" text:anchor-type="char" svg:x="0.3583in" svg:y="0.328in" svg:width="1.2492in" svg:height="1.1728in" draw:z-index="1"><draw:object-ole xlink:href="./Object 1" xlink:type="simple" xlink:show="embed" xlink:actuate="onLoad"/><draw:image xlink:href="./ObjectReplacements/Object 1" xlink:type="simple" xlink:show="embed" xlink:actuate="onLoad"/><svg:desc>OLE-object</svg:desc></draw:frame></text:p>
      <text:p text:style-name="P7"/>
      <text:h text:style-name="P400" text:outline-level="8"><text:soft-page-break/>R O M A N I A</text:h>
      <text:h text:style-name="P400" text:outline-level="8">JUDETUL <text:s/>SUCEAVA</text:h>
      <text:p text:style-name="P130">COMUNA OSTRA</text:p>
      <text:p text:style-name="P130">CONSILIUL <text:s/>LOCAL</text:p>
      <text:p text:style-name="P10"/>
      <text:p text:style-name="P11"/>
      <text:p text:style-name="P134"><text:span text:style-name="T2"><text:s text:c="28"/></text:span><text:span text:style-name="T2"><text:s text:c="20"/></text:span><text:span text:style-name="T10">H O T Ă R Â R E</text:span></text:p>
      <text:p text:style-name="P218"><text:span text:style-name="T2"><text:s text:c="12"/></text:span><text:span text:style-name="T2">privind <text:s/>aprobarea studiu de fezabilitate <text:s/>al proiectului „Reabilitare Staţie de epurare” comuna <text:s/>Ostra, judeţul Suceava.</text:span></text:p>
      <text:p text:style-name="P16"/>
      <text:p text:style-name="P16"/>
      <text:p text:style-name="P16"/>
      <text:p text:style-name="P16"/>
      <text:p text:style-name="P290"><text:span text:style-name="T2"><text:s text:c="17"/></text:span><text:span text:style-name="T2">În temeiul art. 46, alin.(1) din </text:span><text:span text:style-name="T27">Legea <text:s/>nr. </text:span><text:span text:style-name="T2">286/2006 pentru modificarea şi completarea <text:s text:c="2"/>Legii <text:s/>administraţiei publice <text:s/>locale nr.215/2001;</text:span></text:p>
      <text:p text:style-name="P291">analizând prevederile Ordonanţei Guvernului nr.7/2006 privind instituirea Programului de dezvoltare a infrastructurii din spaţiul rural, precum şi pe cele ale Hotărârii Guvernului nr.602/2006 pentru aprobarea Normelor metodologice de aplicare a O.G. nr.7/2006 privind instituirea Programului de dezvoltare a infrastructurii din spaţiul rural, precum şi a Regulamentului de organizare şi funcţionare a Comisiei privind determinarea oportunităţii proiectelor,</text:p>
      <text:p text:style-name="P292"><text:span text:style-name="T2">luând act de ghidul de eligibilitate pentru Programul de dezvoltare a infrastructurii în spaţiul rural, adoptat de către </text:span><text:span text:style-name="T15">Comisia pentru determinarea oportunităţii proiectelor,</text:span></text:p>
      <text:p text:style-name="P218"><text:span text:style-name="T2"><text:s text:c="13"/></text:span><text:span text:style-name="T2">luând în considerare prevederile Hotărârii Guvernului nr.1179/2002 privind aprobarea Structurii devizului general şi a Metodologiei privind elaborarea devizului general pentru obiective de investiţii şi lucrări de intervenţii, <text:s/>analizând studiul de fezabilitate şi indicatorii tehnico-economici ai proiectului </text:span><text:span text:style-name="T2">„Reabilitare Staţie de epurare ape uzate” situată în comuna <text:s/>Ostra, judeţul Suceava.</text:span></text:p>
      <text:p text:style-name="P291">având în vedere:</text:p>
      <text:p text:style-name="P293"><text:span text:style-name="T17"><text:s text:c="19"/></text:span><text:span text:style-name="T17">- expunerea de motive prezentată de către dl. Coperza Grigore, <text:s text:c="10"/>primarul <text:s/>comunei <text:s/>Ostra, judeţul Suceava;</text:span></text:p>
      <text:p text:style-name="P294"><text:span text:style-name="T17"><text:s text:c="7"/></text:span><text:span text:style-name="T17">- <text:s/>raportul compartimentului de specialitate , înregistrat la nr. 2189</text:span></text:p>
      <text:p text:style-name="P295"><text:span text:style-name="T17"><text:s text:c="4"/></text:span><text:span text:style-name="T17">din 07.08.2006 ;</text:span></text:p>
      <text:p text:style-name="P279"><text:span text:style-name="T17"><text:s text:c="16"/></text:span><text:span text:style-name="T17">- <text:s/>raportul comisiei de specialitate din cadrul consiliului local ;</text:span></text:p>
      <text:p text:style-name="P278"/>
      <text:p text:style-name="P278"/>
      <text:p text:style-name="P278"/>
      <text:p text:style-name="P278"/>
      <text:p text:style-name="P258"><text:span text:style-name="T17"><text:s text:c="48"/></text:span><text:span text:style-name="T1">2</text:span></text:p>
      <text:p text:style-name="P259"/>
      <text:p text:style-name="P296"><text:span text:style-name="T2">În conformitate cu <text:s/>prevederile art</text:span><text:span text:style-name="T2">.38, alin. (4) <text:s/>lit. ”d” , alin.(6) punctul 13, <text:s text:c="3"/></text:span></text:p>
      <text:p text:style-name="P220"><text:span text:style-name="T2">art. 46 , alin.(1) şi pe cele ale </text:span><text:span text:style-name="T27">120</text:span><text:span text:style-name="T55">7</text:span><text:span text:style-name="T27"> <text:s/>alin.(1) , litera“b“ şi </text:span><text:span text:style-name="T2">art.128 din <text:s/>Legea </text:span><text:span text:style-name="T27"><text:s/>nr. </text:span><text:span text:style-name="T2">286/2006 pentru <text:s/>modificarea şi completarea <text:s text:c="3"/>Legii administraţiei <text:s text:c="3"/>publice <text:s/>locale nr.215/2001;</text:span></text:p>
      <text:p text:style-name="P298">CONSILIUL LOCAL AL COMUNEI OSTRA, JUDEŢUL SUCEAVA, adoptă</text:p>
      <text:p text:style-name="P76"><text:span text:style-name="T27">prezenta:</text:span><text:span text:style-name="T2"> <text:s text:c="4"/></text:span></text:p>
      <text:p text:style-name="P6"><text:s text:c="7"/></text:p>
      <text:p text:style-name="P161"><text:span text:style-name="T2"><text:s text:c="6"/></text:span><text:span text:style-name="T2"><text:s text:c="40"/></text:span><text:span text:style-name="T10">H O T Ă R Ă R E</text:span></text:p>
      <text:p text:style-name="P19"/>
      <text:p text:style-name="P161"><text:soft-page-break/><text:span text:style-name="T4"><text:s text:c="8"/></text:span><text:span text:style-name="T4"><text:s text:c="7"/></text:span><text:span text:style-name="T13">Art.1 </text:span></text:p>
      <text:p text:style-name="P218"><text:span text:style-name="T35"><text:s text:c="16"/></text:span><text:span text:style-name="T35"><text:s/></text:span><text:span text:style-name="T8">Se aprobă studiul de f</text:span><text:span text:style-name="T2">ezabilitate al proiectului „Reabilitare Staţie de epurare” <text:s/>comuna <text:s/>Ostra, judeţul Suceava, pentru care se solicită finanţarea în baza programului de dezvoltare a infrastructurii în spaţiul rural, instituit prin Ordonanţa Guvernului nr.7/2006, respectiv indicatorii tehnico-economici, după cum urmează:</text:span></text:p>
      <text:p text:style-name="P271">a) Reabilitare staţie de epurare : suprafaţa teren S= 4219mp, epurare în 2 trepte: mecanică şi biologică, cu aerare circulantă, cu nitrificare şi denitrificare simultană şi control automat al procesului de epurare; valoare investiţie = 2.197.973,49 lei RON.</text:p>
      <text:p text:style-name="P283">Art.2</text:p>
      <text:p text:style-name="P284">Orice cheltuieli neeligibile impuse de implementarea proiectului prevăzut la art.1, precum şi cheltuielile de întreţinere şi exploatare pentru acesta se <text:s/>suportă din veniturile proprii ale bugetului local şi/sau împrumuturi.</text:p>
      <text:p text:style-name="P283">Art.3</text:p>
      <text:p text:style-name="P284">Se ia act de declaraţia pe propria răspundere a reprezentantului legal al comunei Ostra, judeţul Suceava.</text:p>
      <text:p text:style-name="P287"><text:span text:style-name="T10">Ar</text:span><text:span text:style-name="T10">t.4</text:span></text:p>
      <text:p text:style-name="P149"><text:span text:style-name="T7"><text:s text:c="8"/></text:span><text:span text:style-name="T7">Se desemnează ca responsabil legal de proiect domnul Coperza Grigore, primarul comunei Ostra, judeţul Suceava.</text:span></text:p>
      <text:p text:style-name="P149"><text:span text:style-name="T7"><text:s text:c="8"/></text:span><text:span text:style-name="T23">Art.5</text:span><text:span text:style-name="T18"> </text:span></text:p>
      <text:p text:style-name="P149"><text:span text:style-name="T18"><text:s text:c="8"/></text:span><text:span text:style-name="T18">Se numeşte în funcţia de responsabil tehnic al proiectului domnul Gherman Sorin.</text:span></text:p>
      <text:p text:style-name="P285">Art.6</text:p>
      <text:p text:style-name="P288"><text:span text:style-name="T17">Cu ducerea la îndeplinire a prezentei hotărâri se însărcinează </text:span><text:span text:style-name="T2"><text:s text:c="8"/>p</text:span><text:span text:style-name="T17">rimarul comunei Ostra, judeţul Suceava.</text:span></text:p>
      <text:p text:style-name="P286"/>
      <text:p text:style-name="P286"/>
      <text:p text:style-name="P76"><text:span text:style-name="T2"><text:s text:c="11"/></text:span><text:span text:style-name="T2">Preşedinte de şedinţă, <text:s text:c="37"/>Contrasemnează,</text:span></text:p>
      <text:p text:style-name="P76"><text:span text:style-name="T2"><text:s text:c="7"/></text:span><text:span text:style-name="T2">Robaniuc Nicoleta-Doriana <text:s text:c="35"/>Secretar comună,</text:span></text:p>
      <text:p text:style-name="P6"><text:tab/><text:tab/><text:tab/><text:tab/><text:tab/><text:tab/><text:tab/><text:tab/><text:tab/> <text:s text:c="3"/>Aglaia Smărăndeanu</text:p>
      <text:p text:style-name="P6">Ostra, 09.08.2006.-</text:p>
      <text:h text:style-name="P409" text:outline-level="3"><text:s text:c="3"/>Nr. 47.-</text:h>
      <text:p text:style-name="P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h text:style-name="P381" text:outline-level="6"><text:soft-page-break/><text:s text:c="8"/>R O M A N I A <text:s text:c="95"/></text:h>
      <text:h text:style-name="P382" text:outline-level="6"><text:span text:style-name="T47"><text:s text:c="3"/></text:span><text:span text:style-name="T41">JUDETUL <text:s text:c="2"/>SUCEAVA <text:s text:c="40"/>P r o i e c t <text:s text:c="2"/>de : <text:s text:c="48"/></text:span></text:h>
      <text:h text:style-name="P382" text:outline-level="6"><text:span text:style-name="T41"><text:s text:c="5"/></text:span><text:span text:style-name="T47">COMUNA <text:s text:c="2"/>OSTRA <text:s text:c="38"/></text:span></text:h>
      <text:p text:style-name="P174"><text:s text:c="11"/>P R I M A R</text:p>
      <text:p text:style-name="P175"/>
      <text:p text:style-name="P175"/>
      <text:p text:style-name="P173"><text:span text:style-name="T1"><text:s text:c="44"/></text:span><text:span text:style-name="T26">H O T Ă R Â R E</text:span></text:p>
      <text:p text:style-name="P203"><text:span text:style-name="T1"><text:s text:c="24"/></text:span><text:span text:style-name="T1">privind aprobarea rectificării bugetului local al comunei Ostra, judeţul Suceava, pentru anul <text:s text:c="2"/>2006.-</text:span></text:p>
      <text:p text:style-name="P204"/>
      <text:p text:style-name="P205"/>
      <text:p text:style-name="P206"><text:s text:c="16"/>Consiliul <text:s/>local al comunei Ostra, judeţul Suceava;</text:p>
      <text:p text:style-name="P206"><text:s text:c="16"/>Analizând :</text:p>
      <text:p text:style-name="P208"><text:s text:c="6"/>- raportul d-lui. Coperza Grigore –primarul comunei Ostra, judeţul Suceava;</text:p>
      <text:p text:style-name="P209"><text:span text:style-name="T1"><text:s text:c="6"/></text:span><text:span text:style-name="T17">- raportul compartimentului financiar-contabil, din cadrul primăriei, înregistrat la nr.2445 din 24.08.2006  ;</text:span></text:p>
      <text:p text:style-name="P207"><text:span text:style-name="T17"><text:s text:c="17"/></text:span><text:span text:style-name="T17">- <text:s/>raportul comisiei de specialitate nr. 1 a consiliului local;</text:span></text:p>
      <text:p text:style-name="P210"><text:span text:style-name="T17"><text:s text:c="6"/></text:span><text:span text:style-name="T1">În conformitate cu prevederile art.15 din Legea nr.189/1998, <text:s/>privind finan</text:span><text:span text:style-name="T2">ţele publice şi O.U.G. nr.32/2006; <text:s text:c="2"/></text:span></text:p>
      <text:p text:style-name="P296"><text:span text:style-name="T2"><text:s text:c="6"/></text:span><text:span text:style-name="T2">În temeiul art.38, alin. (4) <text:s/>lit. ”a” , art. 46 , alin.(2) şi pe cele ale </text:span></text:p>
      <text:p text:style-name="P299"><text:span text:style-name="T2">art. </text:span><text:span text:style-name="T27">120</text:span><text:span text:style-name="T55">7</text:span><text:span text:style-name="T27"> <text:s/>alin.(1) , litera“b“ </text:span><text:span text:style-name="T2"><text:s/>din <text:s/>Legea </text:span><text:span text:style-name="T27"><text:s/>nr. </text:span><text:span text:style-name="T2">286/2006 pentru <text:s/>modificarea şi completarea <text:s text:c="3"/>Legii administraţiei <text:s text:c="3"/>publice <text:s/>locale nr.215/2001;</text:span></text:p>
      <text:p text:style-name="P28"/>
      <text:p text:style-name="P212"/>
      <text:p text:style-name="P216"><text:span text:style-name="T3"><text:s text:c="44"/></text:span><text:span text:style-name="T10">H O T Ă R Ă Ş T E :</text:span></text:p>
      <text:p text:style-name="P214"/>
      <text:p text:style-name="P214"/>
      <text:p text:style-name="P217"><text:span text:style-name="T2"><text:s text:c="24"/></text:span><text:span text:style-name="T11">Art.1</text:span><text:span text:style-name="T6"> <text:s text:c="2"/></text:span><text:span text:style-name="T2"><text:s/></text:span></text:p>
      <text:p text:style-name="P217"><text:span text:style-name="T2"><text:s text:c="24"/></text:span><text:span text:style-name="T2">Se aprobă <text:s/>rectificarea bugetului local pe anul 2006, cu suma de <text:s text:c="2"/></text:span></text:p>
      <text:p text:style-name="P215">27.000 lei după cum urmează: </text:p>
      <text:list xml:id="list43705118" text:continue-list="list43700048" text:style-name="WW8Num7">
        <text:list-item>
          <text:p text:style-name="P93">11.02.02 – sume defalcate din TVA pentru <text:s/>finanţarea cheltuielilor descentralizate-învăţământ <text:s/>plus 27.000 lei trim.III-2006;</text:p>
        </text:list-item>
        <text:list-item>
          <text:p text:style-name="P93">65.02 <text:s/>– cheltuieli de personal – învăţământ plus 27.000 lei trim.III-2006.</text:p>
        </text:list-item>
      </text:list>
      <text:p text:style-name="P211"><text:span text:style-name="T2"><text:s text:c="23"/></text:span><text:span text:style-name="T10">Art.2</text:span><text:span text:style-name="T3"> </text:span><text:span text:style-name="T2"><text:s/></text:span></text:p>
      <text:p text:style-name="P211"><text:span text:style-name="T2"><text:s text:c="26"/></text:span><text:span text:style-name="T2">Primarul comunei Ostra, prin Compartimentul financiar-contabil, va aduce la îndeplinire prevederile prezentei hotărâri.</text:span></text:p>
      <text:p text:style-name="P212"/>
      <text:p text:style-name="P8"/>
      <text:p text:style-name="P138"><text:span text:style-name="T3"><text:s text:c="8"/></text:span><text:span text:style-name="T2"><text:s text:c="7"/>Iniţiator al proiectului, <text:s text:c="59"/>Avizat, <text:s text:c="10"/></text:span></text:p>
      <text:p text:style-name="P138"><text:span text:style-name="T2"><text:s text:c="19"/></text:span><text:span text:style-name="T2">de hotărâre, <text:s text:c="62"/>Secretar comună,</text:span></text:p>
      <text:p text:style-name="P138"><text:span text:style-name="T2"><text:s text:c="12"/></text:span><text:span text:style-name="T2">Primar- <text:s/>Coperza <text:s text:c="2"/>Grigore <text:s text:c="46"/>Aglaia <text:s/>Smărăndeanu</text:span></text:p>
      <text:p text:style-name="P1"/>
      <text:p text:style-name="P1"/>
      <text:p text:style-name="P1"/>
      <text:p text:style-name="P1"/>
      <text:p text:style-name="P8"/>
      <text:p text:style-name="P300"><text:soft-page-break/><text:s text:c="8"/>R O M A N I A <text:s text:c="93"/></text:p>
      <text:h text:style-name="P385" text:outline-level="6"><text:span text:style-name="T47"><text:s text:c="3"/></text:span><text:span text:style-name="T41">JUDETUL <text:s text:c="2"/>SUCEAVA <text:s text:c="83"/></text:span></text:h>
      <text:p text:style-name="P304"><text:span text:style-name="T20"><text:s text:c="5"/></text:span><text:span text:style-name="T20">COMUNA <text:s text:c="2"/>OSTRA <text:s text:c="51"/>P r o I e c t <text:s text:c="4"/>de:</text:span></text:p>
      <text:p text:style-name="P304"><text:span text:style-name="T20"><text:s text:c="9"/></text:span><text:span text:style-name="T33">P R I M A R</text:span></text:p>
      <text:p text:style-name="P301"/>
      <text:p text:style-name="P301"/>
      <text:p text:style-name="P301"/>
      <text:p text:style-name="P304"><text:span text:style-name="T27"><text:s text:c="51"/></text:span><text:span text:style-name="T30">H O T A R Ă R E</text:span></text:p>
      <text:p text:style-name="P305"><text:span text:style-name="T27"><text:s text:c="13"/></text:span><text:span text:style-name="T27">p</text:span><text:span text:style-name="T31">rivind revocarea H.C.L. Ostra nr.33 din 31.08.2005 pentru aprobarea schimbării destinaţiei clădirii Dispensarului medical Ostra, judeţul Suceava.</text:span></text:p>
      <text:p text:style-name="P29"/>
      <text:p text:style-name="P307"/>
      <text:p text:style-name="P307"/>
      <text:p text:style-name="P309"/>
      <text:p text:style-name="P304"><text:span text:style-name="T27"><text:s text:c="21"/></text:span><text:span text:style-name="T27">Consiliul <text:s/>local al comunei Ostra, judeţul Suceava;</text:span></text:p>
      <text:p text:style-name="P311"><text:span text:style-name="T27"><text:s text:c="16"/></text:span><text:span text:style-name="T27">Analizând :</text:span></text:p>
      <text:p text:style-name="P312"><text:span text:style-name="T27">-</text:span><text:span text:style-name="T27"> expunerea de motive a <text:s/>domnului <text:s/>Coperza <text:s text:c="2"/>Grigore – <text:s/>primarul <text:s text:c="7"/>comunei Ostra, judeţul Suceava;</text:span></text:p>
      <text:p text:style-name="P313"><text:span text:style-name="T17">- ra</text:span><text:span text:style-name="T17">portul Compartimentului de urbanism, cadastru şi mediu înregistrat la nr. 2477 din 28.08.2006 ;</text:span></text:p>
      <text:p text:style-name="P314"><text:span text:style-name="T17"><text:s text:c="5"/></text:span><text:span text:style-name="T17">- <text:s/>raportul de avizare al Comisiei de specialitate nr.3 a consiliului local ;</text:span></text:p>
      <text:p text:style-name="P315"><text:span text:style-name="T2"><text:s text:c="3"/></text:span><text:span text:style-name="T2">În temeiul art. </text:span><text:span text:style-name="T27">120</text:span><text:span text:style-name="T55">7</text:span><text:span text:style-name="T27"> <text:s/>alin.(1) , litera“b“ </text:span><text:span text:style-name="T2"><text:s/>din <text:s/>Legea </text:span><text:span text:style-name="T27"><text:s/>nr. </text:span><text:span text:style-name="T2">286/2006 pentru <text:s/>modificarea şi completarea <text:s text:c="3"/>Legii administraţiei <text:s text:c="3"/>publice <text:s/>locale nr.215/2001;</text:span></text:p>
      <text:p text:style-name="P28"/>
      <text:p text:style-name="P308"><text:s text:c="3"/></text:p>
      <text:p text:style-name="P305"><text:span text:style-name="T2"><text:s text:c="36"/></text:span><text:span text:style-name="T10">H O T Ă R Ă Ş T E :</text:span></text:p>
      <text:p text:style-name="P302"/>
      <text:p text:style-name="P302"/>
      <text:p text:style-name="P302"/>
      <text:p text:style-name="P304"><text:span text:style-name="T2"><text:s text:c="21"/></text:span><text:span text:style-name="T11">Articol unic.-</text:span></text:p>
      <text:p text:style-name="P305"><text:span text:style-name="T16"><text:s text:c="13"/></text:span><text:span text:style-name="T16">Se revocă H.C.L. Ostra nr.33 din </text:span><text:span text:style-name="T31">31.08.2005 privind aprobarea schimbării destinaţiei clădirii Dispensarului medical Ostra, judeţul Suceava.</text:span></text:p>
      <text:p text:style-name="P29"/>
      <text:p text:style-name="P309"/>
      <text:p text:style-name="P309"/>
      <text:p text:style-name="P309"/>
      <text:p text:style-name="P8"/>
      <text:p text:style-name="P138"><text:span text:style-name="T3"><text:s text:c="8"/></text:span><text:span text:style-name="T2"><text:s text:c="7"/>Iniţiator al proiectului, <text:s text:c="59"/>Avizat, <text:s text:c="10"/></text:span></text:p>
      <text:p text:style-name="P138"><text:span text:style-name="T2"><text:s text:c="19"/></text:span><text:span text:style-name="T2">de hotărâre, <text:s text:c="62"/>Secretar comună,</text:span></text:p>
      <text:p text:style-name="P138"><text:span text:style-name="T2"><text:s text:c="12"/></text:span><text:span text:style-name="T2">Primar- <text:s/>Coperza <text:s text:c="2"/>Grigore <text:s text:c="46"/>Aglaia <text:s/>Smărăndeanu</text:span></text:p>
      <text:p text:style-name="P8"/>
      <text:p text:style-name="P8"/>
      <text:p text:style-name="P8"/>
      <text:p text:style-name="P8"/>
      <text:p text:style-name="P8"/>
      <text:p text:style-name="P303"/>
      <text:p text:style-name="P316"><text:soft-page-break/><text:s text:c="8"/>R O M A N I A <text:s text:c="46"/>P r o I e c t <text:s text:c="4"/>de: <text:s text:c="25"/></text:p>
      <text:h text:style-name="P386" text:outline-level="6"><text:s text:c="3"/>JUDETUL <text:s text:c="2"/>SUCEAVA <text:s text:c="83"/></text:h>
      <text:p text:style-name="P316"><text:s text:c="5"/>COMUNA <text:s text:c="2"/>OSTRA</text:p>
      <text:p text:style-name="P316"><text:s text:c="10"/>P R I M A R</text:p>
      <text:p text:style-name="P301"/>
      <text:p text:style-name="P301"/>
      <text:p text:style-name="P304"><text:span text:style-name="T27"><text:s text:c="51"/></text:span><text:span text:style-name="T30">H O T A R Ă R E</text:span></text:p>
      <text:p text:style-name="P148"><text:span text:style-name="T5"><text:s text:c="11"/></text:span><text:span text:style-name="T5"><text:s/>privind </text:span><text:span text:style-name="T4">aprobarea listei spaţiilor din proprietatea privată a comunei Ostra, judeţul Suceava, cu destinaţia de cabinete medicale, precum şi a spaţiilor în care se desfăşoară activităţi conexe actului medical, ce urmează a fi vândute, potrivit O.U.G. nr.110/2005, modificată şi aprobată prin legea nr.236/2006.</text:span></text:p>
      <text:p text:style-name="P151"/>
      <text:p text:style-name="P309"/>
      <text:p text:style-name="P304"><text:span text:style-name="T27"><text:s text:c="21"/></text:span><text:span text:style-name="T27">Consiliul <text:s/>local al comunei Ostra, judeţul Suceava;</text:span></text:p>
      <text:p text:style-name="P311"><text:span text:style-name="T27"><text:s text:c="19"/></text:span><text:span text:style-name="T27">Analizând :</text:span></text:p>
      <text:p text:style-name="P30">- expunerea de motive a <text:s/>domnului <text:s/>Coperza <text:s text:c="2"/>Grigore – <text:s/>primarul <text:s text:c="7"/>comunei Ostra, judeţul Suceava;</text:p>
      <text:p text:style-name="P31">- raportul Compartimentului de urbanism, cadastru şi mediu înregistrat la nr. 2502 din 30.08.2006 ;</text:p>
      <text:p text:style-name="P314"><text:span text:style-name="T17"><text:s text:c="5"/></text:span><text:span text:style-name="T17">- <text:s/>raportul de avizare al Comisiei de specialitate nr.1 a consiliului local ;</text:span></text:p>
      <text:p text:style-name="P32">În conformitate cu prevederile art.4 din O.U.G. nr.110/2005 aprobată cu modificări prin Legea nr.236 privind vânzarea spaţiilor proprietate privată a statului sau a unităţilor administrativ-teritoriale, cu destinaţia de cabinete medicale, precum şi a spaţiilor în care de desfăşoară activităţi conexe actului medical ;</text:p>
      <text:p text:style-name="P315"><text:span text:style-name="T2"><text:s text:c="3"/></text:span><text:span text:style-name="T2">În temeiul art. 38, alin.(5) litera ”b”, art.125, alin.(1) şi (2) precum şi </text:span></text:p>
      <text:p text:style-name="P320"><text:span text:style-name="T2">art. </text:span><text:span text:style-name="T27">120</text:span><text:span text:style-name="T55">7</text:span><text:span text:style-name="T27"> <text:s/>alin.(1) , litera“b“ </text:span><text:span text:style-name="T2"><text:s/>din <text:s/>Legea </text:span><text:span text:style-name="T27"><text:s/>nr. </text:span><text:span text:style-name="T2">286/2006 pentru <text:s/>modificarea şi completarea <text:s text:c="3"/>Legii administraţiei <text:s text:c="3"/>publice <text:s/>locale nr.215/2001;</text:span></text:p>
      <text:p text:style-name="P33"/>
      <text:p text:style-name="P28"/>
      <text:p text:style-name="P305"><text:span text:style-name="T2"><text:s text:c="36"/></text:span><text:span text:style-name="T10">H O T Ă R Ă Ş T E :</text:span></text:p>
      <text:p text:style-name="P302"/>
      <text:p text:style-name="P304"><text:span text:style-name="T2"><text:s text:c="21"/></text:span><text:span text:style-name="T2"><text:s text:c="4"/></text:span><text:span text:style-name="T11">Art.1</text:span></text:p>
      <text:p text:style-name="P148"><text:span text:style-name="T16"><text:s text:c="13"/></text:span><text:span text:style-name="T16"><text:s text:c="2"/>Se aprobă lista </text:span><text:span text:style-name="T7">spaţiilor din proprietatea privată a comunei Ostra, judeţul Suceava, cu destinaţia de cabinete medicale, precum şi a spaţiilor în care se desfăşoară activităţi conexe actului medical, ce urmează a fi vândute, potrivit O.U.G. nr.110/2005, modificată şi aprobată prin legea nr.236/2006, conform Anexei care face parte integrantă din prezenta hotărâre.</text:span></text:p>
      <text:p text:style-name="P34">Art.2</text:p>
      <text:p text:style-name="P321"><text:span text:style-name="T7">Lista aprobată se va afişa prin grija secretarului unităţii administrativ-teritoriale Ostra, la sediul Consiliului local al comunei Ostra şi se va publica pe site-ul Consiliului Judeţean</text:span><text:span text:style-name="T7"> Suceava.</text:span></text:p>
      <text:p text:style-name="P34">Art.3</text:p>
      <text:p text:style-name="P35">Primarul şi secretarul comunei, vor aduce la îndeplinire prevederile prezentei hotărâri.</text:p>
      <text:p text:style-name="P309"/>
      <text:p text:style-name="P138"><text:span text:style-name="T3"><text:s text:c="8"/></text:span><text:span text:style-name="T2"><text:s text:c="7"/>Iniţiator al proiectului, <text:s text:c="59"/>Avizat, <text:s text:c="10"/></text:span></text:p>
      <text:p text:style-name="P138"><text:span text:style-name="T2"><text:s text:c="19"/></text:span><text:span text:style-name="T2">de hotărâre, <text:s text:c="62"/>Secretar comună,</text:span></text:p>
      <text:p text:style-name="P138"><text:span text:style-name="T2"><text:s text:c="12"/></text:span><text:span text:style-name="T2">Primar- <text:s/>Coperza <text:s text:c="2"/>Grigore <text:s text:c="46"/>Aglaia <text:s/>Smărăndeanu</text:span></text:p>
      <text:p text:style-name="P1"/>
      <text:p text:style-name="P318"><text:soft-page-break/><text:span text:style-name="T49"><text:s text:c="8"/>R O M A N I A <text:s text:c="93"/></text:span></text:p>
      <text:h text:style-name="P386" text:outline-level="6"><text:s text:c="3"/>JUDETUL <text:s text:c="2"/>SUCEAVA <text:s text:c="83"/></text:h>
      <text:p text:style-name="P316"><text:s text:c="5"/>COMUNA <text:s text:c="2"/>OSTRA</text:p>
      <text:p text:style-name="P316"><text:s text:c="4"/>CONSILIUL <text:s/>LOCAL</text:p>
      <text:p text:style-name="P5"/>
      <text:p text:style-name="P5"/>
      <text:p text:style-name="P5"/>
      <text:p text:style-name="P5"/>
      <text:p text:style-name="P5"/>
      <text:p text:style-name="P76"><text:span text:style-name="T7"><text:s text:c="19"/></text:span><text:span text:style-name="T4">A N E X A</text:span><text:span text:style-name="T7"> <text:s/>la H.C.L. Ostra nr.50 din 31.08.2006 </text:span><text:span text:style-name="T4">privind <text:s/>lista</text:span></text:p>
      <text:p text:style-name="P148"><text:span text:style-name="T4"><text:s/></text:span><text:span text:style-name="T4">spaţiilor din proprietatea privată a comunei Ostra, judeţul Suceava, cu destinaţia de cabinete medicale, precum şi a spaţiilor în care se desfăşoară activităţi conexe actului medical, ce urmează a fi vândute, potrivit O.U.G. nr.110/2005, modificată şi aprobată prin legea nr.236/2006.</text:span></text:p>
      <text:p text:style-name="P14"/>
      <text:p text:style-name="P14"/>
      <text:p text:style-name="P14"/>
      <text:p text:style-name="P14"/>
      <text:p text:style-name="P14"/>
      <text:p text:style-name="P14"/>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154">Nr.</text:p>
            <text:p text:style-name="P14">Crt.</text:p>
          </table:table-cell>
          <table:table-cell table:style-name="Table7.A1" office:value-type="string">
            <text:p text:style-name="P154">Nivel</text:p>
          </table:table-cell>
          <table:table-cell table:style-name="Table7.A1" office:value-type="string">
            <text:p text:style-name="P150"><text:span text:style-name="T4"><text:s text:c="8"/></text:span><text:span text:style-name="T4">Denumire</text:span></text:p>
          </table:table-cell>
          <table:table-cell table:style-name="Table7.A1" office:value-type="string">
            <text:p text:style-name="P154">Suprafaţa</text:p>
            <text:p text:style-name="P14">(m.p.)</text:p>
          </table:table-cell>
          <table:table-cell table:style-name="Table7.E1" office:value-type="string">
            <text:p text:style-name="P150"><text:span text:style-name="T4"><text:s text:c="16"/></text:span><text:span text:style-name="T4">Observaţii</text:span></text:p>
          </table:table-cell>
        </table:table-row>
        <table:table-row table:style-name="Table7.1">
          <table:table-cell table:style-name="Table7.A1" office:value-type="string">
            <text:p text:style-name="P154">1.</text:p>
          </table:table-cell>
          <table:table-cell table:style-name="Table7.A1" office:value-type="string">
            <text:p text:style-name="P154">II</text:p>
          </table:table-cell>
          <table:table-cell table:style-name="Table7.A1" office:value-type="string">
            <text:p text:style-name="P154">Camera nr.1</text:p>
          </table:table-cell>
          <table:table-cell table:style-name="Table7.A1" office:value-type="string">
            <text:p text:style-name="P154">23,2</text:p>
          </table:table-cell>
          <table:table-cell table:style-name="Table7.E1" office:value-type="string">
            <text:p text:style-name="P154">Actual Cabinet medicină generală</text:p>
          </table:table-cell>
        </table:table-row>
        <table:table-row table:style-name="Table7.1">
          <table:table-cell table:style-name="Table7.A1" office:value-type="string">
            <text:p text:style-name="P154">2.</text:p>
          </table:table-cell>
          <table:table-cell table:style-name="Table7.A1" office:value-type="string">
            <text:p text:style-name="P154">II</text:p>
          </table:table-cell>
          <table:table-cell table:style-name="Table7.A1" office:value-type="string">
            <text:p text:style-name="P154">Camera nr.2</text:p>
          </table:table-cell>
          <table:table-cell table:style-name="Table7.A1" office:value-type="string">
            <text:p text:style-name="P154">14,6</text:p>
          </table:table-cell>
          <table:table-cell table:style-name="Table7.E1" office:value-type="string">
            <text:p text:style-name="P154">Încăpere liberă</text:p>
          </table:table-cell>
        </table:table-row>
        <table:table-row table:style-name="Table7.1">
          <table:table-cell table:style-name="Table7.A1" office:value-type="string">
            <text:p text:style-name="P154">3.</text:p>
          </table:table-cell>
          <table:table-cell table:style-name="Table7.A1" office:value-type="string">
            <text:p text:style-name="P154">II</text:p>
          </table:table-cell>
          <table:table-cell table:style-name="Table7.A1" office:value-type="string">
            <text:p text:style-name="P154">Camera nr.3</text:p>
          </table:table-cell>
          <table:table-cell table:style-name="Table7.A1" office:value-type="string">
            <text:p text:style-name="P154">6,6</text:p>
          </table:table-cell>
          <table:table-cell table:style-name="Table7.E1" office:value-type="string">
            <text:p text:style-name="P154">Încăpere liberă</text:p>
          </table:table-cell>
        </table:table-row>
        <table:table-row table:style-name="Table7.1">
          <table:table-cell table:style-name="Table7.A1" office:value-type="string">
            <text:p text:style-name="P154">4.</text:p>
          </table:table-cell>
          <table:table-cell table:style-name="Table7.A1" office:value-type="string">
            <text:p text:style-name="P154">II</text:p>
          </table:table-cell>
          <table:table-cell table:style-name="Table7.A1" office:value-type="string">
            <text:p text:style-name="P150"><text:span text:style-name="T4">C</text:span><text:span text:style-name="T4">amera nr.4</text:span></text:p>
          </table:table-cell>
          <table:table-cell table:style-name="Table7.A1" office:value-type="string">
            <text:p text:style-name="P154">13,1</text:p>
          </table:table-cell>
          <table:table-cell table:style-name="Table7.E1" office:value-type="string">
            <text:p text:style-name="P154">Actual Cabinet stomatologic</text:p>
          </table:table-cell>
        </table:table-row>
        <table:table-row table:style-name="Table7.1">
          <table:table-cell table:style-name="Table7.A1" office:value-type="string">
            <text:p text:style-name="P154">5.</text:p>
          </table:table-cell>
          <table:table-cell table:style-name="Table7.A1" office:value-type="string">
            <text:p text:style-name="P154">II</text:p>
          </table:table-cell>
          <table:table-cell table:style-name="Table7.A1" office:value-type="string">
            <text:p text:style-name="P154">Camera nr.5</text:p>
          </table:table-cell>
          <table:table-cell table:style-name="Table7.A1" office:value-type="string">
            <text:p text:style-name="P154">18,3</text:p>
          </table:table-cell>
          <table:table-cell table:style-name="Table7.E1" office:value-type="string">
            <text:p text:style-name="P154">Încăpere liberă</text:p>
          </table:table-cell>
        </table:table-row>
        <table:table-row table:style-name="Table7.1">
          <table:table-cell table:style-name="Table7.A1" office:value-type="string">
            <text:p text:style-name="P154">6.</text:p>
          </table:table-cell>
          <table:table-cell table:style-name="Table7.A1" office:value-type="string">
            <text:p text:style-name="P154">II</text:p>
          </table:table-cell>
          <table:table-cell table:style-name="Table7.A1" office:value-type="string">
            <text:p text:style-name="P154">Grup sanitar</text:p>
          </table:table-cell>
          <table:table-cell table:style-name="Table7.A1" office:value-type="string">
            <text:p text:style-name="P154">9,6</text:p>
          </table:table-cell>
          <table:table-cell table:style-name="Table7.E1" office:value-type="string">
            <text:p text:style-name="P154">Posibilitate de cumpărare</text:p>
          </table:table-cell>
        </table:table-row>
        <table:table-row table:style-name="Table7.1">
          <table:table-cell table:style-name="Table7.A1" office:value-type="string">
            <text:p text:style-name="P154">7.</text:p>
          </table:table-cell>
          <table:table-cell table:style-name="Table7.A1" office:value-type="string">
            <text:p text:style-name="P154">II</text:p>
          </table:table-cell>
          <table:table-cell table:style-name="Table7.A1" office:value-type="string">
            <text:p text:style-name="P154">Sală de aşteptare</text:p>
          </table:table-cell>
          <table:table-cell table:style-name="Table7.A1" office:value-type="string">
            <text:p text:style-name="P154">8,9</text:p>
          </table:table-cell>
          <table:table-cell table:style-name="Table7.E1" office:value-type="string">
            <text:p text:style-name="P154">Cotă indiviză 1/3</text:p>
          </table:table-cell>
        </table:table-row>
        <table:table-row table:style-name="Table7.1">
          <table:table-cell table:style-name="Table7.A1" office:value-type="string">
            <text:p text:style-name="P154">8.</text:p>
          </table:table-cell>
          <table:table-cell table:style-name="Table7.A1" office:value-type="string">
            <text:p text:style-name="P154">II</text:p>
          </table:table-cell>
          <table:table-cell table:style-name="Table7.A1" office:value-type="string">
            <text:p text:style-name="P154">Hol</text:p>
          </table:table-cell>
          <table:table-cell table:style-name="Table7.A1" office:value-type="string">
            <text:p text:style-name="P154">46,2</text:p>
          </table:table-cell>
          <table:table-cell table:style-name="Table7.E1" office:value-type="string">
            <text:p text:style-name="P154">Cotă indiviză 1/3</text:p>
          </table:table-cell>
        </table:table-row>
        <table:table-row table:style-name="Table7.1">
          <table:table-cell table:style-name="Table7.A1" office:value-type="string">
            <text:p text:style-name="P154">9.</text:p>
          </table:table-cell>
          <table:table-cell table:style-name="Table7.A1" office:value-type="string">
            <text:p text:style-name="P154">I+II</text:p>
          </table:table-cell>
          <table:table-cell table:style-name="Table7.A1" office:value-type="string">
            <text:p text:style-name="P154">Casa scării</text:p>
          </table:table-cell>
          <table:table-cell table:style-name="Table7.A1" office:value-type="string">
            <text:p text:style-name="P154">16,4</text:p>
          </table:table-cell>
          <table:table-cell table:style-name="Table7.E1" office:value-type="string">
            <text:p text:style-name="P150"><text:span text:style-name="T4">Cotă indiviză 1</text:span><text:span text:style-name="T4">/3</text:span></text:p>
          </table:table-cell>
        </table:table-row>
      </table:table>
      <text:p text:style-name="P148"/>
      <text:p text:style-name="P151"/>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17"><text:soft-page-break/><text:span text:style-name="T47"><text:s text:c="8"/>R O M A N I A <text:s text:c="72"/></text:span></text:p>
      <text:h text:style-name="P387" text:outline-level="6"><text:span text:style-name="T47"><text:s text:c="3"/></text:span><text:span text:style-name="T41">JUDETUL <text:s text:c="2"/>SUCEAVA <text:s text:c="83"/></text:span></text:h>
      <text:p text:style-name="P319"><text:span text:style-name="T20"><text:s text:c="5"/></text:span><text:span text:style-name="T33">COMUNA <text:s text:c="2"/>OSTRA</text:span></text:p>
      <text:p text:style-name="P322"><text:span text:style-name="T49"><text:s text:c="2"/>CONSILIUL <text:s/>LOCAL</text:span></text:p>
      <text:p text:style-name="P301"/>
      <text:p text:style-name="P304"><text:span text:style-name="T27"><text:s text:c="51"/></text:span><text:span text:style-name="T30">H O T A R Ă R E</text:span></text:p>
      <text:p text:style-name="P148"><text:span text:style-name="T5"><text:s text:c="11"/></text:span><text:span text:style-name="T5"><text:s/>privind desemnarea a doi reprezentanţi ai Consiliului local al comunei Ostra, judeţul Suceava în Comisia <text:s/>pentru vânzarea </text:span><text:span text:style-name="T4"><text:s/>spaţiilor din proprietatea privată a comunei Ostra, judeţul Suceava, cu destinaţia de cabinete medicale, precum şi a spaţiilor în care se desfăşoară activităţi conexe actului medical, ce urmează a fi vândute, potrivit O.U.G. nr.110/2005, modificată şi aprobată prin legea nr.236/2006.</text:span></text:p>
      <text:p text:style-name="P151"/>
      <text:p text:style-name="P309"/>
      <text:p text:style-name="P304"><text:span text:style-name="T27"><text:s text:c="21"/></text:span><text:span text:style-name="T27">Consiliul <text:s/>local al comunei Ostra, judeţul Suceava;</text:span></text:p>
      <text:p text:style-name="P311"><text:span text:style-name="T27"><text:s text:c="19"/></text:span><text:span text:style-name="T27">Analizând :</text:span></text:p>
      <text:p text:style-name="P30">- expunerea de motive a <text:s/>domnului <text:s/>Coperza <text:s text:c="2"/>Grigore – <text:s/>primarul <text:s text:c="7"/>comunei Ostra, judeţul Suceava;</text:p>
      <text:p text:style-name="P313"><text:span text:style-name="T17">- raportul Compartimentului de urbanism, cadastru şi mediu înregistrat la nr. 2</text:span><text:span text:style-name="T17">466 din 28.08.2006 ;</text:span></text:p>
      <text:p text:style-name="P314"><text:span text:style-name="T17"><text:s text:c="5"/></text:span><text:span text:style-name="T17">- <text:s/>raportul de avizare al Comisiei de specialitate nr.1 a consiliului local ;</text:span></text:p>
      <text:p text:style-name="P32">În conformitate cu prevederile art.6 alin.(2), litera « a » <text:s/>din O.U.G. nr.110/2005 aprobată cu modificări prin Legea nr.236 privind vânzarea spaţiilor proprietate privată a statului sau a unităţilor administrativ-teritoriale, cu destinaţia de cabinete medicale, precum şi a spaţiilor în care de desfăşoară activităţi conexe actului medical ;</text:p>
      <text:p text:style-name="P315"><text:span text:style-name="T2"><text:s text:c="3"/></text:span><text:span text:style-name="T2">În temeiul art. 38, alin.(5) litera ”b”, <text:s/>precum şi art. </text:span><text:span text:style-name="T27">120</text:span><text:span text:style-name="T55">7</text:span><text:span text:style-name="T27"> <text:s/>alin.(1) , litera“b“ </text:span><text:span text:style-name="T2"><text:s/>din <text:s/>Legea </text:span><text:span text:style-name="T27"><text:s/>nr. </text:span><text:span text:style-name="T2">286/2006 pentru <text:s/>modificarea şi completarea <text:s text:c="3"/>Legii administraţiei <text:s text:c="3"/>publice <text:s/>locale nr.215/2001;</text:span></text:p>
      <text:p text:style-name="P33"/>
      <text:p text:style-name="P28"/>
      <text:p text:style-name="P305"><text:span text:style-name="T2"><text:s text:c="36"/></text:span><text:span text:style-name="T10">H O T Ă R Ă Ş T E :</text:span></text:p>
      <text:p text:style-name="P310"/>
      <text:p text:style-name="P36">Art.1</text:p>
      <text:p text:style-name="P148"><text:span text:style-name="T16"><text:s text:c="13"/></text:span><text:span text:style-name="T16"><text:s text:c="2"/>Se desemnează domnii consilieri locali Mănăilă Năstase şi Socol Vasile din partea Consiliului local al comunei Ostra, judeţul Suceava , ca reprezenanţi ai consiliului local în</text:span></text:p>
      <text:p text:style-name="P148"><text:span text:style-name="T16">Comisi</text:span><text:span text:style-name="T16">a pentru vânzarea spaţiilor din proprietatea </text:span><text:span text:style-name="T7"><text:s/>privată a comunei Ostra, judeţul Suceava, cu destinaţia de cabinete medicale, precum şi a spaţiilor în care se desfăşoară activităţi conexe actului medical, ce urmează a fi vândute, potrivit O.U.G. nr.110/2005, modificată şi aprobată prin legea nr.236/2006, conform Anexei care face parte integrantă din prezenta hotărâre.</text:span></text:p>
      <text:p text:style-name="P34">Art.2</text:p>
      <text:p text:style-name="P321"><text:span text:style-name="T7">Primarul <text:s/>comunei, v</text:span><text:span text:style-name="T7">a aduce la îndeplinire prevederile prezentei hotărâri.</text:span></text:p>
      <text:p text:style-name="P309"/>
      <text:p text:style-name="P76"><text:span text:style-name="T2"><text:s text:c="11"/></text:span><text:span text:style-name="T2">Preşedinte de şedinţă, <text:s text:c="37"/>Contrasemnează,</text:span></text:p>
      <text:p text:style-name="P323"><text:span text:style-name="T2"><text:s text:c="13"/></text:span><text:span text:style-name="T2">Coca <text:s/>Dumitru <text:s text:c="44"/>Secretar comună,</text:span></text:p>
      <text:p text:style-name="P6"><text:tab/><text:tab/><text:tab/><text:tab/><text:tab/><text:tab/><text:tab/><text:tab/><text:tab/> <text:s text:c="3"/>Aglaia Smărăndeanu</text:p>
      <text:p text:style-name="P76"><text:span text:style-name="T2">Ostra, </text:span><text:span text:style-name="T2">31.08.2006.-</text:span></text:p>
      <text:h text:style-name="P409" text:outline-level="3"><text:s text:c="3"/>Nr. 51.-</text:h>
      <text:p text:style-name="P1"/>
      <text:p text:style-name="P103"><text:soft-page-break/><text:span text:style-name="T47"><text:s text:c="5"/>R O M A N I A</text:span></text:p>
      <text:h text:style-name="P378" text:outline-level="6">JUDETUL <text:s text:c="2"/>SUCEAVA <text:s text:c="45"/>P r o I e c t <text:s text:c="4"/>de:</text:h>
      <text:p text:style-name="P98"><text:span text:style-name="T20"><text:s text:c="3"/></text:span><text:span text:style-name="T20">COMUNA <text:s text:c="2"/>OSTRA</text:span></text:p>
      <text:p text:style-name="P98"><text:span text:style-name="T20"><text:s text:c="2"/></text:span><text:span text:style-name="T20">CONSILIUL <text:s/>LOCAL</text:span></text:p>
      <text:p text:style-name="P110">Comisia de specialitate</text:p>
      <text:p text:style-name="P110"/>
      <text:p text:style-name="P111"/>
      <text:p text:style-name="P111"/>
      <text:p text:style-name="P98"><text:span text:style-name="T17"><text:s text:c="48"/></text:span><text:span text:style-name="T22">H O T A R A R E</text:span></text:p>
      <text:p text:style-name="P113"><text:span text:style-name="T17"><text:s text:c="16"/></text:span><text:span text:style-name="T17">privind <text:s/>aprobarea Programului de activitate culturală , propus a se realiza în trim.IV- 2006, în cadrul Căminului cultural <text:s/>Ostra.-</text:span></text:p>
      <text:p text:style-name="P124"/>
      <text:p text:style-name="P111"/>
      <text:p text:style-name="P111"/>
      <text:p text:style-name="P98"><text:span text:style-name="T17"><text:s text:c="21"/></text:span><text:span text:style-name="T1">Consiliul <text:s/>local al comunei Ostra, judeţul Suceava;</text:span></text:p>
      <text:p text:style-name="P122"><text:s text:c="16"/>Având în vedere :</text:p>
      <text:p text:style-name="P160"><text:span text:style-name="T1"><text:s text:c="7"/></text:span><text:span text:style-name="T17">- expunerea de motive, prezentată de către Comisia de specialitate pentru învăţământ, cultură, sănătate ;</text:span></text:p>
      <text:p text:style-name="P160"><text:span text:style-name="T17"><text:s text:c="7"/></text:span><text:span text:style-name="T17">- raportul compartimentului de specialitate, înregistrat la nr.3789 din 29.11.2006 ;</text:span></text:p>
      <text:p text:style-name="P144"><text:span text:style-name="T17"><text:s text:c="7"/></text:span><text:span text:style-name="T17">- raportul de avizare al Comisiei de specialitate;</text:span></text:p>
      <text:p text:style-name="P123"><text:span text:style-name="T17"><text:s text:c="21"/></text:span><text:span text:style-name="T1">În conformitate cu prevederile art.9, alin.(2) </text:span><text:span text:style-name="T2">din Legea nr.292/2003 privind organizarea şi funcţionarea aşezămintelor culturale ;</text:span></text:p>
      <text:p text:style-name="P123"><text:span text:style-name="T2"><text:s text:c="21"/></text:span><text:span text:style-name="T2">În temeiul <text:s/>art.38, alin.(6), litera „a” punctul 4 </text:span></text:p>
      <text:p text:style-name="P100"/>
      <text:p text:style-name="P100"/>
      <text:p text:style-name="P98"><text:span text:style-name="T2"><text:s text:c="45"/></text:span><text:span text:style-name="T10">H O T Ă R Ă Ş T E :</text:span></text:p>
      <text:p text:style-name="P101"/>
      <text:p text:style-name="P6"/>
      <text:p text:style-name="P98"><text:span text:style-name="T2"><text:s text:c="21"/></text:span><text:span text:style-name="T11">Art.1 <text:s text:c="80"/></text:span></text:p>
      <text:p text:style-name="P123"><text:span text:style-name="T2"><text:s text:c="21"/></text:span><text:span text:style-name="T2">Se aprobă Programul de activitate culturală propus a se realiza în trim.IV-2006, în cadrul Căminului cultural Ostra, conform anexei, care face parte integrantă din prezenta hotărâre .</text:span></text:p>
      <text:p text:style-name="P123"><text:span text:style-name="T2"><text:s text:c="21"/></text:span><text:span text:style-name="T11">Art.2</text:span></text:p>
      <text:p text:style-name="P123"><text:span text:style-name="T2"><text:s text:c="21"/></text:span><text:span text:style-name="T2">Primarul comunei Ostra, prin compartimentul de specialitate, va aduce la îndeplinire prevederile prezentei hotărâri.-</text:span></text:p>
      <text:p text:style-name="P100"/>
      <text:p text:style-name="P138"><text:span text:style-name="T2"><text:s text:c="14"/></text:span><text:span text:style-name="T2">Iniţiator al proiectului, <text:s text:c="49"/>Avizat, <text:s text:c="10"/></text:span></text:p>
      <text:p text:style-name="P138"><text:span text:style-name="T2"><text:s text:c="19"/></text:span><text:span text:style-name="T2">de hotărâre, <text:s text:c="52"/>Secretar comună,</text:span></text:p>
      <text:p text:style-name="P138"><text:span text:style-name="T2"><text:s text:c="8"/></text:span><text:span text:style-name="T2">Preşedintele <text:s/>comisiei de specialitate, <text:s text:c="23"/>Aglaia <text:s/>Smărăndeanu</text:span></text:p>
      <text:p text:style-name="P113"><text:span text:style-name="T2"><text:s text:c="17"/></text:span><text:span text:style-name="T2">Dorneanu <text:s text:c="2"/>Dinu</text:span></text:p>
      <text:p text:style-name="P6"/>
      <text:p text:style-name="P1"/>
      <text:p text:style-name="P1"/>
      <text:p text:style-name="P1"/>
      <text:p text:style-name="P1"/>
      <text:h text:style-name="P380" text:outline-level="6"><text:soft-page-break/><text:span text:style-name="T41"><text:s text:c="8"/></text:span><text:span text:style-name="T47">R O M A N I A <text:s text:c="95"/></text:span></text:h>
      <text:h text:style-name="P383" text:outline-level="6"><text:s text:c="3"/>JUDETUL <text:s text:c="2"/>SUCEAVA <text:s text:c="111"/></text:h>
      <text:h text:style-name="P382" text:outline-level="6"><text:span text:style-name="T47"><text:s text:c="5"/></text:span><text:span text:style-name="T41">COMUNA <text:s text:c="2"/>OSTRA <text:s text:c="38"/></text:span></text:h>
      <text:p text:style-name="P173"><text:span text:style-name="T20"><text:s text:c="4"/></text:span><text:span text:style-name="T20">CONSILIUL <text:s/>LOCAL</text:span></text:p>
      <text:p text:style-name="P22"/>
      <text:p text:style-name="P22"/>
      <text:p text:style-name="P173"><text:span text:style-name="T17"><text:s text:c="44"/></text:span><text:span text:style-name="T17"><text:s text:c="9"/></text:span><text:span text:style-name="T22">H O T Ă R Â R E</text:span></text:p>
      <text:p text:style-name="P203"><text:span text:style-name="T17"><text:s text:c="20"/></text:span><text:span text:style-name="T17">privind aprobarea rectificării bugetului local al comunei Ostra, judeţul Suceava, </text:span></text:p>
      <text:p text:style-name="P203"><text:span text:style-name="T17"><text:s text:c="6"/></text:span><text:span text:style-name="T17">pentru anul <text:s text:c="2"/>2006.-</text:span></text:p>
      <text:p text:style-name="P25"/>
      <text:p text:style-name="P207"><text:span text:style-name="T17"><text:s text:c="15"/>Consiliul <text:s/>local al comunei Ostra, judeţul Suceava;</text:span></text:p>
      <text:p text:style-name="P207"><text:span text:style-name="T17"><text:s text:c="16"/></text:span><text:span text:style-name="T17">Analizând :</text:span></text:p>
      <text:p text:style-name="P209"><text:span text:style-name="T17"><text:s text:c="3"/></text:span><text:span text:style-name="T17">- raportul d-lui. Coperza Grigore –primarul comunei Ostra, judeţul Suceava;</text:span></text:p>
      <text:p text:style-name="P209"><text:span text:style-name="T17"><text:s text:c="3"/></text:span><text:span text:style-name="T17">- raportul compartimentului financiar-contabil, din cadrul primăriei, înregistrat </text:span></text:p>
      <text:p text:style-name="P26">la nr.2445 din 24.08.2006  ;</text:p>
      <text:p text:style-name="P207"><text:span text:style-name="T17"><text:s text:c="15"/></text:span><text:span text:style-name="T17">- <text:s/>raportul comisiei de specialitate nr. 1 a consiliului local;</text:span></text:p>
      <text:p text:style-name="P210"><text:span text:style-name="T17"><text:s text:c="3"/></text:span><text:span text:style-name="T1">În conformitate cu prevederile art.15 din Legea nr.189/1998, <text:s/>privind finan</text:span><text:span text:style-name="T2">ţele publice şi O.U.G. nr.32/2006; <text:s text:c="2"/></text:span></text:p>
      <text:p text:style-name="P296"><text:span text:style-name="T2"><text:s text:c="3"/></text:span><text:span text:style-name="T2">În temeiul art.38, alin. (4) <text:s/>lit. ”a” , art. 46 , alin.(2) şi pe cele ale art. </text:span><text:span text:style-name="T27">120</text:span><text:span text:style-name="T55">7</text:span><text:span text:style-name="T27"> <text:s/>alin.(1) , litera“b“ </text:span><text:span text:style-name="T2"><text:s/>din <text:s/>Legea </text:span><text:span text:style-name="T27"><text:s/>nr. </text:span><text:span text:style-name="T2">286/2006 pentru <text:s/>modificarea şi completarea <text:s text:c="3"/>Legii administraţiei <text:s text:c="3"/>publice <text:s/>locale nr.215/2001;</text:span></text:p>
      <text:p text:style-name="P28"/>
      <text:p text:style-name="P216"><text:span text:style-name="T3"><text:s text:c="53"/></text:span><text:span text:style-name="T10">H O T Ă R Ă Ş T E :</text:span></text:p>
      <text:p text:style-name="P213"/>
      <text:p text:style-name="P217"><text:span text:style-name="T2"><text:s text:c="24"/></text:span><text:span text:style-name="T11">Art.1</text:span><text:span text:style-name="T6"> <text:s text:c="2"/></text:span><text:span text:style-name="T2"><text:s/></text:span></text:p>
      <text:p text:style-name="P217"><text:span text:style-name="T2"><text:s text:c="24"/></text:span><text:span text:style-name="T2">Se aprobă <text:s/>rectificarea bugetului local pe anul 2006, <text:s/>după cum urmează: </text:span></text:p>
      <text:list xml:id="list43714810" text:continue-numbering="true" text:style-name="WW8Num7">
        <text:list-item>
          <text:p text:style-name="P94">04.02.01 – cote defalcate din impozitul pe venit</text:p>
        </text:list-item>
      </text:list>
      <text:p text:style-name="P211"><text:span text:style-name="T2"><text:s text:c="25"/></text:span><text:span text:style-name="T2">- plus 3.000 lei trim.III-2006 şi plus 3.000 lei trim.IV-2006.</text:span></text:p>
      <text:list xml:id="list43698237" text:continue-numbering="true" text:style-name="WW8Num7">
        <text:list-item>
          <text:p text:style-name="P94">56.02.09 –transferuri din bugetele locale către bugetul fondului de asigurări sociale de sănătate;</text:p>
        </text:list-item>
      </text:list>
      <text:p text:style-name="P211"><text:span text:style-name="T2"><text:s text:c="25"/></text:span><text:span text:style-name="T2">- transferuri privind contribuţii de sănătate pentru persoanele beneficiare de ajutor social „51.01.31” plus 3.000 lei trim.III-2006 şi 3.000 lei în trim.IV-2006.</text:span></text:p>
      <text:list xml:id="list43719741" text:continue-numbering="true" text:style-name="WW8Num7">
        <text:list-item>
          <text:p text:style-name="P94">70.02.05.01 – alimentare cu apă;</text:p>
        </text:list-item>
      </text:list>
      <text:p text:style-name="P211"><text:span text:style-name="T2"><text:s text:c="24"/></text:span><text:span text:style-name="T2">- 51.01.01 minus 120.000 lei;</text:span></text:p>
      <text:p text:style-name="P211"><text:span text:style-name="T2"><text:s text:c="24"/></text:span><text:span text:style-name="T2">- 55.01.18 plus 120.000 lei.</text:span></text:p>
      <text:list xml:id="list43695894" text:continue-numbering="true" text:style-name="WW8Num7">
        <text:list-item>
          <text:p text:style-name="P94">67.02.03.07 – Cămine culturale;</text:p>
        </text:list-item>
      </text:list>
      <text:p text:style-name="P211"><text:span text:style-name="T2"><text:s text:c="24"/></text:span><text:span text:style-name="T2">- 51.01.01 minus 60.000 lei;</text:span></text:p>
      <text:p text:style-name="P211"><text:span text:style-name="T2"><text:s text:c="24"/></text:span><text:span text:style-name="T2">- 55.01.18 plus 60.000 lei.</text:span></text:p>
      <text:p text:style-name="P211"><text:span text:style-name="T2"><text:s text:c="23"/></text:span><text:span text:style-name="T2"><text:s/></text:span><text:span text:style-name="T10">Art.2</text:span><text:span text:style-name="T3"> </text:span><text:span text:style-name="T2"><text:s/></text:span></text:p>
      <text:p text:style-name="P211"><text:span text:style-name="T2"><text:s text:c="24"/></text:span><text:span text:style-name="T2">Primarul comunei Ostra, prin Compartimentul financiar-contabil, va aduce la îndeplinire prevederile prezentei hotărâri.</text:span></text:p>
      <text:p text:style-name="P8"/>
      <text:p text:style-name="P76"><text:span text:style-name="T2"><text:s text:c="11"/></text:span><text:span text:style-name="T2">Preşedinte de şedinţă, <text:s text:c="37"/>Contrasemnează,</text:span></text:p>
      <text:p text:style-name="P323"><text:span text:style-name="T2"><text:s text:c="13"/></text:span><text:span text:style-name="T2">Coca <text:s/>Dumitru <text:s text:c="44"/>Secretar comună,</text:span></text:p>
      <text:p text:style-name="P6"><text:tab/><text:tab/><text:tab/><text:tab/><text:tab/><text:tab/><text:tab/><text:tab/><text:tab/> <text:s text:c="3"/>Aglaia Smărăndeanu</text:p>
      <text:p text:style-name="P76"><text:span text:style-name="T2">Ostra, 31.08.2006.-</text:span> <text:s text:c="2"/>Nr. 52.-</text:p>
      <text:p text:style-name="P53"/>
      <text:p text:style-name="P106"><text:soft-page-break/><text:span text:style-name="T49"><text:s text:c="5"/>R O M A N I A</text:span></text:p>
      <text:h text:style-name="P377" text:outline-level="6">JUDETUL <text:s text:c="2"/>SUCEAVA <text:s text:c="59"/></text:h>
      <text:p text:style-name="P104"><text:s text:c="3"/>COMUNA <text:s text:c="2"/>OSTRA</text:p>
      <text:p text:style-name="P103"><text:s text:c="2"/>CONSILIUL <text:s/>LOCAL</text:p>
      <text:p text:style-name="P106"><text:s text:c="46"/></text:p>
      <text:p text:style-name="P98"><text:span text:style-name="T1"><text:s text:c="47"/></text:span><text:span text:style-name="T26">H O T </text:span><text:span text:style-name="T10">Ă</text:span><text:span text:style-name="T26"> R Â R E</text:span></text:p>
      <text:p text:style-name="P118"><text:s text:c="16"/>privind <text:s/>aprobarea Raportului tehnic şi a numărului de personal pentru Programul de salubrizare derulat prin A.J.O.F.M. Suceava şi Primăria comunei Ostra, judeţul Suceava.-</text:p>
      <text:p text:style-name="P125"/>
      <text:p text:style-name="P106"/>
      <text:p text:style-name="P106"><text:s text:c="21"/>Consiliul <text:s/>local al comunei Ostra, judeţul Suceava;</text:p>
      <text:p text:style-name="P122"><text:s text:c="16"/>Având în vedere :</text:p>
      <text:p text:style-name="P160"><text:span text:style-name="T1"><text:s text:c="7"/></text:span><text:span text:style-name="T17">- expunerea de motive, prezentată de către dl. Coperza Grigore –primarul comunei Ostra, judeţul Suceava ;</text:span></text:p>
      <text:p text:style-name="P160"><text:span text:style-name="T17"><text:s text:c="7"/></text:span><text:span text:style-name="T17">- raportul compartimentului de specialitate, înregistrat la nr.2629 din 14.09.2006 ;</text:span></text:p>
      <text:p text:style-name="P144"><text:span text:style-name="T17"><text:s text:c="7"/></text:span><text:span text:style-name="T17">- raportul de avizare a Comisiei de specialitate nr.1 a consiliului local;</text:span></text:p>
      <text:p text:style-name="P296"><text:span text:style-name="T17"><text:s text:c="3"/></text:span><text:span text:style-name="T17">În conformitate cu prevederile art.38, alin.(4) , litera “d” </text:span><text:span text:style-name="T2">din Legea </text:span><text:span text:style-name="T27">nr. </text:span><text:span text:style-name="T2">286/2006 pentru <text:s/>modificarea şi completarea <text:s/>Legii administraţiei publice <text:s/>locale nr.215/2001;</text:span></text:p>
      <text:p text:style-name="P296"><text:span text:style-name="T2"><text:s text:c="3"/></text:span><text:span text:style-name="T2">În temeiul <text:s/>art.120</text:span><text:span text:style-name="T53">7</text:span><text:span text:style-name="T2">, litera „b” <text:s/>din Legea </text:span><text:span text:style-name="T27">nr. </text:span><text:span text:style-name="T2">286/2006 pentru <text:s/>modificarea şi completarea <text:s/>Legii administraţiei publice <text:s/>locale nr.215/2001;</text:span></text:p>
      <text:p text:style-name="P4"/>
      <text:p text:style-name="P100"/>
      <text:p text:style-name="P98"><text:span text:style-name="T2"><text:s text:c="46"/></text:span><text:span text:style-name="T10">H O T Ă R Ă Ş T E :</text:span></text:p>
      <text:p text:style-name="P6"/>
      <text:p text:style-name="P98"><text:span text:style-name="T2"><text:s text:c="21"/></text:span><text:span text:style-name="T11">Art.1 <text:s text:c="80"/></text:span></text:p>
      <text:p text:style-name="P123"><text:span text:style-name="T2"><text:s text:c="21"/></text:span><text:span text:style-name="T2">Se aprobă Raportul tehnic general pentru Programul de salubrizare derulat prin A.J.O.F.M. Suceava şi Primăria comunei Ostra, conform anexei nr.1 <text:s/>care face parte integrantă din prezenta hotărâre .</text:span></text:p>
      <text:p text:style-name="P123"><text:span text:style-name="T2"><text:s text:c="21"/></text:span><text:span text:style-name="T11">Art.2</text:span></text:p>
      <text:p text:style-name="P123"><text:span text:style-name="T6"><text:s text:c="22"/></text:span><text:span text:style-name="T6"><text:s/></text:span><text:span text:style-name="T16">Se aprobă numărul de personal necesar derulării Programului de salubrizare prevăzut la art.1, conform anexei nr.2, care face parte integrantă din prezenta hotărâre.</text:span></text:p>
      <text:p text:style-name="P324">Art.3</text:p>
      <text:p text:style-name="P123"><text:span text:style-name="T2"><text:s text:c="20"/></text:span><text:span text:style-name="T2"><text:s text:c="2"/>Primarul comunei , prin compartimentul de specialitate, va aduce la îndeplinire prevederile prezentei hotărâri.-</text:span></text:p>
      <text:p text:style-name="P4"/>
      <text:p text:style-name="P76"><text:span text:style-name="T2"><text:s text:c="11"/></text:span><text:span text:style-name="T2">Preşedinte de şedinţă, <text:s text:c="37"/>Contrasemnează,</text:span></text:p>
      <text:p text:style-name="P323"><text:span text:style-name="T2"><text:s text:c="11"/></text:span><text:span text:style-name="T2">Robaniuc <text:s/>Viorica <text:s text:c="42"/>Secretar comună,</text:span></text:p>
      <text:p text:style-name="P6"><text:tab/><text:tab/><text:tab/><text:tab/><text:tab/><text:tab/><text:tab/><text:tab/><text:tab/> <text:s text:c="3"/>Aglaia Smărăndeanu</text:p>
      <text:p text:style-name="P76"><text:span text:style-name="T2">Ostra, </text:span><text:span text:style-name="T2">15.09.2006.-</text:span></text:p>
      <text:h text:style-name="P409" text:outline-level="3"><text:s text:c="3"/>Nr. 54.-</text:h>
      <text:p text:style-name="P1"/>
      <text:p text:style-name="P1"/>
      <text:p text:style-name="P1"/>
      <text:p text:style-name="P1"/>
      <text:p text:style-name="P1"/>
      <text:p text:style-name="P1"/>
      <text:h text:style-name="P395" text:outline-level="1"><text:soft-page-break/><text:s text:c="16"/>R O M A N I A <text:s text:c="65"/></text:h>
      <text:p text:style-name="P58"><text:s text:c="2"/>JUDETUL <text:s text:c="2"/>SUCEAVA</text:p>
      <text:p text:style-name="P58"><text:s text:c="4"/>COMUNA <text:s text:c="2"/>OSTRA</text:p>
      <text:h text:style-name="P426" text:outline-level="9"><text:s text:c="3"/>CONSILIUL <text:s/>LOCAL</text:h>
      <text:p text:style-name="P59"/>
      <text:p text:style-name="P172"/>
      <text:p text:style-name="P171"><text:span text:style-name="T1"><text:s text:c="51"/></text:span><text:span text:style-name="T30">H O T Ă R Â R E</text:span></text:p>
      <text:p text:style-name="P415"><text:span text:style-name="T52"><text:s text:c="17"/></text:span><text:span text:style-name="T52"><text:s/></text:span>privind <text:s/>modificarea organigramei şi a statului de funcţii pentru aparatul</text:p>
      <text:p text:style-name="P415"><text:s text:c="10"/><text:span text:style-name="T40">de specialitate <text:s/>al <text:s/>Primarului comunei Ostra, judeţul Suceava.-</text:span></text:p>
      <text:p text:style-name="P253"/>
      <text:p text:style-name="P253"/>
      <text:p text:style-name="P253"/>
      <text:p text:style-name="P255"><text:span text:style-name="T17"><text:s text:c="27"/></text:span><text:span text:style-name="T17">Consiliul local al comunei Ostra, judeţul Suceava;</text:span></text:p>
      <text:p text:style-name="P255"><text:span text:style-name="T17"><text:s text:c="27"/></text:span><text:span text:style-name="T17">Analizând:</text:span></text:p>
      <text:p text:style-name="P255"><text:span text:style-name="T17"><text:s text:c="27"/></text:span><text:span text:style-name="T17">- expunerea de motive prezentată de către dl. Coperza Grigore, </text:span></text:p>
      <text:p text:style-name="P255"><text:span text:style-name="T17"><text:s text:c="11"/></text:span><text:span text:style-name="T17">primarul <text:s/>comunei <text:s/>Ostra, judeţul Suceava;</text:span></text:p>
      <text:p text:style-name="P256">- raportul compartimentului de specialitate , înregistrat la nr. 2604</text:p>
      <text:p text:style-name="P257"><text:span text:style-name="T17"><text:s text:c="8"/></text:span><text:span text:style-name="T17">din 14.09.2006 ;</text:span></text:p>
      <text:p text:style-name="P258"><text:span text:style-name="T17"><text:s text:c="17"/></text:span><text:span text:style-name="T17">- raportul comisiei de specialitate nr.3 a consiliului local ;</text:span></text:p>
      <text:p text:style-name="P296"><text:span text:style-name="T40"><text:s text:c="16"/></text:span><text:span text:style-name="T1">În conformitate cu prevederiler</text:span><text:span text:style-name="T27"> art.38, alin.(3), litera “b” </text:span><text:span text:style-name="T2">din Legea </text:span></text:p>
      <text:p text:style-name="P325"><text:span text:style-name="T27"><text:s/></text:span><text:span text:style-name="T27">nr</text:span><text:span text:style-name="T27">. </text:span><text:span text:style-name="T2">286/2006 pentru <text:s/>modificarea şi completarea <text:s/>Legii administraţiei publice <text:s text:c="2"/></text:span></text:p>
      <text:p text:style-name="P325"><text:span text:style-name="T2"><text:s/></text:span><text:span text:style-name="T2">locale nr.215/2001;</text:span></text:p>
      <text:p text:style-name="P252"><text:span text:style-name="T2"><text:s text:c="17"/></text:span><text:span text:style-name="T2">În temeiul art. 120</text:span><text:span text:style-name="T53">7</text:span><text:span text:style-name="T2">, litera „b” <text:s/>din Legea </text:span><text:span text:style-name="T27">nr. </text:span><text:span text:style-name="T2">286/2006 pentru <text:s text:c="4"/></text:span></text:p>
      <text:p text:style-name="P252"><text:span text:style-name="T2"><text:s/></text:span><text:span text:style-name="T2">modificarea şi completarea <text:s/>Legii administraţiei publice <text:s/>locale nr.215/2001;</text:span></text:p>
      <text:p text:style-name="P4"/>
      <text:p text:style-name="P100"/>
      <text:p text:style-name="P109"/>
      <text:p text:style-name="P98"><text:span text:style-name="T27"><text:s text:c="44"/></text:span><text:span text:style-name="T30">H O T Ă R Ă Ş T E:</text:span></text:p>
      <text:p text:style-name="P109"/>
      <text:p text:style-name="P109"/>
      <text:p text:style-name="P98"><text:span text:style-name="T27"><text:s text:c="27"/></text:span><text:span text:style-name="T22">Art.1</text:span></text:p>
      <text:p text:style-name="P98"><text:span text:style-name="T17"><text:s text:c="27"/></text:span><text:span text:style-name="T17">Începând cu data de 1 octombrie 2006, se suplimentea</text:span><text:span text:style-name="T2">ză statul de </text:span></text:p>
      <text:p text:style-name="P98"><text:span text:style-name="T2"><text:s text:c="11"/></text:span><text:span text:style-name="T2">funcţii</text:span><text:span text:style-name="T17"> <text:s/>şi organigrama <text:s/>aparatului de <text:s/>specialitate al Primarului comunei Ostra, <text:s/></text:span></text:p>
      <text:p text:style-name="P98"><text:span text:style-name="T17"><text:s text:c="11"/></text:span><text:span text:style-name="T17">cu un post de <text:s/>Funcţionar,arhivar; debutant <text:s/>în <text:s/>cadrul <text:s/>Compartimentului <text:s/></text:span></text:p>
      <text:p text:style-name="P98"><text:span text:style-name="T17"><text:s text:c="11"/></text:span><text:span text:style-name="T1">Relaţii cu publicul, Registratură. </text:span></text:p>
      <text:p text:style-name="P98"><text:span text:style-name="T1"><text:s text:c="27"/></text:span><text:span text:style-name="T26">Art.2</text:span></text:p>
      <text:p text:style-name="P98"><text:span text:style-name="T1"><text:s text:c="27"/></text:span><text:span text:style-name="T17">Primarul comunei, prin compartimentele de <text:s/>specialitate, va aduce </text:span></text:p>
      <text:p text:style-name="P98"><text:span text:style-name="T17"><text:s text:c="11"/></text:span><text:span text:style-name="T17">la </text:span><text:span text:style-name="T27"><text:s/>îndeplinire prevederile prezentei hotărâri.-</text:span></text:p>
      <text:p text:style-name="P109"/>
      <text:p text:style-name="P76"><text:span text:style-name="T2"><text:s text:c="11"/></text:span><text:span text:style-name="T2">Preşedinte de şedinţă, <text:s text:c="37"/>Contrasemnează,</text:span></text:p>
      <text:p text:style-name="P323"><text:span text:style-name="T2"><text:s text:c="12"/></text:span><text:span text:style-name="T2">Robaniuc <text:s/>Viorica <text:s text:c="41"/>Secretar comună,</text:span></text:p>
      <text:p text:style-name="P6"><text:tab/><text:tab/><text:tab/><text:tab/><text:tab/><text:tab/><text:tab/><text:tab/><text:tab/> <text:s text:c="3"/>Aglaia Smărăndeanu</text:p>
      <text:p text:style-name="P76"><text:span text:style-name="T2">Ostra, </text:span><text:span text:style-name="T2">15.09.2006.-</text:span></text:p>
      <text:h text:style-name="P409" text:outline-level="3"><text:s text:c="3"/>Nr. 55.-</text:h>
      <text:p text:style-name="P1"/>
      <text:p text:style-name="P1"/>
      <text:h text:style-name="P380" text:outline-level="6"><text:soft-page-break/><text:span text:style-name="T47"><text:s text:c="8"/></text:span><text:span text:style-name="T47">R O M A N I A <text:s text:c="111"/></text:span></text:h>
      <text:h text:style-name="P383" text:outline-level="6"><text:s text:c="3"/>JUDETUL <text:s text:c="2"/>SUCEAVA <text:s text:c="111"/></text:h>
      <text:h text:style-name="P383" text:outline-level="6"><text:s text:c="5"/>COMUNA <text:s text:c="2"/>OSTRA <text:s text:c="38"/></text:h>
      <text:p text:style-name="P174"><text:s text:c="5"/>CONSILIUL LOCAL</text:p>
      <text:p text:style-name="P175"/>
      <text:p text:style-name="P175"/>
      <text:p text:style-name="P175"/>
      <text:p text:style-name="P173"><text:span text:style-name="T1"><text:s text:c="45"/></text:span><text:span text:style-name="T26">H O T Ă R Â R E</text:span></text:p>
      <text:p text:style-name="P204"><text:s text:c="20"/>privind aprobarea rectificării bugetului local al comunei Ostra, judeţul Suceava, <text:s text:c="2"/>pentru anul <text:s text:c="2"/>2006.-</text:p>
      <text:p text:style-name="P204"/>
      <text:p text:style-name="P205"/>
      <text:p text:style-name="P205"/>
      <text:p text:style-name="P205"/>
      <text:p text:style-name="P206"><text:s text:c="16"/>Consiliul <text:s/>local al comunei Ostra, judeţul Suceava;</text:p>
      <text:p text:style-name="P206"><text:s text:c="16"/>Analizând :</text:p>
      <text:p text:style-name="P208"><text:s text:c="5"/>- raportul d-lui. Coperza Grigore –primarul comunei Ostra, judeţul Suceava;</text:p>
      <text:p text:style-name="P209"><text:span text:style-name="T1"><text:s text:c="5"/></text:span><text:span text:style-name="T17">- raportul compartimentului financiar-contabil, din cadrul primăriei, înregistrat <text:s/>la nr.2803 din 29.09.2006  ;</text:span></text:p>
      <text:p text:style-name="P207"><text:span text:style-name="T17"><text:s text:c="15"/></text:span><text:span text:style-name="T17">- <text:s/>raportul comisiei de specialitate nr. 1 a consiliului local;</text:span></text:p>
      <text:p text:style-name="P210"><text:span text:style-name="T17"><text:s text:c="5"/></text:span><text:span text:style-name="T17">În conformitate cu prevederile Legii nr.500/2002, <text:s/>privind finan</text:span><text:span text:style-name="T2">ţele publice şi O.U.G. nr.46/2006 cu privire la rectificarea bugetului; <text:s text:c="2"/></text:span></text:p>
      <text:p text:style-name="P296"><text:span text:style-name="T2"><text:s text:c="5"/></text:span><text:span text:style-name="T2">În temeiul art.38, alin. (4) <text:s/>lit. ”a” , art. 46 , alin.(2) şi pe cele ale art. </text:span><text:span text:style-name="T27">120</text:span><text:span text:style-name="T55">7</text:span><text:span text:style-name="T27"> <text:s/>alin.(1) , litera“b“ </text:span><text:span text:style-name="T2"><text:s/>din <text:s/>Legea </text:span><text:span text:style-name="T27"><text:s/>nr. </text:span><text:span text:style-name="T2">286/2006 pentru <text:s/>modificarea şi completarea <text:s text:c="3"/>Legii administraţiei <text:s text:c="3"/>publice <text:s/>locale nr.215/2001;</text:span></text:p>
      <text:p text:style-name="P28"/>
      <text:p text:style-name="P212"/>
      <text:p text:style-name="P216"><text:span text:style-name="T3"><text:s text:c="39"/></text:span><text:span text:style-name="T10">H O T Ă R Ă Ş T E :</text:span></text:p>
      <text:p text:style-name="P213"/>
      <text:p text:style-name="P214"/>
      <text:p text:style-name="P217"><text:span text:style-name="T2"><text:s text:c="24"/></text:span><text:span text:style-name="T11">Art.1</text:span><text:span text:style-name="T6"> <text:s text:c="2"/></text:span><text:span text:style-name="T2"><text:s/></text:span></text:p>
      <text:p text:style-name="P217"><text:span text:style-name="T2"><text:s text:c="24"/></text:span><text:span text:style-name="T2">Se aprobă <text:s/>rectificarea bugetului local pe anul 2006, <text:s/>cu suma </text:span></text:p>
      <text:p text:style-name="P215">de 167.903 lei conform Anexei care face parte integrantă din prezenta hotărâre. </text:p>
      <text:p text:style-name="P211"><text:span text:style-name="T2"><text:s text:c="24"/></text:span><text:span text:style-name="T10">Art.2</text:span><text:span text:style-name="T3"> </text:span><text:span text:style-name="T2"><text:s/></text:span></text:p>
      <text:p text:style-name="P211"><text:span text:style-name="T2"><text:s text:c="24"/></text:span><text:span text:style-name="T2">Primarul comunei Ostra, prin Compartimentul financiar-contabil, va aduce la îndeplinire prevederile prezentei hotărâri.</text:span></text:p>
      <text:p text:style-name="P212"/>
      <text:p text:style-name="P76"><text:span text:style-name="T2"><text:s text:c="11"/></text:span><text:span text:style-name="T2">Preşedinte de şedinţă, <text:s text:c="37"/>Contrasemnează,</text:span></text:p>
      <text:p text:style-name="P323"><text:span text:style-name="T2"><text:s text:c="12"/></text:span><text:span text:style-name="T2">Robaniuc <text:s/>Viorica <text:s text:c="41"/>Secretar comună,</text:span></text:p>
      <text:p text:style-name="P6"><text:tab/><text:tab/><text:tab/><text:tab/><text:tab/><text:tab/><text:tab/><text:tab/><text:tab/> <text:s text:c="3"/>Aglaia Smărăndeanu</text:p>
      <text:p text:style-name="P76"><text:span text:style-name="T2">Ostra, </text:span><text:span text:style-name="T2">29.09.2006.-</text:span></text:p>
      <text:h text:style-name="P409" text:outline-level="3"><text:s text:c="3"/>Nr. 56.-</text:h>
      <text:p text:style-name="P1"/>
      <text:p text:style-name="P1"/>
      <text:p text:style-name="P1"/>
      <text:p text:style-name="P109"/>
      <text:h text:style-name="P397" text:outline-level="1"><text:soft-page-break/><text:span text:style-name="T5"><text:s text:c="16"/></text:span><text:span text:style-name="T5">R O M A N I A <text:s text:c="49"/>P r o i e c t <text:s text:c="3"/>de:</text:span></text:h>
      <text:h text:style-name="P399" text:outline-level="8"><text:s text:c="7"/>JUDETUL <text:s/>SUCEAVA <text:s text:c="62"/></text:h>
      <text:p text:style-name="P134"><text:span text:style-name="T6"><text:s text:c="11"/></text:span><text:span text:style-name="T6">COMUNA OSTRA <text:s text:c="52"/></text:span></text:p>
      <text:p text:style-name="P134"><text:span text:style-name="T6"><text:s text:c="15"/></text:span><text:span text:style-name="T6">P R I M A R</text:span></text:p>
      <text:p text:style-name="P10"/>
      <text:p text:style-name="P11"/>
      <text:p text:style-name="P134"><text:span text:style-name="T2"><text:s text:c="41"/></text:span><text:span text:style-name="T2"><text:s text:c="7"/></text:span><text:span text:style-name="T10">H O T Ă R Â R E</text:span></text:p>
      <text:p text:style-name="P218"><text:span text:style-name="T2"><text:s text:c="12"/></text:span><text:span text:style-name="T2">privind <text:s/>aprobarea <text:s/>sumei de 40.000 lei necesară pentru transportul şi evacuarea deşeurilor rezultate în urma demolării celor două blocuri, ce au aparţinut S.C. AGROALIM S.R.L. Suceava.</text:span></text:p>
      <text:p text:style-name="P219"/>
      <text:p text:style-name="P219"/>
      <text:p text:style-name="P219"/>
      <text:p text:style-name="P218"><text:span text:style-name="T2"><text:s text:c="12"/></text:span><text:span text:style-name="T2"><text:s text:c="7"/>Consiliul local al comunei Ostra, judeţul Suceava;</text:span></text:p>
      <text:p text:style-name="P161"><text:span text:style-name="T2"><text:s text:c="19"/></text:span><text:span text:style-name="T2">Având în vedere:</text:span></text:p>
      <text:p text:style-name="P248"><text:span text:style-name="T2"><text:s text:c="6"/></text:span><text:span text:style-name="T2">- raportul d-lui. Coperza Grigore - primarul comunei Ostra, judeţul Suceava;</text:span></text:p>
      <text:p text:style-name="P248"><text:span text:style-name="T2"><text:s text:c="5"/></text:span><text:span text:style-name="T2"><text:s/>- raportul Compartimentului de specialitate urbanism-cadastru şi mediu din cadrul aparatului propriu de specialitate al primarului, înregistrat la <text:s text:c="2"/>nr.2778 din 28.09.2006;</text:span></text:p>
      <text:p text:style-name="P282"><text:span text:style-name="T2"><text:s text:c="14"/></text:span><text:span text:style-name="T2">- <text:s/>raportul Compartimentului financiar-contabil din cadrul primăriei, <text:s text:c="3"/></text:span></text:p>
      <text:p text:style-name="P282"><text:span text:style-name="T2"><text:s text:c="2"/></text:span><text:span text:style-name="T2">înregistrat sub acelaşi număr;</text:span></text:p>
      <text:p text:style-name="P248"><text:span text:style-name="T2"><text:s text:c="5"/></text:span><text:span text:style-name="T2"><text:s/>- <text:s/>raportul comisiei de specialitate a <text:s/>consiliului local nr.3;</text:span></text:p>
      <text:p text:style-name="P326"><text:span text:style-name="T2">În conformitate cu prevederile Legii nr.500/2002 privind finanţele publice</text:span><text:span text:style-name="T2">;</text:span></text:p>
      <text:p text:style-name="P252"><text:span text:style-name="T2"><text:s text:c="7"/></text:span><text:span text:style-name="T2"><text:s text:c="6"/>În temeiul <text:s/>art.38, alin.(4) lit. ”a” , art.46 şi </text:span><text:span text:style-name="T27"><text:s/>art.120</text:span><text:span text:style-name="T55">7</text:span><text:span text:style-name="T27"> , alin.(1), litera“b“ </text:span><text:span text:style-name="T2">din Legea nr.</text:span><text:span text:style-name="T2"> 286/2006 pentru modificarea şi completarea Legii administraţiei publice locale nr.215/2001;</text:span></text:p>
      <text:p text:style-name="P249"/>
      <text:p text:style-name="P248"><text:span text:style-name="T2"><text:s text:c="29"/></text:span><text:span text:style-name="T2"><text:s text:c="4"/></text:span><text:span text:style-name="T10">H O T Ă R Ă Ş T E</text:span><text:span text:style-name="T3"> :</text:span></text:p>
      <text:p text:style-name="P250"><text:s text:c="10"/></text:p>
      <text:h text:style-name="P407" text:outline-level="2"><text:s text:c="9"/><text:span text:style-name="T44">Art.1 </text:span></text:h>
      <text:p text:style-name="P327"><text:span text:style-name="T35"><text:s text:c="9"/></text:span><text:span text:style-name="T35"><text:s text:c="18"/></text:span><text:span text:style-name="T8">Se aprobă suma de </text:span><text:span text:style-name="T2">40.000 lei din Bugetul de venituri şi cheltuieli pe anul 2006 pentru transportul şi evacuarea deşeurilor rezultate în urma demolării celor două blocuri, </text:span><text:span text:style-name="T2">ce au aparţinut S.C. AGROALIM S.R.L. Suceava.</text:span></text:p>
      <text:p text:style-name="P248"><text:span text:style-name="T2"><text:s text:c="9"/></text:span><text:span text:style-name="T22">Art.2 </text:span></text:p>
      <text:p text:style-name="P248"><text:span text:style-name="T2"><text:s text:c="8"/></text:span><text:span text:style-name="T2"><text:s/></text:span><text:span text:style-name="T17">Primarul comunei Ostra, judeţul Suceava, prin compartimentele de specialitate, va aduce la îndeplinire </text:span><text:span text:style-name="T27">prevederile prezentei hotărâri.</text:span></text:p>
      <text:p text:style-name="P251"/>
      <text:p text:style-name="P8"/>
      <text:p text:style-name="P138"><text:span text:style-name="T3"><text:s text:c="8"/></text:span><text:span text:style-name="T2"><text:s text:c="7"/>Iniţiator al proiectului, <text:s text:c="65"/>Avizat, <text:s text:c="10"/></text:span></text:p>
      <text:p text:style-name="P138"><text:span text:style-name="T2"><text:s text:c="19"/></text:span><text:span text:style-name="T2">de hotărâre, <text:s text:c="66"/>Secretar comună,</text:span></text:p>
      <text:p text:style-name="P138"><text:span text:style-name="T2"><text:s text:c="12"/></text:span><text:span text:style-name="T2">Primar- <text:s/>Coperza <text:s text:c="2"/>Grigore <text:s text:c="51"/>Aglaia <text:s/>Smărăndeanu</text:span></text:p>
      <text:p text:style-name="P1"/>
      <text:p text:style-name="P1"/>
      <text:p text:style-name="P1"/>
      <text:p text:style-name="P1"/>
      <text:p text:style-name="P1"/>
      <text:p text:style-name="P1"/>
      <text:p text:style-name="P1"/>
      <text:h text:style-name="P396" text:outline-level="1"><text:soft-page-break/><text:span text:style-name="T33"><text:s text:c="16"/>R O M A N I A <text:s text:c="41"/>P r o I e c t <text:s text:c="4"/>de</text:span><text:span text:style-name="T6">:</text:span><text:span text:style-name="T33"> <text:s text:c="27"/></text:span></text:h>
      <text:p text:style-name="P58"><text:s text:c="2"/>JUDETUL <text:s text:c="2"/>SUCEAVA</text:p>
      <text:p text:style-name="P58"><text:s text:c="4"/>COMUNA <text:s text:c="2"/>OSTRA</text:p>
      <text:h text:style-name="P426" text:outline-level="9"><text:s text:c="9"/>P R I M A R</text:h>
      <text:p text:style-name="P59"/>
      <text:p text:style-name="P172"/>
      <text:p text:style-name="P172"/>
      <text:p text:style-name="P171"><text:span text:style-name="T1"><text:s text:c="49"/></text:span><text:span text:style-name="T30">H O T Ă R Â R E</text:span></text:p>
      <text:p text:style-name="P415"><text:span text:style-name="T52"><text:s text:c="17"/></text:span><text:span text:style-name="T40">privind <text:s/>aprobarea statului de funcţii şi a organigramei aparatului de <text:s text:c="2"/></text:span></text:p>
      <text:p text:style-name="P415"><text:span text:style-name="T40"><text:s text:c="9"/></text:span><text:span text:style-name="T40">specialitate al Primarului comunei Ostra, judeţul Suceava, valabil cu 1.10.2006. <text:s text:c="8"/></text:span></text:p>
      <text:p text:style-name="P253"/>
      <text:p text:style-name="P253"/>
      <text:p text:style-name="P253"/>
      <text:p text:style-name="P255"><text:span text:style-name="T17"><text:s text:c="27"/></text:span><text:span text:style-name="T17">Consiliul local al comunei Ostra, judeţul Suceava;</text:span></text:p>
      <text:p text:style-name="P255"><text:span text:style-name="T17"><text:s text:c="27"/></text:span><text:span text:style-name="T17">Având în vedere:</text:span></text:p>
      <text:p text:style-name="P255"><text:span text:style-name="T17"><text:s text:c="27"/></text:span><text:span text:style-name="T17">- expunerea de motive prezentată de către dl. Coperza Grigore, </text:span></text:p>
      <text:p text:style-name="P255"><text:span text:style-name="T17"><text:s text:c="10"/></text:span><text:span text:style-name="T17">primarul <text:s/>comunei <text:s/>Ostra, judeţul Suceava;</text:span></text:p>
      <text:p text:style-name="P256">- raportul compartimentului de specialitate , înregistrat la nr. 2529</text:p>
      <text:p text:style-name="P257"><text:span text:style-name="T17"><text:s text:c="7"/></text:span><text:span text:style-name="T17">din 29.09.2006 ;</text:span></text:p>
      <text:p text:style-name="P258"><text:span text:style-name="T17"><text:s text:c="17"/></text:span><text:span text:style-name="T17">- raportul comisiei de specialitate nr. 3 din cadrul consiliului local ;</text:span></text:p>
      <text:p text:style-name="P98"><text:span text:style-name="T40"><text:s text:c="31"/></text:span><text:span text:style-name="T40"><text:s text:c="15"/></text:span><text:span text:style-name="T1">În temeiu</text:span><text:span text:style-name="T27">l art.38, alin.(3), litera “b” , art.46, alin.(1) şi art.120</text:span><text:span text:style-name="T55">7</text:span><text:span text:style-name="T27"> </text:span></text:p>
      <text:p text:style-name="P98"><text:span text:style-name="T27"><text:s text:c="10"/></text:span><text:span text:style-name="T27">alin.(1) , litera“b“ din Legea <text:s/>nr. </text:span><text:span text:style-name="T2">286/2006 pentru modificarea şi completarea <text:s/></text:span></text:p>
      <text:p text:style-name="P98"><text:span text:style-name="T2"><text:s text:c="10"/></text:span><text:span text:style-name="T2">Legii <text:s/>administraţiei publice <text:s/>locale nr.215/2001;</text:span></text:p>
      <text:p text:style-name="P100"/>
      <text:p text:style-name="P109"/>
      <text:p text:style-name="P98"><text:span text:style-name="T27"><text:s text:c="47"/></text:span><text:span text:style-name="T30">H O T Ă R Ă Ş T E:</text:span></text:p>
      <text:p text:style-name="P109"/>
      <text:p text:style-name="P109"/>
      <text:p text:style-name="P98"><text:span text:style-name="T27"><text:s text:c="27"/></text:span><text:span text:style-name="T30">Art.1</text:span></text:p>
      <text:p text:style-name="P252"><text:span text:style-name="T27"><text:s text:c="17"/></text:span><text:span text:style-name="T27">Începând cu data de 1 Octombrie 2006, se aprobă statul de funcţii şi organigrama aparatului de specialitate al Primarului comunei Ostra, judeţul Suceava, conform Anexei I şi II care fac parte integrantă din prezenta hotărâre. </text:span></text:p>
      <text:p text:style-name="P98"><text:span text:style-name="T27"><text:s text:c="27"/></text:span><text:span text:style-name="T22">Art.2</text:span></text:p>
      <text:p text:style-name="P98"><text:span text:style-name="T17"><text:s text:c="27"/></text:span><text:span text:style-name="T17">Primarul comunei, prin compartimentele de specialitate, va aduce </text:span></text:p>
      <text:p text:style-name="P98"><text:span text:style-name="T17"><text:s text:c="10"/></text:span><text:span text:style-name="T17">la </text:span><text:span text:style-name="T27"><text:s/>îndeplinire prevederile prezentei hotărâri.-</text:span></text:p>
      <text:p text:style-name="P109"/>
      <text:p text:style-name="P6"/>
      <text:p text:style-name="P138"><text:span text:style-name="T17"><text:s text:c="12"/></text:span><text:span text:style-name="T2">Iniţiator al proiectului, <text:s text:c="65"/>Avizat, <text:s text:c="10"/></text:span></text:p>
      <text:p text:style-name="P138"><text:span text:style-name="T2"><text:s text:c="19"/></text:span><text:span text:style-name="T2">de hotărâre, <text:s text:c="66"/>Secretar comună,</text:span></text:p>
      <text:p text:style-name="P138"><text:span text:style-name="T2"><text:s text:c="12"/></text:span><text:span text:style-name="T2">Primar- <text:s/>Coperza <text:s text:c="2"/>Grigore <text:s text:c="51"/>Aglaia <text:s/>Smărăndeanu</text:span></text:p>
      <text:p text:style-name="P1"/>
      <text:p text:style-name="P1"/>
      <text:p text:style-name="P1"/>
      <text:p text:style-name="P1"/>
      <text:p text:style-name="P1"/>
      <text:p text:style-name="P1"/>
      <text:p text:style-name="P76"><text:soft-page-break/><text:span text:style-name="T6"><text:s text:c="5"/></text:span><text:span text:style-name="T6">R O M A N I A <text:s text:c="79"/></text:span></text:p>
      <text:p text:style-name="P8">JUDETUL <text:s/>SUCEAVA <text:s text:c="41"/>P r o i e c t <text:s text:c="2"/>de:</text:p>
      <text:p text:style-name="P76"><text:span text:style-name="T6"><text:s text:c="2"/></text:span><text:span text:style-name="T6">COMUNA <text:s/>OSTRA</text:span></text:p>
      <text:p text:style-name="P76"><text:span text:style-name="T6"><text:s text:c="8"/></text:span><text:span text:style-name="T6">P R I M A R</text:span></text:p>
      <text:p text:style-name="P6"/>
      <text:p text:style-name="P76"><text:span text:style-name="T2"><text:s text:c="42"/></text:span><text:span text:style-name="T10">H O T A R A R E</text:span></text:p>
      <text:p text:style-name="P391"><text:s text:c="5"/>privind stabilirea <text:s/>limitelor veniturilor potenţiale provenite din valorificarea bunurilor ce depăşesc cantitativ categoria de bunuri de strictă necesitate pentru nevoile familiare şi alte venituri potenţiale provenite din valorificarea acestora precum şi veniturile ocazionale obţinute de persoanele apte de muncă de benefiarii de ajutor social conform Legii nr.416/2001 privind venitul minim garantat ,modificată prin Legea nr.115/2006.-</text:p>
      <text:p text:style-name="P66"/>
      <text:p text:style-name="P66"/>
      <text:p text:style-name="P79"><text:span text:style-name="T2"><text:s text:c="17"/></text:span><text:span text:style-name="T2">Consiliul local al comunei Ostra, judeţul Suceava;</text:span></text:p>
      <text:p text:style-name="P79"><text:span text:style-name="T2"><text:s text:c="20"/></text:span><text:span text:style-name="T2">Analizând :</text:span></text:p>
      <text:p text:style-name="P40"><text:s text:c="19"/>- <text:s/>expunerea de motive a d-lui. Coperza <text:s/>Grigore –primarul comunei Ostra; <text:s text:c="6"/>- raportul compartimentului de asistenţă socială, înregistrat la nr.3076 din 26.10.2006;</text:p>
      <text:p text:style-name="P79"><text:span text:style-name="T2"><text:s text:c="15"/></text:span><text:span text:style-name="T2"><text:s text:c="4"/>- raportul comisiei de specialitate a consiliului local;</text:span></text:p>
      <text:p text:style-name="P79"><text:span text:style-name="T2"><text:s text:c="19"/></text:span><text:span text:style-name="T2">În conformitate cu prevederile art. 8 alin.(6) din Lg.nr.115/2006 privind modificarea şi completarea Legii nr.416/2001 <text:s/>precum şi <text:s/>art.22, lit.a din H.G.1010/2006 privind aprobarea Normelor metodologice de aplicare a prevederilor Legii nr.416/2001 <text:s/>; <text:s text:c="16"/></text:span></text:p>
      <text:p text:style-name="P99"><text:span text:style-name="T2"><text:s text:c="28"/></text:span><text:span text:style-name="T1">În temeiu</text:span><text:span text:style-name="T27">l art.38, alin.(6), litera “a” pct.2 <text:s text:c="2"/>şi art.120</text:span><text:span text:style-name="T55">7</text:span><text:span text:style-name="T27"> <text:s/>alin.(1) , litera “b“ din <text:s text:c="2"/></text:span></text:p>
      <text:p text:style-name="P99"><text:span text:style-name="T27"><text:s text:c="8"/></text:span><text:span text:style-name="T27">Legea <text:s/>nr. </text:span><text:span text:style-name="T2">286/2006 pentru modificarea şi completarea <text:s/>Legii <text:s text:c="2"/>administraţiei publice <text:s/>locale <text:s text:c="5"/></text:span></text:p>
      <text:p text:style-name="P99"><text:span text:style-name="T2"><text:s text:c="8"/></text:span><text:span text:style-name="T2">nr.215/2001;</text:span></text:p>
      <text:p text:style-name="P66"/>
      <text:p text:style-name="P79"><text:span text:style-name="T2"><text:s text:c="41"/></text:span><text:span text:style-name="T10">H O T A R A S T E <text:s/>: <text:s text:c="3"/></text:span></text:p>
      <text:p text:style-name="P79"><text:span text:style-name="T10"><text:s text:c="11"/></text:span><text:span text:style-name="T10"><text:s text:c="47"/></text:span></text:p>
      <text:p text:style-name="P79"><text:span text:style-name="T2"><text:s text:c="17"/></text:span><text:span text:style-name="T10">Art.1</text:span></text:p>
      <text:p text:style-name="P391"><text:s text:c="17"/>Începând cu data de 1 noiembrie 2006, se stabilesc <text:s/>limitele <text:s/>veniturilor potenţiale provenite din valorificarea bunurilor ce depăşesc cantitativ categoria de bunuri de strictă necesitate pentru nevoile familiale şi alte venituri potenţiale provenite din valorificarea acestora pentru benefiarii de ajutor social conform Legii nr.416/2001 privind venitul minim garantat ,modificată prin Legea nr.115/2006- conform anexei <text:s/>care <text:s/>face parte integrantă din prezenta hotărâre .</text:p>
      <text:p text:style-name="P79"><text:span text:style-name="T2"><text:s text:c="13"/></text:span><text:span text:style-name="T41"><text:s text:c="5"/></text:span><text:span text:style-name="T23">Art.2</text:span></text:p>
      <text:p text:style-name="P328">Se stabileşte valoarea <text:s/>veniturilor ocazionale realizate de către persoanele apte de muncă în înţelesul Legii nr.416/2001 privind venitul minim garantat cu modificările şi completările ulterioare în sumă de 50 lei RON/lună.</text:p>
      <text:p text:style-name="P329">Art.3</text:p>
      <text:p text:style-name="P40"><text:s text:c="17"/>Primarul comunei, prin serviciul de asistenţă socială, precum şi comisia de efectuare a anchetelor sociale , va aduce la îndeplinire prevederile prezentei hotărâri.</text:p>
      <text:p text:style-name="P40"/>
      <text:p text:style-name="P6"/>
      <text:p text:style-name="P138"><text:span text:style-name="T17"><text:s text:c="12"/></text:span><text:span text:style-name="T2">Iniţiator al proiectului, <text:s text:c="65"/>Avizat, <text:s text:c="10"/></text:span></text:p>
      <text:p text:style-name="P138"><text:span text:style-name="T2"><text:s text:c="19"/></text:span><text:span text:style-name="T2">de hotărâre, <text:s text:c="66"/>Secretar comună,</text:span></text:p>
      <text:p text:style-name="P138"><text:span text:style-name="T2"><text:s text:c="12"/></text:span><text:span text:style-name="T2">Primar- <text:s/>Coperza <text:s text:c="2"/>Grigore <text:s text:c="51"/>Aglaia <text:s/>Smărăndeanu</text:span></text:p>
      <text:p text:style-name="P1"><text:soft-page-break/></text:p>
      <text:p text:style-name="P76"><text:span text:style-name="T6"><text:s text:c="5"/></text:span><text:span text:style-name="T6">R O M A N I A <text:s text:c="51"/>P r o i e c t <text:s text:c="3"/>de: <text:s text:c="61"/></text:span></text:p>
      <text:p text:style-name="P8">JUDETUL <text:s/>SUCEAVA</text:p>
      <text:p text:style-name="P76"><text:span text:style-name="T6"><text:s text:c="2"/></text:span><text:span text:style-name="T6">COMUNA <text:s/>OSTRA</text:span></text:p>
      <text:p text:style-name="P76"><text:span text:style-name="T6"><text:s text:c="7"/>P R I M A R</text:span></text:p>
      <text:p text:style-name="P76"><text:span text:style-name="T6"/></text:p>
      <text:p text:style-name="P76"><text:span text:style-name="T2"><text:s text:c="42"/></text:span><text:span text:style-name="T10">H O T Ă R Â R E</text:span></text:p>
      <text:p text:style-name="P391"><text:s text:c="9"/>privind acordarea ajutoarelor de urgenţă pentru alte <text:s/>situaţii deosebite decât cele prevăzute de art.57 din H.G.R. nr.1.010/2006 privind aprobarea Normelor metodologice de aplicare a prevederilor Legii nr.416/2001 privind venitul minim garantat, cu modificările şi completările ulterioare.</text:p>
      <text:p text:style-name="P391"/>
      <text:p text:style-name="P79"><text:span text:style-name="T2"><text:s text:c="17"/>Consiliul local al comunei Ostra, judeţul Suceava;</text:span></text:p>
      <text:p text:style-name="P79"><text:span text:style-name="T2"><text:s text:c="20"/></text:span><text:span text:style-name="T2">Analizând :</text:span></text:p>
      <text:p text:style-name="P40"><text:s text:c="19"/>- <text:s/>expunerea de motive a d-lui. Coperza <text:s/>Grigore –primarul comunei Ostra, judeţul Suceava; <text:s text:c="24"/></text:p>
      <text:p text:style-name="P40"><text:s text:c="19"/>- <text:s text:c="2"/>raportul compartimentului de administraţie publică, resurse umane, autoritate tutelară şi stare civilă din cadrul primăriei, înregistrat la nr.3480 din 26.10.2006;</text:p>
      <text:p text:style-name="P79"><text:span text:style-name="T2"><text:s text:c="17"/></text:span><text:span text:style-name="T2"><text:s text:c="2"/>- <text:s text:c="2"/>raportul comisiei de specialitate nr.2 a consiliului local;</text:span></text:p>
      <text:p text:style-name="P79"><text:span text:style-name="T2"><text:s text:c="19"/></text:span><text:span text:style-name="T2">În conformitate cu prevederile art. 57 din H.G.R. nr.1.010 <text:s/>privind aprobarea Normelor metodologice de aplicare Legii nr.416/2001 privind venitul minim garantat cu <text:s/>modificările şi completările ulterioare ; <text:s text:c="16"/></text:span></text:p>
      <text:p text:style-name="P99"><text:span text:style-name="T2"><text:s text:c="28"/></text:span><text:span text:style-name="T1">În temeiu</text:span><text:span text:style-name="T27">l art.38, alin.(6), litera “a” pct.2 <text:s text:c="2"/>şi art.120</text:span><text:span text:style-name="T55">7</text:span><text:span text:style-name="T27"> <text:s/>alin.(1) , litera “b“ din <text:s text:c="2"/></text:span></text:p>
      <text:p text:style-name="P99"><text:span text:style-name="T27"><text:s text:c="9"/></text:span><text:span text:style-name="T27">Legea <text:s/>nr. </text:span><text:span text:style-name="T2">286/2006 pentru modificarea şi completarea <text:s/>Legii <text:s text:c="2"/>administraţiei publice <text:s/>locale <text:s text:c="5"/></text:span></text:p>
      <text:p text:style-name="P99"><text:span text:style-name="T2"><text:s text:c="9"/></text:span><text:span text:style-name="T2">nr.215/2001;</text:span></text:p>
      <text:p text:style-name="P66"/>
      <text:p text:style-name="P79"><text:span text:style-name="T2"><text:s text:c="41"/></text:span><text:span text:style-name="T10">H O T A R A S T E <text:s/>: <text:s text:c="3"/></text:span></text:p>
      <text:p text:style-name="P73"><text:s text:c="58"/></text:p>
      <text:p text:style-name="P79"><text:span text:style-name="T2"><text:s text:c="17"/></text:span><text:span text:style-name="T10">Art.1</text:span></text:p>
      <text:p text:style-name="P391"><text:s text:c="19"/>Se acordă ajutoare de urgenţă <text:s/>pentru următoarele situaţii deosebite : </text:p>
      <text:list xml:id="list43639904" text:style-name="WW8Num41">
        <text:list-item>
          <text:p text:style-name="P95">decesul unui membru de familie care <text:s/>nu are calitate de asigurat;</text:p>
        </text:list-item>
        <text:list-item>
          <text:p text:style-name="P97">elevilor care provin din familii cu o situaţie materială precară, <text:s/></text:p>
        </text:list-item>
      </text:list>
      <text:p text:style-name="P15">pentru preântîmpinarea abandonului şcolar; </text:p>
      <text:list xml:id="list43695480" text:continue-numbering="true" text:style-name="WW8Num41">
        <text:list-item>
          <text:p text:style-name="P97">elevilor cu rezultate deosebite ,proveniţi din familii cu venituri reduse;</text:p>
        </text:list-item>
        <text:list-item>
          <text:p text:style-name="P96">persoanelor care provin din familii cu venituri reduse, care necesită intervenţii chirurgicale deosebite;</text:p>
        </text:list-item>
        <text:list-item>
          <text:p text:style-name="P96">persoanelor <text:s/>vârstnice precum şi famililor numeroase, văduve, veterani de război cu ocazia sărbătorilor legale (Paşti şi Crăciun) ajutoare de urgenţă constând în alimente.</text:p>
        </text:list-item>
      </text:list>
      <text:p text:style-name="P79"><text:span text:style-name="T2"><text:s text:c="13"/></text:span><text:span text:style-name="T38"><text:s text:c="5"/></text:span><text:span text:style-name="T23">Art.2</text:span></text:p>
      <text:p text:style-name="P40"><text:s text:c="16"/>Primarul comunei, prin compartimentul de asistenţă socială, <text:s/>va aduce la îndeplinire prevederile prezentei hotărâri.</text:p>
      <text:p text:style-name="P138"><text:span text:style-name="T17"/></text:p>
      <text:p text:style-name="P138"><text:span text:style-name="T17"><text:s text:c="12"/></text:span><text:span text:style-name="T2">Iniţiator al proiectului, <text:s text:c="65"/>Avizat, <text:s text:c="10"/></text:span></text:p>
      <text:p text:style-name="P138"><text:span text:style-name="T2"><text:s text:c="19"/></text:span><text:span text:style-name="T2">de hotărâre, <text:s text:c="66"/>Secretar comună,</text:span></text:p>
      <text:p text:style-name="P138"><text:span text:style-name="T2"><text:s text:c="12"/></text:span><text:span text:style-name="T2">Primar- <text:s/>Coperza <text:s text:c="2"/>Grigore <text:s text:c="51"/>Aglaia <text:s/>Smărăndeanu</text:span></text:p>
      <text:p text:style-name="P13"/>
      <text:p text:style-name="P316"><text:soft-page-break/><text:s text:c="8"/>R O M A N I A <text:s text:c="72"/></text:p>
      <text:h text:style-name="P386" text:outline-level="6"><text:s text:c="3"/>JUDETUL <text:s text:c="2"/>SUCEAVA <text:s text:c="83"/></text:h>
      <text:p text:style-name="P316"><text:s text:c="5"/>COMUNA <text:s text:c="2"/>OSTRA</text:p>
      <text:p text:style-name="P316"><text:s text:c="4"/>CONSILIUL <text:s text:c="2"/>LOCAL</text:p>
      <text:p text:style-name="P301"/>
      <text:p text:style-name="P304"><text:span text:style-name="T27"><text:s text:c="51"/></text:span><text:span text:style-name="T30">H O T A R Ă R E</text:span></text:p>
      <text:p text:style-name="P320"><text:span text:style-name="T5"><text:s text:c="11"/></text:span><text:span text:style-name="T5"><text:s/>privind modificarea şi completarea H.C.L. Ostra nr.50/31.08.2006 pentru </text:span><text:span text:style-name="T4">aprobarea listei spaţiilor din proprietatea privată a comunei Ostra, judeţul Suceava, cu destinaţia de cabinete medicale, precum şi a spaţiilor în care se desfăşoară activităţi conexe actului medical, ce urmează a fi vândute, potrivit O.U.G. nr.110/2005, modificată şi aprobată prin legea nr.236/2006.</text:span></text:p>
      <text:p text:style-name="P151"/>
      <text:p text:style-name="P151"/>
      <text:p text:style-name="P309"/>
      <text:p text:style-name="P304"><text:span text:style-name="T27"><text:s text:c="21"/></text:span><text:span text:style-name="T27">Consiliul <text:s/>local al comunei Ostra, judeţul Suceava;</text:span></text:p>
      <text:p text:style-name="P311"><text:span text:style-name="T27"><text:s text:c="19"/></text:span><text:span text:style-name="T27">Analizând :</text:span></text:p>
      <text:p text:style-name="P30">- expunerea de motive a <text:s/>domnului <text:s/>Coperza <text:s text:c="2"/>Grigore – <text:s/>primarul <text:s text:c="7"/>comunei Ostra, judeţul Suceava;</text:p>
      <text:p text:style-name="P313"><text:span text:style-name="T17">- raportul Compartimentului de urbanism, cadastru şi mediu înregistrat la nr. </text:span><text:span text:style-name="T17">3481 din </text:span><text:span text:style-name="T17">26.10.2006 ;</text:span></text:p>
      <text:p text:style-name="P314"><text:span text:style-name="T17"><text:s text:c="5"/></text:span><text:span text:style-name="T17">- <text:s/>raportul de avizare al Comisiei de specialitate nr.1 a consiliului local ;</text:span></text:p>
      <text:p text:style-name="P32">În conformitate cu prevederile art.4 din O.U.G. nr.110/2005 aprobată cu modificări prin Legea nr.236 privind vânzarea spaţiilor proprietate privată a statului sau a unităţilor administrativ-teritoriale, cu destinaţia de cabinete medicale, precum şi a spaţiilor în care de desfăşoară activităţi conexe actului medical ;</text:p>
      <text:p text:style-name="P315"><text:span text:style-name="T2"><text:s text:c="3"/></text:span><text:span text:style-name="T2">În temeiul art. 38, alin.(5) litera ”b”, art.125, alin.(1) şi (2) precum şi </text:span></text:p>
      <text:p text:style-name="P320"><text:span text:style-name="T2">art. </text:span><text:span text:style-name="T27">120</text:span><text:span text:style-name="T55">7</text:span><text:span text:style-name="T27"> <text:s/>alin.(1) , litera“b“ </text:span><text:span text:style-name="T2"><text:s/>din <text:s/>Legea </text:span><text:span text:style-name="T27"><text:s/>nr. </text:span><text:span text:style-name="T2">286/2006 pentru <text:s/>modificarea şi completarea <text:s text:c="3"/>Legii administraţiei <text:s text:c="3"/>publice <text:s/>locale nr.215/2001;</text:span></text:p>
      <text:p text:style-name="P28"/>
      <text:p text:style-name="P305"><text:span text:style-name="T2"><text:s text:c="39"/></text:span><text:span text:style-name="T10">H O T Ă R Ă Ş T E :</text:span></text:p>
      <text:p text:style-name="P304"><text:span text:style-name="T2"><text:s text:c="7"/></text:span><text:span text:style-name="T2"><text:s text:c="18"/></text:span><text:span text:style-name="T11">Art.1</text:span></text:p>
      <text:p text:style-name="P148"><text:span text:style-name="T16"><text:s text:c="13"/></text:span><text:span text:style-name="T16"><text:s text:c="2"/>Se completează <text:s/>lista </text:span><text:span text:style-name="T7">spaţiilor din proprietatea privată a comunei Ostra, judeţul Suceava, cu destinaţia de cabinete medicale, precum şi a spaţiilor în care se desfăşoară activităţi conexe actului medical, ce urmează a fi vândute, potrivit O.U.G. nr.110/2005, modificată şi aprobată prin legea nr.236/2006, prevăzute în H.C.L. Ostra nr.50/31.08.2006 în forma prevăzută în Anexa care face parte integrantă din prezenta hotărâre.</text:span></text:p>
      <text:p text:style-name="P34">Art.2</text:p>
      <text:p text:style-name="P35">Lista aprobată se va afişa prin grija secretarului unităţii administrativ-teritoriale Ostra, la sediul Consiliului local al comunei Ostra şi se va publica pe site-ul Consiliului Judeţean Suceava.</text:p>
      <text:p text:style-name="P34">Art.3</text:p>
      <text:p text:style-name="P35">Primarul şi secretarul comunei, vor aduce la îndeplinire prevederile prezentei hotărâri.</text:p>
      <text:p text:style-name="P76"><text:span text:style-name="T2"><text:s text:c="11"/></text:span><text:span text:style-name="T2">Preşedinte de şedinţă, <text:s text:c="37"/>Contrasemnează,</text:span></text:p>
      <text:p text:style-name="P323"><text:span text:style-name="T2"><text:s text:c="12"/></text:span><text:span text:style-name="T2">Robaniuc <text:s/>Viorica <text:s text:c="41"/>Secretar comună,</text:span></text:p>
      <text:p text:style-name="P6"><text:tab/><text:tab/><text:tab/><text:tab/><text:tab/><text:tab/><text:tab/><text:tab/><text:tab/> <text:s text:c="3"/>Aglaia Smărăndeanu</text:p>
      <text:p text:style-name="P76"><text:span text:style-name="T2">Ostra, 27.10.2006.-</text:span> <text:s text:c="2"/>Nr. 60-</text:p>
      <text:p text:style-name="P1"/>
      <text:p text:style-name="P318"><text:soft-page-break/><text:span text:style-name="T49"><text:s text:c="8"/>R O M A N I A <text:s text:c="93"/></text:span></text:p>
      <text:h text:style-name="P386" text:outline-level="6"><text:s text:c="3"/>JUDETUL <text:s text:c="2"/>SUCEAVA <text:s text:c="83"/></text:h>
      <text:p text:style-name="P316"><text:s text:c="5"/>COMUNA <text:s text:c="2"/>OSTRA</text:p>
      <text:p text:style-name="P316"><text:s text:c="4"/>CONSILIUL <text:s/>LOCAL</text:p>
      <text:p text:style-name="P5"/>
      <text:p text:style-name="P5"/>
      <text:p text:style-name="P5"/>
      <text:p text:style-name="P5"/>
      <text:p text:style-name="P5"/>
      <text:p text:style-name="P76"><text:span text:style-name="T7"><text:s text:c="19"/></text:span><text:span text:style-name="T4">A N E X A</text:span><text:span text:style-name="T7"> <text:s/>la H.C.L. Ostra nr.60 din 27.10.2006 </text:span><text:span text:style-name="T4">privind <text:s/></text:span></text:p>
      <text:p text:style-name="P76"><text:span text:style-name="T4">modificarea şi completarea H.C.L. Ostra nr.50/31.08.2006 privind aprobarea </text:span><text:span text:style-name="T4">listei</text:span></text:p>
      <text:p text:style-name="P14">spaţiilor din proprietatea privată a comunei Ostra, judeţul Suceava, cu destinaţia de cabinete medicale, precum şi a spaţiilor în care se desfăşoară activităţi conexe actului medical, ce urmează a fi vândute, potrivit O.U.G. nr.110/2005, modificată şi aprobată prin legea nr.236/2006.</text:p>
      <text:p text:style-name="P14"/>
      <text:p text:style-name="P14"/>
      <text:p text:style-name="P14"/>
      <text:p text:style-name="P14"/>
      <text:p text:style-name="P14"/>
      <text:p text:style-name="P14"/>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154">Nr.</text:p>
            <text:p text:style-name="P14">Crt.</text:p>
          </table:table-cell>
          <table:table-cell table:style-name="Table8.A1" office:value-type="string">
            <text:p text:style-name="P154">Nivel</text:p>
          </table:table-cell>
          <table:table-cell table:style-name="Table8.A1" office:value-type="string">
            <text:p text:style-name="P150"><text:span text:style-name="T4"><text:s text:c="8"/></text:span><text:span text:style-name="T4">Denumire</text:span></text:p>
          </table:table-cell>
          <table:table-cell table:style-name="Table8.A1" office:value-type="string">
            <text:p text:style-name="P154">Suprafaţa</text:p>
            <text:p text:style-name="P14">(m.p.)</text:p>
          </table:table-cell>
          <table:table-cell table:style-name="Table8.E1" office:value-type="string">
            <text:p text:style-name="P150"><text:span text:style-name="T4"><text:s text:c="16"/></text:span><text:span text:style-name="T4">Observaţii</text:span></text:p>
          </table:table-cell>
        </table:table-row>
        <table:table-row table:style-name="Table8.1">
          <table:table-cell table:style-name="Table8.A1" office:value-type="string">
            <text:p text:style-name="P154">1.</text:p>
          </table:table-cell>
          <table:table-cell table:style-name="Table8.A1" office:value-type="string">
            <text:p text:style-name="P154">II</text:p>
          </table:table-cell>
          <table:table-cell table:style-name="Table8.A1" office:value-type="string">
            <text:p text:style-name="P154">Cabinet medicină</text:p>
            <text:p text:style-name="P14">generală</text:p>
          </table:table-cell>
          <table:table-cell table:style-name="Table8.A1" office:value-type="string">
            <text:p text:style-name="P154">23,2</text:p>
          </table:table-cell>
          <table:table-cell table:style-name="Table8.E1" office:value-type="string">
            <text:p text:style-name="P154">Actual Cabinet medicină generală</text:p>
          </table:table-cell>
        </table:table-row>
        <table:table-row table:style-name="Table8.1">
          <table:table-cell table:style-name="Table8.A1" office:value-type="string">
            <text:p text:style-name="P154">2.</text:p>
          </table:table-cell>
          <table:table-cell table:style-name="Table8.A1" office:value-type="string">
            <text:p text:style-name="P154">II</text:p>
          </table:table-cell>
          <table:table-cell table:style-name="Table8.A1" office:value-type="string">
            <text:p text:style-name="P154">Salon</text:p>
          </table:table-cell>
          <table:table-cell table:style-name="Table8.A1" office:value-type="string">
            <text:p text:style-name="P154">15,0</text:p>
          </table:table-cell>
          <table:table-cell table:style-name="Table8.E1" office:value-type="string">
            <text:p text:style-name="P154">Încăpere liberă</text:p>
          </table:table-cell>
        </table:table-row>
        <table:table-row table:style-name="Table8.1">
          <table:table-cell table:style-name="Table8.A1" office:value-type="string">
            <text:p text:style-name="P154">3.</text:p>
          </table:table-cell>
          <table:table-cell table:style-name="Table8.A1" office:value-type="string">
            <text:p text:style-name="P154">II</text:p>
          </table:table-cell>
          <table:table-cell table:style-name="Table8.A1" office:value-type="string">
            <text:p text:style-name="P154">Magazie</text:p>
          </table:table-cell>
          <table:table-cell table:style-name="Table8.A1" office:value-type="string">
            <text:p text:style-name="P154">6,6</text:p>
          </table:table-cell>
          <table:table-cell table:style-name="Table8.E1" office:value-type="string">
            <text:p text:style-name="P154">Încăpere liberă</text:p>
          </table:table-cell>
        </table:table-row>
        <table:table-row table:style-name="Table8.1">
          <table:table-cell table:style-name="Table8.A1" office:value-type="string">
            <text:p text:style-name="P154">4.</text:p>
          </table:table-cell>
          <table:table-cell table:style-name="Table8.A1" office:value-type="string">
            <text:p text:style-name="P154">II</text:p>
          </table:table-cell>
          <table:table-cell table:style-name="Table8.A1" office:value-type="string">
            <text:p text:style-name="P154">Cabinet stomatologic</text:p>
          </table:table-cell>
          <table:table-cell table:style-name="Table8.A1" office:value-type="string">
            <text:p text:style-name="P154">13,1</text:p>
          </table:table-cell>
          <table:table-cell table:style-name="Table8.E1" office:value-type="string">
            <text:p text:style-name="P154">Actual Cabinet stomatologic</text:p>
          </table:table-cell>
        </table:table-row>
        <table:table-row table:style-name="Table8.1">
          <table:table-cell table:style-name="Table8.A1" office:value-type="string">
            <text:p text:style-name="P154">5.</text:p>
          </table:table-cell>
          <table:table-cell table:style-name="Table8.A1" office:value-type="string">
            <text:p text:style-name="P154">II</text:p>
          </table:table-cell>
          <table:table-cell table:style-name="Table8.A1" office:value-type="string">
            <text:p text:style-name="P154">Spălătorie</text:p>
          </table:table-cell>
          <table:table-cell table:style-name="Table8.A1" office:value-type="string">
            <text:p text:style-name="P154">18,3</text:p>
          </table:table-cell>
          <table:table-cell table:style-name="Table8.E1" office:value-type="string">
            <text:p text:style-name="P154">Încăpere liberă</text:p>
          </table:table-cell>
        </table:table-row>
        <table:table-row table:style-name="Table8.1">
          <table:table-cell table:style-name="Table8.A1" office:value-type="string">
            <text:p text:style-name="P154">6.</text:p>
          </table:table-cell>
          <table:table-cell table:style-name="Table8.A1" office:value-type="string">
            <text:p text:style-name="P154">II</text:p>
          </table:table-cell>
          <table:table-cell table:style-name="Table8.A1" office:value-type="string">
            <text:p text:style-name="P154">Grup sanitar</text:p>
          </table:table-cell>
          <table:table-cell table:style-name="Table8.A1" office:value-type="string">
            <text:p text:style-name="P154">9,6</text:p>
          </table:table-cell>
          <table:table-cell table:style-name="Table8.E1" office:value-type="string">
            <text:p text:style-name="P154">Posibilitate de compartimentare</text:p>
          </table:table-cell>
        </table:table-row>
        <table:table-row table:style-name="Table8.1">
          <table:table-cell table:style-name="Table8.A1" office:value-type="string">
            <text:p text:style-name="P154">7.</text:p>
          </table:table-cell>
          <table:table-cell table:style-name="Table8.A1" office:value-type="string">
            <text:p text:style-name="P154">II</text:p>
          </table:table-cell>
          <table:table-cell table:style-name="Table8.A1" office:value-type="string">
            <text:p text:style-name="P150"><text:span text:style-name="T4">Sală de aşteptar</text:span><text:span text:style-name="T4">e</text:span></text:p>
          </table:table-cell>
          <table:table-cell table:style-name="Table8.A1" office:value-type="string">
            <text:p text:style-name="P154">8,9</text:p>
          </table:table-cell>
          <table:table-cell table:style-name="Table8.E1" office:value-type="string">
            <text:p text:style-name="P154">Cotă indiviză </text:p>
          </table:table-cell>
        </table:table-row>
        <table:table-row table:style-name="Table8.1">
          <table:table-cell table:style-name="Table8.A1" office:value-type="string">
            <text:p text:style-name="P154">8.</text:p>
          </table:table-cell>
          <table:table-cell table:style-name="Table8.A1" office:value-type="string">
            <text:p text:style-name="P154">II</text:p>
          </table:table-cell>
          <table:table-cell table:style-name="Table8.A1" office:value-type="string">
            <text:p text:style-name="P154">Hol</text:p>
          </table:table-cell>
          <table:table-cell table:style-name="Table8.A1" office:value-type="string">
            <text:p text:style-name="P154">15,4</text:p>
          </table:table-cell>
          <table:table-cell table:style-name="Table8.E1" office:value-type="string">
            <text:p text:style-name="P154">Cotă indiviză </text:p>
          </table:table-cell>
        </table:table-row>
        <table:table-row table:style-name="Table8.1">
          <table:table-cell table:style-name="Table8.A1" office:value-type="string">
            <text:p text:style-name="P154">9.</text:p>
          </table:table-cell>
          <table:table-cell table:style-name="Table8.A1" office:value-type="string">
            <text:p text:style-name="P154">I+II</text:p>
          </table:table-cell>
          <table:table-cell table:style-name="Table8.A1" office:value-type="string">
            <text:p text:style-name="P154">Casa scării</text:p>
          </table:table-cell>
          <table:table-cell table:style-name="Table8.A1" office:value-type="string">
            <text:p text:style-name="P154">16,4</text:p>
          </table:table-cell>
          <table:table-cell table:style-name="Table8.E1" office:value-type="string">
            <text:p text:style-name="P154">Cotă indiviză </text:p>
          </table:table-cell>
        </table:table-row>
        <table:table-row table:style-name="Table8.1">
          <table:table-cell table:style-name="Table8.A1" office:value-type="string">
            <text:p text:style-name="P154">10.</text:p>
          </table:table-cell>
          <table:table-cell table:style-name="Table8.A1" office:value-type="string">
            <text:p text:style-name="P154">II</text:p>
          </table:table-cell>
          <table:table-cell table:style-name="Table8.A1" office:value-type="string">
            <text:p text:style-name="P154">Salon</text:p>
          </table:table-cell>
          <table:table-cell table:style-name="Table8.A1" office:value-type="string">
            <text:p text:style-name="P154">10,7</text:p>
          </table:table-cell>
          <table:table-cell table:style-name="Table8.E1" office:value-type="string">
            <text:p text:style-name="P154">Spaţiu liber</text:p>
          </table:table-cell>
        </table:table-row>
        <table:table-row table:style-name="Table8.1">
          <table:table-cell table:style-name="Table8.A1" office:value-type="string">
            <text:p text:style-name="P154">11.</text:p>
          </table:table-cell>
          <table:table-cell table:style-name="Table8.A1" office:value-type="string">
            <text:p text:style-name="P154">II</text:p>
          </table:table-cell>
          <table:table-cell table:style-name="Table8.A1" office:value-type="string">
            <text:p text:style-name="P154">Magazie</text:p>
          </table:table-cell>
          <table:table-cell table:style-name="Table8.A1" office:value-type="string">
            <text:p text:style-name="P154">15,6</text:p>
          </table:table-cell>
          <table:table-cell table:style-name="Table8.E1" office:value-type="string">
            <text:p text:style-name="P154">Spaţiu liber</text:p>
          </table:table-cell>
        </table:table-row>
        <table:table-row table:style-name="Table8.1">
          <table:table-cell table:style-name="Table8.A1" office:value-type="string">
            <text:p text:style-name="P154">12.</text:p>
          </table:table-cell>
          <table:table-cell table:style-name="Table8.A1" office:value-type="string">
            <text:p text:style-name="P154">II</text:p>
          </table:table-cell>
          <table:table-cell table:style-name="Table8.A1" office:value-type="string">
            <text:p text:style-name="P154">Magazie C.T.</text:p>
          </table:table-cell>
          <table:table-cell table:style-name="Table8.A1" office:value-type="string">
            <text:p text:style-name="P154">8,6</text:p>
          </table:table-cell>
          <table:table-cell table:style-name="Table8.E1" office:value-type="string">
            <text:p text:style-name="P154">Spaţiu liber</text:p>
          </table:table-cell>
        </table:table-row>
        <table:table-row table:style-name="Table8.1">
          <table:table-cell table:style-name="Table8.A1" office:value-type="string">
            <text:p text:style-name="P154">x</text:p>
          </table:table-cell>
          <table:table-cell table:style-name="Table8.A1" office:value-type="string">
            <text:p text:style-name="P154">x</text:p>
          </table:table-cell>
          <table:table-cell table:style-name="Table8.A1" office:value-type="string">
            <text:p text:style-name="P154">TOTAL</text:p>
          </table:table-cell>
          <table:table-cell table:style-name="Table8.A1" office:value-type="string">
            <text:p text:style-name="P154">161,4</text:p>
          </table:table-cell>
          <table:table-cell table:style-name="Table8.E1" office:value-type="string">
            <text:p text:style-name="P154">x</text:p>
          </table:table-cell>
        </table:table-row>
      </table:table>
      <text:p text:style-name="P148"/>
      <text:p text:style-name="P151"/>
      <text:p text:style-name="P5"/>
      <text:p text:style-name="P3"/>
      <text:p text:style-name="P3"/>
      <text:p text:style-name="P3"/>
      <text:p text:style-name="P3"/>
      <text:p text:style-name="P3"/>
      <text:p text:style-name="P3"/>
      <text:h text:style-name="P393" text:outline-level="1"><text:soft-page-break/><text:span text:style-name="T5"><text:s text:c="17"/>R O M A N I A</text:span></text:h>
      <text:h text:style-name="P399" text:outline-level="8"><text:s text:c="7"/>JUDETUL <text:s/>SUCEAVA</text:h>
      <text:p text:style-name="P134"><text:span text:style-name="T6"><text:s text:c="11"/></text:span><text:span text:style-name="T6">COMUNA OSTRA <text:s text:c="58"/></text:span></text:p>
      <text:p text:style-name="P134"><text:span text:style-name="T6"><text:s text:c="9"/></text:span><text:span text:style-name="T6">CONSILIUL <text:s/>LOCAL</text:span></text:p>
      <text:p text:style-name="P11"/>
      <text:p text:style-name="P134"><text:span text:style-name="T2"><text:s text:c="43"/></text:span><text:span text:style-name="T2"><text:s text:c="9"/></text:span><text:span text:style-name="T10">H O T Ă R Â R E</text:span></text:p>
      <text:p text:style-name="P161"><text:span text:style-name="T2"><text:s text:c="12"/></text:span><text:span text:style-name="T2">privind <text:s/>aprobarea modificărilor din Studiul de Fezabilitate a Proiectului „Sistem de colectare selectivă şi amenajare staţie de transfer pentru deşeuri în zona localităţii Gura-Humorului, judeţul Suceava”, PHARE </text:span><text:span text:style-name="T2">2004 CES” <text:s/>„Schema de investiţii pentru Proiecte Mici de Gestionare a Deşeurilor” -Faza Extinsă.</text:span></text:p>
      <text:p text:style-name="P16"/>
      <text:p text:style-name="P16"/>
      <text:p text:style-name="P16"/>
      <text:p text:style-name="P161"><text:span text:style-name="T2"><text:s text:c="12"/></text:span><text:span text:style-name="T2">Consiliul local al comunei Ostra, judeţul Suceava;</text:span></text:p>
      <text:p text:style-name="P161"><text:span text:style-name="T2"><text:s text:c="12"/></text:span><text:span text:style-name="T2">Având în vedere:</text:span></text:p>
      <text:p text:style-name="P330"><text:span text:style-name="T2"><text:s text:c="12"/></text:span><text:span text:style-name="T2">- <text:s text:c="2"/>expunerea de motive a Primarului comunei Ostra, judeţul Suceava, privind aprobarea</text:span></text:p>
      <text:p text:style-name="P16">Modificărilor din Studiul de Fezabilitate a proiectului „Sistem de colectare selectivă şi amenajare staţie de transfer pentru deşeuri în zona localităţii Gura-Humorului, judeţul Suceava, „PHARE 2004 CES „Schema de investiţii pentru Proiecte Mici de Gestionare a Deşeurilor” -Faza Extinsă;</text:p>
      <text:p text:style-name="P161"><text:span text:style-name="T2"><text:s text:c="12"/></text:span><text:span text:style-name="T2">- <text:s/>raportul Compartimentului de specialitate urbanism-cadastru şi mediu din cadrul aparatului de specialitate al primarului, înregistrat la nr.3295 din 23.10.2006;</text:span></text:p>
      <text:p text:style-name="P161"><text:span text:style-name="T2"><text:s text:c="12"/></text:span><text:span text:style-name="T2">- <text:s text:c="2"/>raportul comisiei de specialitate a <text:s/>consiliului local nr.1;</text:span></text:p>
      <text:p text:style-name="P331"><text:span text:style-name="T2"><text:s text:c="7"/></text:span><text:span text:style-name="T2">În temeiul <text:s/>art.38, alin.(4) litera ”d” ; „e” precum şi <text:s/>art.46 , alin.(2), litera „d” şi art.120</text:span><text:span text:style-name="T53">7 </text:span><text:span text:style-name="T2">din <text:s/>Legea </text:span><text:span text:style-name="T27"><text:s/>nr. </text:span><text:span text:style-name="T2">286/2006 pentru <text:s/>modificarea şi completarea <text:s text:c="3"/>Legii administraţiei <text:s text:c="2"/>publice <text:s/>locale nr.215/2001;</text:span></text:p>
      <text:p text:style-name="P27"/>
      <text:p text:style-name="P161"><text:span text:style-name="T2"><text:s text:c="50"/></text:span><text:span text:style-name="T10">H O T Ă R Ă Ş T E</text:span><text:span text:style-name="T3"> :</text:span></text:p>
      <text:p text:style-name="P19"><text:span text:style-name="T42"><text:s text:c="13"/></text:span></text:p>
      <text:h text:style-name="P406" text:outline-level="2"><text:s text:c="11"/><text:span text:style-name="T44">Art.1 </text:span></text:h>
      <text:p text:style-name="P161"><text:span text:style-name="T35"><text:s text:c="16"/></text:span><text:span text:style-name="T8">Se aprobă modificările din Studiul de fezabilitate elaborat de către S.C. WARESOPROD SRL Sceava</text:span><text:span text:style-name="T2">, pentru proiectului „Sistem de colectare selectivă şi amenajare staţie de transfer pentru deşeuri în zona localităţii Gura-Humorului, judeţul Suceava”, în cadrul Programului „Schema de investiţii pentru Proiecte Mici de gestionare a Deşeurilor” (Faza Extinsă), Programul PHARE 2004, Coeziune Economică şi Socială”.</text:span></text:p>
      <text:p text:style-name="P169"><text:span text:style-name="T2"><text:s text:c="10"/></text:span><text:span text:style-name="T2"><text:s/></text:span><text:span text:style-name="T10">Art.2 </text:span></text:p>
      <text:p text:style-name="P169"><text:span text:style-name="T2"><text:s text:c="11"/></text:span><text:span text:style-name="T2">Se mandatează primarul comunei Ostra pentru a semna documentele aferente proiectului „Sistem de colectare selectivă şi amenajare staţie de transfer pentru deşeuri în zona localităţii Gura-Humorului, judeţul Suceava”,precum şi pentru a reprezenta Consiliul Local al Comunei Ostra, conform drepturilor şi obligaţilor asumate în cadrul acestui proiect.</text:span></text:p>
      <text:p text:style-name="P169"><text:span text:style-name="T2"><text:s text:c="11"/></text:span><text:span text:style-name="T10">Art.3</text:span></text:p>
      <text:p text:style-name="P169"><text:span text:style-name="T3"><text:s text:c="11"/></text:span><text:span text:style-name="T2">Primarul comunei Ostra, judeţul Suceava şi Compartimentul de urbanism cadastru şi mediu, vor aduce la îndeplinire </text:span><text:span text:style-name="T27">prevederile prezentei hotărâri.</text:span></text:p>
      <text:p text:style-name="P21"/>
      <text:p text:style-name="P76"><text:span text:style-name="T2"><text:s text:c="11"/></text:span><text:span text:style-name="T2">Preşedinte de şedinţă, <text:s text:c="49"/>Contrasemnează,</text:span></text:p>
      <text:p text:style-name="P323"><text:span text:style-name="T2"><text:s text:c="12"/></text:span><text:span text:style-name="T2">Robaniuc <text:s/>Viorica <text:s text:c="53"/>Secretar comună,</text:span></text:p>
      <text:p text:style-name="P6"><text:tab/><text:tab/><text:tab/><text:tab/><text:tab/><text:tab/><text:tab/><text:tab/><text:tab/> <text:s text:c="3"/>Aglaia Smărăndeanu</text:p>
      <text:p text:style-name="P76"><text:span text:style-name="T2">Ostra, </text:span><text:span text:style-name="T2">27.10.2006.-</text:span></text:p>
      <text:h text:style-name="P409" text:outline-level="3"><text:s text:c="3"/>Nr. 61.-</text:h>
      <text:p text:style-name="P20"/>
      <text:h text:style-name="P393" text:outline-level="1"><text:soft-page-break/><text:span text:style-name="T5"><text:s text:c="17"/>R O M A N I A</text:span></text:h>
      <text:h text:style-name="P399" text:outline-level="8"><text:s text:c="7"/>JUDETUL <text:s/>SUCEAVA</text:h>
      <text:p text:style-name="P134"><text:span text:style-name="T6"><text:s text:c="11"/></text:span><text:span text:style-name="T6">COMUNA OSTRA <text:s text:c="59"/></text:span></text:p>
      <text:p text:style-name="P134"><text:span text:style-name="T6"><text:s text:c="9"/></text:span><text:span text:style-name="T6">CONSILIUL <text:s/>LOCAL</text:span></text:p>
      <text:p text:style-name="P10"/>
      <text:p text:style-name="P11"/>
      <text:p text:style-name="P11"/>
      <text:p text:style-name="P134"><text:span text:style-name="T2"><text:s text:c="43"/></text:span><text:span text:style-name="T2"><text:s text:c="11"/></text:span><text:span text:style-name="T10">H O T Ă R Â R E</text:span></text:p>
      <text:p text:style-name="P161"><text:span text:style-name="T2"><text:s text:c="12"/></text:span><text:span text:style-name="T2">privind <text:s/>aprobarea co-finanţării proiectului „Sistem de colectare selectivă şi amenajare staţie de transfer pentru deşeuri în zona localităţii Gura-Humorului, judeţul Suceava ”PHARE 2004 CES „Schema de investiţii pentru Proiecte Mici de Gestionare a Deşeurilor” Faza extinsă.</text:span></text:p>
      <text:p text:style-name="P16"/>
      <text:p text:style-name="P16"/>
      <text:p text:style-name="P16"/>
      <text:p text:style-name="P16"/>
      <text:p text:style-name="P161"><text:span text:style-name="T2"><text:s text:c="12"/></text:span><text:span text:style-name="T2">Consiliul local al comunei Ostra, judeţul Suceava;</text:span></text:p>
      <text:p text:style-name="P161"><text:span text:style-name="T2"><text:s text:c="12"/></text:span><text:span text:style-name="T2">Având în vedere:</text:span></text:p>
      <text:p text:style-name="P332"><text:span text:style-name="T2"><text:s text:c="12"/></text:span><text:span text:style-name="T2">- <text:s text:c="2"/>expunerea de motive a Primarului comunei Ostra, judeţul Suceava, privind aprobarea cofinanţării proiectului „Sistem de colectare selectivă şi amenajare staţie de transfer pentru deşeuri în zona localităţii Gura-Humorului, judeţul Suceava ”PHARE 2004 CES „Schema de investiţii pentru Proiecte Mici de Gestionare a Deşeurilor” Faza extinsă;</text:span></text:p>
      <text:p text:style-name="P161"><text:span text:style-name="T2"><text:s text:c="12"/></text:span><text:span text:style-name="T2">- <text:s/>raportul Compartimentului de specialitate urbanism-cadastru şi mediu din cadrul aparatului propriu din subordinea Consiliului local Ostra, înregistrat la nr.3300 <text:s/>din 24.10.2006;</text:span></text:p>
      <text:p text:style-name="P161"><text:span text:style-name="T2"><text:s text:c="12"/></text:span><text:span text:style-name="T2">- <text:s text:c="2"/>raportul comisiei de specialitate a <text:s/>consiliului local nr.1;</text:span></text:p>
      <text:p text:style-name="P331"><text:span text:style-name="T2"><text:s text:c="6"/></text:span><text:span text:style-name="T2">În temeiul <text:s/>art.38, alin.(7) litera ”a” precum şi <text:s/>art.46 , alin.(2), litera „d” şi art.120</text:span><text:span text:style-name="T53">7 </text:span><text:span text:style-name="T2">din <text:s/>Legea </text:span><text:span text:style-name="T27"><text:s/>nr. </text:span><text:span text:style-name="T2">286/2006 pentru <text:s/>modificarea şi completarea <text:s text:c="3"/>Legii administraţiei <text:s text:c="2"/>publice <text:s/>locale nr.215/2001;</text:span></text:p>
      <text:p text:style-name="P27"/>
      <text:p text:style-name="P17"/>
      <text:p text:style-name="P161"><text:span text:style-name="T2"><text:s text:c="40"/></text:span><text:span text:style-name="T2"><text:s text:c="10"/></text:span><text:span text:style-name="T10">H O T Ă R Ă Ş T E</text:span><text:span text:style-name="T3"> :</text:span></text:p>
      <text:p text:style-name="P19"><text:span text:style-name="T42"><text:s text:c="13"/></text:span></text:p>
      <text:h text:style-name="P406" text:outline-level="2"><text:s text:c="10"/><text:span text:style-name="T44">Art.1 </text:span></text:h>
      <text:p text:style-name="P161"><text:span text:style-name="T35"><text:s text:c="16"/></text:span><text:span text:style-name="T8">Se aprobă co-finanţarea în numerar a </text:span><text:span text:style-name="T2">proiectului „Sistem de colectare selectivă şi amenajare staţie de transfer pentru deşeuri în zona localităţii Gura-Humorului, judeţul Suceava”, PHARE 2004 CES „Schema de investiţii pentru Proiecte Mici de Gestionare a Deşeurilor” –Faza extinsă, cu suma de 8.240,9 EURO (29.008,9 RON) reprezentând costurile eligibile şi se angajează să finanţeze toate costurile neeligibile aferente investiţiei, precum şi alte sume suplimentare care vor rezulta la implementarea proiectului.</text:span></text:p>
      <text:p text:style-name="P161"><text:span text:style-name="T2"><text:s text:c="12"/></text:span><text:span text:style-name="T10">Art.2 </text:span></text:p>
      <text:p text:style-name="P169"><text:span text:style-name="T3"><text:s text:c="10"/></text:span><text:span text:style-name="T3"><text:s/></text:span><text:span text:style-name="T2">Primarul comunei Ostra, judeţul Suceava şi Compartimentul financiar-contabil, vor aduce la îndeplinire </text:span><text:span text:style-name="T27">prevederile prezentei hotărâri.</text:span></text:p>
      <text:p text:style-name="P21"/>
      <text:p text:style-name="P21"/>
      <text:p text:style-name="P76"><text:span text:style-name="T2"><text:s text:c="11"/></text:span><text:span text:style-name="T2">Preşedinte de şedinţă, <text:s text:c="49"/>Contrasemnează,</text:span></text:p>
      <text:p text:style-name="P323"><text:span text:style-name="T2"><text:s text:c="12"/></text:span><text:span text:style-name="T2">Robaniuc <text:s/>Viorica <text:s text:c="53"/>Secretar comună,</text:span></text:p>
      <text:p text:style-name="P6"><text:tab/><text:tab/><text:tab/><text:tab/><text:tab/><text:tab/><text:tab/><text:tab/><text:tab/> <text:s text:c="3"/>Aglaia Smărăndeanu</text:p>
      <text:p text:style-name="P76"><text:span text:style-name="T2">Ostra, 27.10.2006.-</text:span> <text:s text:c="2"/>Nr. 62.-</text:p>
      <text:p text:style-name="P3"/>
      <text:p text:style-name="P76"><text:soft-page-break/><text:span text:style-name="T3"><text:s text:c="4"/>R O M A N I A</text:span></text:p>
      <text:h text:style-name="P416" text:outline-level="7">JUDETUL <text:s/>SUCEAVA</text:h>
      <text:p text:style-name="P76"><text:span text:style-name="T3"><text:s text:c="2"/></text:span><text:span text:style-name="T3">COMUNA <text:s/>OSTRA</text:span></text:p>
      <text:p text:style-name="P76"><text:span text:style-name="T3"><text:s/></text:span><text:span text:style-name="T3">CONSILIUL <text:s/>LOCAL</text:span></text:p>
      <text:p text:style-name="P6"/>
      <text:p text:style-name="P6"/>
      <text:p text:style-name="P76"><text:span text:style-name="T2"><text:s text:c="42"/></text:span><text:span text:style-name="T10">H O T Ă R Â R E</text:span></text:p>
      <text:p text:style-name="P76"><text:span text:style-name="T2"><text:s text:c="13"/></text:span><text:span text:style-name="T2">privind concesionarea, fără licitaţie publică a suprafeţei de 1000 m</text:span><text:span text:style-name="T53">2</text:span></text:p>
      <text:p text:style-name="P6">teren , situat în domeniul privat al comunei Ostra, judeţul Suceava.</text:p>
      <text:p text:style-name="P6"/>
      <text:p text:style-name="P6"/>
      <text:p text:style-name="P76"><text:span text:style-name="T2"><text:s text:c="9"/></text:span><text:span text:style-name="T2">Consiliul <text:s/>local al comunei Ostra, judeţul Suceava;</text:span></text:p>
      <text:p text:style-name="P76"><text:span text:style-name="T2"><text:s text:c="10"/></text:span><text:span text:style-name="T2">Analizând :</text:span></text:p>
      <text:p text:style-name="P76"><text:span text:style-name="T2"><text:s text:c="10"/></text:span><text:span text:style-name="T2">- <text:s/>expunerea de motive a Primarului comunei Ostra, judeţul Suceava; </text:span></text:p>
      <text:p text:style-name="P145"><text:span text:style-name="T2"><text:s text:c="3"/></text:span><text:span text:style-name="T2">- <text:s/>raportul compartimentului urbanism-cadastru şi mediu , înregistrat la nr.___ din ______2006;</text:span></text:p>
      <text:p text:style-name="P76"><text:span text:style-name="T2"><text:s text:c="10"/></text:span><text:span text:style-name="T2">- <text:s text:c="3"/>raportul comisiei de specialitate a consiliului local; <text:s text:c="21"/></text:span></text:p>
      <text:p text:style-name="P76"><text:span text:style-name="T2"><text:s text:c="10"/></text:span><text:span text:style-name="T2">În conformitate cu :</text:span></text:p>
      <text:p text:style-name="P145"><text:span text:style-name="T2"><text:s text:c="3"/></text:span><text:span text:style-name="T2">- <text:s text:c="2"/>prevederile art.15, litera „c” <text:s/>din Legea nr.50/1991 privind autorizarea executării lucrărilor de construcţii, cu modificările şi completările ulterioare;</text:span></text:p>
      <text:p text:style-name="P76"><text:span text:style-name="T2"><text:s text:c="10"/></text:span><text:span text:style-name="T2">- <text:s text:c="2"/>Legea nr.219/1998, privind regimul concesiunilor, cu modificările şi completările ulterioare;</text:span></text:p>
      <text:p text:style-name="P333"><text:span text:style-name="T2"><text:s text:c="14"/></text:span><text:span text:style-name="T2">- <text:s text:c="2"/>H.G.R. nr.216/1999 privind aprobarea Normelor Metodologice de aplicare a Lg. nr.350/2001 privind amenajarea teritoriului şi urbanism;</text:span></text:p>
      <text:p text:style-name="P333"><text:span text:style-name="T2"><text:s text:c="14"/></text:span><text:span text:style-name="T2">În temeiul art. 38, alin.(5) litera ”b” , art.46, alin.(1) precum şi </text:span></text:p>
      <text:p text:style-name="P333"><text:span text:style-name="T2">art.120 </text:span><text:span text:style-name="T53">7 </text:span><text:span text:style-name="T2">şi art.125, alin.(1) şi (2) din Legea nr.215/2001 privind administraţia publică locală;</text:span></text:p>
      <text:p text:style-name="P6"/>
      <text:p text:style-name="P6"><text:s text:c="24"/></text:p>
      <text:p text:style-name="P76"><text:span text:style-name="T2"><text:s text:c="37"/></text:span><text:span text:style-name="T9">H O T A R A S T E :</text:span></text:p>
      <text:p text:style-name="P6"/>
      <text:p text:style-name="P76"><text:span text:style-name="T2"><text:s text:c="15"/></text:span><text:span text:style-name="T9">Art.1</text:span></text:p>
      <text:p text:style-name="P76"><text:span text:style-name="T2"><text:s text:c="15"/></text:span><text:span text:style-name="T2">Se aprobă concesionarea prin negociere directă, a suprafeţei de 1000 m.p. teren , situat în domeniul privat al comunei Ostra, judeţul Suceava, cetăţeanului Zaharia Nicolai, domiciliat în satul Tărnicioara, comuna Ostra..</text:span></text:p>
      <text:p text:style-name="P76"><text:span text:style-name="T2"><text:s text:c="15"/></text:span><text:span text:style-name="T9">Art.2</text:span></text:p>
      <text:p text:style-name="P76"><text:span text:style-name="T2"><text:s text:c="15"/></text:span><text:span text:style-name="T2">Primarul comunei, prin serviciul de urbanism-cadastru se încredinţează</text:span></text:p>
      <text:p text:style-name="P6">cu ducerea la îndeplinire a prezentei hotărâri.-</text:p>
      <text:p text:style-name="P6"/>
      <text:p text:style-name="P76"><text:span text:style-name="T2"><text:s text:c="14"/></text:span><text:span text:style-name="T2">Preşedinte de şedinţă, <text:s text:c="35"/>Contrasemnează,</text:span></text:p>
      <text:p text:style-name="P76"><text:span text:style-name="T2"><text:s text:c="16"/></text:span><text:span text:style-name="T2">Socol <text:s text:c="4"/>Vasile <text:s text:c="44"/>Secretar comună,</text:span></text:p>
      <text:p text:style-name="P6"><text:tab/><text:tab/><text:tab/><text:tab/><text:tab/><text:tab/><text:tab/><text:tab/><text:tab/> <text:s text:c="5"/>Aglaia Smărăndeanu</text:p>
      <text:p text:style-name="P6"/>
      <text:p text:style-name="P6">Ostra, ______2003.-</text:p>
      <text:p text:style-name="P76"><text:span text:style-name="T2"><text:s text:c="3"/>Nr.____.-</text:span></text:p>
      <text:p text:style-name="P76"><text:span text:style-name="T2"/></text:p>
      <text:p text:style-name="P76"><text:span text:style-name="T2"/></text:p>
      <text:p text:style-name="P76"><text:span text:style-name="T2"/></text:p>
      <text:h text:style-name="P393" text:outline-level="1"><text:soft-page-break/><text:span text:style-name="T35"><text:s text:c="10"/></text:span><text:span text:style-name="T7"><text:s/></text:span><text:span text:style-name="T4">R O M A N I A</text:span></text:h>
      <text:p text:style-name="P134"><text:span text:style-name="T3">JUDETUL <text:s/>SU</text:span><text:span text:style-name="T3">CEAVA <text:s text:c="60"/>P r o i e c t <text:s text:c="3"/>de:</text:span></text:p>
      <text:p text:style-name="P134"><text:span text:style-name="T3"><text:s text:c="3"/></text:span><text:span text:style-name="T3">COMUNA OSTRA</text:span></text:p>
      <text:p text:style-name="P134"><text:span text:style-name="T3"><text:s text:c="9"/></text:span><text:span text:style-name="T3">P R I M A R</text:span></text:p>
      <text:p text:style-name="P131"/>
      <text:p text:style-name="P134"><text:span text:style-name="T2"><text:s text:c="46"/></text:span><text:span text:style-name="T10">H O T Ă R Â R E</text:span></text:p>
      <text:p text:style-name="P134"><text:span text:style-name="T2"><text:s text:c="12"/></text:span><text:span text:style-name="T2">privind <text:s/>asocierea <text:s/>Reţelei electronice a comunităţii locale Ostra (RECL Ostra) din cadrul Serviciului public de interes local Punct Acces la Informaţie publică (P.A.P.I) de pe lângă Primăria comunei Ostra, judeţul Suceava la Asociaţia Reţelelor Electronice ale comunităţilor locale din România.-</text:span></text:p>
      <text:p text:style-name="P131"/>
      <text:p text:style-name="P131"/>
      <text:p text:style-name="P134"><text:span text:style-name="T2"><text:s text:c="12"/></text:span><text:span text:style-name="T2">Consiliul local al comunei Ostra, judeţul Suceava;</text:span></text:p>
      <text:p text:style-name="P134"><text:span text:style-name="T2"><text:s text:c="12"/></text:span><text:span text:style-name="T2">Având în vedere:</text:span></text:p>
      <text:p text:style-name="P335"><text:span text:style-name="T2">- e</text:span><text:span text:style-name="T2">xpunerea de motive a Primarului comunei Ostra,judeţul Suceava, privind asocierea Reţelei electronice a comunităţii locale Ostra (RECL Ostra) la Asociaţia Reţelelor Electronice ale comunităţilor locale din România;</text:span></text:p>
      <text:p text:style-name="P337">- raportul Serviciului public de interes local Punct Acces la Informaţie Publică (P.A.P.I.) , înregistrat la nr.3454 din 25.10.2006;</text:p>
      <text:p text:style-name="P338"><text:span text:style-name="T2">- ra</text:span><text:span text:style-name="T2">portul comisiei de specialitate nr.3 a consiliului local;</text:span></text:p>
      <text:p text:style-name="P331"><text:span text:style-name="T2"><text:s text:c="7"/></text:span><text:span text:style-name="T2">În conformitate cu prevederile art. 11</text:span><text:span text:style-name="T2"> din </text:span><text:span text:style-name="T2">Legea </text:span><text:span text:style-name="T27"><text:s/>nr. </text:span><text:span text:style-name="T2">286/2006 pentru <text:s/>modificarea şi completarea <text:s text:c="3"/>Legii administraţiei <text:s text:c="2"/>publice <text:s/>locale nr.215/2001;</text:span></text:p>
      <text:p text:style-name="P339"><text:span text:style-name="T2">În temeiul art.38, alin.(7), litera „a”, art.</text:span><text:span text:style-name="T2">46, alin.(2), litera „f” şi art. 120</text:span><text:span text:style-name="T53">7</text:span></text:p>
      <text:p text:style-name="P340"><text:span text:style-name="T2">a</text:span><text:span text:style-name="T2">lin.(1), litera „b” din </text:span><text:span text:style-name="T2">Legea </text:span><text:span text:style-name="T27"><text:s/>nr. </text:span><text:span text:style-name="T2">286/2006 pentru <text:s/>modificarea şi completarea <text:s text:c="3"/>Legii administraţiei <text:s text:c="2"/>publice <text:s/>locale nr.215/2001;</text:span></text:p>
      <text:p text:style-name="P37"/>
      <text:p text:style-name="P131"/>
      <text:p text:style-name="P134"><text:span text:style-name="T2"><text:s text:c="40"/></text:span><text:span text:style-name="T10">H O T Ă R Ă Ş T E</text:span><text:span text:style-name="T3"> :</text:span></text:p>
      <text:p text:style-name="P128"/>
      <text:h text:style-name="P408" text:outline-level="2">Art.1 </text:h>
      <text:p text:style-name="P134"><text:span text:style-name="T7"><text:s text:c="12"/></text:span><text:span text:style-name="T7">Se aprobă asocierea </text:span><text:span text:style-name="T2"><text:s/>Reţelei electronice a comunităţii locale Ostra (RECL Ostra) din cadrul Serviciului public de interes local -Punct Acces la Informaţie Publică (P.A.P.I), de pe lângă Primăria comunei Ostra, judeţul Suceava, la Asociaţia Reţelelor Electronice ale comunităţilor locale din România.-</text:span></text:p>
      <text:p text:style-name="P135"><text:span text:style-name="T2"><text:s text:c="12"/></text:span><text:span text:style-name="T10">Art.2</text:span><text:span text:style-name="T3"> </text:span></text:p>
      <text:p text:style-name="P343"><text:span text:style-name="T3"><text:s text:c="13"/></text:span><text:span text:style-name="T2">În baza prezentei hotărâri, se va încheia cu fiecare Reţea Electronică a Comunităţii Locale (RECL) Contractul de asociere, în care se vor detalia responsabilităţile fiecărei părţi.</text:span></text:p>
      <text:p text:style-name="P135"><text:span text:style-name="T2"><text:s text:c="12"/></text:span><text:span text:style-name="T22">Art.3</text:span><text:span text:style-name="T21"> </text:span></text:p>
      <text:p text:style-name="P135"><text:span text:style-name="T17"><text:s text:c="12"/></text:span><text:span text:style-name="T17">Primarul comunei Ostra, judeţul Suceava, prin Serviciul public de interes local P.A.P.I. , va aduce la îndeplinire p</text:span><text:span text:style-name="T27">revederile prezentei hotărâri.</text:span></text:p>
      <text:p text:style-name="P12"/>
      <text:p text:style-name="P138"><text:span text:style-name="T17"><text:s text:c="12"/></text:span><text:span text:style-name="T2">Iniţiator al proiectului, <text:s text:c="65"/>Avizat, <text:s text:c="10"/></text:span></text:p>
      <text:p text:style-name="P138"><text:span text:style-name="T2"><text:s text:c="19"/></text:span><text:span text:style-name="T2">de hotărâre, <text:s text:c="66"/>Secretar comună,</text:span></text:p>
      <text:p text:style-name="P138"><text:span text:style-name="T2"><text:s text:c="12"/></text:span><text:span text:style-name="T2">Primar- <text:s/>Coperza <text:s text:c="2"/>Grigore <text:s text:c="51"/>Aglaia <text:s/>Smărăndeanu</text:span></text:p>
      <text:p text:style-name="P3"/>
      <text:p text:style-name="P3"/>
      <text:p text:style-name="P1"/>
      <text:h text:style-name="P393" text:outline-level="1"><text:soft-page-break/><text:span text:style-name="T35"><text:s text:c="10"/></text:span><text:span text:style-name="T7"><text:s/></text:span><text:span text:style-name="T4">R O M A N I A</text:span></text:h>
      <text:p text:style-name="P134"><text:span text:style-name="T3">JUDETUL <text:s/>SUCEAVA</text:span><text:span text:style-name="T3"> <text:s text:c="60"/>P r o i e c t <text:s text:c="3"/>de:</text:span></text:p>
      <text:p text:style-name="P134"><text:span text:style-name="T3"><text:s text:c="3"/></text:span><text:span text:style-name="T3">COMUNA OSTRA</text:span></text:p>
      <text:p text:style-name="P134"><text:span text:style-name="T3"><text:s text:c="9"/></text:span><text:span text:style-name="T3">P R I M A R</text:span></text:p>
      <text:p text:style-name="P131"/>
      <text:p text:style-name="P134"><text:span text:style-name="T2"><text:s text:c="46"/></text:span><text:span text:style-name="T10">H O T Ă R Â R E</text:span></text:p>
      <text:p text:style-name="P134"><text:span text:style-name="T2"><text:s text:c="12"/></text:span><text:span text:style-name="T2">privind <text:s/>asocierea <text:s/>Reţelei electronice a comunităţii locale Ostra (RECL Ostra) din cadrul Serviciului public de interes local Punct Acces la Informaţie publică (P.A.P.I) de pe lângă Primăria comunei Ostra, judeţul Suceava la Asociaţia Reţelelor Electronice ale comunităţilor locale din România.-</text:span></text:p>
      <text:p text:style-name="P131"/>
      <text:p text:style-name="P131"/>
      <text:p text:style-name="P134"><text:span text:style-name="T2"><text:s text:c="12"/></text:span><text:span text:style-name="T2">Consiliul local al comunei Ostra, judeţul Suceava;</text:span></text:p>
      <text:p text:style-name="P134"><text:span text:style-name="T2"><text:s text:c="12"/></text:span><text:span text:style-name="T2">Având în vedere:</text:span></text:p>
      <text:p text:style-name="P336">- expunerea de motive a Primarului comunei Ostra,judeţul Suceava, privind asocierea Reţelei electronice a comunităţii locale Ostra (RECL Ostra) la Asociaţia Reţelelor Electronice ale comunităţilor locale din România;</text:p>
      <text:p text:style-name="P337">- raportul Serviciului public de interes local Punct Acces la Informaţie Publică (P.A.P.I.) , înregistrat la nr.3454 din 25.10.2006;</text:p>
      <text:p text:style-name="P337">- raportul comisiei de specialitate nr.3 a consiliului local;</text:p>
      <text:p text:style-name="P331"><text:span text:style-name="T2"><text:s text:c="7"/></text:span><text:span text:style-name="T2">În conformitate cu prevederile art. 11</text:span><text:span text:style-name="T2"> din </text:span><text:span text:style-name="T2">Legea </text:span><text:span text:style-name="T27"><text:s/>nr. </text:span><text:span text:style-name="T2">286/2006 pentru <text:s/>modificarea şi completarea <text:s text:c="3"/>Legii administraţiei <text:s text:c="2"/>publice <text:s/>locale nr.215/2001;</text:span></text:p>
      <text:p text:style-name="P339"><text:span text:style-name="T2">În temeiul art.38, alin.(7), litera „a”, art.</text:span><text:span text:style-name="T2">46, alin.(2), litera „f” şi art. 120</text:span><text:span text:style-name="T53">7</text:span></text:p>
      <text:p text:style-name="P340"><text:span text:style-name="T2">a</text:span><text:span text:style-name="T2">lin.(1), litera „b” din </text:span><text:span text:style-name="T2">Legea </text:span><text:span text:style-name="T27"><text:s/>nr. </text:span><text:span text:style-name="T2">286/2006 pentru <text:s/>modificarea şi completarea <text:s text:c="3"/>Legii administraţiei <text:s text:c="2"/>publice <text:s/>locale nr.215/2001;</text:span></text:p>
      <text:p text:style-name="P37"/>
      <text:p text:style-name="P131"/>
      <text:p text:style-name="P134"><text:span text:style-name="T2"><text:s text:c="40"/></text:span><text:span text:style-name="T10">H O T Ă R Ă Ş T E</text:span><text:span text:style-name="T3"> :</text:span></text:p>
      <text:p text:style-name="P128"/>
      <text:h text:style-name="P408" text:outline-level="2">Art.1 </text:h>
      <text:p text:style-name="P134"><text:span text:style-name="T7"><text:s text:c="12"/></text:span><text:span text:style-name="T7">Se aprobă asocierea </text:span><text:span text:style-name="T2"><text:s/>Reţelei electronice a comunităţii locale Ostra (RECL Ostra) din cadrul Serviciului public de interes local -Punct Acces la Informaţie Publică (P.A.P.I), de pe lângă Primăria comunei Ostra, judeţul Suceava, la Asociaţia Reţelelor Electronice ale comunităţilor locale din România.-</text:span></text:p>
      <text:p text:style-name="P135"><text:span text:style-name="T2"><text:s text:c="12"/></text:span><text:span text:style-name="T10">Art.2</text:span><text:span text:style-name="T3"> </text:span></text:p>
      <text:p text:style-name="P343"><text:span text:style-name="T3"><text:s text:c="13"/></text:span><text:span text:style-name="T2">În baza prezentei hotărâri, se va încheia cu fiecare Reţea Electronică a Comunităţii Locale (RECL) Contractul de asociere, în care se vor detalia responsabilităţile fiecărei părţi.</text:span></text:p>
      <text:p text:style-name="P135"><text:span text:style-name="T2"><text:s text:c="12"/></text:span><text:span text:style-name="T22">Art.3</text:span><text:span text:style-name="T21"> </text:span></text:p>
      <text:p text:style-name="P135"><text:span text:style-name="T17"><text:s text:c="12"/></text:span><text:span text:style-name="T17">Primarul comunei Ostra, judeţul Suceava, prin Serviciul public de interes local P.A.P.I. , va aduce la îndeplinire p</text:span><text:span text:style-name="T27">revederile prezentei hotărâri.</text:span></text:p>
      <text:p text:style-name="P12"/>
      <text:p text:style-name="P138"><text:span text:style-name="T17"><text:s text:c="12"/></text:span><text:span text:style-name="T2">Iniţiator al proiectului, <text:s text:c="65"/>Avizat, <text:s text:c="10"/></text:span></text:p>
      <text:p text:style-name="P138"><text:span text:style-name="T2"><text:s text:c="19"/></text:span><text:span text:style-name="T2">de hotărâre, <text:s text:c="66"/>Secretar comună,</text:span></text:p>
      <text:p text:style-name="P138"><text:span text:style-name="T2"><text:s text:c="12"/></text:span><text:span text:style-name="T2">Primar- <text:s/>Coperza <text:s text:c="2"/>Grigore <text:s text:c="51"/>Aglaia <text:s/>Smărăndeanu</text:span></text:p>
      <text:p text:style-name="P3"/>
      <text:p text:style-name="P3"/>
      <text:p text:style-name="P1"/>
      <text:h text:style-name="P393" text:outline-level="1"><text:soft-page-break/><text:span text:style-name="T35"><text:s text:c="10"/></text:span><text:span text:style-name="T7"><text:s/></text:span><text:span text:style-name="T4">R O M A N I A</text:span></text:h>
      <text:p text:style-name="P134"><text:span text:style-name="T3">JUDETUL <text:s/>SUCEAVA</text:span><text:span text:style-name="T3"> <text:s text:c="60"/>P r o i e c t <text:s text:c="3"/>de:</text:span></text:p>
      <text:p text:style-name="P134"><text:span text:style-name="T3"><text:s text:c="3"/></text:span><text:span text:style-name="T3">COMUNA OSTRA</text:span></text:p>
      <text:p text:style-name="P134"><text:span text:style-name="T3"><text:s text:c="9"/></text:span><text:span text:style-name="T3">P R I M A R</text:span></text:p>
      <text:p text:style-name="P131"/>
      <text:p text:style-name="P134"><text:span text:style-name="T2"><text:s text:c="46"/></text:span><text:span text:style-name="T10">H O T Ă R Â R E</text:span></text:p>
      <text:p text:style-name="P134"><text:span text:style-name="T2"><text:s text:c="12"/></text:span><text:span text:style-name="T2">privind <text:s/>asocierea unităţii administrativ-teritoriale Ostra, judeţul Suceava, </text:span></text:p>
      <text:p text:style-name="P134"><text:span text:style-name="T2">cu Fun</text:span><text:span text:style-name="T2">daţia EOS ROMANIA, în vederea implementării unui program de instruire şi formare în domeniul noilor tehnologii informaţionale a personalului Punctului de Accces Public Internet – <text:s/>RECL Ostra.</text:span></text:p>
      <text:p text:style-name="P131"/>
      <text:p text:style-name="P131"/>
      <text:p text:style-name="P134"><text:span text:style-name="T2"><text:s text:c="12"/></text:span><text:span text:style-name="T2">Consiliul local al comunei Ostra, judeţul Suceava;</text:span></text:p>
      <text:p text:style-name="P134"><text:span text:style-name="T2"><text:s text:c="12"/></text:span><text:span text:style-name="T2">Având în vedere:</text:span></text:p>
      <text:p text:style-name="P336">- expunerea de motive a Primarului comunei Ostra,judeţul Suceava, privind </text:p>
      <text:p text:style-name="P343"><text:span text:style-name="T2">asocierea <text:s/></text:span><text:span text:style-name="T2">unităţii administrativ-/teritoriale Ostra, cu Fundaţia EOS ROMANIA, în vederea implementării unui program de instruire şi formare în domeniul noilor tehnologii informaţionale a personalului Punctului de Accces Public Internet –RECL Ostra.</text:span></text:p>
      <text:p text:style-name="P338"><text:span text:style-name="T2">- raportul </text:span><text:span text:style-name="T2">Compartimentului de specialitate administraţie publică, resurse umane şi stare civilă din cadrul aparatului de specialitate al primarului , înregistrat la nr.3547 din 27.10.2006;</text:span></text:p>
      <text:p text:style-name="P337">- raportul comisiei de specialitate nr.3 a consiliului local;</text:p>
      <text:p text:style-name="P337">În conformitate cu prevederile Legii nr.470/2002 pentru aprobarea O.G. R. nr.16/2002 privind contractele de parteneriat public-privat;</text:p>
      <text:p text:style-name="P339"><text:span text:style-name="T2">În temeiul art.38, alin.(7), litera „a”, art.</text:span><text:span text:style-name="T2">46, alin.(2), litera „f” şi art. 120</text:span><text:span text:style-name="T53">7</text:span></text:p>
      <text:p text:style-name="P340"><text:span text:style-name="T2">a</text:span><text:span text:style-name="T2">lin.(1), litera „b” din </text:span><text:span text:style-name="T2">Legea </text:span><text:span text:style-name="T27"><text:s/>nr. </text:span><text:span text:style-name="T2">286/2006 pentru <text:s/>modificarea şi completarea <text:s text:c="3"/>Legii administraţiei <text:s text:c="2"/>publice <text:s/>locale nr.215/2001;</text:span></text:p>
      <text:p text:style-name="P37"/>
      <text:p text:style-name="P37"/>
      <text:p text:style-name="P134"><text:span text:style-name="T2"><text:s text:c="40"/></text:span><text:span text:style-name="T10">H O T Ă R Ă Ş T E</text:span><text:span text:style-name="T3"> :</text:span></text:p>
      <text:h text:style-name="P408" text:outline-level="2">Art.1 </text:h>
      <text:p text:style-name="P134"><text:span text:style-name="T7"><text:s text:c="12"/></text:span><text:span text:style-name="T7">Se aprobă asocierea </text:span><text:span text:style-name="T2"><text:s/>unităţii administrativ-teritoriale Ostra, judeţul Suceava, cu Fundaţia EOS ROMANIA, în vederea implementării unui program de instruire şi formare în domeniul noilor tehnologii informaţionale a personalului Punctului de Accces Public Internet – RECL Ostra.</text:span></text:p>
      <text:p text:style-name="P135"><text:span text:style-name="T2"><text:s text:c="12"/></text:span><text:span text:style-name="T22">Art.2</text:span><text:span text:style-name="T19"> </text:span></text:p>
      <text:p text:style-name="P343"><text:span text:style-name="T19"><text:s text:c="13"/></text:span><text:span text:style-name="T17">În baza prezentei hotărâri, se va încheia cu Fundaţia EOS ROMANIA un Contract de parteneriat, în care se vor detalia responsabilităţile fiecărei părţi.</text:span></text:p>
      <text:p text:style-name="P135"><text:span text:style-name="T17"><text:s text:c="12"/></text:span><text:span text:style-name="T22">Art.3</text:span><text:span text:style-name="T21"> </text:span></text:p>
      <text:p text:style-name="P135"><text:span text:style-name="T17"><text:s text:c="12"/></text:span><text:span text:style-name="T17">Primarul comunei Ostra, judeţul Suceava, <text:s/>va aduce la îndeplinire p</text:span><text:span text:style-name="T27">revederile prezentei hotărâri.</text:span></text:p>
      <text:p text:style-name="P12"/>
      <text:p text:style-name="P138"><text:span text:style-name="T17"><text:s text:c="12"/></text:span><text:span text:style-name="T2">Iniţiator al proiectului, <text:s text:c="65"/>Avizat, <text:s text:c="10"/></text:span></text:p>
      <text:p text:style-name="P138"><text:span text:style-name="T2"><text:s text:c="19"/></text:span><text:span text:style-name="T2">de hotărâre, <text:s text:c="66"/>Secretar comună,</text:span></text:p>
      <text:p text:style-name="P138"><text:span text:style-name="T2"><text:s text:c="12"/></text:span><text:span text:style-name="T2">Primar- <text:s/>Coperza <text:s text:c="2"/>Grigore <text:s text:c="51"/>Aglaia <text:s/>Smărăndeanu</text:span></text:p>
      <text:p text:style-name="P3"/>
      <text:p text:style-name="P3"/>
      <text:p text:style-name="P3"/>
      <text:p text:style-name="P3"/>
      <text:h text:style-name="P393" text:outline-level="1"><text:soft-page-break/><text:span text:style-name="T35"><text:s text:c="10"/></text:span><text:span text:style-name="T7"><text:s/></text:span><text:span text:style-name="T4">R O M A N I A</text:span></text:h>
      <text:p text:style-name="P134"><text:span text:style-name="T3">JUDETUL <text:s/>SUCEAVA</text:span><text:span text:style-name="T3"> <text:s text:c="60"/>P r o i e c t <text:s text:c="2"/>de: <text:s text:c="9"/></text:span></text:p>
      <text:p text:style-name="P134"><text:span text:style-name="T3"><text:s text:c="3"/></text:span><text:span text:style-name="T3">COMUNA OSTRA</text:span></text:p>
      <text:p text:style-name="P134"><text:span text:style-name="T3"><text:s text:c="8"/></text:span><text:span text:style-name="T3">P R I M A R</text:span></text:p>
      <text:p text:style-name="P131"/>
      <text:p text:style-name="P134"><text:span text:style-name="T2"><text:s text:c="46"/></text:span><text:span text:style-name="T10">H O T Ă R Â R E</text:span></text:p>
      <text:p text:style-name="P134"><text:span text:style-name="T2"><text:s text:c="12"/></text:span><text:span text:style-name="T2">privind <text:s/>aderarea <text:s/>Reţelei electronice a comunităţii locale Ostra (RECL Ostra) din cadrul Serviciului public de interes local Punct Acces la Informaţie publică (P.A.P.I) de pe lângă Primăria comunei Ostra, judeţul Suceava la Asociaţia Reţelelor Electronice ale comunităţilor locale din România.-</text:span></text:p>
      <text:p text:style-name="P131"/>
      <text:p text:style-name="P131"/>
      <text:p text:style-name="P134"><text:span text:style-name="T2"><text:s text:c="12"/></text:span><text:span text:style-name="T2">Consiliul local al comunei Ostra, judeţul Suceava;</text:span></text:p>
      <text:p text:style-name="P134"><text:span text:style-name="T2"><text:s text:c="12"/></text:span><text:span text:style-name="T2">Având în vedere:</text:span></text:p>
      <text:p text:style-name="P38">- expunerea de motive a Primarului comunei Ostra,judeţul Suceava, privind aderarea Reţelei electronice a comunităţii locale Ostra (RECL Ostra) la Asociaţia Reţelelor Electronice ale comunităţilor locale din România;</text:p>
      <text:p text:style-name="P39">- raportul Serviciului public de interes local Punct Acces la Informaţie Publică (P.A.P.I.) , înregistrat la nr.3454 din 25.10.2006;</text:p>
      <text:p text:style-name="P39">- raportul comisiei de specialitate nr.3 a consiliului local;</text:p>
      <text:p text:style-name="P331"><text:span text:style-name="T2"><text:s text:c="7"/></text:span><text:span text:style-name="T2">În conformitate cu prevederile art. 11 din Legea </text:span><text:span text:style-name="T27"><text:s/>nr. </text:span><text:span text:style-name="T2">286/2006 pentru <text:s/>modificarea şi completarea <text:s text:c="3"/>Legii administraţiei <text:s text:c="2"/>publice <text:s/>locale nr.215/2001;</text:span></text:p>
      <text:p text:style-name="P344"><text:span text:style-name="T2">În temeiul art.38, alin.(7), litera „c”, art.46, alin.(2), litera „f” şi art. 120</text:span><text:span text:style-name="T53">7 </text:span><text:span text:style-name="T2">alin.(1), litera „b” din Legea </text:span><text:span text:style-name="T27"><text:s/>nr. </text:span><text:span text:style-name="T2">286/2006 pentru <text:s/>modificarea şi completarea <text:s text:c="3"/>Legii administraţiei <text:s text:c="2"/>publice <text:s/>locale nr.215/2001;</text:span></text:p>
      <text:p text:style-name="P131"/>
      <text:p text:style-name="P134"><text:span text:style-name="T2"><text:s text:c="38"/></text:span><text:span text:style-name="T2"><text:s text:c="4"/></text:span><text:span text:style-name="T10">H O T Ă R Ă Ş T E</text:span><text:span text:style-name="T3"> :</text:span></text:p>
      <text:p text:style-name="P128"/>
      <text:h text:style-name="P408" text:outline-level="2">Art.1 </text:h>
      <text:p text:style-name="P134"><text:span text:style-name="T18"><text:s text:c="14"/></text:span><text:span text:style-name="T18">Se aprobă aderarea </text:span><text:span text:style-name="T2"><text:s/>Reţelei electronice a comunităţii locale Ostra (RECL Ostra) din cadrul Serviciului public de interes local -Punct Acces la Informaţie Publică (P.A.P.I), de pe lângă Primăria comunei Ostra, judeţul Suceava, la Asociaţia Reţelelor Electronice ale comunităţilor locale din România.-</text:span></text:p>
      <text:p text:style-name="P135"><text:span text:style-name="T17"><text:s text:c="12"/></text:span><text:span text:style-name="T22">Art.2</text:span><text:span text:style-name="T19"> </text:span></text:p>
      <text:p text:style-name="P341"><text:span text:style-name="T19"><text:s text:c="13"/></text:span><text:span text:style-name="T7">Reprezentarea comunei Ostra în cadrul Asociaţiei Reţelelor din România se sigură de către primarul comunei sau de către împuternicitul acestuia, numai pe baza unui mandat de reprezentare, aprobat prin dispoziţie.</text:span></text:p>
      <text:p text:style-name="P135"><text:span text:style-name="T19"><text:s text:c="12"/></text:span><text:span text:style-name="T22"><text:s/>Art.3</text:span><text:span text:style-name="T21"> </text:span></text:p>
      <text:p text:style-name="P343"><text:span text:style-name="T17"><text:s text:c="12"/></text:span><text:span text:style-name="T17">(1) În baza prezentei hotărâri, se va încheia cu fiecare Reţea Electronică a Comunităţii Locale (RECL) Contractul de asociere, în care se vor detalia responsabilităţile fiecărei părţi.</text:span></text:p>
      <text:p text:style-name="P345"><text:span text:style-name="T17">(2) </text:span><text:span text:style-name="T7">Obligaţiile financiare rezultate din aderarea/asocierea prevăzută la art.1 se suportă din bugetul local al comunei Ostra, în limita sumei de 1 leu/locuitor.</text:span></text:p>
      <text:p text:style-name="P135"><text:span text:style-name="T17"><text:s text:c="12"/></text:span><text:span text:style-name="T22">Art.4</text:span><text:span text:style-name="T21"> </text:span></text:p>
      <text:p text:style-name="P135"><text:span text:style-name="T17"><text:s text:c="12"/></text:span><text:span text:style-name="T17">Primarul comunei Ostra, judeţul Suceava, prin Serviciul public de interes local <text:s/>P.A.P.I. , va aduce la îndeplinire p</text:span><text:span text:style-name="T27">revederile prezentei hotărâri.</text:span></text:p>
      <text:p text:style-name="P12"/>
      <text:p text:style-name="P138"><text:span text:style-name="T17"><text:s text:c="12"/></text:span><text:span text:style-name="T2">Iniţiator al proiectului, <text:s text:c="65"/>Avizat, <text:s text:c="10"/></text:span></text:p>
      <text:p text:style-name="P138"><text:span text:style-name="T2"><text:s text:c="19"/></text:span><text:span text:style-name="T2">de hotărâre, <text:s text:c="66"/>Secretar comună,</text:span></text:p>
      <text:p text:style-name="P138"><text:span text:style-name="T2"><text:s text:c="12"/></text:span><text:span text:style-name="T2">Primar- <text:s/>Coperza <text:s text:c="2"/>Grigore <text:s text:c="51"/>Aglaia <text:s/>Smărăndeanu</text:span></text:p>
      <text:p text:style-name="P103"><text:soft-page-break/><text:span text:style-name="T47"><text:s text:c="8"/>R O M A N I A <text:s text:c="60"/></text:span></text:p>
      <text:h text:style-name="P377" text:outline-level="6"><text:s text:c="3"/>JUDETUL <text:s text:c="2"/>SUCEAVA <text:s text:c="55"/></text:h>
      <text:p text:style-name="P104"><text:s text:c="5"/>COMUNA <text:s text:c="2"/>OSTRA</text:p>
      <text:p text:style-name="P104"><text:s text:c="4"/>CONSILIUL <text:s/>LOCAL</text:p>
      <text:p text:style-name="P6"/>
      <text:p text:style-name="P99"><text:span text:style-name="T1"><text:s text:c="48"/></text:span><text:span text:style-name="T26">H O T Ă R Â R E</text:span></text:p>
      <text:p text:style-name="P119"><text:s text:c="19"/>privind <text:s/>preluarea în administrarea Consiliului local al comunei Ostra, judeţul Suceava a obiectivului “Reabilitare şi extindere reţea apă – Ostra”.</text:p>
      <text:p text:style-name="P126"/>
      <text:p text:style-name="P107"/>
      <text:p text:style-name="P334"><text:s text:c="16"/>Consiliul <text:s/>local al comunei Ostra, judeţul Suceava;</text:p>
      <text:p text:style-name="P346"><text:s text:c="16"/>Având în vedere :</text:p>
      <text:p text:style-name="P349"><text:span text:style-name="T1"><text:s text:c="5"/></text:span><text:span text:style-name="T17">- <text:s text:c="2"/>expunerea de motive prezentată de către d-l. Coperza <text:s text:c="2"/>Grigore – primarul comunei Ostra, judeţul Suceava;</text:span></text:p>
      <text:p text:style-name="P350"><text:span text:style-name="T17"><text:s text:c="5"/></text:span><text:span text:style-name="T17">- <text:s/>raportul compartimentului de specialitate urbanism-cadastru şi mediu, din cadrul aparatului de specialitate al primarului, <text:s/>înregistrat la nr. 3661 <text:s/>din 16.11.2006 ;</text:span></text:p>
      <text:p text:style-name="P348"><text:span text:style-name="T17"><text:s text:c="15"/></text:span><text:span text:style-name="T17">- <text:s text:c="3"/>raportul comisiei de specialitate nr.3 a consiliului local ;</text:span></text:p>
      <text:p text:style-name="P351"><text:span text:style-name="T17"><text:s text:c="15"/></text:span><text:span text:style-name="T17">În conformitate cu prevederile art.12 , alin.(1) şi (2)  din Legea nr.326/2001 privind serviciile publice de gospodărie comunală ; </text:span></text:p>
      <text:p text:style-name="P352"><text:span text:style-name="T2"><text:s text:c="7"/></text:span><text:span text:style-name="T2">În temeiul art.38, alin.(5), litera „a”, art.46, alin.(1), <text:s/>art. 120</text:span><text:span text:style-name="T53">7 </text:span><text:span text:style-name="T2">alin.(1), litera „b” şi art.125, alin.(1) din Legea </text:span><text:span text:style-name="T27"><text:s/>nr. </text:span><text:span text:style-name="T2">286/2006 pentru <text:s/>modificarea şi completarea <text:s text:c="3"/>Legii administraţiei <text:s text:c="2"/>publice <text:s/>locale nr.215/2001;</text:span></text:p>
      <text:p text:style-name="P353"/>
      <text:p text:style-name="P347"/>
      <text:p text:style-name="P348"><text:span text:style-name="T2"><text:s text:c="39"/></text:span><text:span text:style-name="T2"><text:s text:c="4"/></text:span><text:span text:style-name="T10">H O T Ă R Ă Ş T E</text:span><text:span text:style-name="T3"> :</text:span></text:p>
      <text:p text:style-name="P347"><text:s text:c="10"/></text:p>
      <text:p text:style-name="P348"><text:span text:style-name="T2"><text:s text:c="15"/></text:span><text:span text:style-name="T11">Art.1 <text:s text:c="80"/></text:span></text:p>
      <text:p text:style-name="P354"><text:span text:style-name="T2"><text:s text:c="21"/></text:span><text:span text:style-name="T2">Se aprobă preluarea în administrarea Consiliului local al comunei Ostra, judeţul Suceava, respectiv a Serviciului public de gospodărie comunală , a obiectivului “Reabilitare şi extindere reţea apă – Ostra”, obiectiv finanţat de către Fondul Român de Dezvoltare Socială (FRDS) .</text:span></text:p>
      <text:p text:style-name="P354"><text:span text:style-name="T2"><text:s text:c="21"/></text:span><text:span text:style-name="T11">Art.2</text:span></text:p>
      <text:p text:style-name="P354"><text:span text:style-name="T16"><text:s text:c="21"/></text:span><text:span text:style-name="T16">În baza prezentei hotărâri, se va încheia cu Grupul din comunitatea minieră Ostra un Protocol de predare-primire a obiectivului prevăzut la art.1 din prezenta hotărâre.</text:span></text:p>
      <text:p text:style-name="P354"><text:span text:style-name="T16"><text:s text:c="21"/></text:span><text:span text:style-name="T11">Art.3</text:span></text:p>
      <text:p text:style-name="P355"><text:span text:style-name="T2"><text:s text:c="21"/></text:span><text:span text:style-name="T2">Primarul comunei Ostra, prin Compartimentul de specialitate va aduce <text:s/>la îndeplinire prevederile prezentei hotărâri.</text:span></text:p>
      <text:p text:style-name="P356"/>
      <text:p text:style-name="P76"><text:span text:style-name="T2"><text:s text:c="11"/></text:span><text:span text:style-name="T2">Preşedinte de şedinţă, <text:s text:c="49"/>Contrasemnează,</text:span></text:p>
      <text:p text:style-name="P323"><text:span text:style-name="T2"><text:s text:c="12"/></text:span><text:span text:style-name="T2">Robaniuc <text:s/>Viorica <text:s text:c="53"/>Secretar comună,</text:span></text:p>
      <text:p text:style-name="P6"><text:tab/><text:tab/><text:tab/><text:tab/><text:tab/><text:tab/><text:tab/><text:tab/><text:tab/> <text:s text:c="3"/>Aglaia Smărăndeanu</text:p>
      <text:p text:style-name="P76"><text:span text:style-name="T2">Ostra, </text:span><text:span text:style-name="T2">30.11.2006.-</text:span></text:p>
      <text:h text:style-name="P409" text:outline-level="3"><text:s text:c="3"/>Nr. 64.-</text:h>
      <text:p text:style-name="P3"/>
      <text:p text:style-name="P3"/>
      <text:h text:style-name="P381" text:outline-level="6"><text:soft-page-break/><text:s text:c="7"/>R O M A N I A <text:s text:c="111"/></text:h>
      <text:h text:style-name="P383" text:outline-level="6"><text:s text:c="3"/>JUDETUL <text:s text:c="2"/>SUCEAVA <text:s text:c="111"/></text:h>
      <text:h text:style-name="P383" text:outline-level="6"><text:s text:c="5"/>COMUNA <text:s text:c="2"/>OSTRA <text:s text:c="38"/></text:h>
      <text:p text:style-name="P134"><text:span text:style-name="T33"><text:s text:c="5"/></text:span><text:span text:style-name="T3"><text:s text:c="4"/></text:span><text:span text:style-name="T3">CONSILIUL <text:s/>LOCAL</text:span></text:p>
      <text:p text:style-name="P175"/>
      <text:p text:style-name="P175"/>
      <text:p text:style-name="P173"><text:span text:style-name="T1"><text:s text:c="41"/></text:span><text:span text:style-name="T26">H O T Ă R Â R E</text:span></text:p>
      <text:p text:style-name="P204"><text:s text:c="20"/>privind aprobarea rectificării bugetului local al comunei Ostra, judeţul Suceava, <text:s text:c="2"/>pentru anul <text:s text:c="2"/>2006.-</text:p>
      <text:p text:style-name="P204"/>
      <text:p text:style-name="P205"/>
      <text:p text:style-name="P205"/>
      <text:p text:style-name="P205"/>
      <text:p text:style-name="P206"><text:s text:c="16"/>Consiliul <text:s/>local al comunei Ostra, judeţul Suceava;</text:p>
      <text:p text:style-name="P206"><text:s text:c="16"/>Analizând :</text:p>
      <text:p text:style-name="P208"><text:s text:c="5"/>- raportul d-lui. Coperza Grigore –primarul comunei Ostra, judeţul Suceava;</text:p>
      <text:p text:style-name="P209"><text:span text:style-name="T1"><text:s text:c="5"/></text:span><text:span text:style-name="T17">- raportul compartimentului financiar-contabil, din cadrul primăriei, înregistrat <text:s/>la nr.3816 din 28.11.2006  ;</text:span></text:p>
      <text:p text:style-name="P207"><text:span text:style-name="T17"><text:s text:c="16"/></text:span><text:span text:style-name="T17">- <text:s/>raportul comisiei de specialitate nr. 1 a consiliului local;</text:span></text:p>
      <text:p text:style-name="P210"><text:span text:style-name="T17"><text:s text:c="5"/></text:span><text:span text:style-name="T1">În conformitate cu prevederile art.15 , alin.(1), litera “a” din </text:span><text:span text:style-name="T2"><text:s/>O.U.G. nr.45/2003 privind finanţele publice locale; <text:s text:c="2"/></text:span></text:p>
      <text:p text:style-name="P296"><text:span text:style-name="T2"><text:s text:c="5"/></text:span><text:span text:style-name="T2">În temeiul art.38, alin. (4) <text:s/>lit. ”a” , art. 46 , alin.(2) şi pe cele ale art. </text:span><text:span text:style-name="T27">120</text:span><text:span text:style-name="T55">7</text:span><text:span text:style-name="T27"> <text:s/>alin.(1) , litera“b“ </text:span><text:span text:style-name="T2"><text:s/>din <text:s/>Legea </text:span><text:span text:style-name="T27"><text:s/>nr. </text:span><text:span text:style-name="T2">286/2006 pentru <text:s/>modificarea şi completarea <text:s text:c="3"/>Legii administraţiei <text:s text:c="3"/>publice <text:s/>locale nr.215/2001;</text:span></text:p>
      <text:p text:style-name="P28"/>
      <text:p text:style-name="P212"/>
      <text:p text:style-name="P216"><text:span text:style-name="T3"><text:s text:c="39"/></text:span><text:span text:style-name="T10">H O T Ă R Ă Ş T E :</text:span></text:p>
      <text:p text:style-name="P213"/>
      <text:p text:style-name="P214"/>
      <text:p text:style-name="P217"><text:span text:style-name="T2"><text:s text:c="24"/></text:span><text:span text:style-name="T11">Art.1</text:span><text:span text:style-name="T6"> <text:s text:c="2"/></text:span><text:span text:style-name="T2"><text:s/></text:span></text:p>
      <text:p text:style-name="P217"><text:span text:style-name="T2"><text:s text:c="24"/></text:span><text:span text:style-name="T2">Se aprobă <text:s/>rectificarea bugetului local pe anul 2006, <text:s/>cu suma </text:span></text:p>
      <text:p text:style-name="P217"><text:span text:style-name="T2">de </text:span><text:span text:style-name="T2">295,393 lei conform Anexei care face parte integrantă din prezenta hotărâre. </text:span></text:p>
      <text:p text:style-name="P211"><text:span text:style-name="T2"><text:s text:c="24"/></text:span><text:span text:style-name="T10">Art.2</text:span><text:span text:style-name="T3"> </text:span><text:span text:style-name="T2"><text:s/></text:span></text:p>
      <text:p text:style-name="P211"><text:span text:style-name="T2"><text:s text:c="24"/></text:span><text:span text:style-name="T2">Primarul comunei Ostra, prin Compartimentul financiar-contabil, va aduce la îndeplinire prevederile prezentei hotărâri.</text:span></text:p>
      <text:p text:style-name="P212"/>
      <text:p text:style-name="P12"/>
      <text:p text:style-name="P356"/>
      <text:p text:style-name="P76"><text:span text:style-name="T2"><text:s text:c="11"/></text:span><text:span text:style-name="T2">Preşedinte de şedinţă, <text:s text:c="49"/>Contrasemnează,</text:span></text:p>
      <text:p text:style-name="P323"><text:span text:style-name="T2"><text:s text:c="12"/></text:span><text:span text:style-name="T2">Robaniuc <text:s/>Viorica <text:s text:c="53"/>Secretar comună,</text:span></text:p>
      <text:p text:style-name="P6"><text:tab/><text:tab/><text:tab/><text:tab/><text:tab/><text:tab/><text:tab/><text:tab/><text:tab/> <text:s text:c="3"/>Aglaia Smărăndeanu</text:p>
      <text:p text:style-name="P76"><text:span text:style-name="T2">Ostra, </text:span><text:span text:style-name="T2">30.11.2006.-</text:span></text:p>
      <text:h text:style-name="P409" text:outline-level="3"><text:s text:c="3"/>Nr. 65.-</text:h>
      <text:p text:style-name="P8"/>
      <text:p text:style-name="P8"/>
      <text:p text:style-name="P8"/>
      <text:p text:style-name="P109"/>
      <text:p text:style-name="P98"><text:soft-page-break/><text:span text:style-name="T6"><text:s text:c="6"/></text:span><text:span text:style-name="T6"><text:s text:c="4"/>R O M A N I A <text:s text:c="59"/>P r o i e c t <text:s text:c="3"/>de:</text:span></text:p>
      <text:h text:style-name="P376" text:outline-level="6"><text:span text:style-name="T35"><text:s text:c="4"/></text:span><text:span text:style-name="T35">JUDETUL <text:s text:c="2"/>SUCEAVA <text:s text:c="48"/></text:span></text:h>
      <text:h text:style-name="P376" text:outline-level="6"><text:span text:style-name="T35"><text:s text:c="3"/></text:span><text:span text:style-name="T35"><text:s text:c="4"/>COMUNA <text:s text:c="2"/>OSTRA</text:span></text:h>
      <text:p text:style-name="P98"><text:span text:style-name="T6"><text:s text:c="2"/></text:span><text:span text:style-name="T6"><text:s text:c="4"/>CONSILIUL <text:s/>LOCAL</text:span></text:p>
      <text:p text:style-name="P357"><text:span text:style-name="T2"><text:s text:c="5"/></text:span><text:span text:style-name="T2">Comisia de specialitate</text:span></text:p>
      <text:p text:style-name="P100"/>
      <text:p text:style-name="P98"><text:span text:style-name="T2"><text:s text:c="48"/></text:span><text:span text:style-name="T10">H O T A R A R E</text:span></text:p>
      <text:p text:style-name="P113"><text:span text:style-name="T2"><text:s text:c="16"/></text:span><text:span text:style-name="T2">privind <text:s/>aprobarea Programului de activitate culturală , propus a se realiza în trim.IV- 2007, în cadrul aşezămintelor culturale din comuna Ostra, judeţul Suceava.</text:span></text:p>
      <text:p text:style-name="P4"/>
      <text:p text:style-name="P100"/>
      <text:p text:style-name="P98"><text:span text:style-name="T2"><text:s text:c="21"/></text:span><text:span text:style-name="T1">Consiliul <text:s/>local al comunei Ostra, judeţul Suceava;</text:span></text:p>
      <text:p text:style-name="P122"><text:s text:c="16"/>Având în vedere :</text:p>
      <text:p text:style-name="P160"><text:span text:style-name="T1"><text:s text:c="7"/></text:span><text:span text:style-name="T17">- expunerea de motive, prezentată de către Comisia de specialitate pentru învăţământ, cultură, sănătate ;</text:span></text:p>
      <text:p text:style-name="P160"><text:span text:style-name="T17"><text:s text:c="7"/></text:span><text:span text:style-name="T17">- raportul compartimentului de specialitate, înregistrat la nr.3978 din 24.09.2007 ;</text:span></text:p>
      <text:p text:style-name="P144"><text:span text:style-name="T17"><text:s text:c="7"/></text:span><text:span text:style-name="T17">- raportul de avizare al Comisiei de specialitate nr.2 a consiliului local;</text:span></text:p>
      <text:p text:style-name="P123"><text:span text:style-name="T17"><text:s text:c="21"/></text:span><text:span text:style-name="T1">În conformitate cu prevederile art.5, alin.(1) </text:span><text:span text:style-name="T2">din O.U.G. nr.118/2006 privind organizarea şi funcţionarea aşezămintelor culturale modificată şi aprobată prin Legea nr.143/2007;</text:span></text:p>
      <text:p text:style-name="P358"><text:span text:style-name="T2"><text:s text:c="4"/></text:span><text:span text:style-name="T2">În temeiul <text:s/>art.36, alin.(6), litera „a” punctul 4 precum şi </text:span><text:span text:style-name="T2">art. 45 , alin.</text:span></text:p>
      <text:p text:style-name="P359"><text:span text:style-name="T2">(</text:span><text:span text:style-name="T2">1) şi pe cele ale art. </text:span><text:span text:style-name="T27">115 <text:s/>alin.(1) , litera “b“ </text:span><text:span text:style-name="T2"><text:s/>din <text:s/>Legea </text:span><text:span text:style-name="T27"><text:s/>nr. </text:span><text:span text:style-name="T2">215/2001 a administraţiei publice locale, republicată în anul 2007;</text:span></text:p>
      <text:p text:style-name="P28"/>
      <text:p text:style-name="P100"/>
      <text:p text:style-name="P98"><text:span text:style-name="T2"><text:s text:c="45"/></text:span><text:span text:style-name="T10">H O T Ă R Ă Ş T E :</text:span></text:p>
      <text:p text:style-name="P101"/>
      <text:p text:style-name="P6"/>
      <text:p text:style-name="P98"><text:span text:style-name="T2"><text:s text:c="21"/></text:span><text:span text:style-name="T11">Art.1 <text:s text:c="80"/></text:span></text:p>
      <text:p text:style-name="P123"><text:span text:style-name="T2"><text:s text:c="21"/></text:span><text:span text:style-name="T2">Se aprobă Programul de activitate culturală propus a se realiza în trim.IV-2007, în cadrul aşezămintelor culturale din comuna Ostra, conform anexei, care face parte integrantă din prezenta hotărâre .</text:span></text:p>
      <text:p text:style-name="P123"><text:span text:style-name="T2"><text:s text:c="21"/></text:span><text:span text:style-name="T11">Art.2</text:span></text:p>
      <text:p text:style-name="P123"><text:span text:style-name="T2"><text:s text:c="21"/></text:span><text:span text:style-name="T2">Primarul comunei Ostra, prin compartimentul de specialitate, va aduce la îndeplinire prevederile prezentei hotărâri.-</text:span></text:p>
      <text:p text:style-name="P4"/>
      <text:p text:style-name="P4"/>
      <text:p text:style-name="P138"><text:span text:style-name="T17"><text:s text:c="12"/></text:span><text:span text:style-name="T2">Iniţiator al proiectului, <text:s text:c="63"/>Avizat, <text:s text:c="10"/></text:span></text:p>
      <text:p text:style-name="P138"><text:span text:style-name="T2"><text:s text:c="19"/></text:span><text:span text:style-name="T2">de hotărâre, <text:s text:c="66"/>Secretar comună,</text:span></text:p>
      <text:p text:style-name="P138"><text:span text:style-name="T2"><text:s text:c="11"/></text:span><text:span text:style-name="T2">Consilier –Dorneanu Dinu <text:s text:c="51"/>Aglaia <text:s/>Smărăndeanu</text:span></text:p>
      <text:p text:style-name="P3"/>
      <text:p text:style-name="P3"/>
      <text:p text:style-name="P4"/>
      <text:p text:style-name="P6"><text:s text:c="8"/></text:p>
      <text:p text:style-name="P6"/>
      <text:p text:style-name="P6"/>
      <text:p text:style-name="P69"/>
      <text:h text:style-name="P394" text:outline-level="1"><text:soft-page-break/><text:span text:style-name="T7"><text:s text:c="5"/></text:span><text:span text:style-name="T5">R O M Â N I A <text:s text:c="72"/></text:span></text:h>
      <text:h text:style-name="P419" text:outline-level="4"><text:s/>JUDEŢUL SUCEAVA <text:s text:c="44"/></text:h>
      <text:p text:style-name="P54"><text:span text:style-name="T5"><text:s text:c="2"/></text:span><text:span text:style-name="T5">COMUNA OSTRA</text:span></text:p>
      <text:h text:style-name="P402" text:outline-level="2"><text:s/>CONSILIUL <text:s/>LOCAL <text:s text:c="31"/></text:h>
      <text:h text:style-name="P403" text:outline-level="2"><text:s text:c="35"/></text:h>
      <text:h text:style-name="P404" text:outline-level="2"><text:span text:style-name="T51"><text:s text:c="43"/></text:span><text:span text:style-name="T46">H O T Ă R Â R E</text:span></text:h>
      <text:p text:style-name="P52"><text:s text:c="11"/><text:span text:style-name="T51">privind aprobarea documentaţiei şi <text:s/>însuşirea raportului de evaluare a suprafeţei de 814 m.p. teren </text:span>neproductiv situat în domeniul privat al comunei Ostra, judeţul Suceava, în vederea <text:s/>scoaterii la vânzare conform legislaţiei în vigoare.</text:p>
      <text:p text:style-name="P156"/>
      <text:p text:style-name="P361"><text:span text:style-name="T7"><text:s text:c="16"/></text:span><text:span text:style-name="T7">Consiliul local al comunei Ostra, judeţul Suceava;</text:span></text:p>
      <text:p text:style-name="P362"><text:tab/> <text:s text:c="7"/>Analizând:</text:p>
      <text:p text:style-name="P361"><text:span text:style-name="T7"><text:s text:c="16"/></text:span><text:span text:style-name="T7">- expunerea de motive prezentată de domnul Coperza <text:s/>Grigore, primar al comunei Ostra, judeţul Suceava;</text:span></text:p>
      <text:p text:style-name="P361"><text:span text:style-name="T7"><text:s text:c="16"/></text:span><text:span text:style-name="T7">- raportul compartimentului urbanism cadastru şi mediu, înregistrat la nr. 4049 din 19.12.2006;</text:span></text:p>
      <text:p text:style-name="P361"><text:span text:style-name="T7"><text:s text:c="16"/></text:span><text:span text:style-name="T7">- <text:s text:c="2"/>raportul comisiei de specialitate nr. 1 a consiliului local;</text:span></text:p>
      <text:p text:style-name="P363"><text:span text:style-name="T7"><text:s text:c="2"/></text:span><text:span text:style-name="T7"><text:s text:c="4"/>În conformitate cu prevederile art.125, alin.(3) din Legea nr.286/</text:span><text:span text:style-name="T2"> 2006 pentru <text:s text:c="3"/>modificarea şi completarea <text:s text:c="3"/>Legii administraţiei <text:s text:c="3"/>publice <text:s/>locale nr.215/2001;</text:span></text:p>
      <text:p text:style-name="P363"><text:span text:style-name="T7"><text:s text:c="6"/></text:span><text:span text:style-name="T7">În temeiul dispoziţiilor art.38, alin.(5), lit.”b” şi art.46, alin.(1) </text:span><text:span text:style-name="T2">şi pe cele ale art. </text:span><text:span text:style-name="T27">120</text:span><text:span text:style-name="T55">7</text:span><text:span text:style-name="T27"> <text:s/>alin.(1) , litera “b“ </text:span><text:span text:style-name="T2"><text:s/>din <text:s/>Legea </text:span><text:span text:style-name="T27"><text:s/>nr. </text:span><text:span text:style-name="T2">286/2006 pentru <text:s/>modificarea şi completarea <text:s text:c="3"/>Legii administraţiei <text:s text:c="3"/>publice <text:s/>locale nr.215/2001;</text:span></text:p>
      <text:p text:style-name="P364"/>
      <text:p text:style-name="P156"/>
      <text:h text:style-name="P405" text:outline-level="2"><text:s text:c="42"/><text:span text:style-name="T44">H O T Ă R Ă Ş T E:</text:span></text:h>
      <text:h text:style-name="P412" text:outline-level="3"/>
      <text:h text:style-name="P411" text:outline-level="3"><text:span text:style-name="T51"><text:s text:c="21"/></text:span><text:span text:style-name="T45">Art.1</text:span></text:h>
      <text:p text:style-name="P148"><text:span text:style-name="T4"><text:tab/> <text:s text:c="13"/></text:span><text:span text:style-name="T7">Se aprobă documentaţia <text:s/>necesară <text:s/>scoaterii la vânzare conform legislaţiei în vigoare, <text:s/>a suprafeţei de 814 m.p. teren neproductiv situat în domeniul privat al comunei Ostra, judeţul Suceava, teren aferent construcţiilor deţinute de cetăţeanul Cupcinschi Adolf .</text:span></text:p>
      <text:p text:style-name="P148"><text:span text:style-name="T35"><text:s text:c="21"/></text:span><text:span text:style-name="T35"><text:tab/> <text:s text:c="7"/></text:span><text:span text:style-name="T23">Art.2</text:span></text:p>
      <text:p text:style-name="P148"><text:span text:style-name="T18"><text:s text:c="21"/></text:span><text:span text:style-name="T18">Preţul de vânzare a terenului în suprafaţă de 814 m.p. este cel stabilit <text:s/>în raportul de evaluare, respectiv de 7.100 lei RON.</text:span></text:p>
      <text:p text:style-name="P148"><text:span text:style-name="T18"><text:s text:c="21"/></text:span><text:span text:style-name="T23">Art.3</text:span></text:p>
      <text:p text:style-name="P148"><text:span text:style-name="T4"><text:tab/> <text:s text:c="13"/></text:span><text:span text:style-name="T7">Primarul comunei Ostra, prin compartimentele de specialitate, va aduce la </text:span><text:span text:style-name="T7">îndeplinire prevederile prezentei hotărâri.</text:span></text:p>
      <text:p text:style-name="P15"/>
      <text:p text:style-name="P76"><text:span text:style-name="T2"><text:s text:c="11"/></text:span><text:span text:style-name="T2">Preşedinte de şedinţă, <text:s text:c="49"/>Contrasemnează,</text:span></text:p>
      <text:p text:style-name="P323"><text:span text:style-name="T2"><text:s text:c="12"/></text:span><text:span text:style-name="T2">Robaniuc <text:s/>Viorica <text:s text:c="53"/>Secretar comună,</text:span></text:p>
      <text:p text:style-name="P6"><text:tab/><text:tab/><text:tab/><text:tab/><text:tab/><text:tab/><text:tab/><text:tab/><text:tab/> <text:s text:c="3"/>Aglaia Smărăndeanu</text:p>
      <text:p text:style-name="P76"><text:span text:style-name="T2">Ostra, </text:span><text:span text:style-name="T2">20.12.2006.-</text:span></text:p>
      <text:h text:style-name="P409" text:outline-level="3"><text:s text:c="3"/>Nr. 70.-</text:h>
      <text:p text:style-name="P2"/>
      <text:p text:style-name="P2"/>
      <text:p text:style-name="P2"/>
      <text:h text:style-name="P398" text:outline-level="1"><text:soft-page-break/><text:span text:style-name="T7"><text:s text:c="5"/></text:span><text:span text:style-name="T5">R O M Â N I A <text:s text:c="80"/></text:span></text:h>
      <text:h text:style-name="P419" text:outline-level="4"><text:s/>JUDEŢUL SUCEAVA <text:s text:c="44"/></text:h>
      <text:p text:style-name="P54"><text:span text:style-name="T5"><text:s text:c="2"/></text:span><text:span text:style-name="T5">COMUNA OSTRA</text:span></text:p>
      <text:h text:style-name="P402" text:outline-level="2">CONSILIUL <text:s/>LOCAL <text:s text:c="31"/></text:h>
      <text:h text:style-name="P403" text:outline-level="2"><text:s text:c="35"/></text:h>
      <text:h text:style-name="P404" text:outline-level="2"><text:span text:style-name="T51"><text:s text:c="43"/></text:span><text:span text:style-name="T46">H O T Ă R Â R E</text:span></text:h>
      <text:p text:style-name="P52"><text:s text:c="11"/><text:span text:style-name="T51">privind aprobarea dării în folosinţă a suprafeţei de 1.000 m.p. teren </text:span>neproductiv situat în domeniul privat al comunei Ostra, judeţul Suceava, în vederea <text:s/>realizării unei locuinţe.</text:p>
      <text:p text:style-name="P156"/>
      <text:p text:style-name="P156"/>
      <text:p text:style-name="P361"><text:span text:style-name="T7"><text:s text:c="16"/></text:span><text:span text:style-name="T7">Consiliul local al comunei Ostra, judeţul Suceava;</text:span></text:p>
      <text:p text:style-name="P362"><text:tab/> <text:s text:c="7"/>Analizând:</text:p>
      <text:p text:style-name="P361"><text:span text:style-name="T7"><text:s text:c="16"/></text:span><text:span text:style-name="T7">- expunerea de motive prezentată de domnul Coperza <text:s/>Grigore, primar al comunei Ostra, judeţul Suceava;</text:span></text:p>
      <text:p text:style-name="P361"><text:span text:style-name="T7"><text:s text:c="16"/></text:span><text:span text:style-name="T7">- <text:s/>raportul compartimentului urbanism cadastru şi mediu, înregistrat la nr. 3830 din 29.11.2006;</text:span></text:p>
      <text:p text:style-name="P361"><text:span text:style-name="T7"><text:s text:c="16"/></text:span><text:span text:style-name="T7">- <text:s text:c="2"/>raportul comisiei de specialitate nr. 1 a consiliului local;</text:span></text:p>
      <text:p text:style-name="P363"><text:span text:style-name="T7"><text:s text:c="6"/></text:span><text:span text:style-name="T7">În conformitate cu prevederile art.15, litera „c” şi art.18, litera „b” din Legea nr.50/1991, republicată în anul 2004, cu modificările şi completările ulterioare;</text:span></text:p>
      <text:p text:style-name="P363"><text:span text:style-name="T7"><text:s text:c="6"/></text:span><text:span text:style-name="T7">În temeiul dispoziţiilor art.38, alin.(5), lit.”b” şi art.46, alin.(1) </text:span><text:span text:style-name="T2">şi pe cele ale art. </text:span><text:span text:style-name="T27">120</text:span><text:span text:style-name="T55">7</text:span><text:span text:style-name="T27"> <text:s/>alin.(1) , litera “b“ </text:span><text:span text:style-name="T2"><text:s/>din <text:s/>Legea </text:span><text:span text:style-name="T27"><text:s/>nr. </text:span><text:span text:style-name="T2">286/2006 pentru <text:s/>modificarea şi completarea <text:s text:c="3"/>Legii administraţiei <text:s text:c="3"/>publice <text:s/>locale nr.215/2001;</text:span></text:p>
      <text:p text:style-name="P364"/>
      <text:p text:style-name="P156"/>
      <text:h text:style-name="P405" text:outline-level="2"><text:s text:c="42"/><text:span text:style-name="T44">H O T Ă R Ă Ş T E:</text:span></text:h>
      <text:h text:style-name="P412" text:outline-level="3"/>
      <text:p text:style-name="P53"/>
      <text:h text:style-name="P411" text:outline-level="3"><text:span text:style-name="T51"><text:s text:c="21"/></text:span><text:span text:style-name="T45">Art.1</text:span></text:h>
      <text:p text:style-name="P52"><text:span text:style-name="T48"><text:tab/> <text:s text:c="13"/></text:span>(1)<text:span text:style-name="T48"> </text:span>Se aprobă darea în folosinţă a suprafeţei de 1.000 m.p. teren neproductiv situat în domeniul privat al comunei Ostra, judeţul Suceava, în vederea <text:s/>realizării unei locuinţe de către cetăţeanul Paparuş Gheorghe .</text:p>
      <text:p text:style-name="P148"><text:span text:style-name="T35"><text:s text:c="21"/></text:span><text:span text:style-name="T35"><text:tab/></text:span><text:span text:style-name="T7"> <text:s text:c="4"/>(2)</text:span><text:span text:style-name="T4"> </text:span><text:span text:style-name="T7">Suprafaţa de teren menţionată la alin.(1) <text:s/>va fi dată în folosinţă cetăţeanului în cauză, pe durata existenţei clădirii.</text:span></text:p>
      <text:p text:style-name="P148"><text:span text:style-name="T7"><text:s text:c="21"/></text:span><text:span text:style-name="T23">Art.3</text:span></text:p>
      <text:p text:style-name="P148"><text:span text:style-name="T4"><text:tab/> <text:s text:c="13"/></text:span><text:span text:style-name="T7">Primarul comunei Ostra, prin compartimentele de specialitate, va aduce la îndeplinire prevederile prezentei hotărâri.</text:span></text:p>
      <text:p text:style-name="P15"/>
      <text:p text:style-name="P76"><text:span text:style-name="T2"><text:s text:c="11"/></text:span><text:span text:style-name="T2">Preşedinte de şedinţă, <text:s text:c="49"/>Contrasemnează,</text:span></text:p>
      <text:p text:style-name="P323"><text:span text:style-name="T2"><text:s text:c="12"/></text:span><text:span text:style-name="T2">Robaniuc <text:s/>Viorica <text:s text:c="53"/>Secretar comună,</text:span></text:p>
      <text:p text:style-name="P6"><text:tab/><text:tab/><text:tab/><text:tab/><text:tab/><text:tab/><text:tab/><text:tab/><text:tab/> <text:s text:c="3"/>Aglaia Smărăndeanu</text:p>
      <text:p text:style-name="P76"><text:span text:style-name="T2">Ostra, </text:span><text:span text:style-name="T2">30.11.2006.-</text:span></text:p>
      <text:h text:style-name="P409" text:outline-level="3"><text:s text:c="3"/>Nr. 67.-</text:h>
      <text:p text:style-name="P15"/>
      <text:p text:style-name="P15"/>
      <text:h text:style-name="P393" text:outline-level="1"/>
      <text:p text:style-name="P54"/>
      <text:h text:style-name="P380" text:outline-level="6"><text:soft-page-break/><text:span text:style-name="T47"><text:s text:c="8"/>R O M A N I A <text:s text:c="111"/></text:span></text:h>
      <text:h text:style-name="P383" text:outline-level="6"><text:s text:c="3"/>JUDETUL <text:s text:c="2"/>SUCEAVA <text:s text:c="111"/></text:h>
      <text:h text:style-name="P383" text:outline-level="6"><text:s text:c="5"/>COMUNA <text:s text:c="2"/>OSTRA <text:s text:c="38"/></text:h>
      <text:p text:style-name="P134"><text:span text:style-name="T33"><text:s text:c="5"/></text:span><text:span text:style-name="T3"><text:s text:c="4"/></text:span><text:span text:style-name="T3">CONSILIUL <text:s/>LOCAL</text:span></text:p>
      <text:p text:style-name="P175"/>
      <text:p text:style-name="P175"/>
      <text:p text:style-name="P173"><text:span text:style-name="T1"><text:s text:c="41"/></text:span><text:span text:style-name="T26">H O T Ă R Â R E</text:span></text:p>
      <text:p text:style-name="P204"><text:s text:c="20"/>privind aprobarea rectificării bugetului local al comunei Ostra, judeţul Suceava, <text:s text:c="2"/>pentru anul <text:s text:c="2"/>2006.-</text:p>
      <text:p text:style-name="P204"/>
      <text:p text:style-name="P205"/>
      <text:p text:style-name="P205"/>
      <text:p text:style-name="P205"/>
      <text:p text:style-name="P206"><text:s text:c="16"/>Consiliul <text:s/>local al comunei Ostra, judeţul Suceava;</text:p>
      <text:p text:style-name="P206"><text:s text:c="16"/>Analizând :</text:p>
      <text:p text:style-name="P208"><text:s text:c="5"/>- raportul d-lui. Coperza Grigore –primarul comunei Ostra, judeţul Suceava;</text:p>
      <text:p text:style-name="P209"><text:span text:style-name="T1"><text:s text:c="5"/></text:span><text:span text:style-name="T17">- raportul compartimentului financiar-contabil, din cadrul primăriei, înregistrat <text:s/>la nr. 4104 <text:s/>din 28.12.2006  ; <text:s text:c="15"/></text:span></text:p>
      <text:p text:style-name="P209"><text:span text:style-name="T17"><text:s text:c="5"/></text:span><text:span text:style-name="T17">- <text:s/>raportul comisiei de specialitate <text:s/>a consiliului local;</text:span></text:p>
      <text:p text:style-name="P210"><text:span text:style-name="T17"><text:s text:c="5"/></text:span><text:span text:style-name="T1">În conformitate cu prevederile art.15 , alin.(1), litera “a” din </text:span><text:span text:style-name="T2"><text:s/>O.U.G. nr.45/2003 privind finanţele publice locale şi H.G.R. nr.1:770/2006 art.1 şi 2; <text:s text:c="2"/></text:span></text:p>
      <text:p text:style-name="P296"><text:span text:style-name="T2"><text:s text:c="5"/></text:span><text:span text:style-name="T2">În temeiul art.38, alin. (4) <text:s/>lit. ”a” , art. 46 , alin.(2) şi pe cele ale art. </text:span><text:span text:style-name="T27">120</text:span><text:span text:style-name="T55">7</text:span><text:span text:style-name="T27"> <text:s/>alin.(1) , litera“b“ </text:span><text:span text:style-name="T2"><text:s/>din <text:s/>Legea </text:span><text:span text:style-name="T27"><text:s/>nr. </text:span><text:span text:style-name="T2">286/2006 pentru <text:s/>modificarea şi completarea <text:s text:c="3"/>Legii administraţiei <text:s text:c="3"/>publice <text:s/>locale nr.215/2001;</text:span></text:p>
      <text:p text:style-name="P28"/>
      <text:p text:style-name="P212"/>
      <text:p text:style-name="P212"/>
      <text:p text:style-name="P216"><text:span text:style-name="T3"><text:s text:c="39"/></text:span><text:span text:style-name="T10">H O T Ă R Ă Ş T E :</text:span></text:p>
      <text:p text:style-name="P213"/>
      <text:p text:style-name="P214"/>
      <text:p text:style-name="P217"><text:span text:style-name="T2"><text:s text:c="24"/></text:span><text:span text:style-name="T11">Art.1</text:span><text:span text:style-name="T6"> <text:s text:c="2"/></text:span><text:span text:style-name="T2"><text:s/></text:span></text:p>
      <text:p text:style-name="P217"><text:span text:style-name="T2"><text:s text:c="24"/></text:span><text:span text:style-name="T2">Se aprobă <text:s/>rectificarea bugetului local pe anul 2006, <text:s/>cu suma </text:span></text:p>
      <text:p text:style-name="P217"><text:span text:style-name="T2">de </text:span><text:span text:style-name="T2">800.000 <text:s text:c="2"/>lei conform Anexei care face parte integrantă din prezenta hotărâre. </text:span></text:p>
      <text:p text:style-name="P211"><text:span text:style-name="T2"><text:s text:c="24"/></text:span><text:span text:style-name="T10">Art.2</text:span><text:span text:style-name="T3"> </text:span><text:span text:style-name="T2"><text:s/></text:span></text:p>
      <text:p text:style-name="P211"><text:span text:style-name="T2"><text:s text:c="24"/></text:span><text:span text:style-name="T2">Primarul comunei Ostra, prin Compartimentul financiar-contabil, va aduce la îndeplinire prevederile prezentei hotărâri.</text:span></text:p>
      <text:p text:style-name="P212"/>
      <text:p text:style-name="P12"/>
      <text:p text:style-name="P356"/>
      <text:p text:style-name="P76"><text:span text:style-name="T2"><text:s text:c="11"/></text:span><text:span text:style-name="T2">Preşedinte de şedinţă, <text:s text:c="48"/>Contrasemnează,</text:span></text:p>
      <text:p text:style-name="P323"><text:span text:style-name="T2"><text:s text:c="11"/></text:span><text:span text:style-name="T2">Robaniuc <text:s/>Viorica <text:s text:c="53"/>Secretar comună,</text:span></text:p>
      <text:p text:style-name="P6"><text:tab/><text:tab/><text:tab/><text:tab/><text:tab/><text:tab/><text:tab/><text:tab/><text:tab/> <text:s text:c="3"/>Aglaia Smărăndeanu</text:p>
      <text:p text:style-name="P76"><text:span text:style-name="T2">Ostra, </text:span><text:span text:style-name="T2">29.12.2006.-</text:span></text:p>
      <text:h text:style-name="P409" text:outline-level="3"><text:s text:c="3"/>Nr. 71.-</text:h>
      <text:p text:style-name="P8"/>
      <text:h text:style-name="P394" text:outline-level="1"><text:soft-page-break/><text:span text:style-name="T7"><text:s text:c="5"/></text:span><text:span text:style-name="T5">R O M Â N I A <text:s text:c="72"/></text:span></text:h>
      <text:h text:style-name="P419" text:outline-level="4"><text:s/>JUDEŢUL SUCEAVA</text:h>
      <text:p text:style-name="P54"><text:span text:style-name="T5"><text:s text:c="3"/></text:span><text:span text:style-name="T5">COMUNA OSTRA</text:span></text:p>
      <text:h text:style-name="P402" text:outline-level="2"><text:s/>CONSILIUL <text:s text:c="2"/>LOCAL <text:s text:c="31"/></text:h>
      <text:h text:style-name="P403" text:outline-level="2"><text:s text:c="35"/></text:h>
      <text:h text:style-name="P403" text:outline-level="2"><text:s text:c="9"/></text:h>
      <text:h text:style-name="P404" text:outline-level="2"><text:span text:style-name="T51"><text:s text:c="42"/></text:span><text:span text:style-name="T46">H O T Ă R Â R E</text:span></text:h>
      <text:p text:style-name="P46"><text:s text:c="9"/>privind stabilirea <text:s/>impozitelor şi taxelor locale pentru anul fiscal 2007.</text:p>
      <text:p text:style-name="P56"><text:tab/> <text:s text:c="12"/></text:p>
      <text:p text:style-name="P56"/>
      <text:p text:style-name="P55"><text:span text:style-name="T7"><text:s text:c="16"/></text:span><text:span text:style-name="T7">Consiliul local al comunei Ostra, judeţul Suceava;</text:span></text:p>
      <text:p text:style-name="P156"><text:tab/> <text:s text:c="7"/>Analizând:</text:p>
      <text:p text:style-name="P149"><text:span text:style-name="T7"><text:s text:c="16"/></text:span><text:span text:style-name="T7">- expunerea de motive prezentată de domnul Coperza <text:s/>Grigore, primarul comunei Ostra, judeţul Suceava;</text:span></text:p>
      <text:p text:style-name="P149"><text:span text:style-name="T7"><text:s text:c="16"/></text:span><text:span text:style-name="T7">- <text:s/>raportul compartimentului impozite şi taxe înregistrat la nr. 4024 din 18.12.2006;</text:span></text:p>
      <text:p text:style-name="P149"><text:span text:style-name="T7"><text:s text:c="16"/></text:span><text:span text:style-name="T7">- raportul comisiei de specialitate nr.1 a consiliului local;</text:span></text:p>
      <text:p text:style-name="P156"><text:tab/> <text:s text:c="7"/>În conformitate cu prevederile art. 2 din H.G.R. nr.1514/2006 privind nivelurile pentru valorile impozabile, impozitele şi taxele locale şi alte taxe asimilate acestora, precum şi amenzile aplicabile în anul fiscal 2007 precum şi Legea nr. 571/2003 privind Codul Fiscal, cu modificările şi completările ulterioare;</text:p>
      <text:p text:style-name="P368"><text:span text:style-name="T7"><text:tab/> <text:s text:c="7"/></text:span><text:span text:style-name="T2">În temeiul art.38, alin. (4) <text:s/>lit. ”c” , art. 46 , alin.(2) şi pe cele ale art. <text:s text:c="3"/></text:span><text:span text:style-name="T27">120</text:span><text:span text:style-name="T55">7</text:span><text:span text:style-name="T27"> <text:s/>alin.(1) , litera“b“ </text:span><text:span text:style-name="T2"><text:s/>din <text:s/>Legea </text:span><text:span text:style-name="T27"><text:s/>nr. </text:span><text:span text:style-name="T2">286/2006 pentru <text:s/>modificarea şi completarea <text:s text:c="3"/>Legii administraţiei <text:s text:c="3"/>publice <text:s/>locale nr.215/2001;</text:span></text:p>
      <text:p text:style-name="P28"/>
      <text:p text:style-name="P156"/>
      <text:h text:style-name="P405" text:outline-level="2"><text:span text:style-name="T51"><text:s text:c="36"/></text:span><text:span text:style-name="T46">H O T Ă R Ă Ş T E:</text:span></text:h>
      <text:p text:style-name="P157"/>
      <text:p text:style-name="P157"/>
      <text:h text:style-name="P411" text:outline-level="3"><text:span text:style-name="T51"><text:tab/> <text:s text:c="12"/></text:span><text:span text:style-name="T45">Art.1</text:span></text:h>
      <text:p text:style-name="P360"><text:span text:style-name="T35"><text:s text:c="5"/></text:span><text:span text:style-name="T7"><text:s text:c="18"/>(1) Începând cu data de 1 ianuarie 2007, se stabilesc impozite şi </text:span></text:p>
      <text:p text:style-name="P360"><text:span text:style-name="T7">taxe locale pentru anul </text:span><text:span text:style-name="T7">fiscal 2007 conform Anexei care face parte integrantă din prezenta hotărâre.</text:span><text:span text:style-name="T4"><text:tab/></text:span><text:span text:style-name="T24"> </text:span></text:p>
      <text:p text:style-name="P158"><text:s text:c="21"/>(2) La data adoptării prezentei hotărâri, se revocă Hotărârea Consiliului local Ostra nr.25 din 29.05.2006.</text:p>
      <text:p text:style-name="P148"><text:span text:style-name="T34"><text:s text:c="22"/></text:span><text:span text:style-name="T23">Art.3</text:span></text:p>
      <text:p text:style-name="P369"><text:span text:style-name="T7"><text:s text:c="21"/></text:span><text:span text:style-name="T7">Primarul comunei Ostra, prin compartimentele de de specialitate, va aduce la îndeplinire prevederile prezentei hotărâri.</text:span></text:p>
      <text:p text:style-name="P370"/>
      <text:p text:style-name="P76"><text:span text:style-name="T2"><text:s text:c="11"/></text:span><text:span text:style-name="T2">Preşedinte de şedinţă, <text:s text:c="48"/>Contrasemnează,</text:span></text:p>
      <text:p text:style-name="P323"><text:span text:style-name="T2"><text:s text:c="11"/></text:span><text:span text:style-name="T2">Robaniuc <text:s/>Viorica <text:s text:c="53"/>Secretar comună,</text:span></text:p>
      <text:p text:style-name="P6"><text:tab/><text:tab/><text:tab/><text:tab/><text:tab/><text:tab/><text:tab/><text:tab/><text:tab/> <text:s text:c="3"/>Aglaia Smărăndeanu</text:p>
      <text:p text:style-name="P76"><text:span text:style-name="T2">Ostra, </text:span><text:span text:style-name="T2">20.12.2006.-</text:span></text:p>
      <text:h text:style-name="P409" text:outline-level="3"><text:s text:c="3"/>Nr. 69.-</text:h>
      <text:p text:style-name="P80"><text:tab/></text:p>
      <text:p text:style-name="P2"/>
      <text:h text:style-name="P381" text:outline-level="6"><text:soft-page-break/><text:s text:c="8"/>R O M A N I A <text:s text:c="111"/></text:h>
      <text:h text:style-name="P382" text:outline-level="6"><text:span text:style-name="T47"><text:s text:c="3"/></text:span><text:span text:style-name="T41">JUDETUL <text:s text:c="2"/>SUCEAVA <text:s text:c="44"/>P r o i e c t <text:s text:c="4"/>de </text:span><text:span text:style-name="T38">:</text:span><text:span text:style-name="T41"> <text:s text:c="83"/></text:span></text:h>
      <text:h text:style-name="P382" text:outline-level="6"><text:span text:style-name="T41"><text:s text:c="5"/></text:span><text:span text:style-name="T47">COMUNA <text:s text:c="2"/>OSTRA <text:s text:c="38"/></text:span></text:h>
      <text:p text:style-name="P134"><text:span text:style-name="T33"><text:s text:c="5"/></text:span><text:span text:style-name="T3"><text:s text:c="12"/>P R I M A R</text:span></text:p>
      <text:p text:style-name="P175"/>
      <text:p text:style-name="P175"/>
      <text:p text:style-name="P175"/>
      <text:p text:style-name="P173"><text:span text:style-name="T1"><text:s text:c="41"/></text:span><text:span text:style-name="T26">H O T Ă R Â R E</text:span></text:p>
      <text:p text:style-name="P204"><text:s text:c="20"/>privind aprobarea rectificării bugetului local al comunei Ostra, judeţul Suceava, <text:s text:c="2"/>pentru anul <text:s text:c="2"/>2006.-</text:p>
      <text:p text:style-name="P204"/>
      <text:p text:style-name="P205"/>
      <text:p text:style-name="P205"/>
      <text:p text:style-name="P205"/>
      <text:p text:style-name="P206"><text:s text:c="16"/>Consiliul <text:s/>local al comunei Ostra, judeţul Suceava;</text:p>
      <text:p text:style-name="P206"><text:s text:c="16"/>Analizând :</text:p>
      <text:p text:style-name="P208"><text:s text:c="5"/>- raportul d-lui. Coperza Grigore –primarul comunei Ostra, judeţul Suceava;</text:p>
      <text:p text:style-name="P209"><text:span text:style-name="T1"><text:s text:c="5"/></text:span><text:span text:style-name="T17">- raportul compartimentului financiar-contabil, din cadrul primăriei, înregistrat <text:s/>la nr. 4104 <text:s/>din 28.12.2006  ;</text:span></text:p>
      <text:p text:style-name="P207"><text:span text:style-name="T17"><text:s text:c="16"/></text:span><text:span text:style-name="T17">- <text:s/>raportul comisiei de specialitate <text:s/>a consiliului local;</text:span></text:p>
      <text:p text:style-name="P210"><text:span text:style-name="T17"><text:s text:c="5"/></text:span><text:span text:style-name="T1">În conformitate cu prevederile art.15 , alin.(1), litera “a” din </text:span><text:span text:style-name="T2"><text:s/>O.U.G. nr.45/2003 privind finanţele publice locale ; <text:s text:c="2"/></text:span></text:p>
      <text:p text:style-name="P296"><text:span text:style-name="T2"><text:s text:c="5"/></text:span><text:span text:style-name="T2">În temeiul art.38, alin. (4) <text:s/>lit. ”a” , art. 46 , alin.(2) şi pe cele ale art. </text:span><text:span text:style-name="T27">120</text:span><text:span text:style-name="T55">7</text:span><text:span text:style-name="T27"> <text:s/>alin.(1) , litera“b“ </text:span><text:span text:style-name="T2"><text:s/>din <text:s/>Legea </text:span><text:span text:style-name="T27"><text:s/>nr. </text:span><text:span text:style-name="T2">286/2006 pentru <text:s/>modificarea şi completarea <text:s text:c="3"/>Legii administraţiei <text:s text:c="3"/>publice <text:s/>locale nr.215/2001;</text:span></text:p>
      <text:p text:style-name="P28"/>
      <text:p text:style-name="P212"/>
      <text:p text:style-name="P216"><text:span text:style-name="T3"><text:s text:c="39"/></text:span><text:span text:style-name="T10">H O T Ă R Ă Ş T E :</text:span></text:p>
      <text:p text:style-name="P213"/>
      <text:p text:style-name="P214"/>
      <text:p text:style-name="P217"><text:span text:style-name="T2"><text:s text:c="24"/></text:span><text:span text:style-name="T11">Art.1</text:span><text:span text:style-name="T6"> <text:s text:c="2"/></text:span><text:span text:style-name="T2"><text:s/></text:span></text:p>
      <text:p text:style-name="P293"><text:span text:style-name="T2"><text:s text:c="24"/></text:span><text:span text:style-name="T2">Se aprobă rectificarea bugetului local pe anul 2006,conform Anexei care face parte integrantă din prezenta hotărâre. </text:span></text:p>
      <text:p text:style-name="P211"><text:span text:style-name="T2"><text:s text:c="24"/></text:span><text:span text:style-name="T10">Art.2</text:span><text:span text:style-name="T3"> </text:span><text:span text:style-name="T2"><text:s/></text:span></text:p>
      <text:p text:style-name="P211"><text:span text:style-name="T2"><text:s text:c="24"/></text:span><text:span text:style-name="T2">Primarul comunei Ostra, prin Compartimentul financiar-contabil, va aduce la îndeplinire prevederile prezentei hotărâri.</text:span></text:p>
      <text:p text:style-name="P212"/>
      <text:p text:style-name="P356"/>
      <text:p text:style-name="P12"/>
      <text:p text:style-name="P138"><text:span text:style-name="T17"><text:s text:c="12"/></text:span><text:span text:style-name="T2">Iniţiator al proiectului, <text:s text:c="65"/>Avizat, <text:s text:c="10"/></text:span></text:p>
      <text:p text:style-name="P138"><text:span text:style-name="T2"><text:s text:c="19"/></text:span><text:span text:style-name="T2">de hotărâre, <text:s text:c="66"/>Secretar comună,</text:span></text:p>
      <text:p text:style-name="P138"><text:span text:style-name="T2"><text:s text:c="13"/></text:span><text:span text:style-name="T2">Primar – Coperza Grigore <text:s text:c="51"/>Aglaia <text:s/>Smărăndeanu</text:span></text:p>
      <text:p text:style-name="P3"/>
      <text:p text:style-name="P12"/>
      <text:p text:style-name="P356"/>
      <text:p text:style-name="P356"/>
      <text:p text:style-name="P8"/>
      <text:p text:style-name="P70"><text:soft-page-break/>R O M A N I A</text:p>
      <text:p text:style-name="P70">JUDETUL <text:s/>SUCEAVA</text:p>
      <text:p text:style-name="P70">COMUNA <text:s/>OSTRA</text:p>
      <text:p text:style-name="P70">CONSILIUL <text:s/>LOCAL</text:p>
      <text:p text:style-name="P371"><text:s/></text:p>
      <text:p text:style-name="P6"/>
      <text:p text:style-name="P76"><text:span text:style-name="T2"><text:s text:c="45"/></text:span><text:span text:style-name="T10">H O T A R A R E</text:span></text:p>
      <text:p text:style-name="P390"><text:s text:c="5"/>privind modificarea Anexei nr.3 a H.C.L. Ostra nr.4/2002 ,pentru stabilirea veniturilor ocazionale precum şi stabilirea numărului de ore constând în acţiuni <text:s/>sau lucrări de interes local pentru beneficiarii Legii nr.416/2001, privind venitul minim garantat din H.C.L. Ostra nr.46/2004.-</text:p>
      <text:p text:style-name="P6"/>
      <text:p text:style-name="P76"><text:span text:style-name="T2"><text:s text:c="17"/></text:span><text:span text:style-name="T2">Consiliul local al comunei Ostra, judeţul Suceava;</text:span></text:p>
      <text:p text:style-name="P76"><text:span text:style-name="T2"><text:s text:c="17"/></text:span><text:span text:style-name="T2">Analizând :</text:span></text:p>
      <text:p text:style-name="P43"><text:s text:c="16"/>- expunerea de motive prezentată de către Comisia de specialitate</text:p>
      <text:p text:style-name="P43">pentru învăţământ ,cultură, sănătate; <text:s/></text:p>
      <text:p text:style-name="P43"><text:s text:c="16"/>- raportul compartimentului de asistenţă socială, înregistrat la nr.598 din 08.02.2006;</text:p>
      <text:p text:style-name="P76"><text:span text:style-name="T2"><text:s text:c="16"/></text:span><text:span text:style-name="T2">- raportul de avizare al Comisiei de specialitate;</text:span></text:p>
      <text:p text:style-name="P76"><text:span text:style-name="T2"><text:s text:c="17"/></text:span><text:span text:style-name="T2">În conformitate cu prevederile art.6, alin.(2) şi art.8, alin.(2) din Legea nr.416/2001, privind venitul minim garantat , precum şi H.G.R. nr.1099/2001 pentru aprobarea Normelor metodologice de aplicarea Legii nr.416/2001, cu modificările şi completările ulterioare; <text:s text:c="15"/></text:span></text:p>
      <text:p text:style-name="P76"><text:span text:style-name="T2"><text:s text:c="17"/></text:span><text:span text:style-name="T2">În temeiul art.38, alin.(2), lit.”s” şi art.46 , alin.(1) din Legea nr.215/2001, privind administraţia publică locală, cu modificările şi completările ulterioare;</text:span></text:p>
      <text:p text:style-name="P6"/>
      <text:p text:style-name="P76"><text:span text:style-name="T2"><text:s text:c="39"/></text:span><text:span text:style-name="T10">H O T A R A Ş T E <text:s/>: <text:s text:c="2"/></text:span></text:p>
      <text:p text:style-name="P72"/>
      <text:p text:style-name="P76"><text:span text:style-name="T3"><text:s text:c="7"/></text:span><text:span text:style-name="T2"><text:s text:c="11"/></text:span><text:span text:style-name="T10">Art.</text:span><text:span text:style-name="T3">1 - Anexa nr.3</text:span><text:span text:style-name="T2"> la H.C.L.nr.46 /2004, privind stabilirea numărului de ore, acţiuni sau lucrări de interes local, ce trebuie prestate de beneficiarii Lg.nr.416/2001, precum şi nivelul veniturilor ocazionale obţinute de aceştia, se modifică , începând cu data de 01.01.2006 şi va avea următorul cuprins: <text:s text:c="5"/>- alte venituri obţinute din munci ocazioanle realizate de către familiile beneficiare de prevederile Lg. nr.416/2001 privind venitul minim garantat, se <text:s/>evaluează la suma de 25 lei lunar/membru de familie (bărbat sau femeie) apţi de muncă, în înţelesul Lg.nr.416/2001 privind venitul minim garantat. </text:span></text:p>
      <text:p text:style-name="P43"><text:span text:style-name="T47"><text:s text:c="18"/></text:span><text:span text:style-name="T43">Art.2</text:span></text:p>
      <text:p text:style-name="P45"><text:s text:c="18"/>Primarul comunei, prin compartimentul de asistenţă socială, precum şi comisia de specialitate, va aduce la îndeplinire prevederile prezentei hotărâri.</text:p>
      <text:p text:style-name="P76"><text:span text:style-name="T2"><text:s text:c="14"/></text:span><text:span text:style-name="T2">Preşedinte de şedinţă, <text:s text:c="35"/>Contrasemnează,</text:span></text:p>
      <text:p text:style-name="P76"><text:span text:style-name="T2"><text:s text:c="18"/></text:span><text:span text:style-name="T2">Rotaru <text:s/>Neculai <text:s text:c="41"/>Secretar comună,</text:span></text:p>
      <text:p text:style-name="P6"><text:tab/><text:tab/><text:tab/><text:tab/><text:tab/><text:tab/><text:tab/><text:tab/><text:tab/> <text:s text:c="5"/>Aglaia Smărăndeanu</text:p>
      <text:p text:style-name="P6">Ostra, 10.02.2006.-</text:p>
      <text:p text:style-name="P76"><text:span text:style-name="T2"><text:s text:c="3"/></text:span><text:span text:style-name="T2">Nr.___.-</text:span></text:p>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2" svg:font-family="Mangal"/>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6" style:display-name="Heading 6" style:family="paragraph" style:parent-style-name="Standard" style:next-style-name="Standard" style:default-outline-level="6" style:class="text">
      <style:paragraph-properties fo:margin-left="-0.4925in" fo:margin-right="-0.9898in" fo:text-indent="0in" style:auto-text-indent="false" fo:keep-with-next="always"/>
      <style:text-properties style:font-name="Tahoma" fo:font-size="14pt" fo:font-weight="bold" style:font-size-asian="14pt" style:font-weight-asian="bold"/>
    </style:style>
    <style:style style:name="Body_20_Text_20_Indent_20_2" style:display-name="Body Text Indent 2" style:family="paragraph" style:parent-style-name="Standard">
      <style:paragraph-properties fo:margin-left="0in" fo:margin-right="-0.9898in" fo:text-indent="0.8646in" style:auto-text-indent="false"/>
      <style:text-properties style:font-name="Tahoma" fo:font-size="14pt" fo:language="ro" fo:country="RO" style:font-size-asian="14pt"/>
    </style:style>
    <style:style style:name="Body_20_Text_20_Indent_20_3" style:display-name="Body Text Indent 3" style:family="paragraph" style:parent-style-name="Standard">
      <style:paragraph-properties fo:margin-left="0in" fo:margin-right="-0.9898in" fo:text-indent="0.8516in" style:auto-text-indent="false"/>
      <style:text-properties style:font-name="Tahoma" fo:font-size="14pt" fo:language="ro" fo:country="RO" style:font-size-asian="14pt"/>
    </style:style>
    <style:style style:name="Heading_20_1" style:display-name="Heading 1" style:family="paragraph" style:parent-style-name="Standard" style:next-style-name="Standard" style:default-outline-level="1" style:class="text">
      <style:paragraph-properties fo:margin-left="-0.4925in" fo:margin-right="0in" fo:text-indent="0in"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2957in" fo:margin-right="-0.9898in" fo:text-indent="0in" style:auto-text-indent="false" fo:keep-with-next="always"/>
      <style:text-properties style:font-name="Tahoma" fo:font-size="14pt" fo:language="ro" fo:country="RO"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1972in" fo:margin-right="-0.9898in" fo:text-indent="0in" style:auto-text-indent="false" fo:keep-with-next="always"/>
      <style:text-properties style:font-name="Tahoma" fo:font-size="14pt" fo:language="ro" fo:country="RO" style:font-size-asian="14pt"/>
    </style:style>
    <style:style style:name="Heading_20_3" style:display-name="Heading 3" style:family="paragraph" style:parent-style-name="Standard" style:next-style-name="Standard" style:default-outline-level="3" style:class="text">
      <style:paragraph-properties fo:margin-left="0in" fo:margin-right="-0.9898in" fo:text-indent="0in" style:auto-text-indent="false" fo:keep-with-next="always"/>
      <style:text-properties style:font-name="Tahoma" fo:font-size="14pt" fo:language="ro" fo:country="RO" style:font-size-asian="14pt"/>
    </style:style>
    <style:style style:name="Body_20_Text_20_3" style:display-name="Body Text 3" style:family="paragraph" style:parent-style-name="Standard">
      <style:paragraph-properties fo:margin-left="0in" fo:margin-right="-0.9898in" fo:text-indent="0in" style:auto-text-indent="false"/>
      <style:text-properties style:font-name="Tahoma" fo:font-size="12pt" fo:language="ro" fo:country="RO" style:font-size-asian="12pt"/>
    </style:style>
    <style:style style:name="Heading_20_7" style:display-name="Heading 7" style:family="paragraph" style:parent-style-name="Standard" style:next-style-name="Standard" style:default-outline-level="7" style:class="text">
      <style:paragraph-properties fo:margin-left="0in" fo:margin-right="-0.9898in" fo:text-indent="0in" style:auto-text-indent="false" fo:keep-with-next="always"/>
      <style:text-properties style:font-name="Tahoma" fo:font-size="14pt" fo:language="ro" fo:country="RO"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left="-0.0984in" fo:margin-right="-0.9898in" fo:text-indent="0in" style:auto-text-indent="false" fo:keep-with-next="always"/>
      <style:text-properties style:font-name="Tahoma" fo:font-size="14pt" fo:language="ro" fo:country="RO" style:font-size-asian="14pt"/>
    </style:style>
    <style:style style:name="Heading_20_5" style:display-name="Heading 5" style:family="paragraph" style:parent-style-name="Standard" style:next-style-name="Standard" style:default-outline-level="5" style:class="text">
      <style:paragraph-properties fo:margin-left="-0.4925in" fo:margin-right="-0.9898in" fo:text-indent="0in" style:auto-text-indent="false" fo:keep-with-next="always"/>
      <style:text-properties style:font-name="Tahoma" fo:font-size="14pt" fo:language="ro" fo:country="RO" style:font-size-asian="14pt"/>
    </style:style>
    <style:style style:name="Text_20_body_20_indent" style:display-name="Text body indent" style:family="paragraph" style:parent-style-name="Standard" style:class="text">
      <style:paragraph-properties fo:margin-left="0in" fo:margin-right="-0.9898in" fo:text-indent="-0.4925in" style:auto-text-indent="false"/>
      <style:text-properties style:font-name="Tahoma" fo:font-size="14pt" fo:language="ro" fo:country="RO" style:font-size-asian="14pt"/>
    </style:style>
    <style:style style:name="Heading_20_9" style:display-name="Heading 9" style:family="paragraph" style:parent-style-name="Standard" style:next-style-name="Standard" style:default-outline-level="9" style:class="text">
      <style:paragraph-properties fo:margin-left="-0.4925in" fo:margin-right="0in" fo:text-indent="0in" style:auto-text-indent="false" fo:keep-with-next="always"/>
      <style:text-properties style:font-name="Tahoma" fo:font-size="14pt" fo:font-weight="bold" style:font-size-asian="14pt" style:font-weight-asian="bold" style:font-weight-complex="bold"/>
    </style:style>
    <style:style style:name="Block_20_Text" style:display-name="Block Text" style:family="paragraph" style:parent-style-name="Standard">
      <style:paragraph-properties fo:margin-left="-0.4925in" fo:margin-right="-0.8909in" fo:text-indent="0in" style:auto-text-indent="false"/>
      <style:text-properties style:font-name="Tahoma" fo:font-size="14pt" style:font-size-asian="14pt"/>
    </style:style>
    <style:style style:name="Table_20_Contents" style:display-name="Table Contents" style:family="paragraph" style:parent-style-name="Standard" style:class="extra">
      <style:paragraph-properties text:number-lines="false" text:line-number="0"/>
    </style:style>
    <style:style style:name="WW8Num25z0" style:family="text">
      <style:text-properties style:font-name="Times New Roman" style:font-name-asian="Times New Roman" style:font-name-complex="Times New Roman"/>
    </style:style>
    <style:style style:name="WW8Num18z0" style:family="text">
      <style:text-properties style:font-name="Times New Roman" style:font-name-asian="Times New Roman" style:font-name-complex="Times New Roman"/>
    </style:style>
    <style:style style:name="WW8Num7z0" style:family="text">
      <style:text-properties style:font-name="Wingdings"/>
    </style:style>
    <style:style style:name="WW8Num23z0" style:family="text">
      <style:text-properties style:font-name="Times New Roman" style:font-name-asian="Times New Roman" style:font-name-complex="Times New Roman"/>
    </style:style>
    <style:style style:name="WW8Num41z0" style:family="text">
      <style:text-properties style:font-name="Times New Roman" style:font-name-asian="Times New Roman" style:font-name-complex="Times New Roman"/>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prefix="(" style:num-suffix=")" style:num-format="1">
        <style:list-level-properties text:list-level-position-and-space-mode="label-alignment">
          <style:list-level-label-alignment text:label-followed-by="listtab" text:list-tab-stop-position="0.3854in" fo:text-indent="-0.3228in" fo:margin-left="0.38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1146in" fo:text-indent="-0.25in" fo:margin-left="1.11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9374in" fo:text-indent="-0.25in" fo:margin-left="0.9374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9T00:44:23.30</meta:creation-date>
    <dc:date>2011-05-19T23:58:07.79</dc:date>
    <meta:editing-duration>PT13M4S</meta:editing-duration>
    <meta:editing-cycles>3</meta:editing-cycles>
    <meta:generator>OpenOffice.org/3.3$Win32 OpenOffice.org_project/330m20$Build-9567</meta:generator>
    <meta:document-statistic meta:table-count="6" meta:image-count="0" meta:object-count="1" meta:page-count="77" meta:paragraph-count="2252" meta:word-count="17653" meta:character-count="156061"/>
  </office:meta>
</office:document-meta>
</file>