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Mangal1" svg:font-family="Manga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8813in" fo:margin-left="-0.0819in" table:align="left" style:writing-mode="lr-tb"/>
    </style:style>
    <style:style style:name="Table1.A" style:family="table-column">
      <style:table-column-properties style:column-width="0.5674in"/>
    </style:style>
    <style:style style:name="Table1.B" style:family="table-column">
      <style:table-column-properties style:column-width="2.8549in"/>
    </style:style>
    <style:style style:name="Table1.C" style:family="table-column">
      <style:table-column-properties style:column-width="1.2799in"/>
    </style:style>
    <style:style style:name="Table1.D" style:family="table-column">
      <style:table-column-properties style:column-width="2.1792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6.8813in" fo:margin-left="-0.0819in" table:align="left" style:writing-mode="lr-tb"/>
    </style:style>
    <style:style style:name="Table2.A" style:family="table-column">
      <style:table-column-properties style:column-width="0.5674in"/>
    </style:style>
    <style:style style:name="Table2.B" style:family="table-column">
      <style:table-column-properties style:column-width="2.8549in"/>
    </style:style>
    <style:style style:name="Table2.C" style:family="table-column">
      <style:table-column-properties style:column-width="1.2799in"/>
    </style:style>
    <style:style style:name="Table2.D" style:family="table-column">
      <style:table-column-properties style:column-width="2.1792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D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text-properties fo:language="ro" fo:country="RO"/>
    </style:style>
    <style:style style:name="P2" style:family="paragraph" style:parent-style-name="Standard">
      <style:paragraph-properties fo:margin-left="-0.0984in" fo:margin-right="-0.9898in" fo:text-indent="-0.3937in" style:auto-text-indent="false"/>
    </style:style>
    <style:style style:name="P3" style:family="paragraph" style:parent-style-name="Standard">
      <style:paragraph-properties fo:margin-left="-0.0984in" fo:margin-right="-0.9898in" fo:text-indent="-0.3937in" style:auto-text-indent="false"/>
      <style:text-properties style:font-name="Tahoma" fo:font-size="14pt" fo:language="ro" fo:country="RO" style:font-size-asian="14pt"/>
    </style:style>
    <style:style style:name="P4" style:family="paragraph" style:parent-style-name="Standard">
      <style:paragraph-properties fo:margin-left="0in" fo:margin-right="-0.9898in" fo:text-indent="0in" style:auto-text-indent="false"/>
    </style:style>
    <style:style style:name="P5" style:family="paragraph" style:parent-style-name="Standard">
      <style:paragraph-properties fo:margin-left="0in" fo:margin-right="-0.9898in" fo:text-indent="0in" style:auto-text-indent="false"/>
      <style:text-properties style:font-name="Tahoma" fo:font-size="14pt" fo:language="ro" fo:country="RO" style:font-size-asian="14pt"/>
    </style:style>
    <style:style style:name="P6" style:family="paragraph" style:parent-style-name="Standard">
      <style:paragraph-properties fo:margin-left="0in" fo:margin-right="-0.9898in" fo:text-indent="0in" style:auto-text-indent="false" style:snap-to-layout-grid="false"/>
      <style:text-properties style:font-name="Tahoma" fo:font-size="14pt" fo:language="ro" fo:country="RO" style:font-size-asian="14pt"/>
    </style:style>
    <style:style style:name="P7" style:family="paragraph" style:parent-style-name="Standard">
      <style:paragraph-properties fo:margin-left="0in" fo:margin-right="-0.9898in" fo:text-indent="0in" style:auto-text-indent="false"/>
      <style:text-properties style:font-name="Tahoma" fo:font-size="14pt" fo:language="ro" fo:country="RO" style:font-size-asian="14pt" style:font-name-complex="Tahoma"/>
    </style:style>
    <style:style style:name="P8" style:family="paragraph" style:parent-style-name="Standard">
      <style:paragraph-properties fo:margin-left="0in" fo:margin-right="-0.9898in" fo:text-indent="0in" style:auto-text-indent="false"/>
      <style:text-properties style:font-name="Tahoma" fo:font-size="14pt" fo:language="ro" fo:country="RO" fo:font-weight="bold" style:font-size-asian="14pt" style:font-weight-asian="bold" style:font-weight-complex="bold"/>
    </style:style>
    <style:style style:name="P9" style:family="paragraph" style:parent-style-name="Standard">
      <style:paragraph-properties fo:margin-left="0in" fo:margin-right="-0.9898in" fo:text-indent="0in" style:auto-text-indent="false"/>
      <style:text-properties style:font-name="Tahoma" fo:font-size="14pt" fo:language="fr" fo:country="FR" style:font-size-asian="14pt"/>
    </style:style>
    <style:style style:name="P10" style:family="paragraph" style:parent-style-name="Standard">
      <style:paragraph-properties fo:margin-left="0in" fo:margin-right="-0.9898in" fo:text-indent="0in" style:auto-text-indent="false"/>
      <style:text-properties style:font-name="Tahoma" fo:font-size="14pt" fo:language="de" fo:country="AT" style:font-size-asian="14pt"/>
    </style:style>
    <style:style style:name="P11" style:family="paragraph" style:parent-style-name="Standard">
      <style:paragraph-properties fo:margin-left="0in" fo:margin-right="-0.9898in" fo:text-indent="0in" style:auto-text-indent="false"/>
      <style:text-properties style:font-name="Tahoma" fo:font-size="14pt" style:font-size-asian="14pt"/>
    </style:style>
    <style:style style:name="P12" style:family="paragraph" style:parent-style-name="Standard">
      <style:paragraph-properties fo:margin-left="0in" fo:margin-right="-0.9898in" fo:text-indent="0in" style:auto-text-indent="false"/>
      <style:text-properties style:font-name="Tahoma" fo:font-size="12pt" fo:language="ro" fo:country="RO" style:font-size-asian="12pt"/>
    </style:style>
    <style:style style:name="P13" style:family="paragraph" style:parent-style-name="Standard">
      <style:paragraph-properties fo:margin-left="0in" fo:margin-right="-0.9898in" fo:text-indent="0in" style:auto-text-indent="false" style:snap-to-layout-grid="false"/>
    </style:style>
    <style:style style:name="P14" style:family="paragraph" style:parent-style-name="Standard">
      <style:paragraph-properties fo:margin-left="0.4437in" fo:margin-right="-0.9898in" fo:text-indent="0in" style:auto-text-indent="false"/>
    </style:style>
    <style:style style:name="P15" style:family="paragraph" style:parent-style-name="Standard">
      <style:paragraph-properties fo:margin-left="0.4437in" fo:margin-right="-0.9898in" fo:text-indent="0in" style:auto-text-indent="false"/>
      <style:text-properties style:font-name="Tahoma" fo:font-size="14pt" fo:language="ro" fo:country="RO" style:font-size-asian="14pt"/>
    </style:style>
    <style:style style:name="P16" style:family="paragraph" style:parent-style-name="Standard">
      <style:paragraph-properties fo:margin-left="-0.4925in" fo:margin-right="-0.9898in" fo:text-indent="0in" style:auto-text-indent="false"/>
    </style:style>
    <style:style style:name="P17" style:family="paragraph" style:parent-style-name="Standard">
      <style:paragraph-properties fo:margin-left="-0.4925in" fo:margin-right="-0.9898in" fo:text-indent="0in" style:auto-text-indent="false"/>
      <style:text-properties style:font-name="Tahoma" fo:font-size="14pt" fo:language="ro" fo:country="RO" style:font-size-asian="14pt"/>
    </style:style>
    <style:style style:name="P18" style:family="paragraph" style:parent-style-name="Standard">
      <style:paragraph-properties fo:margin-left="-0.4925in" fo:margin-right="-0.9898in" fo:text-indent="0in" style:auto-text-indent="false"/>
      <style:text-properties style:font-name="Tahoma" fo:font-size="14pt" fo:language="ro" fo:country="RO" fo:font-weight="bold" style:font-size-asian="14pt" style:font-weight-asian="bold"/>
    </style:style>
    <style:style style:name="P19" style:family="paragraph" style:parent-style-name="Standard">
      <style:paragraph-properties fo:margin-left="-0.4925in" fo:margin-right="-0.9898in" fo:text-indent="0in" style:auto-text-indent="false"/>
      <style:text-properties style:font-name="Tahoma" fo:font-size="14pt" fo:language="ro" fo:country="RO" fo:font-weight="bold" style:font-size-asian="14pt" style:font-weight-asian="bold" style:font-weight-complex="bold"/>
    </style:style>
    <style:style style:name="P20" style:family="paragraph" style:parent-style-name="Standard">
      <style:paragraph-properties fo:margin-left="-0.4925in" fo:margin-right="-0.9898in" fo:text-indent="0in" style:auto-text-indent="false"/>
      <style:text-properties style:font-name="Tahoma" fo:font-size="14pt" fo:language="ro" fo:country="RO" style:text-underline-style="solid" style:text-underline-width="auto" style:text-underline-color="font-color" fo:font-weight="bold" style:font-size-asian="14pt" style:font-weight-asian="bold"/>
    </style:style>
    <style:style style:name="P21" style:family="paragraph" style:parent-style-name="Standard">
      <style:paragraph-properties fo:margin-left="-0.4925in" fo:margin-right="-0.9898in" fo:text-indent="0in" style:auto-text-indent="false"/>
      <style:text-properties style:font-name="Tahoma" fo:font-size="14pt" style:font-size-asian="14pt"/>
    </style:style>
    <style:style style:name="P22" style:family="paragraph" style:parent-style-name="Standard">
      <style:paragraph-properties fo:margin-left="-0.4925in" fo:margin-right="-0.9898in" fo:text-indent="0in" style:auto-text-indent="false"/>
      <style:text-properties style:font-name="Tahoma" fo:font-size="14pt" fo:font-weight="bold" style:font-size-asian="14pt" style:font-weight-asian="bold"/>
    </style:style>
    <style:style style:name="P23" style:family="paragraph" style:parent-style-name="Standard">
      <style:paragraph-properties fo:margin-left="-0.4925in" fo:margin-right="-0.9898in" fo:text-indent="0in" style:auto-text-indent="false"/>
      <style:text-properties style:font-name="Tahoma" fo:font-size="14pt" fo:font-weight="bold" style:font-size-asian="14pt" style:font-weight-asian="bold" style:font-weight-complex="bold"/>
    </style:style>
    <style:style style:name="P24" style:family="paragraph" style:parent-style-name="Standard">
      <style:paragraph-properties fo:margin-left="-0.4925in" fo:margin-right="-0.9898in" fo:text-indent="0in" style:auto-text-indent="false"/>
      <style:text-properties style:font-name="Tahoma" fo:font-size="12pt" style:font-size-asian="12pt"/>
    </style:style>
    <style:style style:name="P25" style:family="paragraph" style:parent-style-name="Standard">
      <style:paragraph-properties fo:margin-left="-0.1972in" fo:margin-right="-0.9898in" fo:text-indent="-0.2953in" style:auto-text-indent="false"/>
    </style:style>
    <style:style style:name="P26" style:family="paragraph" style:parent-style-name="Standard">
      <style:paragraph-properties fo:margin-left="-0.1972in" fo:margin-right="-0.9898in" fo:text-indent="-0.2953in" style:auto-text-indent="false"/>
      <style:text-properties style:font-name="Tahoma" fo:font-size="14pt" style:font-size-asian="14pt"/>
    </style:style>
    <style:style style:name="P27" style:family="paragraph" style:parent-style-name="Standard">
      <style:paragraph-properties fo:margin-left="-0.1972in" fo:margin-right="-0.9898in" fo:text-indent="-0.2953in" style:auto-text-indent="false"/>
      <style:text-properties style:font-name="Tahoma" fo:font-size="14pt" fo:language="ro" fo:country="RO" style:font-size-asian="14pt"/>
    </style:style>
    <style:style style:name="P28" style:family="paragraph" style:parent-style-name="Standard">
      <style:paragraph-properties fo:margin-left="-0.1972in" fo:margin-right="-0.9898in" fo:text-indent="0in" style:auto-text-indent="false"/>
    </style:style>
    <style:style style:name="P29" style:family="paragraph" style:parent-style-name="Standard">
      <style:paragraph-properties fo:margin-left="-0.1972in" fo:margin-right="-0.9898in" fo:text-indent="0in" style:auto-text-indent="false"/>
      <style:text-properties style:font-name="Tahoma" fo:font-size="14pt" style:font-size-asian="14pt"/>
    </style:style>
    <style:style style:name="P30" style:family="paragraph" style:parent-style-name="Standard">
      <style:paragraph-properties fo:margin-left="-0.1972in" fo:margin-right="-0.9898in" fo:text-indent="0in" style:auto-text-indent="false"/>
      <style:text-properties style:font-name="Tahoma" fo:font-size="14pt" fo:language="ro" fo:country="RO" style:font-size-asian="14pt" style:font-name-complex="Tahoma"/>
    </style:style>
    <style:style style:name="P31" style:family="paragraph" style:parent-style-name="Standard">
      <style:paragraph-properties fo:margin-left="-0.1972in" fo:margin-right="-0.9898in" fo:text-indent="0.6409in" style:auto-text-indent="false"/>
    </style:style>
    <style:style style:name="P32" style:family="paragraph" style:parent-style-name="Standard">
      <style:paragraph-properties fo:margin-left="0in" fo:margin-right="-0.8083in" fo:text-align="justify" style:justify-single-word="false" fo:text-indent="0.4374in" style:auto-text-indent="false"/>
    </style:style>
    <style:style style:name="P33" style:family="paragraph" style:parent-style-name="Standard">
      <style:paragraph-properties fo:margin-left="0in" fo:margin-right="-0.8083in" fo:text-align="justify" style:justify-single-word="false" fo:text-indent="0.4374in" style:auto-text-indent="false"/>
      <style:text-properties style:font-name="Tahoma" fo:font-size="12pt" style:font-size-asian="12pt"/>
    </style:style>
    <style:style style:name="P34" style:family="paragraph" style:parent-style-name="Standard">
      <style:paragraph-properties fo:margin-left="0in" fo:margin-right="-0.8083in" fo:text-align="justify" style:justify-single-word="false" fo:text-indent="0.4374in" style:auto-text-indent="false"/>
      <style:text-properties style:font-name="Tahoma" fo:font-size="14pt" fo:language="ro" fo:country="RO" style:font-size-asian="14pt"/>
    </style:style>
    <style:style style:name="P35" style:family="paragraph" style:parent-style-name="Standard">
      <style:paragraph-properties fo:margin-left="1.4846in" fo:margin-right="-0.8083in" fo:text-align="justify" style:justify-single-word="false" fo:text-indent="0in" style:auto-text-indent="false"/>
    </style:style>
    <style:style style:name="P36" style:family="paragraph" style:parent-style-name="Standard">
      <style:paragraph-properties fo:margin-left="1.4846in" fo:margin-right="-0.8083in" fo:text-align="justify" style:justify-single-word="false" fo:text-indent="0in" style:auto-text-indent="false"/>
      <style:text-properties style:font-name="Tahoma" fo:font-size="14pt" fo:language="ro" fo:country="RO" style:font-size-asian="14pt"/>
    </style:style>
    <style:style style:name="P37" style:family="paragraph" style:parent-style-name="Standard">
      <style:paragraph-properties fo:margin-left="0in" fo:margin-right="-0.8083in" fo:text-align="justify" style:justify-single-word="false" fo:text-indent="0in" style:auto-text-indent="false"/>
      <style:text-properties style:font-name="Tahoma" fo:font-size="14pt" fo:language="ro" fo:country="RO" style:font-size-asian="14pt"/>
    </style:style>
    <style:style style:name="P38" style:family="paragraph" style:parent-style-name="Standard">
      <style:paragraph-properties fo:margin-left="-0.1972in" fo:margin-right="-0.9882in" fo:text-indent="-0.2953in" style:auto-text-indent="false"/>
    </style:style>
    <style:style style:name="P39" style:family="paragraph" style:parent-style-name="Standard">
      <style:paragraph-properties fo:margin-left="0in" fo:margin-right="-0.5252in" fo:text-indent="0in" style:auto-text-indent="false"/>
    </style:style>
    <style:style style:name="P40" style:family="paragraph" style:parent-style-name="Standard">
      <style:paragraph-properties fo:margin-left="0in" fo:margin-right="-0.5252in" fo:text-indent="0in" style:auto-text-indent="false"/>
      <style:text-properties style:font-name="Tahoma" fo:font-size="14pt" fo:language="ro" fo:country="RO" fo:font-weight="bold" style:font-size-asian="14pt" style:font-weight-asian="bold" style:font-weight-complex="bold"/>
    </style:style>
    <style:style style:name="P41" style:family="paragraph" style:parent-style-name="Standard">
      <style:paragraph-properties fo:margin-left="0in" fo:margin-right="-0.4264in" fo:text-indent="0in" style:auto-text-indent="false"/>
      <style:text-properties style:font-name="Tahoma" fo:font-size="14pt" fo:language="ro" fo:country="RO" style:font-size-asian="14pt"/>
    </style:style>
    <style:style style:name="P42" style:family="paragraph" style:parent-style-name="Standard">
      <style:paragraph-properties fo:margin-left="0.552in" fo:margin-right="-0.5252in" fo:text-indent="0in" style:auto-text-indent="false"/>
    </style:style>
    <style:style style:name="P43" style:family="paragraph" style:parent-style-name="Standard">
      <style:paragraph-properties fo:margin-left="0.552in" fo:margin-right="-0.4264in" fo:text-indent="0in" style:auto-text-indent="false"/>
    </style:style>
    <style:style style:name="P44" style:family="paragraph" style:parent-style-name="Standard">
      <style:paragraph-properties fo:margin-left="0.552in" fo:margin-right="-0.4264in" fo:text-indent="0in" style:auto-text-indent="false"/>
      <style:text-properties style:font-name="Tahoma" fo:font-size="14pt" fo:language="ro" fo:country="RO" style:font-size-asian="14pt"/>
    </style:style>
    <style:style style:name="P45" style:family="paragraph" style:parent-style-name="Standard">
      <style:paragraph-properties fo:margin-left="0.2957in" fo:margin-right="-0.4264in" fo:text-indent="0.2563in" style:auto-text-indent="false"/>
    </style:style>
    <style:style style:name="P46" style:family="paragraph" style:parent-style-name="Standard">
      <style:paragraph-properties fo:margin-left="0.2957in" fo:margin-right="-0.4264in" fo:text-indent="0.2563in" style:auto-text-indent="false"/>
      <style:text-properties style:font-name="Tahoma" fo:font-size="14pt" fo:language="ro" fo:country="RO" style:font-size-asian="14pt"/>
    </style:style>
    <style:style style:name="P47" style:family="paragraph" style:parent-style-name="Standard">
      <style:paragraph-properties fo:margin-left="-0.3937in" fo:margin-right="-0.4264in" fo:text-indent="0in" style:auto-text-indent="false"/>
      <style:text-properties style:font-name="Tahoma" fo:font-size="14pt" fo:language="ro" fo:country="RO" style:font-size-asian="14pt"/>
    </style:style>
    <style:style style:name="P48" style:family="paragraph" style:parent-style-name="Standard">
      <style:paragraph-properties fo:margin-left="-0.2957in" fo:margin-right="-0.9898in" fo:text-indent="0in" style:auto-text-indent="false"/>
    </style:style>
    <style:style style:name="P49" style:family="paragraph" style:parent-style-name="Standard">
      <style:paragraph-properties fo:margin-left="-0.2957in" fo:margin-right="-0.9898in" fo:text-indent="0in" style:auto-text-indent="false"/>
      <style:text-properties style:font-name="Tahoma" fo:font-size="14pt" fo:language="ro" fo:country="RO" fo:font-weight="bold" style:font-size-asian="14pt" style:font-weight-asian="bold" style:font-weight-complex="bold"/>
    </style:style>
    <style:style style:name="P50" style:family="paragraph" style:parent-style-name="Standard">
      <style:paragraph-properties fo:margin-left="-0.2957in" fo:margin-right="-0.9898in" fo:text-indent="0in" style:auto-text-indent="false"/>
      <style:text-properties style:font-name="Tahoma" fo:font-size="14pt" fo:language="ro" fo:country="RO" style:text-underline-style="solid" style:text-underline-width="auto" style:text-underline-color="font-color" fo:font-weight="bold" style:font-size-asian="14pt" style:font-weight-asian="bold"/>
    </style:style>
    <style:style style:name="P51" style:family="paragraph" style:parent-style-name="Standard">
      <style:paragraph-properties fo:margin-left="-0.2957in" fo:margin-right="-0.9898in" fo:text-indent="0in" style:auto-text-indent="false"/>
      <style:text-properties style:font-name="Tahoma" fo:font-size="14pt" fo:language="ro" fo:country="RO" style:text-underline-style="solid" style:text-underline-width="auto" style:text-underline-color="font-color" fo:font-weight="bold" style:font-size-asian="14pt" style:font-weight-asian="bold" style:font-weight-complex="bold"/>
    </style:style>
    <style:style style:name="P52" style:family="paragraph" style:parent-style-name="Standard">
      <style:paragraph-properties fo:margin-left="-0.2957in" fo:margin-right="-0.9898in" fo:text-indent="0in" style:auto-text-indent="false"/>
      <style:text-properties style:font-name="Tahoma" fo:font-size="14pt" fo:language="ro" fo:country="RO" style:text-underline-style="solid" style:text-underline-width="auto" style:text-underline-color="font-color" style:font-size-asian="14pt"/>
    </style:style>
    <style:style style:name="P53" style:family="paragraph" style:parent-style-name="Standard">
      <style:paragraph-properties fo:margin-left="-0.2957in" fo:margin-right="-0.9898in" fo:text-indent="0in" style:auto-text-indent="false"/>
      <style:text-properties style:font-name="Tahoma" fo:font-size="14pt" fo:language="ro" fo:country="RO" style:font-size-asian="14pt"/>
    </style:style>
    <style:style style:name="P54" style:family="paragraph" style:parent-style-name="Standard">
      <style:paragraph-properties fo:margin-left="-0.2957in" fo:margin-right="-0.9898in" fo:text-indent="0in" style:auto-text-indent="false">
        <style:tab-stops>
          <style:tab-stop style:position="-0.2957in"/>
        </style:tab-stops>
      </style:paragraph-properties>
    </style:style>
    <style:style style:name="P55" style:family="paragraph" style:parent-style-name="Standard">
      <style:paragraph-properties fo:margin-left="-0.2957in" fo:margin-right="-1.0874in" fo:text-indent="0in" style:auto-text-indent="false"/>
    </style:style>
    <style:style style:name="P56" style:family="paragraph" style:parent-style-name="Standard">
      <style:paragraph-properties fo:margin-left="-0.2957in" fo:margin-right="-1.0874in" fo:text-indent="0in" style:auto-text-indent="false"/>
      <style:text-properties style:font-name="Tahoma" fo:font-size="14pt" fo:language="fr" fo:country="FR" style:font-size-asian="14pt"/>
    </style:style>
    <style:style style:name="P57" style:family="paragraph" style:parent-style-name="Standard">
      <style:paragraph-properties fo:margin-left="-0.2957in" fo:margin-right="-1.0874in" fo:text-indent="0in" style:auto-text-indent="false"/>
      <style:text-properties style:font-name="Tahoma" fo:font-size="14pt" style:font-size-asian="14pt"/>
    </style:style>
    <style:style style:name="P58" style:family="paragraph" style:parent-style-name="Standard">
      <style:paragraph-properties fo:margin-left="-0.2957in" fo:margin-right="-1.0874in" fo:text-indent="0in" style:auto-text-indent="false"/>
      <style:text-properties style:font-name="Tahoma" fo:font-size="14pt" fo:language="de" fo:country="AT" style:font-size-asian="14pt"/>
    </style:style>
    <style:style style:name="P59" style:family="paragraph" style:parent-style-name="Standard">
      <style:paragraph-properties fo:margin-left="0in" fo:margin-right="-0.9898in" fo:text-indent="0.4437in" style:auto-text-indent="false"/>
    </style:style>
    <style:style style:name="P60" style:family="paragraph" style:parent-style-name="Standard">
      <style:paragraph-properties fo:margin-left="-0.0984in" fo:margin-right="-0.9898in" fo:text-indent="0in" style:auto-text-indent="false"/>
    </style:style>
    <style:style style:name="P61" style:family="paragraph" style:parent-style-name="Standard">
      <style:paragraph-properties fo:margin-left="0in" fo:margin-right="-0.9898in" fo:text-indent="0.8862in" style:auto-text-indent="false"/>
      <style:text-properties style:font-name="Tahoma" fo:font-size="12pt" style:font-size-asian="12pt"/>
    </style:style>
    <style:style style:name="P62" style:family="paragraph" style:parent-style-name="Standard">
      <style:paragraph-properties fo:margin-left="-0.4925in" fo:margin-right="-0.7457in" fo:text-align="justify" style:justify-single-word="false" fo:text-indent="0in" style:auto-text-indent="false"/>
    </style:style>
    <style:style style:name="P63" style:family="paragraph" style:parent-style-name="Standard">
      <style:paragraph-properties fo:margin-left="0in" fo:margin-right="-0.7457in" fo:text-align="justify" style:justify-single-word="false" fo:text-indent="0in" style:auto-text-indent="false"/>
    </style:style>
    <style:style style:name="P64" style:family="paragraph" style:parent-style-name="Standard">
      <style:paragraph-properties fo:margin-left="0in" fo:margin-right="-0.7457in" fo:text-align="justify" style:justify-single-word="false" fo:text-indent="0in" style:auto-text-indent="false"/>
      <style:text-properties style:font-name="Tahoma" fo:font-size="12pt" fo:language="de" fo:country="AT" fo:font-weight="bold" style:font-size-asian="12pt" style:font-weight-asian="bold" style:font-weight-complex="bold"/>
    </style:style>
    <style:style style:name="P65" style:family="paragraph" style:parent-style-name="Standard">
      <style:paragraph-properties fo:margin-left="0in" fo:margin-right="-0.7457in" fo:text-align="justify" style:justify-single-word="false" fo:text-indent="0in" style:auto-text-indent="false"/>
      <style:text-properties style:font-name="Tahoma" fo:font-size="14pt" fo:language="ro" fo:country="RO" style:font-size-asian="14pt"/>
    </style:style>
    <style:style style:name="P66" style:family="paragraph" style:parent-style-name="Standard">
      <style:paragraph-properties fo:margin-left="-0.1972in" fo:margin-right="-0.7457in" fo:text-align="justify" style:justify-single-word="false" fo:text-indent="0in" style:auto-text-indent="false"/>
    </style:style>
    <style:style style:name="P67" style:family="paragraph" style:parent-style-name="Standard">
      <style:paragraph-properties fo:margin-left="0in" fo:margin-right="-0.7457in" fo:text-align="justify" style:justify-single-word="false" fo:text-indent="0.4437in" style:auto-text-indent="false"/>
    </style:style>
    <style:style style:name="P68" style:family="paragraph" style:parent-style-name="Standard">
      <style:paragraph-properties fo:margin-left="0.4437in" fo:margin-right="-0.7457in" fo:text-align="justify" style:justify-single-word="false" fo:text-indent="0in" style:auto-text-indent="false"/>
    </style:style>
    <style:style style:name="P69" style:family="paragraph" style:parent-style-name="Standard">
      <style:paragraph-properties fo:margin-left="-0.0984in" fo:margin-right="-0.7457in" fo:text-align="justify" style:justify-single-word="false" fo:text-indent="0in" style:auto-text-indent="false"/>
    </style:style>
    <style:style style:name="P70" style:family="paragraph" style:parent-style-name="Standard">
      <style:paragraph-properties fo:margin-left="-0.0984in" fo:margin-right="-0.7457in" fo:text-align="justify" style:justify-single-word="false" fo:text-indent="-0.3937in" style:auto-text-indent="false"/>
      <style:text-properties style:font-name="Tahoma" fo:font-size="14pt" fo:language="ro" fo:country="RO" style:font-size-asian="14pt"/>
    </style:style>
    <style:style style:name="P71" style:family="paragraph" style:parent-style-name="Standard">
      <style:paragraph-properties fo:margin-left="0.972in" fo:margin-right="-0.9898in" fo:text-indent="0in" style:auto-text-indent="false"/>
    </style:style>
    <style:style style:name="P72" style:family="paragraph" style:parent-style-name="Standard">
      <style:paragraph-properties fo:margin-left="0in" fo:margin-right="-0.9898in" fo:text-indent="-0.4925in" style:auto-text-indent="false"/>
    </style:style>
    <style:style style:name="P73" style:family="paragraph" style:parent-style-name="Standard">
      <style:paragraph-properties fo:margin-left="0in" fo:margin-right="-0.9898in" fo:text-indent="-0.4925in" style:auto-text-indent="false"/>
      <style:text-properties style:font-name="Tahoma" fo:font-size="14pt" fo:language="ro" fo:country="RO" style:font-size-asian="14pt"/>
    </style:style>
    <style:style style:name="P74" style:family="paragraph" style:parent-style-name="Standard">
      <style:paragraph-properties fo:margin-left="0.552in" fo:margin-right="-0.9898in" fo:text-indent="0in" style:auto-text-indent="false"/>
      <style:text-properties style:font-name="Tahoma" fo:font-size="14pt" style:font-size-asian="14pt"/>
    </style:style>
    <style:style style:name="P75" style:family="paragraph" style:parent-style-name="Text_20_body_20_indent">
      <style:paragraph-properties fo:margin-left="0.0984in" fo:margin-right="-0.9898in" fo:text-indent="-0.4925in" style:auto-text-indent="false"/>
    </style:style>
    <style:style style:name="P76" style:family="paragraph" style:parent-style-name="Body_20_Text_20_Indent_20_2">
      <style:text-properties style:text-underline-style="solid" style:text-underline-width="auto" style:text-underline-color="font-color" fo:font-weight="bold" style:font-weight-asian="bold" style:font-weight-complex="bold"/>
    </style:style>
    <style:style style:name="P77" style:family="paragraph" style:parent-style-name="Body_20_Text_20_Indent_20_2">
      <style:text-properties fo:font-size="12pt" style:font-size-asian="12pt"/>
    </style:style>
    <style:style style:name="P78" style:family="paragraph" style:parent-style-name="Body_20_Text_20_Indent_20_3">
      <style:text-properties fo:font-size="12pt" style:font-size-asian="12pt"/>
    </style:style>
    <style:style style:name="P79" style:family="paragraph" style:parent-style-name="Text_20_body">
      <style:text-properties fo:font-size="12pt" style:font-size-asian="12pt"/>
    </style:style>
    <style:style style:name="P80" style:family="paragraph" style:parent-style-name="Text_20_body">
      <style:text-properties style:font-weight-complex="bold"/>
    </style:style>
    <style:style style:name="P81" style:family="paragraph" style:parent-style-name="Standard">
      <style:paragraph-properties fo:margin-left="-0.4925in" fo:margin-right="-0.9898in" fo:text-indent="0in" style:auto-text-indent="false"/>
    </style:style>
    <style:style style:name="P82" style:family="paragraph" style:parent-style-name="Standard">
      <style:paragraph-properties fo:margin-left="-0.4925in" fo:margin-right="-0.9898in" fo:text-indent="0in" style:auto-text-indent="false"/>
      <style:text-properties style:font-name="Tahoma" fo:font-size="14pt" fo:font-weight="bold" style:font-size-asian="14pt" style:font-weight-asian="bold"/>
    </style:style>
    <style:style style:name="P83" style:family="paragraph" style:parent-style-name="Standard">
      <style:paragraph-properties fo:margin-left="-0.4925in" fo:margin-right="-0.9898in" fo:text-indent="0in" style:auto-text-indent="false"/>
      <style:text-properties style:font-name="Tahoma" fo:font-size="14pt" fo:font-weight="bold" style:font-size-asian="14pt" style:font-weight-asian="bold" style:font-weight-complex="bold"/>
    </style:style>
    <style:style style:name="P84" style:family="paragraph" style:parent-style-name="Standard">
      <style:paragraph-properties fo:margin-left="-0.4925in" fo:margin-right="-0.9898in" fo:text-indent="0in" style:auto-text-indent="false"/>
      <style:text-properties style:font-name="Tahoma" fo:font-size="14pt" style:font-size-asian="14pt"/>
    </style:style>
    <style:style style:name="P85" style:family="paragraph" style:parent-style-name="Standard">
      <style:paragraph-properties fo:margin-left="-0.4925in" fo:margin-right="-0.9898in" fo:text-indent="0in" style:auto-text-indent="false"/>
      <style:text-properties style:font-name="Tahoma" fo:font-size="14pt" fo:language="ro" fo:country="RO" style:font-size-asian="14pt"/>
    </style:style>
    <style:style style:name="P86" style:family="paragraph" style:parent-style-name="Standard">
      <style:paragraph-properties fo:margin-left="-0.0984in" fo:margin-right="-0.9898in" fo:text-indent="-0.3937in" style:auto-text-indent="false"/>
      <style:text-properties style:font-name="Tahoma" fo:font-size="14pt" style:font-size-asian="14pt"/>
    </style:style>
    <style:style style:name="P87" style:family="paragraph" style:parent-style-name="Standard">
      <style:paragraph-properties fo:margin-left="0in" fo:margin-right="-0.8083in" fo:text-align="justify" style:justify-single-word="false" fo:text-indent="0.4374in" style:auto-text-indent="false"/>
      <style:text-properties style:font-name="Tahoma" fo:font-size="14pt" style:font-size-asian="14pt"/>
    </style:style>
    <style:style style:name="P88" style:family="paragraph" style:parent-style-name="Standard">
      <style:paragraph-properties fo:margin-left="0in" fo:margin-right="-0.9898in" fo:text-indent="0in" style:auto-text-indent="false"/>
    </style:style>
    <style:style style:name="P89" style:family="paragraph" style:parent-style-name="Standard">
      <style:paragraph-properties fo:margin-left="0in" fo:margin-right="-0.9898in" fo:text-indent="0in" style:auto-text-indent="false"/>
      <style:text-properties style:font-name="Tahoma" fo:font-size="14pt" fo:language="ro" fo:country="RO" style:font-size-asian="14pt"/>
    </style:style>
    <style:style style:name="P90" style:family="paragraph" style:parent-style-name="Standard" style:list-style-name="WW8Num25">
      <style:paragraph-properties fo:margin-left="0in" fo:margin-right="-0.9898in" fo:text-indent="0in" style:auto-text-indent="false"/>
      <style:text-properties style:font-name="Tahoma" fo:font-size="14pt" fo:language="ro" fo:country="RO" style:font-size-asian="14pt"/>
    </style:style>
    <style:style style:name="P91" style:family="paragraph" style:parent-style-name="Standard" style:list-style-name="WW8Num38">
      <style:paragraph-properties fo:margin-left="0in" fo:margin-right="-0.9898in" fo:text-indent="0in" style:auto-text-indent="false"/>
      <style:text-properties style:font-name="Tahoma" fo:font-size="14pt" fo:language="ro" fo:country="RO" style:font-size-asian="14pt"/>
    </style:style>
    <style:style style:name="P92" style:family="paragraph" style:parent-style-name="Standard">
      <style:paragraph-properties fo:margin-left="0in" fo:margin-right="-0.9898in" fo:text-indent="0in" style:auto-text-indent="false"/>
      <style:text-properties style:font-name="Tahoma" fo:font-size="14pt" style:font-size-asian="14pt"/>
    </style:style>
    <style:style style:name="P93" style:family="paragraph" style:parent-style-name="Standard" style:list-style-name="WW8Num25">
      <style:paragraph-properties fo:margin-left="0in" fo:margin-right="-0.9898in" fo:text-indent="0in" style:auto-text-indent="false"/>
      <style:text-properties style:font-name="Tahoma" fo:font-size="14pt" fo:language="fr" fo:country="FR" style:font-size-asian="14pt"/>
    </style:style>
    <style:style style:name="P94" style:family="paragraph" style:parent-style-name="Standard" style:list-style-name="WW8Num6">
      <style:paragraph-properties fo:margin-left="0in" fo:margin-right="-0.9898in" fo:text-indent="0in" style:auto-text-indent="false"/>
      <style:text-properties style:font-name="Tahoma" fo:font-size="12pt" fo:language="ro" fo:country="RO" style:font-size-asian="12pt"/>
    </style:style>
    <style:style style:name="P95" style:family="paragraph" style:parent-style-name="Standard" style:list-style-name="WW8Num14">
      <style:paragraph-properties fo:margin-left="0in" fo:margin-right="-0.9898in" fo:text-indent="0in" style:auto-text-indent="false"/>
    </style:style>
    <style:style style:name="P96" style:family="paragraph" style:parent-style-name="Standard">
      <style:paragraph-properties fo:margin-left="-0.1972in" fo:margin-right="-0.9898in" fo:text-indent="0in" style:auto-text-indent="false"/>
      <style:text-properties style:font-name="Tahoma" fo:font-size="14pt" style:font-size-asian="14pt"/>
    </style:style>
    <style:style style:name="P97" style:family="paragraph" style:parent-style-name="Standard">
      <style:paragraph-properties fo:margin-left="-0.1972in" fo:margin-right="-0.9898in" fo:text-indent="0in" style:auto-text-indent="false"/>
      <style:text-properties style:font-name="Tahoma" fo:font-size="14pt" fo:language="ro" fo:country="RO" style:font-size-asian="14pt"/>
    </style:style>
    <style:style style:name="P98" style:family="paragraph" style:parent-style-name="Standard">
      <style:paragraph-properties fo:margin-left="-0.1972in" fo:margin-right="-0.9898in" fo:text-indent="0in" style:auto-text-indent="false"/>
      <style:text-properties style:font-name="Tahoma" fo:font-size="14pt" fo:language="ro" fo:country="RO" style:font-size-asian="14pt" style:font-name-complex="Tahoma"/>
    </style:style>
    <style:style style:name="P99" style:family="paragraph" style:parent-style-name="Standard">
      <style:paragraph-properties fo:margin-left="-0.1972in" fo:margin-right="-0.9898in" fo:text-indent="0in" style:auto-text-indent="false"/>
      <style:text-properties style:font-name="Tahoma" fo:font-size="12pt" style:font-size-asian="12pt"/>
    </style:style>
    <style:style style:name="P100" style:family="paragraph" style:parent-style-name="Standard" style:list-style-name="WW8Num16">
      <style:paragraph-properties fo:margin-left="0in" fo:margin-right="-0.4264in" fo:text-indent="0.302in" style:auto-text-indent="false">
        <style:tab-stops>
          <style:tab-stop style:position="1.2193in"/>
        </style:tab-stops>
      </style:paragraph-properties>
      <style:text-properties style:font-name="Tahoma" fo:font-size="14pt" fo:language="ro" fo:country="RO" style:font-size-asian="14pt"/>
    </style:style>
    <style:style style:name="P101" style:family="paragraph" style:parent-style-name="Standard" style:list-style-name="WW8Num16">
      <style:paragraph-properties fo:margin-left="0in" fo:margin-right="-0.4264in" fo:text-indent="0in" style:auto-text-indent="false"/>
      <style:text-properties style:font-name="Tahoma" fo:font-size="14pt" fo:language="ro" fo:country="RO" style:font-size-asian="14pt"/>
    </style:style>
    <style:style style:name="P102" style:family="paragraph" style:parent-style-name="Standard">
      <style:paragraph-properties fo:margin-left="-0.4925in" fo:margin-right="-0.7457in" fo:text-align="justify" style:justify-single-word="false" fo:text-indent="0in" style:auto-text-indent="false"/>
      <style:text-properties style:font-name="Tahoma" fo:font-size="14pt" fo:font-weight="bold" style:font-size-asian="14pt" style:font-weight-asian="bold" style:font-weight-complex="bold"/>
    </style:style>
    <style:style style:name="P103" style:family="paragraph" style:parent-style-name="Standard">
      <style:paragraph-properties fo:margin-left="-0.4925in" fo:margin-right="-0.7457in" fo:text-align="justify" style:justify-single-word="false" fo:text-indent="0in" style:auto-text-indent="false"/>
      <style:text-properties style:font-name="Tahoma" fo:font-size="14pt" style:font-size-asian="14pt"/>
    </style:style>
    <style:style style:name="P104" style:family="paragraph" style:parent-style-name="Standard">
      <style:paragraph-properties fo:margin-left="-0.1972in" fo:margin-right="-0.7457in" fo:text-align="justify" style:justify-single-word="false" fo:text-indent="0in" style:auto-text-indent="false"/>
      <style:text-properties style:font-name="Tahoma" fo:font-size="12pt" style:font-size-asian="12pt"/>
    </style:style>
    <style:style style:name="P105" style:family="paragraph" style:parent-style-name="Standard">
      <style:paragraph-properties fo:margin-left="-0.2957in" fo:margin-right="-0.9898in" fo:text-indent="0in" style:auto-text-indent="false"/>
      <style:text-properties style:font-name="Tahoma" fo:font-size="14pt" fo:language="ro" fo:country="RO" style:text-underline-style="solid" style:text-underline-width="auto" style:text-underline-color="font-color" style:font-size-asian="14pt"/>
    </style:style>
    <style:style style:name="P106" style:family="paragraph" style:parent-style-name="Body_20_Text_20_3">
      <style:text-properties fo:font-size="14pt" style:font-size-asian="14pt"/>
    </style:style>
    <style:style style:name="P107" style:family="paragraph" style:parent-style-name="Heading_20_7">
      <style:text-properties style:font-weight-complex="bold"/>
    </style:style>
    <style:style style:name="P108" style:family="paragraph" style:parent-style-name="Heading_20_6">
      <style:text-properties style:font-weight-complex="bold"/>
    </style:style>
    <style:style style:name="P109" style:family="paragraph" style:parent-style-name="Heading_20_6">
      <style:paragraph-properties fo:margin-left="0in" fo:margin-right="-0.9898in" fo:text-indent="0in" style:auto-text-indent="false"/>
      <style:text-properties fo:language="ro" fo:country="RO"/>
    </style:style>
    <style:style style:name="P110" style:family="paragraph" style:parent-style-name="Heading_20_6">
      <style:paragraph-properties fo:margin-left="-0.4925in" fo:margin-right="-0.7457in" fo:text-align="justify" style:justify-single-word="false" fo:text-indent="0in" style:auto-text-indent="false"/>
      <style:text-properties style:font-weight-complex="bold"/>
    </style:style>
    <style:style style:name="P111" style:family="paragraph" style:parent-style-name="Heading_20_1">
      <style:text-properties fo:language="ro" fo:country="RO" fo:font-weight="bold" style:font-weight-asian="bold" style:font-weight-complex="bold"/>
    </style:style>
    <style:style style:name="T1" style:family="text">
      <style:text-properties style:font-name="Tahoma" fo:font-size="14pt" fo:language="ro" fo:country="RO" fo:font-weight="bold" style:font-size-asian="14pt" style:font-weight-asian="bold"/>
    </style:style>
    <style:style style:name="T2" style:family="text">
      <style:text-properties style:font-name="Tahoma" fo:font-size="14pt" fo:language="ro" fo:country="RO" fo:font-weight="bold" style:font-size-asian="14pt" style:font-weight-asian="bold" style:font-weight-complex="bold"/>
    </style:style>
    <style:style style:name="T3" style:family="text">
      <style:text-properties style:font-name="Tahoma" fo:font-size="14pt" fo:language="ro" fo:country="RO" fo:font-weight="bold" style:font-size-asian="14pt" style:font-weight-asian="bold" style:font-name-complex="Tahoma" style:font-weight-complex="bold"/>
    </style:style>
    <style:style style:name="T4" style:family="text">
      <style:text-properties style:font-name="Tahoma" fo:font-size="14pt" fo:language="ro" fo:country="RO" style:font-size-asian="14pt"/>
    </style:style>
    <style:style style:name="T5" style:family="text">
      <style:text-properties style:font-name="Tahoma" fo:font-size="14pt" fo:language="ro" fo:country="RO" style:font-size-asian="14pt" style:font-name-complex="Tahoma"/>
    </style:style>
    <style:style style:name="T6" style:family="text">
      <style:text-properties style:font-name="Tahoma" fo:font-size="14pt" fo:language="ro" fo:country="RO" style:font-size-asian="14pt" style:font-name-complex="Tahoma" style:font-weight-complex="bold"/>
    </style:style>
    <style:style style:name="T7" style:family="text">
      <style:text-properties style:font-name="Tahoma" fo:font-size="14pt" fo:language="ro" fo:country="RO" style:font-size-asian="14pt" style:font-weight-complex="bold"/>
    </style:style>
    <style:style style:name="T8" style:family="text">
      <style:text-properties style:font-name="Tahoma" fo:font-size="14pt" fo:language="ro" fo:country="RO" style:font-size-asian="14pt" style:font-size-complex="14pt"/>
    </style:style>
    <style:style style:name="T9" style:family="text">
      <style:text-properties style:font-name="Tahoma" fo:font-size="14pt" fo:language="ro" fo:country="RO" style:text-underline-style="solid" style:text-underline-width="auto" style:text-underline-color="font-color" fo:font-weight="bold" style:font-size-asian="14pt" style:font-weight-asian="bold"/>
    </style:style>
    <style:style style:name="T10" style:family="text">
      <style:text-properties style:font-name="Tahoma" fo:font-size="14pt" fo:language="ro" fo:country="RO" style:text-underline-style="solid" style:text-underline-width="auto" style:text-underline-color="font-color" fo:font-weight="bold" style:font-size-asian="14pt" style:font-weight-asian="bold" style:font-weight-complex="bold"/>
    </style:style>
    <style:style style:name="T11" style:family="text">
      <style:text-properties style:font-name="Tahoma" fo:font-size="14pt" fo:language="ro" fo:country="RO" style:text-underline-style="solid" style:text-underline-width="auto" style:text-underline-color="font-color" style:font-size-asian="14pt"/>
    </style:style>
    <style:style style:name="T12" style:family="text">
      <style:text-properties style:font-name="Tahoma" fo:font-size="14pt" fo:font-weight="bold" style:font-size-asian="14pt" style:font-weight-asian="bold"/>
    </style:style>
    <style:style style:name="T13" style:family="text">
      <style:text-properties style:font-name="Tahoma" fo:font-size="14pt" fo:font-weight="bold" style:font-size-asian="14pt" style:font-weight-asian="bold" style:font-weight-complex="bold"/>
    </style:style>
    <style:style style:name="T14" style:family="text">
      <style:text-properties style:font-name="Tahoma" fo:font-size="14pt" fo:font-weight="bold" style:font-size-asian="14pt" style:font-weight-asian="bold" style:font-name-complex="Tahoma" style:font-weight-complex="bold"/>
    </style:style>
    <style:style style:name="T15" style:family="text">
      <style:text-properties style:font-name="Tahoma" fo:font-size="14pt" style:font-size-asian="14pt"/>
    </style:style>
    <style:style style:name="T16" style:family="text">
      <style:text-properties style:font-name="Tahoma" fo:font-size="14pt" style:font-size-asian="14pt" style:font-weight-complex="bold"/>
    </style:style>
    <style:style style:name="T17" style:family="text">
      <style:text-properties style:font-name="Tahoma" fo:font-size="14pt" style:text-underline-style="solid" style:text-underline-width="auto" style:text-underline-color="font-color" fo:font-weight="bold" style:font-size-asian="14pt" style:font-weight-asian="bold"/>
    </style:style>
    <style:style style:name="T18" style:family="text">
      <style:text-properties style:font-name="Tahoma" fo:font-size="14pt" fo:language="fr" fo:country="FR" style:font-size-asian="14pt"/>
    </style:style>
    <style:style style:name="T19" style:family="text">
      <style:text-properties style:font-name="Tahoma" fo:font-size="14pt" fo:language="fr" fo:country="FR" fo:font-weight="bold" style:font-size-asian="14pt" style:font-weight-asian="bold" style:font-weight-complex="bold"/>
    </style:style>
    <style:style style:name="T20" style:family="text">
      <style:text-properties style:font-name="Tahoma" fo:font-size="14pt" fo:language="fr" fo:country="FR" style:text-underline-style="solid" style:text-underline-width="auto" style:text-underline-color="font-color" fo:font-weight="bold" style:font-size-asian="14pt" style:font-weight-asian="bold"/>
    </style:style>
    <style:style style:name="T21" style:family="text">
      <style:text-properties style:font-name="Tahoma" fo:font-size="14pt" fo:language="de" fo:country="AT" style:text-underline-style="solid" style:text-underline-width="auto" style:text-underline-color="font-color" fo:font-weight="bold" style:font-size-asian="14pt" style:font-weight-asian="bold"/>
    </style:style>
    <style:style style:name="T22" style:family="text">
      <style:text-properties style:font-name="Tahoma" fo:font-size="14pt" fo:language="de" fo:country="AT" style:font-size-asian="14pt"/>
    </style:style>
    <style:style style:name="T23" style:family="text">
      <style:text-properties style:font-name="Tahoma" fo:font-size="12pt" fo:language="de" fo:country="AT" style:font-size-asian="12pt"/>
    </style:style>
    <style:style style:name="T24" style:family="text">
      <style:text-properties style:font-name="Tahoma" fo:font-size="12pt" fo:language="de" fo:country="AT" fo:font-weight="bold" style:font-size-asian="12pt" style:font-weight-asian="bold" style:font-weight-complex="bold"/>
    </style:style>
    <style:style style:name="T25" style:family="text">
      <style:text-properties style:font-name="Tahoma" fo:font-size="12pt" fo:language="ro" fo:country="RO" style:font-size-asian="12pt"/>
    </style:style>
    <style:style style:name="T26" style:family="text">
      <style:text-properties style:font-name="Tahoma" fo:font-size="12pt" fo:language="ro" fo:country="RO" style:font-size-asian="12pt" style:font-weight-complex="bold"/>
    </style:style>
    <style:style style:name="T27" style:family="text">
      <style:text-properties style:font-name="Tahoma" fo:font-size="12pt" fo:language="ro" fo:country="RO" style:text-underline-style="solid" style:text-underline-width="auto" style:text-underline-color="font-color" fo:font-weight="bold" style:font-size-asian="12pt" style:font-weight-asian="bold"/>
    </style:style>
    <style:style style:name="T28" style:family="text">
      <style:text-properties style:font-name="Tahoma" fo:font-size="12pt" fo:language="ro" fo:country="RO" style:text-underline-style="solid" style:text-underline-width="auto" style:text-underline-color="font-color" fo:font-weight="bold" style:font-size-asian="12pt" style:font-weight-asian="bold" style:font-weight-complex="bold"/>
    </style:style>
    <style:style style:name="T29" style:family="text">
      <style:text-properties style:font-name="Tahoma" fo:font-size="12pt" style:font-size-asian="12pt"/>
    </style:style>
    <style:style style:name="T30" style:family="text">
      <style:text-properties style:font-name="Tahoma" fo:font-size="12pt" fo:language="fr" fo:country="FR" style:font-size-asian="12pt"/>
    </style:style>
    <style:style style:name="T31" style:family="text">
      <style:text-properties fo:language="ro" fo:country="RO"/>
    </style:style>
    <style:style style:name="T32" style:family="text">
      <style:text-properties fo:language="ro" fo:country="RO" fo:font-weight="bold" style:font-weight-asian="bold" style:font-weight-complex="bold"/>
    </style:style>
    <style:style style:name="T33" style:family="text">
      <style:text-properties fo:language="ro" fo:country="RO" style:font-weight-complex="bold"/>
    </style:style>
    <style:style style:name="T34" style:family="text">
      <style:text-properties style:font-weight-complex="bold"/>
    </style:style>
    <style:style style:name="T35" style:family="text">
      <style:text-properties fo:font-weight="bold" style:font-weight-asian="bold"/>
    </style:style>
    <style:style style:name="T36" style:family="text">
      <style:text-properties fo:font-weight="bold" style:font-weight-asian="bold" style:font-weight-complex="bold"/>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fo:font-weight="bold" style:font-weight-asian="bold"/>
    </style:style>
    <style:style style:name="T39" style:family="text">
      <style:text-properties style:text-underline-style="solid" style:text-underline-width="auto" style:text-underline-color="font-color" fo:font-weight="bold" style:font-weight-asian="bold" style:font-weight-complex="bold"/>
    </style:style>
    <style:style style:name="T40" style:family="text">
      <style:text-properties fo:font-size="12pt" style:font-size-asian="12pt"/>
    </style:style>
    <style:style style:name="T41" style:family="text">
      <style:text-properties style:font-name-complex="Tahom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text:s text:c="6"/>R O M A N I A</text:span></text:p>
      <text:p text:style-name="P8">JUDETUL <text:s text:c="4"/>SUCEAVA <text:s text:c="36"/></text:p>
      <text:p text:style-name="P8">COMUNA <text:s text:c="4"/>O S T R A</text:p>
      <text:h text:style-name="P107" text:outline-level="7"><text:s text:c="2"/>CONSILIUL <text:s/>LOCAL</text:h>
      <text:p text:style-name="P8"/>
      <text:p text:style-name="P5"/>
      <text:p text:style-name="P5"/>
      <text:p text:style-name="P4"><text:span text:style-name="T4"><text:s text:c="39"/></text:span><text:span text:style-name="T9">H O T A R A R E</text:span></text:p>
      <text:p text:style-name="P4"><text:span text:style-name="T4"><text:s text:c="5"/></text:span><text:span text:style-name="T4">privind adoptarea <text:s/>bugetului local al comunei Ostra, judeţul Suceava, pentru</text:span></text:p>
      <text:p text:style-name="P5">anul 2004.</text:p>
      <text:p text:style-name="P5"/>
      <text:p text:style-name="P5"/>
      <text:p text:style-name="P4"><text:span text:style-name="T4"><text:s text:c="18"/></text:span><text:span text:style-name="T4">Consiliul <text:s text:c="2"/>local <text:s/>al <text:s/>comunei <text:s/>Ostra, <text:s/>judeţul <text:s/>Suceava;</text:span></text:p>
      <text:p text:style-name="P4"><text:span text:style-name="T4"><text:s text:c="18"/></text:span><text:span text:style-name="T4">Având în vedere :</text:span></text:p>
      <text:p text:style-name="P14"><text:span text:style-name="T4"><text:s text:c="11"/></text:span><text:span text:style-name="T4">- raportul prezentat de către dl. primar Dorneanu Dinu, în vederea adoptării bugetului local pe anul 2004;</text:span></text:p>
      <text:p text:style-name="P14"><text:span text:style-name="T4"><text:s text:c="11"/></text:span><text:span text:style-name="T4">- raport compartimentului financiar-contabil , înregistrat la </text:span></text:p>
      <text:p text:style-name="P15">nr. 3000 din 22.12.2003;</text:p>
      <text:p text:style-name="P4"><text:span text:style-name="T4"><text:s text:c="18"/></text:span><text:span text:style-name="T4">- <text:s/>raportul comisiei de specialitate;</text:span></text:p>
      <text:p text:style-name="P4"><text:span text:style-name="T4"><text:s text:c="18"/></text:span><text:span text:style-name="T4">În conformitate cu prevederile art.20, alin.(4) din Legea nr.189/</text:span></text:p>
      <text:p text:style-name="P5">1998, privind finanţele publice locale;</text:p>
      <text:p text:style-name="P4"><text:span text:style-name="T4"><text:s text:c="18"/></text:span><text:span text:style-name="T4">În temeiul art.38, alin.(2), litera „d” şi art.46, alin.(1) din Legea nr.</text:span></text:p>
      <text:p text:style-name="P5">215/2001, privind administraţia publică locală;</text:p>
      <text:p text:style-name="P5"><text:s text:c="23"/></text:p>
      <text:p text:style-name="P5"/>
      <text:p text:style-name="P4"><text:span text:style-name="T4"><text:s text:c="38"/></text:span><text:span text:style-name="T9">H O T Ă R Ă Ş T E</text:span><text:span text:style-name="T4"> <text:s text:c="2"/>:</text:span></text:p>
      <text:p text:style-name="P5"/>
      <text:p text:style-name="P5"><text:s text:c="18"/></text:p>
      <text:p text:style-name="P5"/>
      <text:p text:style-name="P4"><text:span text:style-name="T4"><text:s text:c="22"/></text:span><text:span text:style-name="T11">Articol unic</text:span><text:span text:style-name="T4">.-</text:span></text:p>
      <text:p text:style-name="P4"><text:span text:style-name="T4"><text:s text:c="22"/></text:span><text:span text:style-name="T4">Se aprobă bugetul local al comunei Ostra, judeţul <text:s/>Suceava, în</text:span></text:p>
      <text:p text:style-name="P5">sumă de 15.406.340 mii lei, conform anexei, care face parte integrantă din prezenta hotărâre.-</text:p>
      <text:p text:style-name="P5"/>
      <text:p text:style-name="P5"/>
      <text:p text:style-name="P16"><text:span text:style-name="T4"><text:s text:c="18"/></text:span><text:span text:style-name="T4">Preşedinte de şedinţă, <text:s text:c="38"/>Contrasemnează,</text:span></text:p>
      <text:p text:style-name="P16"><text:span text:style-name="T4"><text:s text:c="15"/></text:span><text:span text:style-name="T4">Consilier, Rusu <text:s text:c="2"/>Dumitru <text:s text:c="37"/>Secretar comună,</text:span></text:p>
      <text:p text:style-name="P16"><text:span text:style-name="T4"><text:s text:c="87"/>Aglaia <text:s/>Smărăndeanu</text:span></text:p>
      <text:p text:style-name="P17">Ostra, 03.01.2004.-</text:p>
      <text:p text:style-name="P16"><text:span text:style-name="T4"><text:s text:c="3"/>Nr.1 -</text:span></text:p>
      <text:p text:style-name="P16"><text:soft-page-break/><text:span text:style-name="T2"><text:s text:c="10"/></text:span><text:span text:style-name="T2">R O M A N I A <text:s text:c="56"/></text:span></text:p>
      <text:p text:style-name="P16"><text:span text:style-name="T2"><text:s text:c="5"/></text:span><text:span text:style-name="T2">JUDEŢUL <text:s text:c="2"/>SUCEAVA</text:span></text:p>
      <text:p text:style-name="P19">PRIMĂRIA <text:s text:c="2"/>COMUNEI <text:s/>OSTRA</text:p>
      <text:p text:style-name="P8"/>
      <text:p text:style-name="P5"/>
      <text:p text:style-name="P4"><text:span text:style-name="T4"><text:s text:c="25"/></text:span><text:span text:style-name="T2">A N E X Ă</text:span><text:span text:style-name="T4"> <text:s/>la <text:s/>H.C.L. Ostra nr.13 din 19.03.2004 </text:span></text:p>
      <text:p text:style-name="P5">pentru scutirea majorărilor de întârziere persoanelor juridice privind contravaloarea taxelor consumului de apă şi salubrizare.</text:p>
      <text:p text:style-name="P5"/>
      <text:p text:style-name="P5"/>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Nr.</text:p>
            <text:p text:style-name="P5">crt.</text:p>
          </table:table-cell>
          <table:table-cell table:style-name="Table1.A1" office:value-type="string">
            <text:p text:style-name="P6">Denumirea persoanei</text:p>
            <text:p text:style-name="P4"><text:span text:style-name="T4"><text:s text:c="7"/></text:span><text:span text:style-name="T4">juridice</text:span></text:p>
          </table:table-cell>
          <table:table-cell table:style-name="Table1.A1" office:value-type="string">
            <text:p text:style-name="P13"><text:span text:style-name="T4"><text:s text:c="3"/></text:span><text:span text:style-name="T4">Debitul <text:s/></text:span></text:p>
            <text:p text:style-name="P4"><text:span text:style-name="T4"><text:s text:c="4"/></text:span><text:span text:style-name="T4">- lei -</text:span></text:p>
          </table:table-cell>
          <table:table-cell table:style-name="Table1.D1" office:value-type="string">
            <text:p text:style-name="P13"><text:span text:style-name="T4"><text:s text:c="8"/></text:span><text:span text:style-name="T4">Obs.</text:span></text:p>
          </table:table-cell>
        </table:table-row>
        <table:table-row table:style-name="Table1.1">
          <table:table-cell table:style-name="Table1.A1" office:value-type="string">
            <text:p text:style-name="P6">1.</text:p>
          </table:table-cell>
          <table:table-cell table:style-name="Table1.A1" office:value-type="string">
            <text:p text:style-name="P6">S.C.Coperza S.R.L. Ostra</text:p>
          </table:table-cell>
          <table:table-cell table:style-name="Table1.A1" office:value-type="string">
            <text:p text:style-name="P6">117.776</text:p>
          </table:table-cell>
          <table:table-cell table:style-name="Table1.D1" office:value-type="string">
            <text:p text:style-name="P6"/>
          </table:table-cell>
        </table:table-row>
        <table:table-row table:style-name="Table1.1">
          <table:table-cell table:style-name="Table1.A1" office:value-type="string">
            <text:p text:style-name="P6">2.</text:p>
          </table:table-cell>
          <table:table-cell table:style-name="Table1.A1" office:value-type="string">
            <text:p text:style-name="P6">S.C. L”Etoile H.A. S.R.L. Ostra</text:p>
          </table:table-cell>
          <table:table-cell table:style-name="Table1.A1" office:value-type="string">
            <text:p text:style-name="P6">150.224</text:p>
          </table:table-cell>
          <table:table-cell table:style-name="Table1.D1" office:value-type="string">
            <text:p text:style-name="P6"/>
          </table:table-cell>
        </table:table-row>
        <table:table-row table:style-name="Table1.1">
          <table:table-cell table:style-name="Table1.A1" office:value-type="string">
            <text:p text:style-name="P6">3.</text:p>
          </table:table-cell>
          <table:table-cell table:style-name="Table1.A1" office:value-type="string">
            <text:p text:style-name="P6">Oficiul poştal Ostra</text:p>
          </table:table-cell>
          <table:table-cell table:style-name="Table1.A1" office:value-type="string">
            <text:p text:style-name="P6">313.738</text:p>
          </table:table-cell>
          <table:table-cell table:style-name="Table1.D1" office:value-type="string">
            <text:p text:style-name="P6"/>
          </table:table-cell>
        </table:table-row>
        <table:table-row table:style-name="Table1.1">
          <table:table-cell table:style-name="Table1.A1" office:value-type="string">
            <text:p text:style-name="P6">4.</text:p>
          </table:table-cell>
          <table:table-cell table:style-name="Table1.A1" office:value-type="string">
            <text:p text:style-name="P6">S.C. N.I.A. S.R.L. Ostra</text:p>
          </table:table-cell>
          <table:table-cell table:style-name="Table1.A1" office:value-type="string">
            <text:p text:style-name="P6">751.394</text:p>
          </table:table-cell>
          <table:table-cell table:style-name="Table1.D1" office:value-type="string">
            <text:p text:style-name="P6"/>
          </table:table-cell>
        </table:table-row>
        <table:table-row table:style-name="Table1.1">
          <table:table-cell table:style-name="Table1.A1" office:value-type="string">
            <text:p text:style-name="P6">5.</text:p>
          </table:table-cell>
          <table:table-cell table:style-name="Table1.A1" office:value-type="string">
            <text:p text:style-name="P6">Consumcoop <text:s/>Ostra</text:p>
          </table:table-cell>
          <table:table-cell table:style-name="Table1.A1" office:value-type="string">
            <text:p text:style-name="P6">1.106.359</text:p>
          </table:table-cell>
          <table:table-cell table:style-name="Table1.D1" office:value-type="string">
            <text:p text:style-name="P6"/>
          </table:table-cell>
        </table:table-row>
        <table:table-row table:style-name="Table1.1">
          <table:table-cell table:style-name="Table1.A1" office:value-type="string">
            <text:p text:style-name="P6">6.</text:p>
          </table:table-cell>
          <table:table-cell table:style-name="Table1.A1" office:value-type="string">
            <text:p text:style-name="P6">S.C. S.V.E. S.R.L. Ostra</text:p>
          </table:table-cell>
          <table:table-cell table:style-name="Table1.A1" office:value-type="string">
            <text:p text:style-name="P6">1.415.564</text:p>
          </table:table-cell>
          <table:table-cell table:style-name="Table1.D1" office:value-type="string">
            <text:p text:style-name="P6"/>
          </table:table-cell>
        </table:table-row>
      </table:table>
      <text:p text:style-name="P4"/>
      <text:p text:style-name="P5"/>
      <text:p text:style-name="P16"><text:span text:style-name="T2"><text:s text:c="10"/></text:span><text:span text:style-name="T2">R O M A N I A <text:s text:c="56"/></text:span></text:p>
      <text:p text:style-name="P16"><text:span text:style-name="T2"><text:s text:c="5"/></text:span><text:span text:style-name="T2">JUDEŢUL <text:s text:c="2"/>SUCEAVA</text:span></text:p>
      <text:p text:style-name="P19">PRIMĂRIA <text:s text:c="2"/>COMUNEI <text:s/>OSTRA</text:p>
      <text:p text:style-name="P8"/>
      <text:p text:style-name="P5"/>
      <text:p text:style-name="P5"/>
      <text:p text:style-name="P4"><text:span text:style-name="T4"><text:s text:c="25"/></text:span><text:span text:style-name="T2">A N E X Ă</text:span><text:span text:style-name="T4"> <text:s/>la <text:s/>H.C.L. Ostra nr.13 din 19.03.2004 </text:span></text:p>
      <text:p text:style-name="P5">pentru scutirea majorărilor de întârziere persoanelor juridice privind contravaloarea taxelor consumului de apă şi salubrizare.</text:p>
      <text:p text:style-name="P5"/>
      <text:p text:style-name="P5"/>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6">Nr.</text:p>
            <text:p text:style-name="P5">crt.</text:p>
          </table:table-cell>
          <table:table-cell table:style-name="Table2.A1" office:value-type="string">
            <text:p text:style-name="P6">Denumirea persoanei</text:p>
            <text:p text:style-name="P4"><text:span text:style-name="T4"><text:s text:c="7"/></text:span><text:span text:style-name="T4">juridice</text:span></text:p>
          </table:table-cell>
          <table:table-cell table:style-name="Table2.A1" office:value-type="string">
            <text:p text:style-name="P13"><text:span text:style-name="T4"><text:s text:c="3"/></text:span><text:span text:style-name="T4">Debitul <text:s/></text:span></text:p>
            <text:p text:style-name="P4"><text:span text:style-name="T4"><text:s text:c="4"/></text:span><text:span text:style-name="T4">- lei -</text:span></text:p>
          </table:table-cell>
          <table:table-cell table:style-name="Table2.D1" office:value-type="string">
            <text:p text:style-name="P13"><text:span text:style-name="T4"><text:s text:c="8"/></text:span><text:span text:style-name="T4">Obs.</text:span></text:p>
          </table:table-cell>
        </table:table-row>
        <table:table-row table:style-name="Table2.1">
          <table:table-cell table:style-name="Table2.A1" office:value-type="string">
            <text:p text:style-name="P6">1.</text:p>
          </table:table-cell>
          <table:table-cell table:style-name="Table2.A1" office:value-type="string">
            <text:p text:style-name="P6">S.C.Coperza S.R.L. Ostra</text:p>
          </table:table-cell>
          <table:table-cell table:style-name="Table2.A1" office:value-type="string">
            <text:p text:style-name="P6">117.776</text:p>
          </table:table-cell>
          <table:table-cell table:style-name="Table2.D1" office:value-type="string">
            <text:p text:style-name="P6"/>
          </table:table-cell>
        </table:table-row>
        <table:table-row table:style-name="Table2.1">
          <table:table-cell table:style-name="Table2.A1" office:value-type="string">
            <text:p text:style-name="P6">2.</text:p>
          </table:table-cell>
          <table:table-cell table:style-name="Table2.A1" office:value-type="string">
            <text:p text:style-name="P6">S.C. L”Etoile H.A. S.R.L. Ostra</text:p>
          </table:table-cell>
          <table:table-cell table:style-name="Table2.A1" office:value-type="string">
            <text:p text:style-name="P6">150.224</text:p>
          </table:table-cell>
          <table:table-cell table:style-name="Table2.D1" office:value-type="string">
            <text:p text:style-name="P6"/>
          </table:table-cell>
        </table:table-row>
        <table:table-row table:style-name="Table2.1">
          <table:table-cell table:style-name="Table2.A1" office:value-type="string">
            <text:p text:style-name="P6">3.</text:p>
          </table:table-cell>
          <table:table-cell table:style-name="Table2.A1" office:value-type="string">
            <text:p text:style-name="P6">Oficiul poştal Ostra</text:p>
          </table:table-cell>
          <table:table-cell table:style-name="Table2.A1" office:value-type="string">
            <text:p text:style-name="P6">313.738</text:p>
          </table:table-cell>
          <table:table-cell table:style-name="Table2.D1" office:value-type="string">
            <text:p text:style-name="P6"/>
          </table:table-cell>
        </table:table-row>
        <table:table-row table:style-name="Table2.1">
          <table:table-cell table:style-name="Table2.A1" office:value-type="string">
            <text:p text:style-name="P6">4.</text:p>
          </table:table-cell>
          <table:table-cell table:style-name="Table2.A1" office:value-type="string">
            <text:p text:style-name="P6">S.C. N.I.A. S.R.L. Ostra</text:p>
          </table:table-cell>
          <table:table-cell table:style-name="Table2.A1" office:value-type="string">
            <text:p text:style-name="P6">751.394</text:p>
          </table:table-cell>
          <table:table-cell table:style-name="Table2.D1" office:value-type="string">
            <text:p text:style-name="P6"/>
          </table:table-cell>
        </table:table-row>
        <table:table-row table:style-name="Table2.1">
          <table:table-cell table:style-name="Table2.A1" office:value-type="string">
            <text:p text:style-name="P6">5.</text:p>
          </table:table-cell>
          <table:table-cell table:style-name="Table2.A1" office:value-type="string">
            <text:p text:style-name="P6">Consumcoop <text:s/>Ostra</text:p>
          </table:table-cell>
          <table:table-cell table:style-name="Table2.A1" office:value-type="string">
            <text:p text:style-name="P6">1.106.359</text:p>
          </table:table-cell>
          <table:table-cell table:style-name="Table2.D1" office:value-type="string">
            <text:p text:style-name="P6"/>
          </table:table-cell>
        </table:table-row>
        <table:table-row table:style-name="Table2.1">
          <table:table-cell table:style-name="Table2.A1" office:value-type="string">
            <text:p text:style-name="P6">6.</text:p>
          </table:table-cell>
          <table:table-cell table:style-name="Table2.A1" office:value-type="string">
            <text:p text:style-name="P6">S.C. S.V.E. S.R.L. Ostra</text:p>
          </table:table-cell>
          <table:table-cell table:style-name="Table2.A1" office:value-type="string">
            <text:p text:style-name="P6">1.415.564</text:p>
          </table:table-cell>
          <table:table-cell table:style-name="Table2.D1" office:value-type="string">
            <text:p text:style-name="P6"/>
          </table:table-cell>
        </table:table-row>
      </table:table>
      <text:p text:style-name="P4"/>
      <text:p text:style-name="P5"><text:soft-page-break/></text:p>
      <text:p text:style-name="P23"><text:s text:c="8"/>R O M A N I A <text:s text:c="60"/></text:p>
      <text:h text:style-name="P108" text:outline-level="6"><text:s text:c="3"/>JUDETUL <text:s text:c="2"/>SUCEAVA</text:h>
      <text:p text:style-name="P23"><text:s text:c="5"/>COMUNA <text:s text:c="2"/>OSTRA</text:p>
      <text:p text:style-name="P23"><text:s text:c="3"/>CONSILIUL <text:s/>LOCAL</text:p>
      <text:p text:style-name="P21"/>
      <text:p text:style-name="P21"/>
      <text:p text:style-name="P21"/>
      <text:p text:style-name="P16"><text:span text:style-name="T15"><text:s text:c="46"/></text:span><text:span text:style-name="T17">H O T A R A R E</text:span></text:p>
      <text:p text:style-name="P86"><text:s text:c="22"/>privind <text:s/>suplimentarea bugetului local al comunei Ostra, pentru anul <text:s text:c="2"/>2004.-</text:p>
      <text:p text:style-name="P26"/>
      <text:p text:style-name="P21"/>
      <text:p text:style-name="P21"><text:s text:c="21"/>Consiliul <text:s/>local al comunei Ostra, judeţul Suceava;</text:p>
      <text:p text:style-name="P28"><text:span text:style-name="T15"><text:s text:c="16"/></text:span><text:span text:style-name="T18">Având în vedere :</text:span></text:p>
      <text:p text:style-name="P31"><text:span text:style-name="T18"><text:s text:c="7"/></text:span><text:span text:style-name="T18">- raportul d-lui. Dorneanu Dinu –primarul comunei Ostra, judeţul Suceava;</text:span></text:p>
      <text:p text:style-name="P31"><text:span text:style-name="T18"><text:s text:c="7"/></text:span><text:span text:style-name="T18">- raportul compartimentului financiar-contabil, din cadrul primăriei, înregistrat la nr.1149 din 15.04.2004 ;</text:span></text:p>
      <text:p text:style-name="P14"><text:span text:style-name="T18"><text:s text:c="7"/></text:span><text:span text:style-name="T15">- raportul comisiei de specialitate;</text:span></text:p>
      <text:p text:style-name="P25"><text:span text:style-name="T15"><text:s text:c="21"/>În conformitate cu prevederile art.15, </text:span><text:span text:style-name="T4">din Legea nr.189/1998, privind <text:s text:c="3"/>finanţele publice şi H.G.R. nr.427/2001 respectiv art.6, alin.(1) şi art.7, alin.(1);</text:span></text:p>
      <text:p text:style-name="P25"><text:span text:style-name="T4"><text:s text:c="21"/></text:span><text:span text:style-name="T4">În temeiul <text:s/>art.38, alin.(2), litera „d” şi art. 46, alin.(1) din Legea nr.215/2001, privind administraţia publică locală;</text:span></text:p>
      <text:p text:style-name="P17"/>
      <text:p text:style-name="P17"/>
      <text:p text:style-name="P16"><text:span text:style-name="T4"><text:s text:c="45"/></text:span><text:span text:style-name="T9">H O T Ă R Ă Ş T E :</text:span></text:p>
      <text:p text:style-name="P17"/>
      <text:p text:style-name="P17"/>
      <text:p text:style-name="P16"><text:span text:style-name="T4"><text:s text:c="21"/></text:span><text:span text:style-name="T10">Art.1 <text:s text:c="80"/></text:span></text:p>
      <text:p text:style-name="P25"><text:span text:style-name="T4"><text:s text:c="21"/></text:span><text:span text:style-name="T4">Se suplimentează bugetul local al comunei Ostra, pe anul 2004, cu suma de 20.000 mii lei atât la partea de venituri <text:s/>cât şi la partea de cheltuieli (cap. 24.57.02.70) pentru </text:span><text:span text:style-name="T4">investiţii.</text:span></text:p>
      <text:p text:style-name="P16"><text:span text:style-name="T4"><text:s text:c="21"/></text:span><text:span text:style-name="T11">Art.2</text:span></text:p>
      <text:p text:style-name="P25"><text:span text:style-name="T4"><text:s text:c="21"/></text:span><text:span text:style-name="T4">Primarul comunei Ostra, prin serviciul financiar-contabil, va aduce la îndeplinire prevederile prezentei hotărâri.-</text:span></text:p>
      <text:p text:style-name="P17"/>
      <text:p text:style-name="P4"><text:span text:style-name="T4"><text:s text:c="14"/></text:span><text:span text:style-name="T4">Preşedinte de şedinţă, <text:s text:c="32"/>Contrasemnează, <text:s text:c="5"/></text:span></text:p>
      <text:p text:style-name="P4"><text:span text:style-name="T4"><text:s text:c="19"/>Bulmagă Domnica <text:s text:c="33"/>Secretar comună, <text:s text:c="7"/></text:span></text:p>
      <text:p text:style-name="P4"><text:span text:style-name="T4"><text:s text:c="77"/>Aglaia Smărăndeanu <text:s text:c="2"/></text:span></text:p>
      <text:p text:style-name="P5">Ostra, 19.04.2004.-</text:p>
      <text:p text:style-name="P4"><text:span text:style-name="T4"><text:s/></text:span><text:span text:style-name="T4">Nr.___.-</text:span></text:p>
      <text:h text:style-name="Heading_20_6" text:outline-level="6"><text:soft-page-break/><text:span text:style-name="T34"><text:s text:c="8"/>R O M A N I A <text:s text:c="109"/></text:span></text:h>
      <text:h text:style-name="P108" text:outline-level="6"><text:s text:c="3"/>JUDETUL <text:s text:c="2"/>SUCEAVA <text:s text:c="37"/>P r o i e c t <text:s/>de : <text:s text:c="28"/></text:h>
      <text:h text:style-name="P108" text:outline-level="6"><text:s text:c="5"/>COMUNA <text:s text:c="2"/>OSTRA</text:h>
      <text:p text:style-name="P23"><text:s text:c="11"/>P R I M A R</text:p>
      <text:p text:style-name="P23"/>
      <text:p text:style-name="P24"/>
      <text:p text:style-name="P16"><text:span text:style-name="T15"><text:s text:c="46"/></text:span><text:span text:style-name="T21">H O T Ă R Â R E</text:span></text:p>
      <text:p text:style-name="P32"><text:span text:style-name="T23"><text:s text:c="6"/></text:span><text:span text:style-name="T15">privind aprobarea rectificării bugetului local al comunei Ostra, judeţul Suceava, pentru anul <text:s/>2005.-</text:span></text:p>
      <text:p text:style-name="P33"/>
      <text:p text:style-name="P33"/>
      <text:p text:style-name="P87"><text:s text:c="5"/>Consiliul <text:s/>local al comunei Ostra, judeţul Suceava;</text:p>
      <text:p text:style-name="P87"><text:s text:c="5"/>Analizând :</text:p>
      <text:p text:style-name="P87"><text:s text:c="6"/>- raportul d-lui. Coperza Grigore –primarul comunei Ostra, judeţul Suceava; <text:s/></text:p>
      <text:p text:style-name="P32"><text:span text:style-name="T15"><text:s text:c="5"/></text:span><text:span text:style-name="T18">- raportul compartimentului financiar-contabil, din cadrul primăriei, înregistrat la nr.3863 din 16.12.2005  ;</text:span></text:p>
      <text:p text:style-name="P32"><text:span text:style-name="T18"><text:s text:c="6"/></text:span><text:span text:style-name="T18">- <text:s/>raportul comisiei de specialitate;</text:span></text:p>
      <text:p text:style-name="P32"><text:span text:style-name="T18"><text:s text:c="6"/></text:span><text:span text:style-name="T18">În conformitate cu prevederile O.U.G. nr.154/2005 cu privire la rectificarea </text:span><text:span text:style-name="T18">bugetului de stat pe anul 2005;</text:span></text:p>
      <text:p text:style-name="P32"><text:span text:style-name="T4"><text:s text:c="6"/></text:span><text:span text:style-name="T4">În temeiul <text:s/>art.38, alin.(2), litera „d” şi art. 46, alin.(1) din Legea nr.215/2001, privind administraţia publică locală , cu modificările şi completările ulterioare;</text:span></text:p>
      <text:p text:style-name="P32"><text:span text:style-name="T4"><text:s text:c="27"/></text:span><text:span text:style-name="T9">H O T Ă R Ă Ş T E :</text:span></text:p>
      <text:p text:style-name="P34"/>
      <text:p text:style-name="P32"><text:span text:style-name="T4"><text:s text:c="6"/></text:span><text:span text:style-name="T10">Art.1 <text:s text:c="80"/></text:span></text:p>
      <text:p text:style-name="P32"><text:span text:style-name="T4"><text:s text:c="6"/></text:span><text:span text:style-name="T4">Se aprobă <text:s/>rectificarea bugetului local pe anul 2005, după cum urmează: <text:s text:c="5"/></text:span><text:span text:style-name="T2">1. </text:span><text:span text:style-name="T10">VENITURI</text:span><text:span text:style-name="T2">: <text:s text:c="47"/></text:span><text:span text:style-name="T10">5.684</text:span><text:span text:style-name="T2"> </text:span><text:span text:style-name="T10">le</text:span><text:span text:style-name="T2">i</text:span></text:p>
      <text:p text:style-name="P35"><text:span text:style-name="T4">a.</text:span><text:span text:style-name="T4"> 33.02.01 –TVA pentru</text:span></text:p>
      <text:p text:style-name="P36">instituţii de învăţămînt <text:s text:c="29"/>+5.684 lei</text:p>
      <text:p text:style-name="P32"><text:span text:style-name="T4"><text:s text:c="19"/></text:span><text:span text:style-name="T4"><text:s text:c="40"/></text:span></text:p>
      <text:p text:style-name="P32"><text:span text:style-name="T2"><text:s text:c="13"/></text:span><text:span text:style-name="T2">2. </text:span><text:span text:style-name="T10">CHELTUIELI</text:span><text:span text:style-name="T2">: <text:s text:c="44"/></text:span><text:span text:style-name="T10">5.684</text:span><text:span text:style-name="T2"> </text:span><text:span text:style-name="T10">lei</text:span></text:p>
      <text:p text:style-name="P32"><text:span text:style-name="T4"><text:s text:c="17"/></text:span><text:span text:style-name="T4">a. <text:s/>-Învăţământ <text:s text:c="39"/>+5.684 lei</text:span></text:p>
      <text:p text:style-name="P32"><text:span text:style-name="T4"><text:s text:c="17"/></text:span><text:span text:style-name="T4">57.02.02. -ch.personal <text:s text:c="29"/>+5.684 lei</text:span></text:p>
      <text:p text:style-name="P32"><text:span text:style-name="T4"><text:s text:c="7"/></text:span><text:span text:style-name="T10">Art.2</text:span></text:p>
      <text:p text:style-name="P32"><text:span text:style-name="T25"><text:s text:c="7"/></text:span><text:span text:style-name="T4">Primarul comunei Ostra, prin Compartimentul financiar-contabil, </text:span></text:p>
      <text:p text:style-name="P37">va aduce la îndeplinire prevederile prezentei hotărâri.</text:p>
      <text:p text:style-name="P37"/>
      <text:p text:style-name="P4"><text:span text:style-name="T4"><text:s/></text:span><text:span text:style-name="T4"><text:s text:c="11"/>Iniţiator al proiectului <text:s text:c="29"/>Avizat </text:span></text:p>
      <text:p text:style-name="P4"><text:span text:style-name="T4"><text:s text:c="20"/></text:span><text:span text:style-name="T4">de hotărâre, <text:s text:c="29"/>Secretar comună ,</text:span></text:p>
      <text:p text:style-name="P4"><text:span text:style-name="T4"><text:s text:c="23"/></text:span><text:span text:style-name="T4">Primar, <text:s text:c="31"/>Aglaia Smărăndeanu</text:span></text:p>
      <text:p text:style-name="P4"><text:span text:style-name="T4"><text:s text:c="17"/>Coperza Grigore </text:span></text:p>
      <text:p text:style-name="P4"><text:soft-page-break/><text:span text:style-name="T2"><text:s text:c="10"/></text:span><text:span text:style-name="T2">R O M Â N I A <text:s text:c="47"/></text:span></text:p>
      <text:p text:style-name="P4"><text:span text:style-name="T2"><text:s text:c="5"/></text:span><text:span text:style-name="T2">COMUNA <text:s/>OSTRA</text:span></text:p>
      <text:p text:style-name="P4"><text:span text:style-name="T2"><text:s text:c="5"/></text:span><text:span text:style-name="T2">JUDETUL <text:s/>SUCEAVA</text:span></text:p>
      <text:p text:style-name="P4"><text:span text:style-name="T2"><text:s text:c="6"/></text:span><text:span text:style-name="T2">CONSILIUL LOCAL</text:span></text:p>
      <text:p text:style-name="P5"/>
      <text:p text:style-name="P4"><text:span text:style-name="T4"><text:s text:c="42"/></text:span><text:span text:style-name="T9">H O T A R A R E</text:span></text:p>
      <text:p text:style-name="P4"><text:span text:style-name="T4"><text:s text:c="5"/></text:span><text:span text:style-name="T4">privind <text:s/>atribuirea <text:s/>cu titlu gratuit pe durata exiistenţei construcţiei a suprafeţei de 30 mp. către ROMTELECOM S.A. D.T.C .Ş -</text:span></text:p>
      <text:p text:style-name="P5"/>
      <text:p text:style-name="P5"/>
      <text:p text:style-name="P4"><text:span text:style-name="T4"><text:s text:c="15"/>Consiliul <text:s/>local al comunei Ostra, judeţul Suceava;</text:span></text:p>
      <text:p text:style-name="P4"><text:span text:style-name="T4"><text:s text:c="15"/></text:span><text:span text:style-name="T4">Având în vedere :</text:span></text:p>
      <text:list xml:id="list43499248" text:style-name="WW8Num25">
        <text:list-item>
          <text:p text:style-name="P90">expunerea de motive, prezentată de către dl.Dorneanu Dinu –primarul comunei Ostra, judeţul Suceava;</text:p>
        </text:list-item>
        <text:list-item>
          <text:p text:style-name="P90">raportul compartimentului urbanism-cadastru nr. 1608 <text:s/>din 06.05.2004;</text:p>
        </text:list-item>
      </text:list>
      <text:p text:style-name="P4"><text:span text:style-name="T4"><text:s text:c="8"/></text:span><text:span text:style-name="T4">- <text:s/>raportul comisiei de specialitate a consiliului local; <text:s text:c="21"/></text:span></text:p>
      <text:p text:style-name="P4"><text:span text:style-name="T4"><text:s text:c="16"/></text:span><text:span text:style-name="T4">In conformitate cu prevederile art.126, şi art.38 alin (1) din Legea nr.215/2001 privind administraţia publică locală;</text:span></text:p>
      <text:p text:style-name="P4"><text:span text:style-name="T4"><text:s text:c="16"/></text:span><text:span text:style-name="T4">In temeiul art. 38, alin.(2) litera „f şi g” şi art.46, alin.(1) din Legea nr.215/2001, a administraţiei publice locale;</text:span></text:p>
      <text:p text:style-name="P5"/>
      <text:p text:style-name="P5"><text:s text:c="24"/></text:p>
      <text:p text:style-name="P4"><text:span text:style-name="T4"><text:s text:c="37"/></text:span><text:span text:style-name="T11">H O T A R A S T E :</text:span></text:p>
      <text:p text:style-name="P5"/>
      <text:p text:style-name="P4"><text:span text:style-name="T4"><text:s text:c="15"/></text:span><text:span text:style-name="T11">Art.1</text:span></text:p>
      <text:p text:style-name="P4"><text:span text:style-name="T4"><text:s text:c="15"/></text:span><text:span text:style-name="T4">Se aprobă atribuirea <text:s/>cu titlu gratuit pe durata exiistenţei construcţiei a suprafeţei de 30 mp. către ROMTELECOM S.A. D.T.C .</text:span></text:p>
      <text:p text:style-name="P4"><text:span text:style-name="T4"><text:s text:c="15"/></text:span><text:span text:style-name="T11">Art.2</text:span></text:p>
      <text:p text:style-name="P4"><text:span text:style-name="T4"><text:s text:c="15"/></text:span><text:span text:style-name="T4">Primarul comunei, prin serviciul de urbanism-cadastru va aduce la îndeplinire prevederile prezentei <text:s/>hotărâri.-</text:span></text:p>
      <text:p text:style-name="P5"/>
      <text:p text:style-name="P5"/>
      <text:p text:style-name="P5"><text:s text:c="14"/></text:p>
      <text:p text:style-name="P5"><text:s text:c="2"/></text:p>
      <text:p text:style-name="P4"><text:span text:style-name="T4"><text:s text:c="13"/></text:span><text:span text:style-name="T4">Preşedinte de şedinţă, <text:s text:c="32"/>Contrasemnează, <text:s text:c="5"/></text:span></text:p>
      <text:p text:style-name="P4"><text:span text:style-name="T4"><text:s text:c="78"/></text:span><text:span text:style-name="T4">Secretar comună, <text:s text:c="7"/></text:span></text:p>
      <text:p text:style-name="P4"><text:span text:style-name="T4"><text:s text:c="17"/></text:span><text:span text:style-name="T4">Bulmagă Domnica <text:s text:c="33"/>Aglaia Smărăndeanu</text:span></text:p>
      <text:p text:style-name="P5"/>
      <text:p text:style-name="P4"><text:span text:style-name="T4"><text:s text:c="5"/>Ostra, 8.05.2004.-</text:span></text:p>
      <text:p text:style-name="P4"><text:span text:style-name="T4"><text:s text:c="9"/></text:span><text:span text:style-name="T4">Nr.___.-</text:span></text:p>
      <text:p text:style-name="P4"><text:soft-page-break/><text:span text:style-name="T2"><text:s text:c="5"/>R O M A N I A</text:span></text:p>
      <text:p text:style-name="P8">JUDETUL <text:s/>SUCEAVA</text:p>
      <text:p text:style-name="P4"><text:span text:style-name="T2"><text:s text:c="2"/></text:span><text:span text:style-name="T2">COMUNA <text:s/>OSTRA</text:span></text:p>
      <text:p text:style-name="P4"><text:span text:style-name="T2"><text:s/></text:span><text:span text:style-name="T2">CONSILIUL <text:s/>LOCAL</text:span></text:p>
      <text:p text:style-name="P8"/>
      <text:p text:style-name="P5"/>
      <text:p text:style-name="P5"/>
      <text:p text:style-name="P4"><text:span text:style-name="T4"><text:s text:c="42"/></text:span><text:span text:style-name="T9">H O T A R A R E</text:span></text:p>
      <text:p text:style-name="P4"><text:span text:style-name="T4"><text:s text:c="5"/></text:span><text:span text:style-name="T4">privind <text:s/>reorganizarea Comisiei locale de apărare împotriva inundaţiilor, fenomenelor </text:span><text:span text:style-name="T4">meteorologice periculoase şi accidentelor la construcţiile hidrotehnice la nivelul comunei Ostra, judeţul Suceava.</text:span></text:p>
      <text:p text:style-name="P5"/>
      <text:p text:style-name="P4"><text:span text:style-name="T4"><text:s text:c="16"/></text:span><text:span text:style-name="T4">Consiliul <text:s/>local al comunei Ostra, judeţul Suceava;</text:span></text:p>
      <text:p text:style-name="P4"><text:span text:style-name="T4"><text:s text:c="16"/></text:span><text:span text:style-name="T4">Analizând:</text:span></text:p>
      <text:list xml:id="list43580937" text:continue-numbering="true" text:style-name="WW8Num25">
        <text:list-item>
          <text:p text:style-name="P90">expunerea de motive, prezentată de către dl.Dorneanu Dinu –primarul comunei Ostra, judeţul Suceava;</text:p>
        </text:list-item>
        <text:list-item>
          <text:p text:style-name="P90">raportul compartimentului de specialitate nr. 1486 <text:s/>din 21.07.2003;</text:p>
        </text:list-item>
      </text:list>
      <text:p text:style-name="P4"><text:span text:style-name="T4"><text:s text:c="8"/></text:span><text:span text:style-name="T4">- <text:s text:c="2"/>raportul comisiei de specialitate a consiliului local; <text:s text:c="21"/></text:span></text:p>
      <text:p text:style-name="P4"><text:span text:style-name="T4"><text:s text:c="16"/></text:span><text:span text:style-name="T4">In conformitate cu prevederile H.G.R. nr.638/1999 privind aprobarea Regulamentului de apărare împotriva inundaţiilor, fenomenelor meteorologice periculoase şi accidentelor la construcţiile hidrotehnice la nivelul comunei Ostra, judeţul Suceava.</text:span></text:p>
      <text:p text:style-name="P5"/>
      <text:p text:style-name="P4"><text:span text:style-name="T4"><text:s text:c="16"/></text:span><text:span text:style-name="T4">In temeiul art. 38, alin.(3) <text:s/>şi art.46, alin.(1) din Legea nr.215/2001, a administraţiei publice locale;</text:span></text:p>
      <text:p text:style-name="P5"/>
      <text:p text:style-name="P5"><text:s text:c="24"/></text:p>
      <text:p text:style-name="P4"><text:span text:style-name="T4"><text:s text:c="37"/></text:span><text:span text:style-name="T10">H O T A R A S T E :</text:span></text:p>
      <text:p text:style-name="P5"/>
      <text:p text:style-name="P4"><text:span text:style-name="T4"><text:s text:c="15"/></text:span><text:span text:style-name="T10">Articol unic.-</text:span></text:p>
      <text:p text:style-name="P4"><text:span text:style-name="T4"><text:s text:c="15"/></text:span><text:span text:style-name="T4">Se reorganizează Comisia locală de apărare împotriva inundaţiilor, fenomenelor meteorologice periculoase şi accidentelor la construcţiile hidrotehnice la nivelul comunei Ostra, judeţul Suceava, conform anexei nr.1 care face parte integrantă din prezenta hotărâre.</text:span></text:p>
      <text:p text:style-name="P5"><text:s text:c="15"/></text:p>
      <text:p text:style-name="P5"/>
      <text:p text:style-name="P5"/>
      <text:p text:style-name="P4"><text:span text:style-name="T4"><text:s text:c="14"/></text:span><text:span text:style-name="T4">Preşedinte de şedinţă, <text:s text:c="32"/>Contrasemnează <text:s text:c="5"/></text:span></text:p>
      <text:p text:style-name="P4"><text:span text:style-name="T4"><text:s text:c="78"/></text:span><text:span text:style-name="T4">Secretar comună, <text:s text:c="7"/></text:span></text:p>
      <text:p text:style-name="P4"><text:span text:style-name="T4"><text:s text:c="19"/></text:span><text:span text:style-name="T4">Spînu <text:s/>Petru <text:s text:c="39"/>Aglaia Smărăndeanu</text:span></text:p>
      <text:p text:style-name="P5"/>
      <text:p text:style-name="P5"><text:soft-page-break/></text:p>
      <text:p text:style-name="P4"><text:span text:style-name="T2"><text:s text:c="10"/></text:span><text:span text:style-name="T2">R O M Â N I A <text:s text:c="41"/>PROIECT DE HOTĂRÂRE <text:s text:c="5"/></text:span></text:p>
      <text:p text:style-name="P4"><text:span text:style-name="T2"><text:s text:c="7"/></text:span><text:span text:style-name="T2">COMUNA <text:s/>OSTRA</text:span></text:p>
      <text:p text:style-name="P4"><text:span text:style-name="T2"><text:s text:c="6"/></text:span><text:span text:style-name="T2">JUDETUL <text:s/>SUCEAVA</text:span></text:p>
      <text:p text:style-name="P4"><text:span text:style-name="T2"><text:s text:c="11"/></text:span><text:span text:style-name="T2">P R I M A R </text:span><text:span text:style-name="T4"><text:s text:c="41"/></text:span></text:p>
      <text:p text:style-name="P4"><text:span text:style-name="T4"><text:s text:c="49"/></text:span><text:span text:style-name="T9">H O T A R A R E</text:span></text:p>
      <text:p text:style-name="P4"><text:span text:style-name="T4"><text:s text:c="5"/></text:span><text:span text:style-name="T4">privind <text:s/>atribuirea <text:s/>cu titlu gratuit pe durata existenţei construcţiei a suprafeţei de 134 mp. către S.C. ‘M ‘ &amp; A <text:s/>DI ‘ NOSTRADAMUS ‘ S.R.L.</text:span></text:p>
      <text:p text:style-name="P5"/>
      <text:p text:style-name="P5"/>
      <text:p text:style-name="P5"/>
      <text:p text:style-name="P4"><text:span text:style-name="T4"><text:s text:c="16"/></text:span><text:span text:style-name="T4">Consiliul <text:s/>local al comunei Ostra, judeţul Suceava;</text:span></text:p>
      <text:p text:style-name="P4"><text:span text:style-name="T4"><text:s text:c="15"/></text:span><text:span text:style-name="T4">Având în vedere :</text:span></text:p>
      <text:list xml:id="list43603683" text:continue-numbering="true" text:style-name="WW8Num25">
        <text:list-item>
          <text:p text:style-name="P90">expunerea de motive, prezentată de către dl.Dorneanu Dinu –primarul comunei Ostra, judeţul Suceava;</text:p>
        </text:list-item>
        <text:list-item>
          <text:p text:style-name="P90">raportul compartimentului urbanism-cadastru nr. 1600p <text:s/>din 06.05.2004;</text:p>
        </text:list-item>
      </text:list>
      <text:p text:style-name="P4"><text:span text:style-name="T4"><text:s text:c="8"/></text:span><text:span text:style-name="T4">- <text:s/>raportul comisiei de specialitate a consiliului local; <text:s text:c="21"/></text:span></text:p>
      <text:p text:style-name="P4"><text:span text:style-name="T4"><text:s text:c="16"/></text:span><text:span text:style-name="T4">In conformitate cu prevederile <text:s/>art.38 alin (1) <text:s/>litera f şi g şi art. 126 <text:s/>din Legea nr.215/2001 privind administraţia publică locală;</text:span></text:p>
      <text:p text:style-name="P4"><text:span text:style-name="T4"><text:s text:c="16"/></text:span><text:span text:style-name="T4">In temeiul art. 38, alin.(2) litera „f şi g” şi art.46, alin.(1) din Legea nr.215/2001, a administraţiei publice locale;</text:span></text:p>
      <text:p text:style-name="P5"/>
      <text:p text:style-name="P5"><text:s text:c="24"/></text:p>
      <text:p text:style-name="P4"><text:span text:style-name="T4"><text:s text:c="37"/></text:span><text:span text:style-name="T11">H O T A R A S T E :</text:span></text:p>
      <text:p text:style-name="P5"/>
      <text:p text:style-name="P4"><text:span text:style-name="T4"><text:s text:c="15"/></text:span><text:span text:style-name="T11">Art.1</text:span></text:p>
      <text:p text:style-name="P4"><text:span text:style-name="T4"><text:s text:c="15"/></text:span><text:span text:style-name="T4">Se aprobă atribuirea <text:s/>cu titlu gratuit pe durata existenţei construcţiei a suprafeţei de 134 mp. către. S.C. ‘M ‘ &amp; A <text:s/>DI ‘ NOSTRADAMUS ‘ S.R.L.</text:span></text:p>
      <text:p text:style-name="P4"><text:span text:style-name="T4"><text:s text:c="15"/></text:span><text:span text:style-name="T11">Art.2</text:span></text:p>
      <text:p text:style-name="P4"><text:span text:style-name="T4"><text:s text:c="15"/></text:span><text:span text:style-name="T4">Primarul comunei, prin serviciul de urbanism-cadastru va aduce la îndeplinire prevederile prezentei <text:s/>hotărâri.-</text:span></text:p>
      <text:p text:style-name="P5"/>
      <text:p text:style-name="P5"/>
      <text:p text:style-name="P5"><text:s text:c="14"/></text:p>
      <text:p text:style-name="P5"><text:s text:c="2"/></text:p>
      <text:p text:style-name="P4"><text:span text:style-name="T4"><text:s text:c="13"/></text:span><text:span text:style-name="T4">Iniţiator al proiectului <text:s text:c="29"/>Avizat </text:span></text:p>
      <text:p text:style-name="P4"><text:span text:style-name="T4"><text:s text:c="20"/></text:span><text:span text:style-name="T4">de hotărâre <text:s text:c="29"/>Secretar comună ,</text:span></text:p>
      <text:p text:style-name="P4"><text:span text:style-name="T4"><text:s text:c="23"/></text:span><text:span text:style-name="T4">Primar <text:s text:c="31"/>Aglaia Smărăndeanu</text:span></text:p>
      <text:p text:style-name="P4"><text:span text:style-name="T4"><text:s text:c="17"/></text:span><text:span text:style-name="T4">Coperza Grigore </text:span></text:p>
      <text:p text:style-name="P5"/>
      <text:p text:style-name="P21"><text:soft-page-break/><text:span text:style-name="T35"><text:s text:c="8"/>R O M A N I A <text:s text:c="47"/></text:span></text:p>
      <text:p text:style-name="P22"><text:s text:c="3"/>JUDETUL <text:s text:c="2"/>SUCEAVA</text:p>
      <text:h text:style-name="Heading_20_6" text:outline-level="6"><text:s text:c="5"/>COMUNA <text:s text:c="2"/>OSTRA</text:h>
      <text:p text:style-name="P22"><text:s text:c="4"/>CONSILIUL <text:s text:c="2"/>LOCAL</text:p>
      <text:p text:style-name="P21"/>
      <text:p text:style-name="P21"/>
      <text:p text:style-name="P16"><text:span text:style-name="T15"><text:s text:c="46"/></text:span><text:span text:style-name="T17">H O T A R A R E</text:span></text:p>
      <text:p text:style-name="P86"><text:s text:c="27"/>privind <text:s/>modificarea şi completarea Regulamentului de organizare şi funcţionare al Consiliului local al comunei Ostra, judeţul Suceava.</text:p>
      <text:p text:style-name="P26"/>
      <text:p text:style-name="P21"/>
      <text:p text:style-name="P21"><text:s text:c="21"/>Consiliul <text:s/>local al comunei Ostra, judeţul Suceava;</text:p>
      <text:p text:style-name="P29"><text:s text:c="16"/>Având în vedere expunerea de motive a d-lui. Mănăilă <text:s/>Năstase –</text:p>
      <text:p text:style-name="P29">consilier comunal în cadrul Consiliului local al comunei Ostra; <text:s text:c="2"/></text:p>
      <text:p text:style-name="P29"><text:s text:c="16"/>În conformitate cu prevederile art.85 , alin.(3) din Legea nr.393/2004 privind Statulul aleşilor locali; <text:s text:c="20"/></text:p>
      <text:p text:style-name="P25"><text:span text:style-name="T4"><text:s text:c="21"/></text:span><text:span text:style-name="T4">În temeiul <text:s/>art.38, alin.(2), litera “b” şi art. 46, alin.(1) din Legea nr.215/2001, privind administraţia publică locală;</text:span></text:p>
      <text:p text:style-name="P27"/>
      <text:p text:style-name="P27"/>
      <text:p text:style-name="P27"/>
      <text:p text:style-name="P25"><text:span text:style-name="T4"><text:s text:c="43"/></text:span><text:span text:style-name="T9">H O T A R A S T E <text:s/>:</text:span></text:p>
      <text:p text:style-name="P27"/>
      <text:p text:style-name="P27"/>
      <text:p text:style-name="P27"/>
      <text:p text:style-name="P25"><text:span text:style-name="T4"><text:s text:c="21"/></text:span><text:span text:style-name="T9">Articol unic.-</text:span></text:p>
      <text:p text:style-name="P25"><text:span text:style-name="T4"><text:s text:c="21"/></text:span><text:span text:style-name="T4">Începând cu data adoptării prezentei hotărâri se modifică şi se completează Regulamentul propriu de organizare şi funcţionare a Consiliului local al comunei Ostra, conform Anexei, care face parte integrantă din prezenta hotărâre.</text:span></text:p>
      <text:p text:style-name="P27"/>
      <text:p text:style-name="P17"/>
      <text:p text:style-name="P17"/>
      <text:p text:style-name="P17"/>
      <text:p text:style-name="P4"><text:span text:style-name="T4"><text:s text:c="8"/></text:span><text:span text:style-name="T4">Preşedinte de şedinţă, <text:s text:c="30"/>Contrasemnează,</text:span></text:p>
      <text:p text:style-name="P4"><text:span text:style-name="T4"><text:s text:c="11"/></text:span><text:span text:style-name="T4">Iancu <text:s text:c="3"/>Viorel <text:s text:c="38"/>Secretar comună,</text:span></text:p>
      <text:p text:style-name="P4"><text:span text:style-name="T4"><text:s text:c="67"/></text:span><text:span text:style-name="T4">Aglaia Smărăndeanu</text:span></text:p>
      <text:p text:style-name="P5"/>
      <text:p text:style-name="P5">Ostra , 16.12.2004.-</text:p>
      <text:p text:style-name="P4"><text:span text:style-name="T4"><text:s text:c="5"/></text:span><text:span text:style-name="T4">Nr. ___</text:span></text:p>
      <text:p text:style-name="P17"/>
      <text:p text:style-name="P21"><text:soft-page-break/><text:span text:style-name="T35"><text:s text:c="10"/>R O M A N I A <text:s text:c="2"/></text:span></text:p>
      <text:p text:style-name="P22"><text:s text:c="3"/>JUDETUL <text:s text:c="2"/>SUCEAVA</text:p>
      <text:h text:style-name="Heading_20_6" text:outline-level="6"><text:s text:c="5"/>COMUNA <text:s text:c="2"/>OSTRA</text:h>
      <text:p text:style-name="P22"><text:s text:c="9"/>P R I M A R</text:p>
      <text:p text:style-name="P22"/>
      <text:p text:style-name="P21"/>
      <text:p text:style-name="P21"/>
      <text:p text:style-name="P16"><text:span text:style-name="T15"><text:s text:c="46"/></text:span><text:span text:style-name="T17">H O T A R A R E</text:span></text:p>
      <text:p text:style-name="P86"><text:s text:c="16"/>privind <text:s/>aprobarea Regulamentului de organizare şi funcţionare al <text:s text:c="3"/></text:p>
      <text:p text:style-name="P86"><text:s text:c="27"/>Consiliului local al comunei Ostra, judeţul Suceava.</text:p>
      <text:p text:style-name="P26"/>
      <text:p text:style-name="P21"/>
      <text:p text:style-name="P21"><text:s text:c="21"/>Consiliul <text:s/>local al comunei Ostra, judeţul Suceava;</text:p>
      <text:p text:style-name="P29"><text:s text:c="16"/>Având în vedere expunerea de motive a d-lui. Mănăilă <text:s/>Năstase –</text:p>
      <text:p text:style-name="P29">consilier comunal în cadrul Consiliului local al comunei Ostra; <text:s text:c="2"/></text:p>
      <text:p text:style-name="P29"><text:s text:c="16"/>În conformitate cu prevederile art.2 din Ordonanţa Guvernului nr.35/2002 aprobată prin Legea nr.673 / 2002 <text:s/>pentru aprobarea Regulamentului cadru de organizare şi funcţionare a consiliilor locale ; <text:s text:c="20"/></text:p>
      <text:p text:style-name="P25"><text:span text:style-name="T4"><text:s text:c="21"/></text:span><text:span text:style-name="T4">În temeiul <text:s/>art.38, alin.(2), litera “b” şi art. 46, alin.(1) din Legea nr.215/2001, privind administraţia publică locală;</text:span></text:p>
      <text:p text:style-name="P27"/>
      <text:p text:style-name="P27"/>
      <text:p text:style-name="P25"><text:span text:style-name="T4"><text:s text:c="43"/></text:span><text:span text:style-name="T9">H O T A R A S T E <text:s/>:</text:span></text:p>
      <text:p text:style-name="P27"/>
      <text:p text:style-name="P27"/>
      <text:p text:style-name="P25"><text:span text:style-name="T4"><text:s text:c="21"/></text:span><text:span text:style-name="T9">Articol unic.-</text:span></text:p>
      <text:p text:style-name="P25"><text:span text:style-name="T4"><text:s text:c="21"/></text:span><text:span text:style-name="T4">Se aprobă Regulamentul propriu de organizare şi funcţionare a Consiliului local al comunei Ostra, care face parte integrantă din prezenta hotărâre.</text:span></text:p>
      <text:p text:style-name="P27"/>
      <text:p text:style-name="P17"/>
      <text:p text:style-name="P17"/>
      <text:p text:style-name="P17"/>
      <text:p text:style-name="P4"><text:span text:style-name="T4"><text:s text:c="8"/></text:span><text:span text:style-name="T4">Preşedinte de şedinţă <text:s text:c="31"/>Contrasemnează</text:span></text:p>
      <text:p text:style-name="P4"><text:span text:style-name="T4"><text:s text:c="8"/></text:span><text:span text:style-name="T4">Smărăndeanu <text:s/>Dumitru <text:s text:c="33"/>Secretar</text:span></text:p>
      <text:p text:style-name="P4"><text:span text:style-name="T4"><text:s text:c="66"/></text:span><text:span text:style-name="T4">Aglaia Smărăndeanu</text:span></text:p>
      <text:p text:style-name="P5"/>
      <text:p text:style-name="P5">Ostra -26.07.2004-</text:p>
      <text:p text:style-name="P4"><text:span text:style-name="T4"><text:s text:c="5"/></text:span><text:span text:style-name="T4">Nr.______</text:span></text:p>
      <text:p text:style-name="P17"/>
      <text:p text:style-name="P5"/>
      <text:p text:style-name="P5"><text:soft-page-break/></text:p>
      <text:p text:style-name="P4"><text:span text:style-name="T4"><text:s text:c="4"/></text:span><text:span text:style-name="T4">R O M A N I A</text:span></text:p>
      <text:p text:style-name="P5">JUDETUL <text:s text:c="2"/>SUCEAVA</text:p>
      <text:p text:style-name="P4"><text:span text:style-name="T4"><text:s text:c="2"/></text:span><text:span text:style-name="T4">COMUNA <text:s/>OSTRA</text:span></text:p>
      <text:p text:style-name="P4"><text:span text:style-name="T4"><text:s text:c="2"/></text:span><text:span text:style-name="T4">CONSILIUL <text:s/>LOCAL</text:span></text:p>
      <text:p text:style-name="P5"/>
      <text:p text:style-name="P5"/>
      <text:p text:style-name="P4"><text:span text:style-name="T4"><text:s text:c="42"/></text:span><text:span text:style-name="T9">H O T A R A R E</text:span></text:p>
      <text:p text:style-name="P4"><text:span text:style-name="T4"><text:s text:c="9"/></text:span><text:span text:style-name="T4">privind trecerea parcelei nr.786 din CF 838 <text:s/>a comunei cadastrale Ostra teren construibil situat în intravilan , din domeniul public al comunei Ostra, în domeniul <text:s/>privat.</text:span></text:p>
      <text:p text:style-name="P5"/>
      <text:p text:style-name="P4"><text:span text:style-name="T4"><text:s text:c="15"/>Consiliul <text:s text:c="2"/>local al comunei Ostra, judeţul Suceava;</text:span></text:p>
      <text:p text:style-name="P4"><text:span text:style-name="T4"><text:s text:c="21"/></text:span><text:span text:style-name="T4">Având în vedere: <text:s text:c="90"/></text:span></text:p>
      <text:p text:style-name="P4"><text:span text:style-name="T4"><text:s text:c="16"/></text:span><text:span text:style-name="T4">- expunerea de motive prezentată de către d-nul Primar al comunei Ostra - Coperza Grigore . <text:s text:c="77"/></text:span></text:p>
      <text:list xml:id="list43503504" text:style-name="WW8Num38">
        <text:list-item>
          <text:p text:style-name="P91">raportul <text:s/>compartimentului urbanism cadastru <text:s/>înregistrat la nr.2927 <text:s/>-din 26.07.2004;</text:p>
        </text:list-item>
        <text:list-item>
          <text:p text:style-name="P91">raportul comisiei de specialitate;</text:p>
        </text:list-item>
      </text:list>
      <text:p text:style-name="P4"><text:span text:style-name="T4"><text:s text:c="15"/></text:span><text:span text:style-name="T4">In conformitate cu prevederile art.10, alin.(2) din Legea nr.213/1998</text:span></text:p>
      <text:p text:style-name="P5">privind proprietatea publică şi regimul juridic al acestuia;</text:p>
      <text:p text:style-name="P4"><text:span text:style-name="T4"><text:s text:c="15"/></text:span><text:span text:style-name="T4">In temeiul art.38, alin.(2) ,litera f şi art.46, alin.(1) şi (2) din Legea nr.215/2001, privind administraţia publică locală;</text:span></text:p>
      <text:p text:style-name="P5"/>
      <text:p text:style-name="P5"/>
      <text:p text:style-name="P5"/>
      <text:p text:style-name="P4"><text:span text:style-name="T4"><text:s text:c="39"/></text:span><text:span text:style-name="T9">H O T A R A S T E</text:span><text:span text:style-name="T4"> <text:s text:c="2"/>:</text:span></text:p>
      <text:p text:style-name="P5"/>
      <text:p text:style-name="P5"/>
      <text:p text:style-name="P4"><text:span text:style-name="T4"><text:s text:c="15"/></text:span><text:span text:style-name="T9">Art. 1.</text:span></text:p>
      <text:p text:style-name="P4"><text:span text:style-name="T4"><text:s text:c="15"/></text:span><text:span text:style-name="T4">Se aprobă trecerea <text:s text:c="2"/>parcelei nr.786 din CF 838 <text:s/>a comunei cadastrale Ostra teren construibil situat în intravilan , din domeniul public al comunei Ostra, în domeniul <text:s/>privat.</text:span></text:p>
      <text:p text:style-name="P4"><text:span text:style-name="T4"><text:s text:c="15"/></text:span><text:span text:style-name="T9">Art. 2</text:span><text:span text:style-name="T4">.</text:span></text:p>
      <text:p text:style-name="P4"><text:span text:style-name="T4"><text:s text:c="15"/></text:span><text:span text:style-name="T4">Primarul comunei Ostra, judeţul Suceava, prin serviciile de specialitate</text:span></text:p>
      <text:p text:style-name="P5">va aduce la îndeplinire prevederile prezentei hotărâri.</text:p>
      <text:p text:style-name="P5"/>
      <text:p text:style-name="P4"><text:span text:style-name="T4"><text:s text:c="7"/></text:span><text:span text:style-name="T4">Preşedinte de şedinţă, <text:s text:c="30"/>Contrasemneză</text:span></text:p>
      <text:p text:style-name="P4"><text:span text:style-name="T4"><text:s text:c="7"/></text:span><text:span text:style-name="T4">Smărăndeanu Dumitru <text:s text:c="22"/>Secretar <text:s text:c="2"/>A. Smărăndeanu</text:span></text:p>
      <text:p text:style-name="P5"/>
      <text:p text:style-name="P5"/>
      <text:p text:style-name="P5"/>
      <text:p text:style-name="P5"><text:soft-page-break/></text:p>
      <text:p text:style-name="P4"><text:span text:style-name="T4"><text:s text:c="4"/></text:span><text:span text:style-name="T4">R O M A N I A <text:s text:c="26"/></text:span><text:span text:style-name="T2">PROIECT DE HOTĂRÂRE</text:span></text:p>
      <text:p text:style-name="P5">JUDETUL <text:s text:c="2"/>SUCEAVA</text:p>
      <text:p text:style-name="P4"><text:span text:style-name="T4"><text:s text:c="2"/></text:span><text:span text:style-name="T4">COMUNA <text:s/>OSTRA</text:span></text:p>
      <text:h text:style-name="Heading_20_3" text:outline-level="3"><text:s text:c="6"/>P R I M A R </text:h>
      <text:p text:style-name="P5"/>
      <text:p text:style-name="P4"><text:span text:style-name="T4"><text:s text:c="42"/></text:span><text:span text:style-name="T9">H O T A R A R E</text:span></text:p>
      <text:p text:style-name="P4"><text:span text:style-name="T4"><text:s text:c="9"/></text:span><text:span text:style-name="T4">privind trecerea parcelei nr.786 din CF 838 <text:s/>a comunei cadastrale Ostra teren construibil situat în intravilan , din domeniul public al comunei Ostra, în domeniul <text:s/>privat.</text:span></text:p>
      <text:p text:style-name="P5"/>
      <text:p text:style-name="P4"><text:span text:style-name="T4"><text:s text:c="15"/></text:span><text:span text:style-name="T4">Consiliul <text:s text:c="2"/>local al comunei Ostra, judeţul Suceava;</text:span></text:p>
      <text:p text:style-name="P4"><text:span text:style-name="T4"><text:s text:c="21"/></text:span><text:span text:style-name="T4">Având în vedere: <text:s text:c="90"/></text:span></text:p>
      <text:p text:style-name="P4"><text:span text:style-name="T4"><text:s text:c="16"/></text:span><text:span text:style-name="T4">- expunerea de motive prezentată de către d-nul Primar al comunei Ostra - Coperza Grigore . <text:s text:c="77"/></text:span></text:p>
      <text:list xml:id="list43597789" text:continue-numbering="true" text:style-name="WW8Num38">
        <text:list-item>
          <text:p text:style-name="P91">raportul <text:s/>compartimentului urbanism cadastru <text:s/>înregistrat la nr.2927 <text:s/>-din 26.07.2004;</text:p>
        </text:list-item>
        <text:list-item>
          <text:p text:style-name="P91">raportul comisiei de specialitate;</text:p>
        </text:list-item>
      </text:list>
      <text:p text:style-name="P4"><text:span text:style-name="T4"><text:s text:c="15"/></text:span><text:span text:style-name="T4">In conformitate cu prevederile art.10, alin.(2) din Legea nr.213/1998</text:span></text:p>
      <text:p text:style-name="P5">privind proprietatea publică şi regimul juridic al acestuia;</text:p>
      <text:p text:style-name="P4"><text:span text:style-name="T4"><text:s text:c="15"/></text:span><text:span text:style-name="T4">In temeiul art.38, alin.(2) ,litera f şi art.46, alin.(1) şi (2) din Legea nr.215/2001, </text:span><text:span text:style-name="T4">privind administraţia publică locală;</text:span></text:p>
      <text:p text:style-name="P5"/>
      <text:p text:style-name="P5"/>
      <text:p text:style-name="P5"/>
      <text:p text:style-name="P4"><text:span text:style-name="T4"><text:s text:c="39"/></text:span><text:span text:style-name="T9">H O T A R A S T E</text:span><text:span text:style-name="T4"> <text:s text:c="2"/>:</text:span></text:p>
      <text:p text:style-name="P5"/>
      <text:p text:style-name="P5"/>
      <text:p text:style-name="P4"><text:span text:style-name="T4"><text:s text:c="15"/></text:span><text:span text:style-name="T9">Art. 1.</text:span></text:p>
      <text:p text:style-name="P4"><text:span text:style-name="T4"><text:s text:c="15"/></text:span><text:span text:style-name="T4">Se aprobă trecerea <text:s text:c="2"/>parcelei nr.789 din CF 839 <text:s/>a comunei cadastrale Ostra teren construibil situat în intravilan , din domeniul public al comunei Ostra, în domeniul <text:s/>privat.</text:span></text:p>
      <text:p text:style-name="P4"><text:span text:style-name="T4"><text:s text:c="15"/></text:span><text:span text:style-name="T9">Art. 2</text:span><text:span text:style-name="T4">.</text:span></text:p>
      <text:p text:style-name="P4"><text:span text:style-name="T4"><text:s text:c="15"/></text:span><text:span text:style-name="T4">Primarul comunei Ostra, judeţul Suceava, prin serviciile de specialitate</text:span></text:p>
      <text:p text:style-name="P5">va aduce la îndeplinire prevederile prezentei hotărâri.</text:p>
      <text:p text:style-name="P5"/>
      <text:p text:style-name="P4"><text:span text:style-name="T4"><text:s text:c="14"/></text:span><text:span text:style-name="T4">Iniţiator al proiectului <text:s text:c="29"/>Avizat </text:span></text:p>
      <text:p text:style-name="P4"><text:span text:style-name="T4"><text:s text:c="20"/></text:span><text:span text:style-name="T4">de hotărâre <text:s text:c="29"/>Secretar comună ,</text:span></text:p>
      <text:p text:style-name="P4"><text:span text:style-name="T4"><text:s text:c="23"/></text:span><text:span text:style-name="T4">Primar <text:s text:c="31"/>Aglaia Smărăndeanu</text:span></text:p>
      <text:p text:style-name="P4"><text:span text:style-name="T4"><text:s text:c="17"/></text:span><text:span text:style-name="T4">Coperza Grigore </text:span></text:p>
      <text:p text:style-name="P5"/>
      <text:p text:style-name="P5"/>
      <text:p text:style-name="P21"><text:soft-page-break/><text:span text:style-name="T36"><text:s text:c="8"/>R O M A N I A <text:s text:c="103"/></text:span></text:p>
      <text:h text:style-name="P108" text:outline-level="6"><text:s text:c="3"/>JUDETUL <text:s text:c="2"/>SUCEAVA</text:h>
      <text:p text:style-name="P23"><text:s text:c="5"/>COMUNA <text:s text:c="2"/>OSTRA</text:p>
      <text:p text:style-name="P21"><text:span text:style-name="T36"><text:s text:c="4"/>CONSILIUL <text:s text:c="2"/>LOCAL</text:span></text:p>
      <text:p text:style-name="P21"/>
      <text:p text:style-name="P16"><text:span text:style-name="T15"><text:s text:c="46"/></text:span><text:span text:style-name="T17">H O T A R A R E</text:span></text:p>
      <text:p text:style-name="P86"><text:s text:c="22"/>privind <text:s/>prevenirea pagubelor provocate de animalele lăsate <text:s text:c="2"/></text:p>
      <text:p text:style-name="P86"><text:s text:c="34"/>nesupraveghiate <text:s/>pe raza comunei Ostra </text:p>
      <text:p text:style-name="P26"/>
      <text:p text:style-name="P21"><text:s text:c="21"/>Consiliul <text:s/>local al comunei Ostra, judeţul Suceava;</text:p>
      <text:p text:style-name="P29"><text:s text:c="16"/>Având în vedere :</text:p>
      <text:p text:style-name="P31"><text:span text:style-name="T15"><text:s text:c="7"/></text:span><text:span text:style-name="T18">- expunerea de motive prezentată de d-nul. Coperza Grigore –primarul comunei Ostra, judeţul Suceava;</text:span></text:p>
      <text:p text:style-name="P31"><text:span text:style-name="T18"><text:s text:c="7"/></text:span><text:span text:style-name="T18">- raportul compartimentului de specialitate , din cadrul primăriei, înregistrat la nr.2245 din 16.07.2004  ;</text:span></text:p>
      <text:p text:style-name="P14"><text:span text:style-name="T18"><text:s text:c="7"/></text:span><text:span text:style-name="T18">- raportul comisiei de specialitate;</text:span></text:p>
      <text:p text:style-name="P25"><text:span text:style-name="T18"><text:s text:c="21"/></text:span><text:span text:style-name="T18">Conform Legii Zootehniei nr.72/2002 art.5 alin.2 şi 3 precum <text:s/>şi art 198 lit.(c) din Regulamentul de Aplicare a <text:s/>O.G. nr.195/2003 privind <text:s/>lăsarea nesupravegheată a animalelor </text:span><text:span text:style-name="T4">;</text:span></text:p>
      <text:p text:style-name="P25"><text:span text:style-name="T4"><text:s text:c="21"/></text:span><text:span text:style-name="T4">În temeiul <text:s/>art.38, alin.(1), <text:s/>şi art. 46, alin.(1) din Legea nr.215/2001, privind administraţia publică locală;</text:span></text:p>
      <text:p text:style-name="P17"/>
      <text:p text:style-name="P16"><text:span text:style-name="T4"><text:s text:c="45"/></text:span><text:span text:style-name="T9">H O T Ă R Ă Ş T E :</text:span></text:p>
      <text:p text:style-name="P17"/>
      <text:p text:style-name="P16"><text:span text:style-name="T4"><text:s text:c="21"/></text:span><text:span text:style-name="T10">Art.1 <text:s text:c="80"/></text:span></text:p>
      <text:p text:style-name="P38"><text:span text:style-name="T4"><text:s text:c="21"/></text:span><text:span text:style-name="T4">Începând cu data de 01.08.2004 <text:s/>se interzice <text:s/>lăsarea <text:s/>nesupravegheată a animalelor pe <text:s/>raza comunei Ostra <text:s/>;</text:span></text:p>
      <text:p text:style-name="P16"><text:span text:style-name="T4"><text:s text:c="21"/></text:span><text:span text:style-name="T10">Art.2</text:span></text:p>
      <text:p text:style-name="P25"><text:span text:style-name="T4"><text:s text:c="22"/></text:span><text:span text:style-name="T4">Proprietarii animalelor <text:s/>lăsate nesupravegheate , <text:s/>care au provocat pagube domeniului public sau privat al comunei Ostra vor fi <text:s/>sancţionaţi cu amendă <text:s text:c="2"/>de la 500.000 lei la 700.000 lei <text:s text:c="77"/></text:span></text:p>
      <text:p text:style-name="P25"><text:span text:style-name="T4"><text:s text:c="21"/></text:span><text:span text:style-name="T2">Art.3 <text:s/></text:span></text:p>
      <text:p text:style-name="P25"><text:span text:style-name="T4"><text:s text:c="21"/></text:span><text:span text:style-name="T4">Primarul comunei Ostra, prin serviciile de specialitate , va aduce la îndeplinire prevederile prezentei hotărâri.-</text:span></text:p>
      <text:p text:style-name="P5"><text:s text:c="14"/></text:p>
      <text:p text:style-name="P5">Preşedinte de şedinţă, <text:s text:c="32"/>Contrasemnează, <text:s text:c="5"/></text:p>
      <text:p text:style-name="P4"><text:span text:style-name="T4"><text:s text:c="77"/></text:span><text:span text:style-name="T4">Secretar comună, <text:s text:c="7"/></text:span></text:p>
      <text:p text:style-name="P4"><text:span text:style-name="T4"><text:s text:c="11"/></text:span><text:span text:style-name="T4">Smărăndeanu Dumitru <text:s text:c="33"/>Aglaia Smărăndeanu</text:span></text:p>
      <text:p text:style-name="P5"/>
      <text:p text:style-name="P5">Ostra, 26.07.2004.-</text:p>
      <text:p text:style-name="P4"><text:span text:style-name="T4"><text:s/></text:span><text:span text:style-name="T4">Nr.38 .-</text:span></text:p>
      <text:p text:style-name="P4"><text:soft-page-break/><text:span text:style-name="T4"><text:s text:c="37"/></text:span><text:span text:style-name="T2">PROIECT DE HOTĂRÂRE</text:span></text:p>
      <text:p text:style-name="P23"><text:s text:c="7"/>R O M A N I A <text:s text:c="103"/></text:p>
      <text:h text:style-name="P108" text:outline-level="6"><text:s text:c="3"/>JUDETUL <text:s text:c="2"/>SUCEAVA</text:h>
      <text:p text:style-name="P23"><text:s text:c="5"/>COMUNA <text:s text:c="2"/>OSTRA</text:p>
      <text:p text:style-name="P23"><text:s text:c="10"/>P R I M A R </text:p>
      <text:p text:style-name="P16"><text:span text:style-name="T15"/></text:p>
      <text:p text:style-name="P16"><text:span text:style-name="T15"><text:s text:c="46"/></text:span><text:span text:style-name="T17">H O T A R A R E</text:span></text:p>
      <text:p text:style-name="P86"><text:s text:c="22"/>privind <text:s/>prevenirea pagubelor provocate de animalele lăsate <text:s text:c="2"/></text:p>
      <text:p text:style-name="P86"><text:s text:c="34"/>nesupraveghiate <text:s/>pe raza comunei Ostra </text:p>
      <text:p text:style-name="P26"/>
      <text:p text:style-name="P21"><text:s text:c="21"/>Consiliul <text:s/>local al comunei Ostra, judeţul Suceava;</text:p>
      <text:p text:style-name="P28"><text:span text:style-name="T15"><text:s text:c="16"/></text:span><text:span text:style-name="T18">Având în vedere :</text:span></text:p>
      <text:p text:style-name="P31"><text:span text:style-name="T18"><text:s text:c="7"/></text:span><text:span text:style-name="T18">- expunerea de motive prezentată de d-nul. Coperza Grigore –primarul comunei Ostra, judeţul Suceava;</text:span></text:p>
      <text:p text:style-name="P31"><text:span text:style-name="T18"><text:s text:c="7"/></text:span><text:span text:style-name="T18">- raportul compartimentului de specialitate , din cadrul primăriei, înregistrat la nr.2245 din 16.07.2004  ;</text:span></text:p>
      <text:p text:style-name="P14"><text:span text:style-name="T18"><text:s text:c="7"/></text:span><text:span text:style-name="T18">- raportul comisiei de specialitate;</text:span></text:p>
      <text:p text:style-name="P25"><text:span text:style-name="T18"><text:s text:c="21"/></text:span><text:span text:style-name="T18">Conform Legii Zootehniei nr.72/2002 art.5 alin.2 şi 3 precum <text:s/>şi art 198 lit.(c) din Regulamentul de Aplicare a <text:s/>O.G. nr.195/2003 privind <text:s/>lăsarea nesupravegheată a animalelor </text:span><text:span text:style-name="T4">;</text:span></text:p>
      <text:p text:style-name="P25"><text:span text:style-name="T4"><text:s text:c="21"/></text:span><text:span text:style-name="T4">În temeiul <text:s/>art.38, alin.(1), <text:s/>şi art. 46, alin.(1) din Legea nr.215/2001, privind administraţia publică locală;</text:span></text:p>
      <text:p text:style-name="P17"/>
      <text:p text:style-name="P16"><text:span text:style-name="T4"><text:s text:c="45"/></text:span><text:span text:style-name="T9">H O T Ă R Ă Ş T E :</text:span></text:p>
      <text:p text:style-name="P17"/>
      <text:p text:style-name="P16"><text:span text:style-name="T4"><text:s text:c="21"/></text:span><text:span text:style-name="T10">Art.1 <text:s text:c="80"/></text:span></text:p>
      <text:p text:style-name="P38"><text:span text:style-name="T4"><text:s text:c="21"/></text:span><text:span text:style-name="T4">Începând cu data de 01.08.2004 <text:s/>se interzice <text:s/>lăsarea <text:s/>nesupravegheată a animalelor pe <text:s/>raza comunei Ostra <text:s/>;</text:span></text:p>
      <text:p text:style-name="P16"><text:span text:style-name="T4"><text:s text:c="21"/></text:span><text:span text:style-name="T10">Art.2</text:span></text:p>
      <text:p text:style-name="P25"><text:span text:style-name="T4"><text:s text:c="22"/></text:span><text:span text:style-name="T4">Proprietarii animalelor <text:s/>lăsate nesupravegheate , <text:s/>care au provocat pagube domeniului public sau privat al comunei Ostra vor fi <text:s/>sancţionaţi cu amendă <text:s text:c="2"/>de la 500.000 lei la 700.000 lei <text:s text:c="77"/></text:span></text:p>
      <text:p text:style-name="P25"><text:span text:style-name="T4"><text:s text:c="21"/></text:span><text:span text:style-name="T2">Art.3 <text:s/></text:span></text:p>
      <text:p text:style-name="P25"><text:span text:style-name="T4"><text:s text:c="21"/></text:span><text:span text:style-name="T4">Primarul comunei Ostra, prin serviciile de specialitate , va aduce la îndeplinire prevederile prezentei hotărâri.-</text:span></text:p>
      <text:p text:style-name="P5"><text:s text:c="14"/></text:p>
      <text:p text:style-name="P4"><text:span text:style-name="T4"><text:s text:c="14"/></text:span><text:span text:style-name="T4">Iniţiator al proiectului <text:s text:c="29"/>Avizat </text:span></text:p>
      <text:p text:style-name="P4"><text:span text:style-name="T4"><text:s text:c="20"/></text:span><text:span text:style-name="T4">de hotărâre <text:s text:c="29"/>Secretar comună ,</text:span></text:p>
      <text:p text:style-name="P4"><text:span text:style-name="T4"><text:s text:c="23"/></text:span><text:span text:style-name="T4">Primar <text:s text:c="31"/>Aglaia Smărăndeanu</text:span></text:p>
      <text:p text:style-name="P4"><text:span text:style-name="T4"><text:s text:c="17"/></text:span><text:span text:style-name="T4">Coperza Grigore </text:span></text:p>
      <text:p text:style-name="P5"/>
      <text:p text:style-name="P4"><text:soft-page-break/><text:span text:style-name="T2"><text:s text:c="6"/>R O M A N I A <text:s text:c="47"/></text:span></text:p>
      <text:h text:style-name="P109" text:outline-level="6">JUDETUL <text:s text:c="2"/>SUCEAVA <text:s text:c="32"/></text:h>
      <text:h text:style-name="Heading_20_5" text:outline-level="5"><text:s text:c="10"/>COMUNA <text:s text:c="2"/>OSTRA</text:h>
      <text:p text:style-name="P39"><text:span text:style-name="T2"><text:s text:c="2"/></text:span><text:span text:style-name="T2">CONSILIUL LOCAL</text:span></text:p>
      <text:p text:style-name="P40"/>
      <text:p text:style-name="P40"/>
      <text:p text:style-name="P4"><text:span text:style-name="T4"><text:s text:c="41"/></text:span><text:span text:style-name="T9">H O T Ă R A R E</text:span></text:p>
      <text:p text:style-name="P16"><text:span text:style-name="T4"><text:s text:c="14"/></text:span><text:span text:style-name="T4">privind <text:s/>suplimentarea <text:s/>organigramei, şi a statului de funcţii <text:s text:c="25"/></text:span></text:p>
      <text:p text:style-name="P17"><text:s text:c="25"/></text:p>
      <text:p text:style-name="P17"/>
      <text:p text:style-name="P16"><text:span text:style-name="T4"><text:s text:c="17"/></text:span><text:span text:style-name="T4">Consiliul local al comunei Ostra, judeţul Suceava;</text:span></text:p>
      <text:p text:style-name="P16"><text:span text:style-name="T4"><text:s text:c="17"/></text:span><text:span text:style-name="T4">Având în vedere:</text:span></text:p>
      <text:list xml:id="list43492324" text:style-name="WW8Num16">
        <text:list-item>
          <text:p text:style-name="P100">expunerea de motive prezentată de către dl. Coperza Grigore -primarul comunei Ostra, judeţul Suceava;</text:p>
        </text:list-item>
        <text:list-item>
          <text:p text:style-name="P101">raportul Compartimentului de specialitate, financiar-contabil, înregistrat la nr.3002 din 22.12.2003;</text:p>
        </text:list-item>
        <text:list-item>
          <text:p text:style-name="P101">raportul Comisiei de specialitate;</text:p>
        </text:list-item>
      </text:list>
      <text:p text:style-name="P42"><text:span text:style-name="T4">În temeiul art.38, alin.(2), litera „e” şi art.46, alin.(1) din Legea nr.21</text:span><text:span text:style-name="T4">5/2001</text:span></text:p>
      <text:p text:style-name="P41">a administraţiei publice locale;</text:p>
      <text:p text:style-name="P44"/>
      <text:p text:style-name="P44"/>
      <text:p text:style-name="P44"/>
      <text:p text:style-name="P43"><text:span text:style-name="T4"><text:s text:c="31"/></text:span><text:span text:style-name="T10">H O T Ă R Ă Ş T E</text:span><text:span text:style-name="T2">:</text:span></text:p>
      <text:p text:style-name="P44"/>
      <text:p text:style-name="P45"><text:span text:style-name="T10">Art.1</text:span><text:span text:style-name="T11"> </text:span></text:p>
      <text:p text:style-name="P46">Începând cu data de 1 ianuarie <text:s/>2004 se modifică organigrama şi statul de <text:s/>funcţii a Primăriei comunei Ostra, judeţul <text:s/>Suceava. conform anexlor nr.1 şi 2 <text:s/>care fac <text:s text:c="2"/>parte <text:s text:c="3"/>integrantă din prezenta hotărâre.-</text:p>
      <text:p text:style-name="P45"><text:span text:style-name="T10">Art.2</text:span><text:span text:style-name="T11"> </text:span></text:p>
      <text:p text:style-name="P75"><text:s text:c="16"/>Primarul comunei Ostra şi <text:s/>compartimentul de specialitate, vor aduce la îndeplinire prevederile prezentei hotărâri.</text:p>
      <text:p text:style-name="P47"/>
      <text:p text:style-name="P47"/>
      <text:p text:style-name="P4"><text:span text:style-name="T5"><text:s text:c="13"/></text:span><text:span text:style-name="T5">Preşedinte de şedinţă, <text:s text:c="34"/>Contrasemnează, <text:s text:c="10"/></text:span></text:p>
      <text:p text:style-name="P4"><text:span text:style-name="T5"><text:s text:c="16"/></text:span><text:span text:style-name="T5">Rusu <text:s text:c="3"/>Dumitru <text:s text:c="39"/>Secretar comună,</text:span></text:p>
      <text:p text:style-name="P7"><text:s text:c="10"/></text:p>
      <text:p text:style-name="P4"><text:span text:style-name="T5"><text:s text:c="75"/></text:span><text:span text:style-name="T5">Aglaia <text:s/>Smărăndeanu</text:span></text:p>
      <text:h text:style-name="P111" text:outline-level="1"><text:s text:c="6"/></text:h>
      <text:h text:style-name="P111" text:outline-level="1"/>
      <text:p text:style-name="P1"/>
      <text:h text:style-name="Heading_20_1" text:outline-level="1"><text:soft-page-break/><text:span text:style-name="T32"><text:s text:c="11"/></text:span><text:span text:style-name="T3">R O M A N I A</text:span></text:h>
      <text:h text:style-name="Heading_20_8" text:outline-level="8">JUDETUL <text:s/>SUCEAVA</text:h>
      <text:p text:style-name="P48"><text:span text:style-name="T2"><text:s text:c="3"/></text:span><text:span text:style-name="T2">COMUNA OSTRA</text:span></text:p>
      <text:p text:style-name="P48"><text:span text:style-name="T2"><text:s/></text:span><text:span text:style-name="T2">CONSILIUL <text:s/>LOCAL</text:span></text:p>
      <text:p text:style-name="P49"/>
      <text:p text:style-name="P51"/>
      <text:p text:style-name="P48"><text:span text:style-name="T4"><text:s text:c="43"/></text:span><text:span text:style-name="T9">H O T A R A R E</text:span></text:p>
      <text:p text:style-name="P48"><text:span text:style-name="T4"><text:s text:c="12"/></text:span><text:span text:style-name="T4">privind <text:s/>asocierea Consiliului Local al comunei Ostra, cu S.C. IRINA COM. S.R.L. Ostra, în vederea înfiinţării unui parc de distracţii, în centrul civic al comunei Ostra, judeţul Suceava.-</text:span></text:p>
      <text:p text:style-name="P53"/>
      <text:p text:style-name="P53"/>
      <text:p text:style-name="P48"><text:span text:style-name="T4"><text:s text:c="12"/></text:span><text:span text:style-name="T4">Consiliul local al comunei Ostra, judeţul Suceava;</text:span></text:p>
      <text:p text:style-name="P48"><text:span text:style-name="T4"><text:s text:c="12"/></text:span><text:span text:style-name="T4">Având în vedere:</text:span></text:p>
      <text:p text:style-name="P54"><text:span text:style-name="T4"><text:s text:c="12"/></text:span><text:span text:style-name="T4">- <text:s text:c="2"/>expunerea de motive a Primarului comunei Ostra, judeţul Suceava, privind asocierea Consiliului local al comunei Ostra, cu S.C. IRINA COM. S.R.L. Ostra, în vederea înfiinţării unui parc de distracţii;</text:span></text:p>
      <text:list xml:id="list43604340" text:continue-list="list43603683" text:style-name="WW8Num25">
        <text:list-item>
          <text:p text:style-name="P90">raportul <text:s/>Comisiei de specialitate;</text:p>
        </text:list-item>
      </text:list>
      <text:p text:style-name="P48"><text:span text:style-name="T4"><text:s text:c="12"/></text:span><text:span text:style-name="T4">În temeiul <text:s/>art.38, alin.(2) lit. ”x” şi art.46 din Legea nr.215/2001 a</text:span></text:p>
      <text:p text:style-name="P53">administraţiei <text:s/>publice locale,</text:p>
      <text:p text:style-name="P52"/>
      <text:p text:style-name="P48"><text:span text:style-name="T4"><text:s text:c="40"/></text:span><text:span text:style-name="T9">H O T A R A Ş T E</text:span><text:span text:style-name="T1"> :</text:span></text:p>
      <text:p text:style-name="P50"><text:s text:c="13"/></text:p>
      <text:h text:style-name="Heading_20_2" text:outline-level="2"><text:s text:c="11"/><text:span text:style-name="T36">Art.1 </text:span></text:h>
      <text:p text:style-name="P48"><text:span text:style-name="T31"><text:s text:c="21"/></text:span><text:span text:style-name="T6">Se aprobă asocierea Consiliului Local al comunei Ostra, </text:span><text:span text:style-name="T4">cu S.C. IRINA COM. S.R.L. Ostra, în vederea înfiinţării unui parc de distracţii, în centrul civic al comunei Ostra, judeţul Suceava.</text:span></text:p>
      <text:p text:style-name="P55"><text:span text:style-name="T4"><text:s text:c="12"/></text:span><text:span text:style-name="T1">Art.2 </text:span></text:p>
      <text:p text:style-name="P55"><text:span text:style-name="T7"><text:s text:c="12"/></text:span><text:span text:style-name="T7">În baza prezentei hotărâri, se va încheia cu S.C. IRINA COM. S.R.L. Ostra</text:span></text:p>
      <text:p text:style-name="P56">Contractul de asociere, în care se vor detalia responsabilităţile şi obligaţiile fiecărei părţi.</text:p>
      <text:p text:style-name="P55"><text:span text:style-name="T18"><text:s text:c="12"/></text:span><text:span text:style-name="T12">Art.3 </text:span></text:p>
      <text:p text:style-name="P55"><text:span text:style-name="T12"><text:s text:c="13"/></text:span><text:span text:style-name="T16">S.C. IRINA COM S.R.L. Ostra</text:span><text:span text:style-name="T15">, va asigură finanţarea acestor lucrări, iar</text:span></text:p>
      <text:p text:style-name="P57">Consiliul local al comunei Ostra, va asigura terenul necesar acestor lucrări.</text:p>
      <text:p text:style-name="P55"><text:span text:style-name="T15"><text:s text:c="12"/></text:span><text:span text:style-name="T12">Art.4 </text:span></text:p>
      <text:p text:style-name="P55"><text:span text:style-name="T12"><text:s text:c="13"/></text:span><text:span text:style-name="T18">Primarul comunei Ostra, judeţul Suceava, va aduce la îndeplinire</text:span></text:p>
      <text:p text:style-name="P58">prevederile prezentei hotărâri.</text:p>
      <text:p text:style-name="P5"/>
      <text:p text:style-name="P5">Preşedinte de şedinţă, <text:s text:c="38"/>Contrasemnează, <text:s text:c="101"/>Smărăndeanu <text:s/>Dumitru <text:tab/><text:tab/><text:tab/> <text:s text:c="12"/>Secretar comună,</text:p>
      <text:p text:style-name="P4"><text:span text:style-name="T4"><text:s text:c="71"/></text:span><text:span text:style-name="T4">A. Smărăndeanu</text:span></text:p>
      <text:p text:style-name="P97"><text:span text:style-name="T41">Ostra, la 27.08.2004.-</text:span></text:p>
      <text:p text:style-name="P30"><text:soft-page-break/></text:p>
      <text:h text:style-name="Heading_20_1" text:outline-level="1"><text:span text:style-name="T32"><text:s text:c="11"/></text:span><text:span text:style-name="T3">R O M A N I A <text:s text:c="50"/>P r o i e c t <text:s text:c="5"/>de :</text:span></text:h>
      <text:p text:style-name="P49">JUDETUL <text:s/>SUCEAVA</text:p>
      <text:h text:style-name="Heading_20_8" text:outline-level="8"><text:s text:c="3"/>COMUNA OSTRA</text:h>
      <text:h text:style-name="Heading_20_8" text:outline-level="8"><text:s text:c="2"/>CONSILIUL <text:s/>LOCAL</text:h>
      <text:p text:style-name="P49"/>
      <text:p text:style-name="P49"/>
      <text:p text:style-name="P49"/>
      <text:p text:style-name="P48"><text:span text:style-name="T4"><text:s text:c="43"/></text:span><text:span text:style-name="T9">H O T A R Â R E</text:span></text:p>
      <text:p text:style-name="P4"><text:span text:style-name="T25"><text:s text:c="18"/></text:span><text:span text:style-name="T25">privind constituirea unei Comisii speciale de analiză şi verificare. </text:span></text:p>
      <text:p text:style-name="P5"/>
      <text:p text:style-name="P5"/>
      <text:p text:style-name="P4"><text:span text:style-name="T4"><text:s text:c="11"/></text:span><text:span text:style-name="T25">Consiliul local al comunei Ostra, judeţul Suceava</text:span><text:span text:style-name="T4">;</text:span></text:p>
      <text:p text:style-name="P4"><text:span text:style-name="T4"><text:s text:c="11"/></text:span><text:span text:style-name="T25">Având în vedere:</text:span></text:p>
      <text:p text:style-name="Body_20_Text_20_3"><text:s text:c="12"/>- expunerea de motive a d-lui. Mănăilă <text:s/>Năstase –consilier în cadrul Consiliului local <text:s/>al comunei Ostra, judeţul Suceava;</text:p>
      <text:p text:style-name="P14"><text:span text:style-name="T25"><text:s text:c="4"/></text:span><text:span text:style-name="T25">- raportul de avizare a comisiei de specialitate ;</text:span></text:p>
      <text:p text:style-name="P59"><text:span text:style-name="T25"><text:s text:c="4"/></text:span><text:span text:style-name="T25">În conformitate cu prevederile articolului 56 , alin. (7) din Legea nr.215/2001 privind administraţia publică locală;</text:span></text:p>
      <text:p text:style-name="P14"><text:span text:style-name="T25"><text:s text:c="4"/></text:span><text:span text:style-name="T25">În temeiul <text:s/>art. 46 din Legea nr.215/2001 a <text:s/>administraţiei publice <text:s/>locale;</text:span></text:p>
      <text:p text:style-name="P52"/>
      <text:p text:style-name="P48"><text:span text:style-name="T4"><text:s text:c="40"/></text:span><text:span text:style-name="T9">H O T A R A S T E</text:span><text:span text:style-name="T1"> :</text:span></text:p>
      <text:p text:style-name="P48"><text:span text:style-name="T1"><text:s text:c="14"/></text:span><text:span text:style-name="T27">Art.1</text:span></text:p>
      <text:p text:style-name="P48"><text:span text:style-name="T1"><text:s text:c="14"/></text:span><text:span text:style-name="T26">Se constituie </text:span><text:span text:style-name="T25">Comisa specială de analiză şi verificare, pe perioadă determinată ,având <text:s/>obiectivele stabilite prin Anexa la prezenta hotărâre, care face parte integrantă, în următoarea componenţă:</text:span></text:p>
      <text:list xml:id="list43509498" text:style-name="WW8Num6">
        <text:list-item>
          <text:p text:style-name="P94">Iancu <text:s/>Viorel – consilier comunal, ca preşedinte al comisiei;</text:p>
        </text:list-item>
        <text:list-item>
          <text:p text:style-name="P94">Mănăilă <text:s text:c="2"/>Năstase - consilier <text:s/>comunal, ca secretar al comisiei;</text:p>
        </text:list-item>
      </text:list>
      <text:p text:style-name="P48"><text:span text:style-name="T25"><text:s text:c="15"/></text:span><text:span text:style-name="T25">3. <text:s/>Socol <text:s text:c="4"/>Vasile – consilier comunal, membru al comisiei;</text:span></text:p>
      <text:p text:style-name="P48"><text:span text:style-name="T25"><text:s text:c="15"/></text:span><text:span text:style-name="T25">4. <text:s/>Coca <text:s text:c="5"/>Dumitru <text:s text:c="6"/>- <text:s/>// <text:s/>-,</text:span></text:p>
      <text:p text:style-name="P48"><text:span text:style-name="T25"><text:s text:c="15"/></text:span><text:span text:style-name="T25">5. <text:s/>Moroşan <text:s text:c="2"/>Gheorghe <text:s text:c="3"/>- <text:s/>// <text:s/>-,</text:span></text:p>
      <text:p text:style-name="P48"><text:span text:style-name="T25"><text:s text:c="15"/></text:span><text:span text:style-name="T25">6. <text:s/>Timu <text:s text:c="5"/>Dumitru <text:s text:c="5"/>- <text:s/>// <text:s/>-,</text:span></text:p>
      <text:p text:style-name="P48"><text:span text:style-name="T25"><text:s text:c="15"/></text:span><text:span text:style-name="T25">7. <text:s/>Robaniuc <text:s text:c="2"/>Nicoleta-Doriana <text:s text:c="2"/>- <text:s/>// <text:s/>-.</text:span></text:p>
      <text:p text:style-name="P48"><text:span text:style-name="T4"><text:s text:c="13"/></text:span><text:span text:style-name="T28">Art.2</text:span></text:p>
      <text:p text:style-name="P48"><text:span text:style-name="T25"><text:s text:c="15"/></text:span><text:span text:style-name="T25">Perioada de activitate a comisiei va cuprinsă între 01.09.2004 – 01.01.2008.</text:span></text:p>
      <text:p text:style-name="P48"><text:span text:style-name="T26"><text:s text:c="15"/></text:span><text:span text:style-name="T27">Art.3</text:span></text:p>
      <text:p text:style-name="P55"><text:span text:style-name="T26"><text:s text:c="15"/></text:span><text:span text:style-name="T25">Primarul comunei Ostra, judeţul Suceava, împreună cu comisia susmenţionată va aduce la îndeplinire prevederile prezentei hotărâri.</text:span></text:p>
      <text:p text:style-name="P12"/>
      <text:p text:style-name="P12"><text:s text:c="7"/></text:p>
      <text:p text:style-name="P4"><text:span text:style-name="T25"><text:s text:c="14"/></text:span><text:span text:style-name="T25">Iniţiator al proiectului <text:s text:c="43"/>Avizat </text:span></text:p>
      <text:p text:style-name="P4"><text:span text:style-name="T25"><text:s text:c="20"/></text:span><text:span text:style-name="T25">de hotărâre, <text:s text:c="41"/>Secretar comună ,</text:span></text:p>
      <text:p text:style-name="P4"><text:span text:style-name="T25"><text:s text:c="15"/></text:span><text:span text:style-name="T25">Mănăilă <text:s text:c="2"/>Năstase <text:s text:c="37"/>Aglaia Smărăndeanu</text:span></text:p>
      <text:p text:style-name="P17"/>
      <text:h text:style-name="Heading_20_1" text:outline-level="1"><text:soft-page-break/><text:span text:style-name="T36"><text:s text:c="11"/></text:span><text:span text:style-name="T14">R O M A N I A <text:s text:c="50"/></text:span></text:h>
      <text:p text:style-name="P48"><text:span text:style-name="T2">JUDETU</text:span><text:span text:style-name="T2">L <text:s/>SUCEAVA</text:span></text:p>
      <text:h text:style-name="Heading_20_8" text:outline-level="8"><text:s text:c="3"/>COMUNA OSTRA</text:h>
      <text:h text:style-name="Heading_20_8" text:outline-level="8"><text:s text:c="2"/>CONSILIUL <text:s/>LOCAL</text:h>
      <text:p text:style-name="P49"/>
      <text:p text:style-name="P49"/>
      <text:p text:style-name="P49"/>
      <text:p text:style-name="P48"><text:span text:style-name="T4"><text:s text:c="43"/></text:span><text:span text:style-name="T9">H O T A R Â R E</text:span></text:p>
      <text:p text:style-name="P16"><text:span text:style-name="T4"><text:s text:c="12"/></text:span><text:span text:style-name="T4">privind <text:s/>luarea unor măsuri privind asigurarea <text:s/>ordinii <text:s/>publice la nivelul comunei Ostra, judeţul Suceava.</text:span></text:p>
      <text:p text:style-name="P5"/>
      <text:p text:style-name="P4"><text:span text:style-name="T4"><text:s text:c="11"/>Consiliul local al comunei Ostra, judeţul Suceava;</text:span></text:p>
      <text:p text:style-name="P4"><text:span text:style-name="T4"><text:s text:c="11"/></text:span><text:span text:style-name="T4">Având în vedere:</text:span></text:p>
      <text:p text:style-name="P106"><text:s text:c="11"/>- expunerea de motive a d-lui. Mănăilă <text:s/>Năstase –consilier comunal în cadrul Consiliului local <text:s/>al comunei Ostra, judeţul Suceava;</text:p>
      <text:p text:style-name="P14"><text:span text:style-name="T4"><text:s text:c="4"/></text:span><text:span text:style-name="T4">- raportul de avizare a comisiei de specialitate ;</text:span></text:p>
      <text:p text:style-name="P59"><text:span text:style-name="T4"><text:s text:c="4"/></text:span><text:span text:style-name="T4">În conformitate cu prevederile articolului 38 , alin. (2) , litera „q” din Legea nr.215/2001 privind administraţia publică locală;</text:span></text:p>
      <text:p text:style-name="P59"><text:span text:style-name="T4"><text:s text:c="4"/></text:span><text:span text:style-name="T4">În temeiul <text:s/>art. 46 din Legea nr.215/2001 a <text:s/>administraţiei publice <text:s/>locale;</text:span></text:p>
      <text:p text:style-name="P52"/>
      <text:p text:style-name="P52"/>
      <text:p text:style-name="P48"><text:span text:style-name="T4"><text:s text:c="39"/></text:span><text:span text:style-name="T9">H O T A R A S T E</text:span><text:span text:style-name="T1"> :</text:span></text:p>
      <text:p text:style-name="P48"><text:span text:style-name="T4"><text:s text:c="16"/></text:span><text:span text:style-name="T9">Art.1</text:span></text:p>
      <text:p text:style-name="P16"><text:span text:style-name="T4"><text:s text:c="19"/></text:span><text:span text:style-name="T4">Începând cu data de 1 septembrie 2004 toate unităţile comerciale, care</text:span></text:p>
      <text:p text:style-name="P16"><text:span text:style-name="T4"><text:s text:c="8"/></text:span><text:span text:style-name="T4">desfac băuturi alcoolice, precum şi barurile de pe teritoriul comunei Ostra îşi vor</text:span></text:p>
      <text:p text:style-name="P16"><text:span text:style-name="T4"><text:s text:c="8"/></text:span><text:span text:style-name="T4">afişa la loc vizibil programul de funcţionare.</text:span></text:p>
      <text:p text:style-name="P16"><text:span text:style-name="T4"><text:s text:c="19"/></text:span><text:span text:style-name="T10">Art.2</text:span></text:p>
      <text:p text:style-name="P4"><text:span text:style-name="T4"><text:s text:c="11"/></text:span><text:span text:style-name="T4">Programul de funcţionare, în perioada de vară, nu va depăşi orele 23,00,</text:span></text:p>
      <text:p text:style-name="P5">respectiv în perioada de iarnă orele 22,00 ,fac excepţie <text:s/>unităţile comerciale cu program non-stop, specificat în autorizaţia de funcţionare.</text:p>
      <text:p text:style-name="P4"><text:span text:style-name="T4"><text:s text:c="11"/></text:span><text:span text:style-name="T10">Art.3</text:span></text:p>
      <text:p text:style-name="P4"><text:span text:style-name="T4"><text:s text:c="11"/></text:span><text:span text:style-name="T4">Primarul comunei Ostra, precum şi comisia de specialitate a consiliului</text:span></text:p>
      <text:p text:style-name="P5">local, vor aduce la îndeplinire prevederile prezentei hotărâri.</text:p>
      <text:p text:style-name="P5"/>
      <text:p text:style-name="P4"><text:span text:style-name="T4"><text:s text:c="6"/></text:span><text:span text:style-name="T4">Preşedinte de şedinţă, <text:s text:c="38"/>Contrasemnează, <text:s text:c="117"/></text:span></text:p>
      <text:p text:style-name="P4"><text:span text:style-name="T4"><text:s text:c="6"/></text:span><text:span text:style-name="T4">Smărăndeanu <text:s/>Dumitru <text:tab/><text:tab/><text:tab/> <text:s text:c="18"/>Secretar comună,</text:span></text:p>
      <text:p text:style-name="P4"><text:span text:style-name="T4"><text:s text:c="77"/></text:span><text:span text:style-name="T4">A. Smărăndeanu</text:span></text:p>
      <text:p text:style-name="P5"/>
      <text:p text:style-name="P30">Ostra, la 27.08.2004.-</text:p>
      <text:p text:style-name="P28"><text:span text:style-name="T5"><text:s text:c="5"/></text:span><text:span text:style-name="T5">Nr. ___.-</text:span></text:p>
      <text:p text:style-name="P21"><text:soft-page-break/><text:span text:style-name="T36"><text:s text:c="8"/>R O M A N I A <text:s text:c="60"/></text:span></text:p>
      <text:h text:style-name="P108" text:outline-level="6"><text:s text:c="3"/>JUDETUL <text:s text:c="2"/>SUCEAVA <text:s text:c="55"/></text:h>
      <text:p text:style-name="P23"><text:s text:c="5"/>COMUNA <text:s text:c="2"/>OSTRA</text:p>
      <text:p text:style-name="P23"><text:s text:c="4"/>CONSILIUL <text:s/>LOCAL</text:p>
      <text:p text:style-name="P21"/>
      <text:p text:style-name="P21"/>
      <text:p text:style-name="P16"><text:span text:style-name="T15"><text:s text:c="46"/></text:span><text:span text:style-name="T17">H O T A R A R E</text:span></text:p>
      <text:p text:style-name="P86"><text:s text:c="22"/>privind <text:s/>suplimentarea bugetului local al comunei Ostra, pentru anul <text:s text:c="2"/>2004.-</text:p>
      <text:p text:style-name="P26"/>
      <text:p text:style-name="P21"/>
      <text:p text:style-name="P21"><text:s text:c="21"/>Consiliul <text:s/>local al comunei Ostra, judeţul Suceava;</text:p>
      <text:p text:style-name="P29"><text:s text:c="16"/>Având în vedere :</text:p>
      <text:p text:style-name="P31"><text:span text:style-name="T15"><text:s text:c="7"/></text:span><text:span text:style-name="T18">- raportul d-lui. Coperza <text:s text:c="2"/>Grigore –primarul comunei Ostra, judeţul Suceava;</text:span></text:p>
      <text:p text:style-name="P31"><text:span text:style-name="T18"><text:s text:c="7"/></text:span><text:span text:style-name="T18">- raportul compartimentului financiar-contabil, din cadrul primăriei, înregistrat la nr.2681 din 07.09.2004 ;</text:span></text:p>
      <text:p text:style-name="P14"><text:span text:style-name="T18"><text:s text:c="7"/></text:span><text:span text:style-name="T15">- raportul comisiei de specialitate;</text:span></text:p>
      <text:p text:style-name="P25"><text:span text:style-name="T15"><text:s text:c="21"/>În conformitate cu prevederile art.15, </text:span><text:span text:style-name="T4">din Legea nr.189/1998, privind <text:s text:c="3"/>finanţele publice şi H.G.R. nr.427/2001 respectiv art.6, alin.(1) şi art.7, alin.(1);</text:span></text:p>
      <text:p text:style-name="P25"><text:span text:style-name="T4"><text:s text:c="21"/></text:span><text:span text:style-name="T4">În temeiul <text:s/>art.38, alin.(2), litera „d” şi art. 46, alin.(1) din Legea nr.215/2001, privind administraţia publică locală;</text:span></text:p>
      <text:p text:style-name="P17"/>
      <text:p text:style-name="P17"/>
      <text:p text:style-name="P16"><text:span text:style-name="T4"><text:s text:c="45"/></text:span><text:span text:style-name="T9">H O T Ă R Ă Ş T E :</text:span></text:p>
      <text:p text:style-name="P17"/>
      <text:p text:style-name="P16"><text:span text:style-name="T4"><text:s text:c="21"/></text:span><text:span text:style-name="T10">Art.1 <text:s text:c="80"/></text:span></text:p>
      <text:p text:style-name="P25"><text:span text:style-name="T4"><text:s text:c="21"/></text:span><text:span text:style-name="T4">Se suplimentează bugetul local al comunei Ostra, pe anul 2004, cu suma de </text:span><text:span text:style-name="T4">1.300.000 mii lei atât la partea de venituri <text:s/>cât şi la partea de cheltuieli .</text:span></text:p>
      <text:p text:style-name="P27"><text:s text:c="5"/></text:p>
      <text:p text:style-name="P16"><text:span text:style-name="T4"><text:s text:c="21"/></text:span><text:span text:style-name="T10">Art.2</text:span></text:p>
      <text:p text:style-name="P25"><text:span text:style-name="T4"><text:s text:c="21"/></text:span><text:span text:style-name="T4">Primarul comunei Ostra, prin serviciul financiar-contabil, va aduce la îndeplinire prevederile prezentei hotărâri.-</text:span></text:p>
      <text:p text:style-name="P17"/>
      <text:p text:style-name="P5"/>
      <text:p text:style-name="P4"><text:span text:style-name="T4"><text:s text:c="6"/></text:span><text:span text:style-name="T4">Preşedinte de şedinţă, <text:s text:c="38"/>Contrasemnează, <text:s text:c="117"/></text:span></text:p>
      <text:p text:style-name="P4"><text:span text:style-name="T4"><text:s text:c="6"/></text:span><text:span text:style-name="T4">Smărăndeanu <text:s/>Dumitru <text:tab/><text:tab/><text:tab/> <text:s text:c="18"/>Secretar comună,</text:span></text:p>
      <text:p text:style-name="P4"><text:span text:style-name="T4"><text:s text:c="77"/></text:span><text:span text:style-name="T4">A. Smărăndeanu</text:span></text:p>
      <text:p text:style-name="P5"/>
      <text:p text:style-name="P30">Ostra, la 08.09.2004.-</text:p>
      <text:p text:style-name="P28"><text:span text:style-name="T5"><text:s text:c="5"/></text:span><text:span text:style-name="T5">Nr. 45 .-</text:span></text:p>
      <text:p text:style-name="P5"/>
      <text:p text:style-name="P16"><text:soft-page-break/><text:span text:style-name="T2"><text:s text:c="8"/>R O M A N I A <text:s text:c="60"/></text:span></text:p>
      <text:h text:style-name="Heading_20_6" text:outline-level="6"><text:span text:style-name="T33"><text:s text:c="3"/></text:span><text:span text:style-name="T33">JUDETUL <text:s text:c="2"/>SUCEAVA <text:s text:c="55"/></text:span></text:h>
      <text:p text:style-name="P16"><text:span text:style-name="T2"><text:s text:c="5"/></text:span><text:span text:style-name="T2">COMUNA <text:s text:c="2"/>OSTRA</text:span></text:p>
      <text:p text:style-name="P16"><text:span text:style-name="T2"><text:s text:c="4"/></text:span><text:span text:style-name="T2">CONSILIUL <text:s/>LOCAL</text:span></text:p>
      <text:p text:style-name="P17"/>
      <text:p text:style-name="P16"><text:span text:style-name="T4"><text:s text:c="46"/></text:span><text:span text:style-name="T9">H O T A R A R E</text:span></text:p>
      <text:p text:style-name="P2"><text:span text:style-name="T4"><text:s text:c="16"/></text:span><text:span text:style-name="T4">privind <text:s/>suplimentarea bugetului local al comunei Ostra, pentru anul <text:s text:c="2"/>2004.-</text:span></text:p>
      <text:p text:style-name="P27"/>
      <text:p text:style-name="P17"/>
      <text:p text:style-name="P16"><text:span text:style-name="T4"><text:s text:c="21"/></text:span><text:span text:style-name="T4">Consiliul <text:s/>local al comunei Ostra, judeţul Suceava;</text:span></text:p>
      <text:p text:style-name="P28"><text:span text:style-name="T4"><text:s text:c="16"/></text:span><text:span text:style-name="T4">Având în vedere :</text:span></text:p>
      <text:p text:style-name="P31"><text:span text:style-name="T4"><text:s text:c="7"/></text:span><text:span text:style-name="T4">- raportul d-lui. </text:span><text:span text:style-name="T18">Coperza <text:s text:c="2"/>Grigore –primarul comunei Ostra, judeţul Suceava;</text:span></text:p>
      <text:p text:style-name="P31"><text:span text:style-name="T18"><text:s text:c="7"/></text:span><text:span text:style-name="T18">- raportul compartimentului financiar-contabil, din cadrul primăriei, înregistrat la nr._____ din _______.2004 ;</text:span></text:p>
      <text:p text:style-name="P14"><text:span text:style-name="T18"><text:s text:c="7"/></text:span><text:span text:style-name="T15">- raportul comisiei de specialitate;</text:span></text:p>
      <text:p text:style-name="P25"><text:span text:style-name="T15"><text:s text:c="21"/>În conformitate cu prevederile art.15, </text:span><text:span text:style-name="T4">din O.U.G. nr.45/2003 privind finanţele publice locale ;</text:span></text:p>
      <text:p text:style-name="P25"><text:span text:style-name="T4"><text:s text:c="21"/></text:span><text:span text:style-name="T4">În temeiul <text:s/>art.38, alin.(2), litera „d” şi art. 46, alin.(1) din Legea nr.215/2001, privind administraţia publică locală;</text:span></text:p>
      <text:p text:style-name="P17"/>
      <text:p text:style-name="P17"/>
      <text:p text:style-name="P16"><text:span text:style-name="T4"><text:s text:c="45"/></text:span><text:span text:style-name="T9">H O T Ă R Ă Ş T E :</text:span></text:p>
      <text:p text:style-name="P5"/>
      <text:p text:style-name="P16"><text:span text:style-name="T4"><text:s text:c="21"/></text:span><text:span text:style-name="T10">Art.1 <text:s text:c="80"/></text:span></text:p>
      <text:p text:style-name="P25"><text:span text:style-name="T4"><text:s text:c="21"/></text:span><text:span text:style-name="T4">Se suplimentează bugetul local al comunei Ostra, pe anul 2004, cu suma de 370.000 mii lei atât la partea de venituri (31.02.02 - sume defalcate din impozitul pe venit pentru echilibrarea bugetelor locale ) <text:s/>cât şi la partea de cheltuieli ( 60.02.38 - Asistenţă socială , alocaţii , pensii , ajutoare şi alte indemnizaţii - ajutor social ) .</text:span></text:p>
      <text:p text:style-name="P25"><text:span text:style-name="T4"><text:s text:c="21"/></text:span><text:span text:style-name="T10">Art.2</text:span></text:p>
      <text:p text:style-name="P25"><text:span text:style-name="T4"><text:s text:c="21"/></text:span><text:span text:style-name="T4">Primarul comunei Ostra, prin serviciul financiar-contabil, va aduce la îndeplinire prevederile prezentei hotărâri.-</text:span></text:p>
      <text:p text:style-name="P17"/>
      <text:p text:style-name="P5"/>
      <text:p text:style-name="P4"><text:span text:style-name="T4"><text:s text:c="6"/></text:span><text:span text:style-name="T4">Preşedinte de şedinţă, <text:s text:c="38"/>Contrasemnează, <text:s text:c="117"/></text:span></text:p>
      <text:p text:style-name="P4"><text:span text:style-name="T4"><text:s text:c="6"/></text:span><text:span text:style-name="T4">Smărăndeanu <text:s/>Dumitru <text:tab/><text:tab/><text:tab/> <text:s text:c="18"/>Secretar comună,</text:span></text:p>
      <text:p text:style-name="P4"><text:span text:style-name="T4"><text:s text:c="77"/></text:span><text:span text:style-name="T4">A. Smărăndeanu</text:span></text:p>
      <text:p text:style-name="P5"/>
      <text:p text:style-name="P30">Ostra, la 20.09.2004.-</text:p>
      <text:p text:style-name="P28"><text:span text:style-name="T5"><text:s text:c="5"/></text:span><text:span text:style-name="T5">Nr. ___ .-</text:span></text:p>
      <text:p text:style-name="P5"/>
      <text:p text:style-name="P16"><text:soft-page-break/><text:span text:style-name="T2"><text:s text:c="8"/>R O M A N I A <text:s text:c="60"/></text:span></text:p>
      <text:h text:style-name="Heading_20_6" text:outline-level="6"><text:span text:style-name="T33"><text:s text:c="3"/></text:span><text:span text:style-name="T33">JUDETUL <text:s text:c="2"/>SUCEAVA <text:s text:c="55"/></text:span></text:h>
      <text:p text:style-name="P16"><text:span text:style-name="T2"><text:s text:c="5"/></text:span><text:span text:style-name="T2">COMUNA <text:s text:c="2"/>OSTRA</text:span></text:p>
      <text:p text:style-name="P16"><text:span text:style-name="T2"><text:s text:c="4"/></text:span><text:span text:style-name="T2">CONSILIUL <text:s/>LOCAL</text:span></text:p>
      <text:p text:style-name="P17"/>
      <text:p text:style-name="P16"><text:span text:style-name="T4"><text:s text:c="46"/></text:span><text:span text:style-name="T9">H O T A R A R E</text:span></text:p>
      <text:p text:style-name="P2"><text:span text:style-name="T4"><text:s text:c="16"/></text:span><text:span text:style-name="T4">privind <text:s/>suplimentarea bugetului local al comunei Ostra, pentru anul <text:s text:c="2"/>2004.-</text:span></text:p>
      <text:p text:style-name="P27"/>
      <text:p text:style-name="P17"/>
      <text:p text:style-name="P16"><text:span text:style-name="T4"><text:s text:c="21"/></text:span><text:span text:style-name="T4">Consiliul <text:s/>local al comunei Ostra, judeţul Suceava;</text:span></text:p>
      <text:p text:style-name="P28"><text:span text:style-name="T4"><text:s text:c="16"/></text:span><text:span text:style-name="T4">Având în vedere :</text:span></text:p>
      <text:p text:style-name="P31"><text:span text:style-name="T4"><text:s text:c="7"/></text:span><text:span text:style-name="T4">- raportul d-lui. </text:span><text:span text:style-name="T18">Coperza <text:s text:c="2"/>Grigore –primarul comunei Ostra, judeţul Suceava;</text:span></text:p>
      <text:p text:style-name="P31"><text:span text:style-name="T18"><text:s text:c="7"/></text:span><text:span text:style-name="T18">- raportul compartimentului financiar-contabil, din cadrul primăriei, înregistrat la nr. 3310 <text:s/>din 15.10.2004 ;</text:span></text:p>
      <text:p text:style-name="P14"><text:span text:style-name="T18"><text:s text:c="7"/></text:span><text:span text:style-name="T15">- raportul comisiei de specialitate;</text:span></text:p>
      <text:p text:style-name="P25"><text:span text:style-name="T15"><text:s text:c="21"/>În conformitate cu prevederile art.15, </text:span><text:span text:style-name="T4">din O.U.G. nr.45/2003 privind finanţele publice locale ;</text:span></text:p>
      <text:p text:style-name="P25"><text:span text:style-name="T4"><text:s text:c="21"/></text:span><text:span text:style-name="T4">În temeiul <text:s/>art.38, alin.(2), litera „d” şi art. 46, alin.(1) din Legea nr.215/2001, privind administraţia publică locală;</text:span></text:p>
      <text:p text:style-name="P17"/>
      <text:p text:style-name="P17"/>
      <text:p text:style-name="P16"><text:span text:style-name="T4"><text:s text:c="45"/></text:span><text:span text:style-name="T9">H O T Ă R Ă Ş T E :</text:span></text:p>
      <text:p text:style-name="P5"/>
      <text:p text:style-name="P16"><text:span text:style-name="T4"><text:s text:c="21"/></text:span><text:span text:style-name="T10">Art.1 <text:s text:c="80"/></text:span></text:p>
      <text:p text:style-name="P25"><text:span text:style-name="T4"><text:s text:c="21"/></text:span><text:span text:style-name="T4">Se suplimentează bugetul local al comunei Ostra, pe anul 2004, cu suma de 549.000 mii lei atât la partea de venituri (21.17.02.13 + 300.000 mii lei;</text:span></text:p>
      <text:p text:style-name="P25"><text:span text:style-name="T4"><text:s text:c="5"/></text:span><text:span text:style-name="T4">21.31.02. + 173.000 mii lei; 21.39.02.02. + 76.000 mii lei <text:s text:c="2"/>cât şi la partea de cheltuieli ( 24.51.02.02. - 350.000 mii lei ; 25.59.02.34 + 750.000 mii lei; 24.60.02.38 + 149.000 mii lei ) .</text:span></text:p>
      <text:p text:style-name="P25"><text:span text:style-name="T4"><text:s text:c="21"/></text:span><text:span text:style-name="T10">Art.2</text:span></text:p>
      <text:p text:style-name="P25"><text:span text:style-name="T4"><text:s text:c="21"/></text:span><text:span text:style-name="T4">Primarul comunei Ostra, prin serviciul financiar-contabil, va aduce la îndeplinire prevederile prezentei hotărâri.-</text:span></text:p>
      <text:p text:style-name="P17"/>
      <text:p text:style-name="P5"/>
      <text:p text:style-name="P4"><text:span text:style-name="T4"><text:s text:c="6"/></text:span><text:span text:style-name="T4">Preşedinte de şedinţă, <text:s text:c="38"/>Contrasemnează, <text:s text:c="117"/></text:span></text:p>
      <text:p text:style-name="P4"><text:span text:style-name="T4"><text:s text:c="9"/></text:span><text:span text:style-name="T4">Iancu <text:s text:c="3"/>Viorel <text:tab/><text:tab/><text:tab/> <text:s text:c="26"/>Secretar comună,</text:span></text:p>
      <text:p text:style-name="P4"><text:span text:style-name="T4"><text:s text:c="77"/></text:span><text:span text:style-name="T4">A. Smărăndeanu</text:span></text:p>
      <text:p text:style-name="P5"/>
      <text:p text:style-name="P30">Ostra, la 18.10.2004.-</text:p>
      <text:p text:style-name="P28"><text:span text:style-name="T5"><text:s text:c="5"/></text:span><text:span text:style-name="T5">Nr. ___ .-</text:span></text:p>
      <text:p text:style-name="P16"><text:soft-page-break/><text:span text:style-name="T2"><text:s text:c="8"/>R O M A N I A <text:s text:c="60"/></text:span></text:p>
      <text:h text:style-name="Heading_20_6" text:outline-level="6"><text:span text:style-name="T33"><text:s text:c="3"/></text:span><text:span text:style-name="T33">JUDETUL <text:s text:c="2"/>SUCEAVA <text:s text:c="55"/></text:span></text:h>
      <text:p text:style-name="P16"><text:span text:style-name="T2"><text:s text:c="5"/>COMUNA <text:s text:c="2"/>OSTRA</text:span></text:p>
      <text:p text:style-name="P16"><text:span text:style-name="T2"><text:s text:c="4"/>CONSILIUL <text:s/>LOCAL</text:span></text:p>
      <text:p text:style-name="P5"/>
      <text:p text:style-name="P16"><text:span text:style-name="T4"><text:s text:c="46"/></text:span><text:span text:style-name="T9">H O T A R A R E</text:span></text:p>
      <text:p text:style-name="P2"><text:span text:style-name="T4"><text:s text:c="19"/>privind <text:s/>asocierea Consiliului local al comunei Ostra, cu Grupul din comunitatea minieră Ostra, judeţul Suceava, în vederea depunerii spre finanţare către Fondul Român de Dezvoltare Socială (F.R.D.S) a unui proiect de reabilitare a staţiei de alimentare cu apă potabilă în cadrul programului Schemei de Dezvoltare Socială a Comunităţilor Miniere. (S.D.S.C.M.).</text:span></text:p>
      <text:p text:style-name="P16"><text:span text:style-name="T4"><text:s text:c="21"/>Consiliul <text:s/>local al comunei Ostra, judeţul Suceava;</text:span></text:p>
      <text:p text:style-name="P28"><text:span text:style-name="T4"><text:s text:c="16"/></text:span><text:span text:style-name="T4">Având în vedere :</text:span></text:p>
      <text:p text:style-name="P31"><text:span text:style-name="T4"><text:s text:c="7"/></text:span><text:span text:style-name="T18">- expunerea de motive prezentată de către d-l. Coperza <text:s text:c="2"/>Grigore </text:span></text:p>
      <text:p text:style-name="P11">– primarul comunei Ostra, judeţul Suceava;</text:p>
      <text:list xml:id="list43598492" text:continue-list="list43604340" text:style-name="WW8Num25">
        <text:list-item>
          <text:p text:style-name="P93">raportul compartimentului de specialitate, din cadrul primăriei, <text:s text:c="3"/></text:p>
        </text:list-item>
      </text:list>
      <text:p text:style-name="P9">înregistrat la nr. 3306 <text:s/>din 15.10.2004 ;</text:p>
      <text:p text:style-name="P14"><text:span text:style-name="T18"><text:s text:c="7"/></text:span><text:span text:style-name="T18">- raportul comisiei de specialitate a consiliului local ;</text:span></text:p>
      <text:p text:style-name="P60"><text:span text:style-name="T18"><text:s text:c="15"/></text:span><text:span text:style-name="T18">În conformitate cu prevederile art.12 , alin.(3) litera </text:span><text:span text:style-name="T4">„</text:span><text:span text:style-name="T18">a</text:span><text:span text:style-name="T4">”</text:span><text:span text:style-name="T18">  din Legea nr.326/2001 privind serviciile publice de gospodărie comunală ; </text:span></text:p>
      <text:p text:style-name="P4"><text:span text:style-name="T18"><text:s/></text:span><text:span text:style-name="T4"><text:s text:c="12"/>În temeiul <text:s/>art.38, alin.(2), litera „x” şi art. 46, alin.(1) din Legea nr.215/2001, privind administraţia publică locală;</text:span></text:p>
      <text:p text:style-name="P17"/>
      <text:p text:style-name="P16"><text:span text:style-name="T4"><text:s text:c="45"/></text:span><text:span text:style-name="T9">H O T Ă R Ă Ş T E :</text:span></text:p>
      <text:p text:style-name="P16"><text:span text:style-name="T4"><text:s text:c="21"/></text:span><text:span text:style-name="T10">Art.1 <text:s text:c="80"/></text:span></text:p>
      <text:p text:style-name="P2"><text:span text:style-name="T4"><text:s text:c="21"/></text:span><text:span text:style-name="T4">Se aprobă asocierea Consiliului local al comunei Ostra, cu Grupul din comunitatea minieră Ostra, judeţul Suceava, reprezentat prin Comitetul de conducere al proiectului , în vederea depunerii spre finanţare către F.R.D.S. a unui proiect de reabilitare a staţiei de alimentare cu apă potabilă în cadrul programului S.D.S.C.M.</text:span></text:p>
      <text:p text:style-name="P2"><text:span text:style-name="T4"><text:s text:c="21"/></text:span><text:span text:style-name="T10">Art.2</text:span></text:p>
      <text:p text:style-name="P2"><text:span text:style-name="T4"><text:s text:c="21"/></text:span><text:span text:style-name="T4">În urma asociereii celor două unităţi se va încheia un contract de colaborare.</text:span></text:p>
      <text:p text:style-name="P2"><text:span text:style-name="T4"><text:s text:c="21"/></text:span><text:span text:style-name="T10">Art.3 </text:span></text:p>
      <text:p text:style-name="P25"><text:span text:style-name="T4"><text:s text:c="21"/></text:span><text:span text:style-name="T4">Primarul comunei Ostra, şi preşedintele Comitetului de conducere al proiectului, vor aduce la îndeplinire prevederile prezentei hotărâri.-</text:span></text:p>
      <text:p text:style-name="P27"/>
      <text:p text:style-name="P4"><text:span text:style-name="T4"><text:s text:c="6"/></text:span><text:span text:style-name="T4">Preşedinte de şedinţă, <text:s text:c="38"/>Contrasemnează, <text:s text:c="117"/></text:span></text:p>
      <text:p text:style-name="P4"><text:span text:style-name="T4"><text:s text:c="9"/></text:span><text:span text:style-name="T4">Iancu <text:s text:c="3"/>Viorel <text:tab/><text:tab/><text:tab/> <text:s text:c="26"/>Secretar comună,</text:span></text:p>
      <text:p text:style-name="P4"><text:span text:style-name="T4"><text:s text:c="78"/></text:span><text:span text:style-name="T4">A. Smărăndeanu</text:span></text:p>
      <text:p text:style-name="P30">Ostra, la 18.10.2004.-</text:p>
      <text:p text:style-name="P28"><text:span text:style-name="T5"><text:s text:c="5"/></text:span><text:span text:style-name="T5">Nr. ___ .-</text:span></text:p>
      <text:p text:style-name="P16"><text:soft-page-break/><text:span text:style-name="T2"><text:s text:c="8"/>R O M A N I A <text:s text:c="60"/></text:span></text:p>
      <text:h text:style-name="Heading_20_6" text:outline-level="6"><text:span text:style-name="T33"><text:s text:c="3"/></text:span><text:span text:style-name="T33">JUDETUL <text:s text:c="2"/>SUCEAVA <text:s text:c="45"/>P r o I e c t <text:s text:c="3"/>de: <text:s text:c="34"/></text:span></text:h>
      <text:p text:style-name="P16"><text:span text:style-name="T2"><text:s text:c="5"/></text:span><text:span text:style-name="T13">COMUNA <text:s text:c="2"/>OSTRA</text:span></text:p>
      <text:p text:style-name="P23"><text:s text:c="10"/>P R I M A R</text:p>
      <text:p text:style-name="P21"/>
      <text:p text:style-name="P21"/>
      <text:p text:style-name="P16"><text:span text:style-name="T15"><text:s text:c="48"/></text:span><text:span text:style-name="T20">H O T A R A R E</text:span></text:p>
      <text:p text:style-name="P4"><text:span text:style-name="T18"><text:s text:c="13"/></text:span><text:span text:style-name="T18">privind <text:s/>stabilirea limitei de proprietate a Consiliului local Ostra, privind reţeua de alimentare cu apă potabilă Ostra.</text:span></text:p>
      <text:p text:style-name="P5"/>
      <text:p text:style-name="P16"><text:span text:style-name="T18"><text:s text:c="20"/></text:span><text:span text:style-name="T15">Consiliul <text:s/>local al comunei Ostra, judeţul Suceava;</text:span></text:p>
      <text:p text:style-name="P29"><text:s text:c="16"/>Având în vedere :</text:p>
      <text:p text:style-name="P29"><text:s text:c="16"/>Protocolul <text:s/>de predare-luare în folosinţă nr.19238 din 20.06.2000, <text:s text:c="5"/></text:p>
      <text:p text:style-name="P29"><text:s text:c="2"/>încheiat între S.N. REMIN BAIA-MARE şi Consiliul local Ostra, judeţul Suceava ;</text:p>
      <text:p text:style-name="P31"><text:span text:style-name="T15"><text:s text:c="7"/></text:span><text:span text:style-name="T18">- expunerea de motive prezentată de către d-l. Coperza <text:s text:c="2"/>Grigore </text:span></text:p>
      <text:p text:style-name="P4"><text:span text:style-name="T18">– <text:s/></text:span><text:span text:style-name="T18">primarul comunei Ostra, judeţul Suceava;</text:span></text:p>
      <text:p text:style-name="P14"><text:span text:style-name="T18"><text:s text:c="7"/></text:span><text:span text:style-name="T18">- raportul compartimentului de specialitate, din cadrul primăriei, <text:s text:c="3"/></text:span></text:p>
      <text:p text:style-name="P9">înregistrat la nr. 3306 <text:s/>din 15.10.2004 ;</text:p>
      <text:p text:style-name="P14"><text:span text:style-name="T18"><text:s text:c="7"/></text:span><text:span text:style-name="T18">- raportul comisiei de specialitate a consiliului local ;</text:span></text:p>
      <text:p text:style-name="P60"><text:span text:style-name="T18"><text:s text:c="15"/></text:span><text:span text:style-name="T15">În conformitate cu prevederile art.12 , alin.(1) şi (3) litera </text:span><text:span text:style-name="T4">„</text:span><text:span text:style-name="T15">a</text:span><text:span text:style-name="T4">”</text:span><text:span text:style-name="T15">  din <text:s/></text:span></text:p>
      <text:p text:style-name="P60"><text:span text:style-name="T15"><text:s text:c="2"/></text:span><text:span text:style-name="T18">Legea nr.326/2001 privind serviciile publice de gospodărie comunală ; </text:span></text:p>
      <text:p text:style-name="P4"><text:span text:style-name="T18"><text:s/></text:span><text:span text:style-name="T4"><text:s text:c="12"/>În temeiul <text:s/>art.38, alin.(3), <text:s/>şi art. 46, alin.(1) din Legea nr.215/2001, privind administraţia publică locală;</text:span></text:p>
      <text:p text:style-name="P5"/>
      <text:p text:style-name="P5"/>
      <text:p text:style-name="P16"><text:span text:style-name="T4"><text:s text:c="45"/></text:span><text:span text:style-name="T9">H O T Ă R Ă Ş T E :</text:span></text:p>
      <text:p text:style-name="P17"/>
      <text:p text:style-name="P16"><text:span text:style-name="T4"><text:s text:c="21"/></text:span><text:span text:style-name="T10">Art.1 <text:s text:c="3"/></text:span></text:p>
      <text:p text:style-name="P60"><text:span text:style-name="T4"><text:s text:c="15"/></text:span><text:span text:style-name="T4">Reţeua de alimentare cu apă <text:s/>este în proprietatea Consiliului local al comunei Ostra de la Punctul de captare respectiv pârâul Băişescu , până la <text:s/>reţeua de distribuţie( subsol blocuri) inclusiv coloanele principale de alimentare, până la intrarea în apartamente. <text:s text:c="75"/></text:span></text:p>
      <text:p text:style-name="P2"><text:span text:style-name="T4"><text:s text:c="21"/></text:span><text:span text:style-name="T10">Art.2</text:span></text:p>
      <text:p text:style-name="P2"><text:span text:style-name="T4"><text:s text:c="21"/></text:span><text:span text:style-name="T4">Primarul comunei Ostra, şi compartimentul de urbanism-cadastru din cadrul primăriei, va aduce la îndeplinire prevederile prezentei hotărâri.-</text:span></text:p>
      <text:p text:style-name="P3"/>
      <text:p text:style-name="P4"><text:span text:style-name="T4"><text:s text:c="14"/></text:span><text:span text:style-name="T4">Iniţiator al proiectului <text:s text:c="29"/>Avizat </text:span></text:p>
      <text:p text:style-name="P4"><text:span text:style-name="T4"><text:s text:c="20"/></text:span><text:span text:style-name="T4">de hotărâre, <text:s text:c="29"/>Secretar comună ,</text:span></text:p>
      <text:p text:style-name="P4"><text:span text:style-name="T4"><text:s text:c="23"/></text:span><text:span text:style-name="T4">Primar, <text:s text:c="31"/>Aglaia Smărăndeanu</text:span></text:p>
      <text:p text:style-name="P4"><text:span text:style-name="T4"><text:s text:c="17"/></text:span><text:span text:style-name="T4">Coperza Grigore </text:span></text:p>
      <text:p text:style-name="P21"><text:soft-page-break/><text:span text:style-name="T36"><text:s text:c="8"/>R O M A N I A <text:s text:c="60"/></text:span></text:p>
      <text:h text:style-name="P108" text:outline-level="6"><text:s text:c="3"/>JUDETUL <text:s text:c="2"/>SUCEAVA <text:s text:c="55"/></text:h>
      <text:p text:style-name="P23"><text:s text:c="5"/>COMUNA <text:s text:c="2"/>OSTRA</text:p>
      <text:p text:style-name="P23"><text:s text:c="4"/>CONSILIUL <text:s/>LOCAL</text:p>
      <text:p text:style-name="P21"/>
      <text:p text:style-name="P21"/>
      <text:p text:style-name="P21"/>
      <text:p text:style-name="P16"><text:span text:style-name="T22"><text:s text:c="47"/></text:span><text:span text:style-name="T21">H O T A R Ă R E</text:span></text:p>
      <text:p text:style-name="P4"><text:span text:style-name="T22"><text:s text:c="13"/></text:span><text:span text:style-name="T22">privind <text:s/>aprobarea înfiinţării unei parcări auto, în cartierul de blocuri al comunei Ostra, judeţul Suceava.</text:span></text:p>
      <text:p text:style-name="P10"/>
      <text:p text:style-name="P5"/>
      <text:p text:style-name="P16"><text:span text:style-name="T22"><text:s text:c="21"/></text:span><text:span text:style-name="T15">Consiliul <text:s/>local al comunei Ostra, judeţul Suceava;</text:span></text:p>
      <text:p text:style-name="P29"><text:s text:c="16"/>Având în vedere :</text:p>
      <text:p text:style-name="P28"><text:span text:style-name="T15"><text:s text:c="17"/></text:span><text:span text:style-name="T18">- expunerea de motive prezentată de către d-l. consilier local Moroşan Gheorghe;</text:span></text:p>
      <text:p text:style-name="P14"><text:span text:style-name="T18"><text:s text:c="7"/></text:span><text:span text:style-name="T18">- raportul compartimentului de specialitate, din cadrul primăriei, <text:s text:c="3"/></text:span></text:p>
      <text:p text:style-name="P9">înregistrat la nr. 3410 <text:s/>din 27.10.2005 ;</text:p>
      <text:p text:style-name="P14"><text:span text:style-name="T18"><text:s text:c="7"/></text:span><text:span text:style-name="T18">- raportul comisiei de specialitate a consiliului local ;</text:span></text:p>
      <text:p text:style-name="P4"><text:span text:style-name="T18"><text:s/></text:span><text:span text:style-name="T4"><text:s text:c="12"/>În temeiul <text:s/>art.38, alin.(2), litera”l” <text:s text:c="2"/>şi art. 46, alin.(1) din Legea nr.215/2001, privind administraţia publică locală, cu mkodificările şi completările ulterioare;</text:span></text:p>
      <text:p text:style-name="P5"/>
      <text:p text:style-name="P5"/>
      <text:p text:style-name="P16"><text:span text:style-name="T4"><text:s text:c="45"/></text:span><text:span text:style-name="T9">H O T Ă R Ă Ş T E :</text:span></text:p>
      <text:p text:style-name="P20"/>
      <text:p text:style-name="P5"/>
      <text:p text:style-name="P16"><text:span text:style-name="T4"><text:s text:c="22"/></text:span><text:span text:style-name="T10">Art.1 <text:s text:c="3"/></text:span></text:p>
      <text:p text:style-name="P60"><text:span text:style-name="T4"><text:s text:c="16"/></text:span><text:span text:style-name="T4">Se aprobă înfiinţarea unei parcări auto în cartierul de blocuri al comunei Ostra, judeţul Suceava, prin amenajarea unei suprafeţe de 50 m.p. teren din domeniul public al comunei aflat în faţa Postului de poliţie al comunei Ostra. <text:s text:c="75"/></text:span></text:p>
      <text:p text:style-name="P2"><text:span text:style-name="T4"><text:s text:c="22"/></text:span><text:span text:style-name="T10">Art.2</text:span></text:p>
      <text:p text:style-name="P2"><text:span text:style-name="T4"><text:s text:c="22"/></text:span><text:span text:style-name="T4">Primarul comunei , prin compartimentul urbanism-cadastru precumk şi cel financiar-contabil, va aduce la îndeplinire prevederile prezentei hotărâri.-</text:span></text:p>
      <text:p text:style-name="P3"/>
      <text:p text:style-name="P3"/>
      <text:p text:style-name="P4"><text:span text:style-name="T4"><text:s text:c="6"/></text:span><text:span text:style-name="T4">Preşedinte de şedinţă, <text:s text:c="38"/>Contrasemnează, <text:s text:c="117"/></text:span></text:p>
      <text:p text:style-name="P4"><text:span text:style-name="T4"><text:s text:c="9"/></text:span><text:span text:style-name="T4">Iacob <text:s text:c="3"/>Petru <text:tab/><text:tab/><text:tab/> <text:s text:c="26"/>Secretar comună,</text:span></text:p>
      <text:p text:style-name="P4"><text:span text:style-name="T4"><text:s text:c="77"/></text:span><text:span text:style-name="T4">A. Smărăndeanu</text:span></text:p>
      <text:p text:style-name="P30"/>
      <text:p text:style-name="P5"/>
      <text:p text:style-name="P5"/>
      <text:p text:style-name="P21"><text:soft-page-break/><text:span text:style-name="T36"><text:s text:c="8"/>R O M A N I A <text:s text:c="60"/></text:span></text:p>
      <text:h text:style-name="P108" text:outline-level="6"><text:s text:c="3"/>JUDETUL <text:s text:c="2"/>SUCEAVA <text:s text:c="40"/>P r o I e c t <text:s text:c="6"/>de: <text:s text:c="42"/></text:h>
      <text:p text:style-name="P23"><text:s text:c="5"/>COMUNA <text:s text:c="2"/>OSTRA</text:p>
      <text:p text:style-name="P23"><text:s text:c="10"/>P R I M A R</text:p>
      <text:p text:style-name="P21"/>
      <text:p text:style-name="P21"/>
      <text:p text:style-name="P16"><text:span text:style-name="T15"><text:s text:c="48"/></text:span><text:span text:style-name="T17">H O T A R Ă R E</text:span></text:p>
      <text:p text:style-name="P11"><text:s text:c="13"/>privind <text:s/>aprobarea Planului de măsuri preventive pentru evitarea şi reducerea efectelor inundaţiilor, la nivelul unităţii administrativ-teritoriale Ostra,</text:p>
      <text:p text:style-name="P11">judeţul Suceava.</text:p>
      <text:p text:style-name="P5"/>
      <text:p text:style-name="P5"/>
      <text:p text:style-name="P21"><text:s text:c="21"/>Consiliul <text:s/>local al comunei Ostra, judeţul Suceava;</text:p>
      <text:p text:style-name="P29"><text:s text:c="16"/>Având în vedere :</text:p>
      <text:p text:style-name="P28"><text:span text:style-name="T15"><text:s text:c="17"/></text:span><text:span text:style-name="T18">- expunerea de motive prezentată de către d-l. Coperza <text:s text:c="2"/>Grigore </text:span></text:p>
      <text:p text:style-name="P4"><text:span text:style-name="T18">– <text:s/></text:span><text:span text:style-name="T18">primarul comunei Ostra, judeţul Suceava;</text:span></text:p>
      <text:p text:style-name="P14"><text:span text:style-name="T18"><text:s text:c="7"/></text:span><text:span text:style-name="T18">- raportul compartimentului de urbanism-cadastru, din cadrul primăriei, <text:s text:c="3"/></text:span></text:p>
      <text:p text:style-name="P9">înregistrat la nr. 3454 <text:s/>din 29.10.2004 ;</text:p>
      <text:p text:style-name="P14"><text:span text:style-name="T18"><text:s text:c="7"/></text:span><text:span text:style-name="T18">- raportul comisiei de specialitate a consiliului local ;</text:span></text:p>
      <text:p text:style-name="P60"><text:span text:style-name="T18"><text:s text:c="15"/></text:span><text:span text:style-name="T15">În conformitate cu prevederile art.2 , alin.(1) <text:s/>din <text:s/>H.G.R. 1286/2004 privind  aprobarea Planului general de măsuri preventive pentru evitarea şi reducerea efectelor indundaţiilor; </text:span></text:p>
      <text:p text:style-name="P4"><text:span text:style-name="T15"><text:s/></text:span><text:span text:style-name="T4"><text:s text:c="12"/>În temeiul <text:s/>art.38, alin.(3), <text:s/>şi art. 46, alin.(1) din Legea nr.215/2001, privind administraţia publică locală;</text:span></text:p>
      <text:p text:style-name="P5"/>
      <text:p text:style-name="P5"/>
      <text:p text:style-name="P16"><text:span text:style-name="T4"><text:s text:c="45"/></text:span><text:span text:style-name="T9">H O T Ă R Ă Ş T E :</text:span></text:p>
      <text:p text:style-name="P5"/>
      <text:p text:style-name="P16"><text:span text:style-name="T4"><text:s text:c="21"/></text:span><text:span text:style-name="T10">Art.1 <text:s text:c="3"/></text:span></text:p>
      <text:p text:style-name="P4"><text:span text:style-name="T4"><text:s text:c="13"/></text:span><text:span text:style-name="T4">Se aprobă Planul de măsuri <text:s/>preventive pentru evitarea şi reducerea efectelor inundaţiilor, la nivelul unităţii administrativ-teritoriale Ostra, judeţul Suceava, conform Anexei care face parte integrantă din prezenta hotărâre.</text:span></text:p>
      <text:p text:style-name="P2"><text:span text:style-name="T4"><text:s text:c="21"/></text:span><text:span text:style-name="T10">Art.2</text:span></text:p>
      <text:p text:style-name="P2"><text:span text:style-name="T4"><text:s text:c="21"/></text:span><text:span text:style-name="T4">Primarul comunei Ostra şi Comisia locală pentru evitarea şi reducerea efectelor inundaţiilor, vor aduce la îndeplinire prevederile prezentei hotărâri.-</text:span></text:p>
      <text:p text:style-name="P3"/>
      <text:p text:style-name="P4"><text:span text:style-name="T4"><text:s text:c="14"/></text:span><text:span text:style-name="T4">Iniţiator al proiectului <text:s text:c="29"/>Avizat </text:span></text:p>
      <text:p text:style-name="P4"><text:span text:style-name="T4"><text:s text:c="20"/></text:span><text:span text:style-name="T4">de hotărâre, <text:s text:c="29"/>Secretar comună ,</text:span></text:p>
      <text:p text:style-name="P4"><text:span text:style-name="T4"><text:s text:c="23"/></text:span><text:span text:style-name="T4">Primar, <text:s text:c="31"/>Aglaia Smărăndeanu</text:span></text:p>
      <text:p text:style-name="P4"><text:span text:style-name="T4"><text:s text:c="17"/></text:span><text:span text:style-name="T4">Coperza Grigore </text:span></text:p>
      <text:p text:style-name="P21"><text:soft-page-break/><text:span text:style-name="T36"><text:s text:c="8"/>R O M A N I A <text:s text:c="60"/></text:span></text:p>
      <text:h text:style-name="P108" text:outline-level="6"><text:s text:c="3"/>JUDETUL <text:s text:c="2"/>SUCEAVA <text:s text:c="83"/></text:h>
      <text:p text:style-name="P23"><text:s text:c="5"/>COMUNA <text:s text:c="2"/>OSTRA</text:p>
      <text:p text:style-name="P21"><text:span text:style-name="T36"><text:s text:c="3"/>CONSILIUL <text:s text:c="2"/>LOCAL</text:span></text:p>
      <text:p text:style-name="P16"><text:span text:style-name="T22"><text:s text:c="48"/></text:span><text:span text:style-name="T21">H O T A R Ă R E</text:span></text:p>
      <text:p text:style-name="P4"><text:span text:style-name="T22"><text:s text:c="13"/></text:span><text:span text:style-name="T24">pentru <text:s/>modificarea inventarului bunurilor care aparţin domeniului public al comunei Ostra înscrise în anexa nr. 64 la Hotărârea Guvernului României nr.1357/2001 privind atestarea domeniului public al judeţului Suceava, precum şi al municipiilor, oraşelor şi comunelor din judeţul Suceava, modificată prin Hotărârea Guvernului României nr.1170/2004.-</text:span></text:p>
      <text:p text:style-name="P16"><text:span text:style-name="T22"><text:s text:c="21"/></text:span><text:span text:style-name="T29">Consiliul <text:s/>local al comunei Ostra, judeţul Suceava;</text:span></text:p>
      <text:p text:style-name="P99"><text:s text:c="19"/>Având în vedere :</text:p>
      <text:p text:style-name="P28"><text:span text:style-name="T29"><text:s text:c="19"/></text:span><text:span text:style-name="T30">- expunerea de motive prezentată de către d-l. Coperza <text:s text:c="2"/>Grigore – <text:s/>primarul <text:s text:c="3"/></text:span></text:p>
      <text:p text:style-name="P28"><text:span text:style-name="T30"><text:s text:c="4"/></text:span><text:span text:style-name="T30">comunei Ostra, judeţul Suceava, înregistrată la nr.3305/ 29.10.2004;</text:span></text:p>
      <text:p text:style-name="P59"><text:span text:style-name="T30"><text:s text:c="7"/></text:span><text:span text:style-name="T30">- raportul Compartimentului de specialitate înregistrat la nr. 3305 <text:s/>din 29.10.2004 ;</text:span></text:p>
      <text:p text:style-name="P14"><text:span text:style-name="T30"><text:s text:c="7"/></text:span><text:span text:style-name="T30">- raportul de avizare al Comisiei de specialitate a consiliului local ;</text:span></text:p>
      <text:p text:style-name="P59"><text:span text:style-name="T30"><text:s text:c="7"/></text:span><text:span text:style-name="T30">- adresa Consiliului Judeţean Suceava nr.10693/2004 prin care se solicită eliminarea şi/sau modificarea unor poziţii din Inventarul bunurilor care aparţin domeniului public ;</text:span></text:p>
      <text:p text:style-name="P61">- prevederile art.10, alin.(2) din legea nr.213/1998 privind proprietatea publică şi regimul juridic al acesteia, cu modificările şi completările ulterioare;</text:p>
      <text:p text:style-name="P61">- art.1 din Hotărârea Guvernului nr.884/2004 privind concesionarea unor spaţii cu destinaţia de cabinete medicale;</text:p>
      <text:p text:style-name="P60"><text:span text:style-name="T29"><text:s text:c="13"/></text:span><text:span text:style-name="T25"><text:s text:c="5"/>În temeiul <text:s/>art.38, alin.(2), <text:s/>lit. f şi art. 46, alin.(1) şi (2) din Legea nr.215/2001, <text:s/>a administraţiei publice locale , cu modificările şi completările ulterioare,</text:span></text:p>
      <text:p text:style-name="P5"/>
      <text:p text:style-name="P16"><text:span text:style-name="T4"><text:s text:c="44"/></text:span><text:span text:style-name="T9">H O T Ă R Ă Ş T E :</text:span></text:p>
      <text:p text:style-name="P16"><text:span text:style-name="T4"><text:s text:c="21"/></text:span><text:span text:style-name="T10">Art.1 <text:s text:c="3"/></text:span></text:p>
      <text:p text:style-name="P4"><text:span text:style-name="T4"><text:s text:c="13"/></text:span><text:span text:style-name="T25">Se aprobă trecerea din domeniul public în domeniul privat al comunei Ostra, judeţul Suceava, a bunurilor înscrise la poziţiile 59 şi 60 din Inventarul bunurilor care fac parte domeniul public al comunei Ostra, judeţul Suceava din Anexa nr.25 la H.G. nr.1170/2004 pentru modificare şi completarea HG 1357/2001 .</text:span></text:p>
      <text:p text:style-name="P4"><text:span text:style-name="T4"><text:s text:c="13"/></text:span><text:span text:style-name="T10">Art.2 </text:span></text:p>
      <text:p text:style-name="P4"><text:span text:style-name="T4"><text:s text:c="13"/></text:span><text:span text:style-name="T25">Bunurile înscrise în poziţiile 59 şi 60 <text:s/>din anexa nr.25 la HG nr.1170/2004 pentru modificarea şi completarea HG nr.1357 /2001 se elimină din Inventarul bunurilor care fac parte din domeniul public al comunei Ostra , judeţul Suceava. </text:span></text:p>
      <text:p text:style-name="P2"><text:span text:style-name="T4"><text:s text:c="21"/></text:span><text:span text:style-name="T10">Art.3</text:span></text:p>
      <text:p text:style-name="P2"><text:span text:style-name="T4"><text:s text:c="21"/></text:span><text:span text:style-name="T25">Primarul comunei Ostra şi Compartimentul financiar-contabil vor aduce la îndeplinire prevederile prezentei hotărâri.-</text:span></text:p>
      <text:p text:style-name="P4"><text:span text:style-name="T4"/></text:p>
      <text:p text:style-name="P4"><text:span text:style-name="T4"><text:s text:c="6"/>Preşedinte de şedinţă, <text:s text:c="38"/>Contrasemnează: <text:s text:c="117"/></text:span></text:p>
      <text:p text:style-name="P4"><text:span text:style-name="T4"><text:s text:c="9"/></text:span><text:span text:style-name="T4">Iancu <text:s text:c="3"/>Viorel <text:tab/><text:tab/><text:tab/> <text:s text:c="26"/>Secretar comună,</text:span></text:p>
      <text:p text:style-name="P4"><text:span text:style-name="T4"><text:s text:c="77"/>A. Smărăndeanu</text:span></text:p>
      <text:p text:style-name="P4"><text:span text:style-name="T5">Ostra, la 29.10.2004.- <text:s text:c="2"/>Nr. 52 .-</text:span></text:p>
      <text:p text:style-name="P102"><text:soft-page-break/><text:s text:c="7"/>R O M A N I A <text:s text:c="93"/></text:p>
      <text:h text:style-name="P110" text:outline-level="6"><text:s text:c="3"/>JUDETUL <text:s text:c="2"/>SUCEAVA <text:s text:c="83"/></text:h>
      <text:p text:style-name="P102"><text:s text:c="5"/>COMUNA <text:s text:c="2"/>OSTRA</text:p>
      <text:p text:style-name="P102"><text:s text:c="4"/>CONSILIUL <text:s/>LOCAL</text:p>
      <text:p text:style-name="P103"/>
      <text:p text:style-name="P62"><text:span text:style-name="T22"><text:s text:c="48"/></text:span><text:span text:style-name="T21">H O T A R Ă R E</text:span></text:p>
      <text:p text:style-name="P63"><text:span text:style-name="T22"><text:s text:c="13"/></text:span><text:span text:style-name="T24">pentru <text:s/>modificarea inventarului bunurilor care aparţin domeniului public al comunei Ostra înscrise în anexa nr. 64 la Hotărârea Guvernului României nr.1357/2001 privind atestarea domeniului public al judeţului Suceava, precum şi al municipiilor, oraşelor şi comunelor din judeţul Suceava, modificată prin Hotărârea Guvernului României nr.1170/2004.-</text:span></text:p>
      <text:p text:style-name="P64"/>
      <text:p text:style-name="P62"><text:span text:style-name="T22"><text:s text:c="21"/></text:span><text:span text:style-name="T29">Consiliul <text:s/>local al comunei Ostra, judeţul Suceava;</text:span></text:p>
      <text:p text:style-name="P104"><text:s text:c="19"/>Având în vedere :</text:p>
      <text:p text:style-name="P66"><text:span text:style-name="T29"><text:s text:c="19"/></text:span><text:span text:style-name="T30">- expunerea de motive prezentată de către d-l. Coperza <text:s text:c="2"/>Grigore – <text:s/>primarul <text:s text:c="3"/></text:span></text:p>
      <text:p text:style-name="P66"><text:span text:style-name="T30"><text:s text:c="4"/></text:span><text:span text:style-name="T30">comunei Ostra, judeţul Suceava, înregistrată la nr.3896 din <text:s/>21.12.2005;</text:span></text:p>
      <text:p text:style-name="P67"><text:span text:style-name="T30"><text:s text:c="7"/></text:span><text:span text:style-name="T30">- raportul Compartimentului de specialitate înregistrat la nr. 3896 <text:s/>din 21.12.2005 ;</text:span></text:p>
      <text:p text:style-name="P68"><text:span text:style-name="T30"><text:s text:c="7"/></text:span><text:span text:style-name="T30">- <text:s/>raportul de avizare al Comisiei de specialitate a consiliului local ;</text:span></text:p>
      <text:p text:style-name="P67"><text:span text:style-name="T30"><text:s text:c="7"/></text:span><text:span text:style-name="T30">- adresa Consiliului Judeţean Suceava nr.10693/2004 prin care se solicită eliminarea şi/sau modificarea unor poziţii din Inventarul bunurilor care aparţin domeniului public ;</text:span></text:p>
      <text:p text:style-name="P63"><text:span text:style-name="T30"><text:s text:c="16"/></text:span><text:span text:style-name="T29">- prevederile art.10, alin.(2) din Legea nr.213/1998 privind proprietatea publică şi regimul juridic al acesteia, cu modificările şi completările ulterioare;</text:span></text:p>
      <text:p text:style-name="P69"><text:span text:style-name="T29"><text:s text:c="13"/></text:span><text:span text:style-name="T25"><text:s text:c="5"/>În temeiul <text:s/>art.38, alin.(2), <text:s/>lit.”f„ şi art. 46, alin.(1) şi (2) din Legea nr.215/2001, <text:s text:c="2"/>a administraţiei publice locale , cu modificările şi completările ulterioare,</text:span></text:p>
      <text:p text:style-name="P65"/>
      <text:p text:style-name="P62"><text:span text:style-name="T4"><text:s text:c="45"/></text:span><text:span text:style-name="T9">H O T Ă R Ă Ş T E :</text:span></text:p>
      <text:p text:style-name="P62"><text:span text:style-name="T4"><text:s text:c="21"/></text:span><text:span text:style-name="T10">Art.1 <text:s text:c="3"/></text:span></text:p>
      <text:p text:style-name="P63"><text:span text:style-name="T4"><text:s text:c="13"/></text:span><text:span text:style-name="T4">Inventarul bunurilor care aparţin domeniului public al comunei Ostra,</text:span></text:p>
      <text:p text:style-name="P63"><text:span text:style-name="T4">judeţul Suceava , înscris în anexa nr.64 la H.G.R. nr.1357/2001 privind atestarea </text:span><text:span text:style-name="T4">domeniului public al judeţului Suceava, precum şi al municipiilor, oraşelor şi comunelor din judeţul Suceava, modificată prin <text:s/>H.G.R. nr.1170/2001 , </text:span><text:span text:style-name="T8">se modifică după cum urmează: <text:s/>textul de la poziţia nr.9, coloana 3, va avea următorul cuprins – <text:s/>„Drum forestier” .</text:span></text:p>
      <text:p text:style-name="P63"><text:span text:style-name="T4"><text:s text:c="13"/></text:span><text:span text:style-name="T10">Art.2 </text:span></text:p>
      <text:p text:style-name="P63"><text:span text:style-name="T4"><text:s text:c="13"/></text:span><text:span text:style-name="T8">Primarul comunei Ostra şi Compartimentul financiar-contabil vor aduce la îndeplinire prevederile prezentei hotărâri</text:span><text:span text:style-name="T25">.-</text:span></text:p>
      <text:p text:style-name="P70"/>
      <text:p text:style-name="P4"><text:span text:style-name="T4"><text:s text:c="6"/></text:span><text:span text:style-name="T4">Preşedinte de şedinţă, <text:s text:c="38"/>Contrasemnează: <text:s text:c="117"/></text:span></text:p>
      <text:p text:style-name="P4"><text:span text:style-name="T4"><text:s text:c="9"/></text:span><text:span text:style-name="T4">Iacob <text:s text:c="2"/>Petru <text:tab/><text:tab/><text:tab/> <text:s text:c="26"/>Secretar comună,</text:span></text:p>
      <text:p text:style-name="P4"><text:span text:style-name="T4"><text:s text:c="77"/></text:span><text:span text:style-name="T4">A. Smărăndeanu</text:span></text:p>
      <text:p text:style-name="P30">Ostra, la 22.12.2005.-</text:p>
      <text:p text:style-name="P28"><text:span text:style-name="T5"><text:s text:c="5"/></text:span><text:span text:style-name="T5">Nr. 47 .-</text:span></text:p>
      <text:p text:style-name="P16"><text:soft-page-break/><text:span text:style-name="T2"><text:s text:c="9"/>R O M A N I A <text:s text:c="60"/></text:span></text:p>
      <text:h text:style-name="Heading_20_6" text:outline-level="6"><text:span text:style-name="T33"><text:s text:c="3"/></text:span><text:span text:style-name="T33">JUDETUL <text:s text:c="2"/>SUCEAVA <text:s text:c="50"/></text:span></text:h>
      <text:p text:style-name="P16"><text:span text:style-name="T2"><text:s text:c="5"/></text:span><text:span text:style-name="T2">COMUNA <text:s text:c="2"/>OSTRA</text:span></text:p>
      <text:p text:style-name="P16"><text:span text:style-name="T2"><text:s text:c="4"/>CONSILIUL <text:s/>LOCAL</text:span></text:p>
      <text:p text:style-name="P17"/>
      <text:p text:style-name="P16"><text:span text:style-name="T4"><text:s text:c="46"/></text:span><text:span text:style-name="T9">H O T A R A R E</text:span></text:p>
      <text:p text:style-name="P2"><text:span text:style-name="T4"><text:s text:c="16"/></text:span><text:span text:style-name="T4">privind <text:s/>suplimentarea bugetului local al comunei Ostra, pentru anul <text:s text:c="2"/>2004.-</text:span></text:p>
      <text:p text:style-name="P27"/>
      <text:p text:style-name="P17"/>
      <text:p text:style-name="P16"><text:span text:style-name="T4"><text:s text:c="21"/></text:span><text:span text:style-name="T4">Consiliul <text:s/>local al comunei Ostra, judeţul Suceava;</text:span></text:p>
      <text:p text:style-name="P28"><text:span text:style-name="T4"><text:s text:c="16"/></text:span><text:span text:style-name="T4">Având în vedere :</text:span></text:p>
      <text:p text:style-name="P31"><text:span text:style-name="T4"><text:s text:c="7"/></text:span><text:span text:style-name="T18">- raportul d-lui. Coperza <text:s text:c="2"/>Grigore –primarul comunei Ostra, judeţul Suceava;</text:span></text:p>
      <text:p text:style-name="P31"><text:span text:style-name="T18"><text:s text:c="7"/></text:span><text:span text:style-name="T18">- raportul compartimentului financiar-contabil, din cadrul primăriei, înregistrat la nr. 3587 <text:s/>din 19.11.2004 ;</text:span></text:p>
      <text:p text:style-name="P14"><text:span text:style-name="T18"><text:s text:c="7"/></text:span><text:span text:style-name="T15">- raportul comisiei de specialitate;</text:span></text:p>
      <text:p text:style-name="P25"><text:span text:style-name="T15"><text:s text:c="21"/>În conformitate cu prevederile art.15, </text:span><text:span text:style-name="T4">din O.U.G. nr.45/2003 privind finanţele publice locale ;</text:span></text:p>
      <text:p text:style-name="P25"><text:span text:style-name="T4"><text:s text:c="21"/></text:span><text:span text:style-name="T4">În temeiul <text:s/>art.38, alin.(2), litera „d” şi art. 46, alin.(1) din Legea nr.215/2001, privind administraţia publică locală;</text:span></text:p>
      <text:p text:style-name="P17"/>
      <text:p text:style-name="P16"><text:span text:style-name="T4"><text:s text:c="45"/></text:span><text:span text:style-name="T9">H O T Ă R Ă Ş T E :</text:span></text:p>
      <text:p text:style-name="P5"/>
      <text:p text:style-name="P16"><text:span text:style-name="T4"><text:s text:c="21"/></text:span><text:span text:style-name="T10">Art.1 <text:s text:c="80"/></text:span></text:p>
      <text:p text:style-name="P25"><text:span text:style-name="T4"><text:s text:c="21"/></text:span><text:span text:style-name="T4">Se suplimentează bugetul local al comunei Ostra, pe anul 2004, cu suma de </text:span><text:span text:style-name="T2">490.000 mii l</text:span><text:span text:style-name="T4">ei atât la partea de venituri :</text:span></text:p>
      <text:list xml:id="list43492726" text:style-name="WW8Num14">
        <text:list-item>
          <text:p text:style-name="P95"><text:span text:style-name="T4"><text:s/></text:span><text:span text:style-name="T2">a</text:span><text:span text:style-name="T4"> - prelevări din bugetul de stat ,cont nr.31.00 - suma de 180.000 mii lei; </text:span></text:p>
        </text:list-item>
      </text:list>
      <text:p text:style-name="P71"><text:span text:style-name="T4"><text:s text:c="5"/></text:span><text:span text:style-name="T2">b</text:span><text:span text:style-name="T4"> - sume defalcate din taxa pe valoare adăugată, cont nr.33.02 - suma de 310.000 mii lei, <text:s text:c="3"/>cât şi la partea de cheltuieli :</text:span></text:p>
      <text:list xml:id="list43584563" text:continue-numbering="true" text:style-name="WW8Num14">
        <text:list-item>
          <text:p text:style-name="P95"><text:span text:style-name="T4"><text:s/></text:span><text:span text:style-name="T2">a.</text:span><text:span text:style-name="T4"> învăţământ , cont nr.57.02- <text:s/>suma de 310.000 mii lei şi <text:s text:c="2"/></text:span></text:p>
        </text:list-item>
      </text:list>
      <text:p text:style-name="P71"><text:span text:style-name="T4"><text:s text:c="5"/></text:span><text:span text:style-name="T2">b.</text:span><text:span text:style-name="T4"> asistenţă socială , cont nr.60.02.- suma de 180.000 mii lei ) .</text:span></text:p>
      <text:p text:style-name="P25"><text:span text:style-name="T4"><text:s text:c="21"/></text:span><text:span text:style-name="T10">Art.2</text:span></text:p>
      <text:p text:style-name="P25"><text:span text:style-name="T4"><text:s text:c="21"/></text:span><text:span text:style-name="T4">Primarul comunei Ostra, prin serviciul financiar-contabil, va aduce la îndeplinire prevederile prezentei hotărâri.-</text:span></text:p>
      <text:p text:style-name="P17"/>
      <text:p text:style-name="P5"/>
      <text:p text:style-name="P4"><text:span text:style-name="T4"><text:s text:c="6"/></text:span><text:span text:style-name="T4">Preşedinte de şedinţă, <text:s text:c="38"/>Contrasemnează, <text:s text:c="117"/></text:span></text:p>
      <text:p text:style-name="P4"><text:span text:style-name="T4"><text:s text:c="9"/></text:span><text:span text:style-name="T4">Iancu <text:s text:c="3"/>Viorel <text:tab/><text:tab/><text:tab/> <text:s text:c="26"/>Secretar comună,</text:span></text:p>
      <text:p text:style-name="P4"><text:span text:style-name="T4"><text:s text:c="77"/></text:span><text:span text:style-name="T4">A. Smărăndeanu</text:span></text:p>
      <text:p text:style-name="P30">Ostra, la 22.11.2004.-</text:p>
      <text:p text:style-name="P28"><text:span text:style-name="T5"><text:s text:c="5"/></text:span><text:span text:style-name="T5">Nr. ___ .-</text:span></text:p>
      <text:p text:style-name="P16"><text:soft-page-break/><text:span text:style-name="T2"><text:s text:c="8"/>R O M A N I A <text:s text:c="60"/></text:span></text:p>
      <text:h text:style-name="Heading_20_6" text:outline-level="6"><text:span text:style-name="T33"><text:s text:c="3"/></text:span><text:span text:style-name="T33">JUDETUL <text:s text:c="2"/>SUCEAVA <text:s text:c="55"/></text:span></text:h>
      <text:p text:style-name="P16"><text:span text:style-name="T2"><text:s text:c="5"/></text:span><text:span text:style-name="T2">COMUNA <text:s text:c="2"/>OSTRA</text:span></text:p>
      <text:p text:style-name="P16"><text:span text:style-name="T2"><text:s text:c="4"/></text:span><text:span text:style-name="T2">CONSILIUL <text:s/>LOCAL</text:span></text:p>
      <text:p text:style-name="P17"/>
      <text:p text:style-name="P17"/>
      <text:p text:style-name="P16"><text:span text:style-name="T4"><text:s text:c="46"/></text:span><text:span text:style-name="T9">H O T A R A R E</text:span></text:p>
      <text:p text:style-name="P2"><text:span text:style-name="T4"><text:s text:c="16"/></text:span><text:span text:style-name="T4">privind <text:s/>suplimentarea bugetului local al comunei Ostra, pentru anul <text:s text:c="2"/>2004.-</text:span></text:p>
      <text:p text:style-name="P27"/>
      <text:p text:style-name="P17"/>
      <text:p text:style-name="P16"><text:span text:style-name="T4"><text:s text:c="21"/></text:span><text:span text:style-name="T4">Consiliul <text:s/>local al comunei Ostra, judeţul Suceava;</text:span></text:p>
      <text:p text:style-name="P28"><text:span text:style-name="T4"><text:s text:c="16"/></text:span><text:span text:style-name="T4">Având în vedere :</text:span></text:p>
      <text:p text:style-name="P31"><text:span text:style-name="T4"><text:s text:c="7"/></text:span><text:span text:style-name="T4">- raportul d-lui. </text:span><text:span text:style-name="T18">Coperza <text:s text:c="2"/>Grigore –primarul comunei Ostra, judeţul Suceava;</text:span></text:p>
      <text:p text:style-name="P31"><text:span text:style-name="T18"><text:s text:c="7"/></text:span><text:span text:style-name="T18">- raportul compartimentului financiar-contabil, din cadrul primăriei, înregistrat la nr. 3310 <text:s/>din 15.10.2004 ;</text:span></text:p>
      <text:p text:style-name="P14"><text:span text:style-name="T18"><text:s text:c="7"/></text:span><text:span text:style-name="T15">- raportul comisiei de specialitate;</text:span></text:p>
      <text:p text:style-name="P25"><text:span text:style-name="T15"><text:s text:c="21"/>În conformitate cu prevederile art.15, </text:span><text:span text:style-name="T4">din O.U.G. nr.45/2003 privind finanţele publice locale ;</text:span></text:p>
      <text:p text:style-name="P25"><text:span text:style-name="T4"><text:s text:c="21"/></text:span><text:span text:style-name="T4">În temeiul <text:s/>art.38, alin.(2), litera „d” şi art. 46, alin.(1) din Legea nr.215/2001, privind administraţia publică locală;</text:span></text:p>
      <text:p text:style-name="P17"/>
      <text:p text:style-name="P16"><text:span text:style-name="T4"><text:s text:c="45"/></text:span><text:span text:style-name="T9">H O T Ă R Ă Ş T E :</text:span></text:p>
      <text:p text:style-name="P5"/>
      <text:p text:style-name="P16"><text:span text:style-name="T4"><text:s text:c="21"/></text:span><text:span text:style-name="T10">Art.1 <text:s text:c="80"/></text:span></text:p>
      <text:p text:style-name="P25"><text:span text:style-name="T4"><text:s text:c="21"/></text:span><text:span text:style-name="T4">Se suplimentează bugetul local al comunei Ostra, pe anul 2004, cu suma de 549.000 mii lei atât la partea de venituri (21.17.02.13 + 300.000 mii lei;</text:span></text:p>
      <text:p text:style-name="P25"><text:span text:style-name="T4"><text:s text:c="5"/></text:span><text:span text:style-name="T4">21.31.02. + 173.000 mii lei; 21.39.02.02. + 76.000 mii lei <text:s text:c="2"/>cât şi la partea de cheltuieli ( 24.51.02.02. - 350.000 mii lei ; 25.59.02.34 + 750.000 mii lei; 24.60.02.38 + 149.000 mii lei ) .</text:span></text:p>
      <text:p text:style-name="P25"><text:span text:style-name="T4"><text:s text:c="21"/></text:span><text:span text:style-name="T10">Art.2</text:span></text:p>
      <text:p text:style-name="P25"><text:span text:style-name="T4"><text:s text:c="21"/></text:span><text:span text:style-name="T4">Primarul comunei Ostra, prin serviciul financiar-contabil, va aduce la îndeplinire prevederile prezentei hotărâri.-</text:span></text:p>
      <text:p text:style-name="P17"/>
      <text:p text:style-name="P5"/>
      <text:p text:style-name="P4"><text:span text:style-name="T4"><text:s text:c="6"/></text:span><text:span text:style-name="T4">Preşedinte de şedinţă, <text:s text:c="38"/>Contrasemnează, <text:s text:c="117"/></text:span></text:p>
      <text:p text:style-name="P4"><text:span text:style-name="T4"><text:s text:c="9"/></text:span><text:span text:style-name="T4">Iancu <text:s text:c="3"/>Viorel <text:tab/><text:tab/><text:tab/> <text:s text:c="26"/>Secretar comună,</text:span></text:p>
      <text:p text:style-name="P4"><text:span text:style-name="T4"><text:s text:c="77"/></text:span><text:span text:style-name="T4">A. Smărăndeanu</text:span></text:p>
      <text:p text:style-name="P5"/>
      <text:p text:style-name="P30">Ostra, la 18.10.2004.-</text:p>
      <text:p text:style-name="P28"><text:span text:style-name="T5"><text:s text:c="5"/></text:span><text:span text:style-name="T5">Nr. ___ .-</text:span></text:p>
      <text:p text:style-name="P16"><text:soft-page-break/><text:span text:style-name="T2"><text:s text:c="8"/>R O M A N I A <text:s text:c="60"/></text:span></text:p>
      <text:h text:style-name="Heading_20_6" text:outline-level="6"><text:span text:style-name="T33"><text:s text:c="3"/></text:span><text:span text:style-name="T33">JUDETUL <text:s text:c="2"/>SUCEAVA <text:s text:c="55"/></text:span></text:h>
      <text:p text:style-name="P16"><text:span text:style-name="T2"><text:s text:c="5"/></text:span><text:span text:style-name="T2">COMUNA <text:s text:c="2"/>OSTRA</text:span></text:p>
      <text:p text:style-name="P16"><text:span text:style-name="T2"><text:s text:c="4"/></text:span><text:span text:style-name="T2">CONSILIUL <text:s/>LOCAL</text:span></text:p>
      <text:p text:style-name="P17"/>
      <text:p text:style-name="P17"/>
      <text:p text:style-name="P16"><text:span text:style-name="T4"><text:s text:c="46"/></text:span><text:span text:style-name="T9">H O T A R A R E</text:span></text:p>
      <text:p text:style-name="P2"><text:span text:style-name="T4"><text:s text:c="16"/></text:span><text:span text:style-name="T4">privind <text:s/>suplimentarea bugetului local al comunei Ostra, pentru anul <text:s text:c="2"/>2004.-</text:span></text:p>
      <text:p text:style-name="P27"/>
      <text:p text:style-name="P17"/>
      <text:p text:style-name="P16"><text:span text:style-name="T4"><text:s text:c="21"/></text:span><text:span text:style-name="T4">Consiliul <text:s/>local al comunei Ostra, judeţul Suceava;</text:span></text:p>
      <text:p text:style-name="P28"><text:span text:style-name="T4"><text:s text:c="16"/></text:span><text:span text:style-name="T4">Având în vedere :</text:span></text:p>
      <text:p text:style-name="P31"><text:span text:style-name="T4"><text:s text:c="7"/></text:span><text:span text:style-name="T4">- raportul d-lui. </text:span><text:span text:style-name="T18">Coperza <text:s text:c="2"/>Grigore –primarul comunei Ostra, judeţul Suceava;</text:span></text:p>
      <text:p text:style-name="P31"><text:span text:style-name="T18"><text:s text:c="7"/></text:span><text:span text:style-name="T18">- raportul compartimentului financiar-contabil, din cadrul primăriei, înregistrat la nr. 3310 <text:s/>din 15.10.2004 ;</text:span></text:p>
      <text:p text:style-name="P14"><text:span text:style-name="T18"><text:s text:c="7"/></text:span><text:span text:style-name="T15">- raportul comisiei de specialitate;</text:span></text:p>
      <text:p text:style-name="P25"><text:span text:style-name="T15"><text:s text:c="21"/>În conformitate cu prevederile art.15, </text:span><text:span text:style-name="T4">din O.U.G. nr.45/2003 privind finanţele </text:span><text:span text:style-name="T4">publice locale ;</text:span></text:p>
      <text:p text:style-name="P25"><text:span text:style-name="T4"><text:s text:c="21"/></text:span><text:span text:style-name="T4">În temeiul <text:s/>art.38, alin.(2), litera „d” şi art. 46, alin.(1) din Legea nr.215/2001, privind administraţia publică locală;</text:span></text:p>
      <text:p text:style-name="P17"/>
      <text:p text:style-name="P17"/>
      <text:p text:style-name="P16"><text:span text:style-name="T4"><text:s text:c="45"/></text:span><text:span text:style-name="T9">H O T Ă R Ă Ş T E :</text:span></text:p>
      <text:p text:style-name="P5"/>
      <text:p text:style-name="P16"><text:span text:style-name="T4"><text:s text:c="21"/></text:span><text:span text:style-name="T10">Art.1 <text:s text:c="80"/></text:span></text:p>
      <text:p text:style-name="P25"><text:span text:style-name="T4"><text:s text:c="21"/></text:span><text:span text:style-name="T4">Se suplimentează bugetul local al comunei Ostra, pe anul 2004, cu suma de 549.000 mii lei atât la partea de venituri (21.17.02.13 + 300.000 mii lei;</text:span></text:p>
      <text:p text:style-name="P25"><text:span text:style-name="T4"><text:s text:c="5"/></text:span><text:span text:style-name="T4">21.31.02. + 173.000 mii lei; 21.39.02.02. + 76.000 mii lei <text:s text:c="2"/>cât şi la partea de cheltuieli ( 24.51.02.02. - 350.000 mii lei ; 25.59.02.34 + 750.000 mii lei; 24.60.02.38 + 149.000 mii lei ) .</text:span></text:p>
      <text:p text:style-name="P25"><text:span text:style-name="T4"><text:s text:c="21"/></text:span><text:span text:style-name="T10">Art.2</text:span></text:p>
      <text:p text:style-name="P25"><text:span text:style-name="T4"><text:s text:c="21"/></text:span><text:span text:style-name="T4">Primarul comunei Ostra, prin serviciul financiar-contabil, va aduce la îndeplinire prevederile prezentei hotărâri.-</text:span></text:p>
      <text:p text:style-name="P17"/>
      <text:p text:style-name="P17"/>
      <text:p text:style-name="P17"/>
      <text:p text:style-name="P5"/>
      <text:p text:style-name="P5"/>
      <text:p text:style-name="P5"/>
      <text:p text:style-name="P5"/>
      <text:p text:style-name="P16"><text:soft-page-break/><text:span text:style-name="T4"><text:s text:c="6"/></text:span><text:span text:style-name="T19"><text:s/></text:span><text:span text:style-name="T13">R O M A N I A <text:s text:c="60"/></text:span></text:p>
      <text:h text:style-name="P108" text:outline-level="6"><text:s text:c="3"/>JUDETUL <text:s text:c="2"/>SUCEAVA <text:s text:c="55"/></text:h>
      <text:p text:style-name="P23"><text:s text:c="5"/>COMUNA <text:s text:c="2"/>OSTRA</text:p>
      <text:p text:style-name="P23"><text:s text:c="4"/>CONSILIUL <text:s/>LOCAL</text:p>
      <text:p text:style-name="P21"/>
      <text:p text:style-name="P21"/>
      <text:p text:style-name="P21"/>
      <text:p text:style-name="P16"><text:span text:style-name="T15"><text:s text:c="46"/></text:span><text:span text:style-name="T17">H O T A R A R E</text:span></text:p>
      <text:p text:style-name="P86"><text:s text:c="16"/>privind <text:s/>suplimentarea bugetului local al comunei Ostra, pentru anul <text:s text:c="2"/>2004.-</text:p>
      <text:p text:style-name="P26"/>
      <text:p text:style-name="P21"/>
      <text:p text:style-name="P21"><text:s text:c="21"/>Consiliul <text:s/>local al comunei Ostra, judeţul Suceava;</text:p>
      <text:p text:style-name="P29"><text:s text:c="16"/>Având în vedere :</text:p>
      <text:p text:style-name="P31"><text:span text:style-name="T15"><text:s text:c="7"/></text:span><text:span text:style-name="T18">- raportul d-lui. Coperza <text:s text:c="2"/>Grigore –primarul comunei Ostra, judeţul Suceava;</text:span></text:p>
      <text:p text:style-name="P31"><text:span text:style-name="T18"><text:s text:c="7"/></text:span><text:span text:style-name="T18">- raportul compartimentului financiar-contabil, din cadrul primăriei, înregistrat la </text:span><text:span text:style-name="T18">nr. 3310 <text:s/>din 15.10.2004 ;</text:span></text:p>
      <text:p text:style-name="P14"><text:span text:style-name="T18"><text:s text:c="7"/></text:span><text:span text:style-name="T15">- raportul comisiei de specialitate;</text:span></text:p>
      <text:p text:style-name="P25"><text:span text:style-name="T15"><text:s text:c="21"/>În conformitate cu prevederile art.15, </text:span><text:span text:style-name="T4">din O.U.G. nr.45/2003 privind finanţele publice locale ;</text:span></text:p>
      <text:p text:style-name="P25"><text:span text:style-name="T4"><text:s text:c="21"/></text:span><text:span text:style-name="T4">În temeiul <text:s/>art.38, alin.(2), litera „d” şi art. 46, alin.(1) din Legea nr.215/2001, privind administraţia publică locală;</text:span></text:p>
      <text:p text:style-name="P17"/>
      <text:p text:style-name="P17"/>
      <text:p text:style-name="P16"><text:span text:style-name="T4"><text:s text:c="45"/></text:span><text:span text:style-name="T9">H O T Ă R Ă Ş T E :</text:span></text:p>
      <text:p text:style-name="P5"/>
      <text:p text:style-name="P16"><text:span text:style-name="T4"><text:s text:c="21"/></text:span><text:span text:style-name="T10">Art.1 <text:s text:c="80"/></text:span></text:p>
      <text:p text:style-name="P25"><text:span text:style-name="T4"><text:s text:c="21"/></text:span><text:span text:style-name="T4">Se suplimentează bugetul local al comunei Ostra, pe anul 2004, cu suma de 549.000 mii lei atât la partea de venituri (21.17.02.13 + 300.000 mii lei;</text:span></text:p>
      <text:p text:style-name="P25"><text:span text:style-name="T4"><text:s text:c="5"/></text:span><text:span text:style-name="T4">21.31.02. + 173.000 mii lei; 21.39.02.02. + 76.000 mii lei <text:s text:c="2"/>cât şi la partea de cheltuieli ( 24.51.02.02. - 350.000 mii lei ; 25.59.02.34 + 750.000 mii lei; 24.60.02.38 + 149.000 mii lei ) .</text:span></text:p>
      <text:p text:style-name="P25"><text:span text:style-name="T4"><text:s text:c="21"/></text:span><text:span text:style-name="T10">Art.2</text:span></text:p>
      <text:p text:style-name="P25"><text:span text:style-name="T4"><text:s text:c="21"/></text:span><text:span text:style-name="T4">Primarul comunei Ostra, prin serviciul financiar-contabil, va aduce la îndeplinire prevederile prezentei hotărâri.-</text:span></text:p>
      <text:p text:style-name="P17"/>
      <text:p text:style-name="P5"/>
      <text:p text:style-name="P5"/>
      <text:p text:style-name="P5"/>
      <text:p text:style-name="P5"/>
      <text:p text:style-name="P5"/>
      <text:p text:style-name="P4"><text:soft-page-break/><text:span text:style-name="T1"><text:s text:c="5"/>R O M A N I A <text:s text:c="37"/></text:span></text:p>
      <text:p text:style-name="P4"><text:span text:style-name="T1"><text:s/></text:span><text:span text:style-name="T1">JUDETUL <text:s/>SUCEAVA</text:span></text:p>
      <text:p text:style-name="P4"><text:span text:style-name="T1"><text:s text:c="2"/></text:span><text:span text:style-name="T1">COMUNA <text:s/>OSTRA</text:span></text:p>
      <text:p text:style-name="P4"><text:span text:style-name="T1"><text:s/></text:span><text:span text:style-name="T1">CONSILIUL <text:s text:c="2"/>LOCAL</text:span></text:p>
      <text:p text:style-name="P5"/>
      <text:p text:style-name="P4"><text:span text:style-name="T4"><text:s text:c="41"/></text:span><text:span text:style-name="T9">H O T Ă R Ă R E</text:span></text:p>
      <text:p text:style-name="P72"><text:span text:style-name="T4"><text:s text:c="18"/></text:span><text:span text:style-name="T4">privind aprobarea finanţării unui studiu de fezabilitate <text:s/>a proiectului de reabilitare a staţiei de alimentare cu apă potabilă în cadrul programului Schemei de Dezvoltare Socială a </text:span><text:span text:style-name="T4">Comunităţilor Miniere. (S.D.S.C.M.).</text:span></text:p>
      <text:p text:style-name="P73"/>
      <text:p text:style-name="P16"><text:span text:style-name="T4"><text:s text:c="17"/>Consiliul <text:s/>local al comunei Ostra, judeţul Suceava;</text:span></text:p>
      <text:p text:style-name="P16"><text:span text:style-name="T4"><text:s text:c="17"/></text:span><text:span text:style-name="T4">Având în vedere : </text:span></text:p>
      <text:p text:style-name="P16"><text:span text:style-name="T4"><text:s text:c="17"/></text:span><text:span text:style-name="T18">- expunerea de motive a d-lui. Coperza <text:s/>Grigore – primarul <text:s text:c="5"/></text:span></text:p>
      <text:p text:style-name="P16"><text:span text:style-name="T18"><text:s text:c="8"/></text:span><text:span text:style-name="T18">comunei Ostra, judeţul Suceava;</text:span></text:p>
      <text:p text:style-name="P16"><text:span text:style-name="T18"><text:s text:c="15"/></text:span><text:span text:style-name="T18">- raportul compartimentului de specialitate , înregistrat la nr. 3612 din</text:span></text:p>
      <text:p text:style-name="P16"><text:span text:style-name="T18"><text:s text:c="8"/></text:span><text:span text:style-name="T18">22.11.2004 ;</text:span></text:p>
      <text:p text:style-name="P4"><text:span text:style-name="T18"><text:s text:c="7"/></text:span><text:span text:style-name="T18">- raportul de avizare a Comisiei de specialitate;</text:span></text:p>
      <text:p text:style-name="P74">În conformitate cu prevederile art.38, alin.(2) lit. c) şi e).şi art.128 <text:s/>din Legea nr. 215/200 privind administraţia publică locală;</text:p>
      <text:p text:style-name="P16"><text:span text:style-name="T15"><text:s text:c="17"/>Î</text:span><text:span text:style-name="T4">n temeiul <text:s/>art. 46, alin.(1) din Legea nr.215/2001;</text:span></text:p>
      <text:p text:style-name="P17"/>
      <text:p text:style-name="P16"><text:span text:style-name="T4"><text:s text:c="45"/></text:span><text:span text:style-name="T9">H O T A R A S T E :</text:span></text:p>
      <text:p text:style-name="P17"/>
      <text:p text:style-name="P17"/>
      <text:p text:style-name="P16"><text:span text:style-name="T4"><text:s text:c="21"/></text:span><text:span text:style-name="T10">Art.1</text:span></text:p>
      <text:p text:style-name="P4"><text:span text:style-name="T31"><text:s text:c="23"/></text:span><text:span text:style-name="T5">Se aprobă suma de 30.000. mii lei <text:s/>în vederea finanţării unui studiu de fezebilitate privind</text:span><text:span text:style-name="T31"> </text:span><text:span text:style-name="T4">proiectul de reabilitare a staţiei de alimentare cu apă potabilă în cadrul programului S.D.S.C.M.</text:span></text:p>
      <text:h text:style-name="Heading_20_7" text:outline-level="7"/>
      <text:p text:style-name="P16"><text:span text:style-name="T2"><text:s text:c="23"/></text:span><text:span text:style-name="T10">Art.2</text:span></text:p>
      <text:p text:style-name="P16"><text:span text:style-name="T4"><text:s text:c="21"/></text:span><text:span text:style-name="T4">Primarul comunei <text:s/>prin compartimentul financiar –contabil <text:s/>,va aduce la <text:s text:c="6"/></text:span></text:p>
      <text:p text:style-name="P16"><text:span text:style-name="T4"><text:s text:c="9"/></text:span><text:span text:style-name="T4">îndeplinire prevederile prezentei hotărâri.-</text:span></text:p>
      <text:p text:style-name="P17"/>
      <text:p text:style-name="P17"/>
      <text:p text:style-name="P4"><text:span text:style-name="T4"><text:s text:c="6"/></text:span><text:span text:style-name="T4">Preşedinte de şedinţă, <text:s text:c="38"/>Contrasemnează, <text:s text:c="117"/></text:span></text:p>
      <text:p text:style-name="P4"><text:span text:style-name="T4"><text:s text:c="9"/></text:span><text:span text:style-name="T4">Iancu <text:s text:c="3"/>Viorel <text:tab/><text:tab/><text:tab/> <text:s text:c="26"/>Secretar comună,</text:span></text:p>
      <text:p text:style-name="P4"><text:span text:style-name="T4"><text:s text:c="77"/></text:span><text:span text:style-name="T4">A. Smărăndeanu</text:span></text:p>
      <text:p text:style-name="P5"/>
      <text:p text:style-name="P30">Ostra, la 22.11.2004.-</text:p>
      <text:p text:style-name="P28"><text:span text:style-name="T5"><text:s text:c="5"/></text:span><text:span text:style-name="T5">Nr. ___ .-</text:span></text:p>
      <text:p text:style-name="P16"><text:soft-page-break/><text:span text:style-name="T4"><text:s text:c="6"/></text:span><text:span text:style-name="T2"><text:s text:c="2"/>R O M A N I A <text:s text:c="60"/></text:span></text:p>
      <text:h text:style-name="Heading_20_6" text:outline-level="6"><text:span text:style-name="T33"><text:s text:c="3"/></text:span><text:span text:style-name="T33">JUDETUL <text:s text:c="2"/>SUCEAVA <text:s text:c="41"/>P r o i e c t <text:s text:c="3"/>de : <text:s text:c="35"/></text:span></text:h>
      <text:p text:style-name="P16"><text:span text:style-name="T2"><text:s text:c="5"/></text:span><text:span text:style-name="T2">COMUNA <text:s text:c="2"/>OSTRA <text:s text:c="54"/></text:span></text:p>
      <text:p text:style-name="P16"><text:span text:style-name="T2"><text:s text:c="9"/></text:span><text:span text:style-name="T2">P R I M A R</text:span></text:p>
      <text:p text:style-name="P17"/>
      <text:p text:style-name="P17"/>
      <text:p text:style-name="P16"><text:span text:style-name="T4"><text:s text:c="46"/></text:span><text:span text:style-name="T9">H O T A R A R E</text:span></text:p>
      <text:p text:style-name="P2"><text:span text:style-name="T4"><text:s text:c="16"/></text:span><text:span text:style-name="T4">privind <text:s/>suplimentarea bugetului local al comunei Ostra, pentru anul <text:s text:c="2"/>2004.-</text:span></text:p>
      <text:p text:style-name="P27"/>
      <text:p text:style-name="P17"/>
      <text:p text:style-name="P16"><text:span text:style-name="T4"><text:s text:c="21"/></text:span><text:span text:style-name="T4">Consiliul <text:s/>local al comunei Ostra, judeţul Suceava;</text:span></text:p>
      <text:p text:style-name="P28"><text:span text:style-name="T4"><text:s text:c="16"/></text:span><text:span text:style-name="T4">Având în vedere :</text:span></text:p>
      <text:p text:style-name="P31"><text:span text:style-name="T4"><text:s text:c="7"/></text:span><text:span text:style-name="T18">- raportul d-lui. Coperza <text:s text:c="2"/>Grigore –primarul comunei Ostra, judeţul Suceava;</text:span></text:p>
      <text:p text:style-name="P31"><text:span text:style-name="T18"><text:s text:c="7"/></text:span><text:span text:style-name="T18">- raportul compartimentului financiar-contabil, din cadrul primăriei, înregistrat la nr. 3846 <text:s/>din 16.12.2004 ;</text:span></text:p>
      <text:p text:style-name="P14"><text:span text:style-name="T18"><text:s text:c="7"/></text:span><text:span text:style-name="T15">- raportul comisiei de specialitate;</text:span></text:p>
      <text:p text:style-name="P25"><text:span text:style-name="T15"><text:s text:c="21"/>În conformitate cu prevederile art.15, </text:span><text:span text:style-name="T4">din O.U.G. nr.45/2003 privind finanţele publice locale ;</text:span></text:p>
      <text:p text:style-name="P25"><text:span text:style-name="T4"><text:s text:c="21"/></text:span><text:span text:style-name="T4">În temeiul <text:s/>art.38, alin.(2), litera „d” şi art. 46, alin.(1) din Legea nr.215/2001, privind administraţia publică locală;</text:span></text:p>
      <text:p text:style-name="P17"/>
      <text:p text:style-name="P16"><text:span text:style-name="T4"><text:s text:c="45"/></text:span><text:span text:style-name="T9">H O T Ă R Ă Ş T E :</text:span></text:p>
      <text:p text:style-name="P5"/>
      <text:p text:style-name="P16"><text:span text:style-name="T4"><text:s text:c="21"/></text:span><text:span text:style-name="T10">Art.1 <text:s text:c="80"/></text:span></text:p>
      <text:p text:style-name="P25"><text:span text:style-name="T4"><text:s text:c="21"/></text:span><text:span text:style-name="T4">Se suplimentează bugetul local al comunei Ostra, pe anul 2004, cu suma de </text:span><text:span text:style-name="T2">183.100</text:span><text:span text:style-name="T4"> mii lei atât la partea de venituri (39.02 - subvenţii primite de alte bugete 183.100 ) <text:s text:c="3"/>cât şi la partea de cheltuieli ( 60.02- asistenţă socială, alocaţii, pensii, ajutoare şi indemnizaţii - 183-100 mii lei ) .</text:span></text:p>
      <text:p text:style-name="P25"><text:span text:style-name="T4"><text:s text:c="21"/></text:span><text:span text:style-name="T10">Art.2</text:span></text:p>
      <text:p text:style-name="P25"><text:span text:style-name="T4"><text:s text:c="21"/></text:span><text:span text:style-name="T4">Primarul comunei Ostra, prin serviciul financiar-contabil, va aduce la îndeplinire prevederile prezentei hotărâri.-</text:span></text:p>
      <text:p text:style-name="P17"/>
      <text:p text:style-name="P30"/>
      <text:p text:style-name="P4"><text:span text:style-name="T4"><text:s text:c="14"/></text:span><text:span text:style-name="T4">Iniţiator al proiectului <text:s text:c="29"/>Avizat </text:span></text:p>
      <text:p text:style-name="P4"><text:span text:style-name="T4"><text:s text:c="20"/></text:span><text:span text:style-name="T4">de hotărâre, <text:s text:c="29"/>Secretar comună ,</text:span></text:p>
      <text:p text:style-name="P4"><text:span text:style-name="T4"><text:s text:c="23"/></text:span><text:span text:style-name="T4">Primar, <text:s text:c="31"/>Aglaia Smărăndeanu</text:span></text:p>
      <text:p text:style-name="P4"><text:span text:style-name="T4"><text:s text:c="17"/></text:span><text:span text:style-name="T4">Coperza Grigore </text:span></text:p>
      <text:p text:style-name="P3"/>
      <text:p text:style-name="P3"/>
      <text:p text:style-name="P30"/>
      <text:p text:style-name="P16"><text:soft-page-break/><text:span text:style-name="T4"><text:s text:c="6"/></text:span><text:span text:style-name="T2"><text:s text:c="2"/>R O M A N I A <text:s text:c="47"/>P r o i e c t <text:s text:c="4"/>de : <text:s text:c="22"/></text:span></text:p>
      <text:h text:style-name="Heading_20_6" text:outline-level="6"><text:span text:style-name="T33"><text:s text:c="3"/></text:span><text:span text:style-name="T33">JUDETUL <text:s text:c="2"/>SUCEAVA <text:s text:c="55"/></text:span></text:h>
      <text:p text:style-name="P16"><text:span text:style-name="T2"><text:s text:c="5"/></text:span><text:span text:style-name="T2">COMUNA <text:s text:c="2"/>OSTRA <text:s text:c="54"/></text:span></text:p>
      <text:p text:style-name="P16"><text:span text:style-name="T2"><text:s text:c="9"/></text:span><text:span text:style-name="T2">P R I M A R</text:span></text:p>
      <text:p text:style-name="P17"/>
      <text:p text:style-name="P17"/>
      <text:p text:style-name="P16"><text:span text:style-name="T4"><text:s text:c="46"/></text:span><text:span text:style-name="T9">H O T A R A R E</text:span></text:p>
      <text:p text:style-name="P2"><text:span text:style-name="T4"><text:s text:c="16"/></text:span><text:span text:style-name="T4">privind <text:s/>suplimentarea bugetului local al comunei Ostra, pentru anul <text:s text:c="2"/>2004.-</text:span></text:p>
      <text:p text:style-name="P27"/>
      <text:p text:style-name="P17"/>
      <text:p text:style-name="P16"><text:span text:style-name="T4"><text:s text:c="21"/></text:span><text:span text:style-name="T4">Consiliul <text:s/>local al comunei Ostra, judeţul Suceava;</text:span></text:p>
      <text:p text:style-name="P28"><text:span text:style-name="T4"><text:s text:c="16"/></text:span><text:span text:style-name="T4">Având în vedere :</text:span></text:p>
      <text:p text:style-name="P31"><text:span text:style-name="T4"><text:s text:c="7"/></text:span><text:span text:style-name="T18">- raportul d-lui. Coperza <text:s text:c="2"/>Grigore –primarul comunei Ostra, judeţul Suceava;</text:span></text:p>
      <text:p text:style-name="P31"><text:span text:style-name="T18"><text:s text:c="7"/></text:span><text:span text:style-name="T18">- raportul compartimentului financiar-contabil, din cadrul primăriei, înregistrat la nr. 3733 <text:s/>din 03.12.2004 ;</text:span></text:p>
      <text:p text:style-name="P14"><text:span text:style-name="T18"><text:s text:c="7"/></text:span><text:span text:style-name="T15">- raportul comisiei de specialitate;</text:span></text:p>
      <text:p text:style-name="P25"><text:span text:style-name="T15"><text:s text:c="21"/>În conformitate cu prevederile art.15, </text:span><text:span text:style-name="T4">din O.U.G. nr.45/2003 privind finanţele publice locale ;</text:span></text:p>
      <text:p text:style-name="P25"><text:span text:style-name="T4"><text:s text:c="21"/></text:span><text:span text:style-name="T4">În temeiul <text:s/>art.38, alin.(2), litera „d” şi art. 46, alin.(1) din Legea nr.215/2001, privind administraţia publică locală;</text:span></text:p>
      <text:p text:style-name="P17"/>
      <text:p text:style-name="P16"><text:span text:style-name="T4"><text:s text:c="45"/></text:span><text:span text:style-name="T9">H O T Ă R Ă Ş T E :</text:span></text:p>
      <text:p text:style-name="P5"/>
      <text:p text:style-name="P16"><text:span text:style-name="T4"><text:s text:c="21"/></text:span><text:span text:style-name="T10">Art.1 <text:s text:c="80"/></text:span></text:p>
      <text:p text:style-name="P25"><text:span text:style-name="T4"><text:s text:c="21"/></text:span><text:span text:style-name="T4">Se suplimentează bugetul local al comunei Ostra, pe anul 2004, cu suma de </text:span><text:span text:style-name="T2">852.000</text:span><text:span text:style-name="T4"> mii lei atât la partea de venituri (31.00 - prelevări din bugetul de stat - <text:s/></text:span><text:span text:style-name="T2">700.000</text:span><text:span text:style-name="T4"> mii lei ; 33.02 - sume defalcate din taxa pe valoarea adăugată <text:s text:c="2"/>-</text:span><text:span text:style-name="T2">152.000</text:span><text:span text:style-name="T4"> mii lei) <text:s text:c="3"/>cât şi la partea de cheltuieli ( 51.01 - autorităţi publice -</text:span><text:span text:style-name="T2">100.000</text:span><text:span text:style-name="T4"> mii lei ; 57.02 - învăţământ -</text:span><text:span text:style-name="T2">152.000</text:span><text:span text:style-name="T4"> mii lei şi 60.02 - asistenţă socială, alocaţii, pensii, ajutoare şi indemnizaţii - </text:span><text:span text:style-name="T2">500.000</text:span><text:span text:style-name="T4"> mii lei ) .</text:span></text:p>
      <text:p text:style-name="P25"><text:span text:style-name="T4"><text:s text:c="21"/></text:span><text:span text:style-name="T10">Art.2</text:span></text:p>
      <text:p text:style-name="P25"><text:span text:style-name="T4"><text:s text:c="21"/></text:span><text:span text:style-name="T4">Primarul comunei Ostra, prin serviciul financiar-contabil, va aduce la îndeplinire prevederile prezentei hotărâri.-</text:span></text:p>
      <text:p text:style-name="P17"/>
      <text:p text:style-name="P4"><text:span text:style-name="T4"><text:s text:c="14"/></text:span><text:span text:style-name="T4">Iniţiator al proiectului <text:s text:c="29"/>Avizat </text:span></text:p>
      <text:p text:style-name="P4"><text:span text:style-name="T4"><text:s text:c="20"/></text:span><text:span text:style-name="T4">de hotărâre, <text:s text:c="29"/>Secretar comună ,</text:span></text:p>
      <text:p text:style-name="P4"><text:span text:style-name="T4"><text:s text:c="23"/></text:span><text:span text:style-name="T4">Primar, <text:s text:c="31"/>Aglaia Smărăndeanu</text:span></text:p>
      <text:p text:style-name="P4"><text:span text:style-name="T4"><text:s text:c="17"/></text:span><text:span text:style-name="T4">Coperza Grigore </text:span></text:p>
      <text:p text:style-name="P3"/>
      <text:p text:style-name="P3"/>
      <text:p text:style-name="P17"><text:soft-page-break/><text:span text:style-name="T35">R O M A N I A</text:span></text:p>
      <text:p text:style-name="P16"><text:span text:style-name="T1"><text:s text:c="3"/>JUDETUL <text:s text:c="2"/>SUCEAVA</text:span></text:p>
      <text:p text:style-name="P16"><text:span text:style-name="T31"><text:s text:c="5"/>COMUNA <text:s text:c="2"/>OSTRA</text:span></text:p>
      <text:p text:style-name="P16"><text:span text:style-name="T1"><text:s text:c="5"/></text:span><text:span text:style-name="T1">CONSILIUL <text:s/>LOCAL</text:span></text:p>
      <text:p text:style-name="P18"/>
      <text:p text:style-name="P16"><text:span text:style-name="T4"><text:s text:c="45"/></text:span><text:span text:style-name="T9">H O T Ă R Â R E</text:span></text:p>
      <text:p text:style-name="P2"><text:span text:style-name="T4"><text:s text:c="20"/></text:span><text:span text:style-name="T4">privind <text:s/>organizarea <text:s/>şi exploatarea păşunilor aflate în administrarea</text:span></text:p>
      <text:p text:style-name="P2"><text:span text:style-name="T4"><text:s text:c="5"/></text:span><text:span text:style-name="T4">Consiliului local al comunei Ostra, judeţul Suceava în anul 2004.</text:span></text:p>
      <text:p text:style-name="P27"/>
      <text:p text:style-name="P17"/>
      <text:p text:style-name="P16"><text:span text:style-name="T4"><text:s text:c="18"/></text:span><text:span text:style-name="T25"><text:s/>Consiliul <text:s/>local al comunei Ostra, judeţul Suceava;</text:span></text:p>
      <text:p text:style-name="P28"><text:span text:style-name="T25"><text:s text:c="16"/></text:span><text:span text:style-name="T25">Având în vedere :</text:span></text:p>
      <text:p text:style-name="P28"><text:span text:style-name="T25"><text:s text:c="16"/></text:span><text:span text:style-name="T30">- <text:s/>expunerea de motive a d-lui. Dorneanu Dinu –primarul comunei Ostra, judeţul Suceava;</text:span></text:p>
      <text:p text:style-name="P28"><text:span text:style-name="T30"><text:s text:c="16"/></text:span><text:span text:style-name="T30">- <text:s/>raportul întocmit de către d-na. Luţac Valentina inginer la C.A. Ostra ,înregistrat la nr._____ din _______2004 ;</text:span></text:p>
      <text:p text:style-name="P28"><text:span text:style-name="T30"><text:s text:c="16"/></text:span><text:span text:style-name="T30">- <text:s/>raportul Comisiei de specialitate din cadrul consiliului local;</text:span></text:p>
      <text:p text:style-name="P28"><text:span text:style-name="T30"><text:s text:c="16"/></text:span><text:span text:style-name="T29">În conformitate cu prevederile art.18, alin.(2) din <text:s/>Legea nr.72/2002, respectiv Legea zootehniei; <text:s text:c="20"/></text:span></text:p>
      <text:p text:style-name="P25"><text:span text:style-name="T25"><text:s text:c="21"/></text:span><text:span text:style-name="T25">În temeiul <text:s/>art.38, alin.(2), litera “f” şi art. 46, alin.(1) din Legea nr.215/2001, privind administraţia publică locală;</text:span></text:p>
      <text:p text:style-name="P16"><text:span text:style-name="T4"><text:s text:c="44"/></text:span><text:span text:style-name="T9">H O T Ă R Ă Ş T E </text:span><text:span text:style-name="T1">:</text:span></text:p>
      <text:p text:style-name="P20"><text:s text:c="23"/></text:p>
      <text:p text:style-name="Text_20_body"><text:s text:c="14"/><text:span text:style-name="T39">Art.1</text:span>.</text:p>
      <text:p text:style-name="Text_20_body"><text:s text:c="14"/><text:span text:style-name="T40">Pentru organizarea taberelor de vară, în vederea păşunatului animalelor proprietatea cetăţenilor din comuna Ostra, se va organiza scoaterea la licitaţie publică, a tuturor trupurilor de păşune aflate în administrarea consiliului local. <text:s/>Suma de pornire, a licitaţiei, pentru toate trupurile de păşune va fi de 140.000 lei/ha. La licitaţie nu vor fi admişi</text:span></text:p>
      <text:p text:style-name="P79">solicitanţii care au debite pe anul <text:s/>2003 provenite din neplata taxei de păşunat.</text:p>
      <text:p text:style-name="Body_20_Text_20_Indent_20_3"><text:span text:style-name="T39">Art.2</text:span><text:span text:style-name="T37"> </text:span></text:p>
      <text:p text:style-name="P78">Odată cu încheierea contractului de închiriere, câştigătorii licitaţiei vor achita jumătate din taxa de păşunat adjudecată, iar cealaltă jumătate va fi achitată până la data de 30 septembrie 2004. <text:s text:c="20"/></text:p>
      <text:p text:style-name="P76">Art.3</text:p>
      <text:p text:style-name="P77">Nerespectarea normelor tehnice privind încărcătura de animale pe unitatea de suprafaţă şi profilaxia sanitar-veterinară vor fi sancţionate potrivit legislaţiei în vigoare.</text:p>
      <text:p text:style-name="P4"><text:span text:style-name="T4"><text:s text:c="14"/></text:span><text:span text:style-name="T10">Art.4</text:span><text:span text:style-name="T11"> </text:span></text:p>
      <text:p text:style-name="P4"><text:span text:style-name="T4"><text:s text:c="14"/></text:span><text:span text:style-name="T25">Primarul <text:s/>comunei şi comisia de licitaţie, vor aduce la îndeplinire prevederile prezentei hotărâri.</text:span></text:p>
      <text:p text:style-name="P12"/>
      <text:p text:style-name="P12"/>
      <text:p text:style-name="P4"><text:span text:style-name="T4"><text:s text:c="14"/></text:span><text:span text:style-name="T4">Preşedinte de şedinţă, <text:s text:c="35"/>Contrasemnează,</text:span></text:p>
      <text:p text:style-name="P4"><text:span text:style-name="T4"><text:s text:c="16"/></text:span><text:span text:style-name="T4">Bulmagă <text:s/>Domnica <text:s text:c="38"/>Secretar comună,</text:span></text:p>
      <text:p text:style-name="P5"><text:tab/><text:tab/><text:tab/><text:tab/><text:tab/><text:tab/><text:tab/><text:tab/><text:tab/> <text:s text:c="5"/>Aglaia Smărăndeanu</text:p>
      <text:p text:style-name="P5">Ostra, 19.04.2004.-</text:p>
      <text:p text:style-name="P5"><text:s text:c="3"/>Nr.___.-</text:p>
      <text:p text:style-name="P4"><text:soft-page-break/><text:span text:style-name="T2"><text:s text:c="5"/>R O M A N I A <text:s text:c="80"/></text:span></text:p>
      <text:p text:style-name="P8">JUDETUL <text:s/>SUCEAVA</text:p>
      <text:p text:style-name="P4"><text:span text:style-name="T2"><text:s text:c="2"/>COMUNA <text:s/>OSTRA</text:span></text:p>
      <text:p text:style-name="P4"><text:span text:style-name="T2"><text:s/>CONSILIUL <text:s/>LOCAL</text:span></text:p>
      <text:p text:style-name="P5"/>
      <text:p text:style-name="P4"><text:span text:style-name="T4"><text:s text:c="42"/></text:span><text:span text:style-name="T9">H O T A R A R E</text:span></text:p>
      <text:p text:style-name="Body_20_Text_20_3"><text:s text:c="5"/>privind modificarea Anexei nr.3 a H.C.L. Ostra nr.4/2002 ,pentru stabilirea veniturilor ocazionale precum şi stabilirea numărului de ore constând în acţiuni <text:s/>sau lucrări de interes local pentru beneficiarii Legii nr.416/2001, privind venitul minim garantat.-</text:p>
      <text:p text:style-name="P5"/>
      <text:p text:style-name="P4"><text:span text:style-name="T4"><text:s text:c="17"/></text:span><text:span text:style-name="T4">Consiliul local al comunei Ostra, judeţul Suceava;</text:span></text:p>
      <text:p text:style-name="P4"><text:span text:style-name="T4"><text:s text:c="17"/></text:span><text:span text:style-name="T4">Analizând :</text:span></text:p>
      <text:p text:style-name="Text_20_body"><text:s text:c="16"/>- expunerea de motive a d-lui. Coperza <text:s/>Grigore –primarul comunei Ostra; <text:s text:c="6"/>- <text:s/>raportul compartimentului de asistenţă socială, înregistrat la nr.2574 din 26.08.2004;</text:p>
      <text:p text:style-name="P4"><text:span text:style-name="T4"><text:s text:c="16"/></text:span><text:span text:style-name="T4">- raportul comisiei de specialitate;</text:span></text:p>
      <text:p text:style-name="P4"><text:span text:style-name="T4"><text:s text:c="17"/></text:span><text:span text:style-name="T4">În conformitate cu prevederile art.6, alin.(2) şi art.8, alin.(2) din Legea nr.416/2001,privind venitul minim garantat;precum şi H.G.R. nr.1099/2001 pentru aprobarea Normelor metodologice de aplicarea Legii nr.416/2001; <text:s text:c="15"/></text:span></text:p>
      <text:p text:style-name="P4"><text:span text:style-name="T4"><text:s text:c="17"/></text:span><text:span text:style-name="T4">În temeiul art.46 , alin.(1) din Legea nr.215/2001, privind administraţia publică locală;</text:span></text:p>
      <text:p text:style-name="P4"><text:span text:style-name="T4"><text:s text:c="38"/></text:span><text:span text:style-name="T9">H O T A R A S T E <text:s/>: <text:s text:c="61"/></text:span></text:p>
      <text:p text:style-name="P4"><text:span text:style-name="T4"><text:s text:c="17"/></text:span><text:span text:style-name="T9">Art.1</text:span></text:p>
      <text:p text:style-name="P4"><text:span text:style-name="T4"><text:s text:c="17"/></text:span><text:span text:style-name="T1">Anexa nr.3</text:span><text:span text:style-name="T4"> la H.C.L.nr.4 /2002, privind stabilirea numărului de ore, acţiuni sau lucrări de interes local, ce trebuie prestate de beneficiarii Lg.nr.416/2001, se modifică , începând cu data de 01.09.2004 astfel:</text:span></text:p>
      <text:p text:style-name="P4"><text:span text:style-name="T4"><text:s text:c="17"/></text:span><text:span text:style-name="T4">- veniturile ocazionale realizate de către persoanele apte de muncă, în sensul Lg. nr.416/2001 privind venitul minim garantat, se <text:s/>evaluează după cum urmează:</text:span></text:p>
      <text:p text:style-name="P4"><text:span text:style-name="T4"><text:s/></text:span><text:span text:style-name="T4">- persoană aptă de muncă de sex masculin : 300.000 lei/lună;</text:span></text:p>
      <text:p text:style-name="P4"><text:span text:style-name="T4"><text:s/></text:span><text:span text:style-name="T4">- persoană aptă de muncă de sex feminin : <text:s/>200.000 lei/lună.</text:span></text:p>
      <text:p text:style-name="Text_20_body"><text:span text:style-name="T34"><text:s text:c="18"/></text:span><text:span text:style-name="T38">Art.2</text:span><text:span text:style-name="T35"> <text:s text:c="18"/></text:span><text:span text:style-name="T34">Punctul 9 din H.C.L. Ostra se modifică, după cum urmează:</text:span></text:p>
      <text:p text:style-name="P80">- beneficiarii de ajutor social potrivit Legii nr.416/2001, vor executa un număr de</text:p>
      <text:p text:style-name="P80">ore, proporţional cu suma cuvenită.</text:p>
      <text:p text:style-name="Text_20_body"><text:span text:style-name="T34"><text:s text:c="18"/></text:span><text:span text:style-name="T38">Art.3</text:span><text:span text:style-name="T34"> <text:s text:c="17"/>Primarul comunei, prin serviciul de asistenţă socială, precum şi comisia de specialitate, va aduce la îndeplinire prevederile prezentei hotărâri.</text:span></text:p>
      <text:p text:style-name="P12"/>
      <text:p text:style-name="P4"><text:span text:style-name="T4"><text:s text:c="14"/></text:span><text:span text:style-name="T4">Preşedinte de şedinţă, <text:s text:c="35"/>Contrasemnează,</text:span></text:p>
      <text:p text:style-name="P4"><text:span text:style-name="T4"><text:s text:c="13"/></text:span><text:span text:style-name="T4">Smărăndeanu <text:s/>Dumitru <text:s text:c="35"/>Secretar comună,</text:span></text:p>
      <text:p text:style-name="P4"><text:span text:style-name="T4"><text:s text:c="80"/></text:span><text:span text:style-name="T4">Aglaia Smărăndeanu</text:span></text:p>
      <text:p text:style-name="P5">Ostra, la 08.09.2004.<text:tab/><text:tab/><text:tab/><text:tab/><text:tab/></text:p>
      <text:p text:style-name="P5">Nr. 46.-</text:p>
      <text:p text:style-name="P16"><text:soft-page-break/><text:span text:style-name="T1"><text:s text:c="8"/>R O M A N I A</text:span></text:p>
      <text:p text:style-name="P16"><text:span text:style-name="T1"><text:s text:c="3"/></text:span><text:span text:style-name="T1">JUDETUL <text:s text:c="2"/>SUCEAVA</text:span></text:p>
      <text:h text:style-name="Heading_20_6" text:outline-level="6"><text:span text:style-name="T31"><text:s text:c="5"/></text:span><text:span text:style-name="T31">COMUNA <text:s text:c="2"/>OSTRA</text:span></text:h>
      <text:p text:style-name="P16"><text:span text:style-name="T1"><text:s text:c="5"/>CONSILIUL <text:s/>LOCAL</text:span></text:p>
      <text:p text:style-name="P18"/>
      <text:p text:style-name="P16"><text:span text:style-name="T4"><text:s text:c="45"/></text:span><text:span text:style-name="T9">H O T Ă R Â R E</text:span></text:p>
      <text:p text:style-name="P2"><text:span text:style-name="T4"><text:s text:c="20"/></text:span><text:span text:style-name="T4">privind <text:s/>organizarea <text:s/>şi exploatarea păşunilor aflate în administrarea</text:span></text:p>
      <text:p text:style-name="P2"><text:span text:style-name="T4"><text:s text:c="5"/></text:span><text:span text:style-name="T4">Consiliului local al comunei Ostra, judeţul Suceava în anul 2004.</text:span></text:p>
      <text:p text:style-name="P27"/>
      <text:p text:style-name="P17"/>
      <text:p text:style-name="P16"><text:span text:style-name="T4"><text:s text:c="18"/></text:span><text:span text:style-name="T25"><text:s/>Consiliul <text:s/>local al comunei Ostra, judeţul Suceava;</text:span></text:p>
      <text:p text:style-name="P28"><text:span text:style-name="T25"><text:s text:c="16"/></text:span><text:span text:style-name="T25">Având în vedere :</text:span></text:p>
      <text:p text:style-name="P28"><text:span text:style-name="T25"><text:s text:c="16"/></text:span><text:span text:style-name="T30">- <text:s/>expunerea de motive a d-lui. Dorneanu Dinu –primarul comunei Ostra, judeţul Suceava;</text:span></text:p>
      <text:p text:style-name="P28"><text:span text:style-name="T30"><text:s text:c="16"/></text:span><text:span text:style-name="T30">- <text:s/>raportul întocmit de către d-na. Luţac Valentina inginer la C.A. Ostra ,înregistrat la nr._____ din _______2004 ;</text:span></text:p>
      <text:p text:style-name="P28"><text:span text:style-name="T30"><text:s text:c="16"/></text:span><text:span text:style-name="T30">- <text:s/>raportul Comisiei de specialitate din cadrul consiliului local;</text:span></text:p>
      <text:p text:style-name="P28"><text:span text:style-name="T30"><text:s text:c="16"/></text:span><text:span text:style-name="T29">În conformitate cu prevederile art.18, alin.(2) din <text:s/>Legea nr.72/2002, respectiv Legea zootehniei; <text:s text:c="20"/></text:span></text:p>
      <text:p text:style-name="P25"><text:span text:style-name="T25"><text:s text:c="21"/></text:span><text:span text:style-name="T25">În temeiul <text:s/>art.38, alin.(2), litera “f” şi art. 46, alin.(1) din Legea nr.215/2001, privind administraţia publică locală;</text:span></text:p>
      <text:p text:style-name="P16"><text:span text:style-name="T4"><text:s text:c="45"/></text:span><text:span text:style-name="T9">H O T Ă R Ă Ş T E </text:span><text:span text:style-name="T1">:</text:span></text:p>
      <text:p text:style-name="P20"><text:s text:c="23"/></text:p>
      <text:p text:style-name="Text_20_body"><text:s text:c="14"/><text:span text:style-name="T39">Art.1</text:span>.</text:p>
      <text:p text:style-name="Text_20_body"><text:s text:c="14"/><text:span text:style-name="T40">Pentru organizarea taberelor de vară, în vederea păşunatului animalelor proprietatea cetăţenilor din comuna Ostra, se va organiza scoaterea la licitaţie publică, a tuturor trupurilor de păşune aflate în administrarea consiliului local. <text:s/>Suma de pornire, a licitaţiei, pentru toate trupurile de păşune va fi de 140.000 lei/ha. La licitaţie nu vor fi admişi</text:span></text:p>
      <text:p text:style-name="P79">solicitanţii care au debite pe anul <text:s/>2003 provenite din neplata taxei de păşunat.</text:p>
      <text:p text:style-name="Body_20_Text_20_Indent_20_3"><text:span text:style-name="T39">Art.2</text:span><text:span text:style-name="T37"> </text:span></text:p>
      <text:p text:style-name="P78">Odată cu încheierea contractului de închiriere, câştigătorii licitaţiei vor achita jumătate din taxa de păşunat adjudecată, iar cealaltă jumătate va fi achitată până la data de 30 septembrie 2004. <text:s text:c="20"/></text:p>
      <text:p text:style-name="P76">Art.3</text:p>
      <text:p text:style-name="P77">Nerespectarea normelor tehnice privind încărcătura de animale pe unitatea de suprafaţă şi profilaxia sanitar-veterinară vor fi sancţionate potrivit legislaţiei în vigoare.</text:p>
      <text:p text:style-name="P4"><text:span text:style-name="T4"><text:s text:c="14"/></text:span><text:span text:style-name="T10">Art.4</text:span><text:span text:style-name="T11"> </text:span></text:p>
      <text:p text:style-name="P4"><text:span text:style-name="T4"><text:s text:c="14"/></text:span><text:span text:style-name="T25">Primarul <text:s/>comunei şi comisia de licitaţie, vor aduce la îndeplinire prevederile prezentei hotărâri.</text:span></text:p>
      <text:p text:style-name="P12"/>
      <text:p text:style-name="P12"/>
      <text:p text:style-name="P4"><text:span text:style-name="T4"><text:s text:c="14"/></text:span><text:span text:style-name="T4">Preşedinte de şedinţă, <text:s text:c="35"/>Contrasemnează,</text:span></text:p>
      <text:p text:style-name="P4"><text:span text:style-name="T4"><text:s text:c="16"/></text:span><text:span text:style-name="T4">Bulmagă <text:s/>Domnica <text:s text:c="38"/>Secretar comună,</text:span></text:p>
      <text:p text:style-name="P5"><text:tab/><text:tab/><text:tab/><text:tab/><text:tab/><text:tab/><text:tab/><text:tab/><text:tab/> <text:s text:c="5"/>Aglaia Smărăndeanu</text:p>
      <text:p text:style-name="P5">Ostra, 19.04.2004.-</text:p>
      <text:p text:style-name="P4"><text:span text:style-name="T4"><text:s text:c="3"/>Nr.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Mangal1" svg:font-family="Manga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7" style:display-name="Heading 7" style:family="paragraph" style:parent-style-name="Standard" style:next-style-name="Standard" style:default-outline-level="7" style:class="text">
      <style:paragraph-properties fo:margin-left="0in" fo:margin-right="-0.9898in" fo:text-indent="0in" style:auto-text-indent="false" fo:keep-with-next="always"/>
      <style:text-properties style:font-name="Tahoma" fo:font-size="14pt" fo:language="ro" fo:country="RO"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margin-left="-0.4925in" fo:margin-right="-0.9898in" fo:text-indent="0in" style:auto-text-indent="false" fo:keep-with-next="always"/>
      <style:text-properties style:font-name="Tahoma"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left="0in" fo:margin-right="-0.9898in" fo:text-indent="0in" style:auto-text-indent="false" fo:keep-with-next="always"/>
      <style:text-properties style:font-name="Tahoma" fo:font-size="14pt" fo:language="ro" fo:country="RO" style:font-size-asian="14pt"/>
    </style:style>
    <style:style style:name="Heading_20_5" style:display-name="Heading 5" style:family="paragraph" style:parent-style-name="Standard" style:next-style-name="Standard" style:default-outline-level="5" style:class="text">
      <style:paragraph-properties fo:margin-left="-0.4925in" fo:margin-right="-0.9898in" fo:text-indent="0in" style:auto-text-indent="false" fo:keep-with-next="always"/>
      <style:text-properties style:font-name="Tahoma" fo:font-size="14pt" fo:language="ro" fo:country="RO" style:font-size-asian="14pt"/>
    </style:style>
    <style:style style:name="Text_20_body_20_indent" style:display-name="Text body indent" style:family="paragraph" style:parent-style-name="Standard" style:class="text">
      <style:paragraph-properties fo:margin-left="0in" fo:margin-right="-0.9898in" fo:text-indent="-0.4925in" style:auto-text-indent="false"/>
      <style:text-properties style:font-name="Tahoma" fo:font-size="14pt" fo:language="ro" fo:country="RO" style:font-size-asian="14pt"/>
    </style:style>
    <style:style style:name="Heading_20_1" style:display-name="Heading 1" style:family="paragraph" style:parent-style-name="Standard" style:next-style-name="Standard" style:default-outline-level="1" style:class="text">
      <style:paragraph-properties fo:margin-left="-0.4925in" fo:margin-right="0in" fo:text-indent="0in" style:auto-text-indent="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0.2957in" fo:margin-right="-0.9898in" fo:text-indent="0in" style:auto-text-indent="false" fo:keep-with-next="always"/>
      <style:text-properties style:font-name="Tahoma" fo:font-size="14pt" fo:language="ro" fo:country="RO"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1972in" fo:margin-right="-0.9898in" fo:text-indent="0in" style:auto-text-indent="false" fo:keep-with-next="always"/>
      <style:text-properties style:font-name="Tahoma" fo:font-size="14pt" fo:language="ro" fo:country="RO" style:font-size-asian="14pt"/>
    </style:style>
    <style:style style:name="Body_20_Text_20_3" style:display-name="Body Text 3" style:family="paragraph" style:parent-style-name="Standard">
      <style:paragraph-properties fo:margin-left="0in" fo:margin-right="-0.9898in" fo:text-indent="0in" style:auto-text-indent="false"/>
      <style:text-properties style:font-name="Tahoma" fo:font-size="12pt" fo:language="ro" fo:country="RO" style:font-size-asian="12pt"/>
    </style:style>
    <style:style style:name="Body_20_Text_20_Indent_20_3" style:display-name="Body Text Indent 3" style:family="paragraph" style:parent-style-name="Standard">
      <style:paragraph-properties fo:margin-left="0in" fo:margin-right="-0.9898in" fo:text-indent="0.8516in" style:auto-text-indent="false"/>
      <style:text-properties style:font-name="Tahoma" fo:font-size="14pt" fo:language="ro" fo:country="RO" style:font-size-asian="14pt"/>
    </style:style>
    <style:style style:name="Body_20_Text_20_Indent_20_2" style:display-name="Body Text Indent 2" style:family="paragraph" style:parent-style-name="Standard">
      <style:paragraph-properties fo:margin-left="0in" fo:margin-right="-0.9898in" fo:text-indent="0.8646in" style:auto-text-indent="false"/>
      <style:text-properties style:font-name="Tahoma" fo:font-size="14pt" fo:language="ro" fo:country="RO" style:font-size-asian="14pt"/>
    </style:style>
    <style:style style:name="Table_20_Contents" style:display-name="Table Contents" style:family="paragraph" style:parent-style-name="Standard" style:class="extra">
      <style:paragraph-properties text:number-lines="false" text:line-number="0"/>
    </style:style>
    <style:style style:name="WW8Num25z0" style:family="text">
      <style:text-properties style:font-name="Times New Roman" style:font-name-asian="Times New Roman" style:font-name-complex="Times New Roman"/>
    </style:style>
    <style:style style:name="WW8Num38z0" style:family="text">
      <style:text-properties style:font-name="Times New Roman"/>
    </style:style>
    <style:style style:name="WW8Num16z0" style:family="text">
      <style:text-properties style:font-name="OpenSymbol"/>
    </style:style>
    <style:style style:name="WW8Num14z0" style:family="text">
      <style:text-properties style:font-name="Wingdings"/>
    </style:style>
    <style:style style:name="WW8Num21z0"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193in" fo:text-indent="-0.25in" fo:margin-left="1.2193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52in" fo:text-indent="-0.25in" fo:margin-left="0.552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7354in" fo:text-indent="-0.25in" fo:margin-left="0.735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22in" fo:text-indent="-0.25in" fo:margin-left="1.222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0075in" fo:text-indent="-0.25in" fo:margin-left="0.0075in"/>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19T00:50:27.74</meta:creation-date>
    <dc:date>2011-05-19T23:46:10.78</dc:date>
    <meta:editing-duration>PT15M26S</meta:editing-duration>
    <meta:editing-cycles>3</meta:editing-cycles>
    <meta:generator>OpenOffice.org/3.3$Win32 OpenOffice.org_project/330m20$Build-9567</meta:generator>
    <meta:document-statistic meta:table-count="2" meta:image-count="0" meta:object-count="0" meta:page-count="36" meta:paragraph-count="931" meta:word-count="7605" meta:character-count="71108"/>
  </office:meta>
</office:document-meta>
</file>