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 style:family="table">
      <style:table-properties style:width="7.0986in" fo:margin-left="-0.2792in" table:align="left" style:writing-mode="lr-tb"/>
    </style:style>
    <style:style style:name="Table9.A" style:family="table-column">
      <style:table-column-properties style:column-width="0.5222in"/>
    </style:style>
    <style:style style:name="Table9.B" style:family="table-column">
      <style:table-column-properties style:column-width="2.875in"/>
    </style:style>
    <style:style style:name="Table9.C" style:family="table-column">
      <style:table-column-properties style:column-width="0.9375in"/>
    </style:style>
    <style:style style:name="Table9.D" style:family="table-column">
      <style:table-column-properties style:column-width="1.3125in"/>
    </style:style>
    <style:style style:name="Table9.E" style:family="table-column">
      <style:table-column-properties style:column-width="1.4514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3889in" fo:margin-left="0.3681in" table:align="left" style:writing-mode="lr-tb"/>
    </style:style>
    <style:style style:name="Table10.A" style:family="table-column">
      <style:table-column-properties style:column-width="0.4375in"/>
    </style:style>
    <style:style style:name="Table10.B" style:family="table-column">
      <style:table-column-properties style:column-width="3.6875in"/>
    </style:style>
    <style:style style:name="Table10.C" style:family="table-column">
      <style:table-column-properties style:column-width="2.2639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justify" style:justify-single-word="false"/>
      <style:text-properties style:font-name="Tahoma" fo:font-size="12pt" fo:language="ro" fo:country="RO" style:font-size-asian="12pt" style:font-name-complex="Tahoma" style:font-size-complex="12pt"/>
    </style:style>
    <style:style style:name="P2"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style>
    <style:style style:name="P3" style:family="paragraph" style:parent-style-name="Standard">
      <style:paragraph-properties fo:margin-left="0in" fo:margin-right="-0.9898in" fo:text-indent="0in" style:auto-text-indent="false"/>
      <style:text-properties style:font-name="Tahoma" fo:font-size="12pt" fo:language="ro" fo:country="RO" style:font-size-asian="12pt" style:font-name-complex="Tahoma" style:font-size-complex="12pt"/>
    </style:style>
    <style:style style:name="P4"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style>
    <style:style style:name="P5" style:family="paragraph" style:parent-style-name="Standard">
      <style:paragraph-properties fo:margin-left="-0.0626in" fo:margin-right="-0.8083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margin-left="-0.0626in" fo:margin-right="-0.8083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left="-0.0626in" fo:margin-right="-0.8083in" fo:text-align="justify" style:justify-single-word="false" fo:text-indent="0in" style:auto-text-indent="false"/>
      <style:text-properties style:font-name="Tahoma" fo:font-size="12pt" fo:language="ro" fo:country="RO" style:font-size-asian="12pt" style:font-size-complex="12pt"/>
    </style:style>
    <style:style style:name="P8" style:family="paragraph" style:parent-style-name="Standard">
      <style:paragraph-properties fo:margin-left="-0.2957in" fo:margin-right="-1.0874in" fo:text-indent="0in" style:auto-text-indent="false"/>
      <style:text-properties style:font-name="Tahoma" fo:font-size="12pt" fo:language="de" fo:country="AT" style:font-size-asian="12pt" style:font-size-complex="12pt"/>
    </style:style>
    <style:style style:name="P9" style:family="paragraph" style:parent-style-name="Standard">
      <style:paragraph-properties fo:margin-left="-0.2957in" fo:margin-right="-1.0874in" fo:text-indent="0in" style:auto-text-indent="false"/>
      <style:text-properties style:font-name="Tahoma" fo:font-size="12pt" fo:language="ro" fo:country="RO" fo:font-weight="bold" style:font-size-asian="12pt" style:font-weight-asian="bold" style:font-size-complex="12pt"/>
    </style:style>
    <style:style style:name="P10" style:family="paragraph" style:parent-style-name="Standard">
      <style:paragraph-properties fo:margin-left="-0.4925in" fo:margin-right="-0.5909in" fo:text-indent="0in" style:auto-text-indent="false"/>
      <style:text-properties style:font-name="Tahoma" fo:font-size="12pt" fo:language="ro" fo:country="RO" fo:font-weight="bold" style:font-size-asian="12pt" style:font-weight-asian="bold" style:font-size-complex="12pt"/>
    </style:style>
    <style:style style:name="P11" style:family="paragraph" style:parent-style-name="Standard">
      <style:paragraph-properties fo:margin-left="-0.0984in" fo:margin-right="-0.9898in" fo:text-indent="-0.3937in" style:auto-text-indent="false"/>
      <style:text-properties style:font-name="Tahoma" fo:font-size="12pt" fo:language="ro" fo:country="RO" fo:font-weight="bold" style:font-size-asian="12pt" style:font-weight-asian="bold" style:font-size-complex="12pt"/>
    </style:style>
    <style:style style:name="P12"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style>
    <style:style style:name="P13"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14"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margin-left="-0.0626in" fo:margin-right="-0.8083in" fo:text-align="justify" style:justify-single-word="false" fo:text-indent="0.6252in" style:auto-text-indent="false"/>
      <style:text-properties style:font-name="Tahoma" fo:font-size="12pt" fo:language="ro" fo:country="RO" style:font-size-asian="12pt" style:font-size-complex="12pt"/>
    </style:style>
    <style:style style:name="P16" style:family="paragraph" style:parent-style-name="Standard">
      <style:paragraph-properties fo:margin-left="-0.0626in" fo:margin-right="-0.8083in" fo:text-align="justify" style:justify-single-word="false" fo:text-indent="-0.3937in" style:auto-text-indent="false"/>
      <style:text-properties style:font-name="Tahoma" fo:font-size="12pt" fo:language="fr" fo:country="FR" style:font-size-asian="12pt" style:font-size-complex="12pt"/>
    </style:style>
    <style:style style:name="P17" style:family="paragraph" style:parent-style-name="Standard">
      <style:paragraph-properties fo:margin-left="-0.0626in" fo:margin-right="-0.8083in" fo:text-align="justify" style:justify-single-word="false" fo:text-indent="-0.3937in" style:auto-text-indent="false"/>
      <style:text-properties style:font-name="Tahoma" fo:font-size="12pt" style:font-size-asian="12pt" style:font-size-complex="12pt"/>
    </style:style>
    <style:style style:name="P18" style:family="paragraph" style:parent-style-name="Standard">
      <style:paragraph-properties fo:margin-left="-0.2957in" fo:margin-right="-0.8083in" fo:text-indent="0in" style:auto-text-indent="false"/>
      <style:text-properties style:font-name="Tahoma" fo:font-size="12pt" fo:language="de" fo:country="AT" style:font-size-asian="12pt" style:font-size-complex="12pt"/>
    </style:style>
    <style:style style:name="P19" style:family="paragraph" style:parent-style-name="Standard">
      <style:paragraph-properties fo:margin-left="-0.2957in" fo:margin-right="-0.8709in" fo:text-indent="0in" style:auto-text-indent="false"/>
      <style:text-properties style:font-name="Tahoma" fo:font-size="12pt" fo:language="ro" fo:country="RO" style:font-size-asian="12pt" style:font-size-complex="12pt"/>
    </style:style>
    <style:style style:name="P20"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size-complex="12pt"/>
    </style:style>
    <style:style style:name="P21"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name-complex="Tahoma" style:font-size-complex="12pt" style:font-weight-complex="bold"/>
    </style:style>
    <style:style style:name="P22"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23"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25" style:family="paragraph" style:parent-style-name="Standard">
      <style:paragraph-properties fo:margin-left="-0.2957in" fo:margin-right="-0.8709in" fo:text-align="center" style:justify-single-word="false" fo:text-indent="0in" style:auto-text-indent="false"/>
      <style:text-properties style:font-name="Tahoma" fo:font-size="12pt" fo:language="ro" fo:country="RO" fo:font-weight="bold" style:font-size-asian="12pt" style:font-weight-asian="bold" style:font-size-complex="12pt"/>
    </style:style>
    <style:style style:name="P26" style:family="paragraph" style:parent-style-name="Standard">
      <style:paragraph-properties fo:margin-left="0in" fo:margin-right="-0.8709in" fo:text-indent="0in" style:auto-text-indent="false"/>
      <style:text-properties style:font-name="Tahoma" fo:font-size="12pt" fo:language="fr" fo:country="FR" style:font-size-asian="12pt" style:font-size-complex="12pt"/>
    </style:style>
    <style:style style:name="P27" style:family="paragraph" style:parent-style-name="Standard">
      <style:paragraph-properties fo:margin-left="0in" fo:margin-right="-0.8709in" fo:text-indent="0in" style:auto-text-indent="false"/>
      <style:text-properties style:font-name="Tahoma" fo:font-size="12pt" fo:language="ro" fo:country="RO" style:font-size-asian="12pt" style:font-size-complex="12pt"/>
    </style:style>
    <style:style style:name="P28" style:family="paragraph" style:parent-style-name="Standard">
      <style:paragraph-properties fo:margin-left="0in" fo:margin-right="-0.8709in" fo:text-align="justify" style:justify-single-word="false" fo:text-indent="0in" style:auto-text-indent="false"/>
      <style:text-properties style:font-name="Tahoma" fo:font-size="12pt" fo:language="ro" fo:country="RO" style:font-size-asian="12pt" style:font-size-complex="12pt"/>
    </style:style>
    <style:style style:name="P29" style:family="paragraph" style:parent-style-name="Text_20_body">
      <style:paragraph-properties fo:margin-left="0in" fo:margin-right="-0.8709in" fo:text-align="justify" style:justify-single-word="false" fo:text-indent="0in" style:auto-text-indent="false"/>
      <style:text-properties fo:font-size="12pt" style:font-size-asian="12pt" style:font-size-complex="12pt"/>
    </style:style>
    <style:style style:name="P30" style:family="paragraph" style:parent-style-name="Standard">
      <style:paragraph-properties fo:margin-left="0in" fo:margin-right="-0.8909in" fo:text-indent="0in" style:auto-text-indent="false"/>
      <style:text-properties style:font-name="Tahoma" fo:font-size="12pt" style:font-size-asian="12pt" style:font-name-complex="Tahoma" style:font-size-complex="12pt"/>
    </style:style>
    <style:style style:name="P31" style:family="paragraph" style:parent-style-name="Standard">
      <style:paragraph-properties fo:margin-left="0in" fo:margin-right="-0.8909in" fo:text-indent="0in" style:auto-text-indent="false" style:snap-to-layout-grid="false"/>
      <style:text-properties style:font-name="Tahoma" fo:font-size="12pt" style:font-size-asian="12pt" style:font-name-complex="Tahoma" style:font-size-complex="12pt"/>
    </style:style>
    <style:style style:name="P32" style:family="paragraph" style:parent-style-name="Standard">
      <style:paragraph-properties fo:margin-left="0in" fo:margin-right="-0.8909in" fo:text-align="center" style:justify-single-word="false" fo:text-indent="0in" style:auto-text-indent="false" style:snap-to-layout-grid="false"/>
      <style:text-properties style:font-name="Tahoma" fo:font-size="12pt" style:font-size-asian="12pt" style:font-name-complex="Tahoma" style:font-size-complex="12pt"/>
    </style:style>
    <style:style style:name="P33" style:family="paragraph" style:parent-style-name="Standard">
      <style:paragraph-properties fo:margin-left="0in" fo:margin-right="-0.8909in" fo:text-align="justify" style:justify-single-word="false" fo:text-indent="0in" style:auto-text-indent="false"/>
      <style:text-properties style:font-name="Tahoma" fo:font-size="12pt" fo:language="ro" fo:country="RO" style:font-size-asian="12pt" style:font-name-complex="Tahoma" style:font-size-complex="12pt"/>
    </style:style>
    <style:style style:name="P34" style:family="paragraph" style:parent-style-name="Standard">
      <style:paragraph-properties fo:margin-left="0in" fo:margin-right="-0.8909in" fo:text-indent="0in" style:auto-text-indent="false"/>
      <style:text-properties fo:font-size="12pt" fo:language="ro" fo:country="RO" style:font-size-asian="12pt" style:font-name-complex="Tahoma" style:font-size-complex="12pt"/>
    </style:style>
    <style:style style:name="P35"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font-size-asian="12pt" style:font-name-complex="Tahoma" style:font-size-complex="12pt"/>
    </style:style>
    <style:style style:name="P36"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name-complex="Tahoma" style:font-size-complex="12pt"/>
    </style:style>
    <style:style style:name="P37" style:family="paragraph" style:parent-style-name="Standard">
      <style:paragraph-properties fo:margin-left="-0.4925in" fo:margin-right="-0.9898in" fo:text-indent="0in" style:auto-text-indent="false"/>
      <style:text-properties style:font-name="Tahoma" fo:font-size="12pt" fo:language="ro" fo:country="RO" fo:font-weight="bold" style:font-size-asian="12pt" style:font-weight-asian="bold" style:font-size-complex="12pt"/>
    </style:style>
    <style:style style:name="P38" style:family="paragraph" style:parent-style-name="Standard">
      <style:paragraph-properties fo:margin-left="-0.4925in" fo:margin-right="-0.7457in" fo:text-align="justify" style:justify-single-word="false" fo:text-indent="0in" style:auto-text-indent="false"/>
      <style:text-properties style:font-name="Tahoma" fo:font-size="12pt" fo:font-weight="bold" style:font-size-asian="12pt" style:font-weight-asian="bold" style:font-size-complex="12pt" style:font-weight-complex="bold"/>
    </style:style>
    <style:style style:name="P39" style:family="paragraph" style:parent-style-name="Standard">
      <style:paragraph-properties fo:margin-left="-0.4925in" fo:margin-right="-0.7457in" fo:text-align="justify" style:justify-single-word="false" fo:text-indent="0in" style:auto-text-indent="false"/>
      <style:text-properties style:font-name="Tahoma" fo:font-size="12pt" style:font-size-asian="12pt" style:font-size-complex="12pt"/>
    </style:style>
    <style:style style:name="P40" style:family="paragraph" style:parent-style-name="Standard">
      <style:paragraph-properties fo:margin-left="0in" fo:margin-right="-0.8709in" fo:text-align="justify" style:justify-single-word="false" fo:text-indent="0.5in" style:auto-text-indent="false"/>
      <style:text-properties style:font-name="Tahoma" fo:font-size="12pt" fo:language="ro" fo:country="RO" style:font-size-asian="12pt" style:font-size-complex="12pt"/>
    </style:style>
    <style:style style:name="P41" style:family="paragraph" style:parent-style-name="Standard">
      <style:paragraph-properties fo:margin-left="-0.3126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42" style:family="paragraph" style:parent-style-name="Standard">
      <style:paragraph-properties fo:margin-left="-0.1874in" fo:margin-right="-0.8709in" fo:text-align="justify" style:justify-single-word="false" fo:text-indent="0in" style:auto-text-indent="false"/>
      <style:text-properties style:font-name="Tahoma" fo:font-size="12pt" fo:language="de" fo:country="AT" style:font-size-asian="12pt" style:font-size-complex="12pt"/>
    </style:style>
    <style:style style:name="P43" style:family="paragraph" style:parent-style-name="Standard">
      <style:paragraph-properties fo:margin-left="-0.1874in" fo:margin-right="-0.8709in" fo:text-align="justify" style:justify-single-word="false" fo:text-indent="0in" style:auto-text-indent="false"/>
      <style:text-properties style:font-name="Tahoma" fo:font-size="12pt" fo:language="ro" fo:country="RO" style:font-size-asian="12pt" style:font-size-complex="12pt"/>
    </style:style>
    <style:style style:name="P44" style:family="paragraph" style:parent-style-name="Standard">
      <style:paragraph-properties fo:margin-left="0.8126in" fo:margin-right="-0.8083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45" style:family="paragraph" style:parent-style-name="Standard">
      <style:paragraph-properties fo:margin-left="0.8126in" fo:margin-right="-0.8083in" fo:text-align="justify" style:justify-single-word="false" fo:text-indent="0in" style:auto-text-indent="false"/>
      <style:text-properties style:font-name="Tahoma" fo:font-size="12pt" fo:language="ro" fo:country="RO" style:font-size-asian="12pt" style:font-size-complex="12pt"/>
    </style:style>
    <style:style style:name="P46" style:family="paragraph" style:parent-style-name="Standard">
      <style:paragraph-properties fo:margin-left="0in" fo:margin-right="-0.9898in" fo:text-align="justify" style:justify-single-word="false" fo:text-indent="1in" style:auto-text-indent="false"/>
      <style:text-properties style:font-name="Tahoma" fo:font-size="12pt" style:font-size-asian="12pt" style:font-name-complex="Tahoma" style:font-size-complex="12pt"/>
    </style:style>
    <style:style style:name="P47" style:family="paragraph" style:parent-style-name="Standard">
      <style:paragraph-properties fo:margin-left="-0.4925in" fo:margin-right="-0.8709in" fo:text-indent="0in" style:auto-text-indent="false"/>
      <style:text-properties style:font-name="Tahoma" fo:font-size="12pt" fo:language="ro" fo:country="RO" style:font-size-asian="12pt" style:font-size-complex="12pt"/>
    </style:style>
    <style:style style:name="P48" style:family="paragraph" style:parent-style-name="Standard">
      <style:paragraph-properties fo:margin-left="-0.25in" fo:margin-right="-0.9335in" fo:text-align="justify" style:justify-single-word="false" fo:text-indent="0.8126in" style:auto-text-indent="false"/>
      <style:text-properties style:font-name="Tahoma" fo:font-size="12pt" fo:language="ro" fo:country="RO" style:font-size-asian="12pt" style:font-size-complex="12pt"/>
    </style:style>
    <style:style style:name="P49" style:family="paragraph" style:parent-style-name="Standard">
      <style:paragraph-properties fo:margin-left="-0.2957in" fo:margin-right="-0.8709in" fo:text-align="justify" style:justify-single-word="false" fo:text-indent="0.6709in" style:auto-text-indent="false"/>
      <style:text-properties style:font-name="Tahoma" fo:font-size="12pt" fo:language="ro" fo:country="RO" style:font-size-asian="12pt" style:font-size-complex="12pt"/>
    </style:style>
    <style:style style:name="P50" style:family="paragraph" style:parent-style-name="Standard">
      <style:paragraph-properties fo:margin-left="-0.1252in" fo:margin-right="-0.8709in" fo:text-indent="-0.1709in" style:auto-text-indent="false"/>
      <style:text-properties style:font-name="Tahoma" fo:font-size="12pt" fo:language="ro" fo:country="RO" style:font-size-asian="12pt" style:font-size-complex="12pt"/>
    </style:style>
    <style:style style:name="P51" style:family="paragraph" style:parent-style-name="Standard">
      <style:paragraph-properties fo:margin-left="-0.1252in" fo:margin-right="-0.8709in" fo:text-align="justify" style:justify-single-word="false" fo:text-indent="-0.1709in" style:auto-text-indent="false"/>
      <style:text-properties style:font-name="Tahoma" fo:font-size="12pt" fo:language="ro" fo:country="RO" style:font-size-asian="12pt" style:font-size-complex="12pt"/>
    </style:style>
    <style:style style:name="P52" style:family="paragraph" style:parent-style-name="Standard">
      <style:paragraph-properties fo:margin-left="-0.0626in" fo:margin-right="-0.8083in" fo:text-align="justify" style:justify-single-word="false" fo:text-indent="0.9374in" style:auto-text-indent="false"/>
      <style:text-properties style:font-name="Tahoma" fo:font-size="12pt" style:font-size-asian="12pt" style:font-size-complex="12pt"/>
    </style:style>
    <style:style style:name="P53" style:family="paragraph" style:parent-style-name="Standard">
      <style:paragraph-properties fo:margin-left="-0.0626in" fo:margin-right="-0.8083in" fo:text-align="justify" style:justify-single-word="false" fo:text-indent="0.8752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54" style:family="paragraph" style:parent-style-name="Standard">
      <style:paragraph-properties fo:margin-left="-0.0626in" fo:margin-right="-0.8083in" fo:text-align="justify" style:justify-single-word="false" fo:text-indent="0.8752in" style:auto-text-indent="false"/>
      <style:text-properties style:font-name="Tahoma" fo:font-size="12pt" fo:language="ro" fo:country="RO" style:font-size-asian="12pt" style:font-size-complex="12pt"/>
    </style:style>
    <style:style style:name="P55" style:family="paragraph" style:parent-style-name="Text_20_body">
      <style:paragraph-properties fo:text-align="justify" style:justify-single-word="false"/>
      <style:text-properties fo:font-size="12pt" style:font-size-asian="12pt" style:font-size-complex="12pt"/>
    </style:style>
    <style:style style:name="P56" style:family="paragraph" style:parent-style-name="Text_20_body">
      <style:paragraph-properties fo:margin-left="0in" fo:margin-right="-0.8709in" fo:text-align="justify" style:justify-single-word="false" fo:text-indent="0.5626in" style:auto-text-indent="false"/>
      <style:text-properties fo:font-size="12pt" style:font-size-asian="12pt" style:font-size-complex="12pt"/>
    </style:style>
    <style:style style:name="P57" style:family="paragraph" style:parent-style-name="Text_20_body">
      <style:paragraph-properties fo:margin-left="-0.1252in" fo:margin-right="-0.8709in" fo:text-align="justify" style:justify-single-word="false" fo:text-indent="0.6874in" style:auto-text-indent="false"/>
      <style:text-properties fo:font-size="12pt" style:font-size-asian="12pt" style:font-size-complex="12pt"/>
    </style:style>
    <style:style style:name="P58" style:family="paragraph" style:parent-style-name="Text_20_body">
      <style:paragraph-properties fo:margin-left="1.1874in" fo:margin-right="-0.9957in" fo:text-align="justify" style:justify-single-word="false" fo:text-indent="0in" style:auto-text-indent="false"/>
      <style:text-properties fo:font-size="12pt" style:font-size-asian="12pt" style:font-name-complex="Tahoma" style:font-size-complex="12pt"/>
    </style:style>
    <style:style style:name="P59" style:family="paragraph" style:parent-style-name="Text_20_body">
      <style:text-properties fo:font-size="12pt" style:font-size-asian="12pt" style:font-size-complex="12pt"/>
    </style:style>
    <style:style style:name="P60" style:family="paragraph" style:parent-style-name="Text_20_body">
      <style:paragraph-properties fo:text-align="justify" style:justify-single-word="false"/>
      <style:text-properties fo:font-size="12pt" style:font-size-asian="12pt" style:font-size-complex="12pt"/>
    </style:style>
    <style:style style:name="P61" style:family="paragraph" style:parent-style-name="Text_20_body">
      <style:paragraph-properties fo:margin-left="0in" fo:margin-right="-0.9957in" fo:text-align="justify" style:justify-single-word="false" fo:text-indent="0in" style:auto-text-indent="false"/>
      <style:text-properties fo:font-size="12pt" style:font-size-asian="12pt" style:font-name-complex="Tahoma" style:font-size-complex="12pt"/>
    </style:style>
    <style:style style:name="P62" style:family="paragraph" style:parent-style-name="Text_20_body" style:list-style-name="WW8Num15">
      <style:paragraph-properties fo:margin-left="0in" fo:margin-right="-0.9957in" fo:text-align="justify" style:justify-single-word="false" fo:text-indent="0in" style:auto-text-indent="false"/>
      <style:text-properties fo:font-size="12pt" style:font-size-asian="12pt" style:font-name-complex="Tahoma" style:font-size-complex="12pt"/>
    </style:style>
    <style:style style:name="P63" style:family="paragraph" style:parent-style-name="Text_20_body">
      <style:paragraph-properties fo:margin-left="0in" fo:margin-right="-0.9957in" fo:text-indent="0in" style:auto-text-indent="false"/>
      <style:text-properties fo:font-size="12pt" style:font-size-asian="12pt" style:font-size-complex="12pt"/>
    </style:style>
    <style:style style:name="P64" style:family="paragraph" style:parent-style-name="Text_20_body">
      <style:paragraph-properties fo:margin-left="0in" fo:margin-right="-0.9957in" fo:text-align="justify" style:justify-single-word="false" fo:text-indent="0in" style:auto-text-indent="false"/>
      <style:text-properties fo:font-size="12pt" style:font-size-asian="12pt" style:font-size-complex="12pt"/>
    </style:style>
    <style:style style:name="P65" style:family="paragraph" style:parent-style-name="Text_20_body">
      <style:paragraph-properties fo:margin-left="0in" fo:margin-right="-0.9957in" fo:text-align="justify" style:justify-single-word="false" fo:text-indent="0.25in" style:auto-text-indent="false"/>
      <style:text-properties fo:font-size="12pt" style:font-size-asian="12pt" style:font-name-complex="Tahoma" style:font-size-complex="12pt"/>
    </style:style>
    <style:style style:name="P66" style:family="paragraph" style:parent-style-name="Text_20_body">
      <style:paragraph-properties fo:margin-left="0in" fo:margin-right="-0.8709in" fo:text-align="justify" style:justify-single-word="false" fo:text-indent="0in" style:auto-text-indent="false"/>
      <style:text-properties fo:font-size="12pt" style:font-size-asian="12pt" style:font-size-complex="12pt"/>
    </style:style>
    <style:style style:name="P67" style:family="paragraph" style:parent-style-name="Text_20_body">
      <style:paragraph-properties fo:margin-left="0in" fo:margin-right="-0.9335in" fo:text-align="justify" style:justify-single-word="false" fo:text-indent="0in" style:auto-text-indent="false"/>
      <style:text-properties fo:font-size="12pt" style:font-size-asian="12pt" style:font-size-complex="12pt"/>
    </style:style>
    <style:style style:name="P68" style:family="paragraph" style:parent-style-name="Text_20_body">
      <style:paragraph-properties fo:margin-left="0in" fo:margin-right="-0.8909in" fo:text-indent="0in" style:auto-text-indent="false"/>
      <style:text-properties fo:font-size="12pt" style:font-size-asian="12pt" style:font-size-complex="12pt"/>
    </style:style>
    <style:style style:name="P69" style:family="paragraph" style:parent-style-name="Text_20_body">
      <style:paragraph-properties fo:margin-left="0in" fo:margin-right="-0.8909in" fo:text-indent="0in" style:auto-text-indent="false"/>
      <style:text-properties fo:font-size="12pt" style:font-size-asian="12pt" style:font-name-complex="Tahoma" style:font-size-complex="12pt"/>
    </style:style>
    <style:style style:name="P70" style:family="paragraph" style:parent-style-name="Standard">
      <style:text-properties style:font-name="Tahoma" fo:font-size="12pt" fo:font-weight="bold" style:font-size-asian="12pt" style:font-weight-asian="bold" style:font-size-complex="12pt" style:font-weight-complex="bold"/>
    </style:style>
    <style:style style:name="P71" style:family="paragraph" style:parent-style-name="Standard">
      <style:text-properties style:font-name="Tahoma" fo:font-size="12pt" style:font-size-asian="12pt" style:font-size-complex="12pt"/>
    </style:style>
    <style:style style:name="P72" style:family="paragraph" style:parent-style-name="Standard">
      <style:text-properties style:font-name="Tahoma" fo:font-size="12pt" fo:language="ro" fo:country="RO" style:font-size-asian="12pt" style:font-name-complex="Tahoma" style:font-size-complex="12pt" style:font-weight-complex="bold"/>
    </style:style>
    <style:style style:name="P73" style:family="paragraph" style:parent-style-name="Standard">
      <style:paragraph-properties fo:text-align="justify" style:justify-single-word="false"/>
      <style:text-properties style:font-name="Tahoma" fo:font-size="12pt" fo:language="ro" fo:country="RO" style:font-size-asian="12pt" style:font-name-complex="Tahoma" style:font-size-complex="12pt"/>
    </style:style>
    <style:style style:name="P74" style:family="paragraph" style:parent-style-name="Standard">
      <style:text-properties style:font-name="Tahoma" fo:font-size="12pt" fo:language="ro" fo:country="RO" style:font-size-asian="12pt" style:font-size-complex="12pt"/>
    </style:style>
    <style:style style:name="P75" style:family="paragraph" style:parent-style-name="Standard">
      <style:text-properties fo:font-size="12pt" style:font-size-asian="12pt" style:font-size-complex="12pt"/>
    </style:style>
    <style:style style:name="P76" style:family="paragraph" style:parent-style-name="Standard">
      <style:paragraph-properties fo:text-align="justify" style:justify-single-word="false"/>
      <style:text-properties fo:font-size="12pt" style:font-size-asian="12pt" style:font-size-complex="12pt"/>
    </style:style>
    <style:style style:name="P77" style:family="paragraph" style:parent-style-name="Standard">
      <style:text-properties fo:font-size="12pt" fo:language="ro" fo:country="RO" style:font-size-asian="12pt" style:font-size-complex="12pt"/>
    </style:style>
    <style:style style:name="P78" style:family="paragraph" style:parent-style-name="Standard">
      <style:paragraph-properties fo:margin-left="0in" fo:margin-right="-0.9898in" fo:text-indent="0in" style:auto-text-indent="false"/>
      <style:text-properties style:font-name="Tahoma" fo:font-size="12pt" fo:language="ro" fo:country="RO" style:font-size-asian="12pt" style:font-name-complex="Tahoma" style:font-size-complex="12pt"/>
    </style:style>
    <style:style style:name="P79" style:family="paragraph" style:parent-style-name="Standard">
      <style:paragraph-properties fo:margin-left="0in" fo:margin-right="-0.9898in" fo:text-indent="0in" style:auto-text-indent="false" style:snap-to-layout-grid="false"/>
      <style:text-properties style:font-name="Tahoma" fo:font-size="12pt" fo:language="ro" fo:country="RO" style:font-size-asian="12pt" style:font-name-complex="Tahoma" style:font-size-complex="12pt"/>
    </style:style>
    <style:style style:name="P80" style:family="paragraph" style:parent-style-name="Standard" style:list-style-name="WW8Num38">
      <style:paragraph-properties fo:margin-left="0in" fo:margin-right="-0.9898in" fo:text-indent="0in" style:auto-text-indent="false"/>
      <style:text-properties style:font-name="Tahoma" fo:font-size="12pt" fo:language="ro" fo:country="RO" style:font-size-asian="12pt" style:font-name-complex="Tahoma" style:font-size-complex="12pt"/>
    </style:style>
    <style:style style:name="P81"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style>
    <style:style style:name="P82" style:family="paragraph" style:parent-style-name="Standard" style:list-style-name="WW8Num38">
      <style:paragraph-properties fo:margin-left="0in" fo:margin-right="-0.9898in" fo:text-indent="0in" style:auto-text-indent="false"/>
      <style:text-properties style:font-name="Tahoma" fo:font-size="12pt" fo:language="ro" fo:country="RO" style:font-size-asian="12pt" style:font-size-complex="12pt"/>
    </style:style>
    <style:style style:name="P83"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font-weight-complex="bold"/>
    </style:style>
    <style:style style:name="P84"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style:font-size-asian="12pt" style:font-size-complex="12pt"/>
    </style:style>
    <style:style style:name="P85"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style>
    <style:style style:name="P86"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87"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name-complex="Tahoma" style:font-size-complex="12pt"/>
    </style:style>
    <style:style style:name="P88" style:family="paragraph" style:parent-style-name="Standard">
      <style:paragraph-properties fo:margin-left="0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89"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90" style:family="paragraph" style:parent-style-name="Standard">
      <style:paragraph-properties fo:margin-left="0in" fo:margin-right="-0.9898in" fo:text-indent="0in" style:auto-text-indent="false"/>
      <style:text-properties style:font-name="Tahoma" fo:font-size="12pt" fo:font-weight="bold" style:font-size-asian="12pt" style:font-weight-asian="bold" style:font-size-complex="12pt" style:font-weight-complex="bold"/>
    </style:style>
    <style:style style:name="P91" style:family="paragraph" style:parent-style-name="Standard">
      <style:paragraph-properties fo:margin-left="0in" fo:margin-right="-0.9898in" fo:text-indent="0in" style:auto-text-indent="false"/>
      <style:text-properties style:font-name="Tahoma" fo:font-size="12pt" style:font-size-asian="12pt" style:font-size-complex="12pt"/>
    </style:style>
    <style:style style:name="P92" style:family="paragraph" style:parent-style-name="Standard">
      <style:paragraph-properties fo:margin-left="0in" fo:margin-right="-0.9898in" fo:text-indent="0in" style:auto-text-indent="false"/>
      <style:text-properties style:font-name="Tahoma" fo:font-size="12pt" fo:language="fr" fo:country="FR" style:font-size-asian="12pt" style:font-size-complex="12pt"/>
    </style:style>
    <style:style style:name="P93" style:family="paragraph" style:parent-style-name="Standard">
      <style:paragraph-properties fo:margin-left="0in" fo:margin-right="-0.9898in" fo:text-indent="0in" style:auto-text-indent="false"/>
      <style:text-properties fo:font-size="12pt" style:font-size-asian="12pt" style:font-size-complex="12pt"/>
    </style:style>
    <style:style style:name="P94" style:family="paragraph" style:parent-style-name="Standard">
      <style:paragraph-properties fo:margin-left="0in" fo:margin-right="-0.9898in" fo:text-align="justify" style:justify-single-word="false" fo:text-indent="0in" style:auto-text-indent="false"/>
      <style:text-properties fo:font-size="12pt" style:font-size-asian="12pt" style:font-size-complex="12pt"/>
    </style:style>
    <style:style style:name="P95" style:family="paragraph" style:parent-style-name="Standard">
      <style:paragraph-properties fo:margin-left="0in" fo:margin-right="-0.9898in" fo:text-indent="0in" style:auto-text-indent="false" style:snap-to-layout-grid="false"/>
      <style:text-properties fo:font-size="12pt" style:font-size-asian="12pt" style:font-size-complex="12pt"/>
    </style:style>
    <style:style style:name="P96" style:family="paragraph" style:parent-style-name="Standard">
      <style:paragraph-properties fo:margin-left="0in" fo:margin-right="-0.9898in" fo:text-indent="0in" style:auto-text-indent="false"/>
      <style:text-properties fo:font-size="12pt" style:font-size-asian="12pt" style:font-name-complex="Tahoma" style:font-size-complex="12pt"/>
    </style:style>
    <style:style style:name="P97" style:family="paragraph" style:parent-style-name="Standard">
      <style:paragraph-properties fo:margin-left="0in" fo:margin-right="-0.9898in" fo:text-indent="0in" style:auto-text-indent="false"/>
      <style:text-properties fo:font-size="12pt" fo:language="ro" fo:country="RO" style:font-size-asian="12pt" style:font-size-complex="12pt"/>
    </style:style>
    <style:style style:name="P98" style:family="paragraph" style:parent-style-name="Standard">
      <style:paragraph-properties fo:margin-left="0in" fo:margin-right="-0.9898in" fo:text-align="justify" style:justify-single-word="false" fo:text-indent="0in" style:auto-text-indent="false"/>
      <style:text-properties fo:font-size="12pt" fo:language="ro" fo:country="RO" style:font-size-asian="12pt" style:font-size-complex="12pt"/>
    </style:style>
    <style:style style:name="P99" style:family="paragraph" style:parent-style-name="Standard">
      <style:paragraph-properties fo:margin-left="0in" fo:margin-right="-0.9898in" fo:text-indent="0in" style:auto-text-indent="false"/>
      <style:text-properties fo:font-size="12pt" fo:font-weight="bold" style:font-size-asian="12pt" style:font-weight-asian="bold" style:font-size-complex="12pt"/>
    </style:style>
    <style:style style:name="P100" style:family="paragraph" style:parent-style-name="Standard">
      <style:paragraph-properties fo:margin-left="0in" fo:margin-right="-0.9898in" fo:text-indent="0in" style:auto-text-indent="false" fo:padding-left="0in" fo:padding-right="0in" fo:padding-top="0in" fo:padding-bottom="0.3193in" fo:border-left="none" fo:border-right="none" fo:border-top="none" fo:border-bottom="0.0138in solid #000000"/>
      <style:text-properties style:font-name="Tahoma" fo:font-size="12pt" fo:language="ro" fo:country="RO" style:font-size-asian="12pt" style:font-size-complex="12pt"/>
    </style:style>
    <style:style style:name="P101" style:family="paragraph" style:parent-style-name="Standard">
      <style:paragraph-properties fo:margin-left="0in" fo:margin-right="-0.9898in" fo:text-indent="0in" style:auto-text-indent="false" fo:padding-left="0in" fo:padding-right="0in" fo:padding-top="0in" fo:padding-bottom="0.3193in" fo:border-left="none" fo:border-right="none" fo:border-top="none" fo:border-bottom="0.0138in solid #000000"/>
      <style:text-properties fo:font-size="12pt" style:font-size-asian="12pt" style:font-size-complex="12pt"/>
    </style:style>
    <style:style style:name="P102" style:family="paragraph" style:parent-style-name="Standard" style:list-style-name="WW8Num22">
      <style:paragraph-properties fo:margin-left="-0.0626in" fo:margin-right="-0.8083in" fo:text-align="justify" style:justify-single-word="false" fo:text-indent="1.6874in" style:auto-text-indent="false"/>
      <style:text-properties style:font-name="Tahoma" fo:font-size="12pt" fo:language="ro" fo:country="RO" style:font-size-asian="12pt" style:font-size-complex="12pt"/>
    </style:style>
    <style:style style:name="P103" style:family="paragraph" style:parent-style-name="Standard" style:list-style-name="WW8Num22">
      <style:paragraph-properties fo:margin-left="-0.0626in" fo:margin-right="-0.8083in" fo:text-align="justify" style:justify-single-word="false" fo:text-indent="1.6874in" style:auto-text-indent="false"/>
      <style:text-properties fo:font-size="12pt" style:font-size-asian="12pt" style:font-size-complex="12pt"/>
    </style:style>
    <style:style style:name="P104" style:family="paragraph" style:parent-style-name="Standard">
      <style:paragraph-properties fo:margin-left="0in" fo:margin-right="-0.8083in" fo:text-align="justify" style:justify-single-word="false" fo:text-indent="0in" style:auto-text-indent="false"/>
      <style:text-properties style:font-name="Tahoma" fo:font-size="12pt" fo:language="ro" fo:country="RO" style:font-size-asian="12pt" style:font-size-complex="12pt"/>
    </style:style>
    <style:style style:name="P105" style:family="paragraph" style:parent-style-name="Standard" style:list-style-name="WW8Num38">
      <style:paragraph-properties fo:margin-left="0in" fo:margin-right="-0.8083in" fo:text-align="justify" style:justify-single-word="false" fo:text-indent="0in" style:auto-text-indent="false"/>
      <style:text-properties style:font-name="Tahoma" fo:font-size="12pt" fo:language="ro" fo:country="RO" style:font-size-asian="12pt" style:font-size-complex="12pt"/>
    </style:style>
    <style:style style:name="P106" style:family="paragraph" style:parent-style-name="Standard">
      <style:paragraph-properties fo:margin-left="0in" fo:margin-right="-0.8083in" fo:text-align="justify" style:justify-single-word="false" fo:text-indent="0in" style:auto-text-indent="false"/>
      <style:text-properties fo:font-size="12pt" style:font-size-asian="12pt" style:font-size-complex="12pt"/>
    </style:style>
    <style:style style:name="P107" style:family="paragraph" style:parent-style-name="Standard" style:list-style-name="WW8Num38">
      <style:paragraph-properties fo:margin-left="0in" fo:margin-right="-0.8083in" fo:text-align="justify" style:justify-single-word="false" fo:text-indent="0in" style:auto-text-indent="false"/>
      <style:text-properties fo:font-size="12pt" style:font-size-asian="12pt" style:font-size-complex="12pt"/>
    </style:style>
    <style:style style:name="P108" style:family="paragraph" style:parent-style-name="Standard" style:list-style-name="WW8Num28">
      <style:paragraph-properties fo:margin-left="0in" fo:margin-right="-0.8083in" fo:text-align="justify" style:justify-single-word="false" fo:text-indent="0in" style:auto-text-indent="false"/>
      <style:text-properties fo:font-size="12pt" style:font-size-asian="12pt" style:font-size-complex="12pt"/>
    </style:style>
    <style:style style:name="P109" style:family="paragraph" style:parent-style-name="Standard" style:list-style-name="WW8Num38">
      <style:paragraph-properties fo:margin-left="-0.0626in" fo:margin-right="-0.8083in" fo:text-align="justify" style:justify-single-word="false" fo:text-indent="1.0319in" style:auto-text-indent="false">
        <style:tab-stops>
          <style:tab-stop style:position="-0.0626in"/>
        </style:tab-stops>
      </style:paragraph-properties>
      <style:text-properties style:font-name="Tahoma" fo:font-size="12pt" fo:language="ro" fo:country="RO" style:font-size-asian="12pt" style:font-size-complex="12pt"/>
    </style:style>
    <style:style style:name="P110" style:family="paragraph" style:parent-style-name="Standard" style:list-style-name="WW8Num38">
      <style:paragraph-properties fo:margin-left="-0.0626in" fo:margin-right="-0.8083in" fo:text-align="justify" style:justify-single-word="false" fo:text-indent="1.0319in" style:auto-text-indent="false">
        <style:tab-stops>
          <style:tab-stop style:position="-0.0626in"/>
        </style:tab-stops>
      </style:paragraph-properties>
      <style:text-properties fo:font-size="12pt" style:font-size-asian="12pt" style:font-size-complex="12pt"/>
    </style:style>
    <style:style style:name="P111" style:family="paragraph" style:parent-style-name="Standard">
      <style:paragraph-properties fo:margin-left="-0.4925in" fo:margin-right="-0.8909in" fo:text-indent="0in" style:auto-text-indent="false"/>
      <style:text-properties style:font-name="Tahoma" fo:font-size="12pt" fo:language="fr" fo:country="FR" style:font-size-asian="12pt" style:font-size-complex="12pt"/>
    </style:style>
    <style:style style:name="P112" style:family="paragraph" style:parent-style-name="Standard">
      <style:paragraph-properties fo:margin-left="-0.4925in" fo:margin-right="-0.8909in" fo:text-indent="0in" style:auto-text-indent="false"/>
      <style:text-properties style:font-name="Tahoma" fo:font-size="12pt" style:font-size-asian="12pt" style:font-size-complex="12pt"/>
    </style:style>
    <style:style style:name="P113" style:family="paragraph" style:parent-style-name="Standard">
      <style:paragraph-properties fo:margin-left="-0.4925in" fo:margin-right="-0.8909in" fo:text-align="justify" style:justify-single-word="false" fo:text-indent="0in" style:auto-text-indent="false"/>
      <style:text-properties style:font-name="Tahoma" fo:font-size="12pt" style:font-size-asian="12pt" style:font-size-complex="12pt"/>
    </style:style>
    <style:style style:name="P114" style:family="paragraph" style:parent-style-name="Standard">
      <style:paragraph-properties fo:margin-left="-0.4925in" fo:margin-right="-0.8909in" fo:text-indent="0in" style:auto-text-indent="false"/>
      <style:text-properties fo:font-size="12pt" style:font-size-asian="12pt" style:font-size-complex="12pt"/>
    </style:style>
    <style:style style:name="P115" style:family="paragraph" style:parent-style-name="Standard">
      <style:paragraph-properties fo:margin-left="-0.4925in" fo:margin-right="-0.8909in" fo:text-align="justify" style:justify-single-word="false" fo:text-indent="0in" style:auto-text-indent="false"/>
      <style:text-properties fo:font-size="12pt" style:font-size-asian="12pt" style:font-size-complex="12pt"/>
    </style:style>
    <style:style style:name="P116" style:family="paragraph" style:parent-style-name="Standard">
      <style:paragraph-properties fo:margin-left="-0.4925in" fo:margin-right="-0.7457in" fo:text-align="justify" style:justify-single-word="false" fo:text-indent="0in" style:auto-text-indent="false"/>
      <style:text-properties style:font-name="Tahoma" fo:font-size="12pt" fo:font-weight="bold" style:font-size-asian="12pt" style:font-weight-asian="bold" style:font-size-complex="12pt" style:font-weight-complex="bold"/>
    </style:style>
    <style:style style:name="P117" style:family="paragraph" style:parent-style-name="Standard">
      <style:paragraph-properties fo:margin-left="-0.4925in" fo:margin-right="-0.7457in" fo:text-align="justify" style:justify-single-word="false" fo:text-indent="0in" style:auto-text-indent="false"/>
      <style:text-properties style:font-name="Tahoma" fo:font-size="12pt" style:font-size-asian="12pt" style:font-size-complex="12pt"/>
    </style:style>
    <style:style style:name="P118" style:family="paragraph" style:parent-style-name="Standard">
      <style:paragraph-properties fo:margin-left="-0.4925in" fo:margin-right="-0.7457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19" style:family="paragraph" style:parent-style-name="Standard">
      <style:paragraph-properties fo:margin-left="-0.4925in" fo:margin-right="-0.7457in" fo:text-align="justify" style:justify-single-word="false" fo:text-indent="0in" style:auto-text-indent="false"/>
      <style:text-properties style:font-name="Tahoma" fo:font-size="12pt" fo:language="fr" fo:country="FR" fo:font-weight="bold" style:font-size-asian="12pt" style:font-weight-asian="bold" style:font-size-complex="12pt" style:font-weight-complex="bold"/>
    </style:style>
    <style:style style:name="P120" style:family="paragraph" style:parent-style-name="Standard">
      <style:paragraph-properties fo:margin-left="-0.4925in" fo:margin-right="-0.7457in" fo:text-align="justify" style:justify-single-word="false" fo:text-indent="0in" style:auto-text-indent="false"/>
      <style:text-properties fo:font-size="12pt" style:font-size-asian="12pt" style:font-size-complex="12pt"/>
    </style:style>
    <style:style style:name="P121" style:family="paragraph" style:parent-style-name="Standard">
      <style:paragraph-properties fo:margin-left="-0.1972in" fo:margin-right="-0.7457in" fo:text-align="justify" style:justify-single-word="false" fo:text-indent="0in" style:auto-text-indent="false"/>
      <style:text-properties style:font-name="Tahoma" fo:font-size="12pt" style:font-size-asian="12pt" style:font-size-complex="12pt"/>
    </style:style>
    <style:style style:name="P122" style:family="paragraph" style:parent-style-name="Standard">
      <style:paragraph-properties fo:margin-left="-0.1972in" fo:margin-right="-0.7457in" fo:text-align="justify" style:justify-single-word="false" fo:text-indent="0in" style:auto-text-indent="false"/>
      <style:text-properties fo:font-size="12pt" style:font-size-asian="12pt" style:font-size-complex="12pt"/>
    </style:style>
    <style:style style:name="P123" style:family="paragraph" style:parent-style-name="Standard">
      <style:paragraph-properties fo:margin-left="0in" fo:margin-right="-0.7457in" fo:text-align="justify" style:justify-single-word="false" fo:text-indent="0in" style:auto-text-indent="false"/>
      <style:text-properties style:font-name="Tahoma" fo:font-size="12pt" fo:language="de" fo:country="AT" fo:font-weight="bold" style:font-size-asian="12pt" style:font-weight-asian="bold" style:font-size-complex="12pt" style:font-weight-complex="bold"/>
    </style:style>
    <style:style style:name="P124" style:family="paragraph" style:parent-style-name="Standard">
      <style:paragraph-properties fo:margin-left="0in" fo:margin-right="-0.7457in" fo:text-align="justify" style:justify-single-word="false" fo:text-indent="0in" style:auto-text-indent="false"/>
      <style:text-properties style:font-name="Tahoma" fo:font-size="12pt" fo:language="de" fo:country="AT" style:font-size-asian="12pt" style:font-size-complex="12pt"/>
    </style:style>
    <style:style style:name="P125" style:family="paragraph" style:parent-style-name="Standard">
      <style:paragraph-properties fo:margin-left="0in" fo:margin-right="-0.7457in" fo:text-align="justify"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126" style:family="paragraph" style:parent-style-name="Standard">
      <style:paragraph-properties fo:margin-left="0in" fo:margin-right="-0.7457in" fo:text-align="justify" style:justify-single-word="false" fo:text-indent="0in" style:auto-text-indent="false"/>
      <style:text-properties style:font-name="Tahoma" fo:font-size="12pt" fo:language="ro" fo:country="RO" style:font-size-asian="12pt" style:font-size-complex="12pt"/>
    </style:style>
    <style:style style:name="P127" style:family="paragraph" style:parent-style-name="Standard">
      <style:paragraph-properties fo:margin-left="0in" fo:margin-right="-0.7457in" fo:text-align="justify" style:justify-single-word="false" fo:text-indent="0in" style:auto-text-indent="false"/>
      <style:text-properties style:font-name="Tahoma" fo:font-size="12pt" style:font-size-asian="12pt" style:font-size-complex="12pt"/>
    </style:style>
    <style:style style:name="P128" style:family="paragraph" style:parent-style-name="Standard">
      <style:paragraph-properties fo:margin-left="0in" fo:margin-right="-0.7457in" fo:text-align="justify" style:justify-single-word="false" fo:text-indent="0in" style:auto-text-indent="false"/>
      <style:text-properties style:font-name="Tahoma" fo:font-size="12pt" fo:language="fr" fo:country="FR" style:font-size-asian="12pt" style:font-size-complex="12pt"/>
    </style:style>
    <style:style style:name="P129" style:family="paragraph" style:parent-style-name="Standard">
      <style:paragraph-properties fo:margin-left="0in" fo:margin-right="-0.7457in" fo:text-indent="0in" style:auto-text-indent="false"/>
      <style:text-properties fo:font-size="12pt" style:font-size-asian="12pt" style:font-size-complex="12pt"/>
    </style:style>
    <style:style style:name="P130" style:family="paragraph" style:parent-style-name="Standard">
      <style:paragraph-properties fo:margin-left="0in" fo:margin-right="-0.7457in" fo:text-align="justify" style:justify-single-word="false" fo:text-indent="0in" style:auto-text-indent="false"/>
      <style:text-properties fo:font-size="12pt" style:font-size-asian="12pt" style:font-size-complex="12pt"/>
    </style:style>
    <style:style style:name="P131" style:family="paragraph" style:parent-style-name="Standard">
      <style:paragraph-properties fo:margin-left="-0.0626in" fo:margin-right="-0.8083in" fo:text-align="justify" style:justify-single-word="false" fo:text-indent="-0.3937in" style:auto-text-indent="false"/>
      <style:text-properties style:font-name="Tahoma" fo:font-size="12pt" style:font-size-asian="12pt" style:font-size-complex="12pt"/>
    </style:style>
    <style:style style:name="P132" style:family="paragraph" style:parent-style-name="Standard">
      <style:paragraph-properties fo:margin-left="-0.0626in" fo:margin-right="-0.8083in" fo:text-align="justify" style:justify-single-word="false" fo:text-indent="-0.3937in" style:auto-text-indent="false"/>
      <style:text-properties style:font-name="Tahoma" fo:font-size="12pt" fo:language="fr" fo:country="FR" style:font-size-asian="12pt" style:font-size-complex="12pt"/>
    </style:style>
    <style:style style:name="P133" style:family="paragraph" style:parent-style-name="Standard">
      <style:paragraph-properties fo:margin-left="-0.0626in" fo:margin-right="-0.8083in" fo:text-align="justify" style:justify-single-word="false" fo:text-indent="-0.3937in" style:auto-text-indent="false"/>
      <style:text-properties fo:font-size="12pt" style:font-size-asian="12pt" style:font-size-complex="12pt"/>
    </style:style>
    <style:style style:name="P134" style:family="paragraph" style:parent-style-name="Standard">
      <style:paragraph-properties fo:margin-left="-0.0626in" fo:margin-right="-0.8083in" fo:text-align="justify" style:justify-single-word="false" fo:text-indent="0in" style:auto-text-indent="false"/>
      <style:text-properties style:font-name="Tahoma" fo:font-size="12pt" style:font-size-asian="12pt" style:font-size-complex="12pt"/>
    </style:style>
    <style:style style:name="P135" style:family="paragraph" style:parent-style-name="Standard">
      <style:paragraph-properties fo:margin-left="-0.0626in" fo:margin-right="-0.8083in" fo:text-align="justify" style:justify-single-word="false" fo:text-indent="0in" style:auto-text-indent="false"/>
      <style:text-properties style:font-name="Tahoma" fo:font-size="12pt" fo:language="ro" fo:country="RO" style:font-size-asian="12pt" style:font-size-complex="12pt"/>
    </style:style>
    <style:style style:name="P136" style:family="paragraph" style:parent-style-name="Standard">
      <style:paragraph-properties fo:margin-left="-0.0626in" fo:margin-right="-0.8083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37" style:family="paragraph" style:parent-style-name="Standard">
      <style:paragraph-properties fo:margin-left="-0.0626in" fo:margin-right="-0.8083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38" style:family="paragraph" style:parent-style-name="Standard">
      <style:paragraph-properties fo:margin-left="-0.0626in" fo:margin-right="-0.8083in" fo:text-indent="0in" style:auto-text-indent="false"/>
      <style:text-properties fo:font-size="12pt" style:font-size-asian="12pt" style:font-size-complex="12pt"/>
    </style:style>
    <style:style style:name="P139" style:family="paragraph" style:parent-style-name="Standard">
      <style:paragraph-properties fo:margin-left="-0.0626in" fo:margin-right="-0.8083in" fo:text-align="justify" style:justify-single-word="false" fo:text-indent="0in" style:auto-text-indent="false"/>
      <style:text-properties fo:font-size="12pt" style:font-size-asian="12pt" style:font-size-complex="12pt"/>
    </style:style>
    <style:style style:name="P140" style:family="paragraph" style:parent-style-name="Standard">
      <style:paragraph-properties fo:margin-left="-0.0626in" fo:margin-right="-0.8083in" fo:text-align="justify" style:justify-single-word="false" fo:text-indent="0in" style:auto-text-indent="false"/>
      <style:text-properties fo:font-size="12pt" fo:language="ro" fo:country="RO" style:font-size-asian="12pt" style:font-size-complex="12pt"/>
    </style:style>
    <style:style style:name="P141" style:family="paragraph" style:parent-style-name="Standard">
      <style:paragraph-properties fo:margin-left="-0.0626in" fo:margin-right="-0.8083in" fo:text-align="justify" style:justify-single-word="false" fo:text-indent="0.6409in" style:auto-text-indent="false"/>
      <style:text-properties style:font-name="Tahoma" fo:font-size="12pt" style:font-size-asian="12pt" style:font-size-complex="12pt"/>
    </style:style>
    <style:style style:name="P142" style:family="paragraph" style:parent-style-name="Standard">
      <style:paragraph-properties fo:margin-left="-0.0626in" fo:margin-right="-0.8083in" fo:text-align="justify" style:justify-single-word="false" fo:text-indent="0.6409in" style:auto-text-indent="false"/>
      <style:text-properties fo:font-size="12pt" style:font-size-asian="12pt" style:font-size-complex="12pt"/>
    </style:style>
    <style:style style:name="P143" style:family="paragraph" style:parent-style-name="Standard" style:list-style-name="WW8Num22">
      <style:paragraph-properties fo:margin-left="2.3752in" fo:margin-right="-0.8083in" fo:text-align="justify" style:justify-single-word="false" fo:text-indent="-1.5626in" style:auto-text-indent="false">
        <style:tab-stops>
          <style:tab-stop style:position="1.1252in"/>
        </style:tab-stops>
      </style:paragraph-properties>
      <style:text-properties style:font-name="Tahoma" fo:font-size="12pt" fo:language="ro" fo:country="RO" fo:font-weight="bold" style:font-size-asian="12pt" style:font-weight-asian="bold" style:font-size-complex="12pt"/>
    </style:style>
    <style:style style:name="P144" style:family="paragraph" style:parent-style-name="Standard" style:list-style-name="WW8Num22">
      <style:paragraph-properties fo:margin-left="2.3752in" fo:margin-right="-0.8083in" fo:text-align="justify" style:justify-single-word="false" fo:text-indent="-1.5626in" style:auto-text-indent="false">
        <style:tab-stops>
          <style:tab-stop style:position="1.1252in"/>
        </style:tab-stops>
      </style:paragraph-properties>
      <style:text-properties fo:font-size="12pt" style:font-size-asian="12pt" style:font-size-complex="12pt"/>
    </style:style>
    <style:style style:name="P145" style:family="paragraph" style:parent-style-name="Standard">
      <style:paragraph-properties fo:margin-left="0in" fo:margin-right="-0.8909in" fo:text-indent="0in" style:auto-text-indent="false"/>
      <style:text-properties style:font-name="Tahoma" fo:font-size="12pt" style:font-size-asian="12pt" style:font-name-complex="Tahoma" style:font-size-complex="12pt"/>
    </style:style>
    <style:style style:name="P146" style:family="paragraph" style:parent-style-name="Standard">
      <style:paragraph-properties fo:margin-left="0in" fo:margin-right="-0.8909in" fo:text-indent="0in" style:auto-text-indent="false" style:snap-to-layout-grid="false"/>
      <style:text-properties style:font-name="Tahoma" fo:font-size="12pt" style:font-size-asian="12pt" style:font-name-complex="Tahoma" style:font-size-complex="12pt"/>
    </style:style>
    <style:style style:name="P147" style:family="paragraph" style:parent-style-name="Standard">
      <style:paragraph-properties fo:margin-left="0in" fo:margin-right="-0.8909in" fo:text-indent="0in" style:auto-text-indent="false"/>
      <style:text-properties style:font-name="Tahoma" fo:font-size="12pt" fo:language="ro" fo:country="RO" style:font-size-asian="12pt" style:font-name-complex="Tahoma" style:font-size-complex="12pt"/>
    </style:style>
    <style:style style:name="P148" style:family="paragraph" style:parent-style-name="Standard">
      <style:paragraph-properties fo:margin-left="0in" fo:margin-right="-0.8909in" fo:text-align="justify" style:justify-single-word="false" fo:text-indent="0in" style:auto-text-indent="false"/>
      <style:text-properties style:font-name="Tahoma" fo:font-size="12pt" fo:language="ro" fo:country="RO" style:font-size-asian="12pt" style:font-name-complex="Tahoma" style:font-size-complex="12pt"/>
    </style:style>
    <style:style style:name="P149" style:family="paragraph" style:parent-style-name="Standard">
      <style:paragraph-properties fo:margin-left="0in" fo:margin-right="-0.8909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name-complex="Tahoma" style:font-size-complex="12pt"/>
    </style:style>
    <style:style style:name="P150" style:family="paragraph" style:parent-style-name="Standard">
      <style:paragraph-properties fo:margin-left="0in" fo:margin-right="-0.8909in" fo:text-indent="0in" style:auto-text-indent="false"/>
      <style:text-properties fo:font-size="12pt" style:font-size-asian="12pt" style:font-size-complex="12pt"/>
    </style:style>
    <style:style style:name="P151" style:family="paragraph" style:parent-style-name="Standard">
      <style:paragraph-properties fo:margin-left="0in" fo:margin-right="-0.8909in" fo:text-align="justify" style:justify-single-word="false" fo:text-indent="0in" style:auto-text-indent="false"/>
      <style:text-properties fo:font-size="12pt" style:font-size-asian="12pt" style:font-size-complex="12pt"/>
    </style:style>
    <style:style style:name="P152" style:family="paragraph" style:parent-style-name="Standard">
      <style:paragraph-properties fo:margin-left="0in" fo:margin-right="-0.8909in" fo:text-indent="0in" style:auto-text-indent="false" style:snap-to-layout-grid="false"/>
      <style:text-properties fo:font-size="12pt" style:font-size-asian="12pt" style:font-size-complex="12pt"/>
    </style:style>
    <style:style style:name="P153" style:family="paragraph" style:parent-style-name="Standard">
      <style:paragraph-properties fo:margin-left="0in" fo:margin-right="-0.8909in" fo:text-indent="0in" style:auto-text-indent="false"/>
      <style:text-properties fo:font-size="12pt" style:font-size-asian="12pt" style:font-name-complex="Tahoma" style:font-size-complex="12pt"/>
    </style:style>
    <style:style style:name="P154" style:family="paragraph" style:parent-style-name="Standard">
      <style:paragraph-properties fo:margin-left="0in" fo:margin-right="-0.8909in" fo:text-indent="0in" style:auto-text-indent="false"/>
      <style:text-properties fo:font-size="12pt" fo:language="ro" fo:country="RO" style:font-size-asian="12pt" style:font-name-complex="Tahoma" style:font-size-complex="12pt"/>
    </style:style>
    <style:style style:name="P155" style:family="paragraph" style:parent-style-name="Standard" style:list-style-name="WW8Num38">
      <style:paragraph-properties fo:margin-left="1.2193in" fo:margin-right="-0.7457in" fo:text-align="justify" style:justify-single-word="false" fo:text-indent="-0.4071in" style:auto-text-indent="false">
        <style:tab-stops>
          <style:tab-stop style:position="1in"/>
        </style:tab-stops>
      </style:paragraph-properties>
      <style:text-properties fo:font-size="12pt" style:font-size-asian="12pt" style:font-size-complex="12pt"/>
    </style:style>
    <style:style style:name="P156" style:family="paragraph" style:parent-style-name="Standard">
      <style:paragraph-properties fo:margin-left="-0.1972in" fo:margin-right="-0.9335in" fo:text-align="justify" style:justify-single-word="false" fo:text-indent="0in" style:auto-text-indent="false"/>
      <style:text-properties style:font-name="Tahoma" fo:font-size="12pt" style:font-size-asian="12pt" style:font-size-complex="12pt"/>
    </style:style>
    <style:style style:name="P157" style:family="paragraph" style:parent-style-name="Standard" style:list-style-name="WW8Num38">
      <style:paragraph-properties fo:margin-left="1.2193in" fo:margin-right="-0.8083in" fo:text-align="justify" style:justify-single-word="false" fo:text-indent="-0.4071in" style:auto-text-indent="false">
        <style:tab-stops>
          <style:tab-stop style:position="1in"/>
        </style:tab-stops>
      </style:paragraph-properties>
      <style:text-properties fo:font-size="12pt" style:font-size-asian="12pt" style:font-size-complex="12pt"/>
    </style:style>
    <style:style style:name="P158" style:family="paragraph" style:parent-style-name="Standard">
      <style:paragraph-properties fo:margin-left="-0.4925in" fo:margin-right="-0.9898in" fo:text-indent="0in" style:auto-text-indent="false"/>
      <style:text-properties style:font-name="Tahoma" fo:font-size="12pt" fo:language="de" fo:country="AT" style:font-size-asian="12pt" style:font-size-complex="12pt"/>
    </style:style>
    <style:style style:name="P159" style:family="paragraph" style:parent-style-name="Standard">
      <style:paragraph-properties fo:margin-left="-0.4925in" fo:margin-right="-0.9898in" fo:text-indent="0in" style:auto-text-indent="false"/>
      <style:text-properties style:font-name="Tahoma" fo:font-size="12pt" fo:language="de" fo:country="AT" style:text-underline-style="solid" style:text-underline-width="auto" style:text-underline-color="font-color" fo:font-weight="bold" style:font-size-asian="12pt" style:font-weight-asian="bold" style:font-size-complex="12pt"/>
    </style:style>
    <style:style style:name="P160" style:family="paragraph" style:parent-style-name="Standard">
      <style:paragraph-properties fo:margin-left="-0.4925in" fo:margin-right="-0.9898in" fo:text-indent="0in" style:auto-text-indent="false"/>
      <style:text-properties style:font-name="Tahoma" fo:font-size="12pt" fo:language="ro" fo:country="RO" style:font-size-asian="12pt" style:font-size-complex="12pt"/>
    </style:style>
    <style:style style:name="P161" style:family="paragraph" style:parent-style-name="Standard">
      <style:paragraph-properties fo:margin-left="-0.4925in" fo:margin-right="-0.9898in" fo:text-indent="0in" style:auto-text-indent="false"/>
      <style:text-properties style:font-name="Tahoma" fo:font-size="12pt" fo:font-weight="bold" style:font-size-asian="12pt" style:font-weight-asian="bold" style:font-size-complex="12pt"/>
    </style:style>
    <style:style style:name="P162" style:family="paragraph" style:parent-style-name="Standard">
      <style:paragraph-properties fo:margin-left="-0.4925in" fo:margin-right="-0.9898in" fo:text-indent="0in" style:auto-text-indent="false"/>
      <style:text-properties style:font-name="Tahoma" fo:font-size="12pt" style:font-size-asian="12pt" style:font-size-complex="12pt"/>
    </style:style>
    <style:style style:name="P163" style:family="paragraph" style:parent-style-name="Standard">
      <style:paragraph-properties fo:margin-left="-0.4925in" fo:margin-right="-0.9898in" fo:text-indent="0in" style:auto-text-indent="false"/>
      <style:text-properties fo:font-size="12pt" style:font-size-asian="12pt" style:font-size-complex="12pt"/>
    </style:style>
    <style:style style:name="P164" style:family="paragraph" style:parent-style-name="Standard">
      <style:paragraph-properties fo:margin-left="-0.4925in" fo:margin-right="-0.9898in" fo:text-align="justify" style:justify-single-word="false" fo:text-indent="0in" style:auto-text-indent="false"/>
      <style:text-properties fo:font-size="12pt" style:font-size-asian="12pt" style:font-size-complex="12pt"/>
    </style:style>
    <style:style style:name="P165" style:family="paragraph" style:parent-style-name="Standard">
      <style:paragraph-properties fo:margin-left="-0.0984in" fo:margin-right="-0.9898in" fo:text-indent="-0.3937in" style:auto-text-indent="false"/>
      <style:text-properties style:font-name="Tahoma" fo:font-size="12pt" fo:language="ro" fo:country="RO" style:font-size-asian="12pt" style:font-size-complex="12pt"/>
    </style:style>
    <style:style style:name="P166" style:family="paragraph" style:parent-style-name="Standard">
      <style:paragraph-properties fo:margin-left="-0.0984in" fo:margin-right="-0.9898in" fo:text-indent="-0.3937in" style:auto-text-indent="false"/>
      <style:text-properties style:font-name="Tahoma" fo:font-size="12pt" style:font-size-asian="12pt" style:font-size-complex="12pt"/>
    </style:style>
    <style:style style:name="P167" style:family="paragraph" style:parent-style-name="Standard">
      <style:paragraph-properties fo:margin-left="-0.0984in" fo:margin-right="-0.9898in" fo:text-indent="-0.3937in" style:auto-text-indent="false"/>
      <style:text-properties fo:font-size="12pt" style:font-size-asian="12pt" style:font-size-complex="12pt"/>
    </style:style>
    <style:style style:name="P168" style:family="paragraph" style:parent-style-name="Standard">
      <style:paragraph-properties fo:margin-left="-0.1972in" fo:margin-right="-0.9898in" fo:text-indent="0in" style:auto-text-indent="false"/>
      <style:text-properties style:font-name="Tahoma" fo:font-size="12pt" fo:language="ro" fo:country="RO" style:font-size-asian="12pt" style:font-name-complex="Tahoma" style:font-size-complex="12pt"/>
    </style:style>
    <style:style style:name="P169" style:family="paragraph" style:parent-style-name="Standard">
      <style:paragraph-properties fo:margin-left="-0.1972in" fo:margin-right="-0.9898in" fo:text-indent="0in" style:auto-text-indent="false"/>
      <style:text-properties style:font-name="Tahoma" fo:font-size="12pt" style:font-size-asian="12pt" style:font-size-complex="12pt"/>
    </style:style>
    <style:style style:name="P170" style:family="paragraph" style:parent-style-name="Standard">
      <style:paragraph-properties fo:margin-left="-0.1972in" fo:margin-right="-0.9898in" fo:text-indent="0in" style:auto-text-indent="false"/>
      <style:text-properties fo:font-size="12pt" fo:language="ro" fo:country="RO" style:font-size-asian="12pt" style:font-size-complex="12pt"/>
    </style:style>
    <style:style style:name="P171" style:family="paragraph" style:parent-style-name="Standard">
      <style:paragraph-properties fo:margin-left="-0.1972in" fo:margin-right="-0.9898in" fo:text-indent="0in" style:auto-text-indent="false"/>
      <style:text-properties fo:font-size="12pt" style:font-size-asian="12pt" style:font-size-complex="12pt"/>
    </style:style>
    <style:style style:name="P172" style:family="paragraph" style:parent-style-name="Standard">
      <style:paragraph-properties fo:margin-left="-0.1972in" fo:margin-right="-0.9898in" fo:text-align="justify" style:justify-single-word="false" fo:text-indent="0in" style:auto-text-indent="false"/>
      <style:text-properties fo:font-size="12pt" style:font-size-asian="12pt" style:font-size-complex="12pt"/>
    </style:style>
    <style:style style:name="P173" style:family="paragraph" style:parent-style-name="Standard" style:list-style-name="WW8Num22">
      <style:paragraph-properties fo:margin-left="-0.0626in" fo:margin-right="-0.8083in" fo:text-align="justify" style:justify-single-word="false" fo:text-indent="0.5626in" style:auto-text-indent="false">
        <style:tab-stops>
          <style:tab-stop style:position="0.75in"/>
        </style:tab-stops>
      </style:paragraph-properties>
      <style:text-properties style:font-name="Tahoma" fo:font-size="12pt" style:font-size-asian="12pt" style:font-size-complex="12pt"/>
    </style:style>
    <style:style style:name="P174" style:family="paragraph" style:parent-style-name="Standard" style:list-style-name="WW8Num22">
      <style:paragraph-properties fo:margin-left="-0.0626in" fo:margin-right="-0.8083in" fo:text-align="justify" style:justify-single-word="false" fo:text-indent="0.5626in" style:auto-text-indent="false">
        <style:tab-stops>
          <style:tab-stop style:position="0.75in"/>
        </style:tab-stops>
      </style:paragraph-properties>
      <style:text-properties style:font-name="Tahoma" fo:font-size="12pt" fo:language="fr" fo:country="FR" style:font-size-asian="12pt" style:font-size-complex="12pt"/>
    </style:style>
    <style:style style:name="P175" style:family="paragraph" style:parent-style-name="Standard">
      <style:paragraph-properties fo:margin-left="-0.2957in" fo:margin-right="-1.0874in" fo:text-indent="0in" style:auto-text-indent="false"/>
      <style:text-properties style:font-name="Tahoma" fo:font-size="12pt" fo:language="ro" fo:country="RO" style:font-size-asian="12pt" style:font-size-complex="12pt"/>
    </style:style>
    <style:style style:name="P176" style:family="paragraph" style:parent-style-name="Standard">
      <style:paragraph-properties fo:margin-left="-0.2957in" fo:margin-right="-1.0874in" fo:text-indent="0in" style:auto-text-indent="false"/>
      <style:text-properties style:font-name="Tahoma" fo:font-size="12pt" fo:language="de" fo:country="AT" style:font-size-asian="12pt" style:font-size-complex="12pt"/>
    </style:style>
    <style:style style:name="P177" style:family="paragraph" style:parent-style-name="Standard">
      <style:paragraph-properties fo:margin-left="0in" fo:margin-right="-0.8709in" fo:text-align="justify" style:justify-single-word="false" fo:text-indent="0in" style:auto-text-indent="false"/>
      <style:text-properties style:font-name="Tahoma" fo:font-size="12pt" fo:language="ro" fo:country="RO" style:font-size-asian="12pt" style:font-size-complex="12pt"/>
    </style:style>
    <style:style style:name="P178" style:family="paragraph" style:parent-style-name="Standard">
      <style:paragraph-properties fo:margin-left="0in" fo:margin-right="-0.8709in" fo:text-indent="0in" style:auto-text-indent="false"/>
      <style:text-properties fo:font-size="12pt" style:font-size-asian="12pt" style:font-size-complex="12pt"/>
    </style:style>
    <style:style style:name="P179" style:family="paragraph" style:parent-style-name="Standard">
      <style:paragraph-properties fo:margin-left="0in" fo:margin-right="-0.8709in" fo:text-align="justify" style:justify-single-word="false" fo:text-indent="0in" style:auto-text-indent="false"/>
      <style:text-properties fo:font-size="12pt" style:font-size-asian="12pt" style:font-size-complex="12pt"/>
    </style:style>
    <style:style style:name="P180" style:family="paragraph" style:parent-style-name="Standard">
      <style:paragraph-properties fo:margin-left="-0.0626in" fo:margin-right="-1.1209in" fo:text-indent="0.6252in" style:auto-text-indent="false"/>
      <style:text-properties fo:font-size="12pt" style:font-size-asian="12pt" style:font-size-complex="12pt"/>
    </style:style>
    <style:style style:name="P181" style:family="paragraph" style:parent-style-name="Standard">
      <style:paragraph-properties fo:margin-left="-0.0626in" fo:margin-right="-1.1209in" fo:text-indent="0.6252in" style:auto-text-indent="false"/>
      <style:text-properties style:font-name="Tahoma" fo:font-size="12pt" fo:language="ro" fo:country="RO" style:font-size-asian="12pt" style:font-size-complex="12pt"/>
    </style:style>
    <style:style style:name="P182" style:family="paragraph" style:parent-style-name="Standard">
      <style:paragraph-properties fo:margin-left="0.4437in" fo:margin-right="-0.9898in" fo:text-indent="0in" style:auto-text-indent="false"/>
      <style:text-properties fo:font-size="12pt" style:font-size-asian="12pt" style:font-size-complex="12pt"/>
    </style:style>
    <style:style style:name="P183" style:family="paragraph" style:parent-style-name="Standard">
      <style:paragraph-properties fo:margin-left="-0.4925in" fo:margin-right="-0.5909in" fo:text-indent="0in" style:auto-text-indent="false"/>
      <style:text-properties fo:font-size="12pt" style:font-size-asian="12pt" style:font-size-complex="12pt"/>
    </style:style>
    <style:style style:name="P184" style:family="paragraph" style:parent-style-name="Standard">
      <style:paragraph-properties fo:margin-left="-0.4925in" fo:margin-right="-0.5909in" fo:text-indent="0in" style:auto-text-indent="false"/>
      <style:text-properties style:font-name="Tahoma" fo:font-size="12pt" fo:language="ro" fo:country="RO" style:font-size-asian="12pt" style:font-size-complex="12pt"/>
    </style:style>
    <style:style style:name="P185" style:family="paragraph" style:parent-style-name="Standard">
      <style:paragraph-properties fo:margin-left="-0.2957in" fo:margin-right="-0.9898in" fo:text-indent="0in" style:auto-text-indent="false"/>
      <style:text-properties fo:font-size="12pt" style:font-size-asian="12pt" style:font-size-complex="12pt"/>
    </style:style>
    <style:style style:name="P186" style:family="paragraph" style:parent-style-name="Standard">
      <style:paragraph-properties fo:margin-left="-0.2957in" fo:margin-right="-0.9898in" fo:text-indent="0in" style:auto-text-indent="false"/>
      <style:text-properties style:font-name="Tahoma" fo:font-size="12pt" fo:language="fr" fo:country="FR" style:font-size-asian="12pt" style:font-size-complex="12pt"/>
    </style:style>
    <style:style style:name="P187" style:family="paragraph" style:parent-style-name="Standard">
      <style:paragraph-properties fo:margin-left="-0.2957in" fo:margin-right="-0.9898in" fo:text-indent="0in" style:auto-text-indent="false"/>
      <style:text-properties style:font-name="Tahoma" fo:font-size="12pt" style:font-size-asian="12pt" style:font-size-complex="12pt"/>
    </style:style>
    <style:style style:name="P188" style:family="paragraph" style:parent-style-name="Standard">
      <style:paragraph-properties fo:margin-left="-0.2957in" fo:margin-right="-0.9898in" fo:text-indent="0in" style:auto-text-indent="false"/>
      <style:text-properties style:font-name="Tahoma" fo:font-size="12pt" fo:language="ro" fo:country="RO" style:font-size-asian="12pt" style:font-size-complex="12pt"/>
    </style:style>
    <style:style style:name="P189"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190"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191" style:family="paragraph" style:parent-style-name="Standard">
      <style:paragraph-properties fo:margin-left="-0.0626in" fo:margin-right="-0.9898in" fo:text-indent="0in" style:auto-text-indent="false"/>
      <style:text-properties style:font-name="Tahoma" fo:font-size="12pt" style:font-size-asian="12pt" style:font-size-complex="12pt"/>
    </style:style>
    <style:style style:name="P192" style:family="paragraph" style:parent-style-name="Standard">
      <style:paragraph-properties fo:margin-left="-0.0626in" fo:margin-right="-0.9898in" fo:text-indent="0in" style:auto-text-indent="false"/>
      <style:text-properties fo:font-size="12pt" style:font-size-asian="12pt" style:font-size-complex="12pt"/>
    </style:style>
    <style:style style:name="P193" style:family="paragraph" style:parent-style-name="Standard">
      <style:paragraph-properties fo:margin-left="-0.0626in" fo:margin-right="-0.9898in" fo:text-align="justify" style:justify-single-word="false" fo:text-indent="-0.3937in" style:auto-text-indent="false"/>
      <style:text-properties fo:font-size="12pt" style:font-size-asian="12pt" style:font-size-complex="12pt"/>
    </style:style>
    <style:style style:name="P194" style:family="paragraph" style:parent-style-name="Standard">
      <style:paragraph-properties fo:margin-left="-0.0626in" fo:margin-right="-0.9898in" fo:text-align="justify" style:justify-single-word="false" fo:text-indent="-0.3937in" style:auto-text-indent="false"/>
      <style:text-properties style:font-name="Tahoma" fo:font-size="12pt" fo:language="fr" fo:country="FR" style:font-size-asian="12pt" style:font-size-complex="12pt"/>
    </style:style>
    <style:style style:name="P195" style:family="paragraph" style:parent-style-name="Standard">
      <style:paragraph-properties fo:margin-left="-0.0626in" fo:margin-right="-0.9898in" fo:text-align="justify" style:justify-single-word="false" fo:text-indent="-0.2953in" style:auto-text-indent="false"/>
      <style:text-properties style:font-name="Tahoma" fo:font-size="12pt" fo:language="fr" fo:country="FR" style:font-size-asian="12pt" style:font-size-complex="12pt"/>
    </style:style>
    <style:style style:name="P196" style:family="paragraph" style:parent-style-name="Standard">
      <style:paragraph-properties fo:margin-left="-0.0626in" fo:margin-right="-0.9854in" fo:text-align="justify" style:justify-single-word="false" fo:text-indent="0in" style:auto-text-indent="false"/>
      <style:text-properties fo:font-size="12pt" style:font-size-asian="12pt" style:font-size-complex="12pt"/>
    </style:style>
    <style:style style:name="P197" style:family="paragraph" style:parent-style-name="Standard">
      <style:paragraph-properties fo:margin-left="-0.0626in" fo:margin-right="-0.9854in" fo:text-align="justify" style:justify-single-word="false" fo:text-indent="0.6409in" style:auto-text-indent="false"/>
      <style:text-properties fo:font-size="12pt" style:font-size-asian="12pt" style:font-size-complex="12pt"/>
    </style:style>
    <style:style style:name="P198" style:family="paragraph" style:parent-style-name="Standard">
      <style:paragraph-properties fo:margin-left="-0.0626in" fo:margin-right="-0.8083in" fo:text-align="justify" style:justify-single-word="false" fo:text-indent="0.6252in" style:auto-text-indent="false"/>
      <style:text-properties fo:font-size="12pt" style:font-size-asian="12pt" style:font-size-complex="12pt"/>
    </style:style>
    <style:style style:name="P199" style:family="paragraph" style:parent-style-name="Standard">
      <style:paragraph-properties fo:margin-left="-0.0626in" fo:margin-right="-0.8083in" fo:text-align="justify" style:justify-single-word="false" fo:text-indent="0.6252in" style:auto-text-indent="false"/>
      <style:text-properties style:font-name="Tahoma" fo:font-size="12pt" fo:language="ro" fo:country="RO" style:font-size-asian="12pt" style:font-size-complex="12pt"/>
    </style:style>
    <style:style style:name="P200" style:family="paragraph" style:parent-style-name="Standard">
      <style:paragraph-properties fo:margin-left="-0.0626in" fo:margin-right="-1.0835in" fo:text-indent="0in" style:auto-text-indent="false"/>
      <style:text-properties fo:font-size="12pt" style:font-size-asian="12pt" style:font-size-complex="12pt"/>
    </style:style>
    <style:style style:name="P201" style:family="paragraph" style:parent-style-name="Standard">
      <style:paragraph-properties fo:margin-left="-0.0626in" fo:margin-right="-1.0835in" fo:text-align="justify" style:justify-single-word="false" fo:text-indent="0in" style:auto-text-indent="false"/>
      <style:text-properties fo:font-size="12pt" style:font-size-asian="12pt" style:font-size-complex="12pt"/>
    </style:style>
    <style:style style:name="P202" style:family="paragraph" style:parent-style-name="Standard">
      <style:paragraph-properties fo:margin-left="-0.0626in" fo:margin-right="-1.0835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03" style:family="paragraph" style:parent-style-name="Standard">
      <style:paragraph-properties fo:margin-left="-0.0626in" fo:margin-right="-1.0835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04" style:family="paragraph" style:parent-style-name="Standard">
      <style:paragraph-properties fo:margin-left="-0.0626in" fo:margin-right="-0.9957in" fo:text-align="justify" style:justify-single-word="false" fo:text-indent="0in" style:auto-text-indent="false"/>
      <style:text-properties fo:font-size="12pt" style:font-size-asian="12pt" style:font-size-complex="12pt"/>
    </style:style>
    <style:style style:name="P205" style:family="paragraph" style:parent-style-name="Standard">
      <style:paragraph-properties fo:margin-left="-0.0626in" fo:margin-right="-1.1209in" fo:text-indent="0in" style:auto-text-indent="false"/>
      <style:text-properties fo:font-size="12pt" style:font-size-asian="12pt" style:font-size-complex="12pt"/>
    </style:style>
    <style:style style:name="P206" style:family="paragraph" style:parent-style-name="Standard">
      <style:paragraph-properties fo:margin-left="-0.0626in" fo:margin-right="-0.8083in" fo:text-align="justify" style:justify-single-word="false" fo:text-indent="1.4374in" style:auto-text-indent="false"/>
      <style:text-properties style:font-name="Tahoma" fo:font-size="12pt" fo:language="ro" fo:country="RO" style:font-size-asian="12pt" style:font-size-complex="12pt"/>
    </style:style>
    <style:style style:name="P207" style:family="paragraph" style:parent-style-name="Standard">
      <style:paragraph-properties fo:margin-left="0in" fo:margin-right="-0.9898in" fo:text-indent="0.1252in" style:auto-text-indent="false"/>
      <style:text-properties fo:font-size="12pt" style:font-size-asian="12pt" style:font-size-complex="12pt"/>
    </style:style>
    <style:style style:name="P208" style:family="paragraph" style:parent-style-name="Standard">
      <style:paragraph-properties fo:margin-left="-0.2957in" fo:margin-right="-0.8709in" fo:text-indent="0in" style:auto-text-indent="false"/>
      <style:text-properties fo:font-size="12pt" style:font-size-asian="12pt" style:font-size-complex="12pt"/>
    </style:style>
    <style:style style:name="P209" style:family="paragraph" style:parent-style-name="Standard">
      <style:paragraph-properties fo:margin-left="-0.2957in" fo:margin-right="-0.8709in" fo:text-align="justify" style:justify-single-word="false" fo:text-indent="0in" style:auto-text-indent="false"/>
      <style:text-properties fo:font-size="12pt" style:font-size-asian="12pt" style:font-size-complex="12pt"/>
    </style:style>
    <style:style style:name="P210" style:family="paragraph" style:parent-style-name="Standard">
      <style:paragraph-properties fo:margin-left="-0.2957in" fo:margin-right="-0.8709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211" style:family="paragraph" style:parent-style-name="Standard">
      <style:paragraph-properties fo:margin-left="-0.2957in" fo:margin-right="-0.8709in" fo:text-align="center" style:justify-single-word="false" fo:text-indent="0in" style:auto-text-indent="false"/>
      <style:text-properties fo:font-size="12pt" style:font-size-asian="12pt" style:font-size-complex="12pt"/>
    </style:style>
    <style:style style:name="P212" style:family="paragraph" style:parent-style-name="Standard">
      <style:paragraph-properties fo:margin-left="-0.2957in" fo:margin-right="-0.8709in" fo:text-indent="0in" style:auto-text-indent="false"/>
      <style:text-properties style:font-name="Tahoma" fo:font-size="12pt" fo:language="ro" fo:country="RO" fo:font-weight="bold" style:font-size-asian="12pt" style:font-weight-asian="bold" style:font-size-complex="12pt"/>
    </style:style>
    <style:style style:name="P213"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214"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size-complex="12pt"/>
    </style:style>
    <style:style style:name="P215"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216"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17" style:family="paragraph" style:parent-style-name="Standard">
      <style:paragraph-properties fo:margin-left="0in" fo:margin-right="-0.8709in" fo:text-align="justify" style:justify-single-word="false" fo:text-indent="0.6252in" style:auto-text-indent="false"/>
      <style:text-properties fo:font-size="12pt" style:font-size-asian="12pt" style:font-size-complex="12pt"/>
    </style:style>
    <style:style style:name="P218" style:family="paragraph" style:parent-style-name="Standard">
      <style:paragraph-properties fo:margin-left="0in" fo:margin-right="-0.9335in" fo:text-indent="0in" style:auto-text-indent="false"/>
      <style:text-properties fo:font-size="12pt" style:font-size-asian="12pt" style:font-size-complex="12pt"/>
    </style:style>
    <style:style style:name="P219" style:family="paragraph" style:parent-style-name="Standard">
      <style:paragraph-properties fo:margin-left="0in" fo:margin-right="-0.9335in" fo:text-align="justify" style:justify-single-word="false" fo:text-indent="0in" style:auto-text-indent="false"/>
      <style:text-properties fo:font-size="12pt" style:font-size-asian="12pt" style:font-size-complex="12pt"/>
    </style:style>
    <style:style style:name="P220"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font-size-asian="12pt" style:font-name-complex="Tahoma" style:font-size-complex="12pt"/>
    </style:style>
    <style:style style:name="P221"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name-complex="Tahoma" style:font-size-complex="12pt"/>
    </style:style>
    <style:style style:name="P222" style:family="paragraph" style:parent-style-name="Standard">
      <style:paragraph-properties fo:margin-left="0in" fo:margin-right="-0.9335in" fo:text-align="justify" style:justify-single-word="false" fo:text-indent="0.5626in" style:auto-text-indent="false"/>
      <style:text-properties fo:font-size="12pt" style:font-size-asian="12pt" style:font-size-complex="12pt"/>
    </style:style>
    <style:style style:name="P223" style:family="paragraph" style:parent-style-name="Standard">
      <style:paragraph-properties fo:margin-left="-0.0626in" fo:margin-right="-0.9335in" fo:text-align="justify" style:justify-single-word="false" fo:text-indent="0.6252in" style:auto-text-indent="false"/>
      <style:text-properties style:font-name="Tahoma" fo:font-size="12pt" fo:language="ro" fo:country="RO" style:font-size-asian="12pt" style:font-size-complex="12pt"/>
    </style:style>
    <style:style style:name="P224" style:family="paragraph" style:parent-style-name="Standard">
      <style:paragraph-properties fo:margin-left="-0.4925in" fo:margin-right="0in" fo:text-indent="0in" style:auto-text-indent="false"/>
      <style:text-properties style:font-name="Tahoma" fo:font-size="12pt" style:font-size-asian="12pt" style:font-size-complex="12pt"/>
    </style:style>
    <style:style style:name="P225" style:family="paragraph" style:parent-style-name="Standard">
      <style:paragraph-properties fo:margin-left="-0.4925in" fo:margin-right="0in" fo:text-indent="0in" style:auto-text-indent="false"/>
      <style:text-properties fo:font-size="12pt" style:font-size-asian="12pt" style:font-size-complex="12pt"/>
    </style:style>
    <style:style style:name="P226" style:family="paragraph" style:parent-style-name="Standard">
      <style:paragraph-properties fo:margin-left="0.1252in" fo:margin-right="-0.8909in" fo:text-indent="0.9583in" style:auto-text-indent="false"/>
      <style:text-properties style:font-name="Tahoma" fo:font-size="12pt" fo:language="fr" fo:country="FR" style:font-size-asian="12pt" style:font-size-complex="12pt"/>
    </style:style>
    <style:style style:name="P227" style:family="paragraph" style:parent-style-name="Standard">
      <style:paragraph-properties fo:margin-left="0.1252in" fo:margin-right="-0.8909in" fo:text-align="justify" style:justify-single-word="false" fo:text-indent="0.9583in" style:auto-text-indent="false"/>
      <style:text-properties style:font-name="Tahoma" fo:font-size="12pt" fo:language="fr" fo:country="FR" style:font-size-asian="12pt" style:font-size-complex="12pt"/>
    </style:style>
    <style:style style:name="P228" style:family="paragraph" style:parent-style-name="Standard">
      <style:paragraph-properties fo:margin-left="0.1252in" fo:margin-right="-0.8909in" fo:text-align="justify" style:justify-single-word="false" fo:text-indent="0.9583in" style:auto-text-indent="false"/>
      <style:text-properties fo:font-size="12pt" style:font-size-asian="12pt" style:font-size-complex="12pt"/>
    </style:style>
    <style:style style:name="P229" style:family="paragraph" style:parent-style-name="Standard">
      <style:paragraph-properties fo:margin-left="-0.4925in" fo:margin-right="-0.8909in" fo:text-indent="1.5756in" style:auto-text-indent="false"/>
      <style:text-properties style:font-name="Tahoma" fo:font-size="12pt" fo:language="fr" fo:country="FR" style:font-size-asian="12pt" style:font-size-complex="12pt"/>
    </style:style>
    <style:style style:name="P230" style:family="paragraph" style:parent-style-name="Standard">
      <style:paragraph-properties fo:margin-left="0.1252in" fo:margin-right="-0.8083in" fo:text-align="justify" style:justify-single-word="false" fo:text-indent="0in" style:auto-text-indent="false"/>
      <style:text-properties fo:font-size="12pt" style:font-size-asian="12pt" style:font-size-complex="12pt"/>
    </style:style>
    <style:style style:name="P231" style:family="paragraph" style:parent-style-name="Standard">
      <style:paragraph-properties fo:margin-left="0.1252in" fo:margin-right="-1.1209in" fo:text-indent="0in" style:auto-text-indent="false"/>
      <style:text-properties fo:font-size="12pt" style:font-size-asian="12pt" style:font-size-complex="12pt"/>
    </style:style>
    <style:style style:name="P232" style:family="paragraph" style:parent-style-name="Standard">
      <style:paragraph-properties fo:margin-left="0.1252in" fo:margin-right="-0.9898in" fo:text-indent="0in" style:auto-text-indent="false"/>
      <style:text-properties fo:font-size="12pt" style:font-size-asian="12pt" style:font-size-complex="12pt"/>
    </style:style>
    <style:style style:name="P233" style:family="paragraph" style:parent-style-name="Standard">
      <style:paragraph-properties fo:margin-left="-0.1972in" fo:margin-right="-0.9898in" fo:text-indent="-0.2953in" style:auto-text-indent="false"/>
      <style:text-properties style:font-name="Tahoma" fo:font-size="12pt" fo:language="ro" fo:country="RO" style:font-size-asian="12pt" style:font-size-complex="12pt"/>
    </style:style>
    <style:style style:name="P234" style:family="paragraph" style:parent-style-name="Standard">
      <style:paragraph-properties fo:margin-left="-0.1972in" fo:margin-right="-0.9898in" fo:text-indent="-0.2953in" style:auto-text-indent="false"/>
      <style:text-properties style:font-name="Tahoma" fo:font-size="12pt" style:font-size-asian="12pt" style:font-size-complex="12pt"/>
    </style:style>
    <style:style style:name="P235" style:family="paragraph" style:parent-style-name="Standard">
      <style:paragraph-properties fo:margin-left="-0.1972in" fo:margin-right="-0.9898in" fo:text-indent="-0.2953in" style:auto-text-indent="false"/>
      <style:text-properties fo:font-size="12pt" style:font-size-asian="12pt" style:font-size-complex="12pt"/>
    </style:style>
    <style:style style:name="P236" style:family="paragraph" style:parent-style-name="Standard">
      <style:paragraph-properties fo:margin-left="-0.1972in" fo:margin-right="-0.9898in" fo:text-align="justify" style:justify-single-word="false" fo:text-indent="-0.2953in" style:auto-text-indent="false"/>
      <style:text-properties fo:font-size="12pt" style:font-size-asian="12pt" style:font-size-complex="12pt"/>
    </style:style>
    <style:style style:name="P237" style:family="paragraph" style:parent-style-name="Standard">
      <style:paragraph-properties fo:margin-left="0in" fo:margin-right="-0.9898in" fo:text-indent="1.1252in" style:auto-text-indent="false"/>
      <style:text-properties style:font-name="Tahoma" fo:font-size="12pt" style:font-size-asian="12pt" style:font-size-complex="12pt"/>
    </style:style>
    <style:style style:name="P238" style:family="paragraph" style:parent-style-name="Standard">
      <style:paragraph-properties fo:margin-left="-0.4925in" fo:margin-right="-0.8083in" fo:text-indent="0in" style:auto-text-indent="false"/>
      <style:text-properties fo:font-size="12pt" style:font-size-asian="12pt" style:font-size-complex="12pt"/>
    </style:style>
    <style:style style:name="P239" style:family="paragraph" style:parent-style-name="Standard">
      <style:paragraph-properties fo:margin-left="0in" fo:margin-right="-0.6835in" fo:text-indent="0in" style:auto-text-indent="false"/>
      <style:text-properties fo:font-size="12pt" style:font-size-asian="12pt" style:font-size-complex="12pt"/>
    </style:style>
    <style:style style:name="P240" style:family="paragraph" style:parent-style-name="Standard">
      <style:paragraph-properties fo:margin-left="0.1252in" fo:margin-right="-0.9898in" fo:text-indent="1in" style:auto-text-indent="false"/>
      <style:text-properties style:font-name="Tahoma" fo:font-size="12pt" fo:language="fr" fo:country="FR" style:font-size-asian="12pt" style:font-size-complex="12pt"/>
    </style:style>
    <style:style style:name="P241" style:family="paragraph" style:parent-style-name="Standard">
      <style:paragraph-properties fo:margin-left="0in" fo:margin-right="-0.7457in" fo:text-align="justify" style:justify-single-word="false" fo:text-indent="0.4437in" style:auto-text-indent="false"/>
      <style:text-properties fo:font-size="12pt" style:font-size-asian="12pt" style:font-size-complex="12pt"/>
    </style:style>
    <style:style style:name="P242" style:family="paragraph" style:parent-style-name="Standard">
      <style:paragraph-properties fo:margin-left="0.4437in" fo:margin-right="-0.7457in" fo:text-align="justify" style:justify-single-word="false" fo:text-indent="0in" style:auto-text-indent="false"/>
      <style:text-properties fo:font-size="12pt" style:font-size-asian="12pt" style:font-size-complex="12pt"/>
    </style:style>
    <style:style style:name="P243" style:family="paragraph" style:parent-style-name="Standard">
      <style:paragraph-properties fo:margin-left="0in" fo:margin-right="-0.7457in" fo:text-align="justify" style:justify-single-word="false" fo:text-indent="-0.0984in" style:auto-text-indent="false"/>
      <style:text-properties fo:font-size="12pt" style:font-size-asian="12pt" style:font-size-complex="12pt"/>
    </style:style>
    <style:style style:name="P244" style:family="paragraph" style:parent-style-name="Standard">
      <style:paragraph-properties fo:margin-left="0in" fo:margin-right="-0.7457in" fo:text-align="justify" style:justify-single-word="false" fo:text-indent="-0.0984in" style:auto-text-indent="false"/>
      <style:text-properties style:font-name="Tahoma" fo:font-size="12pt" fo:language="ro" fo:country="RO" style:font-size-asian="12pt" style:font-size-complex="12pt"/>
    </style:style>
    <style:style style:name="P245" style:family="paragraph" style:parent-style-name="Standard">
      <style:paragraph-properties fo:margin-left="-0.0984in" fo:margin-right="-0.7457in" fo:text-align="justify" style:justify-single-word="false" fo:text-indent="-0.3937in" style:auto-text-indent="false"/>
      <style:text-properties style:font-name="Tahoma" fo:font-size="12pt" fo:language="ro" fo:country="RO" style:font-size-asian="12pt" style:font-size-complex="12pt"/>
    </style:style>
    <style:style style:name="P246" style:family="paragraph" style:parent-style-name="Standard">
      <style:paragraph-properties fo:margin-left="0in" fo:margin-right="-0.7457in" fo:text-align="justify" style:justify-single-word="false" fo:text-indent="1.25in" style:auto-text-indent="false"/>
      <style:text-properties fo:font-size="12pt" style:font-size-asian="12pt" style:font-size-complex="12pt"/>
    </style:style>
    <style:style style:name="P247" style:family="paragraph" style:parent-style-name="Standard">
      <style:paragraph-properties fo:margin-left="0in" fo:margin-right="-0.9898in" fo:text-indent="1.25in" style:auto-text-indent="false"/>
      <style:text-properties style:font-name="Tahoma" fo:font-size="12pt" fo:language="ro" fo:country="RO" style:font-size-asian="12pt" style:font-size-complex="12pt"/>
    </style:style>
    <style:style style:name="P248" style:family="paragraph" style:parent-style-name="Standard">
      <style:paragraph-properties fo:margin-left="0in" fo:margin-right="-0.8709in" fo:text-align="justify" style:justify-single-word="false" fo:text-indent="0.5in" style:auto-text-indent="false"/>
      <style:text-properties fo:font-size="12pt" style:font-size-asian="12pt" style:font-size-complex="12pt"/>
    </style:style>
    <style:style style:name="P249" style:family="paragraph" style:parent-style-name="Standard">
      <style:paragraph-properties fo:margin-left="-0.3126in" fo:margin-right="-0.9957in" fo:text-indent="0.3126in" style:auto-text-indent="false"/>
      <style:text-properties fo:font-size="12pt" style:font-size-asian="12pt" style:font-size-complex="12pt"/>
    </style:style>
    <style:style style:name="P250" style:family="paragraph" style:parent-style-name="Standard">
      <style:paragraph-properties fo:margin-left="-0.1874in" fo:margin-right="-0.8709in" fo:text-align="justify" style:justify-single-word="false" fo:text-indent="0in" style:auto-text-indent="false"/>
      <style:text-properties fo:font-size="12pt" style:font-size-asian="12pt" style:font-size-complex="12pt"/>
    </style:style>
    <style:style style:name="P251" style:family="paragraph" style:parent-style-name="Standard">
      <style:paragraph-properties fo:margin-left="-0.1874in" fo:margin-right="-0.8709in" fo:text-align="justify" style:justify-single-word="false" fo:text-indent="0in" style:auto-text-indent="false"/>
      <style:text-properties style:font-name="Tahoma" fo:font-size="12pt" fo:language="ro" fo:country="RO" style:font-size-asian="12pt" style:font-size-complex="12pt"/>
    </style:style>
    <style:style style:name="P252" style:family="paragraph" style:parent-style-name="Standard">
      <style:paragraph-properties fo:margin-left="-0.1874in" fo:margin-right="-0.8709in" fo:text-align="justify" style:justify-single-word="false" fo:text-indent="0in" style:auto-text-indent="false"/>
      <style:text-properties style:font-name="Tahoma" fo:font-size="12pt" fo:language="de" fo:country="AT" style:font-size-asian="12pt" style:font-size-complex="12pt"/>
    </style:style>
    <style:style style:name="P253" style:family="paragraph" style:parent-style-name="Standard">
      <style:paragraph-properties fo:margin-left="0in" fo:margin-right="-0.9898in" fo:text-align="justify" style:justify-single-word="false" fo:text-indent="1in" style:auto-text-indent="false"/>
      <style:text-properties style:font-name="Tahoma" fo:font-size="12pt" fo:language="fr" fo:country="FR" style:text-underline-style="solid" style:text-underline-width="auto" style:text-underline-color="font-color" fo:font-weight="bold" style:font-size-asian="12pt" style:font-weight-asian="bold" style:font-name-complex="Tahoma" style:font-size-complex="12pt"/>
    </style:style>
    <style:style style:name="P254" style:family="paragraph" style:parent-style-name="Standard">
      <style:paragraph-properties fo:margin-left="-0.1972in" fo:margin-right="-0.9898in" fo:text-indent="0.1972in" style:auto-text-indent="false"/>
      <style:text-properties style:font-name="Tahoma" fo:font-size="12pt" fo:language="ro" fo:country="RO" style:font-size-asian="12pt" style:font-name-complex="Tahoma" style:font-size-complex="12pt"/>
    </style:style>
    <style:style style:name="P255" style:family="paragraph" style:parent-style-name="Standard">
      <style:paragraph-properties fo:margin-left="-0.1972in" fo:margin-right="-0.9898in" fo:text-indent="0.1972in" style:auto-text-indent="false"/>
      <style:text-properties fo:font-size="12pt" style:font-size-asian="12pt" style:font-size-complex="12pt"/>
    </style:style>
    <style:style style:name="P256" style:family="paragraph" style:parent-style-name="Standard">
      <style:paragraph-properties fo:margin-left="-0.3126in" fo:margin-right="-0.8709in" fo:text-align="justify" style:justify-single-word="false" fo:text-indent="0.3126in" style:auto-text-indent="false"/>
      <style:text-properties fo:font-size="12pt" style:font-size-asian="12pt" style:font-size-complex="12pt"/>
    </style:style>
    <style:style style:name="P257" style:family="paragraph" style:parent-style-name="Standard">
      <style:paragraph-properties fo:margin-left="-0.3126in" fo:margin-right="-0.8709in" fo:text-align="justify" style:justify-single-word="false" fo:text-indent="0.3126in" style:auto-text-indent="false"/>
      <style:text-properties style:font-name="Tahoma" fo:font-size="12pt" fo:language="ro" fo:country="RO" style:font-size-asian="12pt" style:font-size-complex="12pt"/>
    </style:style>
    <style:style style:name="P258" style:family="paragraph" style:parent-style-name="Standard">
      <style:paragraph-properties fo:margin-left="0in" fo:margin-right="-0.9335in" fo:text-align="justify" style:justify-single-word="false" fo:text-indent="0.4374in" style:auto-text-indent="false"/>
      <style:text-properties fo:font-size="12pt" style:font-size-asian="12pt" style:font-size-complex="12pt"/>
    </style:style>
    <style:style style:name="P259" style:family="paragraph" style:parent-style-name="Standard">
      <style:paragraph-properties fo:margin-left="0in" fo:margin-right="-1.0583in" fo:text-indent="0in" style:auto-text-indent="false"/>
      <style:text-properties fo:font-size="12pt" style:font-size-asian="12pt" style:font-size-complex="12pt"/>
    </style:style>
    <style:style style:name="P260" style:family="paragraph" style:parent-style-name="Standard">
      <style:paragraph-properties fo:margin-left="0in" fo:margin-right="-1.0583in" fo:text-indent="0in" style:auto-text-indent="false"/>
      <style:text-properties style:font-name="Tahoma" fo:font-size="12pt" fo:language="ro" fo:country="RO" style:font-size-asian="12pt" style:font-name-complex="Tahoma" style:font-size-complex="12pt"/>
    </style:style>
    <style:style style:name="P261" style:family="paragraph" style:parent-style-name="Standard">
      <style:paragraph-properties fo:margin-left="-0.4925in" fo:margin-right="-0.8709in" fo:text-indent="0in" style:auto-text-indent="false"/>
      <style:text-properties fo:font-size="12pt" style:font-size-asian="12pt" style:font-size-complex="12pt"/>
    </style:style>
    <style:style style:name="P262" style:family="paragraph" style:parent-style-name="Standard">
      <style:paragraph-properties fo:margin-left="-0.4925in" fo:margin-right="-0.8709in" fo:text-indent="0in" style:auto-text-indent="false"/>
      <style:text-properties style:font-name="Tahoma" fo:font-size="12pt" fo:language="ro" fo:country="RO" style:font-size-asian="12pt" style:font-size-complex="12pt"/>
    </style:style>
    <style:style style:name="P263" style:family="paragraph" style:parent-style-name="Standard">
      <style:paragraph-properties fo:margin-left="0in" fo:margin-right="-0.8909in" fo:text-indent="1.25in" style:auto-text-indent="false"/>
      <style:text-properties style:font-name="Tahoma" fo:font-size="12pt" fo:language="fr" fo:country="FR" style:font-size-asian="12pt" style:font-name-complex="Tahoma" style:font-size-complex="12pt"/>
    </style:style>
    <style:style style:name="P264" style:family="paragraph" style:parent-style-name="Standard">
      <style:paragraph-properties fo:margin-left="0.4437in" fo:margin-right="-0.9335in" fo:text-align="justify" style:justify-single-word="false" fo:text-indent="0in" style:auto-text-indent="false"/>
      <style:text-properties fo:font-size="12pt" style:font-size-asian="12pt" style:font-size-complex="12pt"/>
    </style:style>
    <style:style style:name="P265" style:family="paragraph" style:parent-style-name="Standard">
      <style:paragraph-properties fo:margin-left="0in" fo:margin-right="-0.9335in" fo:text-align="justify" style:justify-single-word="false" fo:text-indent="0.5in" style:auto-text-indent="false"/>
      <style:text-properties style:font-name="Tahoma" fo:font-size="12pt" fo:language="ro" fo:country="RO" style:font-size-asian="12pt" style:font-name-complex="Tahoma" style:font-size-complex="12pt"/>
    </style:style>
    <style:style style:name="P266" style:family="paragraph" style:parent-style-name="Standard">
      <style:paragraph-properties fo:margin-left="0in" fo:margin-right="-0.9335in" fo:text-align="justify" style:justify-single-word="false" fo:text-indent="0.5in" style:auto-text-indent="false"/>
      <style:text-properties fo:font-size="12pt" style:font-size-asian="12pt" style:font-size-complex="12pt"/>
    </style:style>
    <style:style style:name="P267" style:family="paragraph" style:parent-style-name="Standard">
      <style:paragraph-properties fo:margin-left="0in" fo:margin-right="-0.9335in" fo:text-align="justify" style:justify-single-word="false" fo:text-indent="0.3126in" style:auto-text-indent="false"/>
      <style:text-properties fo:font-size="12pt" style:font-size-asian="12pt" style:font-size-complex="12pt"/>
    </style:style>
    <style:style style:name="P268" style:family="paragraph" style:parent-style-name="Standard">
      <style:paragraph-properties fo:margin-left="-0.0984in" fo:margin-right="-0.8709in" fo:text-align="justify" style:justify-single-word="false" fo:text-indent="-0.3937in" style:auto-text-indent="false"/>
      <style:text-properties fo:font-size="12pt" style:font-size-asian="12pt" style:font-size-complex="12pt"/>
    </style:style>
    <style:style style:name="P269" style:family="paragraph" style:parent-style-name="Standard">
      <style:paragraph-properties fo:margin-left="-0.0984in" fo:margin-right="-0.8709in" fo:text-align="justify" style:justify-single-word="false" fo:text-indent="-0.3937in" style:auto-text-indent="false"/>
      <style:text-properties style:font-name="Tahoma" fo:font-size="12pt" fo:language="ro" fo:country="RO" style:font-size-asian="12pt" style:font-name-complex="Tahoma" style:font-size-complex="12pt"/>
    </style:style>
    <style:style style:name="P270" style:family="paragraph" style:parent-style-name="Standard">
      <style:paragraph-properties fo:margin-left="-0.4925in" fo:margin-right="-0.9335in" fo:text-align="justify" style:justify-single-word="false" fo:text-indent="0in" style:auto-text-indent="false"/>
      <style:text-properties fo:font-size="12pt" style:font-size-asian="12pt" style:font-size-complex="12pt"/>
    </style:style>
    <style:style style:name="P271" style:family="paragraph" style:parent-style-name="Standard">
      <style:paragraph-properties fo:margin-left="-0.1972in" fo:margin-right="-0.9335in" fo:text-align="justify" style:justify-single-word="false" fo:text-indent="0.6409in" style:auto-text-indent="false"/>
      <style:text-properties fo:font-size="12pt" style:font-size-asian="12pt" style:font-size-complex="12pt"/>
    </style:style>
    <style:style style:name="P272" style:family="paragraph" style:parent-style-name="Standard">
      <style:paragraph-properties fo:margin-left="-0.0984in" fo:margin-right="-0.9335in" fo:text-align="justify" style:justify-single-word="false" fo:text-indent="-0.3937in" style:auto-text-indent="false"/>
      <style:text-properties fo:font-size="12pt" style:font-size-asian="12pt" style:font-size-complex="12pt"/>
    </style:style>
    <style:style style:name="P273" style:family="paragraph" style:parent-style-name="Standard">
      <style:paragraph-properties fo:margin-left="-0.0984in" fo:margin-right="-0.9335in" fo:text-align="justify" style:justify-single-word="false" fo:text-indent="0.8484in" style:auto-text-indent="false"/>
      <style:text-properties fo:font-size="12pt" style:font-size-asian="12pt" style:font-size-complex="12pt"/>
    </style:style>
    <style:style style:name="P274" style:family="paragraph" style:parent-style-name="Standard">
      <style:paragraph-properties fo:margin-left="-0.0984in" fo:margin-right="-0.9335in" fo:text-align="justify" style:justify-single-word="false" fo:text-indent="0.8484in" style:auto-text-indent="false"/>
      <style:text-properties style:font-name="Tahoma" fo:font-size="12pt" fo:language="ro" fo:country="RO" style:font-size-asian="12pt" style:font-size-complex="12pt"/>
    </style:style>
    <style:style style:name="P275" style:family="paragraph" style:parent-style-name="Standard">
      <style:paragraph-properties fo:margin-left="0.1252in" fo:margin-right="-0.9335in" fo:text-align="justify" style:justify-single-word="false" fo:text-indent="0in" style:auto-text-indent="false"/>
      <style:text-properties fo:font-size="12pt" style:font-size-asian="12pt" style:font-size-complex="12pt"/>
    </style:style>
    <style:style style:name="P276" style:family="paragraph" style:parent-style-name="Standard">
      <style:paragraph-properties fo:margin-left="-0.0626in" fo:margin-right="-0.8709in" fo:text-align="justify" style:justify-single-word="false" fo:text-indent="-0.2335in" style:auto-text-indent="false"/>
      <style:text-properties fo:font-size="12pt" style:font-size-asian="12pt" style:font-size-complex="12pt"/>
    </style:style>
    <style:style style:name="P277" style:family="paragraph" style:parent-style-name="Standard">
      <style:paragraph-properties fo:margin-left="-0.0626in" fo:margin-right="-0.8909in" fo:text-align="justify" style:justify-single-word="false" fo:text-indent="0.5in" style:auto-text-indent="false"/>
      <style:text-properties fo:font-size="12pt" style:font-size-asian="12pt" style:font-size-complex="12pt"/>
    </style:style>
    <style:style style:name="P278" style:family="paragraph" style:parent-style-name="Standard">
      <style:paragraph-properties fo:margin-left="-0.0626in" fo:margin-right="-0.8709in" fo:text-align="justify" style:justify-single-word="false" fo:text-indent="0in" style:auto-text-indent="false"/>
      <style:text-properties fo:font-size="12pt" style:font-size-asian="12pt" style:font-size-complex="12pt"/>
    </style:style>
    <style:style style:name="P279" style:family="paragraph" style:parent-style-name="Standard">
      <style:paragraph-properties fo:margin-left="-0.3126in" fo:margin-right="-0.8709in" fo:text-align="justify" style:justify-single-word="false" fo:text-indent="0in" style:auto-text-indent="false"/>
      <style:text-properties style:font-name="Tahoma" fo:font-size="12pt" fo:language="de" fo:country="AT" style:font-size-asian="12pt" style:font-size-complex="12pt"/>
    </style:style>
    <style:style style:name="P280" style:family="paragraph" style:parent-style-name="Standard">
      <style:paragraph-properties fo:margin-left="-0.25in" fo:margin-right="-0.9335in" fo:text-align="justify" style:justify-single-word="false" fo:text-indent="0.8126in" style:auto-text-indent="false"/>
      <style:text-properties fo:font-size="12pt" style:font-size-asian="12pt" style:font-size-complex="12pt"/>
    </style:style>
    <style:style style:name="P281" style:family="paragraph" style:parent-style-name="Standard">
      <style:paragraph-properties fo:margin-left="-0.2957in" fo:margin-right="-0.8709in" fo:text-align="justify" style:justify-single-word="false" fo:text-indent="0.6709in" style:auto-text-indent="false"/>
      <style:text-properties fo:font-size="12pt" style:font-size-asian="12pt" style:font-size-complex="12pt"/>
    </style:style>
    <style:style style:name="P282" style:family="paragraph" style:parent-style-name="Standard">
      <style:paragraph-properties fo:margin-left="0.8126in" fo:margin-right="-0.8083in" fo:text-align="justify" style:justify-single-word="false" fo:text-indent="0in" style:auto-text-indent="false"/>
      <style:text-properties fo:font-size="12pt" style:font-size-asian="12pt" style:font-size-complex="12pt"/>
    </style:style>
    <style:style style:name="P283" style:family="paragraph" style:parent-style-name="Standard">
      <style:paragraph-properties fo:margin-left="-0.1252in" fo:margin-right="-0.8709in" fo:text-indent="-0.1709in" style:auto-text-indent="false"/>
      <style:text-properties fo:font-size="12pt" style:font-size-asian="12pt" style:font-size-complex="12pt"/>
    </style:style>
    <style:style style:name="P284" style:family="paragraph" style:parent-style-name="Standard">
      <style:paragraph-properties fo:margin-left="-0.1252in" fo:margin-right="-0.8709in" fo:text-align="justify" style:justify-single-word="false" fo:text-indent="-0.1709in" style:auto-text-indent="false"/>
      <style:text-properties fo:font-size="12pt" style:font-size-asian="12pt" style:font-size-complex="12pt"/>
    </style:style>
    <style:style style:name="P285" style:family="paragraph" style:parent-style-name="Standard">
      <style:paragraph-properties fo:margin-left="-0.1252in" fo:margin-right="-0.8709in" fo:text-align="justify" style:justify-single-word="false" fo:text-indent="0.6252in" style:auto-text-indent="false"/>
      <style:text-properties fo:font-size="12pt" style:font-size-asian="12pt" style:font-size-complex="12pt"/>
    </style:style>
    <style:style style:name="P286" style:family="paragraph" style:parent-style-name="Standard">
      <style:paragraph-properties fo:margin-left="-0.1252in" fo:margin-right="-0.8709in" fo:text-indent="0.1252in" style:auto-text-indent="false"/>
      <style:text-properties fo:font-size="12pt" style:font-size-asian="12pt" style:font-size-complex="12pt"/>
    </style:style>
    <style:style style:name="P287" style:family="paragraph" style:parent-style-name="Standard">
      <style:paragraph-properties fo:margin-left="0in" fo:margin-right="-0.9335in" fo:text-align="justify" style:justify-single-word="false" fo:text-indent="0.8126in" style:auto-text-indent="false"/>
      <style:text-properties fo:font-size="12pt" style:font-size-asian="12pt" style:font-size-complex="12pt"/>
    </style:style>
    <style:style style:name="P288" style:family="paragraph" style:parent-style-name="Standard">
      <style:paragraph-properties fo:margin-left="0.1874in" fo:margin-right="-0.8909in" fo:text-indent="0.8957in" style:auto-text-indent="false"/>
      <style:text-properties style:font-name="Tahoma" fo:font-size="12pt" fo:language="fr" fo:country="FR" style:font-size-asian="12pt" style:font-size-complex="12pt"/>
    </style:style>
    <style:style style:name="P289" style:family="paragraph" style:parent-style-name="Standard">
      <style:paragraph-properties fo:margin-left="0.0984in" fo:margin-right="-0.8909in" fo:text-indent="0in" style:auto-text-indent="false"/>
      <style:text-properties fo:font-size="12pt" style:font-size-asian="12pt" style:font-size-complex="12pt"/>
    </style:style>
    <style:style style:name="P290" style:family="paragraph" style:parent-style-name="Standard">
      <style:paragraph-properties fo:margin-left="0.1874in" fo:margin-right="-0.9335in" fo:text-align="justify" style:justify-single-word="false" fo:text-indent="0.3752in" style:auto-text-indent="false"/>
      <style:text-properties fo:font-size="12pt" style:font-size-asian="12pt" style:font-size-complex="12pt"/>
    </style:style>
    <style:style style:name="P291" style:family="paragraph" style:parent-style-name="Standard">
      <style:paragraph-properties fo:margin-left="0.25in" fo:margin-right="-0.9898in" fo:text-indent="-0.0626in" style:auto-text-indent="false"/>
      <style:text-properties fo:font-size="12pt" style:font-size-asian="12pt" style:font-size-complex="12pt"/>
    </style:style>
    <style:style style:name="P292" style:family="paragraph" style:parent-style-name="Standard">
      <style:paragraph-properties fo:margin-left="-0.25in" fo:margin-right="-0.8709in" fo:text-align="justify" style:justify-single-word="false" fo:text-indent="-0.0457in" style:auto-text-indent="false"/>
      <style:text-properties fo:font-size="12pt" style:font-size-asian="12pt" style:font-size-complex="12pt"/>
    </style:style>
    <style:style style:name="P293" style:family="paragraph" style:parent-style-name="Standard">
      <style:paragraph-properties fo:margin-left="-0.25in" fo:margin-right="-0.8709in" fo:text-align="justify" style:justify-single-word="false" fo:text-indent="0.0626in" style:auto-text-indent="false"/>
      <style:text-properties fo:font-size="12pt" style:font-size-asian="12pt" style:font-size-complex="12pt"/>
    </style:style>
    <style:style style:name="P294" style:family="paragraph" style:parent-style-name="Standard">
      <style:paragraph-properties fo:margin-left="-0.1972in" fo:margin-right="-0.9898in" fo:text-align="justify" style:justify-single-word="false" fo:text-indent="0.9472in" style:auto-text-indent="false"/>
      <style:text-properties style:font-name="Tahoma" fo:font-size="12pt" fo:language="fr" fo:country="FR" style:font-size-asian="12pt" style:font-size-complex="12pt"/>
    </style:style>
    <style:style style:name="P295" style:family="paragraph" style:parent-style-name="Standard">
      <style:paragraph-properties fo:margin-left="-0.0626in" fo:margin-right="-0.8083in" fo:text-align="justify" style:justify-single-word="false" fo:text-indent="0.9374in" style:auto-text-indent="false"/>
      <style:text-properties fo:font-size="12pt" style:font-size-asian="12pt" style:font-size-complex="12pt"/>
    </style:style>
    <style:style style:name="P296" style:family="paragraph" style:parent-style-name="Standard">
      <style:paragraph-properties fo:margin-left="-0.0626in" fo:margin-right="-0.8083in" fo:text-align="justify" style:justify-single-word="false" fo:text-indent="0.8752in" style:auto-text-indent="false"/>
      <style:text-properties fo:font-size="12pt" style:font-size-asian="12pt" style:font-size-complex="12pt"/>
    </style:style>
    <style:style style:name="P297" style:family="paragraph" style:parent-style-name="Standard">
      <style:paragraph-properties fo:margin-left="0in" fo:margin-right="-0.8709in" fo:text-align="justify" style:justify-single-word="false" fo:text-indent="0.75in" style:auto-text-indent="false"/>
      <style:text-properties fo:font-size="12pt" style:font-size-asian="12pt" style:font-size-complex="12pt"/>
    </style:style>
    <style:style style:name="P298" style:family="paragraph" style:parent-style-name="Standard">
      <style:paragraph-properties fo:margin-left="0in" fo:margin-right="-0.8709in" fo:text-align="justify" style:justify-single-word="false" fo:text-indent="0.75in" style:auto-text-indent="false"/>
      <style:text-properties style:font-name="Tahoma" fo:font-size="12pt" fo:language="ro" fo:country="RO" style:font-size-asian="12pt" style:font-size-complex="12pt"/>
    </style:style>
    <style:style style:name="P299" style:family="paragraph" style:parent-style-name="Standard">
      <style:paragraph-properties fo:margin-left="0in" fo:margin-right="-0.8709in" fo:text-indent="0.8126in" style:auto-text-indent="false"/>
      <style:text-properties fo:font-size="12pt" style:font-size-asian="12pt" style:font-size-complex="12pt"/>
    </style:style>
    <style:style style:name="P300" style:family="paragraph" style:parent-style-name="Standard">
      <style:paragraph-properties fo:margin-left="-0.25in" fo:margin-right="-0.9335in" fo:text-align="justify" style:justify-single-word="false" fo:text-indent="0.5626in" style:auto-text-indent="false"/>
      <style:text-properties fo:font-size="12pt" style:font-size-asian="12pt" style:font-size-complex="12pt"/>
    </style:style>
    <style:style style:name="P301" style:family="paragraph" style:parent-style-name="Standard">
      <style:paragraph-properties fo:margin-left="-0.25in" fo:margin-right="-0.8709in" fo:text-align="justify" style:justify-single-word="false" fo:text-indent="0.3126in" style:auto-text-indent="false"/>
      <style:text-properties fo:font-size="12pt" style:font-size-asian="12pt" style:font-size-complex="12pt"/>
    </style:style>
    <style:style style:name="P302" style:family="paragraph" style:parent-style-name="Standard">
      <style:paragraph-properties fo:margin-left="-0.25in" fo:margin-right="-0.8709in" fo:text-align="justify" style:justify-single-word="false" fo:text-indent="0.25in" style:auto-text-indent="false"/>
      <style:text-properties fo:font-size="12pt" style:font-size-asian="12pt" style:font-size-complex="12pt"/>
    </style:style>
    <style:style style:name="P303" style:family="paragraph" style:parent-style-name="Standard">
      <style:paragraph-properties fo:margin-left="-0.25in" fo:margin-right="-0.8709in" fo:text-align="justify" style:justify-single-word="false" fo:text-indent="0in" style:auto-text-indent="false"/>
      <style:text-properties fo:font-size="12pt" style:font-size-asian="12pt" style:font-size-complex="12pt"/>
    </style:style>
    <style:style style:name="P304" style:family="paragraph" style:parent-style-name="Standard">
      <style:paragraph-properties fo:margin-left="0in" fo:margin-right="0in" fo:text-indent="0in" style:auto-text-indent="false"/>
    </style:style>
    <style:style style:name="P305" style:family="paragraph" style:parent-style-name="Block_20_Text">
      <style:text-properties fo:font-size="12pt" style:font-size-asian="12pt" style:font-size-complex="12pt"/>
    </style:style>
    <style:style style:name="P306" style:family="paragraph" style:parent-style-name="Heading_20_7">
      <style:text-properties fo:font-size="12pt" style:font-size-asian="12pt" style:font-size-complex="12pt"/>
    </style:style>
    <style:style style:name="P307" style:family="paragraph" style:parent-style-name="Heading_20_7">
      <style:text-properties fo:font-size="12pt" style:font-size-asian="12pt" style:font-size-complex="12pt" style:font-weight-complex="bold"/>
    </style:style>
    <style:style style:name="P308" style:family="paragraph" style:parent-style-name="Heading_20_7">
      <style:paragraph-properties fo:margin-left="0in" fo:margin-right="-0.9898in" fo:text-indent="0.302in" style:auto-text-indent="false"/>
      <style:text-properties fo:font-size="12pt" style:font-size-asian="12pt" style:font-size-complex="12pt"/>
    </style:style>
    <style:style style:name="P309" style:family="paragraph" style:parent-style-name="Heading_20_3">
      <style:text-properties fo:font-size="12pt" fo:font-weight="bold" style:font-size-asian="12pt" style:font-weight-asian="bold" style:font-size-complex="12pt"/>
    </style:style>
    <style:style style:name="P310" style:family="paragraph" style:parent-style-name="Heading_20_3">
      <style:text-properties fo:font-size="12pt" style:font-size-asian="12pt" style:font-size-complex="12pt"/>
    </style:style>
    <style:style style:name="P311" style:family="paragraph" style:parent-style-name="Heading_20_3">
      <style:paragraph-properties fo:margin-left="0in" fo:margin-right="-0.8909in" fo:text-indent="0in" style:auto-text-indent="false"/>
      <style:text-properties fo:font-size="12pt" style:font-size-asian="12pt" style:font-name-complex="Tahoma" style:font-size-complex="12pt"/>
    </style:style>
    <style:style style:name="P312" style:family="paragraph" style:parent-style-name="Heading_20_3">
      <style:paragraph-properties fo:margin-left="0in" fo:margin-right="-0.8909in" fo:text-indent="0in" style:auto-text-indent="false"/>
      <style:text-properties fo:font-size="12pt" style:font-size-asian="12pt" style:font-size-complex="12pt"/>
    </style:style>
    <style:style style:name="P313" style:family="paragraph" style:parent-style-name="Heading_20_3">
      <style:paragraph-properties fo:margin-left="0in" fo:margin-right="-0.9335in" fo:text-align="justify" style:justify-single-word="false" fo:text-indent="0in" style:auto-text-indent="false"/>
      <style:text-properties fo:font-size="12pt" style:font-size-asian="12pt" style:font-size-complex="12pt"/>
    </style:style>
    <style:style style:name="P314" style:family="paragraph" style:parent-style-name="Heading_20_6">
      <style:text-properties fo:font-size="12pt" style:font-size-asian="12pt" style:font-size-complex="12pt"/>
    </style:style>
    <style:style style:name="P315" style:family="paragraph" style:parent-style-name="Heading_20_6">
      <style:paragraph-properties fo:margin-left="-0.4925in" fo:margin-right="-0.9898in" fo:text-indent="0.4925in" style:auto-text-indent="false"/>
      <style:text-properties fo:font-size="12pt" style:font-size-asian="12pt" style:font-size-complex="12pt"/>
    </style:style>
    <style:style style:name="P316" style:family="paragraph" style:parent-style-name="Heading_20_6">
      <style:paragraph-properties fo:margin-left="-0.4925in" fo:margin-right="-0.9898in" fo:text-indent="0.4925in" style:auto-text-indent="false"/>
      <style:text-properties fo:font-size="12pt" style:font-size-asian="12pt" style:font-size-complex="12pt" style:font-weight-complex="bold"/>
    </style:style>
    <style:style style:name="P317" style:family="paragraph" style:parent-style-name="Heading_20_6">
      <style:paragraph-properties fo:margin-left="-0.0626in" fo:margin-right="-0.9898in" fo:text-indent="0in" style:auto-text-indent="false"/>
      <style:text-properties fo:font-size="12pt" style:font-size-asian="12pt" style:font-size-complex="12pt"/>
    </style:style>
    <style:style style:name="P318" style:family="paragraph" style:parent-style-name="Heading_20_6">
      <style:paragraph-properties fo:margin-left="-0.0626in" fo:margin-right="-0.9898in" fo:text-indent="0in" style:auto-text-indent="false"/>
      <style:text-properties fo:font-size="12pt" style:font-size-asian="12pt" style:font-size-complex="12pt" style:font-weight-complex="bold"/>
    </style:style>
    <style:style style:name="P319" style:family="paragraph" style:parent-style-name="Heading_20_6">
      <style:paragraph-properties fo:margin-left="0in" fo:margin-right="-0.9898in" fo:text-indent="0in" style:auto-text-indent="false"/>
      <style:text-properties fo:font-size="12pt" style:font-size-asian="12pt" style:font-size-complex="12pt"/>
    </style:style>
    <style:style style:name="P320" style:family="paragraph" style:parent-style-name="Heading_20_6">
      <style:paragraph-properties fo:margin-left="0in" fo:margin-right="-0.9898in" fo:text-indent="0in" style:auto-text-indent="false"/>
      <style:text-properties fo:font-size="12pt" fo:language="ro" fo:country="RO" style:font-size-asian="12pt" style:font-size-complex="12pt"/>
    </style:style>
    <style:style style:name="P321" style:family="paragraph" style:parent-style-name="Heading_20_6">
      <style:paragraph-properties fo:margin-left="-0.4925in" fo:margin-right="-0.7457in" fo:text-align="justify" style:justify-single-word="false" fo:text-indent="0in" style:auto-text-indent="false"/>
      <style:text-properties fo:font-size="12pt" style:font-size-asian="12pt" style:font-size-complex="12pt" style:font-weight-complex="bold"/>
    </style:style>
    <style:style style:name="P322" style:family="paragraph" style:parent-style-name="Heading_20_1">
      <style:text-properties fo:font-size="12pt" style:font-size-asian="12pt" style:font-size-complex="12pt"/>
    </style:style>
    <style:style style:name="P323" style:family="paragraph" style:parent-style-name="Heading_20_1">
      <style:paragraph-properties fo:margin-left="0in" fo:margin-right="-0.6835in" fo:text-indent="0in" style:auto-text-indent="false"/>
      <style:text-properties fo:font-size="12pt" style:font-size-asian="12pt" style:font-size-complex="12pt"/>
    </style:style>
    <style:style style:name="P324" style:family="paragraph" style:parent-style-name="Heading_20_1">
      <style:paragraph-properties fo:margin-left="-0.4925in" fo:margin-right="-0.7882in" fo:text-indent="0in" style:auto-text-indent="false"/>
      <style:text-properties style:font-name="Tahoma" fo:font-size="12pt" fo:font-weight="bold" style:font-size-asian="12pt" style:font-weight-asian="bold" style:font-size-complex="12pt" style:font-weight-complex="bold"/>
    </style:style>
    <style:style style:name="P325" style:family="paragraph" style:parent-style-name="Heading_20_1">
      <style:paragraph-properties fo:margin-left="-0.4925in" fo:margin-right="-0.7882in" fo:text-indent="0in" style:auto-text-indent="false"/>
      <style:text-properties style:font-name="Tahoma" fo:font-size="12pt" style:font-size-asian="12pt" style:font-size-complex="12pt"/>
    </style:style>
    <style:style style:name="P326" style:family="paragraph" style:parent-style-name="Heading_20_1">
      <style:paragraph-properties fo:margin-left="-0.4925in" fo:margin-right="-0.7882in" fo:text-indent="0in" style:auto-text-indent="false"/>
      <style:text-properties fo:font-size="12pt" style:font-size-asian="12pt" style:font-size-complex="12pt"/>
    </style:style>
    <style:style style:name="P327" style:family="paragraph" style:parent-style-name="Heading_20_1">
      <style:paragraph-properties fo:margin-left="0in" fo:margin-right="0in" fo:text-indent="0in" style:auto-text-indent="false"/>
      <style:text-properties style:font-name="Tahoma" fo:font-size="12pt" fo:language="ro" fo:country="RO" style:font-size-asian="12pt" style:font-name-complex="Tahoma" style:font-size-complex="12pt"/>
    </style:style>
    <style:style style:name="P328" style:family="paragraph" style:parent-style-name="Heading_20_1">
      <style:paragraph-properties fo:margin-left="0in" fo:margin-right="0in" fo:text-indent="0in" style:auto-text-indent="false"/>
      <style:text-properties fo:font-size="12pt" style:font-size-asian="12pt" style:font-size-complex="12pt"/>
    </style:style>
    <style:style style:name="P329" style:family="paragraph" style:parent-style-name="Heading_20_1">
      <style:paragraph-properties fo:margin-left="-0.4925in" fo:margin-right="-0.8709in" fo:text-indent="0in" style:auto-text-indent="false"/>
      <style:text-properties fo:font-size="12pt" style:font-size-asian="12pt" style:font-size-complex="12pt"/>
    </style:style>
    <style:style style:name="P330" style:family="paragraph" style:parent-style-name="Heading_20_1">
      <style:paragraph-properties fo:margin-left="0in" fo:margin-right="-0.4957in" fo:text-indent="0in" style:auto-text-indent="false"/>
      <style:text-properties fo:font-size="12pt" style:font-size-asian="12pt" style:font-size-complex="12pt"/>
    </style:style>
    <style:style style:name="P331" style:family="paragraph" style:parent-style-name="Heading_20_8">
      <style:text-properties fo:font-size="12pt" style:font-size-asian="12pt" style:font-size-complex="12pt"/>
    </style:style>
    <style:style style:name="P332" style:family="paragraph" style:parent-style-name="Heading_20_2">
      <style:paragraph-properties fo:margin-left="-0.1972in" fo:margin-right="-0.8709in" fo:text-indent="0in" style:auto-text-indent="false"/>
      <style:text-properties fo:font-size="12pt" style:font-size-asian="12pt" style:font-size-complex="12pt"/>
    </style:style>
    <style:style style:name="P333" style:family="paragraph" style:parent-style-name="Heading_20_2">
      <style:paragraph-properties fo:margin-left="-0.1972in" fo:margin-right="-0.8709in" fo:text-align="justify" style:justify-single-word="false" fo:text-indent="0in" style:auto-text-indent="false"/>
      <style:text-properties fo:font-size="12pt" style:font-size-asian="12pt" style:font-size-complex="12pt"/>
    </style:style>
    <style:style style:name="P334" style:family="paragraph" style:parent-style-name="Heading_20_2">
      <style:paragraph-properties fo:margin-left="0in" fo:margin-right="-0.8709in" fo:text-align="justify" style:justify-single-word="false" fo:text-indent="-0.1972in" style:auto-text-indent="false"/>
      <style:text-properties fo:font-size="12pt" style:font-size-asian="12pt" style:font-size-complex="12pt"/>
    </style:style>
    <style:style style:name="P335" style:family="paragraph" style:parent-style-name="Heading_20_2">
      <style:paragraph-properties fo:margin-left="0in" fo:margin-right="-0.9898in" fo:text-indent="0in" style:auto-text-indent="false"/>
      <style:text-properties fo:font-size="12pt" style:font-size-asian="12pt" style:font-name-complex="Tahoma" style:font-size-complex="12pt"/>
    </style:style>
    <style:style style:name="P336" style:family="paragraph" style:parent-style-name="Heading_20_2">
      <style:paragraph-properties fo:margin-left="0in" fo:margin-right="-0.9898in" fo:text-indent="0in" style:auto-text-indent="false"/>
      <style:text-properties fo:font-size="12pt" style:font-size-asian="12pt" style:font-size-complex="12pt"/>
    </style:style>
    <style:style style:name="P337" style:family="paragraph" style:parent-style-name="Heading_20_2">
      <style:paragraph-properties fo:margin-left="0in" fo:margin-right="-0.9898in" fo:text-indent="0in" style:auto-text-indent="false"/>
      <style:text-properties fo:font-size="12pt" fo:font-weight="bold" style:font-size-asian="12pt" style:font-weight-asian="bold" style:font-name-complex="Tahoma" style:font-size-complex="12pt" style:font-weight-complex="bold"/>
    </style:style>
    <style:style style:name="P338" style:family="paragraph" style:parent-style-name="Heading_20_2">
      <style:paragraph-properties fo:margin-left="0in" fo:margin-right="-0.8909in" fo:text-indent="0in" style:auto-text-indent="false"/>
      <style:text-properties fo:font-size="12pt" style:font-size-asian="12pt" style:font-size-complex="12pt"/>
    </style:style>
    <style:style style:name="P339" style:family="paragraph" style:parent-style-name="Heading_20_2">
      <style:paragraph-properties fo:margin-left="0in" fo:margin-right="-0.9335in" fo:text-align="justify" style:justify-single-word="false" fo:text-indent="0in" style:auto-text-indent="false"/>
      <style:text-properties fo:font-size="12pt" style:font-size-asian="12pt" style:font-size-complex="12pt"/>
    </style:style>
    <style:style style:name="P340" style:family="paragraph" style:parent-style-name="Heading_20_4">
      <style:paragraph-properties fo:margin-left="0in" fo:margin-right="-0.9898in" fo:text-indent="0in" style:auto-text-indent="false"/>
      <style:text-properties fo:font-size="12pt" fo:font-weight="bold" style:font-size-asian="12pt" style:font-weight-asian="bold" style:font-name-complex="Tahoma" style:font-size-complex="12pt" style:font-weight-complex="bold"/>
    </style:style>
    <style:style style:name="P341" style:family="paragraph" style:parent-style-name="Heading_20_9">
      <style:paragraph-properties fo:margin-left="0in" fo:margin-right="0in" fo:text-indent="0in" style:auto-text-indent="false"/>
      <style:text-properties fo:font-size="12pt" style:font-size-asian="12pt" style:font-size-complex="12pt"/>
    </style:style>
    <style:style style:name="P342" style:family="paragraph" style:parent-style-name="Body_20_Text_20_2">
      <style:text-properties fo:font-size="12pt" style:font-size-asian="12pt" style:font-size-complex="12pt"/>
    </style:style>
    <style:style style:name="P343" style:family="paragraph" style:parent-style-name="Body_20_Text_20_2">
      <style:text-properties fo:font-size="12pt" fo:language="fr" fo:country="FR" style:font-size-asian="12pt" style:font-size-complex="12pt"/>
    </style:style>
    <style:style style:name="P344" style:family="paragraph" style:parent-style-name="Heading_20_5">
      <style:text-properties fo:font-size="12pt" style:font-size-asian="12pt" style:font-size-complex="12pt"/>
    </style:style>
    <style:style style:name="P345" style:family="paragraph" style:parent-style-name="Body_20_Text_20_3">
      <style:paragraph-properties fo:text-align="justify" style:justify-single-word="false"/>
      <style:text-properties fo:font-size="12pt" style:font-size-asian="12pt" style:font-size-complex="12pt"/>
    </style:style>
    <style:style style:name="T1" style:family="text">
      <style:text-properties style:font-name="Tahoma"/>
    </style:style>
    <style:style style:name="T2" style:family="text">
      <style:text-properties style:font-name="Tahoma" fo:font-size="12pt" fo:language="ro" fo:country="RO" style:font-size-asian="12pt" style:font-name-complex="Tahoma" style:font-size-complex="12pt"/>
    </style:style>
    <style:style style:name="T3" style:family="text">
      <style:text-properties style:font-name="Tahoma" fo:language="ro" fo:country="RO"/>
    </style:style>
    <style:style style:name="T4" style:family="text">
      <style:text-properties style:font-name="Tahoma" fo:language="ro" fo:country="RO" fo:font-weight="bold" style:font-weight-asian="bold"/>
    </style:style>
    <style:style style:name="T5" style:family="text">
      <style:text-properties style:font-name="Tahoma" fo:language="ro" fo:country="RO" fo:font-weight="bold" style:font-weight-asian="bold" style:font-name-complex="Tahoma"/>
    </style:style>
    <style:style style:name="T6" style:family="text">
      <style:text-properties style:font-name="Tahoma" fo:language="ro" fo:country="RO" fo:font-weight="bold" style:font-weight-asian="bold" style:font-name-complex="Tahoma" style:font-weight-complex="bold"/>
    </style:style>
    <style:style style:name="T7" style:family="text">
      <style:text-properties style:font-name="Tahoma" fo:language="ro" fo:country="RO" fo:font-weight="bold" style:font-weight-asian="bold" style:font-weight-complex="bold"/>
    </style:style>
    <style:style style:name="T8" style:family="text">
      <style:text-properties style:font-name="Tahoma" fo:language="ro" fo:country="RO" style:font-name-complex="Tahoma"/>
    </style:style>
    <style:style style:name="T9" style:family="text">
      <style:text-properties style:font-name="Tahoma" fo:language="ro" fo:country="RO" style:font-name-complex="Tahoma" style:font-weight-complex="bold"/>
    </style:style>
    <style:style style:name="T10" style:family="text">
      <style:text-properties style:font-name="Tahoma" fo:language="ro" fo:country="RO" style:text-underline-style="solid" style:text-underline-width="auto" style:text-underline-color="font-color" fo:font-weight="bold" style:font-weight-asian="bold"/>
    </style:style>
    <style:style style:name="T11" style:family="text">
      <style:text-properties style:font-name="Tahoma" fo:language="ro" fo:country="RO" style:text-underline-style="solid" style:text-underline-width="auto" style:text-underline-color="font-color" fo:font-weight="bold" style:font-weight-asian="bold" style:font-weight-complex="bold"/>
    </style:style>
    <style:style style:name="T12" style:family="text">
      <style:text-properties style:font-name="Tahoma" fo:language="ro" fo:country="RO" style:text-underline-style="solid" style:text-underline-width="auto" style:text-underline-color="font-color" fo:font-weight="bold" style:font-weight-asian="bold" style:font-name-complex="Tahoma"/>
    </style:style>
    <style:style style:name="T13" style:family="text">
      <style:text-properties style:font-name="Tahoma" fo:language="ro" fo:country="RO" style:text-underline-style="solid" style:text-underline-width="auto" style:text-underline-color="font-color" fo:font-weight="bold" style:font-weight-asian="bold" style:font-name-complex="Tahoma" style:font-weight-complex="bold"/>
    </style:style>
    <style:style style:name="T14" style:family="text">
      <style:text-properties style:font-name="Tahoma" fo:language="ro" fo:country="RO" style:font-weight-complex="bold"/>
    </style:style>
    <style:style style:name="T15" style:family="text">
      <style:text-properties style:font-name="Tahoma" fo:language="ro" fo:country="RO" fo:font-style="italic" fo:font-weight="bold" style:font-style-asian="italic" style:font-weight-asian="bold"/>
    </style:style>
    <style:style style:name="T16" style:family="text">
      <style:text-properties style:font-name="Tahoma" fo:language="ro" fo:country="RO" fo:font-style="italic" style:font-style-asian="italic"/>
    </style:style>
    <style:style style:name="T17" style:family="text">
      <style:text-properties style:font-name="Tahoma" fo:language="de" fo:country="AT"/>
    </style:style>
    <style:style style:name="T18" style:family="text">
      <style:text-properties style:font-name="Tahoma" fo:language="de" fo:country="AT" style:text-underline-style="solid" style:text-underline-width="auto" style:text-underline-color="font-color" fo:font-weight="bold" style:font-weight-asian="bold"/>
    </style:style>
    <style:style style:name="T19" style:family="text">
      <style:text-properties style:font-name="Tahoma" fo:language="de" fo:country="AT" fo:font-weight="bold" style:font-weight-asian="bold" style:font-weight-complex="bold"/>
    </style:style>
    <style:style style:name="T20" style:family="text">
      <style:text-properties style:font-name="Tahoma" fo:language="de" fo:country="AT" style:font-weight-complex="bold"/>
    </style:style>
    <style:style style:name="T21" style:family="text">
      <style:text-properties style:font-name="Tahoma" fo:language="fr" fo:country="FR"/>
    </style:style>
    <style:style style:name="T22" style:family="text">
      <style:text-properties style:font-name="Tahoma" fo:language="fr" fo:country="FR" fo:font-weight="bold" style:font-weight-asian="bold"/>
    </style:style>
    <style:style style:name="T23" style:family="text">
      <style:text-properties style:font-name="Tahoma" fo:language="fr" fo:country="FR" fo:font-weight="bold" style:font-weight-asian="bold" style:font-weight-complex="bold"/>
    </style:style>
    <style:style style:name="T24" style:family="text">
      <style:text-properties style:font-name="Tahoma" fo:language="fr" fo:country="FR" fo:font-weight="bold" style:font-weight-asian="bold" style:font-name-complex="Tahoma"/>
    </style:style>
    <style:style style:name="T25" style:family="text">
      <style:text-properties style:font-name="Tahoma" fo:language="fr" fo:country="FR" style:text-underline-style="solid" style:text-underline-width="auto" style:text-underline-color="font-color" fo:font-weight="bold" style:font-weight-asian="bold"/>
    </style:style>
    <style:style style:name="T26" style:family="text">
      <style:text-properties style:font-name="Tahoma" fo:language="fr" fo:country="FR" style:text-underline-style="solid" style:text-underline-width="auto" style:text-underline-color="font-color" fo:font-weight="bold" style:font-weight-asian="bold" style:font-name-complex="Tahoma"/>
    </style:style>
    <style:style style:name="T27" style:family="text">
      <style:text-properties style:font-name="Tahoma" fo:language="fr" fo:country="FR" style:font-weight-complex="bold"/>
    </style:style>
    <style:style style:name="T28" style:family="text">
      <style:text-properties style:font-name="Tahoma" fo:language="fr" fo:country="FR" style:font-name-complex="Tahoma"/>
    </style:style>
    <style:style style:name="T29" style:family="text">
      <style:text-properties style:font-name="Tahoma" fo:language="fr" fo:country="FR" style:font-name-complex="Tahoma" style:font-weight-complex="bold"/>
    </style:style>
    <style:style style:name="T30" style:family="text">
      <style:text-properties style:font-name="Tahoma" style:text-underline-style="solid" style:text-underline-width="auto" style:text-underline-color="font-color" fo:font-weight="bold" style:font-weight-asian="bold"/>
    </style:style>
    <style:style style:name="T31" style:family="text">
      <style:text-properties style:font-name="Tahoma" style:text-underline-style="solid" style:text-underline-width="auto" style:text-underline-color="font-color" fo:font-weight="bold" style:font-weight-asian="bold" style:font-name-complex="Tahoma"/>
    </style:style>
    <style:style style:name="T32" style:family="text">
      <style:text-properties style:font-name="Tahoma" fo:font-weight="bold" style:font-weight-asian="bold"/>
    </style:style>
    <style:style style:name="T33" style:family="text">
      <style:text-properties style:font-name="Tahoma" fo:font-weight="bold" style:font-weight-asian="bold" style:font-weight-complex="bold"/>
    </style:style>
    <style:style style:name="T34" style:family="text">
      <style:text-properties style:font-name="Tahoma" fo:font-weight="bold" style:font-weight-asian="bold" style:font-name-complex="Tahoma"/>
    </style:style>
    <style:style style:name="T35" style:family="text">
      <style:text-properties style:font-name="Tahoma" style:font-name-complex="Tahoma"/>
    </style:style>
    <style:style style:name="T36" style:family="text">
      <style:text-properties fo:language="ro" fo:country="RO"/>
    </style:style>
    <style:style style:name="T37" style:family="text">
      <style:text-properties fo:language="ro" fo:country="RO" style:font-name-complex="Tahoma"/>
    </style:style>
    <style:style style:name="T38" style:family="text">
      <style:text-properties fo:language="ro" fo:country="RO" style:font-weight-complex="bold"/>
    </style:style>
    <style:style style:name="T39" style:family="text">
      <style:text-properties style:font-weight-complex="bold"/>
    </style:style>
    <style:style style:name="T40" style:family="text">
      <style:text-properties style:text-position="super 58%" style:font-name="Tahoma" fo:language="de" fo:country="AT"/>
    </style:style>
    <style:style style:name="T41" style:family="text">
      <style:text-properties style:text-position="super 58%" style:font-name="Tahoma" fo:language="fr" fo:country="FR"/>
    </style:style>
    <style:style style:name="T42" style:family="text">
      <style:text-properties style:text-position="super 58%" style:font-name="Tahoma" fo:language="ro" fo:country="RO"/>
    </style:style>
    <style:style style:name="T43" style:family="text">
      <style:text-properties style:text-position="super 58%" style:font-name="Tahoma" fo:language="ro" fo:country="RO" style:font-name-complex="Tahoma"/>
    </style:style>
    <style:style style:name="T44" style:family="text">
      <style:text-properties fo:language="fr" fo:country="FR"/>
    </style:style>
    <style:style style:name="T45" style:family="text">
      <style:text-properties fo:language="fr" fo:country="FR" fo:font-weight="normal" style:font-weight-asian="normal" style:font-weight-complex="bold"/>
    </style:style>
    <style:style style:name="T46" style:family="text">
      <style:text-properties fo:language="fr" fo:country="FR" style:font-weight-complex="bold"/>
    </style:style>
    <style:style style:name="T47" style:family="text">
      <style:text-properties fo:font-size="12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bold" style:font-weight-asian="bold" style:font-name-complex="Tahoma"/>
    </style:style>
    <style:style style:name="T52" style:family="text">
      <style:text-properties style:text-underline-style="solid" style:text-underline-width="auto" style:text-underline-color="font-color" fo:font-weight="bold" style:font-weight-asian="bold" style:font-name-complex="Tahoma" style:font-weight-complex="bold"/>
    </style:style>
    <style:style style:name="T53" style:family="text">
      <style:text-properties fo:font-weight="bold" style:font-weight-asian="bold"/>
    </style:style>
    <style:style style:name="T54" style:family="text">
      <style:text-properties fo:font-weight="bold" style:font-weight-asian="bold" style:font-name-complex="Tahoma"/>
    </style:style>
    <style:style style:name="T55" style:family="text">
      <style:text-properties fo:font-weight="bold" style:font-weight-asian="bold" style:font-name-complex="Tahoma" style:font-weight-complex="bold"/>
    </style:style>
    <style:style style:name="T56" style:family="text">
      <style:text-properties fo:font-weight="bold" style:font-weight-asian="bold" style:font-weight-complex="bold"/>
    </style:style>
    <style:style style:name="T57" style:family="text">
      <style:text-properties style:font-name-complex="Tahoma"/>
    </style:style>
    <style:style style:name="T58" style:family="text">
      <style:text-properties fo:language="de" fo:country="AT"/>
    </style:style>
    <style:style style:name="T59" style:family="text">
      <style:text-properties fo:language="en" fo:country="US"/>
    </style:style>
    <style:style style:name="T60" style:family="text">
      <style:text-properties fo:language="en" fo:country="US" fo:font-weight="bold" style:font-weight-asian="bold" style:font-weight-complex="bold"/>
    </style:style>
    <style:style style:name="T61" style:family="text">
      <style:text-properties fo:font-weight="normal" style:font-weight-asian="normal" style:font-weight-complex="bold"/>
    </style:style>
    <style:style style:name="T62" style:family="text">
      <style:text-properties fo:font-weight="normal" style:font-weight-asian="normal" style:font-name-complex="Tahoma" style:font-weight-complex="bold"/>
    </style:style>
    <style:style style:name="T63" style:family="text">
      <style:text-properties style:font-size-complex="12pt"/>
    </style:style>
    <style:style style:name="T64" style:family="text">
      <style:text-properties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93"><text:span text:style-name="T7"><text:s text:c="6"/></text:span><text:span text:style-name="T7">R O M A N I A</text:span></text:p>
      <text:p text:style-name="P93"><text:span text:style-name="T7"><text:s/></text:span><text:span text:style-name="T7">JUDETUL <text:s/>SUCEAVA <text:s text:c="48"/>P r o i e c t <text:s text:c="3"/>de : <text:s text:c="23"/></text:span></text:p>
      <text:p text:style-name="P93"><text:span text:style-name="T7"><text:s text:c="3"/></text:span><text:span text:style-name="T7">COMUNA <text:s/>OSTRA</text:span></text:p>
      <text:h text:style-name="P307" text:outline-level="7"><text:s text:c="2"/>CONSILIUL <text:s/>LOCAL</text:h>
      <text:p text:style-name="P93"><text:span text:style-name="T3"><text:s/></text:span><text:span text:style-name="T3">Comisia de specialitate</text:span></text:p>
      <text:p text:style-name="P4"/>
      <text:p text:style-name="P4"/>
      <text:p text:style-name="P93"><text:span text:style-name="T3"><text:s text:c="44"/></text:span><text:span text:style-name="T11">H O T Ă R Â R E</text:span></text:p>
      <text:p text:style-name="P93"><text:span text:style-name="T3"><text:s text:c="10"/></text:span><text:span text:style-name="T3">privind <text:s/>stabilirea modului de organizare a <text:s/>pazei <text:s text:c="2"/>pentru <text:s/>anul 2007.-</text:span></text:p>
      <text:p text:style-name="P4"/>
      <text:p text:style-name="P4"/>
      <text:p text:style-name="P4"/>
      <text:p text:style-name="P93"><text:span text:style-name="T3"><text:s text:c="12"/></text:span><text:span text:style-name="T3">Consiliul <text:s text:c="2"/>local al comunei <text:s/>Ostra, judeţul <text:s/>Suceava;</text:span></text:p>
      <text:p text:style-name="P93"><text:span text:style-name="T3"><text:s text:c="12"/></text:span><text:span text:style-name="T3">Având în vedere :</text:span></text:p>
      <text:p text:style-name="P93"><text:span text:style-name="T3"><text:s text:c="12"/></text:span><text:span text:style-name="T3">- expunerea de motive a d-lui. consilier Mănăilă Năstase –preşedintele comisiei de specialitate a consiliului local, prin <text:s/>care propune organizarea serviciului de pază comunală pe anul 2007;</text:span></text:p>
      <text:p text:style-name="P93"><text:span text:style-name="T3"><text:s text:c="12"/></text:span><text:span text:style-name="T3">- raportul d-lui. Masichevici Niculai –viceprimarul comunei Ostra, judeţul Suceava, înregistrat sub nr.4121 din 29.12.2006;</text:span></text:p>
      <text:p text:style-name="P93"><text:span text:style-name="T3"><text:s text:c="12"/></text:span><text:span text:style-name="T3">- raportul comisiei de specialitate nr.3 ;</text:span></text:p>
      <text:p text:style-name="P93"><text:span text:style-name="T3"><text:s text:c="12"/></text:span><text:span text:style-name="T3">În conformitate <text:s/>cu prevederile art.18 din Legea nr.333/2003, privind</text:span></text:p>
      <text:p text:style-name="P4">paza bunurilor, valorilor şi protecţia persoanelor;;</text:p>
      <text:p text:style-name="P180"><text:span text:style-name="T3"><text:s text:c="3"/></text:span><text:span text:style-name="T3">În temeiul art.38, alin.(6), litera „a” , punctul nr.7 ; art.46, alin.(1) </text:span><text:span text:style-name="T3">şi pe cele ale art. </text:span><text:span text:style-name="T17">120</text:span><text:span text:style-name="T40">7</text:span><text:span text:style-name="T17"> <text:s/>alin.(1) , litera“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7"/>
      <text:p text:style-name="P4"><text:s text:c="25"/></text:p>
      <text:p text:style-name="P93"><text:span text:style-name="T7"><text:s text:c="39"/></text:span><text:span text:style-name="T11">H O T Ă R Ă Ş T E</text:span><text:span text:style-name="T7"> <text:s text:c="2"/>:</text:span></text:p>
      <text:p text:style-name="P86"/>
      <text:p text:style-name="P4"/>
      <text:p text:style-name="P93"><text:span text:style-name="T3"><text:s text:c="13"/></text:span><text:span text:style-name="T11">Art.1</text:span></text:p>
      <text:p text:style-name="P93"><text:span text:style-name="T3"><text:s text:c="13"/></text:span><text:span text:style-name="T3">Pentru apărarea avutului public şi a bunurilor cetăţenilor comunei,</text:span></text:p>
      <text:p text:style-name="P4">precum şi pentru prevenirea unor fapte antisociale ,menţinerea ordinii şi liniştii</text:p>
      <text:p text:style-name="P4">publice, la nivelul comunei Ostra, judeţul Suceava, se organizează serviciul de pază comunală.</text:p>
      <text:p text:style-name="P93"><text:span text:style-name="T3"><text:s text:c="13"/></text:span><text:span text:style-name="T11">Art.2</text:span></text:p>
      <text:h text:style-name="P310" text:outline-level="3"><text:s text:c="13"/>Paza comunală se efectuează prin rotaţie, de către locuitorii comunei </text:h>
      <text:h text:style-name="P310" text:outline-level="3">pe bază de grafic cu datele când urmează a efectua paza, comunicându-se în scris fiecărui cetăţean în parte numărul de nopţi, de pază şi datele când va efectua serviciul de pază. <text:s text:c="9"/></text:h>
      <text:p text:style-name="P93"><text:span text:style-name="T3"><text:s text:c="13"/></text:span><text:span text:style-name="T11">Art.3</text:span></text:p>
      <text:p text:style-name="P93"><text:span text:style-name="T3"><text:s text:c="13"/></text:span><text:span text:style-name="T3">Persoanele care nu corespund cerinţelor legii pentru a îndeplini atribuţii de pază sau care, datorită ocupaţiilor profesionale, nu pot să execute serviciul de pază sunt obligate să achite contravaloarea prestaţiilor datorate <text:s/>în <text:s/>sumă <text:s/>de </text:span></text:p>
      <text:p text:style-name="P93"><text:span text:style-name="T3">50 lei/anul 200</text:span><text:span text:style-name="T3">7.</text:span></text:p>
      <text:p text:style-name="P4"/>
      <text:p text:style-name="P4"/>
      <text:p text:style-name="P182"><text:span text:style-name="T3"><text:s text:c="36"/></text:span><text:span text:style-name="T3"><text:s text:c="3"/>- 02 -</text:span></text:p>
      <text:p text:style-name="P4"><text:soft-page-break/></text:p>
      <text:p text:style-name="P4"/>
      <text:p text:style-name="P4"/>
      <text:p text:style-name="P93"><text:span text:style-name="T3"><text:s text:c="14"/></text:span><text:span text:style-name="T11">Art.4</text:span></text:p>
      <text:h text:style-name="P310" text:outline-level="3"><text:s text:c="14"/>Sunt scutiţi de la obligaţia de a efectua pază comunală: pensionarii, bolnavii cronici, ori cei cu deficienţe fizice care îi fac inapţi pentru serviciul de pază, persoanele care au împlinit vârsta de 60 de ani, militarii, poliţiştii, preoţii şi pompierii.</text:h>
      <text:p text:style-name="P75"><text:span text:style-name="T36"><text:s text:c="23"/></text:span><text:span text:style-name="T13">Art.5</text:span></text:p>
      <text:p text:style-name="P93"><text:span text:style-name="T3"><text:s text:c="14"/></text:span><text:span text:style-name="T3">Pentru o activitate corespunzătoare în ceea ce priveşte paza comunală, se stabilesc următoarele:</text:span></text:p>
      <text:p text:style-name="P93"><text:span text:style-name="T3"><text:s text:c="16"/></text:span><text:span text:style-name="T3">- <text:s text:c="2"/>numărul de posturi de pază, pe total comună: 3, din care: 1 pentru satul Tărnicioara şi 2 în localitatea Ostra;</text:span></text:p>
      <text:list xml:id="list20317303" text:style-name="WW8Num38">
        <text:list-item>
          <text:p text:style-name="P82">casierul comunal, va încasa pe bază de chitanţă, contravaloarea</text:p>
        </text:list-item>
      </text:list>
      <text:p text:style-name="P4">serviciului de pază stabilit mai sus;</text:p>
      <text:p text:style-name="P93"><text:span text:style-name="T3"><text:s text:c="15"/></text:span><text:span text:style-name="T11">Art.5</text:span></text:p>
      <text:p text:style-name="P93"><text:span text:style-name="T3"><text:s text:c="15"/></text:span><text:span text:style-name="T3">Viceprimarul comunei, secretarul şi lucrătorii de la postul local de poliţie, vor aduce la îndeplinire prevederile prezentei hotărâri.-</text:span></text:p>
      <text:p text:style-name="P4"/>
      <text:p text:style-name="P4"><text:s text:c="19"/></text:p>
      <text:p text:style-name="P4"/>
      <text:p text:style-name="P4"/>
      <text:p text:style-name="P4"/>
      <text:p text:style-name="P8"/>
      <text:p text:style-name="P183"><text:span text:style-name="T21"><text:s text:c="12"/></text:span><text:span text:style-name="T3">Iniţiator al proiectului, <text:s text:c="65"/>Avizat, <text:s text:c="10"/></text:span></text:p>
      <text:p text:style-name="P183"><text:span text:style-name="T3"><text:s text:c="19"/></text:span><text:span text:style-name="T3">de hotărâre, <text:s text:c="66"/>Secretar comună,</text:span></text:p>
      <text:p text:style-name="P183"><text:span text:style-name="T3"><text:s text:c="11"/></text:span><text:span text:style-name="T3">Consilier local -Mănăilă Năstase <text:s text:c="45"/>Aglaia <text:s/>Smărăndeanu</text:span></text:p>
      <text:p text:style-name="P11"/>
      <text:p text:style-name="P17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8"/>
      <text:h text:style-name="P316" text:outline-level="6"><text:soft-page-break/><text:s text:c="8"/>R O M A N I A <text:s text:c="111"/></text:h>
      <text:h text:style-name="P317" text:outline-level="6"><text:span text:style-name="T39"><text:s text:c="3"/></text:span><text:span text:style-name="T46">JUDETUL <text:s text:c="2"/>SUCEAVA <text:s text:c="111"/></text:span></text:h>
      <text:h text:style-name="P317" text:outline-level="6"><text:span text:style-name="T46"><text:s text:c="5"/></text:span><text:span text:style-name="T46">COMUNA <text:s text:c="2"/>OSTRA <text:s text:c="39"/>P r o I e c t <text:s text:c="5"/>de: <text:s text:c="3"/></text:span></text:h>
      <text:p text:style-name="P185"><text:span text:style-name="T23"><text:s text:c="5"/></text:span><text:span text:style-name="T4"><text:s text:c="12"/>P R I M A R</text:span></text:p>
      <text:p text:style-name="P191"/>
      <text:p text:style-name="P191"/>
      <text:p text:style-name="P191"/>
      <text:p text:style-name="P192"><text:span text:style-name="T1"><text:s text:c="41"/></text:span><text:span text:style-name="T30">H O T Ă R Â R E</text:span></text:p>
      <text:p text:style-name="P193"><text:span text:style-name="T1"><text:s text:c="20"/></text:span><text:span text:style-name="T21">privind aprobarea sumei de 63.180 lei din fondul de rulment pentru acoperirea temporară a golului de casă.-</text:span></text:p>
      <text:p text:style-name="P194"/>
      <text:p text:style-name="P195"/>
      <text:p text:style-name="P195"/>
      <text:p text:style-name="P195"/>
      <text:p text:style-name="P196"><text:span text:style-name="T21"><text:s text:c="16"/></text:span><text:span text:style-name="T21">Consiliul <text:s/>local al comunei Ostra, judeţul Suceava;</text:span></text:p>
      <text:p text:style-name="P196"><text:span text:style-name="T21"><text:s text:c="16"/></text:span><text:span text:style-name="T21">Analizând :</text:span></text:p>
      <text:p text:style-name="P197"><text:span text:style-name="T21"><text:s text:c="5"/></text:span><text:span text:style-name="T21">- raportul d-lui. Coperza Grigore –primarul comunei Ostra, judeţul Suceava;</text:span></text:p>
      <text:p text:style-name="P197"><text:span text:style-name="T21"><text:s text:c="5"/></text:span><text:span text:style-name="T21">- raportul compartimentului financiar-contabil, din cadrul primăriei, înregistrat <text:s/>la nr. 16 <text:s/>din 03.01.2007  ;</text:span></text:p>
      <text:p text:style-name="P196"><text:span text:style-name="T21"><text:s text:c="16"/></text:span><text:span text:style-name="T21">- <text:s/>raportul comisiei de specialitate nr.1 a consiliului local;</text:span></text:p>
      <text:p text:style-name="P198"><text:span text:style-name="T21"><text:s text:c="5"/></text:span><text:span text:style-name="T1">În conformitate cu prevederile art.15 , alin.(1), litera “a” din </text:span><text:span text:style-name="T3"><text:s/>O.U.G. nr.45/2003 privind finanţele publice locale ; <text:s text:c="2"/></text:span></text:p>
      <text:p text:style-name="P180"><text:span text:style-name="T3"><text:s text:c="5"/></text:span><text:span text:style-name="T3">În temeiul art.38, alin. (4) <text:s/>lit. ”a” , art. 46 , alin.(2) şi pe cele ale art. </text:span><text:span text:style-name="T17">120</text:span><text:span text:style-name="T40">7</text:span><text:span text:style-name="T17"> <text:s/>alin.(1) , litera“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181"/>
      <text:p text:style-name="P7"/>
      <text:p text:style-name="P200"><text:span text:style-name="T4"><text:s text:c="39"/></text:span><text:span text:style-name="T10">H O T Ă R Ă Ş T E :</text:span></text:p>
      <text:p text:style-name="P202"/>
      <text:p text:style-name="P203"/>
      <text:p text:style-name="P201"><text:span text:style-name="T3"><text:s text:c="24"/></text:span><text:span text:style-name="T11">Art.1</text:span><text:span text:style-name="T7"> <text:s text:c="2"/></text:span><text:span text:style-name="T3"><text:s/></text:span></text:p>
      <text:p text:style-name="P204"><text:span text:style-name="T3"><text:s text:c="24"/></text:span><text:span text:style-name="T3">Se aprobă suma de 63.180 lei din fondul de rulment pentru acoperirea temporară a golului de casă. </text:span></text:p>
      <text:p text:style-name="P139"><text:span text:style-name="T3"><text:s text:c="24"/></text:span><text:span text:style-name="T10">Art.2</text:span><text:span text:style-name="T4"> </text:span><text:span text:style-name="T3"><text:s/></text:span></text:p>
      <text:p text:style-name="P139"><text:span text:style-name="T3"><text:s text:c="24"/></text:span><text:span text:style-name="T3">Primarul comunei Ostra, prin Compartimentul financiar-contabil, va aduce la îndeplinire prevederile prezentei hotărâri.</text:span></text:p>
      <text:p text:style-name="P104"/>
      <text:p text:style-name="P8"/>
      <text:p text:style-name="P183"><text:span text:style-name="T21"><text:s text:c="4"/></text:span><text:span text:style-name="T21"><text:s text:c="8"/></text:span><text:span text:style-name="T3">Iniţiator al proiectului, <text:s text:c="65"/>Avizat, <text:s text:c="10"/></text:span></text:p>
      <text:p text:style-name="P183"><text:span text:style-name="T3"><text:s text:c="19"/></text:span><text:span text:style-name="T3">de hotărâre, <text:s text:c="66"/>Secretar comună,</text:span></text:p>
      <text:p text:style-name="P183"><text:span text:style-name="T3"><text:s text:c="13"/></text:span><text:span text:style-name="T3">Primar – Coperza Grigore <text:s text:c="51"/>Aglaia <text:s/>Smărăndeanu</text:span></text:p>
      <text:p text:style-name="P11"/>
      <text:p text:style-name="P8"/>
      <text:p text:style-name="P4"/>
      <text:p text:style-name="P98"/>
      <text:p text:style-name="P98"/>
      <text:h text:style-name="P316" text:outline-level="6"><text:soft-page-break/><text:s text:c="8"/>R O M A N I A <text:s text:c="111"/></text:h>
      <text:h text:style-name="P317" text:outline-level="6"><text:span text:style-name="T39"><text:s text:c="3"/></text:span><text:span text:style-name="T46">JUDETUL <text:s text:c="2"/>SUCEAVA <text:s text:c="111"/></text:span></text:h>
      <text:h text:style-name="P317" text:outline-level="6"><text:span text:style-name="T46"><text:s text:c="5"/></text:span><text:span text:style-name="T46">COMUNA <text:s text:c="2"/>OSTRA <text:s text:c="39"/>P r o I e c t <text:s text:c="5"/>de: <text:s text:c="3"/></text:span></text:h>
      <text:p text:style-name="P185"><text:span text:style-name="T23"><text:s text:c="5"/></text:span><text:span text:style-name="T4"><text:s text:c="12"/>P R I M A R</text:span></text:p>
      <text:p text:style-name="P191"/>
      <text:p text:style-name="P191"/>
      <text:p text:style-name="P191"/>
      <text:p text:style-name="P192"><text:span text:style-name="T1"><text:s text:c="41"/></text:span><text:span text:style-name="T30">H O T Ă R Â R E</text:span></text:p>
      <text:p text:style-name="P193"><text:span text:style-name="T1"><text:s text:c="20"/></text:span><text:span text:style-name="T21">privind aprobarea utilizării sumei de 80.000 lei din fondul de rulment pentru acoperirea temporară a golului de casă.-</text:span></text:p>
      <text:p text:style-name="P194"/>
      <text:p text:style-name="P195"/>
      <text:p text:style-name="P195"/>
      <text:p text:style-name="P195"/>
      <text:p text:style-name="P196"><text:span text:style-name="T21"><text:s text:c="16"/></text:span><text:span text:style-name="T21">Consiliul <text:s/>local al comunei Ostra, judeţul Suceava;</text:span></text:p>
      <text:p text:style-name="P196"><text:span text:style-name="T21"><text:s text:c="16"/></text:span><text:span text:style-name="T21">Analizând :</text:span></text:p>
      <text:p text:style-name="P197"><text:span text:style-name="T21"><text:s text:c="5"/></text:span><text:span text:style-name="T21">- raportul d-lui. Coperza Grigore –primarul comunei Ostra, judeţul Suceava;</text:span></text:p>
      <text:p text:style-name="P197"><text:span text:style-name="T21"><text:s text:c="5"/></text:span><text:span text:style-name="T21">- raportul compartimentului de specialitate, înregistrat <text:s/>la nr. 37 <text:s/>din 08.01.2008  ;</text:span></text:p>
      <text:p text:style-name="P196"><text:span text:style-name="T21"><text:s text:c="16"/></text:span><text:span text:style-name="T21">- <text:s/>raportul comisiei de specialitate nr.1 a consiliului local;</text:span></text:p>
      <text:p text:style-name="P198"><text:span text:style-name="T21"><text:s text:c="5"/></text:span><text:span text:style-name="T1">În conformitate cu prevederile art.15 , alin.(1), litera “a” din </text:span><text:span text:style-name="T3"><text:s/>Legea nr.273/2006 privind finanţele publicfe locale, precum şi art.17, alin.(1) din aceiaşi lege; <text:s text:c="2"/></text:span></text:p>
      <text:p text:style-name="P180"><text:span text:style-name="T3"><text:s text:c="5"/></text:span><text:span text:style-name="T3">În temeiul art.36, alin. (4) <text:s/>lit. ”a” , art. 45 , alin.(2) , lit.”a” şi pe cele </text:span></text:p>
      <text:p text:style-name="P205"><text:span text:style-name="T3">al</text:span><text:span text:style-name="T3">e art. </text:span><text:span text:style-name="T17">115 <text:s/>alin.(1) , litera“b“ </text:span><text:span text:style-name="T3"><text:s/>din <text:s/>Legea </text:span><text:span text:style-name="T17"><text:s/>nr. </text:span><text:span text:style-name="T3">215/2001 a administraţiei publice <text:s/>locale republicată în anul 2007;</text:span></text:p>
      <text:p text:style-name="P181"/>
      <text:p text:style-name="P7"/>
      <text:p text:style-name="P200"><text:span text:style-name="T4"><text:s text:c="39"/></text:span><text:span text:style-name="T10">H O T Ă R Ă Ş T E :</text:span></text:p>
      <text:p text:style-name="P202"/>
      <text:p text:style-name="P203"/>
      <text:p text:style-name="P201"><text:span text:style-name="T3"><text:s text:c="24"/></text:span><text:span text:style-name="T11">Art.1</text:span><text:span text:style-name="T7"> <text:s text:c="2"/></text:span><text:span text:style-name="T3"><text:s/></text:span></text:p>
      <text:p text:style-name="P204"><text:span text:style-name="T3"><text:s text:c="24"/></text:span><text:span text:style-name="T3">Se aprobă utilizarea sumei de 80.000 din fondul de rulment pentru acoperirea temporară a golului de casă. </text:span></text:p>
      <text:p text:style-name="P139"><text:span text:style-name="T3"><text:s text:c="24"/></text:span><text:span text:style-name="T10">Art.2</text:span><text:span text:style-name="T4"> </text:span><text:span text:style-name="T3"><text:s/></text:span></text:p>
      <text:p text:style-name="P206">În termen de 30 zile de la data adoptării prezentei hotărâri se va restitui suma de 80.00 lei în fondul de rulment.</text:p>
      <text:p text:style-name="P139"><text:span text:style-name="T3"><text:s text:c="24"/></text:span><text:span text:style-name="T3">Primarul comunei Ostra, prin Compartimentul financiar-contabil, va aduce la îndeplinire prevederile prezentei hotărâri.</text:span></text:p>
      <text:p text:style-name="P7"/>
      <text:p text:style-name="P8"/>
      <text:p text:style-name="P183"><text:span text:style-name="T21"><text:s text:c="12"/></text:span><text:span text:style-name="T3">Iniţiator al proiectului, <text:s text:c="65"/>Avizat, <text:s text:c="10"/></text:span></text:p>
      <text:p text:style-name="P183"><text:span text:style-name="T3"><text:s text:c="19"/></text:span><text:span text:style-name="T3">de hotărâre, <text:s text:c="66"/>Secretar comună,</text:span></text:p>
      <text:p text:style-name="P183"><text:span text:style-name="T3"><text:s text:c="13"/></text:span><text:span text:style-name="T3">Primar – Coperza Grigore <text:s text:c="51"/>Aglaia <text:s/>Smărăndeanu</text:span></text:p>
      <text:p text:style-name="P98"/>
      <text:p text:style-name="P98"/>
      <text:h text:style-name="P315" text:outline-level="6"><text:soft-page-break/><text:span text:style-name="T39"><text:s text:c="6"/></text:span><text:span text:style-name="T39">R O M A N I A <text:s text:c="111"/></text:span></text:h>
      <text:h text:style-name="P317" text:outline-level="6"><text:span text:style-name="T39"><text:s text:c="3"/></text:span><text:span text:style-name="T46">JUDETUL <text:s text:c="2"/>SUCEAVA <text:s text:c="111"/></text:span></text:h>
      <text:h text:style-name="P317" text:outline-level="6"><text:span text:style-name="T46"><text:s text:c="5"/></text:span><text:span text:style-name="T46">COMUNA <text:s text:c="2"/>OSTRA <text:s text:c="43"/></text:span></text:h>
      <text:p text:style-name="P185"><text:span text:style-name="T23"><text:s text:c="5"/></text:span><text:span text:style-name="T4"><text:s text:c="3"/>CONSILIUL <text:s/>LOCAL</text:span></text:p>
      <text:p text:style-name="P186"/>
      <text:p text:style-name="P92"/>
      <text:p text:style-name="P192"><text:span text:style-name="T21"><text:s text:c="41"/></text:span><text:span text:style-name="T21"><text:s/></text:span><text:span text:style-name="T25">H O T Ă R Â R E</text:span></text:p>
      <text:p text:style-name="P133"><text:span text:style-name="T21"><text:s text:c="20"/></text:span><text:span text:style-name="T21">privind aprobarea utili</text:span><text:span text:style-name="T3">zării fondului de rulment în sumă de 863.180</text:span><text:span text:style-name="T21"> lei pentru cheltuieli de capital.-</text:span></text:p>
      <text:p text:style-name="P16"/>
      <text:p text:style-name="P16"/>
      <text:p text:style-name="P139"><text:span text:style-name="T21"><text:s text:c="14"/></text:span><text:span text:style-name="T21">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raportul d-lui. Coperza Grigore –primarul comunei Ostra, judeţul Suceava;</text:span></text:p>
      <text:p text:style-name="P142"><text:span text:style-name="T21"><text:s text:c="5"/></text:span><text:span text:style-name="T21">- raportul compartimentului financiar-contabil, din cadrul primăriei, înregistrat <text:s/>la nr. 963 <text:s/>din 25.01.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prevederile art.15 , alin.(1), litera “a” din </text:span><text:span text:style-name="T3"><text:s/>O.U.G. nr.45/2003 privind finanţele publice locale , cu modificările şi completările ulterioare, inclusiv Legea nr.273/2006; <text:s text:c="2"/></text:span></text:p>
      <text:p text:style-name="P198"><text:span text:style-name="T3"><text:s text:c="5"/>În temeiul art.38, alin. (4) <text:s/>lit. ”a” , art. 46 , alin.(2) şi pe cele ale art. </text:span><text:span text:style-name="T17">120</text:span><text:span text:style-name="T40">7</text:span><text:span text:style-name="T17"> <text:s/>alin.(1) , litera“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7"/>
      <text:p text:style-name="P138"><text:span text:style-name="T4"><text:s text:c="39"/></text:span><text:span text:style-name="T4"><text:s text:c="3"/></text:span><text:span text:style-name="T10">H O T Ă R Ă Ş T E :</text:span></text:p>
      <text:p text:style-name="P6"/>
      <text:p text:style-name="P6"/>
      <text:p text:style-name="P139"><text:span text:style-name="T3"><text:s text:c="17"/></text:span><text:span text:style-name="T11">Art.1</text:span><text:span text:style-name="T7"> <text:s text:c="2"/></text:span><text:span text:style-name="T3"><text:s/></text:span></text:p>
      <text:p text:style-name="P139"><text:span text:style-name="T3"><text:s text:c="17"/></text:span><text:span text:style-name="T3">Se aprobă utilizarea fondului de rulment în sumă 863.180 lei pentru cheltuieli de capital, după cum urmează:</text:span></text:p>
      <text:list xml:id="list20306780" text:style-name="WW8Num22">
        <text:list-item>
          <text:p text:style-name="P103"><text:span text:style-name="T3">51.11.01.03 –</text:span><text:span text:style-name="T3"> Autorităţi executive 71.01.02 maşini,echipamente şi mijloace de transport – diferenţă instalare centrală termică combustibil solid la sediul Primăriei comunei Ostra, judeţul Suceava - 24.875 lei RON;</text:span></text:p>
        </text:list-item>
        <text:list-item>
          <text:p text:style-name="P102">70.11.50 – Alte servicii în domeniul locuinţelor, serviciilor şi dezvoltării comunale 71.01.30 alte active fixe (inclusiv reparaţii capitale) –curăţare şi transport moloz rezultat din dărâmarea blocurilor O1 şi O2 – 38.305 lei RON;</text:p>
        </text:list-item>
        <text:list-item>
          <text:p text:style-name="P102">84.11.03.01 – Drumuri şi poduri 71.01.30 alte active fixe (inclusiv reparaţii capitale) –balastare drumuri comunale - 800.000 lei RON.</text:p>
        </text:list-item>
      </text:list>
      <text:p text:style-name="P139"><text:span text:style-name="T3"><text:s text:c="15"/></text:span><text:span text:style-name="T10">Art.2</text:span><text:span text:style-name="T4"> </text:span><text:span text:style-name="T3"><text:s/></text:span></text:p>
      <text:p text:style-name="P139"><text:span text:style-name="T3"><text:s text:c="15"/></text:span><text:span text:style-name="T3">Primarul comunei Ostra, prin Compartimentul financiar</text:span><text:span text:style-name="T3">-contabil, </text:span><text:span text:style-name="T3">va aduce la îndeplinire prevederile prezentei hotărâri.</text:span></text:p>
      <text:p text:style-name="P7"/>
      <text:p text:style-name="P18"/>
      <text:p text:style-name="P93"><text:span text:style-name="T4"><text:s text:c="11"/></text:span><text:span text:style-name="T4">Preşedinte de şedinţă, <text:s text:c="48"/>Contrasemnează,</text:span></text:p>
      <text:p text:style-name="P207"><text:span text:style-name="T4"><text:s text:c="11"/></text:span><text:span text:style-name="T4">Robaniuc <text:s/>Viorica <text:s text:c="53"/>Secretar comună,</text:span></text:p>
      <text:p text:style-name="P2"><text:tab/><text:tab/><text:tab/><text:tab/><text:tab/><text:tab/><text:tab/><text:tab/> <text:s text:c="12"/>Aglaia Smărăndeanu</text:p>
      <text:p text:style-name="P99"><text:span text:style-name="T3">Ostra, 31.01.2007.-</text:span> <text:s text:c="2"/>Nr. 2.-</text:p>
      <text:h text:style-name="P315" text:outline-level="6"><text:soft-page-break/><text:span text:style-name="T39"><text:s text:c="6"/>R O M A N I A <text:s text:c="111"/></text:span></text:h>
      <text:h text:style-name="P317" text:outline-level="6"><text:span text:style-name="T39"><text:s text:c="3"/></text:span><text:span text:style-name="T46">JUDETUL <text:s text:c="2"/>SUCEAVA <text:s text:c="111"/></text:span></text:h>
      <text:h text:style-name="P317" text:outline-level="6"><text:span text:style-name="T46"><text:s text:c="5"/></text:span><text:span text:style-name="T46">COMUNA <text:s text:c="2"/>OSTRA <text:s text:c="49"/>P r o I e c t <text:s text:c="3"/>de:</text:span></text:h>
      <text:p text:style-name="P185"><text:span text:style-name="T23"><text:s text:c="5"/></text:span><text:span text:style-name="T4"><text:s text:c="9"/>P R I M A R</text:span></text:p>
      <text:p text:style-name="P187"/>
      <text:p text:style-name="P187"/>
      <text:p text:style-name="P192"><text:span text:style-name="T1"><text:s text:c="43"/></text:span><text:span text:style-name="T30">H O T Ă R Â R E</text:span></text:p>
      <text:p text:style-name="P133"><text:span text:style-name="T1"><text:s text:c="20"/></text:span><text:span text:style-name="T21">privind aprobarea bugetului de venituri şi cheltuieli al comunei Ostra, judeţul Suceava, pentru anul 2008.-</text:span></text:p>
      <text:p text:style-name="P16"/>
      <text:p text:style-name="P16"/>
      <text:p text:style-name="P139"><text:span text:style-name="T21"><text:s text:c="16"/></text:span><text:span text:style-name="T21">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raportul d-lui. Coperza Grigore –primarul comunei Ostra, judeţul Suceava;</text:span></text:p>
      <text:p text:style-name="P142"><text:span text:style-name="T21"><text:s text:c="5"/></text:span><text:span text:style-name="T21">- raportul compartimentului financiar-contabil, din cadrul primăriei, înregistrat <text:s/>la nr. 663 <text:s/>din 05 .02.2008  ;</text:span></text:p>
      <text:p text:style-name="P139"><text:span text:style-name="T21"><text:s text:c="16"/></text:span><text:span text:style-name="T21">- <text:s/>raportul comisiei de specialitate nr.1 a consiliului local;</text:span></text:p>
      <text:p text:style-name="P198"><text:span text:style-name="T21"><text:s text:c="5"/></text:span><text:span text:style-name="T21">În conformitate cu prevederile art.19, alin.(1) ,litera “a” şi “b” din Legea nr.273/2006 privind finanţele publice locale , precum şi art.13, litera “e” din Legea nr.388/2007 pentru aprobarea bugetului de stat pe anul 2008;</text:span><text:span text:style-name="T3"> <text:s text:c="2"/></text:span></text:p>
      <text:p text:style-name="P198"><text:span text:style-name="T3"><text:s text:c="5"/></text:span><text:span text:style-name="T3">În temeiul art.36, alin. (4) <text:s/>lit. ”a” , art. 45 , alin.(2) lit.”a” şi pe cele ale art. </text:span><text:span text:style-name="T17">115 <text:s/>alin.(1) , litera“b“ </text:span><text:span text:style-name="T3"><text:s/>din <text:s/>Legea </text:span><text:span text:style-name="T17"><text:s/>nr. </text:span><text:span text:style-name="T3">215/2001 a adminsitraţiei publice locale, republicată în anul 2007;</text:span></text:p>
      <text:p text:style-name="P7"/>
      <text:p text:style-name="P138"><text:span text:style-name="T4"><text:s text:c="41"/></text:span><text:span text:style-name="T4"><text:s text:c="12"/></text:span><text:span text:style-name="T10">H O T Ă R Ă Ş T E :</text:span></text:p>
      <text:p text:style-name="P5"/>
      <text:p text:style-name="P139"><text:span text:style-name="T3"><text:s text:c="17"/></text:span><text:span text:style-name="T11">Art.1</text:span><text:span text:style-name="T7"> <text:s text:c="2"/></text:span><text:span text:style-name="T3"><text:s/></text:span></text:p>
      <text:p text:style-name="P139"><text:span text:style-name="T3"><text:s text:c="17"/></text:span><text:span text:style-name="T3">Se aprobă bugetul de venituri şi cheltuieli al comunei Ostra, judeţul Suceava pe anul 2008, conform Anexei, care face parte integrantă din prezenta hotărâre, după cum urmează:</text:span></text:p>
      <text:list xml:id="list20381600" text:continue-numbering="true" text:style-name="WW8Num22">
        <text:list-item>
          <text:p text:style-name="P103"><text:span text:style-name="T3">Bugetul local de venituri ş</text:span><text:span text:style-name="T3">i cheltuieli pe anul 2008 în sumă de – 4.029.039 lei RON ;</text:span></text:p>
        </text:list-item>
        <text:list-item>
          <text:p text:style-name="P103"><text:span text:style-name="T3">Bugetul instituţiilor publice finanţate din venituri proprii pe anul 200</text:span><text:span text:style-name="T3">8 în sumă de <text:s text:c="2"/>– 37.500 lei RON ;</text:span></text:p>
        </text:list-item>
        <text:list-item>
          <text:p text:style-name="P103"><text:span text:style-name="T3">Bugetul instituţiilor publice finanţate din venituri proprii şi subvenţii din bugetul local</text:span><text:span text:style-name="T3"> pe anul 2008 în sumă de – 472.000 lei RON;</text:span></text:p>
        </text:list-item>
        <text:list-item>
          <text:p text:style-name="P102">Bugetul fondurilor externe nerambursabile pe anul 2008 în sumă de 1.952.247 lei RON;</text:p>
        </text:list-item>
        <text:list-item>
          <text:p text:style-name="P102">Bugetul veniturilor şi cheltuielilor evidenţiate în afara bugetului local pe anul 2008, în sumă de 647.250 lei RON .</text:p>
        </text:list-item>
      </text:list>
      <text:p text:style-name="P139"><text:span text:style-name="T3"><text:s text:c="15"/></text:span><text:span text:style-name="T10">Art.2</text:span><text:span text:style-name="T4"> </text:span><text:span text:style-name="T3"><text:s/></text:span></text:p>
      <text:p text:style-name="P106"><text:span text:style-name="T3"><text:s text:c="12"/></text:span><text:span text:style-name="T3"><text:s text:c="2"/>Primarul comunei Ostra, prin Compartimentul financiar-contabil, va aduce la îndeplinire prevederile prezentei hotărâri.</text:span></text:p>
      <text:p text:style-name="P7"/>
      <text:p text:style-name="P9"><text:s text:c="6"/></text:p>
      <text:p text:style-name="P183"><text:span text:style-name="T21"><text:s text:c="12"/></text:span><text:span text:style-name="T3">Iniţiator al proiectului, <text:s text:c="65"/>Avizat, <text:s text:c="10"/></text:span></text:p>
      <text:p text:style-name="P183"><text:span text:style-name="T3"><text:s text:c="19"/></text:span><text:span text:style-name="T3">de hotărâre, <text:s text:c="66"/>Secretar comună,</text:span></text:p>
      <text:p text:style-name="P183"><text:span text:style-name="T3"><text:s text:c="13"/></text:span><text:span text:style-name="T3">Primar – Coperza Grigore <text:s text:c="51"/>Aglaia <text:s/>Smărăndeanu</text:span></text:p>
      <text:h text:style-name="P322" text:outline-level="1"><text:soft-page-break/><text:span text:style-name="T6"><text:s text:c="12"/>R O M A N I A <text:s text:c="25"/></text:span></text:h>
      <text:p text:style-name="P185"><text:span text:style-name="T7"><text:s text:c="3"/></text:span><text:span text:style-name="T7">JUDETUL <text:s/>SUCEAVA <text:s text:c="55"/></text:span></text:p>
      <text:h text:style-name="P331" text:outline-level="8"><text:s text:c="6"/>COMUNA OSTRA</text:h>
      <text:p text:style-name="P185"><text:span text:style-name="T7"><text:s text:c="4"/></text:span><text:span text:style-name="T7">CONSILIUL <text:s text:c="2"/>LOCAL</text:span></text:p>
      <text:p text:style-name="P188"/>
      <text:p text:style-name="P185"><text:span text:style-name="T3"><text:s text:c="46"/></text:span><text:span text:style-name="T10">H O T Ă R Â R E</text:span></text:p>
      <text:p text:style-name="P209"><text:span text:style-name="T3"><text:s text:c="12"/></text:span><text:span text:style-name="T3">privind <text:s/>asocierea Consiliului Local al comunei Ostra, cu Consiliul Judeţean Suceava,</text:span></text:p>
      <text:p text:style-name="P29">precum şi cu toate celelalte consilii locale din judeţ, în vederea creierii unei structuri cu personalitate juridică care să asigure proiectarea, finanţarea şi realizarea unui sistem integrat de gestionare a deşeurilor în judeţul Suceava.-</text:p>
      <text:p text:style-name="P19"/>
      <text:p text:style-name="P19"/>
      <text:p text:style-name="P208"><text:span text:style-name="T3"><text:s text:c="12"/></text:span><text:span text:style-name="T3"><text:s/></text:span><text:span text:style-name="T3">Consiliul local al comunei Ostra, judeţul Suceava;</text:span></text:p>
      <text:p text:style-name="P208"><text:span text:style-name="T3"><text:s text:c="15"/></text:span><text:span text:style-name="T3">Având în vedere:</text:span></text:p>
      <text:p text:style-name="P29"><text:s text:c="9"/>- <text:s/>expunerea de motive a Primarului comunei Ostra,judeţul Suceava, privind asocierea Consiliului local al comunei Ostra, cu Consiliul Judeţean Suceava, precum şi cu toate celelalte consilii locale din judeţ în vederea creierii unei structuri cu personalitate juridică care să asigure proiectarea, finanţarea şi realizarea unui sistem integrat de gestionare a deşeurilor în judeţul Suceava, prin construirea a două depozite zonale ecologice cu infrastructura aferentă, pe teritoriul judeţului Suceava;</text:p>
      <text:p text:style-name="P56">- raportul compartimentului urbanism,cadastru şi mediu din cadrul primăriei, înregistrat sub nr.786 din 22.01.2007;</text:p>
      <text:p text:style-name="P179"><text:span text:style-name="T3"><text:s text:c="10"/></text:span><text:span text:style-name="T3">- raportul <text:s/>Comisiei de specialitate nr.2 a consiliului local;</text:span></text:p>
      <text:p text:style-name="P179"><text:span text:style-name="T3"><text:s text:c="10"/></text:span><text:span text:style-name="T3">- dispoziţiile art.31, alin.(1), (3) şi (4), art.58 şi art.59 din Ordonanţa de Urgenţă a Guvernului nr.45/2003 privind finanţele publice locale cu modificări şi completări prin Legea nr.273/2006;</text:span></text:p>
      <text:p text:style-name="P179"><text:span text:style-name="T3"><text:s text:c="15"/></text:span><text:span text:style-name="T3">În conformitate cu prevederile O.U.G. nr.78/2000 privind regimul deşeurilor modificată cu completări prin O.U.G. nr.61/2006, art.49;</text:span></text:p>
      <text:p text:style-name="P217"><text:span text:style-name="T3"><text:s/></text:span><text:span text:style-name="T3"><text:s/>În temeiul art.11; <text:s/>art.38, alin.(4) lit.”e” şi alin.(7) litera „c” precum şi art. 46 , alin.(2) , lit.”f” şi pe cele ale art. </text:span><text:span text:style-name="T17">120</text:span><text:span text:style-name="T40">7</text:span><text:span text:style-name="T17"> <text:s/>alin.(1) , litera“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28"/>
      <text:p text:style-name="P208"><text:span text:style-name="T3"><text:s text:c="36"/></text:span><text:span text:style-name="T3"><text:s text:c="9"/></text:span><text:span text:style-name="T10">H O T Ă R Ă S T E</text:span><text:span text:style-name="T4"> :</text:span></text:p>
      <text:p text:style-name="P212"/>
      <text:h text:style-name="P332" text:outline-level="2"><text:s text:c="17"/><text:span text:style-name="T50">Art.1</text:span><text:span text:style-name="T48"> </text:span></text:h>
      <text:h text:style-name="P334" text:outline-level="2"><text:s text:c="17"/><text:span text:style-name="T39">Se aprobă asocierea Consiliului Local al comunei Ostra, cu Consiliul </text:span>Judeţean precum şi cu toate celelalte consilii locale din judeţ în vederea creierii unei structuri cu personalitate juridică care să asigure proiectarea, finanţarea şi realizarea unui sistem integrat de gestionare a deşeurilor în judeţul Suceava, prin construirea a două depozite zonale ecologice cu infrastructura aferentă, pe teritoriul judeţului Suceava.-</text:h>
      <text:p text:style-name="P208"><text:span text:style-name="T3"><text:s text:c="5"/></text:span><text:span text:style-name="T3"><text:s text:c="13"/></text:span><text:span text:style-name="T25">Art.2 </text:span></text:p>
      <text:p text:style-name="P178"><text:span text:style-name="T21"><text:s text:c="12"/></text:span><text:span text:style-name="T21"><text:s/></text:span><text:span text:style-name="T21">Primarul comunei Ostra,judeţul Suceava prin compartimentele de specialitate, <text:s/>va aduce la îndeplinire prevederile prezentei hotărâri.</text:span></text:p>
      <text:p text:style-name="P26"/>
      <text:p text:style-name="P93"><text:span text:style-name="T4"><text:s text:c="11"/></text:span><text:span text:style-name="T4">Preşedinte de şedinţă, <text:s text:c="48"/>Contrasemnează,</text:span></text:p>
      <text:p text:style-name="P207"><text:span text:style-name="T4"><text:s text:c="11"/></text:span><text:span text:style-name="T4">Robaniuc <text:s/>Viorica <text:s text:c="53"/>Secretar comună,</text:span></text:p>
      <text:p text:style-name="P2"><text:tab/><text:tab/><text:tab/><text:tab/><text:tab/><text:tab/><text:tab/><text:tab/> <text:s text:c="12"/>Aglaia Smărăndeanu</text:p>
      <text:p text:style-name="P93"><text:span text:style-name="T4">Ostra, 31.01.2007.-</text:span> <text:s text:c="2"/><text:span text:style-name="T53">Nr. 4.-</text:span></text:p>
      <text:p text:style-name="P77"/>
      <text:h text:style-name="P323" text:outline-level="1"><text:soft-page-break/><text:span text:style-name="T8"><text:s text:c="6"/></text:span><text:span text:style-name="T6">R O M Â N I A <text:s text:c="80"/></text:span></text:h>
      <text:h text:style-name="P340" text:outline-level="4"><text:s/>JUDEŢUL SUCEAVA <text:s text:c="44"/></text:h>
      <text:p text:style-name="P75"><text:span text:style-name="T6"><text:s text:c="3"/></text:span><text:span text:style-name="T6">COMUNA OSTRA</text:span></text:p>
      <text:h text:style-name="P337" text:outline-level="2"><text:s/>CONSILIUL <text:s/>LOCAL <text:s text:c="31"/></text:h>
      <text:h text:style-name="P335" text:outline-level="2"><text:s text:c="35"/></text:h>
      <text:h text:style-name="P336" text:outline-level="2"><text:span text:style-name="T57"><text:s text:c="43"/></text:span><text:span text:style-name="T52">H O T Ă R Â R E</text:span></text:h>
      <text:p text:style-name="P63"><text:s text:c="11"/><text:span text:style-name="T57">privind aprobarea ameliorării prin împădurire a suprafeţei de 1,17 ha. teren </text:span>neproductiv, proprietatea statului român, bun privat aflat în administrarea </text:p>
      <text:p text:style-name="P63">Consiliului local al comunei Ostra, judeţul Suceava.</text:p>
      <text:p text:style-name="P33"/>
      <text:p text:style-name="P33"/>
      <text:p text:style-name="P219"><text:span text:style-name="T8"><text:s text:c="16"/></text:span><text:span text:style-name="T8">Consiliul local al comunei Ostra, judeţul Suceava;</text:span></text:p>
      <text:p text:style-name="P35"><text:tab/> <text:s text:c="7"/>Analizând:</text:p>
      <text:p text:style-name="P219"><text:span text:style-name="T8"><text:s text:c="16"/></text:span><text:span text:style-name="T8">- expunerea de motive prezentată de domnul Coperza <text:s/>Grigore, primar al comunei Ostra, judeţul Suceava;</text:span></text:p>
      <text:p text:style-name="P219"><text:span text:style-name="T8"><text:s text:c="16"/></text:span><text:span text:style-name="T8">- <text:s/>raportul compartimentului urbanism cadastru şi mediu, înregistrat la nr. 1009 din 26.01.2007;</text:span></text:p>
      <text:p text:style-name="P219"><text:span text:style-name="T8"><text:s text:c="16"/></text:span><text:span text:style-name="T8">- <text:s text:c="2"/>raportul comisiei de specialitate nr. 1 a consiliului local;</text:span></text:p>
      <text:p text:style-name="P222"><text:span text:style-name="T8"><text:s text:c="6"/></text:span><text:span text:style-name="T8">În conformitate cu prevederile O.G.R. nr.81/1998 privind unele măsuri pentru ameliorare prin împădurire a terenurilor degradate, modificată şi completată prin Legea nr.107/1999;</text:span></text:p>
      <text:p text:style-name="P222"><text:span text:style-name="T8"><text:s text:c="6"/></text:span><text:span text:style-name="T8">În temeiul dispoziţiilor art.38, alin.(6), lit.”a” , pct.9 şi art.46, alin.(1) </text:span><text:span text:style-name="T3">şi pe cele ale art. </text:span><text:span text:style-name="T17">120</text:span><text:span text:style-name="T40">7</text:span><text:span text:style-name="T17"> <text:s/>alin.(1) , litera “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223"/>
      <text:p text:style-name="P33"/>
      <text:h text:style-name="P338" text:outline-level="2"><text:s text:c="42"/><text:span text:style-name="T50">H O T Ă R Ă Ş T E:</text:span></text:h>
      <text:h text:style-name="P311" text:outline-level="3"/>
      <text:p text:style-name="P77"/>
      <text:h text:style-name="P312" text:outline-level="3"><text:span text:style-name="T57"><text:s text:c="21"/></text:span><text:span text:style-name="T51">Art.1</text:span></text:h>
      <text:p text:style-name="P67"><text:span text:style-name="T53"><text:tab/> <text:s text:c="13"/></text:span>(1)<text:span text:style-name="T53"> </text:span>Se aprobă <text:span text:style-name="T57">ameliorarea prin împădurire a suprafeţei de </text:span></text:p>
      <text:p text:style-name="P67"><text:span text:style-name="T57">1,17 ha. teren </text:span>neproductiv, proprietatea statului român, bun privat aflat </text:p>
      <text:p text:style-name="P67">în administrarea Consiliului local al comunei Ostra, judeţul Suceava.</text:p>
      <text:p text:style-name="P150"><text:span text:style-name="T36"><text:s text:c="21"/></text:span><text:span text:style-name="T36"><text:tab/></text:span><text:span text:style-name="T8"> <text:s text:c="4"/>(2)</text:span><text:span text:style-name="T5"> </text:span><text:span text:style-name="T8">Suprafaţa de teren menţionată la alin.(1) <text:s/>este identică cu parcelele cadastrale nr.292 şi 293 din C.F. nr.99 <text:s/>a Comunei cadastrale Ostra.</text:span></text:p>
      <text:p text:style-name="P150"><text:span text:style-name="T8"><text:s text:c="21"/></text:span><text:span text:style-name="T26">Art.3</text:span></text:p>
      <text:p text:style-name="P150"><text:span text:style-name="T5"><text:tab/> <text:s text:c="13"/></text:span><text:span text:style-name="T8">Primarul comunei Ostra, prin compartimentele de specialitate, va aduce la îndeplinire prevederile prezentei hotărâri.</text:span></text:p>
      <text:p text:style-name="P147"/>
      <text:p text:style-name="P93"><text:span text:style-name="T4"><text:s text:c="11"/></text:span><text:span text:style-name="T4">Preşedinte de şedinţă, <text:s text:c="49"/>Contrasemnează,</text:span></text:p>
      <text:p text:style-name="P207"><text:span text:style-name="T4"><text:s text:c="12"/></text:span><text:span text:style-name="T4">Robaniuc <text:s/>Viorica <text:s text:c="53"/>Secretar comună,</text:span></text:p>
      <text:p text:style-name="P2"><text:tab/><text:tab/><text:tab/><text:tab/><text:tab/><text:tab/><text:tab/><text:tab/><text:tab/> <text:s text:c="3"/>Aglaia Smărăndeanu</text:p>
      <text:p text:style-name="P2">Ostra, 31.01.2007.-</text:p>
      <text:h text:style-name="P309" text:outline-level="3"><text:s text:c="3"/>Nr. 5.-</text:h>
      <text:p text:style-name="P147"/>
      <text:p text:style-name="P147"/>
      <text:h text:style-name="P326" text:outline-level="1"><text:soft-page-break/><text:span text:style-name="T33"><text:s text:c="16"/>R O M A N I A <text:s text:c="65"/></text:span></text:h>
      <text:p text:style-name="P70"><text:s text:c="2"/>JUDETUL <text:s text:c="2"/>SUCEAVA</text:p>
      <text:p text:style-name="P70"><text:s text:c="4"/>COMUNA <text:s text:c="2"/>OSTRA</text:p>
      <text:h text:style-name="P341" text:outline-level="9"><text:s text:c="3"/>CONSILIUL <text:s/>LOCAL</text:h>
      <text:p text:style-name="P71"/>
      <text:p text:style-name="P224"/>
      <text:p text:style-name="P225"><text:span text:style-name="T1"><text:s text:c="51"/></text:span><text:span text:style-name="T18">H O T Ă R Â R E</text:span></text:p>
      <text:p text:style-name="P305"><text:span text:style-name="T58"><text:s text:c="18"/></text:span>privind <text:s/>suplimentarea statului de funcţii şi a organigramei a aparatului <text:s text:c="3"/></text:p>
      <text:p text:style-name="P305"><text:s text:c="10"/><text:span text:style-name="T44">de specialitate <text:s/>al <text:s/>Primarului comunei Ostra, judeţul Suceava.-</text:span></text:p>
      <text:p text:style-name="P111"/>
      <text:p text:style-name="P111"/>
      <text:p text:style-name="P111"/>
      <text:p text:style-name="P114"><text:span text:style-name="T21"><text:s text:c="27"/></text:span><text:span text:style-name="T21">Consiliul local al comunei Ostra, judeţul Suceava;</text:span></text:p>
      <text:p text:style-name="P114"><text:span text:style-name="T21"><text:s text:c="27"/></text:span><text:span text:style-name="T21">Analizând:</text:span></text:p>
      <text:p text:style-name="P114"><text:span text:style-name="T21"><text:s text:c="27"/></text:span><text:span text:style-name="T21">- expunerea de motive prezentată de către dl. Coperza Grigore, </text:span></text:p>
      <text:p text:style-name="P114"><text:span text:style-name="T21"><text:s text:c="11"/></text:span><text:span text:style-name="T21">primarul <text:s/>comunei <text:s/>Ostra, judeţul Suceava;</text:span></text:p>
      <text:p text:style-name="P226">- raportul compartimentului de specialitate , înregistrat la nr. 1008 <text:s text:c="7"/>din 26.01.2007 ;</text:p>
      <text:p text:style-name="P229">- raportul comisiei de specialitate nr.3 a consiliului local ;</text:p>
      <text:p text:style-name="P230"><text:span text:style-name="T21"><text:s text:c="16"/></text:span><text:span text:style-name="T21">- dispoziţiile art.70</text:span><text:span text:style-name="T41">1</text:span><text:span text:style-name="T21">, alin.(1) </text:span><text:span text:style-name="T3">din Legea nr.286/2006 pentru modificarea şi completarea Legii administraţiei publice locale nr.215/2001;</text:span></text:p>
      <text:p text:style-name="P180"><text:span text:style-name="T44"><text:s text:c="16"/></text:span><text:span text:style-name="T21">În conformitate cu prevederiler</text:span><text:span text:style-name="T17"> art.38, alin.(3), litera “b” </text:span><text:span text:style-name="T3">din Legea </text:span></text:p>
      <text:p text:style-name="P231"><text:span text:style-name="T17"><text:s/></text:span><text:span text:style-name="T17">nr</text:span><text:span text:style-name="T17">. </text:span><text:span text:style-name="T3">286/2006 pentru <text:s/>modificarea şi completarea <text:s/>Legii administraţiei publice <text:s text:c="2"/></text:span></text:p>
      <text:p text:style-name="P231"><text:span text:style-name="T3"><text:s/></text:span><text:span text:style-name="T3">locale nr.215/2001;</text:span></text:p>
      <text:p text:style-name="P232"><text:span text:style-name="T3"><text:s text:c="17"/></text:span><text:span text:style-name="T3">În temeiul art. 120</text:span><text:span text:style-name="T42">7</text:span><text:span text:style-name="T3">, litera „b” <text:s/>din Legea </text:span><text:span text:style-name="T17">nr. </text:span><text:span text:style-name="T3">286/2006 pentru <text:s text:c="4"/></text:span></text:p>
      <text:p text:style-name="P232"><text:span text:style-name="T3"><text:s/></text:span><text:span text:style-name="T3">modificarea şi completarea <text:s/>Legii administraţiei publice <text:s/>locale nr.215/2001;</text:span></text:p>
      <text:p text:style-name="P233"/>
      <text:p text:style-name="P158"/>
      <text:p text:style-name="P163"><text:span text:style-name="T17"><text:s text:c="47"/></text:span><text:span text:style-name="T18">H O T Ă R Ă Ş T E:</text:span></text:p>
      <text:p text:style-name="P158"/>
      <text:p text:style-name="P163"><text:span text:style-name="T17"><text:s text:c="27"/></text:span><text:span text:style-name="T25">Art.1</text:span></text:p>
      <text:p text:style-name="P232"><text:span text:style-name="T21"><text:s text:c="17"/></text:span><text:span text:style-name="T21">(1) Începând cu data de 1 februarie 2007, se suplimentea</text:span><text:span text:style-name="T3">ză statul de funcţii</text:span><text:span text:style-name="T21"> <text:s/>şi organigrama <text:s/>aparatului de <text:s/>specialitate al Primarului comunei Ostra, <text:s/>cu un post de <text:s/>Consilier personal. </text:span></text:p>
      <text:p text:style-name="P237">(2) Anexele 1 şi 2 fac parte integrantă din prezenta hotărâre.</text:p>
      <text:p text:style-name="P163"><text:span text:style-name="T1"><text:s text:c="27"/></text:span><text:span text:style-name="T25">Art.2</text:span></text:p>
      <text:p text:style-name="P163"><text:span text:style-name="T21"><text:s text:c="27"/></text:span><text:span text:style-name="T21">Primarul comunei, prin compartimentele de <text:s/>specialitate, va aduce </text:span></text:p>
      <text:p text:style-name="P163"><text:span text:style-name="T21"><text:s text:c="11"/></text:span><text:span text:style-name="T21">la </text:span><text:span text:style-name="T17"><text:s/>îndeplinire prevederile prezentei hotărâri.-</text:span></text:p>
      <text:p text:style-name="P158"/>
      <text:p text:style-name="P93"><text:span text:style-name="T3"><text:s text:c="2"/></text:span><text:span text:style-name="T3"><text:s text:c="9"/></text:span><text:span text:style-name="T4">Preşedinte de şedinţă, <text:s text:c="42"/>Contrasemnează,</text:span></text:p>
      <text:p text:style-name="P207"><text:span text:style-name="T4"><text:s text:c="14"/></text:span><text:span text:style-name="T4">Robaniuc <text:s/>Viorica <text:s text:c="48"/>Secretar comună,</text:span></text:p>
      <text:p text:style-name="P2"><text:tab/><text:tab/><text:tab/><text:tab/><text:tab/><text:tab/><text:tab/><text:tab/><text:tab/>Aglaia Smărăndeanu</text:p>
      <text:p text:style-name="P2"/>
      <text:p text:style-name="P93"><text:span text:style-name="T4">Ostra, </text:span><text:span text:style-name="T4">31.01.2007.-</text:span></text:p>
      <text:h text:style-name="P309" text:outline-level="3"><text:s text:c="3"/>Nr. 7.-</text:h>
      <text:p text:style-name="P4"/>
      <text:p text:style-name="P165"/>
      <text:h text:style-name="P315" text:outline-level="6"><text:soft-page-break/><text:span text:style-name="T38"><text:s text:c="6"/></text:span><text:span text:style-name="T38">R O M A N I A <text:s text:c="63"/>P r o i e c t <text:s text:c="2"/>de : <text:s text:c="47"/></text:span></text:h>
      <text:h text:style-name="P317" text:outline-level="6"><text:span text:style-name="T38"><text:s text:c="3"/></text:span><text:span text:style-name="T38">JUDETUL <text:s text:c="2"/>SUCEAVA <text:s text:c="111"/></text:span></text:h>
      <text:h text:style-name="P317" text:outline-level="6"><text:span text:style-name="T38"><text:s text:c="5"/></text:span><text:span text:style-name="T38">COMUNA <text:s text:c="2"/>OSTRA <text:s text:c="43"/></text:span></text:h>
      <text:p text:style-name="P185"><text:span text:style-name="T7"><text:s text:c="5"/></text:span><text:span text:style-name="T4"><text:s text:c="10"/>P R I M A R</text:span></text:p>
      <text:p text:style-name="P187"/>
      <text:p text:style-name="P192"><text:span text:style-name="T1"><text:s text:c="43"/></text:span><text:span text:style-name="T30">H O T Ă R Â R E</text:span></text:p>
      <text:p text:style-name="P133"><text:span text:style-name="T1"><text:s text:c="20"/></text:span><text:span text:style-name="T21">privind rectificarea bugetului de venituri şi cheltuieli al comunei Ostra, judeţul Suceava, pentru anul 2007.-</text:span></text:p>
      <text:p text:style-name="P16"/>
      <text:p text:style-name="P16"/>
      <text:p text:style-name="P139"><text:span text:style-name="T21"><text:s text:c="16"/></text:span><text:span text:style-name="T21">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raportul d-lui. Coperza Grigore –primarul comunei Ostra, judeţul Suceava;</text:span></text:p>
      <text:p text:style-name="P142"><text:span text:style-name="T21"><text:s text:c="5"/></text:span><text:span text:style-name="T21">- raportul compartimentului financiar-contabil, din cadrul primăriei, înregistrat <text:s/>la nr. 1511 <text:s/>din 26 .02.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prevederile </text:span><text:span text:style-name="T3">:</text:span></text:p>
      <text:list xml:id="list20382446" text:continue-list="list20317303" text:style-name="WW8Num38">
        <text:list-item>
          <text:p text:style-name="P107"><text:span text:style-name="T3">prevederile</text:span><text:span text:style-name="T1"> Legii nr.273/2006 privind finanţele publice locale ;</text:span></text:p>
        </text:list-item>
        <text:list-item>
          <text:p text:style-name="P107"><text:span text:style-name="T21">Legea nr.486/2006 pentru aprobarea bugetului de stat pe anul 2007;</text:span><text:span text:style-name="T3"> </text:span></text:p>
        </text:list-item>
        <text:list-item>
          <text:p text:style-name="P109">O.U.G. nr.107/2006 privind modificarea şi completarea O.U.G. nr.5/2003 privind ajutoarele pentru încălzirea locuinţei precum şi a unor facilităţi acordate populaţiei pentruplata energiei termice, aprobată prin legea nr.245/2003;</text:p>
        </text:list-item>
      </text:list>
      <text:p text:style-name="P198"><text:span text:style-name="T3"><text:s text:c="5"/></text:span><text:span text:style-name="T3">În temeiul art.38, alin. (4) <text:s/>lit. ”a” , art. 46 , alin.(2) şi pe cele ale art. </text:span><text:span text:style-name="T17">120</text:span><text:span text:style-name="T40">7</text:span><text:span text:style-name="T17"> <text:s/>alin.(1) , litera“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7"/>
      <text:p text:style-name="P138"><text:span text:style-name="T4"><text:s text:c="41"/></text:span><text:span text:style-name="T4"><text:s text:c="12"/></text:span><text:span text:style-name="T10">H O T Ă R Ă Ş T E :</text:span></text:p>
      <text:p text:style-name="P6"/>
      <text:p text:style-name="P139"><text:span text:style-name="T3"><text:s text:c="17"/></text:span><text:span text:style-name="T11">Art.1</text:span><text:span text:style-name="T7"> <text:s text:c="2"/></text:span><text:span text:style-name="T3"><text:s/></text:span></text:p>
      <text:p text:style-name="P139"><text:span text:style-name="T3"><text:s text:c="17"/></text:span><text:span text:style-name="T3">Se aprobă rectificarea bugetului de venituri şi cheltuieli al comunei Ostra, judeţul Suceava pe anul 2007, după cum urmează:</text:span></text:p>
      <text:list xml:id="list20387191" text:continue-list="list20381600" text:style-name="WW8Num22">
        <text:list-item>
          <text:p text:style-name="P103"><text:span text:style-name="T3">Venituri total </text:span><text:span text:style-name="T3">în sumă de – 89.822 lei ;</text:span></text:p>
        </text:list-item>
      </text:list>
      <text:p text:style-name="P139"><text:span text:style-name="T3"><text:s text:c="39"/></text:span><text:span text:style-name="T3">- 42.02.33 în sumă de 17.000 lei ;</text:span></text:p>
      <text:p text:style-name="P139"><text:span text:style-name="T3"><text:s text:c="39"/></text:span><text:span text:style-name="T3">- 42.02.34 în sumă de 72.822 lei ;</text:span></text:p>
      <text:list xml:id="list20381289" text:continue-numbering="true" text:style-name="WW8Num22">
        <text:list-item>
          <text:p text:style-name="P102">Cheltuieli total în sumă de 89.822 lei ;</text:p>
        </text:list-item>
      </text:list>
      <text:p text:style-name="P139"><text:span text:style-name="T3"><text:s text:c="39"/></text:span><text:span text:style-name="T3">- 68.02.06 în sumă de 17.000 lei;</text:span></text:p>
      <text:p text:style-name="P139"><text:span text:style-name="T3"><text:s text:c="39"/></text:span><text:span text:style-name="T3">- 68.02.15 în sumă de 72.822 lei.</text:span></text:p>
      <text:p text:style-name="P139"><text:span text:style-name="T3"><text:s text:c="15"/></text:span><text:span text:style-name="T10">Art.2</text:span><text:span text:style-name="T4"> </text:span><text:span text:style-name="T3"><text:s/></text:span></text:p>
      <text:p text:style-name="P106"><text:span text:style-name="T3"><text:s text:c="13"/></text:span><text:span text:style-name="T3">Primarul comunei Ostra, prin Compartimentul financiar-contabil, va aduce la îndeplinire prevederile prezentei hotărâri.</text:span></text:p>
      <text:p text:style-name="P7"/>
      <text:p text:style-name="P140"/>
      <text:p text:style-name="P170"/>
      <text:p text:style-name="P183"><text:span text:style-name="T36"><text:s text:c="5"/></text:span><text:span text:style-name="T3"><text:s text:c="10"/>Iniţiator al proiectului, <text:s text:c="49"/>Avizat, <text:s text:c="10"/></text:span></text:p>
      <text:p text:style-name="P183"><text:span text:style-name="T3"><text:s text:c="19"/></text:span><text:span text:style-name="T3">de hotărâre, <text:s text:c="52"/>Secretar comună,</text:span></text:p>
      <text:p text:style-name="P238"><text:span text:style-name="T3"><text:s text:c="12"/></text:span><text:span text:style-name="T3">Primar, Coperza <text:s text:c="2"/>Grigore <text:s text:c="38"/>Aglaia <text:s/>Smărăndeanu</text:span></text:p>
      <text:p text:style-name="P91"><text:soft-page-break/><text:span text:style-name="T56"><text:s text:c="6"/>R O M A N I A <text:s text:c="43"/></text:span></text:p>
      <text:h text:style-name="P319" text:outline-level="6"><text:span text:style-name="T44">JUDETUL <text:s text:c="2"/>SUCEAVA <text:s text:c="40"/></text:span><text:span text:style-name="T45">P r o i e c t <text:s text:c="4"/>de : </text:span><text:span text:style-name="T44"><text:s text:c="32"/></text:span></text:h>
      <text:h text:style-name="P344" text:outline-level="5"><text:span text:style-name="T44"><text:s text:c="11"/></text:span><text:span text:style-name="T60">COMUNA <text:s text:c="2"/>OSTRA</text:span></text:h>
      <text:p text:style-name="P93"><text:span text:style-name="T33"><text:s text:c="8"/>P R I M A R <text:s text:c="2"/></text:span><text:span text:style-name="T1"><text:s text:c="38"/></text:span></text:p>
      <text:p text:style-name="P91"><text:s text:c="39"/></text:p>
      <text:p text:style-name="P91"/>
      <text:p text:style-name="P93"><text:span text:style-name="T1"><text:s text:c="42"/></text:span><text:span text:style-name="T30">H O T Ă R Â R E</text:span></text:p>
      <text:h text:style-name="P306" text:outline-level="7"><text:s text:c="14"/><text:span text:style-name="T61">privind <text:s/>aprobarea numărului de asistenţi personali ai persoanelor cu </text:span><text:span text:style-name="T62">handicap grav de invaliditate, (gradul I cu însoţitor) pentru anul 2007.</text:span></text:h>
      <text:p text:style-name="P72"/>
      <text:p text:style-name="P72"/>
      <text:p text:style-name="P72"/>
      <text:p text:style-name="P75"><text:span text:style-name="T9"><text:s text:c="16"/></text:span><text:span text:style-name="T9">Consiliul local al comunei Ostra, judeţul Suceava;</text:span></text:p>
      <text:p text:style-name="P93"><text:span text:style-name="T27"><text:s text:c="13"/></text:span><text:span text:style-name="T27"><text:s text:c="3"/>Analizând :</text:span></text:p>
      <text:h text:style-name="P308" text:outline-level="7"><text:span text:style-name="T45"><text:s text:c="10"/></text:span><text:span text:style-name="T45">- </text:span><text:span text:style-name="T61">expunerea de motive a d-lui. Coperza <text:s/>Grigore – primarul comunei Ostra, judeţul Suceava, privind aprobarea numărului de asistenţi personali ai persoanelor cu </text:span><text:span text:style-name="T62">handicap grad de invaliditate, pentru anul 2007;</text:span></text:h>
      <text:p text:style-name="P342"><text:s text:c="15"/><text:span text:style-name="T44">- raportul compartimentului de asistenţă socială din cadrul primăriei</text:span></text:p>
      <text:p text:style-name="P343">înregistrat la nr.1436 din 19.02.2007 ;</text:p>
      <text:p text:style-name="P93"><text:span text:style-name="T21"><text:s text:c="16"/></text:span><text:span text:style-name="T21">- raportul Comisiei de specialitate ;</text:span></text:p>
      <text:p text:style-name="P93"><text:span text:style-name="T3"><text:s text:c="16"/></text:span><text:span text:style-name="T3">În conformitate cu prevederile <text:s/>art.6, alin.(2) din H.G.R.nr.427/2001, </text:span></text:p>
      <text:p text:style-name="P4">pentru aprobarea Normelor metodologice privind condiţiile de încadrare, drepturile şi obligaţiile asistentului personal al persoanei cu handicap;</text:p>
      <text:p text:style-name="P222"><text:span text:style-name="T3"><text:s text:c="7"/></text:span><text:span text:style-name="T3">În temeiul art.38 , alin.(6), litera ”a” , pct.2 </text:span><text:span text:style-name="T8">şi art.46, alin.(1) </text:span><text:span text:style-name="T3">şi pe cele ale art. </text:span><text:span text:style-name="T17">120</text:span><text:span text:style-name="T40">7</text:span><text:span text:style-name="T17"> <text:s/>alin.(1) , litera “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4"/>
      <text:p text:style-name="P4"/>
      <text:p text:style-name="P93"><text:span text:style-name="T3"><text:s text:c="37"/></text:span><text:span text:style-name="T10">H O T Ă R Ă S T E :</text:span></text:p>
      <text:p text:style-name="P88"/>
      <text:p text:style-name="P88"/>
      <text:h text:style-name="P344" text:outline-level="5"><text:span text:style-name="T39"><text:s text:c="27"/></text:span><text:span text:style-name="T49">Art.1</text:span></text:h>
      <text:p text:style-name="P93"><text:span text:style-name="T14"><text:s text:c="19"/></text:span><text:span text:style-name="T14">Pentru <text:s/>anul 2007, la nivelul unităţii administrativ-teritoriale Ostra,</text:span></text:p>
      <text:p text:style-name="P83">judeţul Suceava, se aprobă <text:s/>un număr de 20 asistenţi personali ai persoanelor cu handicap grav (gradul I de invaliditate cu însoţitor).</text:p>
      <text:p text:style-name="P93"><text:span text:style-name="T14"><text:s text:c="19"/></text:span><text:span text:style-name="T10">Art.2</text:span></text:p>
      <text:p text:style-name="P93"><text:span text:style-name="T4"><text:s text:c="20"/></text:span><text:span text:style-name="T14">Primarul</text:span><text:span text:style-name="T4"> </text:span><text:span text:style-name="T14">comunei Ostra, prin compartimentul de asistenţă socială, </text:span></text:p>
      <text:p text:style-name="P83">va aduce la îndeplinire prevederile prezentei hotărâri.</text:p>
      <text:p text:style-name="P170"><text:s text:c="30"/></text:p>
      <text:p text:style-name="P170"/>
      <text:p text:style-name="P170"/>
      <text:p text:style-name="P183"><text:span text:style-name="T36"><text:s text:c="5"/></text:span><text:span text:style-name="T3"><text:s text:c="10"/>Iniţiator al proiectului, <text:s text:c="49"/>Avizat, <text:s text:c="10"/></text:span></text:p>
      <text:p text:style-name="P183"><text:span text:style-name="T3"><text:s text:c="19"/></text:span><text:span text:style-name="T3">de hotărâre, <text:s text:c="52"/>Secretar comună,</text:span></text:p>
      <text:p text:style-name="P183"><text:span text:style-name="T3"><text:s text:c="12"/></text:span><text:span text:style-name="T3">Primar, Coperza <text:s text:c="2"/>Grigore <text:s text:c="35"/>Aglaia <text:s/>Smărăndeanu</text:span></text:p>
      <text:p text:style-name="P165"/>
      <text:h text:style-name="P324" text:outline-level="1"><text:soft-page-break/><text:s text:c="16"/>R O M A N I A <text:s text:c="65"/></text:h>
      <text:p text:style-name="P239"><text:span text:style-name="T33"><text:s text:c="2"/></text:span><text:span text:style-name="T23">JUDETUL <text:s text:c="2"/>SUCEAVA <text:s text:c="49"/>P r o i e c t <text:s text:c="2"/>de:</text:span></text:p>
      <text:p text:style-name="P75"><text:span text:style-name="T23"><text:s text:c="4"/></text:span><text:span text:style-name="T33">COMUNA <text:s text:c="2"/>OSTRA</text:span></text:p>
      <text:h text:style-name="P341" text:outline-level="9"><text:s text:c="9"/>P R I M A R</text:h>
      <text:p text:style-name="P224"/>
      <text:p text:style-name="P225"><text:span text:style-name="T1"><text:s text:c="49"/></text:span><text:span text:style-name="T18">H O T Ă R Â R E</text:span></text:p>
      <text:p text:style-name="P305"><text:span text:style-name="T58"><text:s text:c="18"/></text:span><text:span text:style-name="T44">privind <text:s/>suplimentarea statului de funcţii şi a organigramei, a aparatului <text:s text:c="3"/></text:span></text:p>
      <text:p text:style-name="P305"><text:span text:style-name="T44"><text:s text:c="10"/></text:span><text:span text:style-name="T44">de specialitate <text:s/>al <text:s/>Primarului comunei Ostra, judeţul Suceava, cu un post de <text:s/></text:span></text:p>
      <text:p text:style-name="P305"><text:span text:style-name="T44"><text:s text:c="10"/></text:span>Referent (post contractual).</text:p>
      <text:p text:style-name="P112"/>
      <text:p text:style-name="P112"/>
      <text:p text:style-name="P112"><text:s text:c="27"/>Consiliul local al comunei Ostra, judeţul Suceava;</text:p>
      <text:p text:style-name="P114"><text:span text:style-name="T1"><text:s text:c="27"/></text:span><text:span text:style-name="T21">Analizând:</text:span></text:p>
      <text:p text:style-name="P114"><text:span text:style-name="T21"><text:s text:c="27"/></text:span><text:span text:style-name="T21">- expunerea de motive prezentată de către dl. Coperza Grigore, </text:span></text:p>
      <text:p text:style-name="P114"><text:span text:style-name="T21"><text:s text:c="11"/></text:span><text:span text:style-name="T21">primarul <text:s/>comunei <text:s/>Ostra, judeţul Suceava;</text:span></text:p>
      <text:p text:style-name="P226">- raportul compartimentului de specialitate , înregistrat la nr. _____ <text:s text:c="7"/>din ______2007 ;</text:p>
      <text:p text:style-name="P229">- raportul comisiei de specialitate nr.3 a consiliului local ;</text:p>
      <text:p text:style-name="P180"><text:span text:style-name="T44"><text:s text:c="16"/></text:span><text:span text:style-name="T21">În conformitate cu prevederiler</text:span><text:span text:style-name="T17"> art.38, alin.(3), litera “b” </text:span><text:span text:style-name="T3">din Legea </text:span></text:p>
      <text:p text:style-name="P231"><text:span text:style-name="T17"><text:s/></text:span><text:span text:style-name="T17">nr</text:span><text:span text:style-name="T17">. </text:span><text:span text:style-name="T3">286/2006 pentru <text:s/>modificarea şi completarea <text:s/>Legii administraţiei publice <text:s text:c="2"/></text:span></text:p>
      <text:p text:style-name="P231"><text:span text:style-name="T3"><text:s/></text:span><text:span text:style-name="T3">locale nr.215/2001;</text:span></text:p>
      <text:p text:style-name="P232"><text:span text:style-name="T3"><text:s text:c="17"/></text:span><text:span text:style-name="T3">În temeiul art. 120</text:span><text:span text:style-name="T42">7</text:span><text:span text:style-name="T3">, litera „b” <text:s/>din Legea </text:span><text:span text:style-name="T17">nr. </text:span><text:span text:style-name="T3">286/2006 pentru <text:s text:c="4"/></text:span></text:p>
      <text:p text:style-name="P232"><text:span text:style-name="T3"><text:s/></text:span><text:span text:style-name="T3">modificarea şi completarea <text:s/>Legii administraţiei publice <text:s/>locale nr.215/2001;</text:span></text:p>
      <text:p text:style-name="P233"/>
      <text:p text:style-name="P158"/>
      <text:p text:style-name="P163"><text:span text:style-name="T17"><text:s text:c="47"/></text:span><text:span text:style-name="T18">H O T Ă R Ă Ş T E:</text:span></text:p>
      <text:p text:style-name="P159"/>
      <text:p text:style-name="P158"/>
      <text:p text:style-name="P163"><text:span text:style-name="T17"><text:s text:c="27"/></text:span><text:span text:style-name="T25">Art.1</text:span></text:p>
      <text:p text:style-name="P232"><text:span text:style-name="T21"><text:s text:c="17"/></text:span><text:span text:style-name="T21">(1) Începând cu data de 1 martie 2007, se suplimentea</text:span><text:span text:style-name="T3">ză statul de funcţii</text:span><text:span text:style-name="T21"> <text:s/>şi organigrama <text:s/>aparatului de <text:s/>specialitate al Primarului comunei Ostra, <text:s/>judeţul Suceava cu un post de <text:s/>Referent ( personal contractual), potrivit Anexei nr.IIa din O.G. nr.10/2007.</text:span></text:p>
      <text:p text:style-name="P240">(2) Anexele 1 (statul de funcţii) <text:s/>şi 2 (organigrama) fac parte integrantă din prezenta hotărâre.</text:p>
      <text:p text:style-name="P163"><text:span text:style-name="T21"><text:s text:c="27"/></text:span><text:span text:style-name="T25">Art.2</text:span></text:p>
      <text:p text:style-name="P163"><text:span text:style-name="T21"><text:s text:c="27"/></text:span><text:span text:style-name="T21">Primarul comunei, prin compartimentele de <text:s/>specialitate, va aduce </text:span></text:p>
      <text:p text:style-name="P163"><text:span text:style-name="T21"><text:s text:c="11"/></text:span><text:span text:style-name="T21">la </text:span><text:span text:style-name="T17"><text:s/>îndeplinire prevederile prezentei hotărâri.-</text:span></text:p>
      <text:p text:style-name="P158"/>
      <text:p text:style-name="P183"><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2"/>Secretar comună,</text:span></text:p>
      <text:p text:style-name="P183"><text:span text:style-name="T3"><text:s text:c="12"/></text:span><text:span text:style-name="T3">Primar, Coperza <text:s text:c="2"/>Grigore <text:s text:c="37"/>Aglaia <text:s/>Smărăndeanu</text:span></text:p>
      <text:h text:style-name="P310" text:outline-level="3"><text:s text:c="3"/></text:h>
      <text:p text:style-name="P77"/>
      <text:p text:style-name="P4"/>
      <text:p text:style-name="P4"/>
      <text:p text:style-name="P4"/>
      <text:p text:style-name="P4"/>
      <text:p text:style-name="P38"><text:soft-page-break/><text:s text:c="8"/>R O M A N I A <text:s text:c="93"/></text:p>
      <text:h text:style-name="P321" text:outline-level="6"><text:s text:c="3"/>JUDETUL <text:s text:c="2"/>SUCEAVA <text:s text:c="83"/></text:h>
      <text:p text:style-name="P38"><text:s text:c="5"/>COMUNA <text:s text:c="2"/>OSTRA</text:p>
      <text:p text:style-name="P38"><text:s text:c="4"/>CONSILIUL <text:s/>LOCAL</text:p>
      <text:p text:style-name="P39"/>
      <text:p text:style-name="P39"/>
      <text:p text:style-name="P120"><text:span text:style-name="T17"><text:s text:c="48"/></text:span><text:span text:style-name="T18">H O T A R Ă R E</text:span></text:p>
      <text:p text:style-name="P130"><text:span text:style-name="T17"><text:s text:c="13"/></text:span><text:span text:style-name="T19">privind <text:s/>aprobarea d</text:span><text:span text:style-name="T7">ării în folosinţă gratuită a suprafeţei de 120 m.p. teren, situat </text:span><text:span text:style-name="T7">în domeniul public </text:span><text:span text:style-name="T19">al comunei Ostra, judeţul Suceava, pe durata existenţei clădirii (Capelă ortodoxă Ostra), Parohiei ortodoxe Ostra.</text:span></text:p>
      <text:p text:style-name="P123"/>
      <text:p text:style-name="P125"/>
      <text:p text:style-name="P125"/>
      <text:p text:style-name="P120"><text:span text:style-name="T17"><text:s text:c="21"/></text:span><text:span text:style-name="T1">Consiliul <text:s/>local al comunei Ostra, judeţul Suceava;</text:span></text:p>
      <text:p text:style-name="P121"><text:s text:c="19"/>Având în vedere :</text:p>
      <text:p text:style-name="P122"><text:span text:style-name="T1"><text:s text:c="19"/></text:span><text:span text:style-name="T21">- expunerea de motive prezentată de către d-l. Coperza <text:s text:c="2"/>Grigore – <text:s/>primarul <text:s text:c="3"/></text:span></text:p>
      <text:p text:style-name="P122"><text:span text:style-name="T21"><text:s text:c="4"/></text:span><text:span text:style-name="T21">comunei Ostra, judeţul Suceava;</text:span></text:p>
      <text:p text:style-name="P241"><text:span text:style-name="T21"><text:s text:c="7"/></text:span><text:span text:style-name="T21">- raportul Compartimentului de specialitate al Primarului comunei Ostra, înregistrat la nr. 1656 <text:s/>din 12 .03.2007 ;</text:span></text:p>
      <text:p text:style-name="P242"><text:span text:style-name="T21"><text:s text:c="7"/></text:span><text:span text:style-name="T21">- <text:s/>raportul de avizare al Comisiei de specialitate nr.1 a consiliului local ;</text:span></text:p>
      <text:p text:style-name="P241"><text:span text:style-name="T21"><text:s text:c="7"/></text:span><text:span text:style-name="T21">- Anexa nr.64 din H.G.R. nr.1357/2001 privind Inventarul bunurilor care aparţin domeniului public al comunei Ostra, poziţia 46, cod de clasificare 1.8.14 , modificată şi completată prin H.G.R. nr.1564/2006;</text:span></text:p>
      <text:p text:style-name="P130"><text:span text:style-name="T21"><text:s text:c="16"/></text:span><text:span text:style-name="T1">- prevederile art.17 din Legea nr.213/1998 privind proprietatea publică şi regimul juridic al acesteia, cu modificările şi completările ulterioare;</text:span></text:p>
      <text:p text:style-name="P243"><text:span text:style-name="T1"><text:s text:c="13"/></text:span><text:span text:style-name="T3"><text:s text:c="5"/>În temeiul <text:s/>art.38, alin.(5), <text:s/>lit.”a„ ,art. 46, alin.(1) </text:span><text:span text:style-name="T3">şi <text:s/>pe cele ale art. </text:span><text:span text:style-name="T17">120</text:span><text:span text:style-name="T40">7</text:span><text:span text:style-name="T17"> <text:s/>alin.(1) , litera “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4"/>
      <text:p text:style-name="P244"/>
      <text:p text:style-name="P126"/>
      <text:p text:style-name="P120"><text:span text:style-name="T3"><text:s text:c="45"/></text:span><text:span text:style-name="T10">H O T Ă R Ă Ş T E :</text:span></text:p>
      <text:p text:style-name="P118"/>
      <text:p text:style-name="P118"/>
      <text:p text:style-name="P120"><text:span text:style-name="T3"><text:s text:c="21"/></text:span><text:span text:style-name="T11">Art.1 <text:s text:c="3"/></text:span></text:p>
      <text:p text:style-name="P130"><text:span text:style-name="T3"><text:s text:c="13"/></text:span><text:span text:style-name="T3">Se aprobă darea în </text:span><text:span text:style-name="T14">folosinţă gratuită a suprafeţei de 120 m.p. teren, situat în domeniul public </text:span><text:span text:style-name="T20">al comunei Ostra, pe durata existenţei clădirii (Capelă ortodoxă Ostra), Parohiei ortodoxe Ostra, bun public aflat în administrarea Consiliului local al comunei Ostra, judeţul Suceava.</text:span></text:p>
      <text:p text:style-name="P130"><text:span text:style-name="T3"><text:s text:c="13"/></text:span><text:span text:style-name="T11">Art.2 </text:span></text:p>
      <text:p text:style-name="P130"><text:span text:style-name="T3"><text:s text:c="13"/></text:span><text:span text:style-name="T3">Primarul comunei Ostra prin Compartimentele de specialitate va aduce la îndeplinire prevederile prezentei hotărâri</text:span><text:span text:style-name="T3">.-</text:span></text:p>
      <text:p text:style-name="P245"/>
      <text:p text:style-name="P93"><text:span text:style-name="T3"><text:s text:c="6"/></text:span><text:span text:style-name="T3">Preşedinte de şedinţă, <text:s text:c="38"/>Contrasemnează: <text:s text:c="117"/></text:span></text:p>
      <text:p text:style-name="P93"><text:span text:style-name="T3"><text:s text:c="9"/></text:span><text:span text:style-name="T3">Mănăilă <text:s/>Năstase<text:tab/><text:tab/> <text:s text:c="34"/>Secretar comună,</text:span></text:p>
      <text:p text:style-name="P93"><text:span text:style-name="T3"><text:s text:c="77"/></text:span><text:span text:style-name="T3">A. Smărăndeanu</text:span></text:p>
      <text:p text:style-name="P171"><text:span text:style-name="T8">Ostra, la 14.03.2007.- <text:s text:c="4"/>Nr. 12 .-</text:span></text:p>
      <text:p text:style-name="P93"><text:soft-page-break/><text:span text:style-name="T7"><text:s text:c="6"/>R O M A N I A <text:s text:c="66"/></text:span></text:p>
      <text:h text:style-name="P320" text:outline-level="6">JUDETUL <text:s text:c="2"/>SUCEAVA <text:s text:c="32"/></text:h>
      <text:h text:style-name="P344" text:outline-level="5"><text:s text:c="11"/><text:span text:style-name="T56">COMUNA <text:s text:c="2"/>OSTRA</text:span></text:h>
      <text:p text:style-name="P93"><text:span text:style-name="T7"><text:s/></text:span><text:span text:style-name="T7"><text:s/>CONSILIUL <text:s/>LOCAL</text:span></text:p>
      <text:p text:style-name="P86"/>
      <text:p text:style-name="P86"/>
      <text:p text:style-name="P86"/>
      <text:p text:style-name="P93"><text:span text:style-name="T3"><text:s text:c="41"/></text:span><text:span text:style-name="T10">H O T Ă R Â R E</text:span></text:p>
      <text:p text:style-name="P93"><text:span text:style-name="T3"><text:s text:c="15"/></text:span><text:span text:style-name="T1">privind <text:s/>aprobarea execuţia <text:s/>bugetare pentru anul 2006.-</text:span></text:p>
      <text:p text:style-name="P91"/>
      <text:p text:style-name="P91"/>
      <text:p text:style-name="P91"/>
      <text:p text:style-name="P127"><text:s text:c="21"/>Consiliul <text:s/>local al comunei Ostra, judeţul Suceava;</text:p>
      <text:p text:style-name="P127"><text:s text:c="21"/>Având în vedere :</text:p>
      <text:p text:style-name="P130"><text:span text:style-name="T1"><text:s text:c="21"/></text:span><text:span text:style-name="T21">- raportul d-lui. Coperza <text:s/>Grigore -primarul comunei <text:s/>Ostra, judeţul Suceava, privind <text:s text:c="2"/>aprobarea exerciţiului <text:s/>bugetar pentru anul 2006.-</text:span></text:p>
      <text:p text:style-name="P130"><text:span text:style-name="T21"><text:s text:c="21"/></text:span><text:span text:style-name="T21">- raportul compartimentului financiar-contabil, din cadrul aparatului de specialitate al primarului, înregistrat la nr.1811 din 26.03.2007;</text:span></text:p>
      <text:p text:style-name="P130"><text:span text:style-name="T21"><text:s text:c="21"/></text:span><text:span text:style-name="T21">- raportul Comisiei de specialitate ;</text:span></text:p>
      <text:p text:style-name="P130"><text:span text:style-name="T21"><text:s text:c="21"/></text:span><text:span text:style-name="T21">În conformitate cu prevederile articolului 38, alin.(4), litera « a »</text:span><text:span text:style-name="T3"> din Legea </text:span><text:span text:style-name="T17">nr. </text:span><text:span text:style-name="T3">286/2006 pentru modificarea şi completarea <text:s/>Legii administraţiei publice <text:s/>locale nr.215/2001;</text:span></text:p>
      <text:p text:style-name="P246"><text:span text:style-name="T3">În temeiul prevederilor art.46,alin.(2) , litera „a” şi <text:s/>pe cele ale art. </text:span><text:span text:style-name="T17">120</text:span><text:span text:style-name="T40">7</text:span><text:span text:style-name="T17"> <text:s/>alin.(1) , litera “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247"/>
      <text:p text:style-name="P233"/>
      <text:p text:style-name="P233"/>
      <text:p text:style-name="P93"><text:span text:style-name="T3"><text:s text:c="37"/></text:span><text:span text:style-name="T10">H O T Ă R Ă Ş T E :</text:span></text:p>
      <text:p text:style-name="P4"/>
      <text:p text:style-name="P4"/>
      <text:p text:style-name="P93"><text:span text:style-name="T3"><text:s text:c="15"/></text:span><text:span text:style-name="T11">Articol unic.</text:span></text:p>
      <text:p text:style-name="P93"><text:span text:style-name="T7"><text:s text:c="18"/></text:span><text:span text:style-name="T3">Se aprobă execuţia bugetară pentru anul 2006 onform Anexei, care face parte integrantă din prezenta hotărâre.</text:span></text:p>
      <text:p text:style-name="P170"/>
      <text:p text:style-name="P170"/>
      <text:p text:style-name="P93"><text:span text:style-name="T3"><text:s text:c="6"/></text:span><text:span text:style-name="T3">Preşedinte de şedinţă, <text:s text:c="38"/>Contrasemnează: <text:s text:c="117"/></text:span></text:p>
      <text:p text:style-name="P93"><text:span text:style-name="T3"><text:s text:c="9"/></text:span><text:span text:style-name="T3">Mănăilă <text:s/>Năstase<text:tab/><text:tab/> <text:s text:c="34"/>Secretar comună,</text:span></text:p>
      <text:p text:style-name="P93"><text:span text:style-name="T3"><text:s text:c="77"/></text:span><text:span text:style-name="T3">A. Smărăndeanu</text:span></text:p>
      <text:p text:style-name="P4"/>
      <text:p text:style-name="P168">Ostra, la 29.03.2007.-</text:p>
      <text:p text:style-name="P171"><text:span text:style-name="T8"><text:s text:c="5"/></text:span><text:span text:style-name="T8">Nr. 13 .-</text:span></text:p>
      <text:h text:style-name="P310" text:outline-level="3"><text:s text:c="5"/></text:h>
      <text:p text:style-name="P77"/>
      <text:p text:style-name="P77"/>
      <text:p text:style-name="P184"><text:s text:c="2"/></text:p>
      <text:h text:style-name="P322" text:outline-level="1"><text:soft-page-break/><text:span text:style-name="T6"><text:s text:c="12"/></text:span><text:span text:style-name="T6">R O M A N I A <text:s text:c="25"/></text:span></text:h>
      <text:p text:style-name="P185"><text:span text:style-name="T7"><text:s text:c="3"/></text:span><text:span text:style-name="T7">JUDETUL <text:s/>SUCEAVA <text:s text:c="55"/></text:span></text:p>
      <text:h text:style-name="P331" text:outline-level="8"><text:s text:c="6"/>COMUNA OSTRA</text:h>
      <text:p text:style-name="P185"><text:span text:style-name="T7"><text:s text:c="4"/></text:span><text:span text:style-name="T7">CONSILIUL <text:s text:c="2"/>LOCAL</text:span></text:p>
      <text:p text:style-name="P13"/>
      <text:p text:style-name="P188"/>
      <text:p text:style-name="P185"><text:span text:style-name="T3"><text:s text:c="46"/></text:span><text:span text:style-name="T10">H O T Ă R Â R E</text:span></text:p>
      <text:p text:style-name="P209"><text:span text:style-name="T3"><text:s text:c="12"/></text:span><text:span text:style-name="T3">privind <text:s/>asocierea Consiliului Local al comunei Ostra, cu Consiliul Judeţean Suceava,</text:span></text:p>
      <text:p text:style-name="P29">precum şi cu toate celelalte consilii locale din judeţ, în vederea realizării proiectului Sistem Informatic Judeţean.-</text:p>
      <text:p text:style-name="P19"/>
      <text:p text:style-name="P19"/>
      <text:p text:style-name="P19"/>
      <text:p text:style-name="P19"/>
      <text:p text:style-name="P208"><text:span text:style-name="T3"><text:s text:c="13"/></text:span><text:span text:style-name="T3">Consiliul local al comunei Ostra, judeţul Suceava;</text:span></text:p>
      <text:p text:style-name="P208"><text:span text:style-name="T3"><text:s text:c="15"/></text:span><text:span text:style-name="T3">Având în vedere:</text:span></text:p>
      <text:p text:style-name="P29"><text:s text:c="9"/>- <text:s/>expunerea de motive a Primarului comunei Ostra,judeţul Suceava, privind asocierea Consiliului local al comunei Ostra, cu Consiliul Judeţean Suceava, precum şi cu toate celelalte consilii locale din judeţ în vederea realizării proiectului Sistem Informatic Judeţean;</text:p>
      <text:p text:style-name="P56">- raportul compartimentului de specialitate al primarului, înregistrat sub nr.1805 din 26.03.2007;</text:p>
      <text:p text:style-name="P179"><text:span text:style-name="T3"><text:s text:c="10"/></text:span><text:span text:style-name="T3">- raportul <text:s/>Comisiei de specialitate nr.3 a consiliului local;</text:span></text:p>
      <text:p text:style-name="P248"><text:span text:style-name="T3">În temeiul art.11; <text:s/>art.38, alin.(4) lit.”e” şi alin.(7) litera „c” precum şi art. 46 , alin.(2) , lit.”f” şi pe cele ale art. </text:span><text:span text:style-name="T17">120</text:span><text:span text:style-name="T40">7</text:span><text:span text:style-name="T17"> <text:s/>alin.(1) , litera“b“ </text:span><text:span text:style-name="T3"><text:s/>din <text:s/>Legea </text:span><text:span text:style-name="T17"><text:s/>nr. </text:span><text:span text:style-name="T3">286/2006 pentru <text:s/>modificarea şi completarea <text:s text:c="3"/>Legii administraţiei <text:s text:c="3"/>publice <text:s/>locale nr.215/2001;</text:span></text:p>
      <text:p text:style-name="P40"/>
      <text:p text:style-name="P28"/>
      <text:p text:style-name="P208"><text:span text:style-name="T3"><text:s text:c="41"/></text:span><text:span text:style-name="T10">H O T Ă R Ă S T E</text:span><text:span text:style-name="T4"> :</text:span></text:p>
      <text:p text:style-name="P212"/>
      <text:p text:style-name="P212"/>
      <text:h text:style-name="P332" text:outline-level="2"><text:s text:c="17"/><text:span text:style-name="T50">Art.1</text:span><text:span text:style-name="T48"> </text:span></text:h>
      <text:p text:style-name="P29"><text:s text:c="14"/><text:span text:style-name="T39">Se aprobă asocierea Consiliului Local al comunei Ostra, cu Consiliul </text:span>Judeţean precum şi cu toate celelalte consilii locale din judeţ în vederea realizării proiectului Sistem Informatic Judeţean.-</text:p>
      <text:p text:style-name="P208"><text:span text:style-name="T3"><text:s text:c="18"/></text:span><text:span text:style-name="T25">Art.2 </text:span></text:p>
      <text:p text:style-name="P178"><text:span text:style-name="T21"><text:s text:c="9"/></text:span><text:span text:style-name="T21"><text:s text:c="4"/></text:span><text:span text:style-name="T21">Primarul comunei Ostra,judeţul Suceava prin compartimentele de specialitate, <text:s/>va aduce la îndeplinire prevederile prezentei hotărâri.</text:span></text:p>
      <text:p text:style-name="P26"/>
      <text:p text:style-name="P26"/>
      <text:p text:style-name="P10"><text:s text:c="11"/></text:p>
      <text:p text:style-name="P93"><text:span text:style-name="T3"><text:s text:c="6"/></text:span><text:span text:style-name="T3">Preşedinte de şedinţă, <text:s text:c="38"/>Contrasemnează: <text:s text:c="117"/></text:span></text:p>
      <text:p text:style-name="P93"><text:span text:style-name="T3"><text:s text:c="9"/></text:span><text:span text:style-name="T3">Mănăilă <text:s/>Năstase<text:tab/><text:tab/> <text:s text:c="34"/>Secretar comună,</text:span></text:p>
      <text:p text:style-name="P93"><text:span text:style-name="T3"><text:s text:c="77"/></text:span><text:span text:style-name="T3">A. Smărăndeanu</text:span></text:p>
      <text:p text:style-name="P4"/>
      <text:p text:style-name="P168">Ostra, la 29.03.2007.-</text:p>
      <text:p text:style-name="P171"><text:span text:style-name="T8"><text:s text:c="5"/></text:span><text:span text:style-name="T8">Nr. 14 .-</text:span></text:p>
      <text:p text:style-name="P4"/>
      <text:p text:style-name="P4"/>
      <text:h text:style-name="P322" text:outline-level="1"><text:soft-page-break/><text:span text:style-name="T6"><text:s text:c="17"/>R O M A N I A</text:span></text:h>
      <text:h text:style-name="P331" text:outline-level="8"><text:s text:c="7"/>JUDETUL <text:s/>SUCEAVA <text:s text:c="52"/>P r o i e c t <text:s text:c="2"/>de:</text:h>
      <text:p text:style-name="P185"><text:span text:style-name="T7"><text:s text:c="11"/></text:span><text:span text:style-name="T7">COMUNA OSTRA <text:s text:c="59"/></text:span></text:p>
      <text:p text:style-name="P185"><text:span text:style-name="T7"><text:s text:c="9"/></text:span><text:span text:style-name="T7"><text:s text:c="6"/>P R I M A R</text:span></text:p>
      <text:p text:style-name="P13"/>
      <text:p text:style-name="P14"/>
      <text:p text:style-name="P14"/>
      <text:p text:style-name="P14"/>
      <text:p text:style-name="P185"><text:span text:style-name="T3"><text:s text:c="43"/></text:span><text:span text:style-name="T3"><text:s text:c="11"/></text:span><text:span text:style-name="T10">H O T Ă R Â R E</text:span></text:p>
      <text:p text:style-name="P209"><text:span text:style-name="T3"><text:s text:c="12"/></text:span><text:span text:style-name="T3">privind <text:s/>aprobarea co-finanţării proiectului „Reabilitare Cămin Cultural, comuna Ostra, judeţul Suceava.</text:span></text:p>
      <text:p text:style-name="P20"/>
      <text:p text:style-name="P20"/>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09"><text:span text:style-name="T3"><text:s text:c="12"/></text:span><text:span text:style-name="T3">- <text:s text:c="2"/>expunerea de motive a Primarului comunei Ostra, judeţul Suceava, privind aprobarea cofinanţării proiectului „Reabilitare Cămin Cultural, comuna Ostra, judeţul Suceava.</text:span></text:p>
      <text:p text:style-name="P209"><text:span text:style-name="T3"><text:s text:c="3"/></text:span><text:span text:style-name="T3"><text:s text:c="9"/>- <text:s/>raportul Compartimentului de specialitate urbanism-cadastru şi mediu din cadrul aparatului de specialitate al primarului, înregistrat la nr.1840 <text:s/>din 26.03.2007;</text:span></text:p>
      <text:p text:style-name="P209"><text:span text:style-name="T3"><text:s text:c="12"/></text:span><text:span text:style-name="T3">- <text:s text:c="2"/>raportul comisiei de specialitate a <text:s/>consiliului local nr.2;</text:span></text:p>
      <text:p text:style-name="P249"><text:span text:style-name="T3"><text:s text:c="5"/></text:span><text:span text:style-name="T3"><text:s/>În temeiul <text:s/>art.38, alin.(7) litera ”a” precum şi <text:s/>art.46 , alin.(2), litera „d” şi art.120</text:span><text:span text:style-name="T42">7 </text:span><text:span text:style-name="T3">din <text:s/>Legea </text:span><text:span text:style-name="T17"><text:s/>nr. </text:span><text:span text:style-name="T3">286/2006 pentru <text:s/>modificarea şi completarea <text:s text:c="3"/>Legii administraţiei <text:s text:c="2"/>publice <text:s/>locale nr.215/2001;</text:span></text:p>
      <text:p text:style-name="P41"/>
      <text:p text:style-name="P22"/>
      <text:p text:style-name="P22"/>
      <text:p text:style-name="P209"><text:span text:style-name="T3"><text:s text:c="40"/></text:span><text:span text:style-name="T3"><text:s text:c="10"/></text:span><text:span text:style-name="T10">H O T Ă R Ă Ş T E</text:span><text:span text:style-name="T4"> :</text:span></text:p>
      <text:p text:style-name="P24"/>
      <text:p text:style-name="P23"><text:s text:c="13"/></text:p>
      <text:p text:style-name="P24"/>
      <text:h text:style-name="P333" text:outline-level="2"><text:s text:c="11"/><text:span text:style-name="T50">Art.1 </text:span></text:h>
      <text:p text:style-name="P209"><text:span text:style-name="T36"><text:s text:c="16"/></text:span><text:span text:style-name="T9">Se aprobă co-finanţarea în numerar a </text:span><text:span text:style-name="T3">proiectului „Reabilitare Cămin Cultural –Comuna Ostra, judeţul </text:span><text:span text:style-name="T3">Suceava, cu suma de 19.800 EURO (20% din valoarea investiţiei) reprezentând costurile eligibile şi se angajează să finanţeze toate costurile neeligibile aferente investiţiei, precum şi alte sume suplimentare care vor rezulta la implementarea proiectului.</text:span></text:p>
      <text:p text:style-name="P209"><text:span text:style-name="T3"><text:s text:c="12"/></text:span><text:span text:style-name="T25">Art.2 </text:span></text:p>
      <text:p text:style-name="P250"><text:span text:style-name="T22"><text:s text:c="9"/></text:span><text:span text:style-name="T22"><text:s text:c="2"/></text:span><text:span text:style-name="T21">Primarul comunei Ostra, judeţul Suceava , prin compartimentele de specialitate, va aduce la îndeplinire </text:span><text:span text:style-name="T17">prevederile prezentei hotărâri.</text:span></text:p>
      <text:p text:style-name="P42"/>
      <text:p text:style-name="P42"/>
      <text:p text:style-name="P183"><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2"/>Secretar comună,</text:span></text:p>
      <text:p text:style-name="P183"><text:span text:style-name="T3"><text:s text:c="12"/></text:span><text:span text:style-name="T3">Primar, Coperza <text:s text:c="2"/>Grigore <text:s text:c="37"/>Aglaia <text:s/>Smărăndeanu</text:span></text:p>
      <text:p text:style-name="P77"/>
      <text:h text:style-name="P315" text:outline-level="6"><text:soft-page-break/><text:span text:style-name="T39"><text:s text:c="6"/></text:span><text:span text:style-name="T39">R O M A N I A <text:s text:c="158"/></text:span></text:h>
      <text:h text:style-name="P318" text:outline-level="6"><text:s text:c="3"/>JUDETUL <text:s text:c="2"/>SUCEAVA <text:s text:c="111"/></text:h>
      <text:h text:style-name="P318" text:outline-level="6"><text:s text:c="5"/>COMUNA <text:s text:c="2"/>OSTRA <text:s text:c="43"/></text:h>
      <text:p text:style-name="P185"><text:span text:style-name="T33"><text:s text:c="5"/></text:span><text:span text:style-name="T4"><text:s text:c="4"/>CONSILIUL <text:s/>LOCAL</text:span></text:p>
      <text:p text:style-name="P187"/>
      <text:p text:style-name="P187"/>
      <text:p text:style-name="P192"><text:span text:style-name="T1"><text:s text:c="43"/></text:span><text:span text:style-name="T30">H O T Ă R Â R E</text:span></text:p>
      <text:p text:style-name="P17"><text:s text:c="20"/>privind rectificarea bugetului de venituri şi cheltuieli al comunei Ostra, judeţul Suceava, pentru anul 2007.-</text:p>
      <text:p text:style-name="P17"/>
      <text:p text:style-name="P134"><text:s text:c="16"/>Consiliul <text:s/>local al comunei Ostra, judeţul Suceava;</text:p>
      <text:p text:style-name="P134"><text:s text:c="16"/>Analizând :</text:p>
      <text:p text:style-name="P141"><text:s text:c="5"/>- raportul d-lui. Coperza Grigore –primarul comunei Ostra, judeţul Suceava;</text:p>
      <text:p text:style-name="P142"><text:span text:style-name="T1"><text:s text:c="5"/></text:span><text:span text:style-name="T21">- raportul compartimentului financiar-contabil, din cadrul primăriei, înregistrat <text:s/>la nr. 2461 <text:s/>din 25 .05.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text:span><text:span text:style-name="T3">:</text:span></text:p>
      <text:list xml:id="list20365547" text:continue-list="list20382446" text:style-name="WW8Num38">
        <text:list-item>
          <text:p text:style-name="P107"><text:span text:style-name="T3">prevederile</text:span><text:span text:style-name="T1"> Legii nr.273/2006 privind finanţele publice locale ;</text:span></text:p>
        </text:list-item>
        <text:list-item>
          <text:p text:style-name="P107"><text:span text:style-name="T21">Legea nr.486/2006 pentru aprobarea bugetului de stat pe anul 2007;</text:span><text:span text:style-name="T3"> </text:span></text:p>
        </text:list-item>
      </text:list>
      <text:p text:style-name="P198"><text:span text:style-name="T3"><text:s text:c="5"/></text:span><text:span text:style-name="T3">În temeiul art.36, alin. (4) <text:s/>lit. ”a” , art. 45 , alin.(2) şi pe cele ale art. </text:span><text:span text:style-name="T17">115 <text:s/>alin.(1) , litera“b“ </text:span><text:span text:style-name="T3"><text:s/>din <text:s/>Legea </text:span><text:span text:style-name="T17"><text:s/>nr. </text:span><text:span text:style-name="T3">215/2001 a administraiei <text:s text:c="2"/>publice <text:s/>locale, republicată;</text:span></text:p>
      <text:p text:style-name="P15"/>
      <text:p text:style-name="P15"/>
      <text:p text:style-name="P138"><text:span text:style-name="T4"><text:s text:c="41"/></text:span><text:span text:style-name="T4"><text:s text:c="11"/></text:span><text:span text:style-name="T10">H O T Ă R Ă Ş T E :</text:span></text:p>
      <text:p text:style-name="P5"/>
      <text:p text:style-name="P139"><text:span text:style-name="T3"><text:s text:c="17"/></text:span><text:span text:style-name="T11">Art.1</text:span><text:span text:style-name="T7"> <text:s text:c="2"/></text:span><text:span text:style-name="T3"><text:s/></text:span></text:p>
      <text:p text:style-name="P139"><text:span text:style-name="T3"><text:s text:c="17"/></text:span><text:span text:style-name="T3">Se aprobă rectificarea bugetului de venituri şi cheltuieli al comunei Ostra, judeţul Suceava pe anul 2007, după cum urmează:</text:span></text:p>
      <text:p text:style-name="P139"><text:span text:style-name="T3"><text:s text:c="77"/></text:span><text:span text:style-name="T4">AN <text:s text:c="18"/>TRIM.II</text:span></text:p>
      <text:list xml:id="list20391108" text:continue-list="list20381289" text:style-name="WW8Num22">
        <text:list-item>
          <text:list>
            <text:list-item>
              <text:p text:style-name="P143">VENITURI TOTAL : <text:s text:c="22"/>100.000 <text:s text:c="12"/>100.000</text:p>
            </text:list-item>
          </text:list>
        </text:list-item>
      </text:list>
      <text:p text:style-name="P44"/>
      <text:p text:style-name="P44">- 35.02.01. <text:s text:c="41"/>100.000 <text:s text:c="12"/>100.000</text:p>
      <text:p text:style-name="P44"/>
      <text:p text:style-name="P44">2. CHELTUIELI <text:s/>TOTAL: <text:s text:c="20"/>100.000 <text:s text:c="12"/>100.000</text:p>
      <text:p text:style-name="P44"/>
      <text:p text:style-name="P44">- 74.02.05.01 <text:s text:c="37"/>100.000 <text:s text:c="12"/>100.000</text:p>
      <text:p text:style-name="P139"><text:span text:style-name="T3"><text:s text:c="15"/></text:span><text:span text:style-name="T10">Art.2</text:span><text:span text:style-name="T4"> </text:span><text:span text:style-name="T3"><text:s/></text:span></text:p>
      <text:p text:style-name="P106"><text:span text:style-name="T3"><text:s text:c="13"/></text:span><text:span text:style-name="T3">Primarul comunei Ostra, prin Compartimentul financiar-contabil, va aduce la îndeplinire prevederile prezentei hotărâri.</text:span></text:p>
      <text:p text:style-name="P7"/>
      <text:p text:style-name="P7"/>
      <text:p text:style-name="P93"><text:span text:style-name="T44"><text:s text:c="5"/></text:span><text:span text:style-name="T3"><text:s text:c="11"/>Preşedinte de şedinţă, <text:s text:c="32"/>Contrasemnează,</text:span></text:p>
      <text:p text:style-name="P93"><text:span text:style-name="T3"><text:s text:c="18"/></text:span><text:span text:style-name="T3">Timu <text:s/>Dumitru <text:s text:c="39"/>Secretar comună,</text:span></text:p>
      <text:p text:style-name="P4"><text:tab/><text:tab/><text:tab/><text:tab/><text:tab/><text:tab/><text:tab/><text:tab/><text:tab/> <text:s/>Aglaia Smărăndeanu</text:p>
      <text:p text:style-name="P93"><text:span text:style-name="T3">Ostra, 30.05.2007.-</text:span> <text:s text:c="2"/>Nr. 22.-</text:p>
      <text:p text:style-name="P93"><text:span text:style-name="T7"/></text:p>
      <text:p text:style-name="P93"><text:soft-page-break/><text:span text:style-name="T7"><text:s text:c="5"/>R O M A N I A <text:s text:c="79"/></text:span></text:p>
      <text:p text:style-name="P86">JUDETUL <text:s/>SUCEAVA <text:s text:c="48"/>P r o i e c t <text:s text:c="2"/>de: <text:s text:c="5"/></text:p>
      <text:p text:style-name="P93"><text:span text:style-name="T7"><text:s text:c="2"/></text:span><text:span text:style-name="T7">COMUNA <text:s/>OSTRA</text:span></text:p>
      <text:p text:style-name="P93"><text:span text:style-name="T7"><text:s/></text:span><text:span text:style-name="T7"><text:s text:c="6"/>P R I M A R</text:span></text:p>
      <text:p text:style-name="P86"/>
      <text:p text:style-name="P4"/>
      <text:p text:style-name="P93"><text:span text:style-name="T3"><text:s text:c="42"/></text:span><text:span text:style-name="T10">H O T A R A R E</text:span></text:p>
      <text:p text:style-name="P345"><text:s text:c="5"/>privind reactualizarea veniturilor potenţiale provenite din exploatarea terenurilor şi creşterea animalelor precum şi valorificarea acestora şi veniturile ocazionale obţinute de persoanele apte de muncă, beneficiare de ajutor social conform Legii nr.416/2001 privind venitul minim garantat , cu modificările şi completările ulterioare, pentru anul 2007-</text:p>
      <text:p text:style-name="P84"/>
      <text:p text:style-name="P84"/>
      <text:p text:style-name="P84"/>
      <text:p text:style-name="P94"><text:span text:style-name="T3"><text:s text:c="13"/></text:span><text:span text:style-name="T3"><text:s text:c="4"/></text:span><text:span text:style-name="T3">Consiliul local al comunei Ostra, judeţul Suceava;</text:span></text:p>
      <text:p text:style-name="P94"><text:span text:style-name="T3"><text:s text:c="20"/></text:span><text:span text:style-name="T3">Analizând :</text:span></text:p>
      <text:p text:style-name="P55"><text:s text:c="19"/>- <text:s/>expunerea de motive a d-lui. Coperza <text:s/>Grigore –primarul comunei Ostra; <text:s text:c="6"/>- <text:s text:c="6"/></text:p>
      <text:p text:style-name="P55"><text:s text:c="19"/>- raportul compartimentului de asistenţă socială, înregistrat la nr.2066 din 19.04.2007;</text:p>
      <text:p text:style-name="P94"><text:span text:style-name="T3"><text:s text:c="17"/></text:span><text:span text:style-name="T3"><text:s text:c="2"/>- raportul comisiei de specialitate nr. 2 şi 3 a consiliului local;</text:span></text:p>
      <text:p text:style-name="P94"><text:span text:style-name="T3"><text:s text:c="19"/></text:span><text:span text:style-name="T3">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164"><text:span text:style-name="T3"><text:s text:c="28"/></text:span><text:span text:style-name="T1">În temeiu</text:span><text:span text:style-name="T17">l art.36, alin.(6), litera “a” pct.2 <text:s text:c="2"/>şi art.115 <text:s/>alin.(1) , litera “b“ din <text:s text:c="2"/></text:span></text:p>
      <text:p text:style-name="P164"><text:span text:style-name="T17"><text:s text:c="9"/></text:span><text:span text:style-name="T17">Legea <text:s/>nr. </text:span><text:span text:style-name="T3">215/2001 a <text:s/>administraţiei publice <text:s/>locale , republicată;</text:span></text:p>
      <text:p text:style-name="P84"/>
      <text:p text:style-name="P84"/>
      <text:p text:style-name="P94"><text:span text:style-name="T3"><text:s text:c="36"/></text:span><text:span text:style-name="T10">H O T A R A S T E <text:s/>: <text:s text:c="2"/></text:span></text:p>
      <text:p text:style-name="P89"><text:s/></text:p>
      <text:p text:style-name="P89"><text:s text:c="58"/></text:p>
      <text:p text:style-name="P94"><text:span text:style-name="T3"><text:s text:c="17"/></text:span><text:span text:style-name="T10">Art.1</text:span></text:p>
      <text:p text:style-name="P345"><text:s text:c="17"/>Pentru anul 2007, se reactualizează veniturile potenţiale provenite din exploatarea terenurilor şi creşterea animalelor, precum şi valorificarea acestora, conform Anexei, care face parte integrantă din prezenta hotărâre .</text:p>
      <text:p text:style-name="P94"><text:span text:style-name="T3"><text:s text:c="13"/></text:span><text:span text:style-name="T39"><text:s text:c="5"/></text:span><text:span text:style-name="T31">Art.2</text:span></text:p>
      <text:p text:style-name="P46">Se stabileşte valoarea <text:s/>veniturilor ocazionale realizate de către persoanele apte de muncă în înţelesul Legii nr.416/2001 privind venitul minim garantat cu modificările şi completările ulterioare în sumă de 50 lei RON/lună.</text:p>
      <text:p text:style-name="P253">Art.3</text:p>
      <text:p text:style-name="P55"><text:s text:c="19"/>Primarul comunei, prin serviciul de asistenţă socială, precum şi comisia de efectuare a anchetelor sociale , va aduce la îndeplinire prevederile prezentei hotărâri.</text:p>
      <text:p text:style-name="P55"/>
      <text:p text:style-name="P55"/>
      <text:p text:style-name="P250"><text:span text:style-name="T3"><text:s text:c="7"/></text:span><text:span text:style-name="T3"><text:s text:c="2"/>Iniţiator al proiectului, <text:s text:c="49"/>Avizat, <text:s text:c="10"/></text:span></text:p>
      <text:p text:style-name="P183"><text:span text:style-name="T3"><text:s text:c="19"/></text:span><text:span text:style-name="T3">de hotărâre, <text:s text:c="52"/>Secretar comună,</text:span></text:p>
      <text:p text:style-name="P183"><text:span text:style-name="T3"><text:s text:c="12"/></text:span><text:span text:style-name="T3">Primar, Coperza <text:s text:c="2"/>Grigore <text:s text:c="37"/>Aglaia <text:s/>Smărăndeanu</text:span></text:p>
      <text:p text:style-name="P93"><text:soft-page-break/><text:span text:style-name="T7"><text:s text:c="6"/>R O M A N I A <text:s text:c="45"/></text:span></text:p>
      <text:p text:style-name="P86">JUDETUL <text:s/>SUCEAVA <text:s text:c="41"/></text:p>
      <text:p text:style-name="P93"><text:span text:style-name="T7"><text:s text:c="2"/></text:span><text:span text:style-name="T7">COMUNA <text:s/>OSTRA</text:span></text:p>
      <text:p text:style-name="P86">CONSILIUL <text:s text:c="2"/>LOCAL</text:p>
      <text:p text:style-name="P86"/>
      <text:p text:style-name="P86"/>
      <text:p text:style-name="P93"><text:span text:style-name="T3"><text:s text:c="42"/></text:span><text:span text:style-name="T10">H O T Ă R Â R E</text:span></text:p>
      <text:p text:style-name="P93"><text:span text:style-name="T3"><text:s text:c="11"/></text:span><text:span text:style-name="T3">privind stabilirea veniturilor realizate din activităţi agricole pentru anul 2006.</text:span></text:p>
      <text:p text:style-name="P4"/>
      <text:p text:style-name="P4"/>
      <text:p text:style-name="P93"><text:span text:style-name="T3"><text:s text:c="15"/></text:span><text:span text:style-name="T3">Consiliul local al comunei Ostra, judeţul Suceava;</text:span></text:p>
      <text:p text:style-name="P93"><text:span text:style-name="T3"><text:s text:c="17"/></text:span><text:span text:style-name="T3">Analizând :</text:span></text:p>
      <text:p text:style-name="P59"><text:s text:c="16"/>- expunerea de motive a d-lui. Coperza <text:s text:c="2"/>Grigore – primarul comunei Ostra, judeţul Suceava; <text:s text:c="6"/></text:p>
      <text:p text:style-name="P59"><text:s text:c="16"/>- <text:s/>raportul compartimentului de asistenţă socială, înregistrat la nr.1247 din 12.04.2006;</text:p>
      <text:p text:style-name="P93"><text:span text:style-name="T3"><text:s text:c="16"/></text:span><text:span text:style-name="T3">- raportul comisiei de specialitate ;</text:span></text:p>
      <text:p text:style-name="P93"><text:span text:style-name="T3"><text:s text:c="17"/></text:span><text:span text:style-name="T3">În conformitate cu prevederile art.15, al <text:s/>H.G.R. nr.1099/2001 pentru aprobarea Normelor metodologice de aplicarea Legii nr.416/2001; <text:s text:c="15"/></text:span></text:p>
      <text:p text:style-name="P93"><text:span text:style-name="T3"><text:s text:c="17"/></text:span><text:span text:style-name="T3">În temeiul art.46 , alin.(1) din Legea nr.215/2001, privind administraţia publică locală, cu modificările şi completările ulterioare;</text:span></text:p>
      <text:p text:style-name="P4"/>
      <text:p text:style-name="P4"/>
      <text:p text:style-name="P4"/>
      <text:p text:style-name="P93"><text:span text:style-name="T3"><text:s text:c="38"/></text:span><text:span text:style-name="T10">H O T Ă R Ă Ş T E <text:s/></text:span><text:span text:style-name="T4">: <text:s text:c="61"/></text:span></text:p>
      <text:p text:style-name="P4"><text:s text:c="17"/></text:p>
      <text:p text:style-name="P4"/>
      <text:p text:style-name="P4"/>
      <text:p text:style-name="P93"><text:span text:style-name="T3"><text:s text:c="17"/></text:span><text:span text:style-name="T10">Art.1 </text:span></text:p>
      <text:p text:style-name="P93"><text:span text:style-name="T3"><text:s text:c="17"/></text:span><text:span text:style-name="T3">Pentru anul 2006 veniturile realizate din activităţi <text:s/>agricole </text:span></text:p>
      <text:p text:style-name="P93"><text:span text:style-name="T3"><text:s/></text:span><text:span text:style-name="T3">sunt cele prevăzute în Anexa, care face parte integrantă din preztenta hotărâre. <text:s text:c="13"/></text:span></text:p>
      <text:p text:style-name="P250"><text:span text:style-name="T3"><text:s text:c="10"/></text:span><text:span text:style-name="T3"><text:s text:c="13"/></text:span><text:span text:style-name="T30">Art.2 </text:span></text:p>
      <text:p text:style-name="P250"><text:span text:style-name="T32"><text:s text:c="22"/></text:span><text:span text:style-name="T21">Primarul comunei Ostra, judeţul Suceava, prin compartimentele de <text:s text:c="2"/></text:span></text:p>
      <text:p text:style-name="P250"><text:span text:style-name="T21"><text:s text:c="3"/></text:span><text:span text:style-name="T21">specialitate, va aduce la îndeplinire </text:span><text:span text:style-name="T17">prevederile prezentei hotărâri.</text:span></text:p>
      <text:p text:style-name="P43"/>
      <text:p text:style-name="P165"/>
      <text:p text:style-name="P93"><text:span text:style-name="T3"><text:s text:c="11"/></text:span><text:span text:style-name="T3">Preşedinte de şedinţă, <text:s text:c="35"/>Contrasemnează,</text:span></text:p>
      <text:p text:style-name="P93"><text:span text:style-name="T3"><text:s text:c="6"/></text:span><text:span text:style-name="T3">Robaniuc Nicoleta-Doriana <text:s text:c="35"/>Secretar comună,</text:span></text:p>
      <text:p text:style-name="P4"><text:tab/><text:tab/><text:tab/><text:tab/><text:tab/><text:tab/><text:tab/><text:tab/><text:tab/> <text:s text:c="3"/>Aglaia Smărăndeanu</text:p>
      <text:p text:style-name="P93"><text:span text:style-name="T3">O</text:span><text:span text:style-name="T3">stra, 13.04.2006.-</text:span></text:p>
      <text:h text:style-name="P310" text:outline-level="3"><text:s text:c="3"/>Nr. 19.-</text:h>
      <text:p text:style-name="P165"/>
      <text:p text:style-name="P165"/>
      <text:p text:style-name="P165"/>
      <text:p text:style-name="P165"/>
      <text:p text:style-name="P165"/>
      <text:p text:style-name="P165"/>
      <text:p text:style-name="P165"/>
      <text:p text:style-name="P225"><text:soft-page-break/><text:span text:style-name="T3"><text:s text:c="7"/></text:span><text:span text:style-name="T3"><text:s text:c="7"/></text:span><text:span text:style-name="T4">R O MA N I A</text:span></text:p>
      <text:p text:style-name="P2">JUDETUL <text:s/>SUCEAVA</text:p>
      <text:p text:style-name="P93"><text:span text:style-name="T4"><text:s text:c="2"/></text:span><text:span text:style-name="T4">COMUNA <text:s/>OSTRA</text:span></text:p>
      <text:p text:style-name="P93"><text:span text:style-name="T4"><text:s text:c="5"/></text:span><text:span text:style-name="T4">P R I M A R</text:span></text:p>
      <text:p text:style-name="P100"><text:s text:c="2"/></text:p>
      <text:p text:style-name="P100"/>
      <text:p text:style-name="P100"/>
      <text:p text:style-name="P100"/>
      <text:p text:style-name="P101"><text:span text:style-name="T3"><text:s text:c="31"/></text:span><text:span text:style-name="T10">Anexa <text:s/>la proiectul de hotărâre</text:span></text:p>
      <text:p text:style-name="P101"><text:span text:style-name="T3"><text:s text:c="6"/></text:span><text:span text:style-name="T3">privind veniturile ce se pot obţine din expoatarea terenurilor şi creşterea animalelor,de </text:span><text:span text:style-name="T3">către membrii familiei sau a persoanei singure pentru anul 2006.</text:span></text:p>
      <text:p text:style-name="P100"/>
      <text:p text:style-name="P100"/>
      <text:p text:style-name="P100"/>
      <text:p text:style-name="P100"/>
      <text:p text:style-name="P100">1. Venituri obţinute de pe urma exploatării unui ha. de teren:</text:p>
      <text:p text:style-name="P101"><text:span text:style-name="T3"><text:s text:c="4"/></text:span><text:span text:style-name="T3">a) – arabil …………………………….. 117 lei;</text:span></text:p>
      <text:p text:style-name="P101"><text:span text:style-name="T3"><text:s text:c="4"/></text:span><text:span text:style-name="T3">b) – fânaţ şi forestier……………… <text:s/>122 lei;</text:span></text:p>
      <text:p text:style-name="P101"><text:span text:style-name="T3"><text:s text:c="4"/></text:span><text:span text:style-name="T3">c) – păşuni <text:s/>naturale………………. <text:s/>98 lei.</text:span></text:p>
      <text:p text:style-name="P100">2. Venituri obţinute de pe urma animalelor deţinute în gospodăria proprie:</text:p>
      <text:p text:style-name="P101"><text:span text:style-name="T3"><text:s text:c="4"/></text:span><text:span text:style-name="T3">1. – vacă………………………………. 210 lei;</text:span></text:p>
      <text:p text:style-name="P101"><text:span text:style-name="T3"><text:s text:c="4"/></text:span><text:span text:style-name="T3">2. – viţel 0-6 luni…………………… <text:s/>70 lei;</text:span></text:p>
      <text:p text:style-name="P101"><text:span text:style-name="T3"><text:s text:c="4"/></text:span><text:span text:style-name="T3">3. – tăuraş 6-24 luni……………… 139 lei;</text:span></text:p>
      <text:p text:style-name="P101"><text:span text:style-name="T3"><text:s text:c="4"/></text:span><text:span text:style-name="T3">4. – Ovină……………………………. <text:s text:c="2"/>14 lei;</text:span></text:p>
      <text:p text:style-name="P101"><text:span text:style-name="T3"><text:s text:c="4"/></text:span><text:span text:style-name="T3">5. – Cal……………………………….. <text:s/>417 lei;</text:span></text:p>
      <text:p text:style-name="P101"><text:span text:style-name="T3"><text:s text:c="4"/></text:span><text:span text:style-name="T3">6. – Păsări…………………………… <text:s text:c="3"/>9 lei;</text:span></text:p>
      <text:p text:style-name="P100">3. Venituri obţinute din vânzarea terenurilor:</text:p>
      <text:p text:style-name="P101"><text:span text:style-name="T3"><text:s text:c="4"/></text:span><text:span text:style-name="T3">a) intravilan………………………… 100 lei/ar;</text:span></text:p>
      <text:p text:style-name="P101"><text:span text:style-name="T3"><text:s text:c="4"/></text:span><text:span text:style-name="T3">b) extravilan……………………….. <text:s/>40 lei/ar.</text:span></text:p>
      <text:p text:style-name="P100">4. Venituri obţinute din vânzarea animalelor:</text:p>
      <text:p text:style-name="P101"><text:span text:style-name="T3"><text:s text:c="4"/></text:span><text:span text:style-name="T3">1 vacă………………………………… 1.000 lei;</text:span></text:p>
      <text:p text:style-name="P101"><text:span text:style-name="T3"><text:s text:c="4"/></text:span><text:span text:style-name="T3">1 cal…………………………………… 2.000 lei;</text:span></text:p>
      <text:p text:style-name="P101"><text:span text:style-name="T3"><text:s text:c="4"/></text:span><text:span text:style-name="T3">1 tineret bovin sub 6 luni……… <text:s/>400 lei;</text:span></text:p>
      <text:p text:style-name="P101"><text:span text:style-name="T3"><text:s text:c="4"/></text:span><text:span text:style-name="T3">1 porcină…………………………….. <text:s/>4 lei/kg.viu;</text:span></text:p>
      <text:p text:style-name="P101"><text:span text:style-name="T3"><text:s text:c="4"/></text:span><text:span text:style-name="T3">Ovine + caprine…………………… 70 lei/ bucata.</text:span></text:p>
      <text:p text:style-name="P100"/>
      <text:p text:style-name="P100"/>
      <text:p text:style-name="P100"/>
      <text:p text:style-name="P100"/>
      <text:p text:style-name="P100"/>
      <text:p text:style-name="P100"/>
      <text:p text:style-name="P100"/>
      <text:p text:style-name="P119"><text:s text:c="7"/></text:p>
      <text:p text:style-name="P119"/>
      <text:p text:style-name="P119"/>
      <text:p text:style-name="P120"><text:soft-page-break/><text:span text:style-name="T23"><text:s text:c="8"/></text:span><text:span text:style-name="T33">R O M A N I A <text:s text:c="70"/>P r o I e c t <text:s text:c="3"/>de: <text:s text:c="36"/></text:span></text:p>
      <text:h text:style-name="P321" text:outline-level="6"><text:s text:c="3"/>JUDETUL <text:s text:c="2"/>SUCEAVA <text:s text:c="83"/></text:h>
      <text:p text:style-name="P38"><text:s text:c="5"/>COMUNA <text:s text:c="2"/>OSTRA</text:p>
      <text:p text:style-name="P38"><text:s text:c="11"/>P R I M A R</text:p>
      <text:p text:style-name="P38"/>
      <text:p text:style-name="P39"/>
      <text:p text:style-name="P120"><text:span text:style-name="T17"><text:s text:c="48"/></text:span><text:span text:style-name="T18">H O T A R Ă R E</text:span></text:p>
      <text:p text:style-name="P130"><text:span text:style-name="T17"><text:s text:c="13"/></text:span><text:span text:style-name="T19">privind <text:s/>aprobarea </text:span><text:span text:style-name="T7">încheierii contractului de asociere în participaţiune între Consiliul local al comunei </text:span><text:span text:style-name="T19"><text:s/>Ostra şi proprietarii a căror animale au fost înscrise pentru păşunat în anul 2007.</text:span></text:p>
      <text:p text:style-name="P123"/>
      <text:p text:style-name="P125"/>
      <text:p text:style-name="P130"><text:span text:style-name="T17"><text:s text:c="13"/></text:span><text:span text:style-name="T17">Consiliul <text:s/>local al comunei Ostra, judeţul Suceava,întrunit în şedinţa extraordinară;</text:span></text:p>
      <text:p text:style-name="P120"><text:span text:style-name="T17"><text:s text:c="24"/></text:span><text:span text:style-name="T17">Analizând : solicitarea cetăţenilor comunei Ostra, proprietari de animale, privind </text:span></text:p>
      <text:p text:style-name="P124">păşunatul pe izlazul communal “Ciuha”, prin care se propune aprobarea încheierii contractului de asociere în participaţiune, conform anexei 1, între Consiliul Local al comunei Ostra şi deţinătorii de animale enumeraţi conform Anexei A;</text:p>
      <text:p text:style-name="P122"><text:span text:style-name="T17"><text:s text:c="19"/></text:span><text:span text:style-name="T21">- expunerea de motive prezentată de către d-l. Coperza <text:s text:c="2"/>Grigore – <text:s/>primarul <text:s text:c="3"/></text:span></text:p>
      <text:p text:style-name="P122"><text:span text:style-name="T21"><text:s text:c="4"/></text:span><text:span text:style-name="T21">comunei Ostra, judeţul Suceava;</text:span></text:p>
      <text:p text:style-name="P241"><text:span text:style-name="T21"><text:s text:c="7"/></text:span><text:span text:style-name="T21">- raportul Compartimentului de specialitate al Primarului comunei Ostra, înregistrat la nr. 2332 <text:s/>din 14 .05.2007 ;</text:span></text:p>
      <text:p text:style-name="P242"><text:span text:style-name="T21"><text:s text:c="7"/></text:span><text:span text:style-name="T21">- <text:s/>raportul de avizare al Comisiei de specialitate nr.3 a consiliului local ;</text:span></text:p>
      <text:p text:style-name="P243"><text:span text:style-name="T21"><text:s text:c="13"/></text:span><text:span text:style-name="T3"><text:s text:c="5"/>În temeiul <text:s/>art.36, art. 45, </text:span><text:span text:style-name="T3">şi <text:s/>pe cele ale art. </text:span><text:span text:style-name="T17">115 <text:s/>alin.(1) , litera “b“ </text:span><text:span text:style-name="T3"><text:s/>din <text:s/>Legea </text:span><text:span text:style-name="T17"><text:s/>nr. </text:span><text:span text:style-name="T3">215/2001 a administraţiei <text:s text:c="3"/>publice <text:s/>locale , republicată în anul 2007;</text:span></text:p>
      <text:p text:style-name="P4"/>
      <text:p text:style-name="P120"><text:span text:style-name="T3"><text:s text:c="45"/></text:span><text:span text:style-name="T10">H O T Ă R Ă Ş T E :</text:span></text:p>
      <text:p text:style-name="P120"><text:span text:style-name="T3"><text:s text:c="21"/></text:span><text:span text:style-name="T11">Art.1 <text:s text:c="3"/></text:span></text:p>
      <text:p text:style-name="P130"><text:span text:style-name="T3"><text:s text:c="13"/></text:span><text:span text:style-name="T3">Se aprobă încheierea contractului de asociere în participaţiune, prezentat în anexa 1 la prezenta hotărâre, între Consiliul local al comunei Ostra şi proprietarii a căror animale au fost înscrise pentru păşunat în anul 2007, conform Anexei A, care face parte integrantă din contractul de asociere în participaţiune.</text:span></text:p>
      <text:p text:style-name="P130"><text:span text:style-name="T3"><text:s text:c="13"/></text:span><text:span text:style-name="T11">Art.2 </text:span></text:p>
      <text:p text:style-name="P130"><text:span text:style-name="T7"><text:s text:c="14"/></text:span><text:span text:style-name="T14">Contractul de asociere în participaţiune, ce face obiectul articolului 1, intră în vigoare începând cu data de 15.05.2007.</text:span></text:p>
      <text:p text:style-name="P130"><text:span text:style-name="T14"><text:s text:c="13"/></text:span><text:span text:style-name="T11">Art.3</text:span></text:p>
      <text:p text:style-name="P130"><text:span text:style-name="T3"><text:s text:c="13"/></text:span><text:span text:style-name="T3">Primarul comunei Ostra prin Compartimentele de specialitate va aduce la îndeplinire prevederile prezentei hotărâri</text:span><text:span text:style-name="T3">.</text:span></text:p>
      <text:p text:style-name="P130"><text:span text:style-name="T7"><text:s text:c="14"/></text:span><text:span text:style-name="T11">Art.4</text:span></text:p>
      <text:p text:style-name="P130"><text:span text:style-name="T14"><text:s text:c="13"/></text:span><text:span text:style-name="T14">Secretarul comunei Ostra, va asigura comunicarea prezentei hotărâri</text:span></text:p>
      <text:p text:style-name="P126">autorităţilor şi persoanelor interesate, precum şi publicitatea acesteia.</text:p>
      <text:p text:style-name="P126"/>
      <text:p text:style-name="P183"><text:span text:style-name="T36"><text:s text:c="2"/></text:span><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2"/>Secretar comună,</text:span></text:p>
      <text:p text:style-name="P183"><text:span text:style-name="T3"><text:s text:c="12"/></text:span><text:span text:style-name="T3">Primar, Coperza <text:s text:c="2"/>Grigore <text:s text:c="37"/>Aglaia <text:s/>Smărăndeanu</text:span></text:p>
      <text:p text:style-name="P165"/>
      <text:h text:style-name="P310" text:outline-level="3"><text:soft-page-break/><text:s text:c="5"/></text:h>
      <text:h text:style-name="P310" text:outline-level="3"><text:s text:c="3"/></text:h>
      <text:p text:style-name="P4"><text:s/></text:p>
      <text:p text:style-name="P4"/>
      <text:p text:style-name="P4"/>
      <text:p text:style-name="P4"/>
      <text:p text:style-name="P2">ANEXA <text:s/>A</text:p>
      <text:p text:style-name="P168"><text:s text:c="2"/></text:p>
      <text:p text:style-name="P168"/>
      <text:p text:style-name="P254">Păşunea în suprafaţă de 10 ha. din satul Ostra, comuna Ostra, pe trupul </text:p>
      <text:p text:style-name="P254">numit „Ciuha” </text:p>
      <text:p text:style-name="P254"/>
      <text:p text:style-name="P25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9">Nr.</text:p>
            <text:p text:style-name="P3">crt.</text:p>
          </table:table-cell>
          <table:table-cell table:style-name="Table9.A1" office:value-type="string">
            <text:p text:style-name="P95"><text:span text:style-name="T8"><text:s text:c="3"/></text:span><text:span text:style-name="T8">Numele şi prenumele</text:span></text:p>
            <text:p text:style-name="P3">proprietarului de animale</text:p>
          </table:table-cell>
          <table:table-cell table:style-name="Table9.A1" office:value-type="string">
            <text:p text:style-name="P79">Nr. de</text:p>
            <text:p text:style-name="P3">animale</text:p>
          </table:table-cell>
          <table:table-cell table:style-name="Table9.A1" office:value-type="string">
            <text:p text:style-name="P95"><text:span text:style-name="T8"><text:s text:c="3"/></text:span><text:span text:style-name="T8">Specia</text:span></text:p>
          </table:table-cell>
          <table:table-cell table:style-name="Table9.E1" office:value-type="string">
            <text:p text:style-name="P95"><text:span text:style-name="T8"><text:s/></text:span><text:span text:style-name="T8">Semnătura</text:span></text:p>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row table:style-name="Table9.1">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A1" office:value-type="string">
            <text:p text:style-name="P79"/>
          </table:table-cell>
          <table:table-cell table:style-name="Table9.E1" office:value-type="string">
            <text:p text:style-name="P79"/>
          </table:table-cell>
        </table:table-row>
      </table:table>
      <text:p text:style-name="P255"/>
      <text:p text:style-name="P100"/>
      <text:p text:style-name="P4"><text:s text:c="19"/></text:p>
      <text:p text:style-name="P165"/>
      <text:p text:style-name="P3"/>
      <text:p text:style-name="P93"><text:soft-page-break/><text:span text:style-name="T8"><text:s text:c="7"/>R O M A N I A</text:span></text:p>
      <text:p text:style-name="P93"><text:span text:style-name="T8"><text:s text:c="4"/></text:span><text:span text:style-name="T8">JUDETUL SUCEAVA <text:s text:c="63"/>Anexa nr.1</text:span></text:p>
      <text:p text:style-name="P3">CONSILIUL LOCAL OSTRA <text:s text:c="45"/>H.C.L. nr.20 din 14.05.2007</text:p>
      <text:p text:style-name="P3"/>
      <text:p text:style-name="P3"/>
      <text:p text:style-name="P93"><text:span text:style-name="T8"><text:s text:c="29"/></text:span><text:span text:style-name="T12">CONTRACT DE ASOCIERE IN PARTICIPATIUNE</text:span></text:p>
      <text:p text:style-name="P93"><text:span text:style-name="T8"><text:s text:c="48"/></text:span><text:span text:style-name="T8">Nr. 1 din 14.05.2007</text:span></text:p>
      <text:p text:style-name="P3"/>
      <text:p text:style-name="P3"/>
      <text:p text:style-name="P3"/>
      <text:p text:style-name="P93"><text:span text:style-name="T5">CAP.I</text:span><text:span text:style-name="T5">. <text:s/>PARTILE CONTRACTANTE</text:span></text:p>
      <text:p text:style-name="P3">Prezentul contract se încheie între:</text:p>
      <text:p text:style-name="P3">1. Consiliul Local al Comunei Ostra, reprezentat prin Viceprimarul comunei –Masichevici Niculai, în calitate de administrator al suprafeţei de 10,00 ha.,păşune comunală;</text:p>
      <text:p text:style-name="P93"><text:span text:style-name="T8"><text:s/></text:span><text:span text:style-name="T8">Şi</text:span></text:p>
      <text:p text:style-name="P3">2. proprietarii de animale înscrise la păşunat, enumeraţi în Anexa A parte integrantă a prezentului contract în calitate de beneficiari.</text:p>
      <text:p text:style-name="P3"/>
      <text:p text:style-name="P3">Părţile convin încheierea prezentului contract de asociere în participaţiune în conformitate cu prevederile art.251-256 Cod Comercial, Cod Civil, art.38, al.2, lit.”x” <text:s/>din legea nr.215/2001 republicată în anul 2007, privind administraţia publică locală în cadrul asocierii în participaţiune părţile îşi vor desfăşura activitatea în condiţii de independenţă comercială şi juridică specifice asocierii, respectând prevederile prezentului contract.</text:p>
      <text:p text:style-name="P3"/>
      <text:p text:style-name="P93"><text:span text:style-name="T5">CAP.II. </text:span><text:span text:style-name="T5">OBIECTUL CONTRACTULUI</text:span></text:p>
      <text:p text:style-name="P3">Art.1. Obiectul asocierii în participaţiune îl constituie administrarea şi utilizarea în comun a păşunii comunale în suprafaţă de 10 ha.</text:p>
      <text:p text:style-name="P3">Art.2. Predarea-primirea amplasamentelor pentru păşunat proprietarilor de animale enumeraţi conform anexei A.</text:p>
      <text:p text:style-name="P3"/>
      <text:p text:style-name="P87">CAP.III. DURATA CONTRACTULUI</text:p>
      <text:p text:style-name="P93"><text:span text:style-name="T8">Art.1. Prezentul contract de asociere se încheie pentru perioada 15.05.2007- 15.</text:span><text:span text:style-name="T8">09.2007.</text:span></text:p>
      <text:p text:style-name="P3"/>
      <text:p text:style-name="P93"><text:span text:style-name="T5">CAP</text:span><text:span text:style-name="T5">.IV. CONTRIBUTIA <text:s/>PARTILOR</text:span></text:p>
      <text:p text:style-name="P93"><text:span text:style-name="T8">Art.1. Consiliul Local al Comunei Ostra, se ve îngriji de fertilizarea şi </text:span><text:span text:style-name="T8">supraînsămânţarea suprafeţelor de păşunat, precum şi de întocmirea şi depunerea documentaţiilor necesare obţinerii subvenţiilor prin grija reprezentantului consiliului, în cazul acestui contract.</text:span></text:p>
      <text:p text:style-name="P3">Art.2. Proprietarilor de animale le revine sarcina achitării taxei de păşunat stabilite prin hotărârea consiliului local, precum şi paza animalelor.</text:p>
      <text:p text:style-name="P3"/>
      <text:p text:style-name="P87">CAP.V. OBLIGATILE PARTILOR CONTRACTANTE</text:p>
      <text:p text:style-name="P3">Art.1. Consiliul Local al comunei Ostra, acordă proprietarilor de animale enumeraţi în anexa A, drept de a păşuna animalele pe amplasamentele ce fac obiectul contractului de asociere pe întreaga durată a asocierii.</text:p>
      <text:p text:style-name="P3">Art.2 a) Asociaţii se obligă să desfăşoare activităţile specifice de păşunat animale.</text:p>
      <text:p text:style-name="P3">b) Închirierea amplasamentului sau cesiunea contractului de asociere unei persoane juridice sau fizice este interzisă.</text:p>
      <text:p text:style-name="P3"><text:soft-page-break/>c) Asociaţii au obligaţia de a prezenta lunar situaţia nouă vizând animalele intrate la păşunat.</text:p>
      <text:p text:style-name="P3"/>
      <text:p text:style-name="P87">CAP.VI. COORDONAREA SI CONTROLUL ASOCIATIEI</text:p>
      <text:p text:style-name="P93"><text:span text:style-name="T8">Coordonarea activităţii asociaţiei se va face în comun acord de către comitetul de gospodărire a păşunii format </text:span><text:span text:style-name="T8">în părţi egale de către 2 membrii ai asociaţiei de către fiecare parte.</text:span></text:p>
      <text:p text:style-name="P3">din partea Primăriei comunei Ostra:</text:p>
      <text:p text:style-name="P3"/>
      <text:p text:style-name="P93"><text:span text:style-name="T8"><text:s text:c="61"/></text:span><text:span text:style-name="T8">2</text:span></text:p>
      <text:p text:style-name="P3"/>
      <text:list xml:id="list20368882" text:continue-list="list20365547" text:style-name="WW8Num38">
        <text:list-item>
          <text:p text:style-name="P80">Viceprimar : Masichevici Niculai;</text:p>
        </text:list-item>
        <text:list-item>
          <text:p text:style-name="P80">Agent agricol : Nastiuc Ileana.</text:p>
        </text:list-item>
      </text:list>
      <text:p text:style-name="P3">din partea deţinătorilor de animale:</text:p>
      <text:list xml:id="list20386128" text:continue-numbering="true" text:style-name="WW8Num38">
        <text:list-item>
          <text:p text:style-name="P80">2 <text:s/>Reprezentanţi: Calenciuc Ilie şi Moroşan Grigore.</text:p>
        </text:list-item>
      </text:list>
      <text:p text:style-name="P3">Controlul asupra respectării condiţiilor asocierii se face lunar.</text:p>
      <text:p text:style-name="P3">Hotărârile, concluziile <text:s/>şi deciziile ce se impun în urma controlului vor fi menţionate <text:s/>în registrul unic de control al asociaţiei.</text:p>
      <text:p text:style-name="P3">Deciziile comitetului de gospodărire sunt obligatorii pentru asociaţi.</text:p>
      <text:p text:style-name="P3"/>
      <text:p text:style-name="P87">CAP. VII. REGIMUL BUNURILOR</text:p>
      <text:p text:style-name="P3">Bunurile aduse de asociaţi ca aport la constituirea asociaţiei rămân în proprietatea exclusivă a acestora.</text:p>
      <text:p text:style-name="P3"/>
      <text:p text:style-name="P93"><text:span text:style-name="T5">CAP. VIII. FORT</text:span><text:span text:style-name="T5">A MAJORA</text:span></text:p>
      <text:p text:style-name="P3">Art.1. În caz de forţă majoră părţile sunt exonerate de răspundere pentru neîndeplinirea obligaţiilor contractuale, determinată de acest eveniment.</text:p>
      <text:p text:style-name="P3">Art. 2. Partea aflată în caz de forţă majoră va notifica celelelte părţi atât apariţie cât şi încetarea evenimentului, în termen de 5 (cinci) zile. Lipsa notificării evenimentului în termen decade partea aflată în forţa majoră de dreptul de a fi exenerată de răspundere.</text:p>
      <text:p text:style-name="P3">Art.3. Forţa majoră este produsă de un eveniment aflat în afara controlului părţilor,imprevizibil şi de neânlăturat, intervenit după intrarea în vigoare a contractului care împiedică părţile să-şi îndeplinească obligaţiile asumate parţial sao total.</text:p>
      <text:p text:style-name="P3"/>
      <text:p text:style-name="P87">CAP.IX. INCETAREA SI REVOCAREA ASOCIERII</text:p>
      <text:p text:style-name="P3">Art.1. Revocarea contractului de asociere va avea loc în următoarele situaţii:</text:p>
      <text:list xml:id="list20387065" text:continue-numbering="true" text:style-name="WW8Num38">
        <text:list-item>
          <text:p text:style-name="P80">pierderea calităţii de asociat;</text:p>
        </text:list-item>
        <text:list-item>
          <text:p text:style-name="P80">neloialitatea faţă de interesele asociaţiei.</text:p>
        </text:list-item>
      </text:list>
      <text:p text:style-name="P3">Art.2. Asocierea încetează de drept la expirarea contractului.</text:p>
      <text:p text:style-name="P3">Art.3. Prin acordul ambelor părţi.</text:p>
      <text:p text:style-name="P3">Art.4. Neîndeplinirea sau executarea defectuoasă a vreuneia din clauzele prezentului contract.</text:p>
      <text:p text:style-name="P3"/>
      <text:p text:style-name="P87">CAP. X. SOLUTIONAREA LITIGIILOR</text:p>
      <text:p text:style-name="P3">Eventualele litigii care pot apare între părţi în derularea asocierii se vor soluţiona pe cale amiabilă în cazul în care acest lucru nu este posibil acestea vor fi supuse soluţionării instanţelor judecătoreşti competente.</text:p>
      <text:p text:style-name="P3"/>
      <text:p text:style-name="P87">CAP. XI. DISPOZITII FINALE</text:p>
      <text:p text:style-name="P3">Art.2. Modificarea, adaptarea şi completarea prezentului contract se va face numai cu acordul scris al ambelor părţi asociate prin acte adiţionale.</text:p>
      <text:p text:style-name="P3"><text:soft-page-break/>Art.3 Contractul de asociere în participaţiune va putea fi modificat (adaptat) în conformitate cu legislaţia în vigoare.</text:p>
      <text:p text:style-name="P3">Încheiat la Primăria comunei ostra, astăzi 14.05.2007, în 4 (patru) exemplare toate cu valoare de original.</text:p>
      <text:p text:style-name="P3"/>
      <text:p text:style-name="P3">REPREZENTANT CONSILIU LOCAL,</text:p>
      <text:p text:style-name="P93"><text:span text:style-name="T8"><text:s text:c="2"/></text:span><text:span text:style-name="T8">PRIMAR –COPERZA GRIGORE <text:s text:c="27"/>ASOCIATI,(potrivit,anexei A alăturate)</text:span></text:p>
      <text:p text:style-name="P93"><text:span text:style-name="T8"><text:s text:c="61"/></text:span><text:span text:style-name="T8">PROPRIETARII DE ANIMALE DIN COMUNA <text:s text:c="2"/>OSTRA <text:s text:c="4"/></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22" text:outline-level="1"><text:soft-page-break/><text:span text:style-name="T6"><text:s text:c="16"/></text:span><text:span text:style-name="T6">R O M A N I A</text:span></text:h>
      <text:h text:style-name="P331" text:outline-level="8"><text:s text:c="7"/>JUDETUL <text:s/>SUCEAVA</text:h>
      <text:p text:style-name="P185"><text:span text:style-name="T7"><text:s text:c="11"/></text:span><text:span text:style-name="T7">COMUNA OSTRA <text:s text:c="58"/></text:span></text:p>
      <text:p text:style-name="P185"><text:span text:style-name="T7"><text:s text:c="9"/></text:span><text:span text:style-name="T7">CONSILIUL LOCAL</text:span></text:p>
      <text:p text:style-name="P13"/>
      <text:p text:style-name="P14"/>
      <text:p text:style-name="P14"/>
      <text:p text:style-name="P14"/>
      <text:p text:style-name="P14"/>
      <text:p text:style-name="P185"><text:span text:style-name="T3"><text:s text:c="43"/></text:span><text:span text:style-name="T3"><text:s text:c="11"/></text:span><text:span text:style-name="T10">H O T Ă R Â R E</text:span></text:p>
      <text:p text:style-name="P209"><text:span text:style-name="T4"><text:s text:c="12"/></text:span><text:span text:style-name="T4">privind <text:s/>aprobarea documentaţiei tehnice (SF+ST, PT+CS+DDE) pentru proiectul „Balastare drumuri comunale, comuna Ostra, judeţul Suceava”.</text:span></text:p>
      <text:p text:style-name="P24"/>
      <text:p text:style-name="P24"/>
      <text:p text:style-name="P20"/>
      <text:p text:style-name="P20"/>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10"><text:span text:style-name="T3"><text:s text:c="12"/></text:span><text:span text:style-name="T3">- <text:s text:c="2"/>expunerea de motive a Primarului comunei Ostra, judeţul Suceava, privind </text:span></text:p>
      <text:p text:style-name="P20">aprobarea <text:s/>documentaţiei tehnice (SF+ST, PT+CS+DDE) pentru proiectul „Balastare drumuri comunale, comuna Ostra, judeţul Suceava”;</text:p>
      <text:p text:style-name="P209"><text:span text:style-name="T3"><text:s text:c="12"/></text:span><text:span text:style-name="T3">- <text:s/>raportul Compartimentului de specialitate urbanism-cadastru şi mediu din cadrul aparatului de specialitate al <text:s/>primarului înregistrat la nr.2306 din 11.05.2007;;</text:span></text:p>
      <text:p text:style-name="P209"><text:span text:style-name="T3"><text:s text:c="12"/></text:span><text:span text:style-name="T3">- <text:s text:c="2"/>raportul comisiei de specialitate a <text:s/>consiliului local nr.1;</text:span></text:p>
      <text:p text:style-name="P256"><text:span text:style-name="T3"><text:s text:c="7"/></text:span><text:span text:style-name="T3">În temeiul <text:s/>art.36, alin.(4) lit. ”e” şi art.45 , alin.(2) lit.”d” din Legea nr.215/2001 a administraţiei <text:s/>publice locale, republicată:</text:span></text:p>
      <text:p text:style-name="P22"/>
      <text:p text:style-name="P209"><text:span text:style-name="T3"><text:s text:c="50"/></text:span><text:span text:style-name="T10">H O T Ă R Ă Ş T E</text:span><text:span text:style-name="T4"> :</text:span></text:p>
      <text:p text:style-name="P24"/>
      <text:p text:style-name="P23"><text:s text:c="13"/></text:p>
      <text:h text:style-name="P333" text:outline-level="2"><text:s text:c="11"/><text:span text:style-name="T50">Art.1 </text:span></text:h>
      <text:p text:style-name="P209"><text:span text:style-name="T36"><text:s text:c="16"/></text:span><text:span text:style-name="T9">Se aprobă documentaţia tehnică (SF+SP, PT+CS+DDE) pentru proiectul „Balastare drumuri comunale, comuna Ostra, judeţul Suceava”</text:span><text:span text:style-name="T3">.</text:span></text:p>
      <text:p text:style-name="P250"><text:span text:style-name="T3"><text:s text:c="10"/></text:span><text:span text:style-name="T3"><text:s/></text:span><text:span text:style-name="T25">Art.2 </text:span></text:p>
      <text:p text:style-name="P250"><text:span text:style-name="T21"><text:s text:c="11"/></text:span><text:span text:style-name="T21">Primarul comunei Ostra, judeţul Suceava, prin compartimentele de specialitate, va aduce la îndeplinire </text:span><text:span text:style-name="T17">prevederile prezentei hotărâri.</text:span></text:p>
      <text:p text:style-name="P43"/>
      <text:p text:style-name="P165"/>
      <text:p text:style-name="P93"><text:span text:style-name="T3"><text:s text:c="11"/></text:span><text:span text:style-name="T3">Preşedinte de şedinţă, <text:s text:c="35"/>Contrasemnează,</text:span></text:p>
      <text:p text:style-name="P93"><text:span text:style-name="T3"><text:s text:c="16"/></text:span><text:span text:style-name="T3">Timu <text:s/>Dumitru <text:s text:c="41"/>Secretar comună,</text:span></text:p>
      <text:p text:style-name="P4"><text:tab/><text:tab/><text:tab/><text:tab/><text:tab/><text:tab/><text:tab/><text:tab/><text:tab/> <text:s/>Aglaia Smărăndeanu</text:p>
      <text:p text:style-name="P4"/>
      <text:p text:style-name="P93"><text:span text:style-name="T3">Ostra, 14.05.2006.-</text:span> <text:s text:c="2"/>Nr. 21.-</text:p>
      <text:p text:style-name="P3"/>
      <text:h text:style-name="P328" text:outline-level="1"><text:soft-page-break/><text:span text:style-name="T8"><text:s text:c="5"/></text:span><text:span text:style-name="T6">R O M Â N I A <text:s text:c="72"/></text:span></text:h>
      <text:h text:style-name="P340" text:outline-level="4"><text:s/>JUDEŢUL SUCEAVA <text:s text:c="50"/>P r o i e c t <text:s text:c="3"/>de :</text:h>
      <text:p text:style-name="P75"><text:span text:style-name="T6"><text:s text:c="3"/></text:span><text:span text:style-name="T6">COMUNA OSTRA</text:span></text:p>
      <text:h text:style-name="P337" text:outline-level="2"><text:s text:c="7"/>P R I M A R <text:s text:c="31"/></text:h>
      <text:h text:style-name="P335" text:outline-level="2"><text:s text:c="35"/></text:h>
      <text:h text:style-name="P335" text:outline-level="2"><text:s text:c="9"/></text:h>
      <text:h text:style-name="P336" text:outline-level="2"><text:span text:style-name="T57"><text:s text:c="42"/></text:span><text:span text:style-name="T52">H O T Ă R Â R E</text:span></text:h>
      <text:p text:style-name="P68"><text:s text:c="9"/>privind stabilirea <text:s/>impozitelor şi taxelor locale pentru anul fiscal 2008.</text:p>
      <text:p text:style-name="P1"><text:tab/> <text:s text:c="12"/></text:p>
      <text:p text:style-name="P1"/>
      <text:p text:style-name="P1"/>
      <text:p text:style-name="P76"><text:span text:style-name="T8"><text:s text:c="16"/></text:span><text:span text:style-name="T8">Consiliul local al comunei Ostra, judeţul Suceava;</text:span></text:p>
      <text:p text:style-name="P33"><text:tab/> <text:s text:c="7"/>Analizând:</text:p>
      <text:p text:style-name="P151"><text:span text:style-name="T8"><text:s text:c="16"/></text:span><text:span text:style-name="T8">- expunerea de motive prezentată de domnul Coperza <text:s/>Grigore, primarul comunei Ostra, judeţul Suceava;</text:span></text:p>
      <text:p text:style-name="P151"><text:span text:style-name="T8"><text:s text:c="16"/></text:span><text:span text:style-name="T8">- <text:s/>raportul compartimentului impozite şi taxe înregistrat la nr. 2460 din 25.05.2007;</text:span></text:p>
      <text:p text:style-name="P151"><text:span text:style-name="T8"><text:s text:c="16"/></text:span><text:span text:style-name="T8">- raportul comisiei de specialitate nr.1 a consiliului local;</text:span></text:p>
      <text:p text:style-name="P33"><text:tab/> <text:s text:c="7"/>În conformitate cu prevederile art. 2 din H.G.R. nr.1514/2006 privind nivelurile pentru valorile impozabile, impozitele şi taxele locale şi alte taxe asimilate acestora, precum şi amenzile aplicabile în anul fiscal 2008 precum şi Legea nr. 571/2003 privind Codul Fiscal, cu modificările şi completările ulterioare;</text:p>
      <text:p text:style-name="P258"><text:span text:style-name="T8"><text:tab/> <text:s text:c="7"/></text:span><text:span text:style-name="T3">În temeiul art.36, alin. (4) <text:s/>lit. ”c” , art. 45 , alin.(2) litera „c” şi pe cele ale art. </text:span><text:span text:style-name="T17">115 <text:s/>alin.(1) , litera “b“ </text:span><text:span text:style-name="T3"><text:s/>din <text:s/>Legea administraţiei <text:s text:c="3"/>publice <text:s/>locale nr.215/2001, republicată;</text:span></text:p>
      <text:p text:style-name="P181"/>
      <text:p text:style-name="P33"/>
      <text:h text:style-name="P338" text:outline-level="2"><text:span text:style-name="T57"><text:s text:c="38"/></text:span><text:span text:style-name="T52">H O T Ă R Ă Ş T E:</text:span></text:h>
      <text:p text:style-name="P149"/>
      <text:p text:style-name="P149"/>
      <text:h text:style-name="P312" text:outline-level="3"><text:span text:style-name="T57"><text:tab/> <text:s text:c="12"/></text:span><text:span text:style-name="T51">Art.1</text:span></text:h>
      <text:p text:style-name="P218"><text:span text:style-name="T36"><text:s text:c="5"/></text:span><text:span text:style-name="T8"><text:s text:c="18"/>(1) Începând cu data de 1 ianuarie 2008, se stabilesc impozite şi </text:span></text:p>
      <text:p text:style-name="P218"><text:span text:style-name="T8">taxe locale pentru anul fiscal 2008 conform Anexei care face parte integrantă din prezenta hotărâre.</text:span><text:span text:style-name="T5"><text:tab/></text:span><text:span text:style-name="T35"> </text:span></text:p>
      <text:p text:style-name="P30"><text:s text:c="21"/>(2) La data adoptării prezentei hotărâri, se revocă Hotărârea Consiliului local Ostra nr.69 din 20.12.2006.</text:p>
      <text:p text:style-name="P150"><text:span text:style-name="T34"><text:s text:c="22"/></text:span><text:span text:style-name="T26">Art.3</text:span></text:p>
      <text:p text:style-name="P259"><text:span text:style-name="T8"><text:s text:c="21"/></text:span><text:span text:style-name="T8">Primarul comunei Ostra, prin compartimentele de de specialitate, va aduce la îndeplinire prevederile prezentei hotărâri.</text:span></text:p>
      <text:p text:style-name="P260"/>
      <text:p text:style-name="P183"><text:span text:style-name="T44"><text:s text:c="2"/></text:span><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2"/>Secretar comună,</text:span></text:p>
      <text:p text:style-name="P261"><text:span text:style-name="T3"><text:s text:c="13"/></text:span><text:span text:style-name="T3">Primar, Coperza <text:s text:c="2"/>Grigore <text:s text:c="37"/>Aglaia <text:s/>Smărăndeanu</text:span></text:p>
      <text:p text:style-name="P184"/>
      <text:p text:style-name="P96"><text:tab/></text:p>
      <text:p text:style-name="P96"/>
      <text:p text:style-name="P96"/>
      <text:p text:style-name="P96"/>
      <text:h text:style-name="P328" text:outline-level="1"><text:soft-page-break/><text:span text:style-name="T6"><text:s text:c="5"/></text:span><text:span text:style-name="T6">R O M Â N I A <text:s text:c="101"/></text:span></text:h>
      <text:h text:style-name="P340" text:outline-level="4"><text:s/>JUDEŢUL SUCEAVA <text:s text:c="50"/></text:h>
      <text:p text:style-name="P75"><text:span text:style-name="T6"><text:s text:c="3"/></text:span><text:span text:style-name="T6">COMUNA OSTRA</text:span></text:p>
      <text:h text:style-name="P336" text:outline-level="2"><text:span text:style-name="T55"><text:s text:c="2"/>CONSILIUL LOCAL <text:s text:c="11"/></text:span><text:span text:style-name="T57"><text:s text:c="26"/></text:span></text:h>
      <text:h text:style-name="P335" text:outline-level="2"><text:s text:c="8"/></text:h>
      <text:h text:style-name="P336" text:outline-level="2"><text:span text:style-name="T57"><text:s text:c="40"/></text:span><text:span text:style-name="T52">H O T Ă R Â R E</text:span></text:h>
      <text:p text:style-name="P68"><text:s text:c="9"/>privind scutirea majorărilor de întârziere pentru un număr de trei concesionari, care nu au achitat <text:s/>la termen taxa de concesiune.</text:p>
      <text:p text:style-name="P69"><text:tab/> <text:s text:c="12"/></text:p>
      <text:p text:style-name="P1"/>
      <text:p text:style-name="P76"><text:span text:style-name="T8"><text:s text:c="16"/></text:span><text:span text:style-name="T8">Consiliul local al comunei Ostra, judeţul Suceava;</text:span></text:p>
      <text:p text:style-name="P33"><text:tab/> <text:s text:c="7"/>Analizând:</text:p>
      <text:p text:style-name="P151"><text:span text:style-name="T8"><text:s text:c="16"/></text:span><text:span text:style-name="T8">- expunerea de motive prezentată de domnul Coperza <text:s/>Grigore, primarul comunei Ostra, judeţul Suceava;</text:span></text:p>
      <text:p text:style-name="P151"><text:span text:style-name="T8"><text:s text:c="16"/></text:span><text:span text:style-name="T8">- <text:s/>raportul compartimentului impozite şi taxe înregistrat la nr. 2460 din 25.05.2007;</text:span></text:p>
      <text:p text:style-name="P151"><text:span text:style-name="T8"><text:s text:c="16"/></text:span><text:span text:style-name="T8">- raportul comisiei de specialitate nr.1 a consiliului local;</text:span></text:p>
      <text:p text:style-name="P33"><text:tab/> <text:s text:c="7"/>În conformitate cu prevederile art. 1, litera „c” din <text:s/>Normele metodologice privind procedura şi competenţele de acordare a înlesnirilor la <text:s/>plata impozitelor, taxelor şi a altor venituri ale bugetelor locale, aprobate prin H.G.R. nr.794 /2002;</text:p>
      <text:p text:style-name="P258"><text:span text:style-name="T8"><text:tab/> <text:s text:c="7"/></text:span><text:span text:style-name="T3">În temeiul art.36, alin. (9) <text:s/>, art. 45 , alin.(1) litera „c” şi pe cele ale art. </text:span><text:span text:style-name="T17">115 <text:s/>alin.(1) , litera “b“ </text:span><text:span text:style-name="T3"><text:s/>din <text:s/>Legea administraţiei <text:s text:c="3"/>publice <text:s/>locale nr.215/2001, republicată;</text:span></text:p>
      <text:p text:style-name="P33"/>
      <text:h text:style-name="P338" text:outline-level="2"><text:span text:style-name="T57"><text:s text:c="40"/></text:span><text:span text:style-name="T52">H O T Ă R Ă Ş T E :</text:span></text:h>
      <text:p text:style-name="P149"/>
      <text:h text:style-name="P312" text:outline-level="3"><text:span text:style-name="T57"><text:tab/> <text:s text:c="12"/></text:span><text:span text:style-name="T51">Art.1</text:span></text:h>
      <text:p text:style-name="P150"><text:span text:style-name="T36"><text:s text:c="5"/></text:span><text:span text:style-name="T8"><text:s text:c="18"/>(1) Se aprobă scutirea majorărilor de întârziere pentru neplata taxei de concesiune în sumă totală de 27.589 lei, după cum urmează:</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1">Nr.</text:p>
            <text:p text:style-name="P30">crt.</text:p>
          </table:table-cell>
          <table:table-cell table:style-name="Table10.A1" office:value-type="string">
            <text:p text:style-name="P31">Numele şi prenumele</text:p>
            <text:p text:style-name="P30"><text:s text:c="3"/>debitorului</text:p>
          </table:table-cell>
          <table:table-cell table:style-name="Table10.C1" office:value-type="string">
            <text:p text:style-name="P152"><text:span text:style-name="T28"><text:s text:c="4"/></text:span><text:span text:style-name="T28">Suma dată la scădere</text:span></text:p>
            <text:p text:style-name="P150"><text:span text:style-name="T28"><text:s text:c="4"/></text:span><text:span text:style-name="T28">maj.de întârziere –lei-</text:span></text:p>
          </table:table-cell>
        </table:table-row>
        <table:table-row table:style-name="Table10.1">
          <table:table-cell table:style-name="Table10.A1" office:value-type="string">
            <text:p text:style-name="P31">1.</text:p>
          </table:table-cell>
          <table:table-cell table:style-name="Table10.A1" office:value-type="string">
            <text:p text:style-name="P31">S.C. L”ETOILE H.A.Impex S.R.L. Ostra</text:p>
          </table:table-cell>
          <table:table-cell table:style-name="Table10.C1" office:value-type="string">
            <text:p text:style-name="P32">23.563 lei</text:p>
          </table:table-cell>
        </table:table-row>
        <table:table-row table:style-name="Table10.1">
          <table:table-cell table:style-name="Table10.A1" office:value-type="string">
            <text:p text:style-name="P31">2.</text:p>
          </table:table-cell>
          <table:table-cell table:style-name="Table10.A1" office:value-type="string">
            <text:p text:style-name="P31">S.C. SVE S.R.L. Ostra</text:p>
          </table:table-cell>
          <table:table-cell table:style-name="Table10.C1" office:value-type="string">
            <text:p text:style-name="P32">3.286 lei</text:p>
          </table:table-cell>
        </table:table-row>
        <table:table-row table:style-name="Table10.1">
          <table:table-cell table:style-name="Table10.A1" office:value-type="string">
            <text:p text:style-name="P31">3.</text:p>
          </table:table-cell>
          <table:table-cell table:style-name="Table10.A1" office:value-type="string">
            <text:p text:style-name="P31">Masichevici <text:s/>A. Gheorghe</text:p>
          </table:table-cell>
          <table:table-cell table:style-name="Table10.C1" office:value-type="string">
            <text:p text:style-name="P32">740 lei</text:p>
          </table:table-cell>
        </table:table-row>
        <table:table-row table:style-name="Table10.1">
          <table:table-cell table:style-name="Table10.A1" office:value-type="string">
            <text:p text:style-name="P31">x</text:p>
          </table:table-cell>
          <table:table-cell table:style-name="Table10.A1" office:value-type="string">
            <text:p text:style-name="P31"><text:s text:c="6"/>T O T A L</text:p>
          </table:table-cell>
          <table:table-cell table:style-name="Table10.C1" office:value-type="string">
            <text:p text:style-name="P32">27.589 lei</text:p>
          </table:table-cell>
        </table:table-row>
      </table:table>
      <text:p text:style-name="P263">(2) Sumele ce reprezintă taxa de concesiune, vor fi achitate, de către concesionari în cel mai scurt termen posibil.</text:p>
      <text:p text:style-name="P150"><text:span text:style-name="T24"><text:s text:c="22"/></text:span><text:span text:style-name="T26">Art.2</text:span></text:p>
      <text:p text:style-name="P259"><text:span text:style-name="T8"><text:s text:c="21"/></text:span><text:span text:style-name="T8">Primarul comunei Ostra, prin compartimentele de de specialitate, va aduce la îndeplinire prevederile prezentei hotărâri.</text:span></text:p>
      <text:p text:style-name="P260"/>
      <text:p text:style-name="P93"><text:span text:style-name="T3"><text:s text:c="12"/></text:span><text:span text:style-name="T3">Preşedinte de şedinţă, <text:s text:c="48"/>Contrasemnează,</text:span></text:p>
      <text:p text:style-name="P93"><text:span text:style-name="T3"><text:s text:c="16"/></text:span><text:span text:style-name="T3">Timu <text:s/>Dumitru <text:s text:c="55"/>Secretar comună,</text:span></text:p>
      <text:p text:style-name="P4"><text:tab/><text:tab/><text:tab/><text:tab/><text:tab/><text:tab/><text:tab/><text:tab/><text:tab/> <text:s text:c="3"/>Aglaia Smărăndeanu</text:p>
      <text:p text:style-name="P4">Ostra, 30.05.2007.-</text:p>
      <text:h text:style-name="P310" text:outline-level="3"><text:s text:c="3"/>Nr. 24.-</text:h>
      <text:p text:style-name="P3"/>
      <text:h text:style-name="P328" text:outline-level="1"><text:soft-page-break/><text:span text:style-name="T8"><text:s text:c="5"/></text:span><text:span text:style-name="T6">R O M Â N I A <text:s text:c="72"/></text:span></text:h>
      <text:h text:style-name="P340" text:outline-level="4"><text:s/>JUDEŢUL SUCEAVA <text:s text:c="50"/>P r o i e c t <text:s text:c="3"/>de :</text:h>
      <text:p text:style-name="P75"><text:span text:style-name="T6"><text:s text:c="3"/></text:span><text:span text:style-name="T6">COMUNA OSTRA</text:span></text:p>
      <text:h text:style-name="P337" text:outline-level="2"><text:s text:c="7"/>P R I M A R <text:s text:c="31"/></text:h>
      <text:h text:style-name="P335" text:outline-level="2"><text:s text:c="35"/></text:h>
      <text:h text:style-name="P335" text:outline-level="2"><text:s text:c="9"/></text:h>
      <text:h text:style-name="P336" text:outline-level="2"><text:span text:style-name="T57"><text:s text:c="42"/></text:span><text:span text:style-name="T52">H O T Ă R Â R E</text:span></text:h>
      <text:p text:style-name="P68"><text:s text:c="9"/>privind stabilirea <text:s/>impozitelor şi taxelor locale pentru anul fiscal 2008.</text:p>
      <text:p text:style-name="P1"><text:tab/> <text:s text:c="12"/></text:p>
      <text:p text:style-name="P1"/>
      <text:p text:style-name="P1"/>
      <text:p text:style-name="P76"><text:span text:style-name="T8"><text:s text:c="16"/></text:span><text:span text:style-name="T8">Consiliul local al comunei Ostra, judeţul Suceava;</text:span></text:p>
      <text:p text:style-name="P33"><text:tab/> <text:s text:c="7"/>Analizând:</text:p>
      <text:p text:style-name="P151"><text:span text:style-name="T8"><text:s text:c="16"/></text:span><text:span text:style-name="T8">- expunerea de motive prezentată de domnul Coperza <text:s/>Grigore, primarul comunei Ostra, judeţul Suceava;</text:span></text:p>
      <text:p text:style-name="P151"><text:span text:style-name="T8"><text:s text:c="16"/></text:span><text:span text:style-name="T8">- <text:s/>raportul compartimentului impozite şi taxe înregistrat la nr. 2460 din 25.05.2007;</text:span></text:p>
      <text:p text:style-name="P151"><text:span text:style-name="T8"><text:s text:c="16"/></text:span><text:span text:style-name="T8">- raportul comisiei de specialitate nr.1 a consiliului local;</text:span></text:p>
      <text:p text:style-name="P33"><text:tab/> <text:s text:c="7"/>În conformitate cu prevederile art. 2 din H.G.R. nr.1514/2006 privind nivelurile pentru valorile impozabile, impozitele şi taxele locale şi alte taxe asimilate acestora, precum şi amenzile aplicabile în anul fiscal 2008 precum şi Legea nr. 571/2003 privind Codul Fiscal, cu modificările şi completările ulterioare;</text:p>
      <text:p text:style-name="P258"><text:span text:style-name="T8"><text:tab/> <text:s text:c="7"/></text:span><text:span text:style-name="T3">În temeiul art.36, alin. (4) <text:s/>lit. ”c” , art. 45 , alin.(2) litera „c” şi pe cele ale art. </text:span><text:span text:style-name="T17">115 <text:s/>alin.(1) , litera “b“ </text:span><text:span text:style-name="T3"><text:s/>din <text:s/>Legea administraţiei <text:s text:c="3"/>publice <text:s/>locale nr.215/2001, republicată;</text:span></text:p>
      <text:p text:style-name="P181"/>
      <text:p text:style-name="P33"/>
      <text:h text:style-name="P338" text:outline-level="2"><text:span text:style-name="T57"><text:s text:c="38"/></text:span><text:span text:style-name="T52">H O T Ă R Ă Ş T E:</text:span></text:h>
      <text:p text:style-name="P149"/>
      <text:p text:style-name="P149"/>
      <text:h text:style-name="P312" text:outline-level="3"><text:span text:style-name="T57"><text:tab/> <text:s text:c="12"/></text:span><text:span text:style-name="T51">Art.1</text:span></text:h>
      <text:p text:style-name="P218"><text:span text:style-name="T36"><text:s text:c="5"/></text:span><text:span text:style-name="T8"><text:s text:c="18"/>(1) Începând cu data de 1 ianuarie 2008, se stabilesc impozite şi </text:span></text:p>
      <text:p text:style-name="P218"><text:span text:style-name="T8">taxe locale pentru anul fiscal 2008 conform Anexei care face parte integrantă din prezenta hotărâre.</text:span><text:span text:style-name="T5"><text:tab/></text:span><text:span text:style-name="T35"> </text:span></text:p>
      <text:p text:style-name="P30"><text:s text:c="21"/>(2) La data adoptării prezentei hotărâri, se revocă Hotărârea Consiliului local Ostra nr.69 din 20.12.2006.</text:p>
      <text:p text:style-name="P150"><text:span text:style-name="T34"><text:s text:c="22"/></text:span><text:span text:style-name="T26">Art.3</text:span></text:p>
      <text:p text:style-name="P259"><text:span text:style-name="T8"><text:s text:c="21"/></text:span><text:span text:style-name="T8">Primarul comunei Ostra, prin compartimentele de de specialitate, va aduce la îndeplinire prevederile prezentei hotărâri.</text:span></text:p>
      <text:p text:style-name="P260"/>
      <text:p text:style-name="P183"><text:span text:style-name="T44"><text:s text:c="2"/></text:span><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2"/>Secretar comună,</text:span></text:p>
      <text:p text:style-name="P261"><text:span text:style-name="T3"><text:s text:c="13"/></text:span><text:span text:style-name="T3">Primar, Coperza <text:s text:c="2"/>Grigore <text:s text:c="37"/>Aglaia <text:s/>Smărăndeanu</text:span></text:p>
      <text:p text:style-name="P184"/>
      <text:h text:style-name="P327" text:outline-level="1"><text:s text:c="3"/></text:h>
      <text:p text:style-name="P304"><text:span text:style-name="T2"/></text:p>
      <text:p text:style-name="P304"><text:span text:style-name="T2"/></text:p>
      <text:p text:style-name="P304"><text:span text:style-name="T2"/></text:p>
      <text:h text:style-name="P328" text:outline-level="1"><text:soft-page-break/><text:span text:style-name="T8"><text:s text:c="5"/></text:span><text:span text:style-name="T6">R O M Â N I A <text:s text:c="72"/></text:span></text:h>
      <text:h text:style-name="P340" text:outline-level="4"><text:s/>JUDEŢUL SUCEAVA <text:s text:c="50"/>P r o i e c t <text:s text:c="3"/>de :</text:h>
      <text:p text:style-name="P75"><text:span text:style-name="T6"><text:s text:c="3"/></text:span><text:span text:style-name="T6">COMUNA OSTRA</text:span></text:p>
      <text:h text:style-name="P337" text:outline-level="2"><text:s text:c="3"/>VICEP R I M A R <text:s text:c="31"/></text:h>
      <text:p text:style-name="P4"/>
      <text:h text:style-name="P335" text:outline-level="2"><text:s text:c="44"/></text:h>
      <text:p text:style-name="P77"/>
      <text:h text:style-name="P336" text:outline-level="2"><text:span text:style-name="T57"><text:s text:c="42"/></text:span><text:span text:style-name="T52">H O T Ă R Â R E</text:span></text:h>
      <text:p text:style-name="P61"><text:s text:c="13"/>privind aprobarea participării comunei Ostra, la competiţia între unităţile administrativ-teritoriale din judeţul Suceava, pentru realizarea obiectivelor de bună gospodărire în anul 2007.</text:p>
      <text:p text:style-name="P1"><text:tab/> <text:s text:c="10"/></text:p>
      <text:p text:style-name="P1"/>
      <text:p text:style-name="P219"><text:span text:style-name="T8"><text:s text:c="16"/></text:span><text:span text:style-name="T8">Consiliul local al comunei Ostra, judeţul Suceava;</text:span></text:p>
      <text:p text:style-name="P35"><text:tab/> <text:s text:c="7"/>Analizând:</text:p>
      <text:p text:style-name="P219"><text:span text:style-name="T8"><text:s text:c="16"/></text:span><text:span text:style-name="T8">- expunerea de motive prezentată de domnul Masichevici Niculai -</text:span></text:p>
      <text:p text:style-name="P35">viceprimarul <text:s/>comunei Ostra, judeţul Suceava;</text:p>
      <text:p text:style-name="P219"><text:span text:style-name="T8"><text:s text:c="16"/></text:span><text:span text:style-name="T8">- raportul compartimentului de specialitate înregistrat la nr.2402 din 22.05.2007;</text:span></text:p>
      <text:p text:style-name="P264"><text:span text:style-name="T8"><text:s text:c="9"/></text:span><text:span text:style-name="T8">- raportul comisiei de specialitate nr.3 a consiliului local;</text:span></text:p>
      <text:p text:style-name="P219"><text:span text:style-name="T8"><text:s text:c="15"/></text:span><text:span text:style-name="T8">În conformitate cu O.G. nr.21/2002 privind gospodărirea localităţilor urbane şi rurale, aprobată cu modificări şi completări prin Legea nr.515/2002;</text:span></text:p>
      <text:p text:style-name="P219"><text:span text:style-name="T8"><text:tab/> <text:s text:c="6"/>În temeiul art.36, alin.(4) , litera „e” , art.45, alin.(2) , litera „d” precum şi pe cele ale art.</text:span><text:span text:style-name="T17"> 115 <text:s/>alin.(1) , litera “b“ </text:span><text:span text:style-name="T3"><text:s/>din <text:s/></text:span><text:span text:style-name="T8">Legea nr.215/2001 a administraţiei publice locale, republicată;</text:span></text:p>
      <text:p text:style-name="P35"/>
      <text:p text:style-name="P35"/>
      <text:h text:style-name="P339" text:outline-level="2"><text:span text:style-name="T57"><text:s text:c="37"/></text:span><text:span text:style-name="T52">H O T Ă R Ă Ş T E </text:span><text:span text:style-name="T55">:</text:span></text:h>
      <text:p text:style-name="P36"/>
      <text:p text:style-name="P36"/>
      <text:h text:style-name="P313" text:outline-level="3"><text:span text:style-name="T57"><text:tab/> <text:s text:c="12"/></text:span><text:span text:style-name="T52">Articol unic.-</text:span></text:h>
      <text:p text:style-name="P219"><text:span text:style-name="T5"><text:tab/> <text:s text:c="13"/></text:span><text:span text:style-name="T8">Se aprobă participarea comunei Ostra, la competiţia organizată între unităţile administrativ-teritoriale din judeţul Suceava, pentru realizarea obiectivelor de bună gospodărire în anul 2007, conform Regulamentului pentru organizarea şi desfăşurarea concursului între unităţile administrativ-teritoriale din judeţul Suceava, <text:s/>aprobat prin Hotărârea Consiliului judeţean Suceava nr.52 din 15.05.2007.</text:span></text:p>
      <text:p text:style-name="P34"><text:tab/></text:p>
      <text:p text:style-name="P3"/>
      <text:p text:style-name="P183"><text:span text:style-name="T36"><text:s text:c="2"/></text:span><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2"/>Secretar comună,</text:span></text:p>
      <text:p text:style-name="P261"><text:span text:style-name="T3"><text:s text:c="7"/></text:span><text:span text:style-name="T3">Viceprimar-Masichevici Niculai <text:s text:c="36"/>Aglaia <text:s/>Smărăndeanu</text:span></text:p>
      <text:p text:style-name="P184"/>
      <text:p text:style-name="P3"/>
      <text:p text:style-name="P3"/>
      <text:p text:style-name="P3"/>
      <text:p text:style-name="P3"/>
      <text:p text:style-name="P3"/>
      <text:p text:style-name="P3"/>
      <text:h text:style-name="P328" text:outline-level="1"><text:soft-page-break/><text:span text:style-name="T8"><text:s text:c="4"/></text:span><text:span text:style-name="T8"><text:s/></text:span><text:span text:style-name="T6">R O M Â N I A <text:s text:c="72"/></text:span></text:h>
      <text:h text:style-name="P340" text:outline-level="4"><text:s/>JUDEŢUL SUCEAVA <text:s text:c="66"/></text:h>
      <text:p text:style-name="P75"><text:span text:style-name="T6"><text:s text:c="3"/></text:span><text:span text:style-name="T6">COMUNA OSTRA</text:span></text:p>
      <text:h text:style-name="P337" text:outline-level="2"><text:s/>CONSILIUL LOCAL <text:s text:c="6"/></text:h>
      <text:h text:style-name="P337" text:outline-level="2"><text:s text:c="9"/></text:h>
      <text:h text:style-name="P337" text:outline-level="2"><text:s text:c="16"/></text:h>
      <text:h text:style-name="P336" text:outline-level="2"><text:s text:c="7"/><text:span text:style-name="T57"><text:s text:c="35"/></text:span><text:span text:style-name="T52">H O T Ă R Â R E</text:span></text:h>
      <text:p text:style-name="P61"><text:s text:c="13"/>privind stabilirea componenţei Comisiei de evaluare a ofertelor şi de recepţie a lucrărilor pentru proiectul „Modernizare drum forestier Băişescu , în comuna Ostra, judeţul Suceava.</text:p>
      <text:p text:style-name="P1"><text:tab/> <text:s text:c="10"/></text:p>
      <text:p text:style-name="P1"/>
      <text:p text:style-name="P219"><text:span text:style-name="T8"><text:s text:c="16"/></text:span><text:span text:style-name="T8">Consiliul local al comunei Ostra, judeţul Suceava;</text:span></text:p>
      <text:p text:style-name="P35"><text:tab/> <text:s text:c="7"/>Analizând:</text:p>
      <text:p text:style-name="P151"><text:span text:style-name="T8"><text:s text:c="16"/></text:span><text:span text:style-name="T8">- expunerea de motive prezentată de domnul Coperza <text:s/>Grigore, primarul comunei Ostra, judeţul Suceava;</text:span></text:p>
      <text:p text:style-name="P219"><text:span text:style-name="T8"><text:s text:c="16"/></text:span><text:span text:style-name="T8">- raportul compartimentului de specialitate înregistrat la nr.2494 din 29.05.2007;</text:span></text:p>
      <text:p text:style-name="P264"><text:span text:style-name="T8"><text:s text:c="9"/></text:span><text:span text:style-name="T8">- raportul comisiei de specialitate nr.1 a consiliului local;</text:span></text:p>
      <text:p text:style-name="P219"><text:span text:style-name="T8"><text:s text:c="15"/></text:span><text:span text:style-name="T8">În conformitate cu prevederile subcapitolului 6.6.1 –Componenţa comisiei de evaluare – din Manualul de proceduri pentru contracte de achiziţii publice de servicii, bunuri şi lucrări –vol.IV;</text:span></text:p>
      <text:p text:style-name="P219"><text:span text:style-name="T8"><text:tab/> <text:s text:c="6"/>În temeiul art.36, alin.(9) , art.45, alin.(1) , <text:s/>precum şi pe cele ale art.</text:span><text:span text:style-name="T17"> 115 <text:s/>alin.(1) , litera “b“ </text:span><text:span text:style-name="T3"><text:s/>din <text:s/></text:span><text:span text:style-name="T8">Legea nr.215/2001 a administraţiei publice locale, republicată;</text:span></text:p>
      <text:h text:style-name="P339" text:outline-level="2"><text:span text:style-name="T57"><text:s text:c="39"/></text:span><text:span text:style-name="T52">H O T Ă R Ă Ş T E </text:span><text:span text:style-name="T55">:</text:span></text:h>
      <text:p text:style-name="P36"/>
      <text:h text:style-name="P313" text:outline-level="3"><text:span text:style-name="T57"><text:tab/> <text:s text:c="12"/></text:span><text:span text:style-name="T52">Articol unic.-</text:span></text:h>
      <text:p text:style-name="P64"><text:span text:style-name="T54"><text:tab/> <text:s text:c="13"/></text:span><text:span text:style-name="T57">Se constituie Comisiei de evaluare a ofertelor şi de recepţie a lucrărilor pentru proiectul „Modernizare drum forestier Băişescu , în comuna Ostra, judeţul Suceava, în următoarea componenţă:</text:span></text:p>
      <text:p text:style-name="P65">Membrii cu drept de vot: </text:p>
      <text:p text:style-name="P65"><text:s/>1. Piticaru Cornel –cons.juridic la Primăria Ostra;- presedinte;</text:p>
      <text:p text:style-name="P219"><text:span text:style-name="T8"><text:s text:c="3"/></text:span><text:span text:style-name="T8"><text:s text:c="2"/>2. Gheaţă Georgel –referent sup. la Primăria Ostra;-membru;</text:span></text:p>
      <text:p text:style-name="P219"><text:span text:style-name="T8"><text:s text:c="4"/></text:span><text:span text:style-name="T8"><text:s/>3. Gherman Sorin – referent sup. la Primăria Ostra.-membru;</text:span></text:p>
      <text:p text:style-name="P265">Reprezentanţi C.R.P.D.R.P. Iaşi :</text:p>
      <text:p text:style-name="P267"><text:span text:style-name="T8"><text:s/></text:span><text:span text:style-name="T8">Leonte Eugen;</text:span></text:p>
      <text:p text:style-name="P219"><text:span text:style-name="T8"><text:s text:c="5"/></text:span><text:span text:style-name="T8"><text:s/>Constandache Romel;</text:span></text:p>
      <text:p text:style-name="P266"><text:span text:style-name="T8">Expert cooptat:</text:span><text:span text:style-name="T8"> Cuzenco Florin-Virgil –ing. Direcţia Drumuri Jud.Suceava.</text:span></text:p>
      <text:p text:style-name="P34"><text:tab/></text:p>
      <text:p text:style-name="P93"><text:span text:style-name="T3"><text:s text:c="11"/></text:span><text:span text:style-name="T3">Preşedinte de şedinţă, <text:s text:c="48"/>Contrasemnează,</text:span></text:p>
      <text:p text:style-name="P93"><text:span text:style-name="T3"><text:s text:c="16"/></text:span><text:span text:style-name="T3">Timu <text:s/>Dumitru <text:s text:c="55"/>Secretar comună,</text:span></text:p>
      <text:p text:style-name="P4"><text:tab/><text:tab/><text:tab/><text:tab/><text:tab/><text:tab/><text:tab/><text:tab/><text:tab/> <text:s text:c="3"/>Aglaia Smărăndeanu</text:p>
      <text:p text:style-name="P4">Ostra, 30.05.2007.-</text:p>
      <text:h text:style-name="P310" text:outline-level="3"><text:s text:c="3"/>Nr. 26.-</text:h>
      <text:p text:style-name="P3"/>
      <text:p text:style-name="P184"/>
      <text:p text:style-name="P3"/>
      <text:p text:style-name="P3"/>
      <text:p text:style-name="P3"/>
      <text:p text:style-name="P38"><text:soft-page-break/><text:s text:c="8"/>R O M A N I A <text:s text:c="93"/></text:p>
      <text:h text:style-name="P321" text:outline-level="6"><text:s text:c="3"/>JUDETUL <text:s text:c="2"/>SUCEAVA <text:s text:c="83"/></text:h>
      <text:p text:style-name="P38"><text:s text:c="5"/>COMUNA <text:s text:c="2"/>OSTRA</text:p>
      <text:p text:style-name="P38"><text:s text:c="4"/>CONSILIUL <text:s/>LOCAL</text:p>
      <text:p text:style-name="P39"/>
      <text:p text:style-name="P39"/>
      <text:p text:style-name="P120"><text:span text:style-name="T17"><text:s text:c="50"/></text:span><text:span text:style-name="T18">H O T A R Ă R E</text:span></text:p>
      <text:p text:style-name="P130"><text:span text:style-name="T17"><text:s text:c="13"/></text:span><text:span text:style-name="T19">privind <text:s/>aprobarea rezilierii contractului de concesiune încheiat Primăria comunei Ostra şi cetăţeanul Robaniuc Ilie pentru suprafaţa de 770 m.p. teren</text:span><text:span text:style-name="T7"> situat în domeniul privat </text:span><text:span text:style-name="T19">al comunei Ostra, judeţul Suceava.</text:span></text:p>
      <text:p text:style-name="P123"/>
      <text:p text:style-name="P125"/>
      <text:p text:style-name="P125"/>
      <text:p text:style-name="P125"/>
      <text:p text:style-name="P120"><text:span text:style-name="T17"><text:s text:c="21"/></text:span><text:span text:style-name="T1">Consiliul <text:s/>local al comunei Ostra, judeţul Suceava;</text:span></text:p>
      <text:p text:style-name="P121"><text:s text:c="19"/>Având în vedere :</text:p>
      <text:list xml:id="list20366066" text:continue-numbering="true" text:style-name="WW8Num38">
        <text:list-item>
          <text:p text:style-name="P155"><text:span text:style-name="T21">expunerea de motive prezentată de către d-l. </text:span><text:span text:style-name="T21">Masichevici Niculai – <text:s text:c="3"/></text:span></text:p>
        </text:list-item>
      </text:list>
      <text:p text:style-name="P128">viceprimarul <text:s/>comunei Ostra, judeţul Suceava;</text:p>
      <text:p text:style-name="P241"><text:span text:style-name="T21"><text:s text:c="7"/></text:span><text:span text:style-name="T21">- raportul Compartimentului de specialitate al Primarului comunei Ostra, înregistrat la nr. 2197 <text:s/>din 25 .05.2007 ;</text:span></text:p>
      <text:p text:style-name="P242"><text:span text:style-name="T21"><text:s text:c="7"/></text:span><text:span text:style-name="T21">- <text:s/>raportul de avizare al Comisiei de specialitate nr.1 a consiliului local ;</text:span></text:p>
      <text:p text:style-name="P130"><text:span text:style-name="T21"><text:s text:c="15"/></text:span><text:span text:style-name="T21">- <text:s/>prevederile art.10 , punctual 4, din Contractul de <text:s/>concesiune încheiat la data de 28.07.1997, între Primăria comunei Ostra şi cetăţeanul Robaniuc Ilie, domiciliat în comuna Ostra, judeţul Suceava;</text:span></text:p>
      <text:p text:style-name="P243"><text:span text:style-name="T21"><text:s text:c="13"/></text:span><text:span text:style-name="T3"><text:s text:c="5"/>În temeiul <text:s/>art.36, alin.(1), art. 45, alin.(1) </text:span><text:span text:style-name="T3">şi <text:s/>pe cele ale art. </text:span><text:span text:style-name="T17">115 <text:s/>alin.(1) , litera “b“ </text:span><text:span text:style-name="T3"><text:s/>din <text:s/>Legea </text:span><text:span text:style-name="T17"><text:s/>nr. </text:span><text:span text:style-name="T3">215/2001 a administraţiei <text:s text:c="3"/>publice <text:s/>locale , republicată;</text:span></text:p>
      <text:p text:style-name="P4"/>
      <text:p text:style-name="P244"/>
      <text:p text:style-name="P126"/>
      <text:p text:style-name="P120"><text:span text:style-name="T3"><text:s text:c="47"/></text:span><text:span text:style-name="T10">H O T Ă R Ă Ş T E :</text:span></text:p>
      <text:p text:style-name="P118"/>
      <text:p text:style-name="P118"/>
      <text:p text:style-name="P120"><text:span text:style-name="T3"><text:s text:c="21"/></text:span><text:span text:style-name="T11">Art.1 <text:s text:c="3"/></text:span></text:p>
      <text:p text:style-name="P130"><text:span text:style-name="T3"><text:s text:c="13"/></text:span><text:span text:style-name="T3">Se aprobă </text:span><text:span text:style-name="T20">rezilierea contractului de concesiune încheiat Primăria comunei Ostra şi cetăţeanul Robaniuc Ilie pentru suprafaţa de 770 m.p. teren</text:span><text:span text:style-name="T14"> situat în domeniul privat </text:span><text:span text:style-name="T20">al comunei Ostra, judeţul Suceava.</text:span></text:p>
      <text:p text:style-name="P130"><text:span text:style-name="T3"><text:s text:c="11"/></text:span><text:span text:style-name="T3"><text:s text:c="2"/></text:span><text:span text:style-name="T11">Art.2 </text:span></text:p>
      <text:p text:style-name="P130"><text:span text:style-name="T3"><text:s text:c="13"/></text:span><text:span text:style-name="T3">Primarul comunei Ostra prin Compartimentele de specialitate va aduce la îndeplinire prevederile prezentei hotărâri</text:span><text:span text:style-name="T3">.-</text:span></text:p>
      <text:p text:style-name="P126"/>
      <text:p text:style-name="P245"/>
      <text:p text:style-name="P93"><text:span text:style-name="T3"><text:s text:c="6"/></text:span><text:span text:style-name="T3">Preşedinte de şedinţă, <text:s text:c="38"/>Contrasemnează: <text:s text:c="117"/></text:span></text:p>
      <text:p text:style-name="P93"><text:span text:style-name="T3"><text:s text:c="9"/></text:span><text:span text:style-name="T3">Timu Dumitru<text:tab/><text:tab/> <text:s text:c="34"/>Secretar comună,</text:span></text:p>
      <text:p text:style-name="P93"><text:span text:style-name="T3"><text:s text:c="77"/></text:span><text:span text:style-name="T3">A. Smărăndeanu</text:span></text:p>
      <text:p text:style-name="P4"/>
      <text:p text:style-name="P171"><text:span text:style-name="T8">Ostra, la 30.05.2007.- <text:s text:c="4"/>Nr. 27 .-</text:span></text:p>
      <text:p text:style-name="P3"><text:soft-page-break/></text:p>
      <text:p text:style-name="P97"/>
      <text:p text:style-name="P163"><text:span text:style-name="T7"><text:s text:c="10"/></text:span><text:span text:style-name="T7">R O M A N I A <text:s text:c="56"/></text:span></text:p>
      <text:h text:style-name="P314" text:outline-level="6"><text:span text:style-name="T36"><text:s text:c="4"/></text:span><text:span text:style-name="T36">JUDETUL <text:s text:c="2"/>SUCEAVA <text:s text:c="48"/></text:span></text:h>
      <text:h text:style-name="P314" text:outline-level="6"><text:span text:style-name="T36"><text:s text:c="7"/></text:span><text:span text:style-name="T36">COMUNA <text:s text:c="2"/>OSTRA</text:span></text:h>
      <text:p text:style-name="P163"><text:span text:style-name="T7"><text:s text:c="6"/></text:span><text:span text:style-name="T7">CONSILIUL <text:s/>LOCAL</text:span></text:p>
      <text:p text:style-name="P160"><text:s text:c="5"/></text:p>
      <text:p text:style-name="P160"/>
      <text:p text:style-name="P163"><text:span text:style-name="T3"><text:s text:c="48"/></text:span><text:span text:style-name="T10">H O T A R A R E</text:span></text:p>
      <text:p text:style-name="P268"><text:span text:style-name="T3"><text:s text:c="16"/></text:span><text:span text:style-name="T3">privind <text:s/></text:span><text:span text:style-name="T9">stabilirea unor măsuri pentru diminuarea efectelor negative ale fenomenului de secetă şi ale fenomenelor hidrometeorologice periculoase ce se pot produce alternativ perioadelor de secetă pe teritoriul localităţii Ostra, judeţul Suceava.</text:span></text:p>
      <text:p text:style-name="P269"/>
      <text:p text:style-name="P160"/>
      <text:p text:style-name="P270"><text:span text:style-name="T3"><text:s text:c="21"/></text:span><text:span text:style-name="T1">Consiliul <text:s/>local al comunei Ostra, judeţul Suceava;</text:span></text:p>
      <text:p text:style-name="P156"><text:s text:c="16"/>Având în vedere :</text:p>
      <text:p text:style-name="P271"><text:span text:style-name="T1"><text:s text:c="7"/></text:span><text:span text:style-name="T21">- expunerea de motive, prezentată de către dl. Masichevici <text:s/>Niculai Grigore –primarul comunei Ostra, judeţul Suceava ;</text:span></text:p>
      <text:p text:style-name="P271"><text:span text:style-name="T21"><text:s text:c="7"/></text:span><text:span text:style-name="T21">- raportul compartimentului de specialitate, înregistrat la nr.2839 din 26.06.2007 ;</text:span></text:p>
      <text:p text:style-name="P264"><text:span text:style-name="T21"><text:s text:c="7"/></text:span><text:span text:style-name="T21">- raportul de avizare al Comisiei de specialitate nr.3 a consiliului local;</text:span></text:p>
      <text:p text:style-name="P272"><text:span text:style-name="T21"><text:s text:c="22"/></text:span><text:span text:style-name="T21">În conformitate cu prevederile Hotărârii nr.76 din 25.05.2007 privind măsurile <text:s/>adoptate în cadrul şedinţei semestriale din 25.05.2007 a Comitetului judeţean pentru situaţii de urgenţă Suceava;</text:span></text:p>
      <text:p text:style-name="P273"><text:span text:style-name="T3"><text:s/></text:span><text:span text:style-name="T3">În temeiul <text:s/>art.36, alin.(6), litera „a” punctul 8 <text:s/>precum şi </text:span><text:span text:style-name="T3">art. 45 , alin.(1) şi pe </text:span><text:span text:style-name="T3">cele ale art. </text:span><text:span text:style-name="T17">115 <text:s/>alin.(1) , litera “b“ </text:span><text:span text:style-name="T3"><text:s/>din <text:s/>Legea </text:span><text:span text:style-name="T17"><text:s/>nr. </text:span><text:span text:style-name="T3">215/2001 a administraţiei publice locale, republicată în anul 2007;</text:span></text:p>
      <text:p text:style-name="P181"/>
      <text:p text:style-name="P160"/>
      <text:p text:style-name="P163"><text:span text:style-name="T3"><text:s text:c="45"/></text:span><text:span text:style-name="T10">H O T Ă R Ă Ş T E :</text:span></text:p>
      <text:p text:style-name="P160"/>
      <text:p text:style-name="P163"><text:span text:style-name="T3"><text:s text:c="21"/></text:span><text:span text:style-name="T11">Art.1 <text:s text:c="80"/></text:span></text:p>
      <text:p text:style-name="P268"><text:span text:style-name="T3"><text:s text:c="21"/></text:span><text:span text:style-name="T3">Se aprobă Programul de măsuri </text:span><text:span text:style-name="T9">pentru diminuarea efectelor negative ale fenomenului de secetă şi ale fenomenelor hidrometeorologice periculoase ce se pot produce alternativ perioadelor de secetă la nivelul comunei Ostra, judeţul Suceava, conform Anexei care face parte integrantă din prezenta hotărâre.</text:span></text:p>
      <text:p text:style-name="P235"><text:span text:style-name="T3"><text:s/></text:span><text:span text:style-name="T3"><text:s text:c="20"/></text:span><text:span text:style-name="T11">Art.2</text:span></text:p>
      <text:p text:style-name="P235"><text:span text:style-name="T3"><text:s text:c="21"/></text:span><text:span text:style-name="T3">Primarul comunei Ostra, prin compartimentul de specialitate, va aduce la îndeplinire prevederile prezentei hotărâri.-</text:span></text:p>
      <text:p text:style-name="P233"/>
      <text:p text:style-name="P233"/>
      <text:p text:style-name="P93"><text:span text:style-name="T3"><text:s text:c="11"/></text:span><text:span text:style-name="T4">Preşedinte de şedinţă, <text:s text:c="49"/>Contrasemnează,</text:span></text:p>
      <text:p text:style-name="P207"><text:span text:style-name="T4"><text:s text:c="12"/></text:span><text:span text:style-name="T4">Timu <text:s text:c="2"/>Dumitru <text:s text:c="58"/>Secretar comună,</text:span></text:p>
      <text:p text:style-name="P2"><text:tab/><text:tab/><text:tab/><text:tab/><text:tab/><text:tab/><text:tab/><text:tab/><text:tab/> <text:s text:c="4"/>Aglaia Smărăndeanu</text:p>
      <text:p text:style-name="P2"/>
      <text:p text:style-name="P2">Ostra, 29.06.2007.-</text:p>
      <text:h text:style-name="P309" text:outline-level="3"><text:s text:c="3"/>Nr. 29.-</text:h>
      <text:p text:style-name="P86"/>
      <text:p text:style-name="P8"/>
      <text:h text:style-name="P322" text:outline-level="1"><text:soft-page-break/><text:span text:style-name="T6"><text:s text:c="16"/></text:span><text:span text:style-name="T6">R O M A N I A</text:span></text:h>
      <text:h text:style-name="P331" text:outline-level="8"><text:s text:c="7"/>JUDETUL <text:s/>SUCEAVA</text:h>
      <text:p text:style-name="P185"><text:span text:style-name="T7"><text:s text:c="11"/></text:span><text:span text:style-name="T7">COMUNA OSTRA <text:s text:c="58"/></text:span></text:p>
      <text:p text:style-name="P185"><text:span text:style-name="T7"><text:s text:c="9"/>CONSILIUL LOCAL</text:span></text:p>
      <text:p text:style-name="P14"/>
      <text:p text:style-name="P185"><text:span text:style-name="T3"><text:s text:c="38"/></text:span><text:span text:style-name="T3"><text:s text:c="16"/></text:span><text:span text:style-name="T10">H O T Ă R Â R E</text:span></text:p>
      <text:p text:style-name="P209"><text:span text:style-name="T4"><text:s text:c="12"/></text:span><text:span text:style-name="T4">privind <text:s/>aprobarea raportului procedurii de atribuire a contractului de achiziţie publică „Elaborare documentaţie tehnică (P.T.+C.C+D.D.E+P.A.C.)”, documentaţii specifice pentru obţinerea avizelor acordurilor, consultanţă şi asistenţă tehnică pe perioada implementării proiectului </text:span><text:span text:style-name="T15">Modernizare drum forestier Băişescu în comuna Ostra, judeţul Suceava, finanţat prin programul SAPARD.</text:span></text:p>
      <text:p text:style-name="P24"/>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10"><text:span text:style-name="T3"><text:s text:c="12"/></text:span><text:span text:style-name="T3">- <text:s text:c="2"/>expunerea de motive a Primarului comunei Ostra, judeţul Suceava, privind </text:span></text:p>
      <text:p text:style-name="P209"><text:span text:style-name="T3">aprobarea <text:s/>raportului de atribuire a contractului de achiziţie publică „Elaborare documentaţie tehnică (P.T.+C.C+D.D.E+P.A.C.)”, documentaţii specifice pentru obţinerea avizelor acordurilor, consultanţă şi asistenţă tehnică pe perioada implementării proiectului </text:span><text:span text:style-name="T16">Modernizare drum forestier Băişescu în comuna Ostra, judeţul Suceava, finanţat prin programul SAPARD.</text:span></text:p>
      <text:p text:style-name="P209"><text:span text:style-name="T3"><text:s text:c="12"/></text:span><text:span text:style-name="T3">- <text:s/>raportul compartimentului de specialitate al primarului, înregistrat la nr.3705 din 16.07.2007;;</text:span></text:p>
      <text:p text:style-name="P209"><text:span text:style-name="T3"><text:s text:c="12"/></text:span><text:span text:style-name="T3">- <text:s text:c="2"/>raportul comisiei de specialitate a <text:s/>consiliului local nr.1 ;</text:span></text:p>
      <text:p text:style-name="P256"><text:span text:style-name="T3"><text:s text:c="7"/></text:span><text:span text:style-name="T3">În temeiul <text:s/>art.36, alin.(4) lit. ”d” şi art.45 , alin.(12) şi art.115, alin.lit.”d” din Legea nr.215/2001 a administraţiei <text:s/>publice locale, republicată:</text:span></text:p>
      <text:p text:style-name="P22"/>
      <text:p text:style-name="P209"><text:span text:style-name="T3"><text:s text:c="50"/></text:span><text:span text:style-name="T10">H O T Ă R Ă Ş T E</text:span><text:span text:style-name="T4"> :</text:span></text:p>
      <text:p text:style-name="P23"><text:s text:c="12"/></text:p>
      <text:h text:style-name="P333" text:outline-level="2"><text:s text:c="11"/><text:span text:style-name="T50">Art.1 </text:span></text:h>
      <text:p text:style-name="P209"><text:span text:style-name="T36"><text:s text:c="16"/></text:span><text:span text:style-name="T9">Se aprobă raportul procedurii</text:span><text:span text:style-name="T4"> </text:span><text:span text:style-name="T3">de atribuire a contractului de achiziţie publică „Elaborare documentaţie tehnică (P.T.+C.C+D.D.E+P.A.C.)”, documentaţii specifice pentru obţinerea avizelor acordurilor, consultanţă şi asistenţă tehnică pe perioada implementării proiectului </text:span><text:span text:style-name="T16">Modernizare drum forestier Băişescu în comuna Ostra, judeţul Suceava, finanţat prin programul SAPARD.</text:span></text:p>
      <text:p text:style-name="P21"/>
      <text:p text:style-name="P20"/>
      <text:p text:style-name="P250"><text:span text:style-name="T3"><text:s text:c="10"/></text:span><text:span text:style-name="T3"><text:s/></text:span><text:span text:style-name="T25">Art.2 </text:span></text:p>
      <text:p text:style-name="P250"><text:span text:style-name="T21"><text:s text:c="11"/></text:span><text:span text:style-name="T21">Primarul comunei Ostra, judeţul Suceava, prin compartimentele de specialitate, va aduce la îndeplinire </text:span><text:span text:style-name="T17">prevederile prezentei hotărâri.</text:span></text:p>
      <text:p text:style-name="P43"/>
      <text:p text:style-name="P165"/>
      <text:p text:style-name="P93"><text:span text:style-name="T3"><text:s text:c="11"/></text:span><text:span text:style-name="T3">Preşedinte de şedinţă, <text:s text:c="35"/>Contrasemnează,</text:span></text:p>
      <text:p text:style-name="P93"><text:span text:style-name="T3"><text:s text:c="16"/></text:span><text:span text:style-name="T3">Timu <text:s/>Dumitru <text:s text:c="41"/>Secretar comună,</text:span></text:p>
      <text:p text:style-name="P4"><text:tab/><text:tab/><text:tab/><text:tab/><text:tab/><text:tab/><text:tab/><text:tab/><text:tab/> <text:s/>Aglaia Smărăndeanu</text:p>
      <text:p text:style-name="P4"/>
      <text:p text:style-name="P4">Ostra, 14.05.2006.-</text:p>
      <text:h text:style-name="P310" text:outline-level="3"><text:s text:c="3"/>Nr. 21.-</text:h>
      <text:p text:style-name="P3"/>
      <text:h text:style-name="P325" text:outline-level="1"><text:soft-page-break/><text:span text:style-name="T56"><text:s text:c="16"/>R O M A N I A <text:s text:c="59"/></text:span></text:h>
      <text:p text:style-name="P129"><text:span text:style-name="T33"><text:s text:c="2"/></text:span><text:span text:style-name="T23">JUDETUL <text:s text:c="2"/>SUCEAVA <text:s text:c="43"/>P r o I e c t <text:s text:c="2"/>de :</text:span></text:p>
      <text:p text:style-name="P75"><text:span text:style-name="T23"><text:s text:c="4"/></text:span><text:span text:style-name="T33">COMUNA <text:s text:c="2"/>OSTRA</text:span></text:p>
      <text:h text:style-name="P341" text:outline-level="9"><text:s text:c="9"/>P R I M A R</text:h>
      <text:p text:style-name="P71"/>
      <text:p text:style-name="P224"/>
      <text:p text:style-name="P225"><text:span text:style-name="T1"><text:s text:c="49"/></text:span><text:span text:style-name="T18">H O T Ă R Â R E</text:span></text:p>
      <text:p text:style-name="P305"><text:span text:style-name="T58"><text:s text:c="21"/></text:span><text:span text:style-name="T44">privind <text:s/>aprobarea transformării unui post din statul de funcţii a <text:s text:c="13"/></text:span></text:p>
      <text:p text:style-name="P305"><text:span text:style-name="T44"><text:s text:c="10"/></text:span><text:span text:style-name="T44">aparatului de specialitate <text:s/>al Primarului comunei Ostra, judeţul <text:s/>Suceava. <text:s text:c="8"/></text:span></text:p>
      <text:p text:style-name="P111"/>
      <text:p text:style-name="P111"/>
      <text:p text:style-name="P111"/>
      <text:p text:style-name="P115"><text:span text:style-name="T21"><text:s text:c="27"/></text:span><text:span text:style-name="T1">Consiliul local al comunei Ostra, judeţul Suceava;</text:span></text:p>
      <text:p text:style-name="P113"><text:s text:c="27"/>Având în vedere:</text:p>
      <text:p text:style-name="P115"><text:span text:style-name="T1"><text:s text:c="27"/></text:span><text:span text:style-name="T21">- expunerea de motive prezentată de către dl. Coperza Grigore, </text:span></text:p>
      <text:p text:style-name="P115"><text:span text:style-name="T21"><text:s text:c="10"/></text:span><text:span text:style-name="T21">primarul <text:s/>comunei <text:s/>Ostra, judeţul Suceava;</text:span></text:p>
      <text:p text:style-name="P227">- raportul compartimentului de specialitate al primarului, înregistrat la nr. 3206 <text:s/>din 24.07.2006 ;</text:p>
      <text:p text:style-name="P228"><text:span text:style-name="T21"><text:s/></text:span><text:span text:style-name="T21">- raportul comisiei de specialitate nr. 3 a <text:s/>consiliului local ;</text:span></text:p>
      <text:p text:style-name="P228"><text:span text:style-name="T44"><text:s/></text:span><text:span text:style-name="T1">În temeiu</text:span><text:span text:style-name="T17">l art.36, alin.(3), litera “b” , art.45, alin.(1) şi art.</text:span><text:span text:style-name="T17"> 115 <text:s/>alin.(1) , litera “b“ </text:span><text:span text:style-name="T3"><text:s/>din <text:s/>Legea </text:span><text:span text:style-name="T17"><text:s/>nr. </text:span><text:span text:style-name="T3">215/2001 a administraţiei publice locale, republicată în anul 2007;</text:span></text:p>
      <text:p text:style-name="P274"/>
      <text:p text:style-name="P274"/>
      <text:p text:style-name="P163"><text:span text:style-name="T17"><text:s text:c="8"/></text:span><text:span text:style-name="T17"><text:s text:c="39"/></text:span><text:span text:style-name="T18">H O T Ă R Ă Ş T E:</text:span></text:p>
      <text:p text:style-name="P158"/>
      <text:p text:style-name="P158"/>
      <text:p text:style-name="P163"><text:span text:style-name="T17"><text:s text:c="27"/></text:span><text:span text:style-name="T25">Art.1</text:span></text:p>
      <text:p text:style-name="P275"><text:span text:style-name="T21"><text:s text:c="17"/></text:span><text:span text:style-name="T21">Se aprobă transformarea postului de Referent, clasa III, grad profesional asistent, treapta 3 de salarizare din cadrul Compartimentului Relaţii cu publicul, Registratură în post de Consilier, clasa I, grad profesional asistent, treapta 3 de salarizare, în cadrul aceluiaşi compartiment de specialitate al primarului. </text:span></text:p>
      <text:p text:style-name="P163"><text:span text:style-name="T21"><text:s text:c="27"/></text:span><text:span text:style-name="T25">Art.2</text:span></text:p>
      <text:p text:style-name="P163"><text:span text:style-name="T21"><text:s text:c="27"/></text:span><text:span text:style-name="T21">Primarul comunei, prin compartimentele de specialitate, va aduce </text:span></text:p>
      <text:p text:style-name="P163"><text:span text:style-name="T21"><text:s text:c="10"/></text:span><text:span text:style-name="T21">la </text:span><text:span text:style-name="T17"><text:s/>îndeplinire prevederile prezentei hotărâri.</text:span></text:p>
      <text:p text:style-name="P158"/>
      <text:p text:style-name="P158"/>
      <text:p text:style-name="P183"><text:span text:style-name="T44"><text:s text:c="2"/></text:span><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3"/>Secretar comună,</text:span></text:p>
      <text:p text:style-name="P261"><text:span text:style-name="T3"><text:s text:c="14"/></text:span><text:span text:style-name="T3">Primar, Coperza <text:s text:c="2"/>Grigore <text:s text:c="37"/>Aglaia <text:s/>Smărăndeanu</text:span></text:p>
      <text:p text:style-name="P184"/>
      <text:p text:style-name="P158"/>
      <text:p text:style-name="P4"/>
      <text:p text:style-name="P4"/>
      <text:p text:style-name="P4"/>
      <text:p text:style-name="P4"/>
      <text:h text:style-name="P322" text:outline-level="1"><text:soft-page-break/><text:span text:style-name="T6"><text:s text:c="16"/></text:span><text:span text:style-name="T6">R O M A N I A</text:span></text:h>
      <text:h text:style-name="P331" text:outline-level="8"><text:s text:c="7"/>JUDETUL <text:s/>SUCEAVA <text:s text:c="43"/></text:h>
      <text:p text:style-name="P185"><text:span text:style-name="T7"><text:s text:c="11"/></text:span><text:span text:style-name="T7">COMUNA OSTRA <text:s text:c="52"/></text:span></text:p>
      <text:p text:style-name="P185"><text:span text:style-name="T7"><text:s text:c="9"/></text:span><text:span text:style-name="T7">CONSILIUL <text:s/>LOCAL</text:span></text:p>
      <text:p text:style-name="P13"/>
      <text:p text:style-name="P14"/>
      <text:p text:style-name="P185"><text:span text:style-name="T3"><text:s text:c="41"/></text:span><text:span text:style-name="T3"><text:s text:c="4"/></text:span><text:span text:style-name="T10">H O T Ă R Â R E</text:span></text:p>
      <text:p text:style-name="P276"><text:span text:style-name="T3"><text:s text:c="12"/></text:span><text:span text:style-name="T3">privind <text:s/>aprobarea întocmirii Studiului de fezabilitate pentru proiectul „Regularizare pârîu Suha şi a afluentului său Brăteasa pe teritoriul comunei Ostra, judeţul Suceava”.</text:span></text:p>
      <text:p text:style-name="P20"/>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76"><text:span text:style-name="T3"><text:s text:c="12"/></text:span><text:span text:style-name="T3">- expunerea de motive a Primarului comunei Ostra, judeţul Suceava, privind aprobarea întocmirii Studiului de fezabilitate pentru proiectul „Regularizare pârîu Suha şi a afluentului său Brăteasa pe teritoriul comunei Ostra, judeţul Suceava”.</text:span></text:p>
      <text:p text:style-name="P209"><text:span text:style-name="T3"><text:s text:c="11"/></text:span><text:span text:style-name="T3">- <text:s/>raportul Compartimentului de specialitate urbanism-cadastru şi mediu din <text:s/></text:span></text:p>
      <text:p text:style-name="P276"><text:span text:style-name="T3"><text:s text:c="4"/></text:span><text:span text:style-name="T3">cadrul aparatului de specialitate al primarului, înregistrat sub nr. 3253 din 27.07.2007;</text:span></text:p>
      <text:p text:style-name="P209"><text:span text:style-name="T3"><text:s text:c="12"/></text:span><text:span text:style-name="T3">- <text:s text:c="2"/>raportul comisiei de specialitate nr. 1 a <text:s/>consiliului local ;</text:span></text:p>
      <text:p text:style-name="P277"><text:span text:style-name="T3">În temeiul <text:s/>art.36, alin.(4) lit. ”e” şi „f” ,</text:span><text:span text:style-name="T17"> art.45, alin.(1) şi art.</text:span><text:span text:style-name="T17"> 115 alin.(1) , litera “b“ </text:span><text:span text:style-name="T3"><text:s/>din <text:s/>Legea </text:span><text:span text:style-name="T17"><text:s/>nr. </text:span><text:span text:style-name="T3">215/2001 a administraţiei publice locale, republicată în anul 2007;</text:span></text:p>
      <text:p text:style-name="P257"/>
      <text:p text:style-name="P22"/>
      <text:p text:style-name="P209"><text:span text:style-name="T3"><text:s text:c="44"/></text:span><text:span text:style-name="T10">H O T Ă R Ă Ş T E</text:span><text:span text:style-name="T4"> :</text:span></text:p>
      <text:p text:style-name="P23"><text:s text:c="11"/></text:p>
      <text:h text:style-name="P333" text:outline-level="2"><text:s text:c="12"/><text:span text:style-name="T50">Art.1 </text:span></text:h>
      <text:p text:style-name="P276"><text:span text:style-name="T36"><text:s text:c="16"/></text:span><text:span text:style-name="T36"><text:s/></text:span><text:span text:style-name="T9">Se aprobă întocmirea </text:span><text:span text:style-name="T3">Studiului de fezabilitate pentru proiectul „Regularizare pârîu Suha şi a afluentului său Brăteasa pe teritoriul comunei Ostra, judeţul Suceava”.</text:span></text:p>
      <text:p text:style-name="P250"><text:span text:style-name="T3"><text:s text:c="11"/></text:span><text:span text:style-name="T25">Art.2 </text:span></text:p>
      <text:p text:style-name="P278"><text:span text:style-name="T3"><text:s text:c="8"/></text:span><text:span text:style-name="T3"><text:s/></text:span><text:span text:style-name="T21">Primarul comunei Ostra, judeţul Suceava, prin compartimentele de specialitate, va aduce la îndeplinire </text:span><text:span text:style-name="T17">prevederile prezentei hotărâri.</text:span></text:p>
      <text:p text:style-name="P279"/>
      <text:p text:style-name="P165"/>
      <text:p text:style-name="P93"><text:span text:style-name="T3"><text:s text:c="11"/></text:span><text:span text:style-name="T3">Preşedinte de şedinţă, <text:s text:c="35"/>Contrasemnează,</text:span></text:p>
      <text:p text:style-name="P93"><text:span text:style-name="T3"><text:s text:c="16"/></text:span><text:span text:style-name="T3">Timu <text:s/>Dumitru <text:s text:c="41"/>Secretar comună,</text:span></text:p>
      <text:p text:style-name="P4"><text:tab/><text:tab/><text:tab/><text:tab/><text:tab/><text:tab/><text:tab/><text:tab/><text:tab/> <text:s/>Aglaia Smărăndeanu</text:p>
      <text:p text:style-name="P4"/>
      <text:p text:style-name="P4">Ostra, 27.07.2007.-</text:p>
      <text:h text:style-name="P310" text:outline-level="3"><text:s text:c="3"/>Nr. 32.-</text:h>
      <text:p text:style-name="P165"/>
      <text:p text:style-name="P165"/>
      <text:p text:style-name="P165"/>
      <text:p text:style-name="P165"/>
      <text:h text:style-name="P328" text:outline-level="1"><text:soft-page-break/><text:span text:style-name="T6"><text:s text:c="6"/></text:span><text:span text:style-name="T6">R O M Â N I A <text:s text:c="72"/></text:span></text:h>
      <text:h text:style-name="P340" text:outline-level="4"><text:s/>JUDEŢUL SUCEAVA <text:s text:c="44"/></text:h>
      <text:p text:style-name="P178"><text:span text:style-name="T6"><text:s text:c="2"/></text:span><text:span text:style-name="T6">COMUNA OSTRA <text:s text:c="52"/>P r o i e c t <text:s text:c="3"/>de:</text:span></text:p>
      <text:h text:style-name="P337" text:outline-level="2"><text:s text:c="7"/>P R I M A R <text:s text:c="31"/></text:h>
      <text:h text:style-name="P335" text:outline-level="2"><text:s text:c="35"/></text:h>
      <text:p text:style-name="P77"/>
      <text:h text:style-name="P336" text:outline-level="2"><text:span text:style-name="T57"><text:s text:c="43"/></text:span><text:span text:style-name="T52">H O T Ă R Â R E</text:span></text:h>
      <text:p text:style-name="P63"><text:s text:c="11"/><text:span text:style-name="T57">privind aprobarea scoaterii la vânzare, conform legislaţiei în vigoare, a suprafeţei de 1.154 <text:s/>m.p. teren </text:span>neproductiv situat în domeniul privat al comunei Ostra, judeţul Suceava.</text:p>
      <text:p text:style-name="P33"/>
      <text:p text:style-name="P33"/>
      <text:p text:style-name="P33"/>
      <text:p text:style-name="P219"><text:span text:style-name="T8"><text:s text:c="16"/></text:span><text:span text:style-name="T8">Consiliul local al comunei Ostra, judeţul Suceava;</text:span></text:p>
      <text:p text:style-name="P35"><text:tab/> <text:s text:c="7"/>Analizând:</text:p>
      <text:p text:style-name="P219"><text:span text:style-name="T8"><text:s text:c="16"/></text:span><text:span text:style-name="T8">- expunerea de motive prezentată de domnul Coperza <text:s/>Grigore, primar al comunei Ostra, judeţul Suceava;</text:span></text:p>
      <text:p text:style-name="P219"><text:span text:style-name="T8"><text:s text:c="16"/></text:span><text:span text:style-name="T8">- raportul compartimentului urbanism cadastru şi mediu, înregistrat la nr. 2946 din 16.07.2007;</text:span></text:p>
      <text:p text:style-name="P219"><text:span text:style-name="T8"><text:s text:c="16"/></text:span><text:span text:style-name="T8">- <text:s text:c="2"/>raportul comisiei de specialitate nr. 1 a consiliului local;</text:span></text:p>
      <text:p text:style-name="P222"><text:span text:style-name="T8"><text:s text:c="6"/></text:span><text:span text:style-name="T8">În conformitate cu prevederile art.123 din Legea nr.215/</text:span><text:span text:style-name="T3"> 2001 a <text:s text:c="3"/>administraţiei <text:s text:c="3"/>publice <text:s/>locale , republicată în anul 2007;</text:span></text:p>
      <text:p text:style-name="P222"><text:span text:style-name="T8"><text:s text:c="6"/></text:span><text:span text:style-name="T8">În temeiul dispoziţiilor art.36, alin.(5), lit.”b” ,art.45, alin.(1) </text:span><text:span text:style-name="T3">şi pe cele ale art. </text:span><text:span text:style-name="T17">115 <text:s/>alin.(1) , litera “b“ </text:span><text:span text:style-name="T3"><text:s/>din <text:s/>Legea </text:span><text:span text:style-name="T17"><text:s/>nr. </text:span><text:span text:style-name="T3">215 a <text:s/>administraţiei <text:s text:c="3"/>publice <text:s/>locale, republicată în anul 2007;</text:span></text:p>
      <text:p text:style-name="P223"/>
      <text:p text:style-name="P33"/>
      <text:h text:style-name="P338" text:outline-level="2"><text:s text:c="42"/><text:span text:style-name="T50">H O T Ă R Ă Ş T E:</text:span></text:h>
      <text:h text:style-name="P311" text:outline-level="3"/>
      <text:h text:style-name="P312" text:outline-level="3"><text:span text:style-name="T57"><text:s text:c="21"/></text:span><text:span text:style-name="T51">Art.1</text:span></text:h>
      <text:p text:style-name="P150"><text:span text:style-name="T5"><text:tab/> <text:s text:c="13"/></text:span><text:span text:style-name="T8">Se aprobă scoaterea <text:s/>la vânzare conform legislaţiei în vigoare, <text:s/>a suprafeţei de 1.154 m.p. teren neproductiv situat în domeniul privat al comunei Ostra, judeţul Suceava, teren aferent construcţiilor deţinute de cetăţeanul Coperza I., Vasile .</text:span></text:p>
      <text:p text:style-name="P150"><text:span text:style-name="T36"><text:s text:c="21"/></text:span><text:span text:style-name="T36"><text:tab/> <text:s text:c="7"/></text:span><text:span text:style-name="T26">Art.2</text:span></text:p>
      <text:p text:style-name="P150"><text:span text:style-name="T28"><text:s text:c="21"/></text:span><text:span text:style-name="T8">Primarul comunei Ostra, prin compartimentele de specialitate, va aduce la îndeplinire prevederile prezentei hotărâri.</text:span></text:p>
      <text:p text:style-name="P147"/>
      <text:p text:style-name="P158"/>
      <text:p text:style-name="P183"><text:span text:style-name="T44"><text:s text:c="2"/></text:span><text:span text:style-name="T3"><text:s text:c="6"/></text:span><text:span text:style-name="T36"><text:s text:c="5"/></text:span><text:span text:style-name="T3"><text:s text:c="5"/>Iniţiator al proiectului, <text:s text:c="49"/>Avizat, <text:s text:c="10"/></text:span></text:p>
      <text:p text:style-name="P183"><text:span text:style-name="T3"><text:s text:c="19"/></text:span><text:span text:style-name="T3">de hotărâre, <text:s text:c="53"/>Secretar comună,</text:span></text:p>
      <text:p text:style-name="P261"><text:span text:style-name="T3"><text:s text:c="14"/></text:span><text:span text:style-name="T3">Primar, Coperza <text:s text:c="2"/>Grigore <text:s text:c="37"/>Aglaia <text:s/>Smărăndeanu</text:span></text:p>
      <text:p text:style-name="P47"/>
      <text:p text:style-name="P47"/>
      <text:p text:style-name="P47"/>
      <text:p text:style-name="P47"/>
      <text:p text:style-name="P47"/>
      <text:p text:style-name="P47"/>
      <text:h text:style-name="P329" text:outline-level="1"><text:soft-page-break/><text:span text:style-name="T6"><text:s text:c="17"/></text:span><text:span text:style-name="T6">R O M A N I A <text:s text:c="67"/>P r o i e c t <text:s text:c="3"/>de :</text:span></text:h>
      <text:h text:style-name="P331" text:outline-level="8"><text:s text:c="7"/>JUDETUL <text:s/>SUCEAVA <text:s text:c="52"/></text:h>
      <text:p text:style-name="P185"><text:span text:style-name="T7"><text:s text:c="10"/></text:span><text:span text:style-name="T7">COMUNA OSTRA <text:s text:c="59"/></text:span></text:p>
      <text:p text:style-name="P185"><text:span text:style-name="T7"><text:s text:c="8"/></text:span><text:span text:style-name="T7"><text:s text:c="7"/>P R I M A R</text:span></text:p>
      <text:p text:style-name="P13"/>
      <text:p text:style-name="P14"/>
      <text:p text:style-name="P14"/>
      <text:p text:style-name="P185"><text:span text:style-name="T3"><text:s text:c="43"/></text:span><text:span text:style-name="T3"><text:s text:c="11"/></text:span><text:span text:style-name="T10">H O T Ă R Â R E</text:span></text:p>
      <text:p text:style-name="P209"><text:span text:style-name="T3"><text:s text:c="12"/></text:span><text:span text:style-name="T3">privind <text:s/>aprobarea co-finanţării proiectului „Serviciul Voluntariat Situaţii de Urgenţă din comuna Ostra,mai performant,mai prompt, mai eficient”.</text:span></text:p>
      <text:p text:style-name="P20"/>
      <text:p text:style-name="P20"/>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09"><text:span text:style-name="T3"><text:s text:c="12"/></text:span><text:span text:style-name="T3">- <text:s text:c="2"/>expunerea de motive a Primarului comunei Ostra, judeţul Suceava, privind aprobarea cofinanţării proiectului „Serviciul Voluntariat Situaţii de Urgenţă din comuna Ostra,mai performant,mai prompt, mai eficient”.</text:span></text:p>
      <text:p text:style-name="P209"><text:span text:style-name="T3"><text:s text:c="12"/></text:span><text:span text:style-name="T3">- <text:s/>raportul Compartimentului de specialitate al primarului, înregistrat la nr.3392 din 10.08.2007;</text:span></text:p>
      <text:p text:style-name="P209"><text:span text:style-name="T3"><text:s text:c="12"/></text:span><text:span text:style-name="T3">- <text:s text:c="2"/>raportul comisiei de specialitate a <text:s/>consiliului local nr.2;</text:span></text:p>
      <text:p text:style-name="P280"><text:span text:style-name="T3">În temeiul <text:s/>art.36 alin.(6) litera ”a” ,punctul 8., precum şi <text:s/>art.45 , alin.(1), ” şi art.115</text:span><text:span text:style-name="T17"> </text:span><text:span text:style-name="T17">alin.(1) , litera “b“ </text:span><text:span text:style-name="T3"><text:s/>din <text:s/>Legea </text:span><text:span text:style-name="T17"><text:s/>nr. </text:span><text:span text:style-name="T3">215 a <text:s/>administraţiei <text:s text:c="3"/>publice <text:s/>locale, republicată în anul 2007;</text:span></text:p>
      <text:p text:style-name="P48"/>
      <text:p text:style-name="P22"/>
      <text:p text:style-name="P209"><text:span text:style-name="T3"><text:s text:c="40"/></text:span><text:span text:style-name="T3"><text:s text:c="10"/></text:span><text:span text:style-name="T10">H O T Ă R Ă Ş T E</text:span><text:span text:style-name="T4"> :</text:span></text:p>
      <text:p text:style-name="P24"/>
      <text:p text:style-name="P23"><text:s text:c="13"/></text:p>
      <text:h text:style-name="P333" text:outline-level="2"><text:s text:c="11"/><text:span text:style-name="T50">Art.1 </text:span></text:h>
      <text:p text:style-name="P209"><text:span text:style-name="T36"><text:s text:c="16"/></text:span><text:span text:style-name="T36">(1) </text:span><text:span text:style-name="T9">Se aprobă co-finanţarea în numerar a </text:span><text:span text:style-name="T3">proiectului „Serviciul Voluntariat Situaţii de Urgenţă din comuna Ostra,mai performant,mai prompt, mai eficient” cu suma de 12.200 Euro,</text:span></text:p>
      <text:p text:style-name="P209"><text:span text:style-name="T3">(</text:span><text:span text:style-name="T3">10% din valoarea investiţiei) reprezentând costurile eligibile şi se angajează să finanţeze toate costurile neeligibile aferente investiţiei, precum şi alte sume suplimentare care vor rezulta la implementarea proiectului.</text:span></text:p>
      <text:p text:style-name="P281"><text:span text:style-name="T3">(2) Valoarea totală a investiţiei: 122.000 Euro ; 10% contribuţie </text:span><text:span text:style-name="T3">beneficiar, respectiv Consiliul local Ostra şi 90% finanţare „Fondul de Modernizare pentru Dezvoltarea Administraţiei la Nivel Local” .</text:span></text:p>
      <text:p text:style-name="P209"><text:span text:style-name="T3"><text:s text:c="10"/></text:span><text:span text:style-name="T3"><text:s text:c="2"/></text:span><text:span text:style-name="T25">Art.2 </text:span></text:p>
      <text:p text:style-name="P250"><text:span text:style-name="T22"><text:s text:c="9"/></text:span><text:span text:style-name="T22"><text:s text:c="2"/></text:span><text:span text:style-name="T21">Primarul comunei Ostra, judeţul Suceava , prin compartimentele de specialitate, va aduce la îndeplinire </text:span><text:span text:style-name="T17">prevederile prezentei hotărâri.</text:span></text:p>
      <text:p text:style-name="P42"/>
      <text:p text:style-name="P42"/>
      <text:p text:style-name="P43"><text:s text:c="11"/></text:p>
      <text:p text:style-name="P183"><text:span text:style-name="T3"><text:s/></text:span><text:span text:style-name="T3"><text:s text:c="5"/></text:span><text:span text:style-name="T36"><text:s text:c="5"/></text:span><text:span text:style-name="T3"><text:s text:c="4"/>Iniţiator al proiectului, <text:s text:c="60"/>Avizat, <text:s text:c="10"/></text:span></text:p>
      <text:p text:style-name="P183"><text:span text:style-name="T3"><text:s text:c="19"/></text:span><text:span text:style-name="T3">de hotărâre, <text:s text:c="62"/>Secretar comună,</text:span></text:p>
      <text:p text:style-name="P261"><text:span text:style-name="T3"><text:s text:c="14"/></text:span><text:span text:style-name="T3">Primar, Coperza <text:s text:c="2"/>Grigore <text:s text:c="46"/>Aglaia <text:s/>Smărăndeanu</text:span></text:p>
      <text:p text:style-name="P47"/>
      <text:h text:style-name="P322" text:outline-level="1"><text:soft-page-break/><text:span text:style-name="T6"><text:s text:c="17"/>R O M A N I A</text:span></text:h>
      <text:h text:style-name="P331" text:outline-level="8"><text:s text:c="7"/>JUDETUL <text:s/>SUCEAVA <text:s text:c="52"/></text:h>
      <text:p text:style-name="P185"><text:span text:style-name="T7"><text:s text:c="11"/></text:span><text:span text:style-name="T7">COMUNA OSTRA <text:s text:c="59"/></text:span></text:p>
      <text:p text:style-name="P185"><text:span text:style-name="T7"><text:s text:c="8"/></text:span><text:span text:style-name="T7">CONSILIUL <text:s/>LOCAL</text:span></text:p>
      <text:p text:style-name="P13"/>
      <text:p text:style-name="P14"/>
      <text:p text:style-name="P14"/>
      <text:p text:style-name="P185"><text:span text:style-name="T3"><text:s text:c="43"/></text:span><text:span text:style-name="T3"><text:s text:c="11"/></text:span><text:span text:style-name="T10">H O T Ă R Â R E</text:span></text:p>
      <text:p text:style-name="P209"><text:span text:style-name="T3"><text:s text:c="12"/></text:span><text:span text:style-name="T3">privind <text:s/>aprobarea co-finanţării proiectului „Un mediu mai curat în zona Ostra-obligaţie </text:span></text:p>
      <text:p text:style-name="P20">a autorităţilor publice locale Ostra”.</text:p>
      <text:p text:style-name="P20"/>
      <text:p text:style-name="P20"/>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09"><text:span text:style-name="T3"><text:s text:c="12"/></text:span><text:span text:style-name="T3">- <text:s text:c="2"/>expunerea de motive a Primarului comunei Ostra, judeţul Suceava, privind aprobarea cofinanţării proiectului „Un mediu mai curat în zona Ostra-obligaţie a autorităţilor publice locale Ostra”;</text:span></text:p>
      <text:p text:style-name="P209"><text:span text:style-name="T3"><text:s text:c="12"/></text:span><text:span text:style-name="T3">- <text:s/>raportul Compartimentului de specialitate al primarului, înregistrat la nr.3393 din 10.08.2007;</text:span></text:p>
      <text:p text:style-name="P209"><text:span text:style-name="T3"><text:s text:c="12"/></text:span><text:span text:style-name="T3">- <text:s text:c="2"/>raportul comisiei de specialitate a <text:s/>consiliului local nr.2;</text:span></text:p>
      <text:p text:style-name="P280"><text:span text:style-name="T3">În temeiul <text:s/>art.36 alin.(6) litera ”a” ,punctul 8., precum şi <text:s/>art.45 , alin.(1), ” şi art.115</text:span><text:span text:style-name="T17"> </text:span><text:span text:style-name="T17">alin.(1) , litera “b“ </text:span><text:span text:style-name="T3"><text:s/>din <text:s/>Legea </text:span><text:span text:style-name="T17"><text:s/>nr. </text:span><text:span text:style-name="T3">215 a <text:s/>administraţiei <text:s text:c="3"/>publice <text:s/>locale, republicată în anul 2007;</text:span></text:p>
      <text:p text:style-name="P48"/>
      <text:p text:style-name="P22"/>
      <text:p text:style-name="P209"><text:span text:style-name="T3"><text:s text:c="40"/></text:span><text:span text:style-name="T3"><text:s text:c="10"/></text:span><text:span text:style-name="T10">H O T Ă R Ă Ş T E</text:span><text:span text:style-name="T4"> :</text:span></text:p>
      <text:p text:style-name="P24"/>
      <text:p text:style-name="P23"><text:s text:c="13"/></text:p>
      <text:h text:style-name="P333" text:outline-level="2"><text:s text:c="11"/><text:span text:style-name="T50">Art.1 </text:span></text:h>
      <text:p text:style-name="P209"><text:span text:style-name="T36"><text:s text:c="16"/></text:span><text:span text:style-name="T36">(1) </text:span><text:span text:style-name="T9">Se aprobă co-finanţarea în numerar a </text:span><text:span text:style-name="T3">proiectului „Un mediu mai curat în zona Ostra-obligaţie a autorităţilor publice locale Ostra”,cu suma de 12.200 Euro,(10% din valoarea investiţiei) reprezentând costurile eligibile şi se angajează să finanţeze toate costurile neeligibile aferente investiţiei, precum şi alte sume suplimentare care vor rezulta la implementarea proiectului.</text:span></text:p>
      <text:p text:style-name="P49">(2) Valoarea totală a investiţiei: 122.000 Euro ; 10% contribuţie beneficiar, respectiv Consiliul local Ostra şi 90% finanţare „Fondul de Modernizare pentru Dezvoltarea Administraţiei la Nivel Local” .</text:p>
      <text:p text:style-name="P209"><text:span text:style-name="T3"><text:s text:c="12"/></text:span><text:span text:style-name="T25">Art.2 </text:span></text:p>
      <text:p text:style-name="P250"><text:span text:style-name="T22"><text:s text:c="9"/></text:span><text:span text:style-name="T22"><text:s text:c="2"/></text:span><text:span text:style-name="T21">Primarul comunei Ostra, judeţul Suceava , prin compartimentele de specialitate, va aduce la îndeplinire </text:span><text:span text:style-name="T17">prevederile prezentei hotărâri.</text:span></text:p>
      <text:p text:style-name="P42"/>
      <text:p text:style-name="P42"/>
      <text:p text:style-name="P93"><text:span text:style-name="T3"><text:s text:c="11"/></text:span><text:span text:style-name="T3">Preşedinte de şedinţă, <text:s text:c="50"/>Contrasemnează,</text:span></text:p>
      <text:p text:style-name="P93"><text:span text:style-name="T3"><text:s text:c="9"/></text:span><text:span text:style-name="T3">Robaniuc Nicoleta-Doriana <text:s text:c="46"/>Secretar comună,</text:span></text:p>
      <text:p text:style-name="P4"><text:tab/><text:tab/><text:tab/><text:tab/><text:tab/><text:tab/><text:tab/><text:tab/> <text:s text:c="14"/>Aglaia Smărăndeanu</text:p>
      <text:p text:style-name="P4"/>
      <text:p text:style-name="P4">Ostra, 13.08.2007.-</text:p>
      <text:h text:style-name="P310" text:outline-level="3"><text:s text:c="3"/>Nr. 36.-</text:h>
      <text:p text:style-name="P42"/>
      <text:p text:style-name="P167"><text:soft-page-break/><text:span text:style-name="T3"><text:s text:c="3"/></text:span><text:span text:style-name="T36"><text:s text:c="5"/></text:span><text:span text:style-name="T3"><text:s text:c="5"/></text:span><text:span text:style-name="T39"><text:s text:c="6"/>R O M A N I A <text:s text:c="158"/></text:span></text:p>
      <text:h text:style-name="P317" text:outline-level="6"><text:span text:style-name="T39"><text:s text:c="3"/></text:span><text:span text:style-name="T46">JUDETUL <text:s text:c="2"/>SUCEAVA <text:s text:c="52"/>P r o i e c t <text:s text:c="4"/>de </text:span><text:span text:style-name="T38">:</text:span><text:span text:style-name="T46"> <text:s text:c="66"/></text:span></text:h>
      <text:h text:style-name="P317" text:outline-level="6"><text:span text:style-name="T46"><text:s text:c="5"/></text:span><text:span text:style-name="T39">COMUNA <text:s text:c="2"/>OSTRA <text:s text:c="43"/></text:span></text:h>
      <text:p text:style-name="P185"><text:span text:style-name="T33"><text:s text:c="5"/></text:span><text:span text:style-name="T4"><text:s text:c="9"/>P R I M A R</text:span></text:p>
      <text:p text:style-name="P187"/>
      <text:p text:style-name="P192"><text:span text:style-name="T1"><text:s text:c="43"/></text:span><text:span text:style-name="T25">H O T Ă R Â R E</text:span></text:p>
      <text:p text:style-name="P133"><text:span text:style-name="T21"><text:s text:c="20"/></text:span><text:span text:style-name="T21">privind rectificarea bugetului de venituri şi cheltuieli al comunei Ostra, judeţul Suceava, pentru anul 2007.</text:span></text:p>
      <text:p text:style-name="P139"><text:span text:style-name="T21"><text:s text:c="16"/>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raportul d-lui. Coperza Grigore –primarul comunei Ostra, judeţul Suceava;</text:span></text:p>
      <text:p text:style-name="P142"><text:span text:style-name="T21"><text:s text:c="5"/></text:span><text:span text:style-name="T21">- raportul compartimentului financiar-contabil, din cadrul primăriei, înregistrat <text:s/>la nr. 3388 <text:s/>din 10.08.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text:span><text:span text:style-name="T3">:</text:span></text:p>
      <text:list xml:id="list20375532" text:continue-numbering="true" text:style-name="WW8Num38">
        <text:list-item>
          <text:p text:style-name="P107"><text:span text:style-name="T3">prevederile</text:span><text:span text:style-name="T1"> Legii nr.273/2006 privind finanţele publice locale ;</text:span></text:p>
        </text:list-item>
        <text:list-item>
          <text:p text:style-name="P107"><text:span text:style-name="T21">Legea nr.486/2006 pentru aprobarea bugetului de stat pe anul 2007;</text:span><text:span text:style-name="T3"> </text:span></text:p>
        </text:list-item>
      </text:list>
      <text:p text:style-name="P198"><text:span text:style-name="T3"><text:s text:c="5"/></text:span><text:span text:style-name="T3">În temeiul art.36, alin. (4) <text:s/>lit. ”a” , art. 45 , alin.(2) şi pe cele ale art. </text:span><text:span text:style-name="T17">115 <text:s/>alin.(1) , litera“b“ </text:span><text:span text:style-name="T3"><text:s/>din <text:s/>Legea </text:span><text:span text:style-name="T17"><text:s/>nr. </text:span><text:span text:style-name="T3">215/2001 a administraiei <text:s text:c="2"/>publice <text:s/>locale, republicată;</text:span></text:p>
      <text:p text:style-name="P15"/>
      <text:p text:style-name="P15"/>
      <text:p text:style-name="P138"><text:span text:style-name="T4"><text:s text:c="41"/></text:span><text:span text:style-name="T4"><text:s text:c="11"/></text:span><text:span text:style-name="T10">H O T Ă R Ă Ş T E :</text:span></text:p>
      <text:p text:style-name="P5"/>
      <text:p text:style-name="P139"><text:span text:style-name="T3"><text:s text:c="17"/></text:span><text:span text:style-name="T11">Art.1</text:span><text:span text:style-name="T7"> <text:s text:c="2"/></text:span><text:span text:style-name="T3"><text:s/></text:span></text:p>
      <text:p text:style-name="P139"><text:span text:style-name="T3"><text:s text:c="17"/></text:span><text:span text:style-name="T3">Se aprobă rectificarea bugetului de venituri şi cheltuieli al comunei Ostra, judeţul Suceava pe anul 2007, după cum urmează:</text:span></text:p>
      <text:p text:style-name="P139"><text:span text:style-name="T3"><text:s text:c="77"/></text:span><text:span text:style-name="T4">AN <text:s text:c="18"/>TRIM.III</text:span></text:p>
      <text:list xml:id="list20390052" text:continue-list="list20391108" text:style-name="WW8Num22">
        <text:list-item>
          <text:list>
            <text:list-item>
              <text:p text:style-name="P144"><text:span text:style-name="T4">VENITURI TOTAL : <text:s text:c="22"/></text:span><text:span text:style-name="T10">400.000 <text:s text:c="12"/>400.000</text:span></text:p>
            </text:list-item>
          </text:list>
        </text:list-item>
      </text:list>
      <text:p text:style-name="P44"/>
      <text:p text:style-name="P282"><text:span text:style-name="T4">- 42.02.14 <text:s/></text:span><text:span text:style-name="T3">Finanţarea cheltuielilor</text:span><text:span text:style-name="T4"> <text:s text:c="6"/>400.000 <text:s text:c="12"/>400.000</text:span></text:p>
      <text:p text:style-name="P282"><text:span text:style-name="T3">d</text:span><text:span text:style-name="T3">e capital pentru învăţământ </text:span></text:p>
      <text:p text:style-name="P45">preuniversitar de stat;</text:p>
      <text:p text:style-name="P44"/>
      <text:p text:style-name="P282"><text:span text:style-name="T4">2. CHELTUIELI <text:s/>TOTAL: <text:s text:c="20"/></text:span><text:span text:style-name="T10">400.000 <text:s text:c="12"/>400.000</text:span></text:p>
      <text:p text:style-name="P44"/>
      <text:p text:style-name="P282"><text:span text:style-name="T4">- 65.02.03.01 </text:span><text:span text:style-name="T3">Învăţământ <text:s/></text:span><text:span text:style-name="T4"><text:s text:c="17"/>400.000 <text:s text:c="12"/>400.000</text:span></text:p>
      <text:p text:style-name="P282"><text:span text:style-name="T4">-71.01.30 </text:span><text:span text:style-name="T3">–alte active fixe</text:span><text:span text:style-name="T4"> <text:s text:c="18"/>400.000 <text:s text:c="12"/>400.000</text:span></text:p>
      <text:p text:style-name="P45"/>
      <text:p text:style-name="P139"><text:span text:style-name="T3"><text:s text:c="15"/></text:span><text:span text:style-name="T10">Art.2</text:span><text:span text:style-name="T4"> </text:span><text:span text:style-name="T3"><text:s/></text:span></text:p>
      <text:p text:style-name="P106"><text:span text:style-name="T3"><text:s text:c="13"/></text:span><text:span text:style-name="T3">Primarul comunei Ostra, prin Compartimentul financiar-contabil, va aduce la îndeplinire prevederile prezentei hotărâri.</text:span></text:p>
      <text:p text:style-name="P28"/>
      <text:p text:style-name="P7"/>
      <text:p text:style-name="P183"><text:span text:style-name="T44"><text:s text:c="2"/></text:span><text:span text:style-name="T3"><text:s text:c="6"/></text:span><text:span text:style-name="T36"><text:s text:c="5"/></text:span><text:span text:style-name="T3"><text:s text:c="5"/>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h text:style-name="P315" text:outline-level="6"><text:soft-page-break/><text:span text:style-name="T39"><text:s text:c="6"/>R O M A N I A <text:s text:c="158"/></text:span></text:h>
      <text:h text:style-name="P318" text:outline-level="6"><text:s text:c="3"/>JUDETUL <text:s text:c="2"/>SUCEAVA <text:s text:c="128"/></text:h>
      <text:h text:style-name="P318" text:outline-level="6"><text:s text:c="5"/>COMUNA <text:s text:c="2"/>OSTRA <text:s text:c="43"/></text:h>
      <text:p text:style-name="P185"><text:span text:style-name="T33"><text:s text:c="5"/></text:span><text:span text:style-name="T4"><text:s text:c="4"/>CONSILIUL <text:s/>LOCAL</text:span></text:p>
      <text:p text:style-name="P187"/>
      <text:p text:style-name="P47"/>
      <text:p text:style-name="P13"/>
      <text:p text:style-name="P188"/>
      <text:p text:style-name="P185"><text:span text:style-name="T3"><text:s text:c="46"/></text:span><text:span text:style-name="T10">H O T Ă R Â R E</text:span></text:p>
      <text:p text:style-name="P284"><text:span text:style-name="T3"><text:s text:c="12"/></text:span><text:span text:style-name="T3">privind <text:s/>aprobarea încheierii acordului de parteneriat între Consiliul Local al comunei Ostra, Şcoala cu cls. I-VIII Ostra şi Asociaţia „ABA-DEL-TIN” Suceava, în scopul înfiinţării unui Centru de zi educativ, în comuna Ostra, judeţul Suceava.</text:span></text:p>
      <text:p text:style-name="P51"/>
      <text:p text:style-name="P51"/>
      <text:p text:style-name="P50"/>
      <text:p text:style-name="P50"/>
      <text:p text:style-name="P283"><text:span text:style-name="T3"><text:s text:c="13"/></text:span><text:span text:style-name="T3">Consiliul local al comunei Ostra, judeţul Suceava;</text:span></text:p>
      <text:p text:style-name="P283"><text:span text:style-name="T3"><text:s text:c="15"/></text:span><text:span text:style-name="T3">Având în vedere:</text:span></text:p>
      <text:p text:style-name="P284"><text:span text:style-name="T35"><text:s text:c="15"/></text:span><text:span text:style-name="T28">- <text:s/>expunerea de motive a Primarului comunei Ostra,judeţul Suceava, privind</text:span><text:span text:style-name="T44"> </text:span><text:span text:style-name="T3">aprobarea acordului de parteneriat între Consiliul Local al comunei Ostra,Şcoala cu cls. I-VIII Ostra şi Asociaţia „ABA-DEL-TIN” Suceava, în scopul înfiinţării unui Centru de zi educativ, în comuna Ostra, judeţul Suceava;</text:span></text:p>
      <text:p text:style-name="P57">- raportul compartimentului de specialitate al primarului, înregistrat sub nr.3289 din 31.07.2007;</text:p>
      <text:p text:style-name="P179"><text:span text:style-name="T3"><text:s text:c="10"/></text:span><text:span text:style-name="T3">- raportul <text:s/>Comisiei de specialitate nr.3 a consiliului local;</text:span></text:p>
      <text:p text:style-name="P285"><text:span text:style-name="T3">În temeiul art.36, alin.(6) litera ”a” punctul 2, <text:s/>precum şi art. 45 , alin.(1) şi pe cele ale art. </text:span><text:span text:style-name="T17">115 <text:s/>alin.(1) , litera“b“ </text:span><text:span text:style-name="T3"><text:s/>din <text:s/>Legea </text:span><text:span text:style-name="T17"><text:s/>nr. </text:span><text:span text:style-name="T3">215/2001 a administraţiei <text:s text:c="2"/>publice <text:s/>locale, republicată;</text:span></text:p>
      <text:p text:style-name="P15"/>
      <text:p text:style-name="P15"/>
      <text:p text:style-name="P28"/>
      <text:p text:style-name="P208"><text:span text:style-name="T3"><text:s text:c="45"/></text:span><text:span text:style-name="T10">H O T Ă R Ă S T E</text:span><text:span text:style-name="T4"> :</text:span></text:p>
      <text:p text:style-name="P212"/>
      <text:p text:style-name="P212"/>
      <text:h text:style-name="P332" text:outline-level="2"><text:s text:c="17"/><text:span text:style-name="T50">Art.1</text:span><text:span text:style-name="T48"> </text:span></text:h>
      <text:p text:style-name="P284"><text:span text:style-name="T35"><text:s text:c="21"/></text:span><text:span text:style-name="T29">Se aprobă încheierea </text:span><text:span text:style-name="T28">acordului de parteneriat între Consiliul Local al comunei Ostra, Şcoala cu cls. I-VIII Ostra şi Asociaţia „ABA-DEL-TIN” Suceava, în scopul înfiinţării unui Centru de zi educativ, în comuna Ostra, judeţul Suceava.</text:span></text:p>
      <text:p text:style-name="P208"><text:span text:style-name="T3"><text:s text:c="18"/></text:span><text:span text:style-name="T25">Art.2 </text:span></text:p>
      <text:p text:style-name="P286"><text:span text:style-name="T21"><text:s text:c="13"/></text:span><text:span text:style-name="T21">Primarul comunei Ostra,judeţul Suceava prin compartimentele de specialitate, <text:s/>va aduce la îndeplinire prevederile prezentei hotărâri.</text:span></text:p>
      <text:p text:style-name="P26"/>
      <text:p text:style-name="P158"/>
      <text:p text:style-name="P93"><text:span text:style-name="T3"><text:s text:c="4"/></text:span><text:span text:style-name="T3"><text:s text:c="7"/>Preşedinte de şedinţă, <text:s text:c="50"/>Contrasemnează,</text:span></text:p>
      <text:p text:style-name="P93"><text:span text:style-name="T3"><text:s text:c="9"/></text:span><text:span text:style-name="T3">Robaniuc Nicoleta-Doriana <text:s text:c="46"/>Secretar comună,</text:span></text:p>
      <text:p text:style-name="P4"><text:tab/><text:tab/><text:tab/><text:tab/><text:tab/><text:tab/><text:tab/><text:tab/> <text:s text:c="14"/>Aglaia Smărăndeanu</text:p>
      <text:p text:style-name="P4"/>
      <text:p text:style-name="P93"><text:span text:style-name="T3">Ostra, 13.08.2007.-</text:span> <text:s text:c="2"/>Nr. 36.-</text:p>
      <text:p text:style-name="P42"/>
      <text:h text:style-name="P315" text:outline-level="6"><text:soft-page-break/><text:span text:style-name="T39"><text:s text:c="7"/>R O M A N I A <text:s text:c="158"/></text:span></text:h>
      <text:h text:style-name="P318" text:outline-level="6"><text:s text:c="3"/>JUDETUL <text:s text:c="2"/>SUCEAVA <text:s text:c="130"/></text:h>
      <text:h text:style-name="P318" text:outline-level="6"><text:s text:c="5"/>COMUNA <text:s text:c="2"/>OSTRA <text:s text:c="43"/></text:h>
      <text:p text:style-name="P185"><text:span text:style-name="T33"><text:s text:c="5"/></text:span><text:span text:style-name="T4"><text:s text:c="3"/>CONSILIUL <text:s/>LOCAL</text:span></text:p>
      <text:p text:style-name="P12"/>
      <text:p text:style-name="P192"><text:span text:style-name="T1"><text:s text:c="43"/></text:span><text:span text:style-name="T30">H O T Ă R Â R E</text:span></text:p>
      <text:p text:style-name="P17"><text:s text:c="20"/>privind rectificarea bugetului de venituri şi cheltuieli al comunei Ostra, judeţul Suceava, pentru anul 2007.</text:p>
      <text:p text:style-name="P17"/>
      <text:p text:style-name="P134"><text:s text:c="16"/>Consiliul <text:s/>local al comunei Ostra, judeţul Suceava;</text:p>
      <text:p text:style-name="P134"><text:s text:c="16"/>Analizând :</text:p>
      <text:p text:style-name="P141"><text:s text:c="5"/>- raportul d-lui. Coperza Grigore –primarul comunei Ostra, judeţul Suceava;</text:p>
      <text:p text:style-name="P142"><text:span text:style-name="T1"><text:s text:c="5"/></text:span><text:span text:style-name="T21">- raportul compartimentului financiar-contabil, din cadrul primăriei, înregistrat <text:s/>la nr. 3525 <text:s/>din 22.08.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text:span><text:span text:style-name="T3">:</text:span></text:p>
      <text:list xml:id="list20391138" text:continue-list="list20375532" text:style-name="WW8Num38">
        <text:list-item>
          <text:p text:style-name="P107"><text:span text:style-name="T3">prevederile</text:span><text:span text:style-name="T1"> Legii nr.273/2006 privind finanţele publice locale ;</text:span></text:p>
        </text:list-item>
        <text:list-item>
          <text:p text:style-name="P107"><text:span text:style-name="T21">Legea nr.486/2006 pentru aprobarea bugetului de stat pe anul 2007;</text:span><text:span text:style-name="T3"> </text:span></text:p>
        </text:list-item>
      </text:list>
      <text:p text:style-name="P198"><text:span text:style-name="T3"><text:s text:c="5"/></text:span><text:span text:style-name="T3">În temeiul art.36, alin. (4) <text:s/>lit. ”a” , art. 45 , alin.(2) şi pe cele ale art. </text:span><text:span text:style-name="T17">115 <text:s/>alin.(1) , litera“b“ </text:span><text:span text:style-name="T3"><text:s/>din <text:s/>Legea </text:span><text:span text:style-name="T17"><text:s/>nr. </text:span><text:span text:style-name="T3">215/2001 a administraiei <text:s text:c="2"/>publice <text:s/>locale, republicată;</text:span></text:p>
      <text:p text:style-name="P15"/>
      <text:p text:style-name="P138"><text:span text:style-name="T4"><text:s text:c="41"/></text:span><text:span text:style-name="T4"><text:s text:c="11"/></text:span><text:span text:style-name="T10">H O T Ă R Ă Ş T E :</text:span></text:p>
      <text:p text:style-name="P139"><text:span text:style-name="T3"><text:s text:c="17"/></text:span><text:span text:style-name="T11">Art.1</text:span><text:span text:style-name="T7"> <text:s text:c="2"/></text:span><text:span text:style-name="T3"><text:s text:c="3"/></text:span></text:p>
      <text:p text:style-name="P139"><text:span text:style-name="T3"><text:s text:c="17"/></text:span><text:span text:style-name="T3">Se aprobă rectificarea bugetului de venituri şi cheltuieli al comunei Ostra, judeţul Suceava pe anul 2007, după cum urmează:</text:span></text:p>
      <text:p text:style-name="P139"><text:span text:style-name="T3"><text:s text:c="79"/></text:span><text:span text:style-name="T4">AN <text:s text:c="21"/>TRIM.III</text:span></text:p>
      <text:list xml:id="list20323856" text:style-name="WW8Num28">
        <text:list-item>
          <text:p text:style-name="P108"><text:span text:style-name="T4">VENITURI TOTAL : <text:s text:c="24"/></text:span><text:span text:style-name="T10">130.000 <text:s text:c="17"/>130.000</text:span></text:p>
        </text:list-item>
      </text:list>
      <text:p text:style-name="P44"/>
      <text:p text:style-name="P282"><text:span text:style-name="T4">- 11.02.06 <text:s text:c="2"/>- </text:span><text:span text:style-name="T3">Sume defalcate din <text:s text:c="2"/></text:span><text:span text:style-name="T4"><text:s text:c="7"/></text:span></text:p>
      <text:p text:style-name="P282"><text:span text:style-name="T3">TVA pentru echilibrarea bugetelor locale <text:s text:c="5"/></text:span><text:span text:style-name="T4">1.000 <text:s text:c="20"/>1.000</text:span></text:p>
      <text:p text:style-name="P45"/>
      <text:list xml:id="list20373054" text:continue-list="list20391138" text:style-name="WW8Num38">
        <text:list-item>
          <text:p text:style-name="P157"><text:span text:style-name="T4">11.02.07 – </text:span><text:span text:style-name="T3">Sume defalcate din</text:span></text:p>
        </text:list-item>
      </text:list>
      <text:p text:style-name="P106"><text:span text:style-name="T4"><text:s text:c="17"/></text:span><text:span text:style-name="T3">TVA pentru</text:span><text:span text:style-name="T4"> </text:span><text:span text:style-name="T3">finanţarea Programului </text:span></text:p>
      <text:p text:style-name="P45">de dezvoltare a infrastructurii şi a unor</text:p>
      <text:p text:style-name="P282"><text:span text:style-name="T3">baze sportive din spaţiul rural; <text:s text:c="15"/></text:span><text:span text:style-name="T4">125.000 <text:s text:c="17"/>125.000</text:span></text:p>
      <text:p text:style-name="P44"/>
      <text:p text:style-name="P282"><text:span text:style-name="T4">- 04.02.04 – </text:span><text:span text:style-name="T3">Sume alocate din </text:span></text:p>
      <text:p text:style-name="P45">Cotele defalcate din impozitul pe venit </text:p>
      <text:p text:style-name="P282"><text:span text:style-name="T3">Pentru echilibrarea bugetelor locale <text:s text:c="11"/></text:span><text:span text:style-name="T4">4.000 <text:s text:c="22"/>4.000</text:span></text:p>
      <text:p text:style-name="P44"/>
      <text:p text:style-name="P282"><text:span text:style-name="T4">2. CHELTUIELI <text:s/>TOTAL: <text:s text:c="23"/></text:span><text:span text:style-name="T10">130.000 <text:s text:c="18"/>130.000</text:span></text:p>
      <text:p text:style-name="P44">- 51.02.01.03 – Autorităţi executive <text:s text:c="6"/>5.000 <text:s text:c="21"/>5.000 </text:p>
      <text:p text:style-name="P282"><text:span text:style-name="T4"><text:s text:c="14"/></text:span><text:span text:style-name="T4">- </text:span><text:span text:style-name="T3">10</text:span><text:span text:style-name="T4"> – <text:s/></text:span><text:span text:style-name="T3">cheltuieli de personal <text:s text:c="9"/>5.000 <text:s text:c="21"/>5.000</text:span></text:p>
      <text:p text:style-name="P282"><text:span text:style-name="T4">-7</text:span><text:span text:style-name="T4">0.02.05.01 </text:span><text:span text:style-name="T3">– <text:s/></text:span><text:span text:style-name="T4">Alimentare cu apă <text:s text:c="5"/>125.000 <text:s text:c="18"/>125.000</text:span></text:p>
      <text:p text:style-name="P282"><text:span text:style-name="T3"><text:s text:c="13"/></text:span><text:span text:style-name="T3">- 51.01.01 – transferuri curente <text:s text:c="3"/>125.000 <text:s text:c="19"/>125.000</text:span></text:p>
      <text:p text:style-name="P139"><text:span text:style-name="T3"><text:s text:c="15"/></text:span><text:span text:style-name="T10">Art.2</text:span><text:span text:style-name="T4"> </text:span><text:span text:style-name="T3"><text:s/></text:span></text:p>
      <text:p text:style-name="P106"><text:soft-page-break/><text:span text:style-name="T3"><text:s text:c="13"/></text:span><text:span text:style-name="T3">Primarul comunei Ostra, prin Compartimentul financiar-contabil, va aduce la îndeplinire prevederile prezentei hotărâri.</text:span></text:p>
      <text:p text:style-name="P93"><text:span text:style-name="T3"><text:s text:c="11"/></text:span><text:span text:style-name="T3">Preşedinte de şedinţă, <text:s text:c="50"/>Contrasemnează,</text:span></text:p>
      <text:p text:style-name="P93"><text:span text:style-name="T3"><text:s text:c="9"/></text:span><text:span text:style-name="T3">Robaniuc Nicoleta-Doriana <text:s text:c="46"/>Secretar comună,</text:span></text:p>
      <text:p text:style-name="P4"><text:tab/><text:tab/><text:tab/><text:tab/><text:tab/><text:tab/><text:tab/><text:tab/> <text:s text:c="14"/>Aglaia Smărăndeanu</text:p>
      <text:p text:style-name="P4">Ostra, 23.08.2007.-</text:p>
      <text:h text:style-name="P310" text:outline-level="3"><text:s text:c="3"/>Nr. 37.-</text:h>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28" text:outline-level="1"><text:soft-page-break/><text:span text:style-name="T8"><text:s text:c="4"/></text:span><text:span text:style-name="T6">R O M Â N I A <text:s text:c="72"/></text:span></text:h>
      <text:h text:style-name="P340" text:outline-level="4"><text:s/>JUDEŢUL SUCEAVA <text:s text:c="66"/></text:h>
      <text:p text:style-name="P75"><text:span text:style-name="T6"><text:s text:c="3"/></text:span><text:span text:style-name="T6">COMUNA OSTRA</text:span></text:p>
      <text:h text:style-name="P337" text:outline-level="2"><text:s text:c="2"/>CONSILIUL LOCAL <text:s text:c="15"/></text:h>
      <text:h text:style-name="P336" text:outline-level="2"><text:span text:style-name="T55"><text:s text:c="16"/></text:span></text:h>
      <text:p text:style-name="P77"/>
      <text:h text:style-name="P336" text:outline-level="2"><text:s text:c="7"/><text:span text:style-name="T57"><text:s text:c="37"/></text:span><text:span text:style-name="T52">H O T Ă R Â R E</text:span></text:h>
      <text:p text:style-name="P61"><text:s text:c="13"/>privind constituirea Comisiei de evaluare a ofertelor ce vor fi depuse pentru atribuirea contractului de achiziţie de lucrări la obicetivul de investiţii „ Reabilitare Staţie de epurare, <text:s/>comuna Ostra, judeţul Suceava”.</text:p>
      <text:p text:style-name="P1"><text:tab/> <text:s text:c="10"/></text:p>
      <text:p text:style-name="P219"><text:span text:style-name="T8"><text:s text:c="14"/>Consiliul local al comunei Ostra, judeţul Suceava;</text:span></text:p>
      <text:p text:style-name="P35"><text:tab/> <text:s text:c="7"/>Analizând:</text:p>
      <text:p text:style-name="P151"><text:span text:style-name="T8"><text:s text:c="16"/></text:span><text:span text:style-name="T8">- expunerea de motive prezentată de domnul Coperza <text:s/>Grigore, primarul comunei Ostra, </text:span><text:span text:style-name="T8">judeţul Suceava;</text:span></text:p>
      <text:p text:style-name="P219"><text:span text:style-name="T8"><text:s text:c="16"/></text:span><text:span text:style-name="T8">- raportul compartimentului de specialitate înregistrat la nr.3526 din 22.08.2007;</text:span></text:p>
      <text:p text:style-name="P264"><text:span text:style-name="T8"><text:s text:c="8"/></text:span><text:span text:style-name="T8">- raportul comisiei de specialitate nr.3 a consiliului local;</text:span></text:p>
      <text:p text:style-name="P219"><text:span text:style-name="T8"><text:s text:c="17"/></text:span><text:span text:style-name="T8">În conformitate :</text:span></text:p>
      <text:p text:style-name="P219"><text:span text:style-name="T8"><text:s text:c="16"/></text:span><text:span text:style-name="T8">- prevederile O.U.G. nr.34/2006 privind atribuirea contractelor de achiziţie publică, a contractelor de lucrări publice şi a contractelor de concesiune de servicii;</text:span></text:p>
      <text:p text:style-name="P287"><text:span text:style-name="T8">- art.71, alin.(1), (2) şi art.72, alin.(1) şi alin.(3) din H.G.R. nr.925/2006, pentru aprobarea normelor de aplicare a prevederilor, referitoare la atribuirea contractelor de achiziţie publică din O.U.G. nr.34/2006 privind atribuirea contractelor de achiziţie publică, a contractelor de lucrări publice şi a contractelor de concesiune de ser</text:span><text:span text:style-name="T8">vicii;</text:span></text:p>
      <text:p text:style-name="P219"><text:span text:style-name="T8"><text:tab/> <text:s text:c="6"/>În temeiul art.36, alin.(9) , art.45, alin.(1) , <text:s/>precum şi pe cele ale art.</text:span><text:span text:style-name="T17"> 115 <text:s/>alin.(1) , litera “b“ </text:span><text:span text:style-name="T3"><text:s/>din <text:s/></text:span><text:span text:style-name="T8">Legea nr.215/2001 a administraţiei publice locale, republicată;</text:span></text:p>
      <text:p text:style-name="P35"/>
      <text:h text:style-name="P339" text:outline-level="2"><text:span text:style-name="T57"><text:s text:c="49"/></text:span><text:span text:style-name="T52">H O T Ă R Ă Ş T E </text:span><text:span text:style-name="T55">:</text:span></text:h>
      <text:p text:style-name="P36"/>
      <text:h text:style-name="P313" text:outline-level="3"><text:span text:style-name="T57"><text:tab/> <text:s text:c="12"/></text:span><text:span text:style-name="T52">Articol unic.-</text:span></text:h>
      <text:p text:style-name="P64"><text:span text:style-name="T53"><text:tab/></text:span><text:span text:style-name="T53"> <text:s text:c="13"/></text:span>Se constituie Comisiei de evaluare a ofertelor ce vor fi depuse pentru atribuirea contractului de achiziţie de lucrări la obicetivul de investiţii „ Reabilitare Staţie de epurare, <text:s/>comuna Ostra, judeţul Suceava,” <text:span text:style-name="T57">în următoarea componenţă:</text:span></text:p>
      <text:list xml:id="list20322229" text:style-name="WW8Num15">
        <text:list-item>
          <text:p text:style-name="P62">Gherman <text:s/>Sorin –referent urbanism,cadastru şi mediu –preşedinte;</text:p>
        </text:list-item>
        <text:list-item>
          <text:p text:style-name="P62">Piticaru <text:s/>Cornel – consilier juridic asistent –membru;</text:p>
        </text:list-item>
        <text:list-item>
          <text:p text:style-name="P62">Gheaţă <text:s text:c="2"/>Georgel – referent superior –membru.</text:p>
        </text:list-item>
      </text:list>
      <text:p text:style-name="P58">Membrii de rezervă: Mihalea Liviu şi Socol Constantin.</text:p>
      <text:p text:style-name="P34"><text:tab/></text:p>
      <text:p text:style-name="P3"/>
      <text:p text:style-name="P93"><text:span text:style-name="T3"><text:s text:c="11"/></text:span><text:span text:style-name="T3">Preşedinte de şedinţă, <text:s text:c="50"/>Contrasemnează,</text:span></text:p>
      <text:p text:style-name="P93"><text:span text:style-name="T3"><text:s text:c="9"/></text:span><text:span text:style-name="T3">Robaniuc Nicoleta-Doriana <text:s text:c="46"/>Secretar comună,</text:span></text:p>
      <text:p text:style-name="P4"><text:tab/><text:tab/><text:tab/><text:tab/><text:tab/><text:tab/><text:tab/><text:tab/> <text:s text:c="14"/>Aglaia Smărăndeanu</text:p>
      <text:p text:style-name="P4"/>
      <text:p text:style-name="P93"><text:span text:style-name="T3">Ostra, 23.08.2007.-</text:span> <text:s text:c="2"/>Nr. 38.-</text:p>
      <text:p text:style-name="P42"/>
      <text:h text:style-name="P330" text:outline-level="1"><text:soft-page-break/><text:span text:style-name="T8"><text:s text:c="5"/></text:span><text:span text:style-name="T6">R O M Â N I A <text:s text:c="65"/>P r o i e c t <text:s text:c="5"/>de: <text:s text:c="25"/></text:span></text:h>
      <text:h text:style-name="P340" text:outline-level="4"><text:s/>JUDEŢUL SUCEAVA <text:s text:c="66"/></text:h>
      <text:p text:style-name="P75"><text:span text:style-name="T6"><text:s text:c="3"/></text:span><text:span text:style-name="T6">COMUNA OSTRA</text:span></text:p>
      <text:h text:style-name="P337" text:outline-level="2"><text:s text:c="6"/>PR I M A R <text:s text:c="16"/></text:h>
      <text:h text:style-name="P337" text:outline-level="2"><text:s text:c="16"/></text:h>
      <text:p text:style-name="P77"/>
      <text:p text:style-name="P77"/>
      <text:p text:style-name="P77"/>
      <text:h text:style-name="P336" text:outline-level="2"><text:s text:c="7"/><text:span text:style-name="T57"><text:s text:c="37"/></text:span><text:span text:style-name="T52">H O T Ă R Â R E</text:span></text:h>
      <text:p text:style-name="P63"><text:s text:c="13"/>privind aprobarea revocării H.C.L. Ostra nr.23 din 27.07.2007 <text:s text:c="2"/>privind <text:s text:c="2"/><text:span text:style-name="T57">aprobarea scoaterii la vânzare, conform legislaţiei în vigoare, a suprafeţei de 1.154 <text:s/>m.p. teren </text:span>neproductiv situat în domeniul privat al comunei Ostra, judeţul Suceava.</text:p>
      <text:p text:style-name="P33"/>
      <text:p text:style-name="P64"><text:s text:c="6"/></text:p>
      <text:p text:style-name="P1"/>
      <text:p text:style-name="P1"/>
      <text:p text:style-name="P219"><text:span text:style-name="T8"><text:s text:c="15"/></text:span><text:span text:style-name="T8">Consiliul local al comunei Ostra, judeţul Suceava;</text:span></text:p>
      <text:p text:style-name="P35"><text:tab/> <text:s text:c="7"/>Având în vedere:</text:p>
      <text:p text:style-name="P151"><text:span text:style-name="T8"><text:s text:c="16"/></text:span><text:span text:style-name="T8">- adresa Instituţiei Prefectului – Judeţul Suceava nr.19729/GE din 13.08.2007;</text:span></text:p>
      <text:p text:style-name="P219"><text:span text:style-name="T8"><text:s text:c="16"/></text:span><text:span text:style-name="T8">- expunerea de motive prezentată de către domnul Coperza Grigore -primarul comunei Ostra, judeţul Suceava;</text:span></text:p>
      <text:p text:style-name="P264"><text:span text:style-name="T8"><text:s text:c="8"/></text:span><text:span text:style-name="T8">- raportul comisiei de specialitate nr.3 a consiliului local;</text:span></text:p>
      <text:p text:style-name="P219"><text:span text:style-name="T8"><text:s text:c="17"/></text:span><text:span text:style-name="T8">În conformitate cu:</text:span></text:p>
      <text:p text:style-name="P219"><text:span text:style-name="T8"><text:s text:c="16"/></text:span><text:span text:style-name="T8">- prevederile art.26 din Legea nr.340/2004 privind prefectul şi instituţia prefectului;</text:span></text:p>
      <text:p text:style-name="P219"><text:span text:style-name="T8"><text:tab/> <text:s text:c="6"/>În temeiul art.36, alin.(9) , art.45, alin.(1) , <text:s/>precum şi pe cele ale art.</text:span><text:span text:style-name="T17"> 115 <text:s/>alin.(1) , litera “b“ </text:span><text:span text:style-name="T3"><text:s/>din <text:s/></text:span><text:span text:style-name="T8">Legea nr.215/2001 a administraţiei publice locale, republicată;</text:span></text:p>
      <text:p text:style-name="P35"/>
      <text:p text:style-name="P35"/>
      <text:p text:style-name="P35"/>
      <text:h text:style-name="P339" text:outline-level="2"><text:span text:style-name="T57"><text:s text:c="49"/></text:span><text:span text:style-name="T52">H O T Ă R Ă Ş T E </text:span><text:span text:style-name="T55">:</text:span></text:h>
      <text:p text:style-name="P77"/>
      <text:p text:style-name="P36"/>
      <text:p text:style-name="P36"/>
      <text:p text:style-name="P36"/>
      <text:h text:style-name="P313" text:outline-level="3"><text:span text:style-name="T57"><text:tab/> <text:s text:c="12"/></text:span><text:span text:style-name="T52">Articol unic.-</text:span></text:h>
      <text:p text:style-name="P63"><text:s text:c="22"/>Se revocă Hotărârea Consiliului local al comunei Ostra, nr. 23 din 27.07.2007 <text:s text:c="2"/>privind <text:s text:c="2"/><text:span text:style-name="T57">aprobarea scoaterii la vânzare, conform legislaţiei în vigoare, a suprafeţei de 1.154 <text:s/>m.p. teren </text:span>neproductiv situat în domeniul privat al comunei Ostra, judeţul Suceava.</text:p>
      <text:p text:style-name="P33"/>
      <text:p text:style-name="P153"><text:span text:style-name="T36"/></text:p>
      <text:p text:style-name="P28"/>
      <text:p text:style-name="P158"/>
      <text:p text:style-name="P183"><text:span text:style-name="T3"><text:s text:c="6"/></text:span><text:span text:style-name="T36"><text:s text:c="5"/></text:span><text:span text:style-name="T3"><text:s/></text:span><text:span text:style-name="T36"><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p text:style-name="P47"/>
      <text:h text:style-name="P325" text:outline-level="1"><text:soft-page-break/><text:span text:style-name="T56"><text:s text:c="16"/>R O M A N I A <text:s text:c="65"/></text:span></text:h>
      <text:p text:style-name="P70"><text:s text:c="2"/>JUDETUL <text:s text:c="2"/>SUCEAVA</text:p>
      <text:p text:style-name="P70"><text:s text:c="4"/>COMUNA <text:s text:c="2"/>OSTRA</text:p>
      <text:h text:style-name="P341" text:outline-level="9"><text:s text:c="3"/>CONSILIUL <text:s/>LOCAL</text:h>
      <text:p text:style-name="P71"/>
      <text:p text:style-name="P224"/>
      <text:p text:style-name="P225"><text:span text:style-name="T1"><text:s text:c="51"/></text:span><text:span text:style-name="T18">H O T Ă R Â R E</text:span></text:p>
      <text:p text:style-name="P305"><text:span text:style-name="T58"><text:s text:c="2"/></text:span><text:span text:style-name="T58"><text:s text:c="16"/></text:span>privind <text:s/>modificarea organigramei şi a statului de funcţii pentru aparatul</text:p>
      <text:p text:style-name="P305"><text:s text:c="10"/><text:span text:style-name="T44">de specialitate <text:s/>al <text:s/>Primarului comunei Ostra, judeţul Suceava.-</text:span></text:p>
      <text:p text:style-name="P111"/>
      <text:p text:style-name="P111"/>
      <text:p text:style-name="P111"/>
      <text:p text:style-name="P114"><text:span text:style-name="T21"><text:s text:c="27"/></text:span><text:span text:style-name="T21">Consiliul local al comunei Ostra, judeţul Suceava;</text:span></text:p>
      <text:p text:style-name="P114"><text:span text:style-name="T21"><text:s text:c="9"/></text:span><text:span text:style-name="T21"><text:s text:c="18"/>Analizând:</text:span></text:p>
      <text:p text:style-name="P114"><text:span text:style-name="T21"><text:s text:c="27"/></text:span><text:span text:style-name="T21">- expunerea de motive prezentată de către dl. Coperza Grigore, </text:span></text:p>
      <text:p text:style-name="P114"><text:span text:style-name="T21"><text:s text:c="11"/></text:span><text:span text:style-name="T21">primarul <text:s/>comunei <text:s/>Ostra, judeţul Suceava;</text:span></text:p>
      <text:p text:style-name="P288">- raportul compartimentului de specialitate , înregistrat la nr. 3713 <text:s text:c="6"/>din 03.08.2007 ;</text:p>
      <text:p text:style-name="P289"><text:span text:style-name="T21"><text:s text:c="17"/></text:span><text:span text:style-name="T21">- raportul comisiei de specialitate nr.3 a consiliului local ;</text:span></text:p>
      <text:p text:style-name="P180"><text:span text:style-name="T44"><text:s text:c="16"/></text:span><text:span text:style-name="T1">În conformitate cu prevederiler</text:span><text:span text:style-name="T17"> art.36, alin.(3), litera “b” </text:span><text:span text:style-name="T3">din Legea </text:span></text:p>
      <text:p text:style-name="P231"><text:span text:style-name="T17"><text:s/></text:span><text:span text:style-name="T17">nr</text:span><text:span text:style-name="T17">. </text:span><text:span text:style-name="T3">215/2001 a <text:s/>administraţiei publice <text:s text:c="3"/>locale , republicată;</text:span></text:p>
      <text:p text:style-name="P290"><text:span text:style-name="T3"><text:s text:c="9"/></text:span><text:span text:style-name="T8">În temeiul dispoziţiilor art.45, alin.(1) </text:span><text:span text:style-name="T3">şi pe cele ale art. </text:span><text:span text:style-name="T17">115 <text:s/>alin.(1) , litera “b“ </text:span><text:span text:style-name="T3"><text:s/>din <text:s/>Legea </text:span><text:span text:style-name="T17"><text:s/>nr. </text:span><text:span text:style-name="T3">215 a <text:s/>administraţiei <text:s text:c="3"/>publice <text:s/>locale, republicată în anul 2007;</text:span></text:p>
      <text:p text:style-name="P233"/>
      <text:p text:style-name="P160"/>
      <text:p text:style-name="P158"/>
      <text:p text:style-name="P163"><text:span text:style-name="T17"><text:s text:c="44"/></text:span><text:span text:style-name="T18">H O T Ă R Ă Ş T E:</text:span></text:p>
      <text:p text:style-name="P158"/>
      <text:p text:style-name="P158"/>
      <text:p text:style-name="P163"><text:span text:style-name="T17"><text:s text:c="27"/></text:span><text:span text:style-name="T25">Art.1</text:span></text:p>
      <text:p text:style-name="P291"><text:span text:style-name="T21"><text:s text:c="16"/></text:span><text:span text:style-name="T21">Începând cu data de 1 septembrie 2007 , se modifică organigrama şi statul de funcţii al <text:s text:c="2"/>aparatului de <text:s/>specialitate al Primarului comunei Ostra, <text:s text:c="12"/>judeţul Suceava, conform Anexelor nr.1 şi 2, care fac parte integrantă din prezenta hotărâre. </text:span></text:p>
      <text:p text:style-name="P291"><text:span text:style-name="T21"><text:s text:c="15"/></text:span><text:span text:style-name="T25">Art.2</text:span></text:p>
      <text:p text:style-name="P291"><text:span text:style-name="T21"><text:s text:c="15"/></text:span><text:span text:style-name="T21">Primarul comunei, prin compartimentele de <text:s/>specialitate, va aduce </text:span></text:p>
      <text:p text:style-name="P291"><text:span text:style-name="T21"><text:s/></text:span><text:span text:style-name="T21">la </text:span><text:span text:style-name="T17"><text:s/>îndeplinire prevederile prezentei hotărâri.-</text:span></text:p>
      <text:p text:style-name="P158"/>
      <text:p text:style-name="P93"><text:span text:style-name="T3"><text:s text:c="11"/></text:span><text:span text:style-name="T3">Preşedinte de şedinţă, <text:s text:c="50"/>Contrasemnează,</text:span></text:p>
      <text:p text:style-name="P93"><text:span text:style-name="T3"><text:s text:c="9"/></text:span><text:span text:style-name="T3">Robaniuc Nicoleta-Doriana <text:s text:c="46"/>Secretar comună,</text:span></text:p>
      <text:p text:style-name="P4"><text:tab/><text:tab/><text:tab/><text:tab/><text:tab/><text:tab/><text:tab/><text:tab/> <text:s text:c="14"/>Aglaia Smărăndeanu</text:p>
      <text:p text:style-name="P4"/>
      <text:p text:style-name="P4">Ostra,31.08.2007.-</text:p>
      <text:h text:style-name="P310" text:outline-level="3"><text:s text:c="3"/>Nr. 39.-</text:h>
      <text:p text:style-name="P42"/>
      <text:p text:style-name="P42"/>
      <text:h text:style-name="P329" text:outline-level="1"><text:soft-page-break/><text:span text:style-name="T6"><text:s text:c="17"/></text:span><text:span text:style-name="T6">R O M A N I A <text:s text:c="57"/>P r o i e c t <text:s text:c="5"/>de : <text:s text:c="36"/></text:span></text:h>
      <text:h text:style-name="P331" text:outline-level="8"><text:s text:c="7"/>JUDETUL <text:s/>SUCEAVA <text:s text:c="52"/></text:h>
      <text:p text:style-name="P185"><text:span text:style-name="T7"><text:s text:c="10"/></text:span><text:span text:style-name="T7">COMUNA OSTRA <text:s text:c="59"/></text:span></text:p>
      <text:p text:style-name="P185"><text:span text:style-name="T7"><text:s text:c="9"/></text:span><text:span text:style-name="T7"><text:s text:c="5"/>P R I M A R</text:span></text:p>
      <text:p text:style-name="P13"/>
      <text:p text:style-name="P14"/>
      <text:p text:style-name="P14"/>
      <text:p text:style-name="P185"><text:span text:style-name="T3"><text:s text:c="43"/></text:span><text:span text:style-name="T3"><text:s text:c="11"/></text:span><text:span text:style-name="T10">H O T Ă R Â R E</text:span></text:p>
      <text:p text:style-name="P209"><text:span text:style-name="T3"><text:s text:c="12"/></text:span><text:span text:style-name="T3">privind <text:s/>contributia Consiliului Local Ostra <text:s/>la intretinerea obiectivului Centru Educativ ABA-DEL-TIN <text:s/>Ostra <text:s/>pentru o perioada de 3 ani.</text:span></text:p>
      <text:p text:style-name="P20"/>
      <text:p text:style-name="P20"/>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09"><text:span text:style-name="T3"><text:s text:c="12"/></text:span><text:span text:style-name="T3">- <text:s text:c="2"/>expunerea de motive a Primarului comunei Ostra, judeţul Suceava, privind privind <text:s/>contributia Consiliului Local Ostra <text:s/>la intretinerea obiectivului Centru Educativ ABA-DEL-TIN <text:s/>Ostra <text:s/>pentru o perioada de 3 ani .</text:span></text:p>
      <text:p text:style-name="P209"><text:span text:style-name="T3"><text:s text:c="12"/></text:span><text:span text:style-name="T3">- <text:s/>raportul Compartimentului de specialitate al primarului, înregistrat la nr.2250 din 29.04.2008;</text:span></text:p>
      <text:p text:style-name="P209"><text:span text:style-name="T3"><text:s text:c="12"/></text:span><text:span text:style-name="T3">- <text:s text:c="2"/>raportul comisiei de specialitate a <text:s/>consiliului local ;</text:span></text:p>
      <text:p text:style-name="P280"><text:span text:style-name="T3">În temeiul <text:s/>art.36 alin.(6) litera ”a” ,punctul 2., precum şi <text:s/>art.45 , alin.(1), ” şi art.115</text:span><text:span text:style-name="T17"> </text:span><text:span text:style-name="T17">alin.(1) , litera “b“ </text:span><text:span text:style-name="T3"><text:s/>din <text:s/>Legea </text:span><text:span text:style-name="T17"><text:s/>nr. </text:span><text:span text:style-name="T3">215 a <text:s/>administraţiei <text:s text:c="3"/>publice <text:s/>locale, republicată în anul 2007;</text:span></text:p>
      <text:p text:style-name="P48"/>
      <text:p text:style-name="P22"/>
      <text:p text:style-name="P209"><text:span text:style-name="T3"><text:s text:c="40"/></text:span><text:span text:style-name="T3"><text:s text:c="11"/></text:span><text:span text:style-name="T10">H O T Ă R Ă Ş T E</text:span><text:span text:style-name="T4"> :</text:span></text:p>
      <text:p text:style-name="P24"/>
      <text:p text:style-name="P23"><text:s text:c="13"/></text:p>
      <text:h text:style-name="P333" text:outline-level="2"><text:s text:c="11"/><text:span text:style-name="T50">Art.1 </text:span></text:h>
      <text:p text:style-name="P292"><text:span text:style-name="T36"><text:s text:c="15"/></text:span><text:span text:style-name="T36"><text:s/></text:span><text:span text:style-name="T8">Contributia Consiliului Local Ostra <text:s/>la realizarea proiectului <text:s/>Centru Educativ <text:s/>ABA-DEL-TIN <text:s/>Ostra ,este în valoare de 9000 </text:span><text:span text:style-name="T28">$ conform bugetului aprobat anexat .</text:span></text:p>
      <text:p text:style-name="P292"><text:span text:style-name="T3"><text:s text:c="7"/></text:span><text:span text:style-name="T4"><text:s text:c="6"/></text:span><text:span text:style-name="T10">Art. 2 </text:span></text:p>
      <text:p text:style-name="P292"><text:span text:style-name="T3"><text:s text:c="12"/></text:span><text:span text:style-name="T3"><text:s/>Contribuţia Consiliului Local <text:s/>la întreţinerea obiectivului Centru Educativ ABA-DEL-TIN <text:s/>va fi <text:s/>pentru o perioada de 3 ani . Costurile anuale sunt estimate la 6000 $ / an , tipurile de costuri fiind stipulate în anexa Buget estimativ privind continuitatea proiectului dupa terminarea finanţării FRDS .</text:span></text:p>
      <text:p text:style-name="P209"><text:span text:style-name="T3"><text:s text:c="10"/></text:span><text:span text:style-name="T3"><text:s text:c="3"/></text:span><text:span text:style-name="T25">Art.3 </text:span></text:p>
      <text:p text:style-name="P293"><text:span text:style-name="T22"><text:s text:c="9"/></text:span><text:span text:style-name="T22"><text:s text:c="3"/></text:span><text:span text:style-name="T21">Primarul comunei Ostra, judeţul Suceava , prin compartimentele de specialitate, va aduce la îndeplinire </text:span><text:span text:style-name="T17">prevederile prezentei hotărâri.</text:span></text:p>
      <text:p text:style-name="P42"/>
      <text:p text:style-name="P42"/>
      <text:p text:style-name="P43"><text:s text:c="11"/></text:p>
      <text:p text:style-name="P183"><text:span text:style-name="T3"><text:s text:c="6"/></text:span><text:span text:style-name="T36"><text:s text:c="5"/></text:span><text:span text:style-name="T3"><text:s/></text:span><text:span text:style-name="T44"><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p text:style-name="P47"/>
      <text:p text:style-name="P47"/>
      <text:h text:style-name="P315" text:outline-level="6"><text:soft-page-break/><text:span text:style-name="T39"><text:s text:c="7"/>R O M A N I A <text:s text:c="158"/></text:span></text:h>
      <text:h text:style-name="P317" text:outline-level="6"><text:span text:style-name="T39"><text:s text:c="3"/></text:span><text:span text:style-name="T46">JUDETUL <text:s text:c="2"/>SUCEAVA <text:s text:c="57"/>P r o i e c t <text:s text:c="4"/>de : <text:s text:c="66"/></text:span></text:h>
      <text:h text:style-name="P317" text:outline-level="6"><text:span text:style-name="T46"><text:s text:c="5"/></text:span><text:span text:style-name="T39">COMUNA <text:s text:c="2"/>OSTRA <text:s text:c="43"/></text:span></text:h>
      <text:p text:style-name="P185"><text:span text:style-name="T33"><text:s text:c="5"/></text:span><text:span text:style-name="T4"><text:s text:c="10"/>P R I M A R</text:span></text:p>
      <text:p text:style-name="P12"/>
      <text:p text:style-name="P12"/>
      <text:p text:style-name="P12"/>
      <text:p text:style-name="P12"/>
      <text:p text:style-name="P192"><text:span text:style-name="T1"><text:s text:c="46"/></text:span><text:span text:style-name="T25">H O T Ă R Â R E</text:span></text:p>
      <text:p text:style-name="P133"><text:span text:style-name="T21"><text:s text:c="20"/></text:span><text:span text:style-name="T21">privind rectificarea bugetului de venituri şi cheltuieli al comunei Ostra, judeţul Suceava, pentru anul 2007.</text:span></text:p>
      <text:p text:style-name="P16"/>
      <text:p text:style-name="P16"/>
      <text:p text:style-name="P16"/>
      <text:p text:style-name="P16"/>
      <text:p text:style-name="P139"><text:span text:style-name="T21"><text:s text:c="16"/></text:span><text:span text:style-name="T21">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raportul d-lui. Coperza Grigore –primarul comunei Ostra, judeţul Suceava;</text:span></text:p>
      <text:p text:style-name="P142"><text:span text:style-name="T21"><text:s text:c="5"/></text:span><text:span text:style-name="T21">- raportul compartimentului financiar-contabil, din cadrul primăriei, înregistrat <text:s/>la nr. 5218 <text:s/>din 02.11.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text:span><text:span text:style-name="T3">:</text:span></text:p>
      <text:list xml:id="list20393100" text:continue-list="list20373054" text:style-name="WW8Num38">
        <text:list-item>
          <text:p text:style-name="P110"><text:span text:style-name="T3">prevederile</text:span><text:span text:style-name="T1"> art.68 din Legea nr.273/2006 privind finanţele publice locale cu modificările şi completările ulterioare;</text:span></text:p>
        </text:list-item>
        <text:list-item>
          <text:p text:style-name="P110"><text:span text:style-name="T21">adresa D.G.F.P. Suceava nr.62688</text:span><text:span text:style-name="T21">/2007 prin care s-au alocat unele sume la cap. </text:span><text:span text:style-name="T1">Învăţământ şi Asistenţă socială;</text:span><text:span text:style-name="T3"> </text:span></text:p>
        </text:list-item>
      </text:list>
      <text:p text:style-name="P198"><text:span text:style-name="T3"><text:s text:c="5"/></text:span><text:span text:style-name="T3">În temeiul art.36, alin. (4) <text:s/>lit. ”a” , art. 45 , alin.(2) şi pe cele ale art. </text:span><text:span text:style-name="T17">115 <text:s/>alin.(1) , litera“b“ </text:span><text:span text:style-name="T3"><text:s/>din <text:s/>Legea </text:span><text:span text:style-name="T17"><text:s/>nr. </text:span><text:span text:style-name="T3">215/2001 a administraţiei <text:s text:c="2"/>publice <text:s/>locale, republicată;</text:span></text:p>
      <text:p text:style-name="P15"/>
      <text:p text:style-name="P15"/>
      <text:p text:style-name="P138"><text:span text:style-name="T4"><text:s text:c="41"/></text:span><text:span text:style-name="T4"><text:s text:c="11"/></text:span><text:span text:style-name="T10">H O T Ă R Ă Ş T E :</text:span></text:p>
      <text:p text:style-name="P5"/>
      <text:p text:style-name="P5"/>
      <text:p text:style-name="P139"><text:span text:style-name="T3"><text:s text:c="17"/></text:span><text:span text:style-name="T11">Art.1</text:span><text:span text:style-name="T7"> <text:s text:c="2"/></text:span><text:span text:style-name="T3"><text:s text:c="3"/></text:span></text:p>
      <text:p text:style-name="P139"><text:span text:style-name="T3"><text:s text:c="17"/></text:span><text:span text:style-name="T3">Se aprobă rectificarea bugetului de venituri şi cheltuieli al comunei Ostra, judeţul Suceava pe anul 2007, conform Anexei care face parte integrantă din prezenta hotărâre.</text:span></text:p>
      <text:p text:style-name="P139"><text:span text:style-name="T3"><text:s text:c="14"/></text:span><text:span text:style-name="T3"><text:s text:c="3"/></text:span><text:span text:style-name="T10">Art.2</text:span></text:p>
      <text:p text:style-name="P139"><text:span text:style-name="T4"><text:s text:c="18"/></text:span><text:span text:style-name="T3">Primarul comunei Ostra, prin Compartimentul financiar-contabil, va aduce la îndeplinire prevederile prezentei hotărâri.</text:span></text:p>
      <text:p text:style-name="P7"/>
      <text:p text:style-name="P158"/>
      <text:p text:style-name="P183"><text:span text:style-name="T3"><text:s text:c="6"/></text:span><text:span text:style-name="T36"><text:s text:c="5"/></text:span><text:span text:style-name="T3"><text:s/></text:span><text:span text:style-name="T44"><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p text:style-name="P47"/>
      <text:p text:style-name="P47"/>
      <text:h text:style-name="P315" text:outline-level="6"><text:soft-page-break/><text:span text:style-name="T39"><text:s text:c="7"/>R O M A N I A <text:s text:c="158"/></text:span></text:h>
      <text:h text:style-name="P317" text:outline-level="6"><text:span text:style-name="T39"><text:s text:c="3"/></text:span><text:span text:style-name="T46">JUDETUL <text:s text:c="2"/>SUCEAVA <text:s text:c="58"/>P r o i e c t <text:s text:c="4"/>de : <text:s text:c="80"/></text:span></text:h>
      <text:h text:style-name="P317" text:outline-level="6"><text:span text:style-name="T46"><text:s text:c="5"/></text:span><text:span text:style-name="T39">COMUNA <text:s text:c="2"/>OSTRA <text:s text:c="43"/></text:span></text:h>
      <text:p text:style-name="P185"><text:span text:style-name="T33"><text:s text:c="5"/></text:span><text:span text:style-name="T4"><text:s text:c="12"/>P R I M A R</text:span></text:p>
      <text:p text:style-name="P12"/>
      <text:p text:style-name="P12"/>
      <text:p text:style-name="P12"/>
      <text:p text:style-name="P12"/>
      <text:p text:style-name="P12"/>
      <text:p text:style-name="P192"><text:span text:style-name="T1"><text:s text:c="43"/></text:span><text:span text:style-name="T30">H O T Ă R Â R E</text:span></text:p>
      <text:p text:style-name="P17"><text:s text:c="34"/>privind stabilirea unor taxe pentru oficierea căsătoriilor.</text:p>
      <text:p text:style-name="P17"/>
      <text:p text:style-name="P17"/>
      <text:p text:style-name="P17"/>
      <text:p text:style-name="P17"/>
      <text:p text:style-name="P17"/>
      <text:p text:style-name="P134"><text:s text:c="16"/>Consiliul <text:s/>local al comunei Ostra, judeţul Suceava;</text:p>
      <text:p text:style-name="P139"><text:span text:style-name="T1"><text:s text:c="16"/></text:span><text:span text:style-name="T21">Analizând :</text:span></text:p>
      <text:p text:style-name="P142"><text:span text:style-name="T21"><text:s text:c="5"/></text:span><text:span text:style-name="T21">- expunerea de motive prezentată de către d-l. Coperza Grigore –primarul comunei Ostra, judeţul Suceava;</text:span></text:p>
      <text:p text:style-name="P142"><text:span text:style-name="T21"><text:s text:c="5"/></text:span><text:span text:style-name="T21">- raportul compartimentului de specialitate al primarului, înregistrat <text:s/>la nr. 4049 <text:s/>din 24.09.2007  ;</text:span></text:p>
      <text:p text:style-name="P139"><text:span text:style-name="T21"><text:s text:c="16"/></text:span><text:span text:style-name="T21">- <text:s/>raportul comisiei de specialitate nr.1 şi 3 a consiliului local;</text:span></text:p>
      <text:p text:style-name="P198"><text:span text:style-name="T3"><text:s text:c="5"/></text:span><text:span text:style-name="T3">În temeiul art.36, alin. (4) <text:s/>lit. ”c” , art. 45 , alin.(2) , lit.”c” şi pe cele ale art. </text:span><text:span text:style-name="T17">115 <text:s/>alin.(1) , litera“b“ </text:span><text:span text:style-name="T3"><text:s/>din <text:s/>Legea </text:span><text:span text:style-name="T17"><text:s/>nr. </text:span><text:span text:style-name="T3">215/2001 a administraiei <text:s text:c="2"/>publice <text:s/>locale, republicată;</text:span></text:p>
      <text:p text:style-name="P15"/>
      <text:p text:style-name="P15"/>
      <text:p text:style-name="P15"/>
      <text:p text:style-name="P138"><text:span text:style-name="T4"><text:s text:c="41"/></text:span><text:span text:style-name="T4"><text:s text:c="9"/></text:span><text:span text:style-name="T10">H O T Ă R Ă Ş T E :</text:span></text:p>
      <text:p text:style-name="P5"/>
      <text:p text:style-name="P5"/>
      <text:p text:style-name="P5"/>
      <text:p text:style-name="P139"><text:span text:style-name="T3"><text:s text:c="17"/></text:span><text:span text:style-name="T11">Art.1</text:span><text:span text:style-name="T7"> <text:s text:c="2"/></text:span><text:span text:style-name="T3"><text:s text:c="3"/></text:span></text:p>
      <text:p text:style-name="P139"><text:span text:style-name="T3"><text:s text:c="17"/></text:span><text:span text:style-name="T3">Se stabileşte taxa pentru oficierea căsătoriiilor, după cum urmează:</text:span></text:p>
      <text:list xml:id="list20393319" text:continue-numbering="true" text:style-name="WW8Num38">
        <text:list-item>
          <text:p text:style-name="P105">în zilele lucrătoare, în afara orelor de program – 20 lei;</text:p>
        </text:list-item>
        <text:list-item>
          <text:p text:style-name="P105">în zilele de sâmbăta şi dumineca – 50 lei.</text:p>
        </text:list-item>
      </text:list>
      <text:p text:style-name="P139"><text:span text:style-name="T3"><text:s text:c="14"/></text:span><text:span text:style-name="T3"><text:s text:c="3"/></text:span><text:span text:style-name="T10">Art.2</text:span></text:p>
      <text:p text:style-name="P139"><text:span text:style-name="T4"><text:s text:c="18"/></text:span><text:span text:style-name="T3">Primarul comunei Ostra, prin compartimentele de specialitate, va aduce la îndeplinire prevederile prezentei hotărâri.</text:span></text:p>
      <text:p text:style-name="P7"/>
      <text:p text:style-name="P7"/>
      <text:p text:style-name="P28"/>
      <text:p text:style-name="P158"/>
      <text:p text:style-name="P183"><text:span text:style-name="T3"><text:s text:c="6"/></text:span><text:span text:style-name="T36"><text:s text:c="5"/></text:span><text:span text:style-name="T3"><text:s/></text:span><text:span text:style-name="T44"><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p text:style-name="P162"><text:soft-page-break/><text:span text:style-name="T53"><text:s text:c="9"/>R O M A N I A <text:s text:c="2"/></text:span></text:p>
      <text:p text:style-name="P161"><text:s text:c="3"/>JUDETUL <text:s text:c="2"/>SUCEAVA</text:p>
      <text:h text:style-name="P314" text:outline-level="6"><text:s text:c="5"/>COMUNA <text:s text:c="2"/>OSTRA</text:h>
      <text:p text:style-name="P161"><text:s text:c="4"/>CONSILIUL <text:s/>LOCAL</text:p>
      <text:p text:style-name="P161"><text:s/>Comisia de specialitate</text:p>
      <text:p text:style-name="P162"/>
      <text:p text:style-name="P162"/>
      <text:p text:style-name="P163"><text:span text:style-name="T1"><text:s text:c="46"/></text:span><text:span text:style-name="T30">H O T A R A R E</text:span></text:p>
      <text:p text:style-name="P166"><text:s text:c="16"/>privind <text:s/>aprobarea Regulamentului de organizare şi funcţionare al <text:s text:c="3"/></text:p>
      <text:p text:style-name="P166"><text:s text:c="27"/>Consiliului local al comunei Ostra, judeţul Suceava.</text:p>
      <text:p text:style-name="P234"/>
      <text:p text:style-name="P162"/>
      <text:p text:style-name="P162"/>
      <text:p text:style-name="P162"/>
      <text:p text:style-name="P162"><text:s text:c="21"/>Consiliul <text:s/>local al comunei Ostra, judeţul Suceava;</text:p>
      <text:p text:style-name="P169"><text:s text:c="16"/>Având în vedere :</text:p>
      <text:p text:style-name="P172"><text:span text:style-name="T1"><text:s text:c="16"/></text:span><text:span text:style-name="T21">- expunerea de motive a d-lui. Mănăilă <text:s/>Năstase – preşedinte al comisiei de specialitate pentru administraţie publică,juridică şi de disciplină, apărarea ordinii şi liniştii </text:span><text:span text:style-name="T21">publice; <text:s/></text:span></text:p>
      <text:p text:style-name="P294">- raportul compartimentului de specialitate al primarului, înregistrat la nr.4048 din 24.09.2007 ;</text:p>
      <text:p text:style-name="P294">- raportul comisiei de specialitate nr.3 a consiliului local ; </text:p>
      <text:p text:style-name="P172"><text:span text:style-name="T21"><text:s text:c="16"/></text:span><text:span text:style-name="T21">În conformitate cu prevederile <text:s/>Ordonanţei Guvernului nr.35/2002 aprobată prin Legea nr.673 / 2002 <text:s/>pentru aprobarea Regulamentului cadru de organizare şi funcţionare a consiliilor locale ; <text:s text:c="20"/></text:span></text:p>
      <text:p text:style-name="P236"><text:span text:style-name="T3"><text:s text:c="21"/></text:span><text:span text:style-name="T3">În temeiul <text:s/>art.36, alin.(3), litera “a” , art.45 , alin.(1) şi art. 115, alin.(1), litera „b” din Legea nr.215/2001, privind administraţia publică locală, republicată în anul 2007;</text:span></text:p>
      <text:p text:style-name="P233"/>
      <text:p text:style-name="P233"/>
      <text:p text:style-name="P235"><text:span text:style-name="T3"><text:s text:c="43"/></text:span><text:span text:style-name="T10">H O T A R A S T E <text:s/>:</text:span></text:p>
      <text:p text:style-name="P233"/>
      <text:p text:style-name="P233"/>
      <text:p text:style-name="P235"><text:span text:style-name="T3"><text:s text:c="21"/></text:span><text:span text:style-name="T10">Articol unic.</text:span></text:p>
      <text:p text:style-name="P235"><text:span text:style-name="T3"><text:s text:c="21"/></text:span><text:span text:style-name="T3">Se aprobă Regulamentul propriu de organizare şi funcţionare a Consiliului local al comunei Ostra, care face parte integrantă din prezenta hotărâre.</text:span></text:p>
      <text:p text:style-name="P233"/>
      <text:p text:style-name="P7"/>
      <text:p text:style-name="P158"/>
      <text:p text:style-name="P183"><text:span text:style-name="T3"><text:s text:c="6"/></text:span><text:span text:style-name="T36"><text:s text:c="5"/></text:span><text:span text:style-name="T3"><text:s/></text:span><text:span text:style-name="T36"><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2"/></text:span><text:span text:style-name="T3">Consilier, Mănăilă Năstase <text:s text:c="47"/>Aglaia <text:s/>Smărăndeanu</text:span></text:p>
      <text:p text:style-name="P47"/>
      <text:p text:style-name="P47"/>
      <text:p text:style-name="P47"/>
      <text:p text:style-name="P47"/>
      <text:p text:style-name="P47"/>
      <text:p text:style-name="P47"/>
      <text:p text:style-name="P47"/>
      <text:h text:style-name="P322" text:outline-level="1"><text:soft-page-break/><text:span text:style-name="T6"><text:s text:c="16"/></text:span><text:span text:style-name="T6">R O M A N I A <text:s text:c="55"/></text:span></text:h>
      <text:h text:style-name="P331" text:outline-level="8"><text:s text:c="7"/>JUDETUL <text:s/>SUCEAVA</text:h>
      <text:p text:style-name="P185"><text:span text:style-name="T7"><text:s text:c="10"/></text:span><text:span text:style-name="T7">COMUNA OSTRA <text:s text:c="58"/></text:span></text:p>
      <text:p text:style-name="P185"><text:span text:style-name="T7"><text:s text:c="8"/></text:span><text:span text:style-name="T7">CONSILIUL <text:s/>LOCAL</text:span></text:p>
      <text:p text:style-name="P14"/>
      <text:p text:style-name="P14"/>
      <text:p text:style-name="P14"/>
      <text:p text:style-name="P14"/>
      <text:p text:style-name="P185"><text:span text:style-name="T3"><text:s text:c="43"/></text:span><text:span text:style-name="T3"><text:s text:c="11"/></text:span><text:span text:style-name="T10">H O T Ă R Â R E</text:span></text:p>
      <text:p text:style-name="P209"><text:span text:style-name="T4"><text:s text:c="12"/></text:span><text:span text:style-name="T4">privind <text:s/>aprobarea raportului procedurii de atribuire a contractului de achiziţie publică „</text:span><text:span text:style-name="T15">Modernizare drum forestier Băişescu în comuna Ostra, judeţul Suceava, finanţat prin programul SAPARD”.</text:span></text:p>
      <text:p text:style-name="P24"/>
      <text:p text:style-name="P24"/>
      <text:p text:style-name="P20"/>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10"><text:span text:style-name="T3"><text:s text:c="12"/></text:span><text:span text:style-name="T3">- <text:s text:c="2"/>expunerea de motive a Primarului comunei Ostra, judeţul Suceava, privind </text:span></text:p>
      <text:p text:style-name="P209"><text:span text:style-name="T3">aprobarea <text:s/>raportului de atribuire a contractului de achiziţie publică „ </text:span><text:span text:style-name="T16">Modernizare drum forestier Băişescu în comuna Ostra, judeţul Suceava, finanţat prin programul SAPARD”.</text:span></text:p>
      <text:p text:style-name="P209"><text:span text:style-name="T3"><text:s text:c="12"/></text:span><text:span text:style-name="T3">- <text:s/>raportul compartimentului de specialitate al primarului, înregistrat la nr.5123 din 23.10.2007;</text:span></text:p>
      <text:p text:style-name="P209"><text:span text:style-name="T3"><text:s text:c="12"/></text:span><text:span text:style-name="T3">- <text:s text:c="2"/>raportul comisiilor de specialitate a <text:s/>consiliului local nr.1 şi 3;</text:span></text:p>
      <text:p text:style-name="P256"><text:span text:style-name="T3"><text:s text:c="7"/></text:span><text:span text:style-name="T3">În temeiul <text:s/>art.36, alin.(4) lit. ”d” şi art.45 , alin.(12) şi art.115, alin.lit.”d” din Legea nr.215/2001 a administraţiei <text:s/>publice locale, republicată:</text:span></text:p>
      <text:p text:style-name="P22"/>
      <text:p text:style-name="P22"/>
      <text:p text:style-name="P22"/>
      <text:p text:style-name="P209"><text:span text:style-name="T3"><text:s text:c="17"/></text:span><text:span text:style-name="T3"><text:s text:c="33"/></text:span><text:span text:style-name="T10">H O T Ă R Ă Ş T E</text:span><text:span text:style-name="T4"> :</text:span></text:p>
      <text:p text:style-name="P24"/>
      <text:p text:style-name="P24"/>
      <text:p text:style-name="P24"/>
      <text:p text:style-name="P23"><text:s text:c="12"/></text:p>
      <text:h text:style-name="P333" text:outline-level="2"><text:s text:c="11"/><text:span text:style-name="T50">Art.1 </text:span></text:h>
      <text:p text:style-name="P209"><text:span text:style-name="T36"><text:s text:c="16"/></text:span><text:span text:style-name="T9">Se aprobă Raportul procedurii</text:span><text:span text:style-name="T4"> </text:span><text:span text:style-name="T3">de atribuire a contractului de achiziţie publică „</text:span><text:span text:style-name="T16">Modernizare drum forestier Băişescu în comuna Ostra, judeţul Suceava, finanţat prin programul SAPARD, </text:span><text:span text:style-name="T3">care face parte integrantă din prezenta hotărâre.</text:span></text:p>
      <text:p text:style-name="P250"><text:span text:style-name="T3"><text:s text:c="10"/></text:span><text:span text:style-name="T3"><text:s/></text:span><text:span text:style-name="T25">Art.2 </text:span></text:p>
      <text:p text:style-name="P250"><text:span text:style-name="T21"><text:s text:c="11"/></text:span><text:span text:style-name="T21">Primarul comunei Ostra, judeţul Suceava, prin compartimentele de specialitate, va aduce la îndeplinire </text:span><text:span text:style-name="T17">prevederile prezentei hotărâri.</text:span></text:p>
      <text:p text:style-name="P43"/>
      <text:p text:style-name="P43"/>
      <text:p text:style-name="P93"><text:span text:style-name="T3"><text:s text:c="11"/></text:span><text:span text:style-name="T3">Preşedinte de şedinţă, <text:s text:c="50"/>Contrasemnează,</text:span></text:p>
      <text:p text:style-name="P93"><text:span text:style-name="T3"><text:s text:c="14"/></text:span><text:span text:style-name="T3">Dorneanu <text:s/>Dinu <text:s text:c="56"/>Secretar comună,</text:span></text:p>
      <text:p text:style-name="P4"><text:tab/><text:tab/><text:tab/><text:tab/><text:tab/><text:tab/><text:tab/><text:tab/> <text:s text:c="13"/>Aglaia Smărăndeanu</text:p>
      <text:p text:style-name="P93"><text:span text:style-name="T3">Ostrara, 31.10.2007.</text:span> <text:s text:c="2"/>Nr. 46.-</text:p>
      <text:h text:style-name="P315" text:outline-level="6"><text:soft-page-break/><text:span text:style-name="T39"><text:s text:c="7"/>R O M A N I A <text:s text:c="158"/></text:span></text:h>
      <text:h text:style-name="P317" text:outline-level="6"><text:span text:style-name="T39"><text:s text:c="3"/></text:span><text:span text:style-name="T46">JUDETUL <text:s text:c="2"/>SUCEAVA <text:s text:c="130"/></text:span></text:h>
      <text:h text:style-name="P317" text:outline-level="6"><text:span text:style-name="T46"><text:s text:c="5"/></text:span><text:span text:style-name="T39">COMUNA <text:s text:c="2"/>OSTRA <text:s text:c="38"/></text:span></text:h>
      <text:p text:style-name="P185"><text:span text:style-name="T33"><text:s text:c="5"/></text:span><text:span text:style-name="T4"><text:s text:c="4"/>CONSILIUL <text:s/>LOCAL</text:span></text:p>
      <text:p text:style-name="P185"><text:span text:style-name="T4"/></text:p>
      <text:p text:style-name="P185"><text:span text:style-name="T4"/></text:p>
      <text:p text:style-name="P185"><text:span text:style-name="T4"/></text:p>
      <text:p text:style-name="P185"><text:span text:style-name="T4"/></text:p>
      <text:p text:style-name="P185"><text:span text:style-name="T4"/></text:p>
      <text:p text:style-name="P192"><text:span text:style-name="T1"><text:s text:c="46"/></text:span><text:span text:style-name="T30">H O T Ă R Â R E</text:span></text:p>
      <text:list xml:id="list20387791" text:continue-list="list20390052" text:style-name="WW8Num22">
        <text:list-item>
          <text:p text:style-name="P173">privind aprobarea acordăriiu exclusivităţii către S.C. EOLO ENERGY COMPANY S.R.L. de folosire a teritoriului Comunei şi atribuirii în folosinţă gratuită a unor terenuri pentru realizarea unor parcuri eoliene cu investiţiei proprie a societăţii;</text:p>
        </text:list-item>
        <text:list-item>
          <text:p text:style-name="P174">elaborarea unui proiect de dezvoltare şi fezabilitate pentru realizarea unor staţii de producţie de energie regenerabilă</text:p>
        </text:list-item>
      </text:list>
      <text:p text:style-name="P16"/>
      <text:p text:style-name="P139"><text:span text:style-name="T21"><text:s text:c="16"/></text:span><text:span text:style-name="T21">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Scrisoarea de intenţie depusă la registratura Primăriei comunei Ostra privind posibilitatea elaborării unui parc eolian ;</text:span></text:p>
      <text:p text:style-name="P52">- recomandarea Consiliului Judeţean Suceava nr.10.685 din 02.10.2007 privind acordarea sprijinului în vederea realizării proiectului ;</text:p>
      <text:p text:style-name="P52">- terenul a fost identificat conform studiilor din teren şi este situat în perimetrul Ostra-Mare, Ostra-Mică şi Botuşanu ;</text:p>
      <text:p text:style-name="P295"><text:span text:style-name="T21">- expunerea de motivea d-</text:span><text:span text:style-name="T21">lui. Coperza Grigore –primarul comunei Ostra, judeţul Suceava; <text:s text:c="3"/>- raportul compartimentului urbanism, cadastru şi mediu, din cadrul primăriei, înregistrat <text:s/>la nr. 5188 <text:s/>din 31.10.2007  ;</text:span></text:p>
      <text:p text:style-name="P139"><text:span text:style-name="T21"><text:s text:c="18"/></text:span><text:span text:style-name="T21">- <text:s/>raportul comisiei de specialitate nr.1 şi 3 a consiliului local;</text:span></text:p>
      <text:p text:style-name="P198"><text:span text:style-name="T3"><text:s text:c="5"/></text:span><text:span text:style-name="T3">În temeiul art.36, alin. (2) <text:s/>lit. ”c” , alin.(5) lit.”a”, art. 45 , alin.(2) lit.”d”şi pe cele ale art. </text:span><text:span text:style-name="T17">115 <text:s/>alin.(1) , litera“b“ </text:span><text:span text:style-name="T3"><text:s/>din <text:s/>Legea </text:span><text:span text:style-name="T17"><text:s/>nr. </text:span><text:span text:style-name="T3">215/2001 a administraţiei <text:s text:c="2"/>publice <text:s/>locale, republicată;</text:span></text:p>
      <text:p text:style-name="P138"><text:span text:style-name="T4"><text:s text:c="40"/></text:span><text:span text:style-name="T4"><text:s text:c="17"/></text:span><text:span text:style-name="T10">H O T Ă R Ă Ş T E :</text:span></text:p>
      <text:p text:style-name="P139"><text:span text:style-name="T3"><text:s text:c="17"/></text:span><text:span text:style-name="T11">Art.1</text:span><text:span text:style-name="T7"> <text:s text:c="2"/></text:span><text:span text:style-name="T3"><text:s text:c="3"/></text:span></text:p>
      <text:p text:style-name="P139"><text:span text:style-name="T3"><text:s text:c="17"/></text:span><text:span text:style-name="T3">Se aprobă acordarea unei exclusivităţi pentru utilizarea unei suprafeţe de teren de pe teritoriul comunei pe o perioadă de 18 luni pentru cercetare, proiectare şi realizarea parcului eolian..</text:span></text:p>
      <text:p text:style-name="P139"><text:span text:style-name="T3"><text:s text:c="14"/></text:span><text:span text:style-name="T3"><text:s text:c="3"/></text:span><text:span text:style-name="T10">Art.2</text:span></text:p>
      <text:p text:style-name="P139"><text:span text:style-name="T4"><text:s text:c="18"/></text:span><text:span text:style-name="T3">Se aprobă acordarea cu titlu gratuit a unei suprafeţe de aproximativ 500 m.p. din proprietatea privată a comunei pentru montarea anemometrelor.</text:span></text:p>
      <text:p text:style-name="P53">Art.3</text:p>
      <text:p text:style-name="P54">Se aprobă acordarea cu titlu gratuit a unei suprafeţe de teren, identificată conform studiilor, pentru instalarea turbinelor ce formează parcul eolian.</text:p>
      <text:p text:style-name="P53">Art.4</text:p>
      <text:p text:style-name="P54">In termen de 30 de zile se va semna protocolul (anexa ,etc.) de colaborare, etapele de realizare şi obligaţiile părţilor.</text:p>
      <text:p text:style-name="P53">Art.5</text:p>
      <text:p text:style-name="P296"><text:span text:style-name="T3">Se aprobă ca S.C. EOLO ENERGY COMPANY S.R.L. să elaboreze, cu cheltuieli proprii, a unui proiect de dezvoltare şi fezabilitate pentru r</text:span><text:span text:style-name="T3">ealizarea unor staţii de producţie de energie regenerabilă </text:span><text:soft-page-break/><text:span text:style-name="T3">(fotovoltaica,hidroelectrica,biomasa), pe teritoriul comunei.</text:span></text:p>
      <text:p text:style-name="P53">Art.6</text:p>
      <text:p text:style-name="P139"><text:span text:style-name="T3"><text:s text:c="17"/></text:span><text:span text:style-name="T3">Primarul comunei Ostra, prin Compartimentele de specialitate, va aduce la îndeplinire prevederile prezentei hotărâri.</text:span></text:p>
      <text:p text:style-name="P7"/>
      <text:p text:style-name="P93"><text:span text:style-name="T3"><text:s text:c="11"/></text:span><text:span text:style-name="T3">Preşedinte de şedinţă, <text:s text:c="50"/>Contrasemnează,</text:span></text:p>
      <text:p text:style-name="P93"><text:span text:style-name="T3"><text:s text:c="14"/></text:span><text:span text:style-name="T3">Dorneanu <text:s/>Dinu <text:s text:c="56"/>Secretar comună,</text:span></text:p>
      <text:p text:style-name="P4"><text:tab/><text:tab/><text:tab/><text:tab/><text:tab/><text:tab/><text:tab/><text:tab/> <text:s text:c="13"/>Aglaia Smărăndeanu</text:p>
      <text:p text:style-name="P93"><text:span text:style-name="T3"/></text:p>
      <text:p text:style-name="P93"><text:span text:style-name="T3"/></text:p>
      <text:p text:style-name="P93"><text:span text:style-name="T3"/></text:p>
      <text:p text:style-name="P93"><text:span text:style-name="T3">Ostra</text:span><text:span text:style-name="T3">ra, 31.10.2007.</text:span></text:p>
      <text:h text:style-name="P310" text:outline-level="3"><text:s text:c="3"/>Nr. 46.-</text:h>
      <text:p text:style-name="P77"/>
      <text:p text:style-name="P77"/>
      <text:h text:style-name="P322" text:outline-level="1"><text:soft-page-break/><text:span text:style-name="T6"><text:s text:c="9"/></text:span></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pan text:style-name="T6"/></text:h>
      <text:h text:style-name="P322" text:outline-level="1"><text:soft-page-break/><text:span text:style-name="T6"><text:s text:c="12"/>R O M A N I A <text:s text:c="25"/></text:span></text:h>
      <text:p text:style-name="P185"><text:span text:style-name="T7"><text:s text:c="3"/></text:span><text:span text:style-name="T7">JUDETUL <text:s/>SUCEAVA <text:s text:c="55"/></text:span></text:p>
      <text:h text:style-name="P331" text:outline-level="8"><text:s text:c="6"/>COMUNA OSTRA</text:h>
      <text:p text:style-name="P185"><text:span text:style-name="T7"><text:s text:c="4"/></text:span><text:span text:style-name="T7">CONSILIUL <text:s text:c="2"/>LOCAL</text:span></text:p>
      <text:p text:style-name="P188"/>
      <text:p text:style-name="P185"><text:span text:style-name="T3"><text:s text:c="48"/></text:span><text:span text:style-name="T10">H O T Ă R Â R E</text:span></text:p>
      <text:p text:style-name="P209"><text:span text:style-name="T3"><text:s text:c="12"/></text:span><text:span text:style-name="T3">privind <text:s/>modificarea şi completarea inventarului bunurilor care fac parte din domeniul</text:span></text:p>
      <text:p text:style-name="P29">public al comunei Ostra, judeţul Suceava înscrise în Anexa nr.64 la H.G.nr.1357/2001, privind Inventarul bunurilor care aparţin domeniului public al comunei Ostra, cu modificările</text:p>
      <text:p text:style-name="P29">şi completările ulterioare..</text:p>
      <text:p text:style-name="P19"/>
      <text:p text:style-name="P208"><text:span text:style-name="T3"><text:s text:c="13"/></text:span><text:span text:style-name="T3">Consiliul local al comunei Ostra, judeţul Suceava;</text:span></text:p>
      <text:p text:style-name="P208"><text:span text:style-name="T3"><text:s text:c="15"/></text:span><text:span text:style-name="T3">Având în vedere:</text:span></text:p>
      <text:p text:style-name="P29"><text:s text:c="9"/>- <text:s/>expunerea de motive prezentată de către domnul Coperza Grigore –primarul comunei Ostra, judeţul Suceava;</text:p>
      <text:p text:style-name="P56">- raportul compartimentului de specialitate al primarului înregistrat sub nr.5189 din 31.10.2007;</text:p>
      <text:p text:style-name="P179"><text:span text:style-name="T3"><text:s text:c="10"/></text:span><text:span text:style-name="T3">- <text:s text:c="2"/>raportul <text:s/>Comisiilor de specialitate nr.1 şi 3 a consiliului local;</text:span></text:p>
      <text:p text:style-name="P179"><text:span text:style-name="T3"><text:s text:c="14"/></text:span><text:span text:style-name="T3">În conformitate cu prevederile:</text:span></text:p>
      <text:p text:style-name="P179"><text:span text:style-name="T3"><text:s text:c="10"/></text:span><text:span text:style-name="T3">- <text:s/>dispoziţiile Legii nr.213/1998 privind proprietatea publică şi regimul juridic al acesteia;</text:span></text:p>
      <text:p text:style-name="P179"><text:span text:style-name="T3"><text:s text:c="10"/></text:span><text:span text:style-name="T3">- <text:s/>prevederile H.G.R. nr.548/1999 privind stabilirea Normelor tehnice pentru întocmirea inventarului bunurilor care fac parte din domeniul public;</text:span></text:p>
      <text:p text:style-name="P179"><text:span text:style-name="T3"><text:s text:c="10"/></text:span><text:span text:style-name="T3">- <text:s/>În baza dispoziţiilor Legii nr.52/2003 privind transparenţa decizională în administraţia publică; </text:span></text:p>
      <text:p text:style-name="P297"><text:span text:style-name="T3"><text:s/></text:span><text:span text:style-name="T3"><text:s/>În temeiul prevederilor art.36, alin.(1), alin.(6) lit.”a pct.13 şi 18, art.39 ali.(1) şi ale art.45, alin.(1) şi (3) din Legea nr.215/2001, republicată;</text:span></text:p>
      <text:p text:style-name="P298"/>
      <text:p text:style-name="P211"><text:span text:style-name="T10">H O T Ă R Ă S T E</text:span><text:span text:style-name="T4"> :</text:span></text:p>
      <text:p text:style-name="P25"/>
      <text:h text:style-name="P332" text:outline-level="2"><text:s text:c="17"/><text:span text:style-name="T50">Art.1</text:span><text:span text:style-name="T48"> <text:s/></text:span></text:h>
      <text:h text:style-name="P334" text:outline-level="2"><text:s text:c="17"/><text:span text:style-name="T39">Se elimină poziţiile </text:span>nr.19 -36 şi nr.41-45 <text:s/>din Secţiunea I – bunuri imobile şi</text:h>
      <text:p text:style-name="P178"><text:span text:style-name="T8">poziţiile </text:span><text:span text:style-name="T8">nr.1-7 din Secţiunea II - bunuri mobile, bunuri immobile înscrise în Anexa nr.64 la H.G. nr.1357/2001 cu modificările şi completările ulterioare. <text:s text:c="4"/></text:span></text:p>
      <text:p text:style-name="P208"><text:span text:style-name="T3"><text:s text:c="18"/></text:span><text:span text:style-name="T10">Art.2 </text:span></text:p>
      <text:p text:style-name="P299"><text:span text:style-name="T3">Inventarul bunurilor care aparţin domeniului public al comunei Ostra, judeţul Suceava </text:span><text:span text:style-name="T3">înscris în anexa nr.64 la H.G.R. nr.1357/2001, cu modificările şi completările ulterioare, se completează cu bunurile prevăzute în anexa ,care face parte integrantă din prezenta hotărâre.</text:span></text:p>
      <text:p text:style-name="P208"><text:span text:style-name="T3"><text:s text:c="18"/></text:span><text:span text:style-name="T10">Art.3</text:span></text:p>
      <text:p text:style-name="P178"><text:span text:style-name="T3"><text:s text:c="13"/></text:span><text:span text:style-name="T3">Primarul comunei Ostra şi Compartimentul financiar-contabil, <text:s/>vor aduce la îndeplinire prevederile prezentei hotărâri.</text:span></text:p>
      <text:p text:style-name="P27"/>
      <text:p text:style-name="P93"><text:span text:style-name="T4"><text:s text:c="11"/></text:span><text:span text:style-name="T4">Preşedinte de şedinţă, <text:s text:c="48"/>Contrasemnează,</text:span></text:p>
      <text:p text:style-name="P207"><text:span text:style-name="T4"><text:s text:c="13"/></text:span><text:span text:style-name="T4">Dorneanu <text:s/>Dinu <text:s text:c="54"/>Secretar comună,</text:span></text:p>
      <text:p text:style-name="P2"><text:tab/><text:tab/><text:tab/><text:tab/><text:tab/><text:tab/><text:tab/><text:tab/> <text:s text:c="12"/>Aglaia Smărăndeanu</text:p>
      <text:p text:style-name="P93"><text:span text:style-name="T3">Ostra, 31.</text:span><text:span text:style-name="T3">10.2007.-</text:span></text:p>
      <text:h text:style-name="P310" text:outline-level="3"><text:s text:c="3"/>Nr. 47.-</text:h>
      <text:p text:style-name="P74"/>
      <text:h text:style-name="P315" text:outline-level="6"><text:soft-page-break/><text:span text:style-name="T38"><text:s text:c="7"/></text:span><text:span text:style-name="T38">R O M A N I A <text:s text:c="60"/>P r o i e c t <text:s text:c="4"/>de : <text:s text:c="193"/></text:span></text:h>
      <text:h text:style-name="P317" text:outline-level="6"><text:span text:style-name="T38"><text:s text:c="3"/></text:span><text:span text:style-name="T39">JUDETUL <text:s text:c="2"/>SUCEAVA <text:s text:c="123"/></text:span></text:h>
      <text:h text:style-name="P318" text:outline-level="6"><text:s text:c="5"/>COMUNA <text:s text:c="2"/>OSTRA <text:s text:c="43"/></text:h>
      <text:p text:style-name="P185"><text:span text:style-name="T33"><text:s text:c="5"/></text:span><text:span text:style-name="T4"><text:s text:c="9"/>P R I M A R</text:span></text:p>
      <text:p text:style-name="P12"/>
      <text:p text:style-name="P12"/>
      <text:p text:style-name="P12"/>
      <text:p text:style-name="P12"/>
      <text:p text:style-name="P192"><text:span text:style-name="T1"><text:s text:c="46"/></text:span><text:span text:style-name="T25">H O T Ă R Â R E</text:span></text:p>
      <text:p text:style-name="P133"><text:span text:style-name="T21"><text:s text:c="20"/></text:span><text:span text:style-name="T21">privind rectificarea bugetului de venituri şi cheltuieli al comunei Ostra, judeţul Suceava, pentru anul 2007.</text:span></text:p>
      <text:p text:style-name="P16"/>
      <text:p text:style-name="P16"/>
      <text:p text:style-name="P16"/>
      <text:p text:style-name="P16"/>
      <text:p text:style-name="P139"><text:span text:style-name="T21"><text:s text:c="16"/></text:span><text:span text:style-name="T21">Consiliul <text:s/>local al comunei Ostra, judeţul Suceava;</text:span></text:p>
      <text:p text:style-name="P139"><text:span text:style-name="T21"><text:s text:c="16"/></text:span><text:span text:style-name="T21">Analizând :</text:span></text:p>
      <text:p text:style-name="P142"><text:span text:style-name="T21"><text:s text:c="5"/></text:span><text:span text:style-name="T21">- raportul d-lui. Coperza Grigore –primarul comunei Ostra, judeţul Suceava;</text:span></text:p>
      <text:p text:style-name="P142"><text:span text:style-name="T21"><text:s text:c="5"/></text:span><text:span text:style-name="T21">- raportul compartimentului financiar-contabil, din cadrul primăriei, înregistrat <text:s/>la nr. 5616 <text:s/>din 19.11.2007  ;</text:span></text:p>
      <text:p text:style-name="P139"><text:span text:style-name="T21"><text:s text:c="16"/></text:span><text:span text:style-name="T21">- <text:s/>raportul comisiei de specialitate nr.1 a consiliului local;</text:span></text:p>
      <text:p text:style-name="P198"><text:span text:style-name="T21"><text:s text:c="5"/></text:span><text:span text:style-name="T1">În conformitate cu </text:span><text:span text:style-name="T3">:</text:span></text:p>
      <text:list xml:id="list20365838" text:continue-list="list20393319" text:style-name="WW8Num38">
        <text:list-item>
          <text:p text:style-name="P110"><text:span text:style-name="T3">prevederile</text:span><text:span text:style-name="T1"> art.19, alin.(2) <text:s/>din Legea nr.273/2006 privind finanţele publice locale cu modificările şi completările ulterioare;</text:span></text:p>
        </text:list-item>
        <text:list-item>
          <text:p text:style-name="P110"><text:span text:style-name="T21">H</text:span><text:span text:style-name="T21">.G. nr.1285/24.10.2007 prin care au fost allocate <text:s/>unele sume pentru finanţarea cheluielilor de capital pentru învatamântul preuniversitar de stat;</text:span></text:p>
        </text:list-item>
      </text:list>
      <text:p text:style-name="P198"><text:span text:style-name="T3"><text:s text:c="5"/></text:span><text:span text:style-name="T3">În temeiul art.36, alin. (4) <text:s/>lit. ”a” , art. 45 , alin.(2) şi pe cele ale art. </text:span><text:span text:style-name="T17">115 <text:s/>alin.(1) , litera“b“ </text:span><text:span text:style-name="T3"><text:s/>din <text:s/>Legea </text:span><text:span text:style-name="T17"><text:s/>nr. </text:span><text:span text:style-name="T3">215/2001 a administraţiei <text:s text:c="2"/>publice <text:s/>locale, republicată;</text:span></text:p>
      <text:p text:style-name="P15"/>
      <text:p text:style-name="P15"/>
      <text:p text:style-name="P15"/>
      <text:p text:style-name="P138"><text:span text:style-name="T4"><text:s text:c="41"/></text:span><text:span text:style-name="T4"><text:s text:c="11"/></text:span><text:span text:style-name="T10">H O T Ă R Ă Ş T E :</text:span></text:p>
      <text:p text:style-name="P5"/>
      <text:p text:style-name="P5"/>
      <text:p text:style-name="P139"><text:span text:style-name="T3"><text:s text:c="17"/></text:span><text:span text:style-name="T11">Art.1</text:span><text:span text:style-name="T7"> <text:s text:c="2"/></text:span><text:span text:style-name="T3"><text:s text:c="3"/></text:span></text:p>
      <text:p text:style-name="P139"><text:span text:style-name="T3"><text:s text:c="17"/></text:span><text:span text:style-name="T3">Se aprobă rectificarea bugetului de venituri şi cheltuieli al comunei Ostra, judeţul Suceava pe anul 2007, conform Anexei care face parte integrantă din prezenta hotărâre.</text:span></text:p>
      <text:p text:style-name="P139"><text:span text:style-name="T3"><text:s text:c="14"/></text:span><text:span text:style-name="T3"><text:s text:c="3"/></text:span><text:span text:style-name="T10">Art.2</text:span></text:p>
      <text:p text:style-name="P139"><text:span text:style-name="T4"><text:s text:c="18"/></text:span><text:span text:style-name="T3">Primarul comunei Ostra, prin Compartimentul financiar-contabil, va aduce la îndeplinire prevederile prezentei hotărâri.</text:span></text:p>
      <text:p text:style-name="P7"/>
      <text:p text:style-name="P7"/>
      <text:p text:style-name="P37"><text:s/></text:p>
      <text:p text:style-name="P183"><text:span text:style-name="T3"><text:s text:c="6"/></text:span><text:span text:style-name="T36"><text:s text:c="5"/></text:span><text:span text:style-name="T3"><text:s/></text:span><text:span text:style-name="T44"><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h text:style-name="P315" text:outline-level="6"><text:soft-page-break/><text:span text:style-name="T39"><text:s text:c="6"/>R O M A N I A <text:s text:c="60"/>P r o i e c t <text:s text:c="4"/>de </text:span><text:span text:style-name="T38">:</text:span><text:span text:style-name="T39"> <text:s text:c="193"/></text:span></text:h>
      <text:h text:style-name="P318" text:outline-level="6"><text:s text:c="3"/>JUDETUL <text:s text:c="2"/>SUCEAVA <text:s text:c="123"/></text:h>
      <text:h text:style-name="P318" text:outline-level="6"><text:s text:c="5"/>COMUNA <text:s text:c="2"/>OSTRA <text:s text:c="43"/></text:h>
      <text:p text:style-name="P185"><text:span text:style-name="T33"><text:s text:c="5"/></text:span><text:span text:style-name="T4"><text:s text:c="9"/>P R I M A R</text:span></text:p>
      <text:p text:style-name="P12"/>
      <text:p text:style-name="P12"/>
      <text:p text:style-name="P7"/>
      <text:p text:style-name="P7"/>
      <text:p text:style-name="P14"/>
      <text:p text:style-name="P14"/>
      <text:p text:style-name="P185"><text:span text:style-name="T3"><text:s text:c="43"/></text:span><text:span text:style-name="T3"><text:s text:c="11"/></text:span><text:span text:style-name="T10">H O T Ă R Â R E</text:span></text:p>
      <text:p text:style-name="P209"><text:span text:style-name="T4"><text:s text:c="12"/></text:span><text:span text:style-name="T4">privind <text:s/>aprobarea întocmirii documentaţiei tehnice pentru proiectul „Reconstruire poduri calamitate, în comuna Ostra, judeţul Suceava”.</text:span></text:p>
      <text:p text:style-name="P24"/>
      <text:p text:style-name="P24"/>
      <text:p text:style-name="P20"/>
      <text:p text:style-name="P20"/>
      <text:p text:style-name="P209"><text:span text:style-name="T3"><text:s text:c="11"/>Consiliul local al comunei Ostra, judeţul Suceava;</text:span></text:p>
      <text:p text:style-name="P209"><text:span text:style-name="T3"><text:s text:c="12"/></text:span><text:span text:style-name="T3">Având în vedere:</text:span></text:p>
      <text:p text:style-name="P210"><text:span text:style-name="T3"><text:s text:c="12"/></text:span><text:span text:style-name="T3">- <text:s text:c="2"/>expunerea de motive a Primarului comunei Ostra, judeţul Suceava, privind </text:span></text:p>
      <text:p text:style-name="P20">aprobarea <text:s/>întocmirii documentaţiei tehnice pentru proiectul „Reconstruire poduri calamitate, în comuna Ostra, judeţul Suceava”;</text:p>
      <text:p text:style-name="P209"><text:span text:style-name="T3"><text:s text:c="12"/></text:span><text:span text:style-name="T3">- <text:s/>raportul Compartimentului de specialitate urbanism-cadastru şi mediu din cadrul aparatului de specialitate al <text:s/>primarului înregistrat la nr.5601 din 19.11.2007;;</text:span></text:p>
      <text:p text:style-name="P209"><text:span text:style-name="T3"><text:s text:c="12"/></text:span><text:span text:style-name="T3">- <text:s text:c="2"/>raportul comisiei de specialitate a <text:s/>consiliului local nr.1;</text:span></text:p>
      <text:p text:style-name="P256"><text:span text:style-name="T3"><text:s text:c="7"/></text:span><text:span text:style-name="T3">În temeiul <text:s/>art.36, alin.(4) lit. ”e” şi art.45 , alin.(2) lit.”d” din Legea nr.215/2001 a administraţiei <text:s/>publice locale, republicată în anul 2007:</text:span></text:p>
      <text:p text:style-name="P22"/>
      <text:p text:style-name="P22"/>
      <text:p text:style-name="P22"/>
      <text:p text:style-name="P209"><text:span text:style-name="T3"><text:s text:c="40"/></text:span><text:span text:style-name="T3"><text:s text:c="10"/></text:span><text:span text:style-name="T10">H O T Ă R Ă Ş T E</text:span><text:span text:style-name="T4"> :</text:span></text:p>
      <text:p text:style-name="P24"/>
      <text:p text:style-name="P24"/>
      <text:p text:style-name="P23"><text:s text:c="13"/></text:p>
      <text:h text:style-name="P333" text:outline-level="2"><text:s text:c="11"/><text:span text:style-name="T50">Art.1 </text:span></text:h>
      <text:p text:style-name="P209"><text:span text:style-name="T36"><text:s text:c="16"/></text:span><text:span text:style-name="T9">Se aprobă întocmirea documentaţiei tehnice (P.T.,C.S., DTE, PAC) pentru proiectul </text:span><text:span text:style-name="T3">„Reconstruire poduri calamitate, în comuna Ostra, judeţul Suceava”.</text:span></text:p>
      <text:p text:style-name="P250"><text:span text:style-name="T3"><text:s text:c="10"/></text:span><text:span text:style-name="T3"><text:s/></text:span><text:span text:style-name="T25">Art.2 </text:span></text:p>
      <text:p text:style-name="P250"><text:span text:style-name="T21"><text:s text:c="11"/></text:span><text:span text:style-name="T21">Primarul comunei Ostra, judeţul Suceava, prin compartimentele de specialitate, va aduce la îndeplinire </text:span><text:span text:style-name="T17">prevederile prezentei hotărâri.</text:span></text:p>
      <text:p text:style-name="P43"/>
      <text:p text:style-name="P43"/>
      <text:p text:style-name="P158"/>
      <text:p text:style-name="P183"><text:span text:style-name="T3"><text:s text:c="6"/></text:span><text:span text:style-name="T36"><text:s text:c="5"/></text:span><text:span text:style-name="T3"><text:s/></text:span><text:span text:style-name="T44"><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h text:style-name="P315" text:outline-level="6"><text:soft-page-break/><text:span text:style-name="T39"><text:s text:c="7"/>R O M A N I A <text:s text:c="60"/>P r o i e c t <text:s text:c="4"/>de </text:span><text:span text:style-name="T38">:</text:span><text:span text:style-name="T39"> <text:s text:c="193"/></text:span></text:h>
      <text:h text:style-name="P318" text:outline-level="6"><text:s text:c="3"/>JUDETUL <text:s text:c="2"/>SUCEAVA <text:s text:c="123"/></text:h>
      <text:h text:style-name="P318" text:outline-level="6"><text:s text:c="5"/>COMUNA <text:s text:c="2"/>OSTRA <text:s text:c="43"/></text:h>
      <text:p text:style-name="P185"><text:span text:style-name="T33"><text:s text:c="5"/></text:span><text:span text:style-name="T4"><text:s text:c="9"/>P R I M A R</text:span></text:p>
      <text:p text:style-name="P12"/>
      <text:p text:style-name="P147"/>
      <text:p text:style-name="P13"/>
      <text:p text:style-name="P14"/>
      <text:p text:style-name="P14"/>
      <text:p text:style-name="P185"><text:span text:style-name="T3"><text:s text:c="43"/></text:span><text:span text:style-name="T3"><text:s text:c="11"/></text:span><text:span text:style-name="T10">H O T Ă R Â R E</text:span></text:p>
      <text:p text:style-name="P209"><text:span text:style-name="T4"><text:s text:c="12"/></text:span><text:span text:style-name="T4">privind <text:s/>aprobarea întocmirii documentaţiei tehnice pentru proiectul „Lucrări de regularizare albie şi apărări de mal pe pârăul Suha; lucrări de regularizare albie şi apărări de mal pe pârăul Brăteasa, în comuna Ostra, judeţul <text:s/>Suceava”.</text:span></text:p>
      <text:p text:style-name="P24"/>
      <text:p text:style-name="P24"/>
      <text:p text:style-name="P209"><text:span text:style-name="T3"><text:s text:c="11"/>Consiliul local al comunei Ostra, judeţul Suceava;</text:span></text:p>
      <text:p text:style-name="P209"><text:span text:style-name="T3"><text:s text:c="12"/></text:span><text:span text:style-name="T3">Având în vedere:</text:span></text:p>
      <text:p text:style-name="P210"><text:span text:style-name="T3"><text:s text:c="12"/></text:span><text:span text:style-name="T3">- <text:s text:c="2"/>expunerea de motive a Primarului comunei Ostra, judeţul Suceava, privind </text:span></text:p>
      <text:p text:style-name="P20">aprobarea <text:s/>întocmirii documentaţiei tehnice pentru proiectul „Lucrări de regularizare albie şi apărări de mal pe pârâul Suha; lucrări de regularizare albie şi apărări de mal pe pârîul Brăteasa, în comuna Ostra, judeţul Suceava”;</text:p>
      <text:p text:style-name="P209"><text:span text:style-name="T3"><text:s text:c="12"/></text:span><text:span text:style-name="T3">- <text:s/>raportul Compartimentului de specialitate urbanism-cadastru şi mediu din cadrul aparatului de specialitate al <text:s/>primarului înregistrat la nr.5600 din 19.11.2007;;</text:span></text:p>
      <text:p text:style-name="P209"><text:span text:style-name="T3"><text:s text:c="12"/></text:span><text:span text:style-name="T3">- <text:s text:c="2"/>raportul comisiei de specialitate a <text:s/>consiliului local nr.1;</text:span></text:p>
      <text:p text:style-name="P256"><text:span text:style-name="T3"><text:s text:c="7"/></text:span><text:span text:style-name="T3">În temeiul <text:s/>art.36, alin.(4) lit. ”e” şi art.45 , alin.(2) lit.”d” din Legea nr.215/2001 a administraţiei <text:s/>publice locale, republicată în anul 2007:</text:span></text:p>
      <text:p text:style-name="P22"/>
      <text:p text:style-name="P22"/>
      <text:p text:style-name="P22"/>
      <text:p text:style-name="P209"><text:span text:style-name="T3"><text:s text:c="40"/></text:span><text:span text:style-name="T3"><text:s text:c="10"/></text:span><text:span text:style-name="T10">H O T Ă R Ă Ş T E</text:span><text:span text:style-name="T4"> :</text:span></text:p>
      <text:p text:style-name="P24"/>
      <text:p text:style-name="P23"><text:s text:c="13"/></text:p>
      <text:h text:style-name="P333" text:outline-level="2"><text:s text:c="11"/><text:span text:style-name="T50">Art.1 </text:span></text:h>
      <text:p text:style-name="P209"><text:span text:style-name="T36"><text:s text:c="16"/></text:span><text:span text:style-name="T9">Se aprobă întocmirea documentaţiei tehnice (P.T.,C.S., DTE, PAC) pentru proiectul </text:span><text:span text:style-name="T3">„Lucrări de regularizare albie şi apărări de mal pe pârâul Suha; lucrări de regularizare albie şi apărări de mal pe pârîul Brăteasa, în comuna Ostra, judeţul Suceava”;</text:span></text:p>
      <text:p text:style-name="P250"><text:span text:style-name="T3"><text:s text:c="10"/></text:span><text:span text:style-name="T3"><text:s/></text:span><text:span text:style-name="T25">Art.2 </text:span></text:p>
      <text:p text:style-name="P250"><text:span text:style-name="T21"><text:s text:c="11"/></text:span><text:span text:style-name="T21">Primarul comunei Ostra, judeţul Suceava, prin compartimentele de specialitate, va aduce la îndeplinire </text:span><text:span text:style-name="T17">prevederile prezentei hotărâri.</text:span></text:p>
      <text:p text:style-name="P43"/>
      <text:p text:style-name="P43"/>
      <text:p text:style-name="P158"/>
      <text:p text:style-name="P183"><text:span text:style-name="T3"><text:s text:c="6"/></text:span><text:span text:style-name="T36"><text:s text:c="5"/></text:span><text:span text:style-name="T3"><text:s/></text:span><text:span text:style-name="T44"><text:s text:c="2"/></text:span><text:span text:style-name="T3"><text:s text:c="3"/>Iniţiator al proiectului, <text:s text:c="58"/>Avizat, <text:s text:c="10"/></text:span></text:p>
      <text:p text:style-name="P183"><text:span text:style-name="T3"><text:s text:c="23"/></text:span><text:span text:style-name="T3">de hotărâre, <text:s text:c="59"/>Secretar comună,</text:span></text:p>
      <text:p text:style-name="P261"><text:span text:style-name="T3"><text:s text:c="14"/></text:span><text:span text:style-name="T3">Primar, Coperza <text:s text:c="2"/>Grigore <text:s text:c="46"/>Aglaia <text:s/>Smărăndeanu</text:span></text:p>
      <text:p text:style-name="P47"/>
      <text:h text:style-name="P310" text:outline-level="3"><text:soft-page-break/><text:span text:style-name="T53"><text:s text:c="2"/></text:span><text:span text:style-name="T32"><text:s/>R O M A N I A <text:s text:c="51"/></text:span></text:h>
      <text:p text:style-name="P161"><text:s text:c="3"/>JUDETUL <text:s text:c="2"/>SUCEAVA</text:p>
      <text:h text:style-name="P314" text:outline-level="6"><text:s text:c="5"/>COMUNA <text:s text:c="2"/>OSTRA</text:h>
      <text:p text:style-name="P161"><text:s text:c="4"/>CONSILIUL <text:s/>LOCAL</text:p>
      <text:p text:style-name="P161"><text:s/></text:p>
      <text:p text:style-name="P162"/>
      <text:p text:style-name="P162"/>
      <text:p text:style-name="P163"><text:span text:style-name="T1"><text:s text:c="46"/></text:span><text:span text:style-name="T30">H O T A R A R E</text:span></text:p>
      <text:p text:style-name="P166"><text:s text:c="16"/>privind <text:s/>aprobarea Regulamentului privind acordarea titlului de <text:s/>“Cetăţean de onoare al comunei Ostra, judeţul Suceava ».</text:p>
      <text:p text:style-name="P162"/>
      <text:p text:style-name="P162"><text:s text:c="21"/>Consiliul <text:s/>local al comunei Ostra, judeţul Suceava;</text:p>
      <text:p text:style-name="P169"><text:s text:c="16"/>Având în vedere :</text:p>
      <text:p text:style-name="P172"><text:span text:style-name="T1"><text:s text:c="16"/></text:span><text:span text:style-name="T21">- expunerea de motive a d-lui. Mănăilă <text:s/>Năstase – preşedinte al comisiei de specialitate pentru administraţie publică,juridică şi de disciplină, apărarea ordinii şi liniştii publice; <text:s/></text:span></text:p>
      <text:p text:style-name="P294">- raportul compartimentului de specialitate al primarului, înregistrat la nr.5619 din 19.11.2007 ;</text:p>
      <text:p text:style-name="P294">- raportul comisiei de specialitate nr.3 a consiliului local ; </text:p>
      <text:p text:style-name="P236"><text:span text:style-name="T3"><text:s text:c="5"/></text:span><text:span text:style-name="T3"><text:s text:c="16"/>În temeiul <text:s/>art.36, alin.(8), <text:s/>art.45 , alin.(1) şi art. 115, alin.(1), litera „b” din Legea nr.215/2001, privind administraţia publică locală, republicată în anul 2007;</text:span></text:p>
      <text:p text:style-name="P233"/>
      <text:p text:style-name="P233"/>
      <text:p text:style-name="P235"><text:span text:style-name="T3"><text:s text:c="48"/></text:span><text:span text:style-name="T10">H O T A R A S T E <text:s/>:</text:span></text:p>
      <text:p text:style-name="P233"/>
      <text:p text:style-name="P233"/>
      <text:p text:style-name="P235"><text:span text:style-name="T3"><text:s text:c="21"/></text:span><text:span text:style-name="T10">Articol unic.</text:span></text:p>
      <text:p text:style-name="P167"><text:span text:style-name="T3"><text:s text:c="21"/></text:span><text:span text:style-name="T3">Se aprobă Regulamentul privind acordarea titlului de <text:s/>“Cetăţean de onoare al comunei Ostra, judeţul Suceava », conform anexei care face parte integrantă din prezenta hotărâre.</text:span></text:p>
      <text:p text:style-name="P233"/>
      <text:p text:style-name="P47"/>
      <text:p text:style-name="P93"><text:span text:style-name="T4"><text:s text:c="11"/></text:span><text:span text:style-name="T4">Preşedinte de şedinţă, <text:s text:c="48"/>Contrasemnează,</text:span></text:p>
      <text:p text:style-name="P207"><text:span text:style-name="T4"><text:s text:c="13"/></text:span><text:span text:style-name="T4">Dorneanu <text:s/>Dinu <text:s text:c="54"/>Secretar comună,</text:span></text:p>
      <text:p text:style-name="P2"><text:tab/><text:tab/><text:tab/><text:tab/><text:tab/><text:tab/><text:tab/><text:tab/> <text:s text:c="12"/>Aglaia Smărăndeanu</text:p>
      <text:p text:style-name="P2"/>
      <text:p text:style-name="P93"><text:span text:style-name="T3">Ostra, </text:span><text:span text:style-name="T3">20.11.2007.-</text:span></text:p>
      <text:h text:style-name="P310" text:outline-level="3"><text:s text:c="3"/>Nr. 52.-</text:h>
      <text:p text:style-name="P147"/>
      <text:p text:style-name="P47"/>
      <text:p text:style-name="P47"/>
      <text:p text:style-name="P47"/>
      <text:p text:style-name="P47"/>
      <text:p text:style-name="P47"/>
      <text:p text:style-name="P47"/>
      <text:p text:style-name="P47"/>
      <text:p text:style-name="P47"/>
      <text:p text:style-name="P42"/>
      <text:h text:style-name="P329" text:outline-level="1"><text:soft-page-break/><text:span text:style-name="T6"><text:s/></text:span><text:span text:style-name="T6"><text:s text:c="16"/>R O M A N I A <text:s text:c="67"/></text:span></text:h>
      <text:h text:style-name="P331" text:outline-level="8"><text:s text:c="7"/>JUDETUL <text:s/>SUCEAVA <text:s text:c="52"/></text:h>
      <text:p text:style-name="P185"><text:span text:style-name="T7"><text:s text:c="10"/></text:span><text:span text:style-name="T7">COMUNA OSTRA <text:s text:c="59"/></text:span></text:p>
      <text:p text:style-name="P185"><text:span text:style-name="T7"><text:s text:c="9"/></text:span><text:span text:style-name="T7">CONSILIUL LOCAL</text:span></text:p>
      <text:p text:style-name="P14"/>
      <text:p text:style-name="P185"><text:span text:style-name="T3"><text:s text:c="43"/></text:span><text:span text:style-name="T3"><text:s text:c="11"/></text:span><text:span text:style-name="T10">H O T Ă R Â R E</text:span></text:p>
      <text:p text:style-name="P209"><text:span text:style-name="T3"><text:s text:c="12"/></text:span><text:span text:style-name="T3">privind <text:s/>însuşirea studiului de fezabilitate şi aprobarea investiţiei pentru înfiinţarea unui Centru de zi educativ, în comuna Ostra, judeţul Suceava.</text:span></text:p>
      <text:p text:style-name="P20"/>
      <text:p text:style-name="P209"><text:span text:style-name="T3"><text:s text:c="12"/></text:span><text:span text:style-name="T3">Consiliul local al comunei Ostra, judeţul Suceava;</text:span></text:p>
      <text:p text:style-name="P209"><text:span text:style-name="T3"><text:s text:c="12"/></text:span><text:span text:style-name="T3">Având în vedere:</text:span></text:p>
      <text:p text:style-name="P209"><text:span text:style-name="T3"><text:s text:c="12"/></text:span><text:span text:style-name="T3">- <text:s text:c="2"/>expunerea de motive a Primarului comunei Ostra, judeţul Suceava, privind aprobarea</text:span></text:p>
      <text:p text:style-name="P20">însuşirii studiului de fezabilitate şi aprobarea investiţiei privind înfiinţarea unui Centru de zi educativ, în comuna Ostra, judeţul Suceava.</text:p>
      <text:p text:style-name="P209"><text:span text:style-name="T3"><text:s text:c="12"/></text:span><text:span text:style-name="T3">- <text:s/>raportul Compartimentului de specialitate al primarului, înregistrat la nr.5652 din 23.11.2007;</text:span></text:p>
      <text:p text:style-name="P209"><text:span text:style-name="T3"><text:s text:c="12"/></text:span><text:span text:style-name="T3">- <text:s text:c="2"/>raportul comisiei de specialitate a <text:s/>consiliului local nr.2;</text:span></text:p>
      <text:p text:style-name="P300"><text:span text:style-name="T3">În temeiul <text:s/>art.36 alin.(6) litera ”a” ,punctul 2., precum şi <text:s/>art.45 , alin.(1), ” şi art.115</text:span><text:span text:style-name="T17"> </text:span><text:span text:style-name="T17">alin.(1) , litera “b“ </text:span><text:span text:style-name="T3"><text:s/>din <text:s/>Legea </text:span><text:span text:style-name="T17"><text:s/>nr. </text:span><text:span text:style-name="T3">215 a <text:s/>administraţiei <text:s text:c="3"/>publice <text:s/>locale, republicată în anul 2007;</text:span></text:p>
      <text:p text:style-name="P22"/>
      <text:p text:style-name="P209"><text:span text:style-name="T3"><text:s text:c="51"/></text:span><text:span text:style-name="T10">H O T Ă R Ă Ş T E</text:span><text:span text:style-name="T4"> :</text:span><text:span text:style-name="T10"> <text:s text:c="12"/></text:span></text:p>
      <text:h text:style-name="P333" text:outline-level="2"><text:s text:c="11"/><text:span text:style-name="T50">Art.1 </text:span></text:h>
      <text:p text:style-name="P292"><text:span text:style-name="T36"><text:s text:c="14"/></text:span><text:span text:style-name="T36"><text:s text:c="2"/>(1) </text:span><text:span text:style-name="T9">Se însuşeşte <text:s/>studiul de fezabilitate şi se aprobă investiţia pentru înfiinţarea unui Centru de zi educativ în <text:s/>comuna Ostra, judeţul Suceava conform anexei care face parte integrantă din prezenta hotărâre.</text:span></text:p>
      <text:p text:style-name="P301"><text:span text:style-name="T9"><text:s text:c="5"/></text:span><text:span text:style-name="T9">(2) <text:s/>Se aprobă finanţarea în numerar <text:s/>a </text:span><text:span text:style-name="T3">proiectului „Centrului Educativ BA-DEL-TIN, în comuna <text:s text:c="2"/>Ostra, judeţul Suceava cu suma de 9000 USD din valoarea investiţiei pe perioada derulării proiectului, din care: 6800 $ reprezintă salarii personal: pentru coordonatorul de proiect pe o perioadă de 8 luni, pentru responsabilul finanaciar pe 8 luni, pentru asistentul social, pedagog, profesor şi învăţător pe 4 luni; 1500 $ reprezintă cheltuieli pentru energia termică, energia electrică şi apă pe 4 luni; 300 $ reprezeintă cheltuieli pentru telefon şiinternet pentru 4 luni şi 400 $ reprezintă cheltueili de promovare a proiectului.</text:span></text:p>
      <text:p text:style-name="P302"><text:span text:style-name="T3"><text:s text:c="6"/></text:span><text:span text:style-name="T3">(3) <text:s/>După terminarea finanţării proiectului de către F.R.D.S., Consiliul local al comunei Ostra, va prelua finanţarea tuturor cheltuielilor centrului pe o perioadă de 3 ani. Pe perioada primului an de funcţionare după încheierea finanţării de către FRDS va finanţa Centrul educativ cu suma de 20270 </text:span><text:span text:style-name="T21">$, din care: 1200 $ cheltuieli pentru materiale educative/consumabile, 6300 $</text:span></text:p>
      <text:p text:style-name="P303"><text:span text:style-name="T21">s</text:span><text:span text:style-name="T21">alarii personale care reprezintă salariul coordonatorului de proiect pe 6 luni, al responsabilului financiar 6 luni şi salariile pedagogului, învăţătorului şi profesorului pe 12 luni; 2100 $ reprezintă energia termică, energia electrică şi apa; 600 $ reprezintă cheltuieli pentru telefon şi internet; 10500 $ reprezintă cheltuieli pentru suplimentul nutritive al copiilor.</text:span></text:p>
      <text:p text:style-name="P209"><text:span text:style-name="T3"><text:s text:c="10"/></text:span><text:span text:style-name="T3"><text:s text:c="2"/></text:span><text:span text:style-name="T25">Art.2 </text:span></text:p>
      <text:p text:style-name="P293"><text:span text:style-name="T22"><text:s text:c="9"/></text:span><text:span text:style-name="T22"><text:s text:c="2"/></text:span><text:span text:style-name="T21">Primarul comunei Ostra, judeţul Suceava , prin compartimentele de specialitate, va aduce la îndeplinire </text:span><text:span text:style-name="T17">prevederile prezentei hotărâri.</text:span></text:p>
      <text:p text:style-name="P42"/>
      <text:p text:style-name="P93"><text:span text:style-name="T4"><text:s text:c="11"/></text:span><text:span text:style-name="T4">Preşedinte de şedinţă, <text:s text:c="48"/>Contrasemnează,</text:span></text:p>
      <text:p text:style-name="P207"><text:span text:style-name="T4"><text:s text:c="13"/></text:span><text:span text:style-name="T4">Dorneanu <text:s/>Dinu <text:s text:c="54"/>Secretar comună,</text:span></text:p>
      <text:p text:style-name="P2"><text:tab/><text:tab/><text:tab/><text:tab/><text:tab/><text:tab/><text:tab/><text:tab/> <text:s text:c="12"/>Aglaia Smărăndeanu</text:p>
      <text:p text:style-name="P93"><text:span text:style-name="T3">Ostra, 29.11.2007.-</text:span> <text:s text:c="2"/>Nr. 53.-</text:p>
      <text:p text:style-name="P42"/>
      <text:h text:style-name="P323" text:outline-level="1"><text:soft-page-break/><text:span text:style-name="T3"><text:s text:c="4"/></text:span><text:span text:style-name="T8"><text:s text:c="2"/></text:span><text:span text:style-name="T6">R O M Â N I A <text:s text:c="80"/></text:span></text:h>
      <text:h text:style-name="P340" text:outline-level="4"><text:s/>JUDEŢUL SUCEAVA <text:s text:c="44"/></text:h>
      <text:p text:style-name="P75"><text:span text:style-name="T6"><text:s text:c="3"/></text:span><text:span text:style-name="T6">COMUNA OSTRA</text:span></text:p>
      <text:h text:style-name="P337" text:outline-level="2"><text:s/>CONSILIUL <text:s/>LOCAL <text:s text:c="31"/></text:h>
      <text:h text:style-name="P335" text:outline-level="2"><text:s text:c="32"/></text:h>
      <text:h text:style-name="P336" text:outline-level="2"><text:span text:style-name="T57"><text:s text:c="41"/></text:span><text:span text:style-name="T52">H O T Ă R Â R E</text:span></text:h>
      <text:p text:style-name="P63"><text:s text:c="11"/><text:span text:style-name="T57">privind aprobarea dării în folosinţă a suprafeţei de 500 m.p. teren </text:span>neproductiv situat în domeniul privat al comunei Ostra, judeţul Suceava, în vederea <text:s/>realizării unei locuinţe.</text:p>
      <text:p text:style-name="P33"/>
      <text:p text:style-name="P33"/>
      <text:p text:style-name="P219"><text:span text:style-name="T8"><text:s text:c="16"/></text:span><text:span text:style-name="T8">Consiliul local al comunei Ostra, judeţul Suceava;</text:span></text:p>
      <text:p text:style-name="P35"><text:tab/> <text:s text:c="7"/>Analizând:</text:p>
      <text:p text:style-name="P219"><text:span text:style-name="T8"><text:s text:c="16"/></text:span><text:span text:style-name="T8">- expunerea de motive prezentată de domnul Coperza <text:s/>Grigore, primar al comunei Ostra, judeţul Suceava;</text:span></text:p>
      <text:p text:style-name="P219"><text:span text:style-name="T8"><text:s text:c="16"/></text:span><text:span text:style-name="T8">- <text:s/>raportul compartimentului urbanism cadastru şi mediu, înregistrat la nr. 5847 din 05.12.2007;</text:span></text:p>
      <text:p text:style-name="P219"><text:span text:style-name="T8"><text:s text:c="16"/></text:span><text:span text:style-name="T8">- <text:s text:c="2"/>raportul comisiei de specialitate nr. 1 a consiliului local;</text:span></text:p>
      <text:p text:style-name="P219"><text:span text:style-name="T8"><text:s text:c="16"/></text:span><text:span text:style-name="T8">Având în vedere prevederile art.1</text:span><text:span text:style-name="T43">1</text:span><text:span text:style-name="T8"> din Legea nr.15/2003 privind sprijinul acordat tinerilor pentru construirea unei locuinţe proprietate personală, cu modificările şi completările ulterioare;</text:span></text:p>
      <text:p text:style-name="P222"><text:span text:style-name="T8"><text:s text:c="6"/></text:span><text:span text:style-name="T8">În conformitate cu prevederile art.15, litera „c” <text:s/>republicată în anul 2004, cu modificările şi completările ulterioare;</text:span></text:p>
      <text:p text:style-name="P222"><text:span text:style-name="T8"><text:s text:c="6"/></text:span><text:span text:style-name="T8">În temeiul dispoziţiilor art.36, alin.(5), lit.”a” şi art.45, alin.(1) </text:span><text:span text:style-name="T3">şi pe cele ale art. </text:span><text:span text:style-name="T17">115 <text:s/>alin.(1) , litera “b“ </text:span><text:span text:style-name="T3"><text:s/>din <text:s/>Legea </text:span><text:span text:style-name="T17"><text:s/>nr. </text:span><text:span text:style-name="T3">215/2001 a administraţiei publice locale, republicată în anul 2007;</text:span></text:p>
      <text:p text:style-name="P223"/>
      <text:h text:style-name="P338" text:outline-level="2"><text:s text:c="42"/><text:span text:style-name="T50">H O T Ă R Ă Ş T E:</text:span></text:h>
      <text:p text:style-name="P77"/>
      <text:p text:style-name="P77"/>
      <text:h text:style-name="P312" text:outline-level="3"><text:span text:style-name="T57"><text:s text:c="21"/></text:span><text:span text:style-name="T51">Art.1</text:span></text:h>
      <text:p text:style-name="P63"><text:span text:style-name="T53"><text:tab/> <text:s text:c="13"/></text:span>(1)<text:span text:style-name="T53"> </text:span>Se aprobă darea în folosinţă a suprafeţei de 500 m.p. teren neproductiv situat în domeniul privat al comunei Ostra, judeţul Suceava, în vederea <text:s/>realizării unei locuinţe de către cetăţeanul Robaniuc Nicanor .</text:p>
      <text:p text:style-name="P150"><text:span text:style-name="T36"><text:s text:c="21"/></text:span><text:span text:style-name="T36"><text:tab/></text:span><text:span text:style-name="T8"> <text:s text:c="4"/>(2)</text:span><text:span text:style-name="T5"> </text:span><text:span text:style-name="T8">Suprafaţa de teren menţionată la alin.(1) <text:s/>va fi dată în folosinţă cetăţeanului în cauză, pe durata existenţei locuinţei.</text:span></text:p>
      <text:p text:style-name="P150"><text:span text:style-name="T8"><text:s text:c="21"/></text:span><text:span text:style-name="T26">Art.3</text:span></text:p>
      <text:p text:style-name="P150"><text:span text:style-name="T5"><text:tab/> <text:s text:c="13"/></text:span><text:span text:style-name="T8">Primarul comunei Ostra, prin compartimentele de specialitate, va aduce la îndeplinire prevederile prezentei hotărâri.</text:span></text:p>
      <text:p text:style-name="P147"/>
      <text:p text:style-name="P93"><text:span text:style-name="T4"><text:s text:c="11"/></text:span><text:span text:style-name="T4">Preşedinte de şedinţă, <text:s text:c="49"/>Contrasemnează,</text:span></text:p>
      <text:p text:style-name="P207"><text:span text:style-name="T4"><text:s text:c="12"/></text:span><text:span text:style-name="T4">Dorneanu <text:s/>Dinu <text:s text:c="56"/>Secretar comună,</text:span></text:p>
      <text:p text:style-name="P2"><text:tab/><text:tab/><text:tab/><text:tab/><text:tab/><text:tab/><text:tab/><text:tab/><text:tab/> <text:s text:c="3"/>Aglaia Smărăndeanu</text:p>
      <text:p text:style-name="P93"><text:span text:style-name="T3">Ostra, </text:span><text:span text:style-name="T3">06.12.2007.-</text:span></text:p>
      <text:h text:style-name="P310" text:outline-level="3"><text:s text:c="3"/>Nr. 67.-</text:h>
      <text:p text:style-name="P147"/>
      <text:p text:style-name="P147"/>
      <text:p text:style-name="P43"><text:s/></text:p>
      <text:p text:style-name="P43"/>
      <text:p text:style-name="P43"/>
      <text:p text:style-name="P90"><text:soft-page-break/><text:s text:c="6"/>R O M A N I A <text:s text:c="42"/>P r o I e c t <text:s text:c="4"/>de: <text:s text:c="20"/></text:p>
      <text:h text:style-name="P319" text:outline-level="6">JUDETUL <text:s text:c="2"/>SUCEAVA <text:s text:c="32"/></text:h>
      <text:h text:style-name="P344" text:outline-level="5"><text:span text:style-name="T59"><text:s text:c="11"/></text:span><text:span text:style-name="T60">COMUNA <text:s text:c="2"/>OSTRA</text:span></text:h>
      <text:p text:style-name="P90"><text:s text:c="8"/>P R I M A R</text:p>
      <text:p text:style-name="P90"/>
      <text:p text:style-name="P90"/>
      <text:p text:style-name="P90"/>
      <text:p text:style-name="P93"><text:span text:style-name="T1"><text:s text:c="41"/></text:span><text:span text:style-name="T30">H O T Ă R Â R E</text:span></text:p>
      <text:p text:style-name="P93"><text:span text:style-name="T1"><text:s text:c="8"/>privind <text:s/>transmiterea cu titlu gratuit a microbuzului FIAT DUCATO din proprietatea </text:span><text:span text:style-name="T1">Consiliului local al comunei Ostra, în proprietatea Scolii de </text:span></text:p>
      <text:p text:style-name="P91"/>
      <text:p text:style-name="P91"/>
      <text:p text:style-name="P91"/>
      <text:p text:style-name="P91"><text:s text:c="21"/>Consiliul <text:s/>local al comunei Ostra, judeţul Suceava;</text:p>
      <text:p text:style-name="P91"><text:s text:c="21"/>Având în vedere :</text:p>
      <text:p text:style-name="P93"><text:span text:style-name="T1"><text:s text:c="21"/></text:span><text:span text:style-name="T21">- expunerea de motive formulată de d-l. Coperza <text:s/>Grigore -primarul comunei <text:s/>Ostra, judeţul Suceava ;</text:span></text:p>
      <text:p text:style-name="P93"><text:span text:style-name="T21"><text:s text:c="21"/></text:span><text:span text:style-name="T21">- raportul compartimentului de specialitate din cadrul Primăriei comunei Ostra, judeţul Suceava;</text:span></text:p>
      <text:p text:style-name="P93"><text:span text:style-name="T21"><text:s text:c="21"/></text:span><text:span text:style-name="T21">- raportul Comisiei de specialitate nr. 1 şi 3 ;</text:span></text:p>
      <text:p text:style-name="P93"><text:span text:style-name="T21"><text:s text:c="21"/></text:span><text:span text:style-name="T21">În conformitate cu prevederile articolului 38, alin.(2), litera “d”</text:span><text:span text:style-name="T3">din </text:span></text:p>
      <text:p text:style-name="P4">Legea nr.215/2001 privind administraţia publică locală; <text:s text:c="8"/></text:p>
      <text:p text:style-name="P93"><text:span text:style-name="T3"><text:s text:c="21"/></text:span><text:span text:style-name="T3">În temeiul <text:s text:c="2"/>articolului <text:s/>46, alin.(1) din Legea nr.215/2001, privind administraţia publică locală, cu modificările şi completările ulterioare:</text:span></text:p>
      <text:p text:style-name="P4"/>
      <text:p text:style-name="P4"/>
      <text:p text:style-name="P4"/>
      <text:p text:style-name="P93"><text:span text:style-name="T3"><text:s text:c="37"/></text:span><text:span text:style-name="T10">H O T Ă R Ă Ş T E :</text:span></text:p>
      <text:p text:style-name="P4"/>
      <text:p text:style-name="P4"/>
      <text:p text:style-name="P4"/>
      <text:p text:style-name="P93"><text:span text:style-name="T3"><text:s text:c="15"/></text:span><text:span text:style-name="T11">Articol unic.</text:span></text:p>
      <text:p text:style-name="P93"><text:span text:style-name="T7"><text:s text:c="18"/></text:span><text:span text:style-name="T3">Se aprobă execuţia bugetară pentru anul 2005 conform Anexei, care face parte integrantă din prezenta hotărâre.</text:span></text:p>
      <text:p text:style-name="P4"/>
      <text:p text:style-name="P170"/>
      <text:p text:style-name="P170"/>
      <text:p text:style-name="P93"><text:span text:style-name="T37"><text:s text:c="6"/></text:span><text:span text:style-name="T3">Iniţiator al proiectului de hotărâre, <text:s text:c="30"/>Avizat,</text:span></text:p>
      <text:p text:style-name="P93"><text:span text:style-name="T3"><text:s text:c="19"/></text:span><text:span text:style-name="T3">P r i m a r, <text:s text:c="40"/>Secretar comună,</text:span></text:p>
      <text:p text:style-name="P93"><text:span text:style-name="T3"><text:s text:c="14"/></text:span><text:span text:style-name="T3">Coperza <text:s text:c="2"/>Grigore <text:s text:c="36"/>A. Smărăndeanu</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margin-left="0in" fo:margin-right="-0.9898in" fo:text-indent="0in" style:auto-text-indent="false" fo:keep-with-next="always"/>
      <style:text-properties style:font-name="Tahoma" fo:font-size="14pt" fo:language="ro" fo:country="RO"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in" fo:margin-right="-0.9898in" fo:text-indent="0in" style:auto-text-indent="false" fo:keep-with-next="always"/>
      <style:text-properties style:font-name="Tahoma" fo:font-size="14pt" fo:language="ro" fo:country="RO" style:font-size-asian="14pt"/>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Heading_20_4" style:display-name="Heading 4" style:family="paragraph" style:parent-style-name="Standard" style:next-style-name="Standard" style:default-outline-level="4" style:class="text">
      <style:paragraph-properties fo:margin-left="-0.0984in" fo:margin-right="-0.9898in" fo:text-indent="0in" style:auto-text-indent="false" fo:keep-with-next="always"/>
      <style:text-properties style:font-name="Tahoma" fo:font-size="14pt" fo:language="ro" fo:country="RO" style:font-size-asian="14pt"/>
    </style:style>
    <style:style style:name="Heading_20_9" style:display-name="Heading 9" style:family="paragraph" style:parent-style-name="Standard" style:next-style-name="Standard" style:default-outline-level="9" style:class="text">
      <style:paragraph-properties fo:margin-left="-0.4925in" fo:margin-right="0in" fo:text-indent="0in" style:auto-text-indent="false" fo:keep-with-next="always"/>
      <style:text-properties style:font-name="Tahoma" fo:font-size="14pt" fo:font-weight="bold" style:font-size-asian="14pt" style:font-weight-asian="bold" style:font-weight-complex="bold"/>
    </style:style>
    <style:style style:name="Block_20_Text" style:display-name="Block Text" style:family="paragraph" style:parent-style-name="Standard">
      <style:paragraph-properties fo:margin-left="-0.4925in" fo:margin-right="-0.8909in" fo:text-indent="0in" style:auto-text-indent="false"/>
      <style:text-properties style:font-name="Tahoma" fo:font-size="14pt" style:font-size-asian="14pt"/>
    </style:style>
    <style:style style:name="Heading_20_5" style:display-name="Heading 5" style:family="paragraph" style:parent-style-name="Standard" style:next-style-name="Standard" style:default-outline-level="5" style:class="text">
      <style:paragraph-properties fo:margin-left="-0.4925in" fo:margin-right="-0.9898in" fo:text-indent="0in" style:auto-text-indent="false" fo:keep-with-next="always"/>
      <style:text-properties style:font-name="Tahoma" fo:font-size="14pt" fo:language="ro" fo:country="RO" style:font-size-asian="14pt"/>
    </style:style>
    <style:style style:name="Body_20_Text_20_2" style:display-name="Body Text 2" style:family="paragraph" style:parent-style-name="Standard">
      <style:paragraph-properties fo:margin-left="0in" fo:margin-right="-1.1819in" fo:text-indent="0in" style:auto-text-indent="false"/>
      <style:text-properties style:font-name="Tahoma" fo:font-size="14pt" fo:language="ro" fo:country="RO" style:font-size-asian="14pt"/>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Table_20_Contents" style:display-name="Table Contents" style:family="paragraph" style:parent-style-name="Standard" style:class="extra">
      <style:paragraph-properties text:number-lines="false" text:line-number="0"/>
    </style:style>
    <style:style style:name="WW8Num38z0" style:family="text">
      <style:text-properties style:font-name="Times New Roman"/>
    </style:style>
    <style:style style:name="WW8Num22z0"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193in" fo:text-indent="-0.25in" fo:margin-left="1.2193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4374in" fo:text-indent="-0.25in" fo:margin-left="1.4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41:20.24</meta:creation-date>
    <dc:date>2011-05-20T00:25:38.71</dc:date>
    <meta:editing-duration>PT7M32S</meta:editing-duration>
    <meta:editing-cycles>2</meta:editing-cycles>
    <meta:generator>OpenOffice.org/3.3$Win32 OpenOffice.org_project/330m20$Build-9567</meta:generator>
    <meta:document-statistic meta:table-count="2" meta:image-count="0" meta:object-count="0" meta:page-count="62" meta:paragraph-count="1484" meta:word-count="14054" meta:character-count="128627"/>
  </office:meta>
</office:document-meta>
</file>