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1" style:family="table">
      <style:table-properties style:width="7.7938in" fo:margin-left="-0.8819in" table:align="left" style:writing-mode="lr-tb"/>
    </style:style>
    <style:style style:name="Table11.A" style:family="table-column">
      <style:table-column-properties style:column-width="0.3667in"/>
    </style:style>
    <style:style style:name="Table11.B" style:family="table-column">
      <style:table-column-properties style:column-width="0.4458in"/>
    </style:style>
    <style:style style:name="Table11.C" style:family="table-column">
      <style:table-column-properties style:column-width="0.125in"/>
    </style:style>
    <style:style style:name="Table11.D" style:family="table-column">
      <style:table-column-properties style:column-width="0.05in"/>
    </style:style>
    <style:style style:name="Table11.E" style:family="table-column">
      <style:table-column-properties style:column-width="0.5493in"/>
    </style:style>
    <style:style style:name="Table11.F" style:family="table-column">
      <style:table-column-properties style:column-width="0.0389in"/>
    </style:style>
    <style:style style:name="Table11.G" style:family="table-column">
      <style:table-column-properties style:column-width="0.1014in"/>
    </style:style>
    <style:style style:name="Table11.H" style:family="table-column">
      <style:table-column-properties style:column-width="0.116in"/>
    </style:style>
    <style:style style:name="Table11.I" style:family="table-column">
      <style:table-column-properties style:column-width="0.6in"/>
    </style:style>
    <style:style style:name="Table11.J" style:family="table-column">
      <style:table-column-properties style:column-width="0.7576in"/>
    </style:style>
    <style:style style:name="Table11.K" style:family="table-column">
      <style:table-column-properties style:column-width="0.0194in"/>
    </style:style>
    <style:style style:name="Table11.L" style:family="table-column">
      <style:table-column-properties style:column-width="0.3611in"/>
    </style:style>
    <style:style style:name="Table11.M" style:family="table-column">
      <style:table-column-properties style:column-width="0.016in"/>
    </style:style>
    <style:style style:name="Table11.N" style:family="table-column">
      <style:table-column-properties style:column-width="0.4854in"/>
    </style:style>
    <style:style style:name="Table11.P" style:family="table-column">
      <style:table-column-properties style:column-width="0.5285in"/>
    </style:style>
    <style:style style:name="Table11.Q" style:family="table-column">
      <style:table-column-properties style:column-width="0.7583in"/>
    </style:style>
    <style:style style:name="Table11.R" style:family="table-column">
      <style:table-column-properties style:column-width="0.541in"/>
    </style:style>
    <style:style style:name="Table11.S" style:family="table-column">
      <style:table-column-properties style:column-width="0.625in"/>
    </style:style>
    <style:style style:name="Table11.T" style:family="table-column">
      <style:table-column-properties style:column-width="0.6875in"/>
    </style:style>
    <style:style style:name="Table11.U" style:family="table-column">
      <style:table-column-properties style:column-width="0.6049in"/>
    </style:style>
    <style:style style:name="Table11.1" style:family="table-row">
      <style:table-row-properties style:min-row-height="0.1146in"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R1" style:family="table-cell">
      <style:table-cell-properties style:vertical-align="top" fo:padding-left="0.075in" fo:padding-right="0.075in" fo:padding-top="0in" fo:padding-bottom="0in" fo:border="0.0069in solid #000000" style:writing-mode="lr-tb"/>
    </style:style>
    <style:style style:name="Table11.2" style:family="table-row">
      <style:table-row-properties style:min-row-height="0.2188in" style:keep-together="true" fo:keep-together="auto"/>
    </style:style>
    <style:style style:name="Table11.3" style:family="table-row">
      <style:table-row-properties style:keep-together="true" fo:keep-together="auto"/>
    </style:style>
    <style:style style:name="Table12" style:family="table">
      <style:table-properties style:width="4.1167in" fo:margin-left="-0.0819in" table:align="left" style:writing-mode="lr-tb"/>
    </style:style>
    <style:style style:name="Table12.A" style:family="table-column">
      <style:table-column-properties style:column-width="0.6375in"/>
    </style:style>
    <style:style style:name="Table12.B" style:family="table-column">
      <style:table-column-properties style:column-width="3.4792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4764in" fo:margin-left="-0.0819in" table:align="left" style:writing-mode="lr-tb"/>
    </style:style>
    <style:style style:name="Table13.A" style:family="table-column">
      <style:table-column-properties style:column-width="0.45in"/>
    </style:style>
    <style:style style:name="Table13.B" style:family="table-column">
      <style:table-column-properties style:column-width="3.8583in"/>
    </style:style>
    <style:style style:name="Table13.C" style:family="table-column">
      <style:table-column-properties style:column-width="2.1681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C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4764in" fo:margin-left="-0.0819in" table:align="left" style:writing-mode="lr-tb"/>
    </style:style>
    <style:style style:name="Table14.A" style:family="table-column">
      <style:table-column-properties style:column-width="0.45in"/>
    </style:style>
    <style:style style:name="Table14.B" style:family="table-column">
      <style:table-column-properties style:column-width="3.8583in"/>
    </style:style>
    <style:style style:name="Table14.C" style:family="table-column">
      <style:table-column-properties style:column-width="2.1681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C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4764in" fo:margin-left="-0.0819in" table:align="left" style:writing-mode="lr-tb"/>
    </style:style>
    <style:style style:name="Table15.A" style:family="table-column">
      <style:table-column-properties style:column-width="0.45in"/>
    </style:style>
    <style:style style:name="Table15.B" style:family="table-column">
      <style:table-column-properties style:column-width="3.8583in"/>
    </style:style>
    <style:style style:name="Table15.C" style:family="table-column">
      <style:table-column-properties style:column-width="2.1681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C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4764in" fo:margin-left="-0.0819in" table:align="left" style:writing-mode="lr-tb"/>
    </style:style>
    <style:style style:name="Table16.A" style:family="table-column">
      <style:table-column-properties style:column-width="0.45in"/>
    </style:style>
    <style:style style:name="Table16.B" style:family="table-column">
      <style:table-column-properties style:column-width="3.8583in"/>
    </style:style>
    <style:style style:name="Table16.C" style:family="table-column">
      <style:table-column-properties style:column-width="2.1681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C1" style:family="table-cell">
      <style:table-cell-properties style:vertical-align="top" fo:padding-left="0.075in" fo:padding-right="0.075in" fo:padding-top="0in" fo:padding-bottom="0in" fo:border="0.0069in solid #000000" style:writing-mode="lr-tb"/>
    </style:style>
    <style:style style:name="P1" style:family="paragraph" style:parent-style-name="Text_20_body">
      <style:paragraph-properties fo:margin-left="-0.4374in" fo:margin-right="-0.478in" fo:text-align="justify" style:justify-single-word="false" fo:text-indent="0in" style:auto-text-indent="false"/>
      <style:text-properties fo:font-size="12pt" style:font-size-asian="12pt" style:font-size-complex="12pt"/>
    </style:style>
    <style:style style:name="P2" style:family="paragraph" style:parent-style-name="Text_20_body">
      <style:paragraph-properties fo:margin-left="-0.4374in" fo:margin-right="-0.478in" fo:text-align="justify" style:justify-single-word="false" fo:text-indent="0in" style:auto-text-indent="false"/>
      <style:text-properties style:font-name="Arial" fo:font-size="12pt" style:font-size-asian="12pt" style:font-name-complex="Arial" style:font-size-complex="12pt"/>
    </style:style>
    <style:style style:name="P3" style:family="paragraph" style:parent-style-name="Standard">
      <style:paragraph-properties fo:margin-left="0in" fo:margin-right="-0.9898in" fo:text-indent="0in" style:auto-text-indent="false"/>
      <style:text-properties style:font-name="Arial" fo:font-size="12pt" fo:language="ro" fo:country="RO" fo:font-weight="bold" style:font-size-asian="12pt" style:font-weight-asian="bold" style:font-name-complex="Arial" style:font-size-complex="12pt"/>
    </style:style>
    <style:style style:name="P4" style:family="paragraph" style:parent-style-name="Standard">
      <style:paragraph-properties fo:margin-left="0in" fo:margin-right="-0.9898in"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5" style:family="paragraph" style:parent-style-name="Standard">
      <style:paragraph-properties fo:margin-left="0in" fo:margin-right="-0.9898in" fo:text-indent="0in" style:auto-text-indent="false"/>
      <style:text-properties style:font-name="Arial" fo:font-size="12pt" fo:language="ro" fo:country="RO" style:font-size-asian="12pt" style:font-name-complex="Arial" style:font-size-complex="12pt"/>
    </style:style>
    <style:style style:name="P6" style:family="paragraph" style:parent-style-name="Standard">
      <style:paragraph-properties fo:margin-left="0in" fo:margin-right="-0.9898in" fo:text-indent="0in" style:auto-text-indent="false" style:snap-to-layout-grid="false"/>
      <style:text-properties style:font-name="Arial" fo:font-size="12pt" fo:language="ro" fo:country="RO" style:font-size-asian="12pt" style:font-name-complex="Arial" style:font-size-complex="12pt"/>
    </style:style>
    <style:style style:name="P7" style:family="paragraph" style:parent-style-name="Standard">
      <style:paragraph-properties fo:margin-left="0in" fo:margin-right="-0.9898in" fo:text-indent="0in" style:auto-text-indent="false"/>
      <style:text-properties style:font-name="Arial" fo:font-size="12pt" fo:language="ro" fo:country="RO" style:font-size-asian="12pt" style:font-name-complex="Arial" style:font-size-complex="12pt" style:font-weight-complex="bold"/>
    </style:style>
    <style:style style:name="P8" style:family="paragraph" style:parent-style-name="Standard">
      <style:paragraph-properties fo:margin-left="0in" fo:margin-right="-0.9898in" fo:text-indent="0in" style:auto-text-indent="false"/>
      <style:text-properties style:font-name="Arial" fo:font-size="12pt" fo:language="de" fo:country="AT" style:font-size-asian="12pt" style:font-name-complex="Arial" style:font-size-complex="12pt"/>
    </style:style>
    <style:style style:name="P9" style:family="paragraph" style:parent-style-name="Standard">
      <style:paragraph-properties fo:margin-left="0in" fo:margin-right="-0.9898in" fo:text-indent="0in" style:auto-text-indent="false"/>
      <style:text-properties style:font-name="Arial" fo:font-size="12pt" style:font-size-asian="12pt" style:font-name-complex="Arial" style:font-size-complex="12pt"/>
    </style:style>
    <style:style style:name="P10" style:family="paragraph" style:parent-style-name="Standard">
      <style:paragraph-properties fo:margin-left="0in" fo:margin-right="-0.9898in" fo:text-indent="0in" style:auto-text-indent="false"/>
      <style:text-properties style:font-name="Tahoma" fo:font-size="12pt" fo:language="ro" fo:country="RO" fo:font-weight="bold" style:font-size-asian="12pt" style:font-weight-asian="bold" style:font-size-complex="12pt"/>
    </style:style>
    <style:style style:name="P11" style:family="paragraph" style:parent-style-name="Standard">
      <style:paragraph-properties fo:margin-left="0in" fo:margin-right="-0.9898in" fo:text-indent="0in" style:auto-text-indent="false"/>
      <style:text-properties style:font-name="Tahoma" fo:font-size="12pt" fo:language="ro" fo:country="RO" fo:font-weight="bold" style:font-size-asian="12pt" style:font-weight-asian="bold" style:font-size-complex="12pt" style:font-weight-complex="bold"/>
    </style:style>
    <style:style style:name="P12" style:family="paragraph" style:parent-style-name="Standard">
      <style:paragraph-properties fo:margin-left="0in" fo:margin-right="-0.9898in" fo:text-indent="0in" style:auto-text-indent="false"/>
      <style:text-properties style:font-name="Tahoma" fo:font-size="12pt" fo:language="ro" fo:country="RO" style:font-size-asian="12pt" style:font-size-complex="12pt"/>
    </style:style>
    <style:style style:name="P13" style:family="paragraph" style:parent-style-name="Standard">
      <style:paragraph-properties fo:margin-left="-0.0626in" fo:margin-right="-0.5626in" fo:text-align="justify"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14" style:family="paragraph" style:parent-style-name="Standard">
      <style:paragraph-properties fo:margin-left="-0.0626in" fo:margin-right="-0.5626in" fo:text-align="justify" style:justify-single-word="false" fo:text-indent="0in" style:auto-text-indent="false"/>
      <style:text-properties style:font-name="Arial" fo:font-size="12pt" fo:language="ro" fo:country="RO" style:font-size-asian="12pt" style:font-name-complex="Arial" style:font-size-complex="12pt"/>
    </style:style>
    <style:style style:name="P15" style:family="paragraph" style:parent-style-name="Standard">
      <style:paragraph-properties fo:margin-left="0in" fo:margin-right="-0.8909in" fo:text-indent="0in" style:auto-text-indent="false"/>
      <style:text-properties style:font-name="Arial" fo:font-size="12pt" fo:language="ro" fo:country="RO" style:font-size-asian="12pt" style:font-name-complex="Arial" style:font-size-complex="12pt"/>
    </style:style>
    <style:style style:name="P16" style:family="paragraph" style:parent-style-name="Standard">
      <style:paragraph-properties fo:margin-left="0in" fo:margin-right="-0.9335in" fo:text-align="justify" style:justify-single-word="false" fo:text-indent="0in" style:auto-text-indent="false"/>
      <style:text-properties style:font-name="Tahoma" fo:font-size="12pt" fo:language="ro" fo:country="RO" style:font-size-asian="12pt" style:font-name-complex="Tahoma" style:font-size-complex="12pt"/>
    </style:style>
    <style:style style:name="P17" style:family="paragraph" style:parent-style-name="Standard">
      <style:paragraph-properties fo:margin-left="0in" fo:margin-right="-0.5in" fo:text-indent="0in" style:auto-text-indent="false"/>
      <style:text-properties style:font-name="Arial" fo:font-size="12pt" fo:language="ro" fo:country="RO" style:font-size-asian="12pt" style:font-name-complex="Arial" style:font-size-complex="12pt"/>
    </style:style>
    <style:style style:name="P18" style:family="paragraph" style:parent-style-name="Standard">
      <style:paragraph-properties fo:margin-left="0in" fo:margin-right="-0.5in" fo:text-align="justify" style:justify-single-word="false" fo:text-indent="0in" style:auto-text-indent="false">
        <style:tab-stops>
          <style:tab-stop style:position="6.25in"/>
        </style:tab-stops>
      </style:paragraph-properties>
      <style:text-properties style:font-name="Arial" fo:font-size="12pt" fo:language="ro" fo:country="RO" style:font-size-asian="12pt" style:font-name-complex="Arial" style:font-size-complex="12pt"/>
    </style:style>
    <style:style style:name="P19" style:family="paragraph" style:parent-style-name="Standard">
      <style:paragraph-properties fo:margin-left="0in" fo:margin-right="-0.4374in" fo:text-align="justify" style:justify-single-word="false" fo:text-indent="0in" style:auto-text-indent="false">
        <style:tab-stops>
          <style:tab-stop style:position="6.25in"/>
        </style:tab-stops>
      </style:paragraph-properties>
      <style:text-properties style:font-name="Arial" fo:font-size="12pt" fo:language="ro" fo:country="RO" style:font-size-asian="12pt" style:font-name-complex="Arial" style:font-size-complex="12pt"/>
    </style:style>
    <style:style style:name="P20" style:family="paragraph" style:parent-style-name="Standard">
      <style:paragraph-properties fo:margin-left="0in" fo:margin-right="-0.3126in" fo:text-align="justify" style:justify-single-word="false" fo:text-indent="0in" style:auto-text-indent="false">
        <style:tab-stops>
          <style:tab-stop style:position="6.25in"/>
        </style:tab-stops>
      </style:paragraph-properties>
      <style:text-properties style:font-name="Arial" fo:font-size="12pt" fo:language="ro" fo:country="RO" style:font-size-asian="12pt" style:font-name-complex="Arial" style:font-size-complex="12pt"/>
    </style:style>
    <style:style style:name="P21" style:family="paragraph" style:parent-style-name="Standard">
      <style:paragraph-properties fo:margin-left="0in" fo:margin-right="-0.3126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22" style:family="paragraph" style:parent-style-name="Standard">
      <style:paragraph-properties fo:margin-left="-0.2957in" fo:margin-right="-0.5in" fo:text-align="justify" style:justify-single-word="false" fo:text-indent="0in" style:auto-text-indent="false"/>
      <style:text-properties style:font-name="Arial" fo:font-size="12pt" fo:language="ro" fo:country="RO" style:font-size-asian="12pt" style:font-name-complex="Arial" style:font-size-complex="12pt"/>
    </style:style>
    <style:style style:name="P23" style:family="paragraph" style:parent-style-name="Standard">
      <style:paragraph-properties fo:margin-left="-0.2957in" fo:margin-right="-0.5in" fo:text-align="justify" style:justify-single-word="false" fo:text-indent="0in" style:auto-text-indent="false">
        <style:tab-stops>
          <style:tab-stop style:position="6.25in"/>
        </style:tab-stops>
      </style:paragraph-properties>
      <style:text-properties style:font-name="Arial" fo:font-size="12pt" fo:language="ro" fo:country="RO" style:font-size-asian="12pt" style:font-name-complex="Arial" style:font-size-complex="12pt"/>
    </style:style>
    <style:style style:name="P24" style:family="paragraph" style:parent-style-name="Standard">
      <style:paragraph-properties fo:margin-left="-0.2957in" fo:margin-right="-0.5in" fo:text-align="justify" style:justify-single-word="false" fo:text-indent="0in" style:auto-text-indent="false"/>
      <style:text-properties style:font-name="Arial" fo:font-size="12pt" fo:language="ro" fo:country="RO" style:text-underline-style="solid" style:text-underline-width="auto" style:text-underline-color="font-color" style:font-size-asian="12pt" style:font-name-complex="Arial" style:font-size-complex="12pt"/>
    </style:style>
    <style:style style:name="P25" style:family="paragraph" style:parent-style-name="Standard">
      <style:paragraph-properties fo:margin-left="-0.2957in" fo:margin-right="-0.5in" fo:text-align="justify" style:justify-single-word="false" fo:text-indent="0in" style:auto-text-indent="false">
        <style:tab-stops>
          <style:tab-stop style:position="6.25in"/>
        </style:tab-stops>
      </style:paragraph-properties>
      <style:text-properties style:font-name="Arial" fo:font-size="12pt" fo:language="ro" fo:country="RO" style:text-underline-style="solid" style:text-underline-width="auto" style:text-underline-color="font-color" style:font-size-asian="12pt" style:font-name-complex="Arial" style:font-size-complex="12pt"/>
    </style:style>
    <style:style style:name="P26" style:family="paragraph" style:parent-style-name="Standard">
      <style:paragraph-properties fo:margin-left="-0.2957in" fo:margin-right="-0.5in" fo:text-align="justify"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27" style:family="paragraph" style:parent-style-name="Standard">
      <style:paragraph-properties fo:margin-left="-0.2957in" fo:margin-right="-0.5in" fo:text-align="justify" style:justify-single-word="false" fo:text-indent="0in" style:auto-text-indent="false">
        <style:tab-stops>
          <style:tab-stop style:position="6.25in"/>
        </style:tab-stops>
      </style:paragraph-properties>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28" style:family="paragraph" style:parent-style-name="Standard">
      <style:paragraph-properties fo:margin-left="-0.2957in" fo:margin-right="-0.5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29" style:family="paragraph" style:parent-style-name="Standard">
      <style:paragraph-properties fo:margin-left="-0.2957in" fo:margin-right="-0.5in" fo:text-align="justify" style:justify-single-word="false" fo:text-indent="0in" style:auto-text-indent="false">
        <style:tab-stops>
          <style:tab-stop style:position="6.25in"/>
        </style:tab-stops>
      </style:paragraph-properties>
      <style:text-properties style:font-name="Arial" fo:font-size="12pt" fo:language="ro" fo:country="RO" fo:font-weight="bold" style:font-size-asian="12pt" style:font-weight-asian="bold" style:font-name-complex="Arial" style:font-size-complex="12pt"/>
    </style:style>
    <style:style style:name="P30" style:family="paragraph" style:parent-style-name="Standard">
      <style:paragraph-properties fo:margin-left="-0.2957in" fo:margin-right="-0.4374in" fo:text-align="justify" style:justify-single-word="false" fo:text-indent="0in" style:auto-text-indent="false">
        <style:tab-stops>
          <style:tab-stop style:position="6.25in"/>
        </style:tab-stops>
      </style:paragraph-properties>
      <style:text-properties style:font-name="Arial" fo:font-size="12pt" fo:language="ro" fo:country="RO" style:font-size-asian="12pt" style:font-name-complex="Arial" style:font-size-complex="12pt"/>
    </style:style>
    <style:style style:name="P31" style:family="paragraph" style:parent-style-name="Standard">
      <style:paragraph-properties fo:margin-left="-0.2957in" fo:margin-right="-0.4374in" fo:text-align="justify" style:justify-single-word="false" fo:text-indent="0in" style:auto-text-indent="false">
        <style:tab-stops>
          <style:tab-stop style:position="6.25in"/>
        </style:tab-stops>
      </style:paragraph-properties>
      <style:text-properties style:font-name="Arial" fo:font-size="12pt" fo:language="ro" fo:country="RO" style:text-underline-style="solid" style:text-underline-width="auto" style:text-underline-color="font-color" style:font-size-asian="12pt" style:font-name-complex="Arial" style:font-size-complex="12pt"/>
    </style:style>
    <style:style style:name="P32" style:family="paragraph" style:parent-style-name="Standard">
      <style:paragraph-properties fo:margin-left="-0.2957in" fo:margin-right="-0.3126in" fo:text-align="justify" style:justify-single-word="false" fo:text-indent="0in" style:auto-text-indent="false">
        <style:tab-stops>
          <style:tab-stop style:position="6.25in"/>
        </style:tab-stops>
      </style:paragraph-properties>
      <style:text-properties style:font-name="Arial" fo:font-size="12pt" fo:language="ro" fo:country="RO" style:font-size-asian="12pt" style:font-name-complex="Arial" style:font-size-complex="12pt"/>
    </style:style>
    <style:style style:name="P33" style:family="paragraph" style:parent-style-name="Standard">
      <style:paragraph-properties fo:margin-left="-0.2957in" fo:margin-right="-0.478in"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34" style:family="paragraph" style:parent-style-name="Standard">
      <style:paragraph-properties fo:margin-left="-0.2957in" fo:margin-right="-0.478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35" style:family="paragraph" style:parent-style-name="Standard">
      <style:paragraph-properties fo:margin-left="-0.2957in" fo:margin-right="-0.478in"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font-weight-complex="bold"/>
    </style:style>
    <style:style style:name="P36" style:family="paragraph" style:parent-style-name="Standard">
      <style:paragraph-properties fo:margin-left="-0.2957in" fo:margin-right="-0.478in" fo:text-align="justify"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37" style:family="paragraph" style:parent-style-name="Standard">
      <style:paragraph-properties fo:margin-left="-0.2957in" fo:margin-right="-0.478in" fo:text-align="justify" style:justify-single-word="false" fo:text-indent="0in" style:auto-text-indent="false"/>
      <style:text-properties style:font-name="Arial" fo:font-size="12pt" fo:language="ro" fo:country="RO" style:font-size-asian="12pt" style:font-name-complex="Arial" style:font-size-complex="12pt"/>
    </style:style>
    <style:style style:name="P38" style:family="paragraph" style:parent-style-name="Text_20_body">
      <style:paragraph-properties fo:text-align="justify" style:justify-single-word="false"/>
      <style:text-properties fo:font-size="12pt" style:font-size-asian="12pt" style:font-size-complex="12pt"/>
    </style:style>
    <style:style style:name="P39" style:family="paragraph" style:parent-style-name="Text_20_body">
      <style:paragraph-properties fo:margin-left="0in" fo:margin-right="-0.9957in" fo:text-align="justify" style:justify-single-word="false" fo:text-indent="0.9374in" style:auto-text-indent="false"/>
      <style:text-properties fo:font-size="12pt" style:font-size-asian="12pt" style:font-name-complex="Tahoma" style:font-size-complex="12pt"/>
    </style:style>
    <style:style style:name="P40" style:family="paragraph" style:parent-style-name="Text_20_body">
      <style:paragraph-properties fo:margin-left="0in" fo:margin-right="-0.5626in" fo:text-align="justify" style:justify-single-word="false" fo:text-indent="0in" style:auto-text-indent="false"/>
      <style:text-properties style:font-name="Arial" fo:font-size="12pt" fo:font-weight="bold" style:font-size-asian="12pt" style:font-weight-asian="bold" style:font-name-complex="Arial" style:font-size-complex="12pt"/>
    </style:style>
    <style:style style:name="P41" style:family="paragraph" style:parent-style-name="Text_20_body">
      <style:paragraph-properties fo:margin-left="0in" fo:margin-right="-0.5626in" fo:text-align="justify" style:justify-single-word="false" fo:text-indent="0in" style:auto-text-indent="false"/>
      <style:text-properties style:font-name="Arial" fo:font-size="12pt" style:font-size-asian="12pt" style:font-name-complex="Arial" style:font-size-complex="12pt"/>
    </style:style>
    <style:style style:name="P42" style:family="paragraph" style:parent-style-name="Standard">
      <style:text-properties style:font-name="Arial" fo:font-size="12pt" fo:language="ro" fo:country="RO" style:font-size-asian="12pt" style:font-name-complex="Arial" style:font-size-complex="12pt"/>
    </style:style>
    <style:style style:name="P43" style:family="paragraph" style:parent-style-name="Standard">
      <style:text-properties fo:font-size="12pt" fo:language="ro" fo:country="RO" fo:font-weight="bold" style:font-size-asian="12pt" style:font-weight-asian="bold" style:font-size-complex="12pt"/>
    </style:style>
    <style:style style:name="P44" style:family="paragraph" style:parent-style-name="Standard">
      <style:paragraph-properties fo:margin-left="-0.4925in" fo:margin-right="-0.9898in" fo:text-indent="0in" style:auto-text-indent="false"/>
      <style:text-properties style:font-name="Tahoma" fo:font-size="12pt" style:font-size-asian="12pt" style:font-size-complex="12pt"/>
    </style:style>
    <style:style style:name="P45" style:family="paragraph" style:parent-style-name="Standard">
      <style:paragraph-properties fo:margin-left="-0.2957in" fo:margin-right="-0.9898in"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font-weight-complex="bold"/>
    </style:style>
    <style:style style:name="P46" style:family="paragraph" style:parent-style-name="Standard">
      <style:paragraph-properties fo:margin-left="-0.2957in" fo:margin-right="-0.9898in" fo:text-indent="0in" style:auto-text-indent="false"/>
      <style:text-properties style:font-name="Tahoma" fo:font-size="12pt" fo:language="ro" fo:country="RO" fo:font-weight="bold" style:font-size-asian="12pt" style:font-weight-asian="bold" style:font-size-complex="12pt"/>
    </style:style>
    <style:style style:name="P47" style:family="paragraph" style:parent-style-name="Standard">
      <style:paragraph-properties fo:margin-left="-0.2957in" fo:margin-right="-0.9898in" fo:text-indent="0in" style:auto-text-indent="false"/>
      <style:text-properties style:font-name="Tahoma" fo:font-size="12pt" fo:language="ro" fo:country="RO" fo:font-weight="bold" style:font-size-asian="12pt" style:font-weight-asian="bold" style:font-size-complex="12pt" style:font-weight-complex="bold"/>
    </style:style>
    <style:style style:name="P48" style:family="paragraph" style:parent-style-name="Standard">
      <style:paragraph-properties fo:margin-left="-0.2957in" fo:margin-right="-0.9898in"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font-weight-complex="bold"/>
    </style:style>
    <style:style style:name="P49" style:family="paragraph" style:parent-style-name="Standard">
      <style:paragraph-properties fo:margin-left="-0.2957in" fo:margin-right="-0.9898in" fo:text-indent="0in" style:auto-text-indent="false"/>
      <style:text-properties style:font-name="Arial" fo:font-size="12pt" fo:language="ro" fo:country="RO" fo:font-weight="bold" style:font-size-asian="12pt" style:font-weight-asian="bold" style:font-name-complex="Arial" style:font-size-complex="12pt"/>
    </style:style>
    <style:style style:name="P50" style:family="paragraph" style:parent-style-name="Standard">
      <style:paragraph-properties fo:margin-left="-0.0626in" fo:margin-right="-0.8083in" fo:text-align="justify" style:justify-single-word="false" fo:text-indent="-0.3937in" style:auto-text-indent="false"/>
      <style:text-properties style:font-name="Tahoma" fo:font-size="12pt" style:font-size-asian="12pt" style:font-size-complex="12pt"/>
    </style:style>
    <style:style style:name="P51" style:family="paragraph" style:parent-style-name="Standard">
      <style:paragraph-properties fo:margin-left="-0.0626in" fo:margin-right="-0.8083in" fo:text-align="justify" style:justify-single-word="false" fo:text-indent="-0.3937in" style:auto-text-indent="false"/>
      <style:text-properties style:font-name="Tahoma" fo:font-size="12pt" fo:language="fr" fo:country="FR" style:font-size-asian="12pt" style:font-size-complex="12pt"/>
    </style:style>
    <style:style style:name="P52" style:family="paragraph" style:parent-style-name="Standard">
      <style:paragraph-properties fo:margin-left="-0.0626in" fo:margin-right="-0.8083in" fo:text-align="justify" style:justify-single-word="false" fo:text-indent="-0.3937in" style:auto-text-indent="false"/>
      <style:text-properties style:font-name="Arial" fo:font-size="12pt" style:font-size-asian="12pt" style:font-name-complex="Arial" style:font-size-complex="12pt"/>
    </style:style>
    <style:style style:name="P53" style:family="paragraph" style:parent-style-name="Standard">
      <style:paragraph-properties fo:margin-left="-0.0626in" fo:margin-right="-0.8083in"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54" style:family="paragraph" style:parent-style-name="Standard">
      <style:paragraph-properties fo:margin-left="-0.0626in" fo:margin-right="-0.8083in" fo:text-align="center"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55" style:family="paragraph" style:parent-style-name="Standard">
      <style:paragraph-properties fo:margin-left="-0.0626in" fo:margin-right="-0.8083in" fo:text-align="justify" style:justify-single-word="false" fo:text-indent="0in" style:auto-text-indent="false"/>
      <style:text-properties style:font-name="Tahoma" fo:font-size="12pt" fo:language="ro" fo:country="RO" style:font-size-asian="12pt" style:font-size-complex="12pt"/>
    </style:style>
    <style:style style:name="P56" style:family="paragraph" style:parent-style-name="Standard">
      <style:paragraph-properties fo:margin-left="-0.0626in" fo:margin-right="-0.8083in"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57" style:family="paragraph" style:parent-style-name="Standard">
      <style:paragraph-properties fo:margin-left="-0.0626in" fo:margin-right="-0.8083in" fo:text-align="justify" style:justify-single-word="false" fo:text-indent="0in" style:auto-text-indent="false"/>
      <style:text-properties style:font-name="Arial" fo:font-size="12pt" fo:language="ro" fo:country="RO" style:font-size-asian="12pt" style:font-name-complex="Arial" style:font-size-complex="12pt"/>
    </style:style>
    <style:style style:name="P58" style:family="paragraph" style:parent-style-name="Standard">
      <style:paragraph-properties fo:margin-left="-0.0626in" fo:margin-right="-0.8083in" fo:text-align="justify" style:justify-single-word="false" fo:text-indent="0.6252in" style:auto-text-indent="false"/>
      <style:text-properties style:font-name="Tahoma" fo:font-size="12pt" fo:language="ro" fo:country="RO" style:font-size-asian="12pt" style:font-size-complex="12pt"/>
    </style:style>
    <style:style style:name="P59" style:family="paragraph" style:parent-style-name="Standard">
      <style:paragraph-properties fo:margin-left="-0.0626in" fo:margin-right="-0.8083in" fo:text-align="justify" style:justify-single-word="false" fo:text-indent="0.6252in" style:auto-text-indent="false"/>
      <style:text-properties style:font-name="Arial" fo:font-size="12pt" fo:language="ro" fo:country="RO" style:font-size-asian="12pt" style:font-name-complex="Arial" style:font-size-complex="12pt"/>
    </style:style>
    <style:style style:name="P60" style:family="paragraph" style:parent-style-name="Standard">
      <style:paragraph-properties fo:margin-left="0in" fo:margin-right="-0.9335in" fo:text-align="justify" style:justify-single-word="false" fo:text-indent="0.5in" style:auto-text-indent="false"/>
      <style:text-properties style:font-name="Tahoma" fo:font-size="12pt" fo:language="ro" fo:country="RO" style:font-size-asian="12pt" style:font-name-complex="Tahoma" style:font-size-complex="12pt"/>
    </style:style>
    <style:style style:name="P61" style:family="paragraph" style:parent-style-name="Standard">
      <style:paragraph-properties fo:margin-left="0in" fo:margin-right="-0.9335in" fo:text-align="justify" style:justify-single-word="false" fo:text-indent="0.5in" style:auto-text-indent="false"/>
      <style:text-properties style:font-name="Arial" fo:font-size="12pt" fo:language="ro" fo:country="RO" style:font-size-asian="12pt" style:font-name-complex="Arial" style:font-size-complex="12pt"/>
    </style:style>
    <style:style style:name="P62" style:family="paragraph" style:parent-style-name="Standard">
      <style:paragraph-properties fo:margin-left="-0.0626in" fo:margin-right="-0.8083in" fo:text-align="justify" style:justify-single-word="false" fo:text-indent="1.7819in" style:auto-text-indent="false"/>
      <style:text-properties style:font-name="Tahoma" fo:font-size="12pt" fo:language="ro" fo:country="RO" style:font-size-asian="12pt" style:font-size-complex="12pt"/>
    </style:style>
    <style:style style:name="P63" style:family="paragraph" style:parent-style-name="Standard">
      <style:paragraph-properties fo:margin-left="-0.0626in" fo:margin-right="-0.8083in" fo:text-align="justify" style:justify-single-word="false" fo:text-indent="0.8126in" style:auto-text-indent="false"/>
      <style:text-properties style:font-name="Tahoma" fo:font-size="12pt" style:font-size-asian="12pt" style:font-size-complex="12pt"/>
    </style:style>
    <style:style style:name="P64" style:family="paragraph" style:parent-style-name="Standard">
      <style:paragraph-properties fo:margin-left="-0.0626in" fo:margin-right="-0.8083in" fo:text-align="justify" style:justify-single-word="false" fo:text-indent="0.8126in" style:auto-text-indent="false"/>
      <style:text-properties style:font-name="Tahoma" fo:font-size="12pt" style:text-underline-style="solid" style:text-underline-width="auto" style:text-underline-color="font-color" fo:font-weight="bold" style:font-size-asian="12pt" style:font-weight-asian="bold" style:font-size-complex="12pt"/>
    </style:style>
    <style:style style:name="P65" style:family="paragraph" style:parent-style-name="Standard">
      <style:paragraph-properties fo:margin-left="-0.0626in" fo:margin-right="-0.8083in" fo:text-align="justify" style:justify-single-word="false" fo:text-indent="0.8126in" style:auto-text-indent="false"/>
      <style:text-properties style:font-name="Tahoma" fo:font-size="12pt" fo:language="fr" fo:country="FR" style:font-size-asian="12pt" style:font-size-complex="12pt"/>
    </style:style>
    <style:style style:name="P66" style:family="paragraph" style:parent-style-name="Standard">
      <style:paragraph-properties fo:margin-left="-0.0626in" fo:margin-right="-0.8083in" fo:text-align="justify" style:justify-single-word="false" fo:text-indent="0.8126in" style:auto-text-indent="false"/>
      <style:text-properties style:font-name="Tahoma" fo:font-size="12pt" fo:language="ro" fo:country="RO" style:font-size-asian="12pt" style:font-size-complex="12pt"/>
    </style:style>
    <style:style style:name="P67"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fo:font-weight="bold" style:font-size-asian="12pt" style:font-weight-asian="bold" style:font-size-complex="12pt"/>
    </style:style>
    <style:style style:name="P68"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style:font-size-asian="12pt" style:font-size-complex="12pt"/>
    </style:style>
    <style:style style:name="P69"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style:text-underline-style="solid" style:text-underline-width="auto" style:text-underline-color="font-color" style:font-size-asian="12pt" style:font-size-complex="12pt"/>
    </style:style>
    <style:style style:name="P70"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71" style:family="paragraph" style:parent-style-name="Standard">
      <style:paragraph-properties fo:margin-left="-0.2957in" fo:margin-right="-0.8709in" fo:text-align="justify" style:justify-single-word="false" fo:text-indent="0in" style:auto-text-indent="false"/>
      <style:text-properties style:font-name="Arial" fo:font-size="12pt" fo:language="ro" fo:country="RO" style:font-size-asian="12pt" style:font-name-complex="Arial" style:font-size-complex="12pt"/>
    </style:style>
    <style:style style:name="P72" style:family="paragraph" style:parent-style-name="Standard">
      <style:paragraph-properties fo:margin-left="-0.2957in" fo:margin-right="-0.8709in" fo:text-align="justify"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73" style:family="paragraph" style:parent-style-name="Standard">
      <style:paragraph-properties fo:margin-left="-0.1874in" fo:margin-right="-0.8709in" fo:text-align="justify" style:justify-single-word="false" fo:text-indent="0in" style:auto-text-indent="false"/>
      <style:text-properties style:font-name="Tahoma" fo:font-size="12pt" fo:language="ro" fo:country="RO" style:font-size-asian="12pt" style:font-size-complex="12pt"/>
    </style:style>
    <style:style style:name="P74" style:family="paragraph" style:parent-style-name="Standard">
      <style:paragraph-properties fo:margin-left="-0.1874in" fo:margin-right="-0.8709in" fo:text-align="justify" style:justify-single-word="false" fo:text-indent="0in" style:auto-text-indent="false"/>
      <style:text-properties style:font-name="Tahoma" fo:font-size="12pt" fo:language="de" fo:country="AT" style:font-size-asian="12pt" style:font-size-complex="12pt"/>
    </style:style>
    <style:style style:name="P75" style:family="paragraph" style:parent-style-name="Standard">
      <style:paragraph-properties fo:margin-left="-0.1874in" fo:margin-right="-0.8709in" fo:text-align="justify" style:justify-single-word="false" fo:text-indent="0in" style:auto-text-indent="false"/>
      <style:text-properties style:font-name="Arial" fo:font-size="12pt" fo:language="de" fo:country="AT" style:font-size-asian="12pt" style:font-name-complex="Arial" style:font-size-complex="12pt"/>
    </style:style>
    <style:style style:name="P76" style:family="paragraph" style:parent-style-name="Standard">
      <style:paragraph-properties fo:margin-left="-0.3126in" fo:margin-right="-0.8709in" fo:text-align="justify" style:justify-single-word="false" fo:text-indent="0in" style:auto-text-indent="false"/>
      <style:text-properties style:font-name="Tahoma" fo:font-size="12pt" fo:language="ro" fo:country="RO" style:text-underline-style="solid" style:text-underline-width="auto" style:text-underline-color="font-color" style:font-size-asian="12pt" style:font-size-complex="12pt"/>
    </style:style>
    <style:style style:name="P77" style:family="paragraph" style:parent-style-name="Standard">
      <style:paragraph-properties fo:margin-left="-0.2957in" fo:margin-right="-0.5626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78" style:family="paragraph" style:parent-style-name="Standard">
      <style:paragraph-properties fo:margin-left="-0.0626in" fo:margin-right="-0.5626in" fo:text-align="justify" style:justify-single-word="false" fo:text-indent="-0.3937in" style:auto-text-indent="false"/>
      <style:text-properties style:font-name="Arial" fo:font-size="12pt" fo:language="fr" fo:country="FR" style:font-size-asian="12pt" style:font-name-complex="Arial" style:font-size-complex="12pt"/>
    </style:style>
    <style:style style:name="P79" style:family="paragraph" style:parent-style-name="Standard">
      <style:paragraph-properties fo:margin-left="-0.0626in" fo:margin-right="-0.5626in" fo:text-align="justify" style:justify-single-word="false" fo:text-indent="-0.3937in" style:auto-text-indent="false"/>
      <style:text-properties style:font-name="Arial" fo:font-size="12pt" fo:language="ro" fo:country="RO" style:font-size-asian="12pt" style:font-name-complex="Arial" style:font-size-complex="12pt"/>
    </style:style>
    <style:style style:name="P80" style:family="paragraph" style:parent-style-name="Standard">
      <style:paragraph-properties fo:margin-left="-0.0626in" fo:margin-right="-0.5626in" fo:text-align="justify" style:justify-single-word="false" fo:text-indent="0.6252in" style:auto-text-indent="false"/>
      <style:text-properties style:font-name="Arial" fo:font-size="12pt" fo:language="ro" fo:country="RO" style:font-size-asian="12pt" style:font-name-complex="Arial" style:font-size-complex="12pt"/>
    </style:style>
    <style:style style:name="P81" style:family="paragraph" style:parent-style-name="Standard">
      <style:paragraph-properties fo:margin-left="0in" fo:margin-right="-0.5626in" fo:text-align="justify" style:justify-single-word="false" fo:text-indent="0.5in" style:auto-text-indent="false"/>
      <style:text-properties style:font-name="Arial" fo:font-size="12pt" fo:language="ro" fo:country="RO" style:font-size-asian="12pt" style:font-name-complex="Arial" style:font-size-complex="12pt"/>
    </style:style>
    <style:style style:name="P82" style:family="paragraph" style:parent-style-name="Standard">
      <style:paragraph-properties fo:margin-left="-0.1874in" fo:margin-right="-0.5in" fo:text-align="justify" style:justify-single-word="false" fo:text-indent="-0.1083in" style:auto-text-indent="false">
        <style:tab-stops>
          <style:tab-stop style:position="0.8126in"/>
          <style:tab-stop style:position="6.25in"/>
        </style:tab-stops>
      </style:paragraph-properties>
      <style:text-properties style:font-name="Arial" fo:font-size="12pt" fo:language="ro" fo:country="RO" style:font-size-asian="12pt" style:font-name-complex="Arial" style:font-size-complex="12pt"/>
    </style:style>
    <style:style style:name="P83" style:family="paragraph" style:parent-style-name="Standard">
      <style:paragraph-properties fo:margin-left="-0.0626in" fo:margin-right="-0.4374in" fo:text-align="justify" style:justify-single-word="false" fo:text-indent="0.8126in" style:auto-text-indent="false"/>
      <style:text-properties style:font-name="Tahoma" fo:font-size="12pt" fo:language="ro" fo:country="RO" style:font-size-asian="12pt" style:font-size-complex="12pt"/>
    </style:style>
    <style:style style:name="P84" style:family="paragraph" style:parent-style-name="Standard">
      <style:paragraph-properties fo:margin-left="0in" fo:margin-right="-0.6252in" fo:text-indent="0in" style:auto-text-indent="false"/>
      <style:text-properties style:font-name="Arial" fo:font-size="12pt" fo:language="ro" fo:country="RO" style:font-size-asian="12pt" style:font-name-complex="Arial" style:font-size-complex="12pt"/>
    </style:style>
    <style:style style:name="P85" style:family="paragraph" style:parent-style-name="Standard">
      <style:paragraph-properties fo:margin-left="0in" fo:margin-right="-0.6252in" fo:text-indent="0in" style:auto-text-indent="false" style:snap-to-layout-grid="false"/>
      <style:text-properties style:font-name="Arial" fo:font-size="12pt" fo:language="ro" fo:country="RO" style:font-size-asian="12pt" style:font-name-complex="Arial" style:font-size-complex="12pt"/>
    </style:style>
    <style:style style:name="P86" style:family="paragraph" style:parent-style-name="Standard">
      <style:paragraph-properties fo:margin-left="-0.1874in" fo:margin-right="-0.3126in" fo:text-align="justify" style:justify-single-word="false" fo:text-indent="-0.1083in" style:auto-text-indent="false">
        <style:tab-stops>
          <style:tab-stop style:position="0.8126in"/>
          <style:tab-stop style:position="6.25in"/>
        </style:tab-stops>
      </style:paragraph-properties>
      <style:text-properties style:font-name="Arial" fo:font-size="12pt" fo:language="ro" fo:country="RO" style:font-size-asian="12pt" style:font-name-complex="Arial" style:font-size-complex="12pt"/>
    </style:style>
    <style:style style:name="P87" style:family="paragraph" style:parent-style-name="Standard">
      <style:paragraph-properties fo:margin-left="-0.0626in" fo:margin-right="-0.3126in" fo:text-align="justify" style:justify-single-word="false" fo:text-indent="0.8126in" style:auto-text-indent="false"/>
      <style:text-properties style:font-name="Tahoma" fo:font-size="12pt" fo:language="ro" fo:country="RO" style:font-size-asian="12pt" style:font-size-complex="12pt"/>
    </style:style>
    <style:style style:name="P88" style:family="paragraph" style:parent-style-name="Standard">
      <style:paragraph-properties fo:margin-left="-0.25in" fo:margin-right="-0.5402in" fo:text-align="justify" style:justify-single-word="false" fo:text-indent="0.8126in" style:auto-text-indent="false"/>
      <style:text-properties style:font-name="Arial" fo:font-size="12pt" fo:language="ro" fo:country="RO" style:font-size-asian="12pt" style:font-name-complex="Arial" style:font-size-complex="12pt"/>
    </style:style>
    <style:style style:name="P89" style:family="paragraph" style:parent-style-name="Standard">
      <style:paragraph-properties fo:margin-left="-0.2957in" fo:margin-right="-0.5402in" fo:text-align="justify" style:justify-single-word="false" fo:text-indent="0in" style:auto-text-indent="false"/>
      <style:text-properties style:font-name="Arial" fo:font-size="12pt" fo:language="ro" fo:country="RO" style:text-underline-style="solid" style:text-underline-width="auto" style:text-underline-color="font-color" style:font-size-asian="12pt" style:font-name-complex="Arial" style:font-size-complex="12pt"/>
    </style:style>
    <style:style style:name="P90" style:family="paragraph" style:parent-style-name="Standard">
      <style:paragraph-properties fo:margin-left="-0.3126in" fo:margin-right="-0.5402in" fo:text-indent="0.3126in" style:auto-text-indent="false"/>
      <style:text-properties style:font-name="Arial" fo:font-size="12pt" fo:language="ro" fo:country="RO" style:font-size-asian="12pt" style:font-name-complex="Arial" style:font-size-complex="12pt"/>
    </style:style>
    <style:style style:name="P91" style:family="paragraph" style:parent-style-name="Standard">
      <style:paragraph-properties fo:margin-left="-0.3126in" fo:margin-right="-0.5402in" fo:text-align="justify" style:justify-single-word="false" fo:text-indent="0in" style:auto-text-indent="false"/>
      <style:text-properties style:font-name="Arial" fo:font-size="12pt" fo:language="ro" fo:country="RO" style:text-underline-style="solid" style:text-underline-width="auto" style:text-underline-color="font-color" style:font-size-asian="12pt" style:font-name-complex="Arial" style:font-size-complex="12pt"/>
    </style:style>
    <style:style style:name="P92" style:family="paragraph" style:parent-style-name="Standard">
      <style:paragraph-properties fo:margin-left="-0.1874in" fo:margin-right="-0.478in" fo:text-align="justify" style:justify-single-word="false" fo:text-indent="0in" style:auto-text-indent="false"/>
      <style:text-properties style:font-name="Arial" fo:font-size="12pt" fo:language="de" fo:country="AT" style:font-size-asian="12pt" style:font-name-complex="Arial" style:font-size-complex="12pt"/>
    </style:style>
    <style:style style:name="P93" style:family="paragraph" style:parent-style-name="Standard">
      <style:paragraph-properties fo:margin-left="0in" fo:margin-right="-0.478in" fo:text-indent="0in" style:auto-text-indent="false">
        <style:tab-stops>
          <style:tab-stop style:position="5.4583in"/>
        </style:tab-stops>
      </style:paragraph-properties>
      <style:text-properties style:font-name="Arial" fo:font-size="12pt" fo:language="ro" fo:country="RO" fo:font-weight="bold" style:font-size-asian="12pt" style:font-weight-asian="bold" style:font-name-complex="Arial" style:font-size-complex="12pt"/>
    </style:style>
    <style:style style:name="P94" style:family="paragraph" style:parent-style-name="Text_20_body">
      <style:paragraph-properties fo:text-align="justify" style:justify-single-word="false"/>
      <style:text-properties fo:font-size="12pt" style:font-size-asian="12pt" style:font-size-complex="12pt"/>
    </style:style>
    <style:style style:name="P95" style:family="paragraph" style:parent-style-name="Text_20_body">
      <style:paragraph-properties fo:text-align="justify" style:justify-single-word="false"/>
      <style:text-properties fo:font-size="12pt" fo:font-weight="bold" style:font-size-asian="12pt" style:font-weight-asian="bold" style:font-size-complex="12pt"/>
    </style:style>
    <style:style style:name="P96" style:family="paragraph" style:parent-style-name="Text_20_body">
      <style:paragraph-properties fo:margin-left="0in" fo:margin-right="-0.9957in" fo:text-align="justify" style:justify-single-word="false" fo:text-indent="0.25in" style:auto-text-indent="false"/>
      <style:text-properties fo:font-size="12pt" style:font-size-asian="12pt" style:font-name-complex="Tahoma" style:font-size-complex="12pt"/>
    </style:style>
    <style:style style:name="P97" style:family="paragraph" style:parent-style-name="Text_20_body">
      <style:paragraph-properties fo:margin-left="0in" fo:margin-right="-0.5626in" fo:text-align="justify" style:justify-single-word="false" fo:text-indent="0in" style:auto-text-indent="false"/>
      <style:text-properties style:font-name="Arial" fo:font-size="12pt" fo:font-weight="bold" style:font-size-asian="12pt" style:font-weight-asian="bold" style:font-name-complex="Arial" style:font-size-complex="12pt"/>
    </style:style>
    <style:style style:name="P98" style:family="paragraph" style:parent-style-name="Text_20_body">
      <style:paragraph-properties fo:margin-left="0in" fo:margin-right="-0.5626in" fo:text-align="justify" style:justify-single-word="false" fo:text-indent="0in" style:auto-text-indent="false"/>
      <style:text-properties style:font-name="Arial" fo:font-size="12pt" style:font-size-asian="12pt" style:font-name-complex="Arial" style:font-size-complex="12pt"/>
    </style:style>
    <style:style style:name="P99" style:family="paragraph" style:parent-style-name="Text_20_body">
      <style:paragraph-properties fo:margin-left="0in" fo:margin-right="-0.5626in" fo:text-align="justify" style:justify-single-word="false" fo:text-indent="0in" style:auto-text-indent="false"/>
      <style:text-properties fo:font-size="12pt" style:font-size-asian="12pt" style:font-size-complex="12pt"/>
    </style:style>
    <style:style style:name="P100" style:family="paragraph" style:parent-style-name="Text_20_body">
      <style:paragraph-properties fo:margin-left="-0.4374in" fo:margin-right="-0.478in" fo:text-align="justify" style:justify-single-word="false" fo:text-indent="0in" style:auto-text-indent="false"/>
      <style:text-properties fo:font-size="12pt" style:font-size-asian="12pt" style:font-size-complex="12pt"/>
    </style:style>
    <style:style style:name="P101" style:family="paragraph" style:parent-style-name="Text_20_body">
      <style:paragraph-properties fo:margin-left="-0.4374in" fo:margin-right="-0.478in" fo:text-align="justify" style:justify-single-word="false" fo:text-indent="0in" style:auto-text-indent="false"/>
      <style:text-properties style:font-name="Arial" fo:font-size="12pt" style:font-size-asian="12pt" style:font-name-complex="Arial" style:font-size-complex="12pt"/>
    </style:style>
    <style:style style:name="P102" style:family="paragraph" style:parent-style-name="Text_20_body">
      <style:paragraph-properties fo:margin-left="0in" fo:margin-right="-0.9957in" fo:text-indent="0in" style:auto-text-indent="false"/>
      <style:text-properties fo:font-size="12pt" style:font-size-asian="12pt" style:font-size-complex="12pt"/>
    </style:style>
    <style:style style:name="P103" style:family="paragraph" style:parent-style-name="Text_20_body">
      <style:paragraph-properties fo:margin-left="0in" fo:margin-right="-0.9957in" fo:text-align="justify" style:justify-single-word="false" fo:text-indent="0in" style:auto-text-indent="false"/>
      <style:text-properties fo:font-size="12pt" style:font-size-asian="12pt" style:font-size-complex="12pt"/>
    </style:style>
    <style:style style:name="P104" style:family="paragraph" style:parent-style-name="Text_20_body">
      <style:paragraph-properties fo:margin-left="0in" fo:margin-right="-0.6874in" fo:text-align="justify" style:justify-single-word="false" fo:text-indent="0in" style:auto-text-indent="false"/>
      <style:text-properties fo:font-size="12pt" style:font-size-asian="12pt" style:font-size-complex="12pt"/>
    </style:style>
    <style:style style:name="P105" style:family="paragraph" style:parent-style-name="Standard">
      <style:text-properties style:font-name="Tahoma" fo:font-size="12pt" fo:language="ro" fo:country="RO" style:font-size-asian="12pt" style:font-name-complex="Tahoma" style:font-size-complex="12pt"/>
    </style:style>
    <style:style style:name="P106" style:family="paragraph" style:parent-style-name="Standard">
      <style:text-properties style:font-name="Tahoma" fo:font-size="12pt" fo:language="ro" fo:country="RO" style:font-size-asian="12pt" style:font-name-complex="Tahoma" style:font-size-complex="12pt" style:font-weight-complex="bold"/>
    </style:style>
    <style:style style:name="P107" style:family="paragraph" style:parent-style-name="Standard">
      <style:text-properties style:font-name="Tahoma" fo:font-size="12pt" fo:font-weight="bold" style:font-size-asian="12pt" style:font-weight-asian="bold" style:font-size-complex="12pt" style:font-weight-complex="bold"/>
    </style:style>
    <style:style style:name="P108" style:family="paragraph" style:parent-style-name="Standard">
      <style:text-properties fo:font-size="12pt" style:font-size-asian="12pt" style:font-size-complex="12pt"/>
    </style:style>
    <style:style style:name="P109" style:family="paragraph" style:parent-style-name="Standard">
      <style:paragraph-properties fo:text-align="justify" style:justify-single-word="false"/>
      <style:text-properties fo:font-size="12pt" style:font-size-asian="12pt" style:font-size-complex="12pt"/>
    </style:style>
    <style:style style:name="P110" style:family="paragraph" style:parent-style-name="Standard">
      <style:text-properties fo:font-size="12pt" fo:language="ro" fo:country="RO" style:font-size-asian="12pt" style:font-size-complex="12pt"/>
    </style:style>
    <style:style style:name="P111" style:family="paragraph" style:parent-style-name="Standard">
      <style:text-properties fo:font-size="12pt" fo:language="ro" fo:country="RO" fo:font-weight="bold" style:font-size-asian="12pt" style:font-weight-asian="bold" style:font-size-complex="12pt"/>
    </style:style>
    <style:style style:name="P112" style:family="paragraph" style:parent-style-name="Standard">
      <style:text-properties style:font-name="Arial" fo:font-size="12pt" fo:language="ro" fo:country="RO" style:font-size-asian="12pt" style:font-name-complex="Arial" style:font-size-complex="12pt"/>
    </style:style>
    <style:style style:name="P113" style:family="paragraph" style:parent-style-name="Standard">
      <style:text-properties style:font-name="Arial" fo:font-size="12pt" fo:language="ro" fo:country="RO" fo:font-weight="bold" style:font-size-asian="12pt" style:font-weight-asian="bold" style:font-name-complex="Arial" style:font-size-complex="12pt" style:font-weight-complex="bold"/>
    </style:style>
    <style:style style:name="P114" style:family="paragraph" style:parent-style-name="Standard">
      <style:paragraph-properties fo:margin-left="-0.4925in" fo:margin-right="-0.8909in" fo:text-indent="0in" style:auto-text-indent="false"/>
      <style:text-properties style:font-name="Tahoma" fo:font-size="12pt" style:font-size-asian="12pt" style:font-size-complex="12pt"/>
    </style:style>
    <style:style style:name="P115" style:family="paragraph" style:parent-style-name="Standard">
      <style:paragraph-properties fo:margin-left="-0.4925in" fo:margin-right="-0.8909in" fo:text-indent="0in" style:auto-text-indent="false"/>
      <style:text-properties fo:font-size="12pt" style:font-size-asian="12pt" style:font-size-complex="12pt"/>
    </style:style>
    <style:style style:name="P116" style:family="paragraph" style:parent-style-name="Standard" style:list-style-name="WW8Num22">
      <style:paragraph-properties fo:margin-left="-0.0626in" fo:margin-right="-0.8083in" fo:text-align="justify" style:justify-single-word="false" fo:text-indent="1.6874in" style:auto-text-indent="false"/>
      <style:text-properties style:font-name="Tahoma" fo:font-size="12pt" fo:language="ro" fo:country="RO" style:font-size-asian="12pt" style:font-size-complex="12pt"/>
    </style:style>
    <style:style style:name="P117" style:family="paragraph" style:parent-style-name="Standard">
      <style:paragraph-properties fo:margin-left="0in" fo:margin-right="-0.9335in" fo:text-align="justify" style:justify-single-word="false" fo:text-indent="0in" style:auto-text-indent="false"/>
      <style:text-properties style:font-name="Tahoma" fo:font-size="12pt" fo:language="ro" fo:country="RO" style:font-size-asian="12pt" style:font-name-complex="Tahoma" style:font-size-complex="12pt"/>
    </style:style>
    <style:style style:name="P118" style:family="paragraph" style:parent-style-name="Standard" style:list-style-name="WW8Num13">
      <style:paragraph-properties fo:margin-left="0in" fo:margin-right="-0.9335in" fo:text-align="justify" style:justify-single-word="false" fo:text-indent="0in" style:auto-text-indent="false"/>
      <style:text-properties style:font-name="Tahoma" fo:font-size="12pt" fo:language="ro" fo:country="RO" style:font-size-asian="12pt" style:font-name-complex="Tahoma" style:font-size-complex="12pt"/>
    </style:style>
    <style:style style:name="P119" style:family="paragraph" style:parent-style-name="Standard">
      <style:paragraph-properties fo:margin-left="0in" fo:margin-right="-0.9335in" fo:text-align="justify" style:justify-single-word="false" fo:text-indent="0in" style:auto-text-indent="false"/>
      <style:text-properties style:font-name="Tahoma" fo:font-size="12pt" fo:language="ro" fo:country="RO" style:font-size-asian="12pt" style:font-size-complex="12pt"/>
    </style:style>
    <style:style style:name="P120" style:family="paragraph" style:parent-style-name="Standard">
      <style:paragraph-properties fo:margin-left="0in" fo:margin-right="-0.9335in" fo:text-align="justify" style:justify-single-word="false" fo:text-indent="0in" style:auto-text-indent="false"/>
      <style:text-properties style:font-name="Tahoma" fo:font-size="12pt" fo:language="ro" fo:country="RO" fo:font-weight="bold" style:font-size-asian="12pt" style:font-weight-asian="bold" style:font-size-complex="12pt" style:font-weight-complex="bold"/>
    </style:style>
    <style:style style:name="P121" style:family="paragraph" style:parent-style-name="Standard">
      <style:paragraph-properties fo:margin-left="0in" fo:margin-right="-0.9335in" fo:text-align="justify" style:justify-single-word="false" fo:text-indent="0in" style:auto-text-indent="false"/>
      <style:text-properties fo:font-size="12pt" style:font-size-asian="12pt" style:font-size-complex="12pt"/>
    </style:style>
    <style:style style:name="P122" style:family="paragraph" style:parent-style-name="Standard" style:list-style-name="WW8Num13">
      <style:paragraph-properties fo:margin-left="0in" fo:margin-right="-0.9335in" fo:text-align="justify" style:justify-single-word="false" fo:text-indent="0in" style:auto-text-indent="false"/>
      <style:text-properties fo:font-size="12pt" style:font-size-asian="12pt" style:font-size-complex="12pt"/>
    </style:style>
    <style:style style:name="P123" style:family="paragraph" style:parent-style-name="Standard">
      <style:paragraph-properties fo:margin-left="-0.0626in" fo:margin-right="-0.8083in" fo:text-align="justify" style:justify-single-word="false" fo:text-indent="-0.3937in" style:auto-text-indent="false"/>
      <style:text-properties style:font-name="Tahoma" fo:font-size="12pt" style:font-size-asian="12pt" style:font-size-complex="12pt"/>
    </style:style>
    <style:style style:name="P124" style:family="paragraph" style:parent-style-name="Standard">
      <style:paragraph-properties fo:margin-left="-0.0626in" fo:margin-right="-0.8083in" fo:text-align="justify" style:justify-single-word="false" fo:text-indent="-0.3937in" style:auto-text-indent="false"/>
      <style:text-properties style:font-name="Tahoma" fo:font-size="12pt" fo:language="fr" fo:country="FR" style:font-size-asian="12pt" style:font-size-complex="12pt"/>
    </style:style>
    <style:style style:name="P125" style:family="paragraph" style:parent-style-name="Standard">
      <style:paragraph-properties fo:margin-left="-0.0626in" fo:margin-right="-0.8083in" fo:text-align="justify" style:justify-single-word="false" fo:text-indent="-0.3937in" style:auto-text-indent="false"/>
      <style:text-properties style:font-name="Arial" fo:font-size="12pt" style:font-size-asian="12pt" style:font-name-complex="Arial" style:font-size-complex="12pt"/>
    </style:style>
    <style:style style:name="P126" style:family="paragraph" style:parent-style-name="Standard">
      <style:paragraph-properties fo:margin-left="-0.0626in" fo:margin-right="-0.8083in" fo:text-align="justify" style:justify-single-word="false" fo:text-indent="-0.3937in" style:auto-text-indent="false"/>
      <style:text-properties fo:font-size="12pt" style:font-size-asian="12pt" style:font-size-complex="12pt"/>
    </style:style>
    <style:style style:name="P127" style:family="paragraph" style:parent-style-name="Standard">
      <style:paragraph-properties fo:margin-left="-0.0626in" fo:margin-right="-0.8083in" fo:text-align="justify" style:justify-single-word="false" fo:text-indent="0in" style:auto-text-indent="false"/>
      <style:text-properties style:font-name="Tahoma" fo:font-size="12pt" style:font-size-asian="12pt" style:font-size-complex="12pt"/>
    </style:style>
    <style:style style:name="P128" style:family="paragraph" style:parent-style-name="Standard">
      <style:paragraph-properties fo:margin-left="-0.0626in" fo:margin-right="-0.8083in" fo:text-align="justify" style:justify-single-word="false" fo:text-indent="0in" style:auto-text-indent="false"/>
      <style:text-properties style:font-name="Tahoma" fo:font-size="12pt" fo:language="ro" fo:country="RO" style:font-size-asian="12pt" style:font-size-complex="12pt"/>
    </style:style>
    <style:style style:name="P129" style:family="paragraph" style:parent-style-name="Standard">
      <style:paragraph-properties fo:margin-left="-0.0626in" fo:margin-right="-0.8083in" fo:text-indent="0in" style:auto-text-indent="false"/>
      <style:text-properties fo:font-size="12pt" style:font-size-asian="12pt" style:font-size-complex="12pt"/>
    </style:style>
    <style:style style:name="P130" style:family="paragraph" style:parent-style-name="Standard">
      <style:paragraph-properties fo:margin-left="-0.0626in" fo:margin-right="-0.8083in" fo:text-align="justify" style:justify-single-word="false" fo:text-indent="0in" style:auto-text-indent="false"/>
      <style:text-properties fo:font-size="12pt" style:font-size-asian="12pt" style:font-size-complex="12pt"/>
    </style:style>
    <style:style style:name="P131" style:family="paragraph" style:parent-style-name="Standard" style:list-style-name="WW8Num11">
      <style:paragraph-properties fo:margin-left="0in" fo:margin-right="-0.8083in" fo:text-align="justify" style:justify-single-word="false" fo:text-indent="0in" style:auto-text-indent="false"/>
      <style:text-properties style:font-name="Tahoma" fo:font-size="12pt" fo:language="fr" fo:country="FR" style:font-size-asian="12pt" style:font-size-complex="12pt"/>
    </style:style>
    <style:style style:name="P132" style:family="paragraph" style:parent-style-name="Standard">
      <style:paragraph-properties fo:margin-left="0in" fo:margin-right="-0.8083in" fo:text-indent="0in" style:auto-text-indent="false"/>
      <style:text-properties fo:font-size="12pt" style:font-size-asian="12pt" style:font-size-complex="12pt"/>
    </style:style>
    <style:style style:name="P133" style:family="paragraph" style:parent-style-name="Standard" style:list-style-name="WW8Num11">
      <style:paragraph-properties fo:margin-left="-0.0626in" fo:margin-right="-0.8083in" fo:text-align="justify" style:justify-single-word="false" fo:text-indent="1.7819in" style:auto-text-indent="false"/>
      <style:text-properties style:font-name="Tahoma" fo:font-size="12pt" fo:language="fr" fo:country="FR" style:font-size-asian="12pt" style:font-size-complex="12pt"/>
    </style:style>
    <style:style style:name="P134" style:family="paragraph" style:parent-style-name="Standard">
      <style:paragraph-properties fo:margin-left="-0.4925in" fo:margin-right="-0.9898in" fo:text-indent="0in" style:auto-text-indent="false"/>
      <style:text-properties style:font-name="Tahoma" fo:font-size="12pt" fo:font-weight="bold" style:font-size-asian="12pt" style:font-weight-asian="bold" style:font-size-complex="12pt"/>
    </style:style>
    <style:style style:name="P135" style:family="paragraph" style:parent-style-name="Standard">
      <style:paragraph-properties fo:margin-left="-0.4925in" fo:margin-right="-0.9898in" fo:text-indent="0in" style:auto-text-indent="false"/>
      <style:text-properties style:font-name="Tahoma" fo:font-size="12pt" fo:font-weight="bold" style:font-size-asian="12pt" style:font-weight-asian="bold" style:font-size-complex="12pt" style:font-weight-complex="bold"/>
    </style:style>
    <style:style style:name="P136" style:family="paragraph" style:parent-style-name="Standard">
      <style:paragraph-properties fo:margin-left="-0.4925in" fo:margin-right="-0.9898in" fo:text-indent="0in" style:auto-text-indent="false"/>
      <style:text-properties style:font-name="Tahoma" fo:font-size="12pt" fo:language="de" fo:country="AT" style:font-size-asian="12pt" style:font-size-complex="12pt"/>
    </style:style>
    <style:style style:name="P137" style:family="paragraph" style:parent-style-name="Standard">
      <style:paragraph-properties fo:margin-left="-0.4925in" fo:margin-right="-0.9898in" fo:text-indent="0in" style:auto-text-indent="false"/>
      <style:text-properties style:font-name="Tahoma" fo:font-size="12pt" style:font-size-asian="12pt" style:font-size-complex="12pt"/>
    </style:style>
    <style:style style:name="P138" style:family="paragraph" style:parent-style-name="Standard">
      <style:paragraph-properties fo:margin-left="-0.4925in" fo:margin-right="-0.9898in" fo:text-indent="0in" style:auto-text-indent="false"/>
      <style:text-properties style:font-name="Tahoma" fo:font-size="12pt" fo:language="ro" fo:country="RO" style:font-size-asian="12pt" style:font-size-complex="12pt"/>
    </style:style>
    <style:style style:name="P139" style:family="paragraph" style:parent-style-name="Standard">
      <style:paragraph-properties fo:margin-left="-0.4925in" fo:margin-right="-0.9898in"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140" style:family="paragraph" style:parent-style-name="Standard">
      <style:paragraph-properties fo:margin-left="-0.4925in" fo:margin-right="-0.9898in" fo:text-indent="0in" style:auto-text-indent="false"/>
      <style:text-properties style:font-name="Tahoma" fo:font-size="12pt" fo:language="fr" fo:country="FR" fo:font-weight="bold" style:font-size-asian="12pt" style:font-weight-asian="bold" style:font-size-complex="12pt"/>
    </style:style>
    <style:style style:name="P141" style:family="paragraph" style:parent-style-name="Standard">
      <style:paragraph-properties fo:margin-left="-0.4925in" fo:margin-right="-0.9898in" fo:text-indent="0in" style:auto-text-indent="false"/>
      <style:text-properties style:font-name="Tahoma" fo:font-size="12pt" fo:language="fr" fo:country="FR" style:font-size-asian="12pt" style:font-size-complex="12pt"/>
    </style:style>
    <style:style style:name="P142" style:family="paragraph" style:parent-style-name="Standard">
      <style:paragraph-properties fo:margin-left="-0.4925in" fo:margin-right="-0.9898in" fo:text-indent="0in" style:auto-text-indent="false"/>
      <style:text-properties fo:font-size="12pt" style:font-size-asian="12pt" style:font-size-complex="12pt"/>
    </style:style>
    <style:style style:name="P143" style:family="paragraph" style:parent-style-name="Standard">
      <style:paragraph-properties fo:margin-left="-0.4925in" fo:margin-right="-0.9898in" fo:text-align="justify" style:justify-single-word="false" fo:text-indent="0in" style:auto-text-indent="false"/>
      <style:text-properties fo:font-size="12pt" style:font-size-asian="12pt" style:font-size-complex="12pt"/>
    </style:style>
    <style:style style:name="P144" style:family="paragraph" style:parent-style-name="Standard">
      <style:paragraph-properties fo:margin-left="-0.4925in" fo:margin-right="-0.9898in" fo:text-indent="0in" style:auto-text-indent="false"/>
      <style:text-properties style:font-name="Arial" fo:font-size="12pt" fo:language="de" fo:country="AT" fo:font-weight="bold" style:font-size-asian="12pt" style:font-weight-asian="bold" style:font-name-complex="Arial" style:font-size-complex="12pt"/>
    </style:style>
    <style:style style:name="P145" style:family="paragraph" style:parent-style-name="Standard">
      <style:paragraph-properties fo:margin-left="-0.4925in" fo:margin-right="-0.9898in"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146" style:family="paragraph" style:parent-style-name="Standard">
      <style:paragraph-properties fo:margin-left="-0.1972in" fo:margin-right="-0.9335in" fo:text-align="justify" style:justify-single-word="false" fo:text-indent="0in" style:auto-text-indent="false"/>
      <style:text-properties style:font-name="Tahoma" fo:font-size="12pt" style:font-size-asian="12pt" style:font-size-complex="12pt"/>
    </style:style>
    <style:style style:name="P147" style:family="paragraph" style:parent-style-name="Standard">
      <style:paragraph-properties fo:margin-left="-0.1972in" fo:margin-right="-0.9335in" fo:text-align="justify" style:justify-single-word="false" fo:text-indent="0in" style:auto-text-indent="false"/>
      <style:text-properties fo:font-size="12pt" style:font-size-asian="12pt" style:font-size-complex="12pt"/>
    </style:style>
    <style:style style:name="P148" style:family="paragraph" style:parent-style-name="Standard">
      <style:paragraph-properties fo:margin-left="-0.0984in" fo:margin-right="-0.9898in" fo:text-indent="-0.3937in" style:auto-text-indent="false"/>
      <style:text-properties style:font-name="Tahoma" fo:font-size="12pt" fo:language="ro" fo:country="RO" style:font-size-asian="12pt" style:font-size-complex="12pt"/>
    </style:style>
    <style:style style:name="P149" style:family="paragraph" style:parent-style-name="Standard">
      <style:paragraph-properties fo:margin-left="-0.0984in" fo:margin-right="-0.9898in" fo:text-indent="-0.3937in" style:auto-text-indent="false"/>
      <style:text-properties style:font-name="Tahoma" fo:font-size="12pt" style:font-size-asian="12pt" style:font-size-complex="12pt"/>
    </style:style>
    <style:style style:name="P150" style:family="paragraph" style:parent-style-name="Standard">
      <style:paragraph-properties fo:margin-left="-0.0984in" fo:margin-right="-0.9898in" fo:text-indent="-0.3937in" style:auto-text-indent="false"/>
      <style:text-properties fo:font-size="12pt" style:font-size-asian="12pt" style:font-size-complex="12pt"/>
    </style:style>
    <style:style style:name="P151" style:family="paragraph" style:parent-style-name="Standard">
      <style:paragraph-properties fo:margin-left="-0.1972in" fo:margin-right="-0.9898in" fo:text-indent="0in" style:auto-text-indent="false"/>
      <style:text-properties style:font-name="Tahoma" fo:font-size="12pt" style:font-size-asian="12pt" style:font-size-complex="12pt"/>
    </style:style>
    <style:style style:name="P152" style:family="paragraph" style:parent-style-name="Standard">
      <style:paragraph-properties fo:margin-left="-0.1972in" fo:margin-right="-0.9898in" fo:text-indent="0in" style:auto-text-indent="false"/>
      <style:text-properties fo:font-size="12pt" fo:language="ro" fo:country="RO" style:font-size-asian="12pt" style:font-size-complex="12pt"/>
    </style:style>
    <style:style style:name="P153" style:family="paragraph" style:parent-style-name="Standard">
      <style:paragraph-properties fo:margin-left="-0.1972in" fo:margin-right="-0.9898in" fo:text-indent="0in" style:auto-text-indent="false"/>
      <style:text-properties fo:font-size="12pt" fo:language="fr" fo:country="FR" style:font-size-asian="12pt" style:font-size-complex="12pt"/>
    </style:style>
    <style:style style:name="P154" style:family="paragraph" style:parent-style-name="Standard" style:list-style-name="WW8Num8">
      <style:paragraph-properties fo:margin-left="0in" fo:margin-right="-0.9335in" fo:text-align="justify" style:justify-single-word="false" fo:text-indent="0.75in" style:auto-text-indent="false">
        <style:tab-stops>
          <style:tab-stop style:position="0in"/>
        </style:tab-stops>
      </style:paragraph-properties>
      <style:text-properties style:font-name="Tahoma" fo:font-size="12pt" fo:language="ro" fo:country="RO" style:font-size-asian="12pt" style:font-size-complex="12pt"/>
    </style:style>
    <style:style style:name="P155" style:family="paragraph" style:parent-style-name="Standard">
      <style:paragraph-properties fo:margin-left="-0.0626in" fo:margin-right="-0.8083in" fo:text-align="justify" style:justify-single-word="false" fo:text-indent="0.6409in" style:auto-text-indent="false"/>
      <style:text-properties style:font-name="Tahoma" fo:font-size="12pt" style:font-size-asian="12pt" style:font-size-complex="12pt"/>
    </style:style>
    <style:style style:name="P156" style:family="paragraph" style:parent-style-name="Standard">
      <style:paragraph-properties fo:margin-left="-0.0626in" fo:margin-right="-0.8083in" fo:text-align="justify" style:justify-single-word="false" fo:text-indent="0.6409in" style:auto-text-indent="false"/>
      <style:text-properties fo:font-size="12pt" style:font-size-asian="12pt" style:font-size-complex="12pt"/>
    </style:style>
    <style:style style:name="P157" style:family="paragraph" style:parent-style-name="Standard">
      <style:paragraph-properties fo:margin-left="0in" fo:margin-right="-0.9898in" fo:text-indent="0in" style:auto-text-indent="false"/>
      <style:text-properties style:font-name="Tahoma" fo:font-size="12pt" style:font-size-asian="12pt" style:font-size-complex="12pt"/>
    </style:style>
    <style:style style:name="P158" style:family="paragraph" style:parent-style-name="Standard">
      <style:paragraph-properties fo:margin-left="0in" fo:margin-right="-0.9898in" fo:text-indent="0in" style:auto-text-indent="false"/>
      <style:text-properties style:font-name="Tahoma" fo:font-size="12pt" fo:language="ro" fo:country="RO" style:font-size-asian="12pt" style:font-size-complex="12pt"/>
    </style:style>
    <style:style style:name="P159" style:family="paragraph" style:parent-style-name="Standard">
      <style:paragraph-properties fo:margin-left="0in" fo:margin-right="-0.9898in" fo:text-indent="0in" style:auto-text-indent="false"/>
      <style:text-properties style:font-name="Tahoma" fo:font-size="12pt" fo:language="ro" fo:country="RO" style:font-size-asian="12pt" style:font-size-complex="12pt" style:font-weight-complex="bold"/>
    </style:style>
    <style:style style:name="P160" style:family="paragraph" style:parent-style-name="Standard">
      <style:paragraph-properties fo:margin-left="0in" fo:margin-right="-0.9898in" fo:text-align="justify" style:justify-single-word="false" fo:text-indent="0in" style:auto-text-indent="false"/>
      <style:text-properties style:font-name="Tahoma" fo:font-size="12pt" fo:language="ro" fo:country="RO" style:font-size-asian="12pt" style:font-size-complex="12pt"/>
    </style:style>
    <style:style style:name="P161" style:family="paragraph" style:parent-style-name="Standard">
      <style:paragraph-properties fo:margin-left="0in" fo:margin-right="-0.9898in"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162" style:family="paragraph" style:parent-style-name="Standard">
      <style:paragraph-properties fo:margin-left="0in" fo:margin-right="-0.9898in" fo:text-align="justify"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163" style:family="paragraph" style:parent-style-name="Standard">
      <style:paragraph-properties fo:margin-left="0in" fo:margin-right="-0.9898in" fo:text-indent="0in" style:auto-text-indent="false"/>
      <style:text-properties style:font-name="Tahoma" fo:font-size="12pt" fo:language="ro" fo:country="RO" fo:font-weight="bold" style:font-size-asian="12pt" style:font-weight-asian="bold" style:font-name-complex="Tahoma" style:font-size-complex="12pt"/>
    </style:style>
    <style:style style:name="P164" style:family="paragraph" style:parent-style-name="Standard">
      <style:paragraph-properties fo:margin-left="0in" fo:margin-right="-0.9898in" fo:text-indent="0in" style:auto-text-indent="false"/>
      <style:text-properties style:font-name="Tahoma" fo:font-size="12pt" fo:font-weight="bold" style:font-size-asian="12pt" style:font-weight-asian="bold" style:font-size-complex="12pt" style:font-weight-complex="bold"/>
    </style:style>
    <style:style style:name="P165" style:family="paragraph" style:parent-style-name="Standard">
      <style:paragraph-properties fo:margin-left="0in" fo:margin-right="-0.9898in" fo:text-indent="0in" style:auto-text-indent="false"/>
      <style:text-properties style:font-name="Arial" fo:font-size="12pt" fo:language="ro" fo:country="RO" style:font-size-asian="12pt" style:font-name-complex="Arial" style:font-size-complex="12pt"/>
    </style:style>
    <style:style style:name="P166" style:family="paragraph" style:parent-style-name="Standard" style:list-style-name="WW8Num10">
      <style:paragraph-properties fo:margin-left="0in" fo:margin-right="-0.9898in" fo:text-indent="0in" style:auto-text-indent="false"/>
      <style:text-properties style:font-name="Arial" fo:font-size="12pt" fo:language="ro" fo:country="RO" style:font-size-asian="12pt" style:font-name-complex="Arial" style:font-size-complex="12pt"/>
    </style:style>
    <style:style style:name="P167" style:family="paragraph" style:parent-style-name="Standard" style:list-style-name="WW8Num33">
      <style:paragraph-properties fo:margin-left="0in" fo:margin-right="-0.9898in" fo:text-indent="0in" style:auto-text-indent="false"/>
      <style:text-properties style:font-name="Arial" fo:font-size="12pt" fo:language="ro" fo:country="RO" style:font-size-asian="12pt" style:font-name-complex="Arial" style:font-size-complex="12pt"/>
    </style:style>
    <style:style style:name="P168" style:family="paragraph" style:parent-style-name="Standard">
      <style:paragraph-properties fo:margin-left="0in" fo:margin-right="-0.9898in" fo:text-indent="0in" style:auto-text-indent="false" style:snap-to-layout-grid="false"/>
      <style:text-properties style:font-name="Arial" fo:font-size="12pt" fo:language="ro" fo:country="RO" style:font-size-asian="12pt" style:font-name-complex="Arial" style:font-size-complex="12pt"/>
    </style:style>
    <style:style style:name="P169" style:family="paragraph" style:parent-style-name="Standard" style:list-style-name="WW8Num25">
      <style:paragraph-properties fo:margin-left="0in" fo:margin-right="-0.9898in" fo:text-indent="0in" style:auto-text-indent="false"/>
      <style:text-properties style:font-name="Arial" fo:font-size="12pt" fo:language="ro" fo:country="RO" style:font-size-asian="12pt" style:font-name-complex="Arial" style:font-size-complex="12pt"/>
    </style:style>
    <style:style style:name="P170" style:family="paragraph" style:parent-style-name="Standard">
      <style:paragraph-properties fo:margin-left="0in" fo:margin-right="-0.9898in" fo:text-align="justify" style:justify-single-word="false" fo:text-indent="0in" style:auto-text-indent="false"/>
      <style:text-properties style:font-name="Arial" fo:font-size="12pt" fo:language="ro" fo:country="RO" style:font-size-asian="12pt" style:font-name-complex="Arial" style:font-size-complex="12pt"/>
    </style:style>
    <style:style style:name="P171" style:family="paragraph" style:parent-style-name="Standard">
      <style:paragraph-properties fo:margin-left="0in" fo:margin-right="-0.9898in" fo:text-indent="0in" style:auto-text-indent="false"/>
      <style:text-properties style:font-name="Arial" fo:font-size="12pt" fo:language="ro" fo:country="RO" fo:font-weight="bold" style:font-size-asian="12pt" style:font-weight-asian="bold" style:font-name-complex="Arial" style:font-size-complex="12pt"/>
    </style:style>
    <style:style style:name="P172" style:family="paragraph" style:parent-style-name="Standard">
      <style:paragraph-properties fo:margin-left="0in" fo:margin-right="-0.9898in"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173" style:family="paragraph" style:parent-style-name="Standard">
      <style:paragraph-properties fo:margin-left="0in" fo:margin-right="-0.9898in" fo:text-indent="0in" style:auto-text-indent="false"/>
      <style:text-properties style:font-name="Arial" fo:font-size="12pt" fo:font-weight="bold" style:font-size-asian="12pt" style:font-weight-asian="bold" style:font-name-complex="Arial" style:font-size-complex="12pt"/>
    </style:style>
    <style:style style:name="P174" style:family="paragraph" style:parent-style-name="Standard">
      <style:paragraph-properties fo:margin-left="0in" fo:margin-right="-0.9898in" fo:text-indent="0in" style:auto-text-indent="false"/>
      <style:text-properties fo:font-size="12pt" style:font-size-asian="12pt" style:font-size-complex="12pt"/>
    </style:style>
    <style:style style:name="P175" style:family="paragraph" style:parent-style-name="Standard">
      <style:paragraph-properties fo:margin-left="0in" fo:margin-right="-0.9898in" fo:text-align="justify" style:justify-single-word="false" fo:text-indent="0in" style:auto-text-indent="false"/>
      <style:text-properties fo:font-size="12pt" style:font-size-asian="12pt" style:font-size-complex="12pt"/>
    </style:style>
    <style:style style:name="P176" style:family="paragraph" style:parent-style-name="Standard">
      <style:paragraph-properties fo:margin-left="0in" fo:margin-right="-0.9898in" fo:text-indent="0in" style:auto-text-indent="false" style:snap-to-layout-grid="false"/>
      <style:text-properties fo:font-size="12pt" style:font-size-asian="12pt" style:font-size-complex="12pt"/>
    </style:style>
    <style:style style:name="P177" style:family="paragraph" style:parent-style-name="Standard">
      <style:paragraph-properties fo:margin-left="0in" fo:margin-right="-0.7457in" fo:text-align="justify" style:justify-single-word="false" fo:text-indent="0in" style:auto-text-indent="false"/>
      <style:text-properties style:font-name="Tahoma" fo:font-size="12pt" style:font-size-asian="12pt" style:font-size-complex="12pt"/>
    </style:style>
    <style:style style:name="P178" style:family="paragraph" style:parent-style-name="Standard">
      <style:paragraph-properties fo:margin-left="0in" fo:margin-right="-0.7457in" fo:text-align="justify" style:justify-single-word="false" fo:text-indent="0in" style:auto-text-indent="false"/>
      <style:text-properties fo:font-size="12pt" style:font-size-asian="12pt" style:font-size-complex="12pt"/>
    </style:style>
    <style:style style:name="P179" style:family="paragraph" style:parent-style-name="Standard">
      <style:paragraph-properties fo:margin-left="0in" fo:margin-right="-0.6252in" fo:text-indent="0in" style:auto-text-indent="false"/>
      <style:text-properties style:font-name="Arial" fo:font-size="12pt" fo:language="ro" fo:country="RO" style:font-size-asian="12pt" style:font-name-complex="Arial" style:font-size-complex="12pt"/>
    </style:style>
    <style:style style:name="P180" style:family="paragraph" style:parent-style-name="Standard">
      <style:paragraph-properties fo:margin-left="0in" fo:margin-right="-0.6252in" fo:text-indent="0in" style:auto-text-indent="false" style:snap-to-layout-grid="false"/>
      <style:text-properties style:font-name="Arial" fo:font-size="12pt" fo:language="ro" fo:country="RO" style:font-size-asian="12pt" style:font-name-complex="Arial" style:font-size-complex="12pt"/>
    </style:style>
    <style:style style:name="P181" style:family="paragraph" style:parent-style-name="Standard" style:list-style-name="WW8Num25">
      <style:paragraph-properties fo:margin-left="0in" fo:margin-right="-0.6252in" fo:text-indent="0in" style:auto-text-indent="false"/>
      <style:text-properties style:font-name="Arial" fo:font-size="12pt" fo:language="ro" fo:country="RO" style:font-size-asian="12pt" style:font-name-complex="Arial" style:font-size-complex="12pt"/>
    </style:style>
    <style:style style:name="P182" style:family="paragraph" style:parent-style-name="Standard">
      <style:paragraph-properties fo:margin-left="0in" fo:margin-right="-0.6252in" fo:text-indent="0in" style:auto-text-indent="false"/>
      <style:text-properties fo:font-size="12pt" style:font-size-asian="12pt" style:font-size-complex="12pt"/>
    </style:style>
    <style:style style:name="P183" style:family="paragraph" style:parent-style-name="Standard">
      <style:paragraph-properties fo:margin-left="0in" fo:margin-right="-0.6252in" fo:text-indent="0in" style:auto-text-indent="false" style:snap-to-layout-grid="false"/>
      <style:text-properties fo:font-size="12pt" style:font-size-asian="12pt" style:font-size-complex="12pt"/>
    </style:style>
    <style:style style:name="P184" style:family="paragraph" style:parent-style-name="Standard">
      <style:paragraph-properties fo:margin-left="0in" fo:margin-right="-0.6874in" fo:text-align="justify" style:justify-single-word="false" fo:text-indent="0in" style:auto-text-indent="false"/>
      <style:text-properties style:font-name="Arial" fo:font-size="12pt" fo:language="ro" fo:country="RO" style:font-size-asian="12pt" style:font-name-complex="Arial" style:font-size-complex="12pt"/>
    </style:style>
    <style:style style:name="P185" style:family="paragraph" style:parent-style-name="Standard" style:list-style-name="WW8Num25">
      <style:paragraph-properties fo:margin-left="0in" fo:margin-right="-0.6874in" fo:text-align="justify" style:justify-single-word="false" fo:text-indent="0in" style:auto-text-indent="false"/>
      <style:text-properties style:font-name="Arial" fo:font-size="12pt" fo:language="ro" fo:country="RO" style:font-size-asian="12pt" style:font-name-complex="Arial" style:font-size-complex="12pt"/>
    </style:style>
    <style:style style:name="P186" style:family="paragraph" style:parent-style-name="Standard">
      <style:paragraph-properties fo:margin-left="0in" fo:margin-right="-0.6874in" fo:text-align="justify" style:justify-single-word="false" fo:text-indent="0in" style:auto-text-indent="false">
        <style:tab-stops>
          <style:tab-stop style:position="6.25in"/>
        </style:tab-stops>
      </style:paragraph-properties>
      <style:text-properties style:font-name="Arial" fo:font-size="12pt" fo:language="ro" fo:country="RO" style:font-size-asian="12pt" style:font-name-complex="Arial" style:font-size-complex="12pt"/>
    </style:style>
    <style:style style:name="P187" style:family="paragraph" style:parent-style-name="Standard">
      <style:paragraph-properties fo:margin-left="0in" fo:margin-right="-0.6874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188" style:family="paragraph" style:parent-style-name="Standard">
      <style:paragraph-properties fo:margin-left="0in" fo:margin-right="-0.6874in" fo:text-align="justify" style:justify-single-word="false" fo:text-indent="0in" style:auto-text-indent="false"/>
      <style:text-properties fo:font-size="12pt" style:font-size-asian="12pt" style:font-size-complex="12pt"/>
    </style:style>
    <style:style style:name="P189" style:family="paragraph" style:parent-style-name="Standard">
      <style:paragraph-properties fo:margin-left="0in" fo:margin-right="-0.9335in" fo:text-align="justify" style:justify-single-word="false" fo:text-indent="0.5626in" style:auto-text-indent="false"/>
      <style:text-properties fo:font-size="12pt" style:font-size-asian="12pt" style:font-size-complex="12pt"/>
    </style:style>
    <style:style style:name="P190" style:family="paragraph" style:parent-style-name="Standard">
      <style:paragraph-properties fo:margin-left="0in" fo:margin-right="-0.8909in" fo:text-indent="0in" style:auto-text-indent="false"/>
      <style:text-properties fo:font-size="12pt" style:font-size-asian="12pt" style:font-size-complex="12pt"/>
    </style:style>
    <style:style style:name="P191" style:family="paragraph" style:parent-style-name="Standard">
      <style:paragraph-properties fo:margin-left="0in" fo:margin-right="-0.8909in" fo:text-align="justify" style:justify-single-word="false" fo:text-indent="0in" style:auto-text-indent="false"/>
      <style:text-properties fo:font-size="12pt" style:font-size-asian="12pt" style:font-size-complex="12pt"/>
    </style:style>
    <style:style style:name="P192" style:family="paragraph" style:parent-style-name="Standard">
      <style:paragraph-properties fo:margin-left="0in" fo:margin-right="-0.8909in" fo:text-indent="0in" style:auto-text-indent="false"/>
      <style:text-properties fo:font-size="12pt" fo:font-weight="normal" style:font-size-asian="12pt" style:font-weight-asian="normal" style:font-size-complex="12pt" style:font-weight-complex="normal"/>
    </style:style>
    <style:style style:name="P193" style:family="paragraph" style:parent-style-name="Standard">
      <style:paragraph-properties fo:margin-left="0in" fo:margin-right="-0.8909in" fo:text-indent="0in" style:auto-text-indent="false"/>
      <style:text-properties style:font-name="Tahoma" fo:font-size="12pt" fo:language="ro" fo:country="RO" style:font-size-asian="12pt" style:font-name-complex="Tahoma" style:font-size-complex="12pt"/>
    </style:style>
    <style:style style:name="P194" style:family="paragraph" style:parent-style-name="Standard">
      <style:paragraph-properties fo:margin-left="0in" fo:margin-right="-0.8909in" fo:text-align="justify" style:justify-single-word="false" fo:text-indent="0in" style:auto-text-indent="false"/>
      <style:text-properties style:font-name="Tahoma" fo:font-size="12pt" fo:language="ro" fo:country="RO" style:font-size-asian="12pt" style:font-name-complex="Tahoma" style:font-size-complex="12pt"/>
    </style:style>
    <style:style style:name="P195" style:family="paragraph" style:parent-style-name="Standard">
      <style:paragraph-properties fo:margin-left="-0.4925in" fo:margin-right="-0.5909in" fo:text-indent="0in" style:auto-text-indent="false"/>
      <style:text-properties style:font-name="Tahoma" fo:font-size="12pt" fo:language="ro" fo:country="RO" style:font-size-asian="12pt" style:font-size-complex="12pt"/>
    </style:style>
    <style:style style:name="P196" style:family="paragraph" style:parent-style-name="Standard">
      <style:paragraph-properties fo:margin-left="-0.4925in" fo:margin-right="-0.5909in" fo:text-indent="0in" style:auto-text-indent="false"/>
      <style:text-properties fo:font-size="12pt" style:font-size-asian="12pt" style:font-size-complex="12pt"/>
    </style:style>
    <style:style style:name="P197" style:family="paragraph" style:parent-style-name="Standard">
      <style:paragraph-properties fo:margin-left="-0.4925in" fo:margin-right="0in" fo:text-indent="0in" style:auto-text-indent="false"/>
      <style:text-properties fo:font-size="12pt" style:font-size-asian="12pt" style:font-size-complex="12pt"/>
    </style:style>
    <style:style style:name="P198" style:family="paragraph" style:parent-style-name="Standard">
      <style:paragraph-properties fo:margin-left="0.1252in" fo:margin-right="-0.8909in" fo:text-indent="0.9583in" style:auto-text-indent="false"/>
      <style:text-properties style:font-name="Tahoma" fo:font-size="12pt" fo:language="fr" fo:country="FR" style:font-size-asian="12pt" style:font-size-complex="12pt"/>
    </style:style>
    <style:style style:name="P199" style:family="paragraph" style:parent-style-name="Standard">
      <style:paragraph-properties fo:margin-left="0.0984in" fo:margin-right="-0.8909in" fo:text-indent="0in" style:auto-text-indent="false"/>
      <style:text-properties fo:font-size="12pt" style:font-size-asian="12pt" style:font-size-complex="12pt"/>
    </style:style>
    <style:style style:name="P200" style:family="paragraph" style:parent-style-name="Standard">
      <style:paragraph-properties fo:margin-left="0.0626in" fo:margin-right="-0.9335in" fo:text-align="justify" style:justify-single-word="false" fo:text-indent="0.5626in" style:auto-text-indent="false"/>
      <style:text-properties fo:font-size="12pt" style:font-size-asian="12pt" style:font-size-complex="12pt"/>
    </style:style>
    <style:style style:name="P201" style:family="paragraph" style:parent-style-name="Standard">
      <style:paragraph-properties fo:margin-left="0.0626in" fo:margin-right="-0.9335in" fo:text-align="justify" style:justify-single-word="false" fo:text-indent="0in" style:auto-text-indent="false"/>
      <style:text-properties fo:font-size="12pt" style:font-size-asian="12pt" style:font-size-complex="12pt"/>
    </style:style>
    <style:style style:name="P202" style:family="paragraph" style:parent-style-name="Standard">
      <style:paragraph-properties fo:margin-left="0.1252in" fo:margin-right="-0.9898in" fo:text-indent="0in" style:auto-text-indent="false"/>
      <style:text-properties fo:font-size="12pt" style:font-size-asian="12pt" style:font-size-complex="12pt"/>
    </style:style>
    <style:style style:name="P203" style:family="paragraph" style:parent-style-name="Standard">
      <style:paragraph-properties fo:margin-left="0.1252in" fo:margin-right="-0.8909in" fo:text-indent="0in" style:auto-text-indent="false"/>
      <style:text-properties style:font-name="Tahoma" fo:font-size="12pt" fo:language="fr" fo:country="FR" style:font-size-asian="12pt" style:font-name-complex="Tahoma" style:font-size-complex="12pt"/>
    </style:style>
    <style:style style:name="P204" style:family="paragraph" style:parent-style-name="Standard">
      <style:paragraph-properties fo:margin-left="0in" fo:margin-right="-0.9898in" fo:text-align="justify" style:justify-single-word="false" fo:text-indent="1in" style:auto-text-indent="false"/>
      <style:text-properties fo:font-size="12pt" style:font-size-asian="12pt" style:font-size-complex="12pt"/>
    </style:style>
    <style:style style:name="P205" style:family="paragraph" style:parent-style-name="Standard">
      <style:paragraph-properties fo:margin-left="0in" fo:margin-right="-0.9898in" fo:text-align="justify" style:justify-single-word="false" fo:text-indent="1in" style:auto-text-indent="false"/>
      <style:text-properties style:font-name="Tahoma" fo:font-size="12pt" fo:language="fr" fo:country="FR" style:text-underline-style="solid" style:text-underline-width="auto" style:text-underline-color="font-color" fo:font-weight="bold" style:font-size-asian="12pt" style:font-weight-asian="bold" style:font-name-complex="Tahoma" style:font-size-complex="12pt"/>
    </style:style>
    <style:style style:name="P206" style:family="paragraph" style:parent-style-name="Standard">
      <style:paragraph-properties fo:margin-left="0in" fo:margin-right="-0.8752in" fo:text-indent="1in" style:auto-text-indent="false"/>
      <style:text-properties fo:font-size="12pt" style:font-size-asian="12pt" style:font-size-complex="12pt"/>
    </style:style>
    <style:style style:name="P207" style:family="paragraph" style:parent-style-name="Standard">
      <style:paragraph-properties fo:margin-left="0in" fo:margin-right="-0.8752in" fo:text-indent="1in" style:auto-text-indent="false"/>
      <style:text-properties style:font-name="Verdana" fo:font-size="12pt" fo:language="ro" fo:country="RO" style:font-size-asian="12pt" style:font-size-complex="12pt"/>
    </style:style>
    <style:style style:name="P208" style:family="paragraph" style:parent-style-name="Standard">
      <style:paragraph-properties fo:margin-left="0in" fo:margin-right="-0.8752in" fo:text-indent="0.3752in" style:auto-text-indent="false"/>
      <style:text-properties fo:font-size="12pt" style:font-size-asian="12pt" style:font-size-complex="12pt"/>
    </style:style>
    <style:style style:name="P209" style:family="paragraph" style:parent-style-name="Standard">
      <style:paragraph-properties fo:margin-left="0in" fo:margin-right="-0.8752in" fo:text-indent="0.5in" style:auto-text-indent="false"/>
      <style:text-properties style:font-name="Verdana" fo:font-size="12pt" fo:language="ro" fo:country="RO" style:font-size-asian="12pt" style:font-size-complex="12pt"/>
    </style:style>
    <style:style style:name="P210" style:family="paragraph" style:parent-style-name="Standard">
      <style:paragraph-properties fo:margin-left="0in" fo:margin-right="-0.8752in" fo:text-indent="0in" style:auto-text-indent="false"/>
      <style:text-properties style:font-name="Tahoma" fo:font-size="12pt" fo:language="ro" fo:country="RO" style:font-size-asian="12pt" style:font-name-complex="Tahoma" style:font-size-complex="12pt"/>
    </style:style>
    <style:style style:name="P211" style:family="paragraph" style:parent-style-name="Standard">
      <style:paragraph-properties fo:margin-left="0in" fo:margin-right="-0.8752in" fo:text-indent="0in" style:auto-text-indent="false" style:snap-to-layout-grid="false"/>
      <style:text-properties style:font-name="Tahoma" fo:font-size="12pt" fo:language="ro" fo:country="RO" style:font-size-asian="12pt" style:font-name-complex="Tahoma" style:font-size-complex="12pt"/>
    </style:style>
    <style:style style:name="P212" style:family="paragraph" style:parent-style-name="Standard">
      <style:paragraph-properties fo:margin-left="0in" fo:margin-right="-0.8752in" fo:text-indent="0in" style:auto-text-indent="false" style:snap-to-layout-grid="false"/>
      <style:text-properties style:font-name="Tahoma" fo:font-size="12pt" fo:language="ro" fo:country="RO" fo:font-weight="bold" style:font-size-asian="12pt" style:font-weight-asian="bold" style:font-name-complex="Tahoma" style:font-size-complex="12pt"/>
    </style:style>
    <style:style style:name="P213" style:family="paragraph" style:parent-style-name="Standard">
      <style:paragraph-properties fo:margin-left="0in" fo:margin-right="-0.8752in" fo:text-indent="0in" style:auto-text-indent="false"/>
      <style:text-properties fo:font-size="12pt" style:font-size-asian="12pt" style:font-size-complex="12pt"/>
    </style:style>
    <style:style style:name="P214" style:family="paragraph" style:parent-style-name="Standard">
      <style:paragraph-properties fo:margin-left="0in" fo:margin-right="-0.8752in" fo:text-indent="0in" style:auto-text-indent="false" style:snap-to-layout-grid="false"/>
      <style:text-properties fo:font-size="12pt" style:font-size-asian="12pt" style:font-size-complex="12pt"/>
    </style:style>
    <style:style style:name="P215" style:family="paragraph" style:parent-style-name="Standard">
      <style:paragraph-properties fo:margin-left="-0.2957in" fo:margin-right="-0.9898in" fo:text-indent="0in" style:auto-text-indent="false"/>
      <style:text-properties fo:font-size="12pt" style:font-size-asian="12pt" style:font-size-complex="12pt"/>
    </style:style>
    <style:style style:name="P216" style:family="paragraph" style:parent-style-name="Standard">
      <style:paragraph-properties fo:margin-left="-0.2957in" fo:margin-right="-0.9898in" fo:text-indent="0in" style:auto-text-indent="false"/>
      <style:text-properties style:font-name="Tahoma" fo:font-size="12pt" fo:language="fr" fo:country="FR" style:font-size-asian="12pt" style:font-size-complex="12pt"/>
    </style:style>
    <style:style style:name="P217" style:family="paragraph" style:parent-style-name="Standard">
      <style:paragraph-properties fo:margin-left="-0.2957in" fo:margin-right="-0.9898in" fo:text-indent="0in" style:auto-text-indent="false"/>
      <style:text-properties style:font-name="Tahoma" fo:font-size="12pt" style:font-size-asian="12pt" style:font-size-complex="12pt"/>
    </style:style>
    <style:style style:name="P218" style:family="paragraph" style:parent-style-name="Standard">
      <style:paragraph-properties fo:margin-left="-0.2957in" fo:margin-right="-0.9898in"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font-weight-complex="bold"/>
    </style:style>
    <style:style style:name="P219" style:family="paragraph" style:parent-style-name="Standard">
      <style:paragraph-properties fo:margin-left="-0.2957in" fo:margin-right="-0.9898in" fo:text-indent="0in" style:auto-text-indent="false"/>
      <style:text-properties style:font-name="Arial" fo:font-size="12pt" fo:language="ro" fo:country="RO" fo:font-weight="bold" style:font-size-asian="12pt" style:font-weight-asian="bold" style:font-name-complex="Arial" style:font-size-complex="12pt"/>
    </style:style>
    <style:style style:name="P220" style:family="paragraph" style:parent-style-name="Standard">
      <style:paragraph-properties fo:margin-left="-0.2957in" fo:margin-right="-0.9898in"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221" style:family="paragraph" style:parent-style-name="Standard">
      <style:paragraph-properties fo:margin-left="-0.2957in" fo:margin-right="-0.9898in"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222" style:family="paragraph" style:parent-style-name="Standard">
      <style:paragraph-properties fo:margin-left="-0.2957in" fo:margin-right="-0.9898in"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font-weight-complex="bold"/>
    </style:style>
    <style:style style:name="P223" style:family="paragraph" style:parent-style-name="Standard">
      <style:paragraph-properties fo:margin-left="-0.2957in" fo:margin-right="-0.9898in" fo:text-indent="0in" style:auto-text-indent="false"/>
      <style:text-properties style:font-name="Arial" fo:font-size="12pt" fo:language="ro" fo:country="RO" style:font-size-asian="12pt" style:font-name-complex="Arial" style:font-size-complex="12pt"/>
    </style:style>
    <style:style style:name="P224" style:family="paragraph" style:parent-style-name="Standard">
      <style:paragraph-properties fo:margin-left="-0.0626in" fo:margin-right="-0.9898in" fo:text-indent="0in" style:auto-text-indent="false"/>
      <style:text-properties fo:font-size="12pt" style:font-size-asian="12pt" style:font-size-complex="12pt"/>
    </style:style>
    <style:style style:name="P225" style:family="paragraph" style:parent-style-name="Standard">
      <style:paragraph-properties fo:margin-left="-0.0626in" fo:margin-right="-0.8083in" fo:text-align="justify" style:justify-single-word="false" fo:text-indent="0.6252in" style:auto-text-indent="false"/>
      <style:text-properties fo:font-size="12pt" style:font-size-asian="12pt" style:font-size-complex="12pt"/>
    </style:style>
    <style:style style:name="P226" style:family="paragraph" style:parent-style-name="Standard">
      <style:paragraph-properties fo:margin-left="-0.0626in" fo:margin-right="-0.8083in" fo:text-align="justify" style:justify-single-word="false" fo:text-indent="0.6252in" style:auto-text-indent="false"/>
      <style:text-properties style:font-name="Tahoma" fo:font-size="12pt" fo:language="ro" fo:country="RO" style:font-size-asian="12pt" style:font-size-complex="12pt"/>
    </style:style>
    <style:style style:name="P227" style:family="paragraph" style:parent-style-name="Standard">
      <style:paragraph-properties fo:margin-left="0in" fo:margin-right="-0.9898in" fo:text-indent="0.1252in" style:auto-text-indent="false"/>
      <style:text-properties fo:font-size="12pt" style:font-size-asian="12pt" style:font-size-complex="12pt"/>
    </style:style>
    <style:style style:name="P228" style:family="paragraph" style:parent-style-name="Standard">
      <style:paragraph-properties fo:margin-left="0.4437in" fo:margin-right="-0.9335in" fo:text-align="justify" style:justify-single-word="false" fo:text-indent="0in" style:auto-text-indent="false"/>
      <style:text-properties fo:font-size="12pt" style:font-size-asian="12pt" style:font-size-complex="12pt"/>
    </style:style>
    <style:style style:name="P229" style:family="paragraph" style:parent-style-name="Standard">
      <style:paragraph-properties fo:margin-left="0in" fo:margin-right="-0.9335in" fo:text-align="justify" style:justify-single-word="false" fo:text-indent="0.5in" style:auto-text-indent="false"/>
      <style:text-properties fo:font-size="12pt" style:font-size-asian="12pt" style:font-size-complex="12pt"/>
    </style:style>
    <style:style style:name="P230" style:family="paragraph" style:parent-style-name="Standard">
      <style:paragraph-properties fo:margin-left="0in" fo:margin-right="-0.9335in" fo:text-align="justify" style:justify-single-word="false" fo:text-indent="0.5in" style:auto-text-indent="false"/>
      <style:text-properties style:font-name="Tahoma" fo:font-size="12pt" fo:language="ro" fo:country="RO" style:font-size-asian="12pt" style:font-name-complex="Tahoma" style:font-size-complex="12pt"/>
    </style:style>
    <style:style style:name="P231" style:family="paragraph" style:parent-style-name="Standard">
      <style:paragraph-properties fo:margin-left="-0.0626in" fo:margin-right="-0.8083in" fo:text-align="justify" style:justify-single-word="false" fo:text-indent="0.8126in" style:auto-text-indent="false"/>
      <style:text-properties fo:font-size="12pt" style:font-size-asian="12pt" style:font-size-complex="12pt"/>
    </style:style>
    <style:style style:name="P232" style:family="paragraph" style:parent-style-name="Standard">
      <style:paragraph-properties fo:margin-left="-0.4925in" fo:margin-right="-0.9335in" fo:text-align="justify" style:justify-single-word="false" fo:text-indent="0in" style:auto-text-indent="false"/>
      <style:text-properties fo:font-size="12pt" style:font-size-asian="12pt" style:font-size-complex="12pt"/>
    </style:style>
    <style:style style:name="P233" style:family="paragraph" style:parent-style-name="Standard">
      <style:paragraph-properties fo:margin-left="-0.4925in" fo:margin-right="-0.9335in" fo:text-align="justify"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234" style:family="paragraph" style:parent-style-name="Standard">
      <style:paragraph-properties fo:margin-left="0in" fo:margin-right="-0.9335in" fo:text-align="justify" style:justify-single-word="false" fo:text-indent="0.4437in" style:auto-text-indent="false"/>
      <style:text-properties fo:font-size="12pt" style:font-size-asian="12pt" style:font-size-complex="12pt"/>
    </style:style>
    <style:style style:name="P235" style:family="paragraph" style:parent-style-name="Standard">
      <style:paragraph-properties fo:margin-left="-0.0984in" fo:margin-right="-0.9335in" fo:text-align="justify" style:justify-single-word="false" fo:text-indent="0in" style:auto-text-indent="false"/>
      <style:text-properties fo:font-size="12pt" style:font-size-asian="12pt" style:font-size-complex="12pt"/>
    </style:style>
    <style:style style:name="P236" style:family="paragraph" style:parent-style-name="Standard">
      <style:paragraph-properties fo:margin-left="-0.0984in" fo:margin-right="-0.9335in" fo:text-align="justify" style:justify-single-word="false" fo:text-indent="0in" style:auto-text-indent="false"/>
      <style:text-properties style:font-name="Tahoma" fo:font-size="12pt" fo:language="ro" fo:country="RO" style:font-size-asian="12pt" style:font-size-complex="12pt"/>
    </style:style>
    <style:style style:name="P237" style:family="paragraph" style:parent-style-name="Standard">
      <style:paragraph-properties fo:margin-left="-0.0984in" fo:margin-right="-0.9335in" fo:text-align="justify" style:justify-single-word="false" fo:text-indent="-0.3937in" style:auto-text-indent="false"/>
      <style:text-properties fo:font-size="12pt" style:font-size-asian="12pt" style:font-size-complex="12pt"/>
    </style:style>
    <style:style style:name="P238" style:family="paragraph" style:parent-style-name="Standard">
      <style:paragraph-properties fo:margin-left="-0.2957in" fo:margin-right="-0.8709in" fo:text-align="justify" style:justify-single-word="false" fo:text-indent="0in" style:auto-text-indent="false"/>
      <style:text-properties fo:font-size="12pt" style:font-size-asian="12pt" style:font-size-complex="12pt"/>
    </style:style>
    <style:style style:name="P239" style:family="paragraph" style:parent-style-name="Standard">
      <style:paragraph-properties fo:margin-left="-0.2957in" fo:margin-right="-0.8709in" fo:text-align="justify" style:justify-single-word="false" fo:text-indent="0in" style:auto-text-indent="false">
        <style:tab-stops>
          <style:tab-stop style:position="-0.2957in"/>
        </style:tab-stops>
      </style:paragraph-properties>
      <style:text-properties fo:font-size="12pt" style:font-size-asian="12pt" style:font-size-complex="12pt"/>
    </style:style>
    <style:style style:name="P240" style:family="paragraph" style:parent-style-name="Standard">
      <style:paragraph-properties fo:margin-left="-0.2957in" fo:margin-right="-0.870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241" style:family="paragraph" style:parent-style-name="Standard">
      <style:paragraph-properties fo:margin-left="-0.2957in" fo:margin-right="-0.8709in" fo:text-align="justify" style:justify-single-word="false" fo:text-indent="0in" style:auto-text-indent="false"/>
      <style:text-properties style:font-name="Arial" fo:font-size="12pt" fo:language="ro" fo:country="RO" style:font-size-asian="12pt" style:font-name-complex="Arial" style:font-size-complex="12pt"/>
    </style:style>
    <style:style style:name="P242" style:family="paragraph" style:parent-style-name="Standard">
      <style:paragraph-properties fo:margin-left="-0.2957in" fo:margin-right="-0.8709in" fo:text-align="justify" style:justify-single-word="false" fo:text-indent="0in" style:auto-text-indent="false"/>
      <style:text-properties style:font-name="Arial" fo:font-size="12pt" fo:language="ro" fo:country="RO" style:text-underline-style="solid" style:text-underline-width="auto" style:text-underline-color="font-color" style:font-size-asian="12pt" style:font-name-complex="Arial" style:font-size-complex="12pt"/>
    </style:style>
    <style:style style:name="P243" style:family="paragraph" style:parent-style-name="Standard">
      <style:paragraph-properties fo:margin-left="-0.2957in" fo:margin-right="-0.8709in" fo:text-align="justify"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244"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style:font-size-asian="12pt" style:font-size-complex="12pt"/>
    </style:style>
    <style:style style:name="P245" style:family="paragraph" style:parent-style-name="Standard">
      <style:paragraph-properties fo:margin-left="-0.2957in" fo:margin-right="-0.8709in" fo:text-align="justify" style:justify-single-word="false" fo:text-indent="0in" style:auto-text-indent="false"/>
      <style:text-properties style:font-name="Tahoma" fo:font-size="12pt" fo:language="ro" fo:country="RO" fo:font-weight="bold" style:font-size-asian="12pt" style:font-weight-asian="bold" style:font-size-complex="12pt"/>
    </style:style>
    <style:style style:name="P246" style:family="paragraph" style:parent-style-name="Standard">
      <style:paragraph-properties fo:margin-left="-0.3126in" fo:margin-right="-0.8709in" fo:text-align="justify" style:justify-single-word="false" fo:text-indent="0.3126in" style:auto-text-indent="false"/>
      <style:text-properties fo:font-size="12pt" style:font-size-asian="12pt" style:font-size-complex="12pt"/>
    </style:style>
    <style:style style:name="P247" style:family="paragraph" style:parent-style-name="Standard">
      <style:paragraph-properties fo:margin-left="-0.1874in" fo:margin-right="-0.8709in" fo:text-align="justify" style:justify-single-word="false" fo:text-indent="0in" style:auto-text-indent="false"/>
      <style:text-properties fo:font-size="12pt" style:font-size-asian="12pt" style:font-size-complex="12pt"/>
    </style:style>
    <style:style style:name="P248" style:family="paragraph" style:parent-style-name="Standard">
      <style:paragraph-properties fo:margin-left="-0.1874in" fo:margin-right="-0.8709in" fo:text-align="justify" style:justify-single-word="false" fo:text-indent="0in" style:auto-text-indent="false"/>
      <style:text-properties style:font-name="Arial" fo:font-size="12pt" fo:language="de" fo:country="AT" style:font-size-asian="12pt" style:font-name-complex="Arial" style:font-size-complex="12pt"/>
    </style:style>
    <style:style style:name="P249" style:family="paragraph" style:parent-style-name="Standard">
      <style:paragraph-properties fo:margin-left="-0.1874in" fo:margin-right="-0.8709in" fo:text-align="justify" style:justify-single-word="false" fo:text-indent="0in" style:auto-text-indent="false"/>
      <style:text-properties style:font-name="Arial" fo:font-size="12pt" fo:language="de" fo:country="AT" fo:font-weight="bold" style:font-size-asian="12pt" style:font-weight-asian="bold" style:font-name-complex="Arial" style:font-size-complex="12pt"/>
    </style:style>
    <style:style style:name="P250" style:family="paragraph" style:parent-style-name="Standard">
      <style:paragraph-properties fo:margin-left="-0.1874in" fo:margin-right="-0.8709in" fo:text-align="justify" style:justify-single-word="false" fo:text-indent="0in" style:auto-text-indent="false"/>
      <style:text-properties style:font-name="Arial" fo:font-size="12pt" fo:language="ro" fo:country="RO" style:font-size-asian="12pt" style:font-name-complex="Arial" style:font-size-complex="12pt"/>
    </style:style>
    <style:style style:name="P251" style:family="paragraph" style:parent-style-name="Standard">
      <style:paragraph-properties fo:margin-left="-0.1874in" fo:margin-right="-0.8709in" fo:text-align="justify"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252" style:family="paragraph" style:parent-style-name="Standard">
      <style:paragraph-properties fo:margin-left="-0.1874in" fo:margin-right="-0.870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253" style:family="paragraph" style:parent-style-name="Standard">
      <style:paragraph-properties fo:margin-left="-0.1874in" fo:margin-right="-0.870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254" style:family="paragraph" style:parent-style-name="Standard">
      <style:paragraph-properties fo:margin-left="-0.1972in" fo:margin-right="-0.9898in" fo:text-indent="-0.2953in" style:auto-text-indent="false"/>
      <style:text-properties style:font-name="Tahoma" fo:font-size="12pt" fo:language="ro" fo:country="RO" style:font-size-asian="12pt" style:font-size-complex="12pt"/>
    </style:style>
    <style:style style:name="P255" style:family="paragraph" style:parent-style-name="Standard">
      <style:paragraph-properties fo:margin-left="-0.1972in" fo:margin-right="-0.9898in" fo:text-indent="-0.2953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256" style:family="paragraph" style:parent-style-name="Standard">
      <style:paragraph-properties fo:margin-left="-0.1972in" fo:margin-right="-0.9898in" fo:text-indent="-0.2953in" style:auto-text-indent="false"/>
      <style:text-properties style:font-name="Tahoma" fo:font-size="12pt" style:font-size-asian="12pt" style:font-size-complex="12pt"/>
    </style:style>
    <style:style style:name="P257" style:family="paragraph" style:parent-style-name="Standard">
      <style:paragraph-properties fo:margin-left="-0.1972in" fo:margin-right="-0.9898in" fo:text-indent="-0.2953in" style:auto-text-indent="false"/>
      <style:text-properties style:font-name="Tahoma" fo:font-size="12pt" fo:language="fr" fo:country="FR" style:font-size-asian="12pt" style:font-size-complex="12pt"/>
    </style:style>
    <style:style style:name="P258" style:family="paragraph" style:parent-style-name="Standard">
      <style:paragraph-properties fo:margin-left="-0.1972in" fo:margin-right="-0.9898in" fo:text-indent="-0.2953in" style:auto-text-indent="false"/>
      <style:text-properties fo:font-size="12pt" style:font-size-asian="12pt" style:font-size-complex="12pt"/>
    </style:style>
    <style:style style:name="P259" style:family="paragraph" style:parent-style-name="Standard">
      <style:paragraph-properties fo:margin-left="-0.4925in" fo:margin-right="-0.9898in" fo:text-indent="0.1173in" style:auto-text-indent="false"/>
      <style:text-properties style:font-name="Tahoma" fo:font-size="12pt" style:font-size-asian="12pt" style:font-size-complex="12pt"/>
    </style:style>
    <style:style style:name="P260" style:family="paragraph" style:parent-style-name="Standard">
      <style:paragraph-properties fo:margin-left="-0.1972in" fo:margin-right="-0.9898in" fo:text-indent="0.6409in" style:auto-text-indent="false"/>
      <style:text-properties fo:font-size="12pt" style:font-size-asian="12pt" style:font-size-complex="12pt"/>
    </style:style>
    <style:style style:name="P261" style:family="paragraph" style:parent-style-name="Standard">
      <style:paragraph-properties fo:margin-left="0.4437in" fo:margin-right="-0.9898in" fo:text-indent="0in" style:auto-text-indent="false"/>
      <style:text-properties fo:font-size="12pt" style:font-size-asian="12pt" style:font-size-complex="12pt"/>
    </style:style>
    <style:style style:name="P262" style:family="paragraph" style:parent-style-name="Standard">
      <style:paragraph-properties fo:margin-left="-0.1874in" fo:margin-right="-1.1209in" fo:text-indent="0.75in" style:auto-text-indent="false"/>
      <style:text-properties fo:font-size="12pt" style:font-size-asian="12pt" style:font-size-complex="12pt"/>
    </style:style>
    <style:style style:name="P263" style:family="paragraph" style:parent-style-name="Standard">
      <style:paragraph-properties fo:margin-left="-0.1874in" fo:margin-right="-1.1209in" fo:text-indent="0in" style:auto-text-indent="false"/>
      <style:text-properties fo:font-size="12pt" style:font-size-asian="12pt" style:font-size-complex="12pt"/>
    </style:style>
    <style:style style:name="P264" style:family="paragraph" style:parent-style-name="Standard">
      <style:paragraph-properties fo:margin-left="-0.0626in" fo:margin-right="-1.1209in" fo:text-indent="0.6252in" style:auto-text-indent="false"/>
      <style:text-properties style:font-name="Tahoma" fo:font-size="12pt" fo:language="ro" fo:country="RO" style:font-size-asian="12pt" style:font-size-complex="12pt"/>
    </style:style>
    <style:style style:name="P265" style:family="paragraph" style:parent-style-name="Standard">
      <style:paragraph-properties fo:margin-left="0in" fo:margin-right="-0.9335in" fo:text-align="justify" style:justify-single-word="false" fo:text-indent="-0.1874in" style:auto-text-indent="false"/>
      <style:text-properties fo:font-size="12pt" style:font-size-asian="12pt" style:font-size-complex="12pt"/>
    </style:style>
    <style:style style:name="P266" style:family="paragraph" style:parent-style-name="Standard">
      <style:paragraph-properties fo:margin-left="-0.1874in" fo:margin-right="-0.9335in" fo:text-align="justify" style:justify-single-word="false" fo:text-indent="0.6311in" style:auto-text-indent="false"/>
      <style:text-properties fo:font-size="12pt" style:font-size-asian="12pt" style:font-size-complex="12pt"/>
    </style:style>
    <style:style style:name="P267" style:family="paragraph" style:parent-style-name="Standard">
      <style:paragraph-properties fo:margin-left="-0.1874in" fo:margin-right="-0.9335in" fo:text-align="justify" style:justify-single-word="false" fo:text-indent="0in" style:auto-text-indent="false"/>
      <style:text-properties fo:font-size="12pt" style:font-size-asian="12pt" style:font-size-complex="12pt"/>
    </style:style>
    <style:style style:name="P268" style:family="paragraph" style:parent-style-name="Standard">
      <style:paragraph-properties fo:margin-left="-0.1972in" fo:margin-right="-0.9898in" fo:text-indent="1.0098in" style:auto-text-indent="false"/>
      <style:text-properties style:font-name="Tahoma" fo:font-size="12pt" fo:language="ro" fo:country="RO" style:font-size-asian="12pt" style:font-size-complex="12pt"/>
    </style:style>
    <style:style style:name="P269" style:family="paragraph" style:parent-style-name="Standard">
      <style:paragraph-properties fo:margin-left="-0.1972in" fo:margin-right="-0.9898in" fo:text-indent="1.0098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270" style:family="paragraph" style:parent-style-name="Standard">
      <style:paragraph-properties fo:margin-left="-0.1972in" fo:margin-right="-0.9898in" fo:text-indent="1.0098in" style:auto-text-indent="false"/>
      <style:text-properties fo:font-size="12pt" style:font-size-asian="12pt" style:font-size-complex="12pt"/>
    </style:style>
    <style:style style:name="P271" style:family="paragraph" style:parent-style-name="Standard">
      <style:paragraph-properties fo:margin-left="-0.1972in" fo:margin-right="-0.9898in" fo:text-indent="0.0098in" style:auto-text-indent="false"/>
      <style:text-properties style:font-name="Tahoma" fo:font-size="12pt" fo:language="ro" fo:country="RO" style:font-size-asian="12pt" style:font-size-complex="12pt"/>
    </style:style>
    <style:style style:name="P272" style:family="paragraph" style:parent-style-name="Standard">
      <style:paragraph-properties fo:margin-left="-0.1972in" fo:margin-right="-0.9898in" fo:text-indent="-0.0528in" style:auto-text-indent="false"/>
      <style:text-properties style:font-name="Tahoma" fo:font-size="12pt" fo:language="ro" fo:country="RO" style:font-size-asian="12pt" style:font-size-complex="12pt"/>
    </style:style>
    <style:style style:name="P273" style:family="paragraph" style:parent-style-name="Standard">
      <style:paragraph-properties fo:margin-left="0in" fo:margin-right="-0.9335in" fo:text-align="justify" style:justify-single-word="false" fo:text-indent="-0.3937in" style:auto-text-indent="false"/>
      <style:text-properties fo:font-size="12pt" style:font-size-asian="12pt" style:font-size-complex="12pt"/>
    </style:style>
    <style:style style:name="P274" style:family="paragraph" style:parent-style-name="Standard">
      <style:paragraph-properties fo:margin-left="-0.0626in" fo:margin-right="-0.9335in" fo:text-align="justify" style:justify-single-word="false" fo:text-indent="0.6252in" style:auto-text-indent="false"/>
      <style:text-properties style:font-name="Tahoma" fo:font-size="12pt" fo:language="ro" fo:country="RO" style:font-size-asian="12pt" style:font-size-complex="12pt"/>
    </style:style>
    <style:style style:name="P275" style:family="paragraph" style:parent-style-name="Standard">
      <style:paragraph-properties fo:margin-left="0in" fo:margin-right="-0.8083in" fo:text-align="justify" style:justify-single-word="false" fo:text-indent="1.25in" style:auto-text-indent="false"/>
      <style:text-properties fo:font-size="12pt" style:font-size-asian="12pt" style:font-size-complex="12pt"/>
    </style:style>
    <style:style style:name="P276" style:family="paragraph" style:parent-style-name="Standard">
      <style:paragraph-properties fo:margin-left="0in" fo:margin-right="-0.8083in" fo:text-align="justify" style:justify-single-word="false" fo:text-indent="0.5626in" style:auto-text-indent="false"/>
      <style:text-properties style:font-name="Tahoma" fo:font-size="12pt" fo:language="ro" fo:country="RO" style:font-size-asian="12pt" style:font-size-complex="12pt"/>
    </style:style>
    <style:style style:name="P277" style:family="paragraph" style:parent-style-name="Standard">
      <style:paragraph-properties fo:margin-left="-0.2957in" fo:margin-right="-0.9898in" fo:text-indent="0.0457in" style:auto-text-indent="false"/>
      <style:text-properties fo:font-size="12pt" style:font-size-asian="12pt" style:font-size-complex="12pt"/>
    </style:style>
    <style:style style:name="P278" style:family="paragraph" style:parent-style-name="Standard">
      <style:paragraph-properties fo:margin-left="-0.4925in" fo:margin-right="-0.8709in" fo:text-indent="0in" style:auto-text-indent="false"/>
      <style:text-properties style:font-name="Tahoma" fo:font-size="12pt" fo:language="ro" fo:country="RO" style:font-size-asian="12pt" style:font-size-complex="12pt"/>
    </style:style>
    <style:style style:name="P279" style:family="paragraph" style:parent-style-name="Standard">
      <style:paragraph-properties fo:margin-left="-0.2957in" fo:margin-right="-0.9957in" fo:text-align="justify" style:justify-single-word="false" fo:text-indent="0in" style:auto-text-indent="false">
        <style:tab-stops>
          <style:tab-stop style:position="-0.2957in"/>
        </style:tab-stops>
      </style:paragraph-properties>
      <style:text-properties fo:font-size="12pt" style:font-size-asian="12pt" style:font-size-complex="12pt"/>
    </style:style>
    <style:style style:name="P280" style:family="paragraph" style:parent-style-name="Standard">
      <style:paragraph-properties fo:margin-left="-0.3126in" fo:margin-right="-0.9957in" fo:text-indent="0.3126in" style:auto-text-indent="false"/>
      <style:text-properties fo:font-size="12pt" style:font-size-asian="12pt" style:font-size-complex="12pt"/>
    </style:style>
    <style:style style:name="P281" style:family="paragraph" style:parent-style-name="Standard">
      <style:paragraph-properties fo:margin-left="0in" fo:margin-right="-0.8709in" fo:text-align="justify" style:justify-single-word="false" fo:text-indent="0in" style:auto-text-indent="false"/>
      <style:text-properties fo:font-size="12pt" style:font-size-asian="12pt" style:font-size-complex="12pt"/>
    </style:style>
    <style:style style:name="P282" style:family="paragraph" style:parent-style-name="Standard">
      <style:paragraph-properties fo:margin-left="0in" fo:margin-right="-0.8709in" fo:text-align="justify" style:justify-single-word="false" fo:text-indent="0in" style:auto-text-indent="false" style:snap-to-layout-grid="false"/>
      <style:text-properties fo:font-size="12pt" style:font-size-asian="12pt" style:font-size-complex="12pt"/>
    </style:style>
    <style:style style:name="P283" style:family="paragraph" style:parent-style-name="Standard">
      <style:paragraph-properties fo:margin-left="0in" fo:margin-right="-0.8709in" fo:text-align="justify" style:justify-single-word="false" fo:text-indent="0in" style:auto-text-indent="false" style:snap-to-layout-grid="false"/>
      <style:text-properties style:font-name="Arial" fo:font-size="12pt" fo:language="de" fo:country="AT" fo:font-weight="bold" style:font-size-asian="12pt" style:font-weight-asian="bold" style:font-name-complex="Arial" style:font-size-complex="12pt"/>
    </style:style>
    <style:style style:name="P284" style:family="paragraph" style:parent-style-name="Standard">
      <style:paragraph-properties fo:margin-left="0in" fo:margin-right="-0.870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285" style:family="paragraph" style:parent-style-name="Standard">
      <style:paragraph-properties fo:margin-left="0.3126in" fo:margin-right="-0.9898in" fo:text-indent="0in" style:auto-text-indent="false"/>
      <style:text-properties fo:font-size="12pt" style:font-size-asian="12pt" style:font-size-complex="12pt"/>
    </style:style>
    <style:style style:name="P286" style:family="paragraph" style:parent-style-name="Standard">
      <style:paragraph-properties fo:margin-left="-0.2957in" fo:margin-right="-0.5626in" fo:text-align="justify" style:justify-single-word="false" fo:text-indent="0in" style:auto-text-indent="false"/>
      <style:text-properties fo:font-size="12pt" style:font-size-asian="12pt" style:font-size-complex="12pt"/>
    </style:style>
    <style:style style:name="P287" style:family="paragraph" style:parent-style-name="Standard">
      <style:paragraph-properties fo:margin-left="-0.2957in" fo:margin-right="-0.5626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288" style:family="paragraph" style:parent-style-name="Standard">
      <style:paragraph-properties fo:margin-left="-0.0626in" fo:margin-right="-0.5626in" fo:text-align="justify" style:justify-single-word="false" fo:text-indent="0in" style:auto-text-indent="false"/>
      <style:text-properties fo:font-size="12pt" style:font-size-asian="12pt" style:font-size-complex="12pt"/>
    </style:style>
    <style:style style:name="P289" style:family="paragraph" style:parent-style-name="Standard">
      <style:paragraph-properties fo:margin-left="-0.0626in" fo:margin-right="-0.5626in" fo:text-align="justify"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290" style:family="paragraph" style:parent-style-name="Standard">
      <style:paragraph-properties fo:margin-left="-0.0626in" fo:margin-right="-0.5626in" fo:text-align="justify" style:justify-single-word="false" fo:text-indent="0in" style:auto-text-indent="false"/>
      <style:text-properties style:font-name="Arial" fo:font-size="12pt" fo:language="ro" fo:country="RO" style:font-size-asian="12pt" style:font-name-complex="Arial" style:font-size-complex="12pt"/>
    </style:style>
    <style:style style:name="P291" style:family="paragraph" style:parent-style-name="Standard">
      <style:paragraph-properties fo:margin-left="-0.0626in" fo:margin-right="-0.5626in" fo:text-align="justify" style:justify-single-word="false" fo:text-indent="-0.3937in" style:auto-text-indent="false"/>
      <style:text-properties fo:font-size="12pt" style:font-size-asian="12pt" style:font-size-complex="12pt"/>
    </style:style>
    <style:style style:name="P292" style:family="paragraph" style:parent-style-name="Standard">
      <style:paragraph-properties fo:margin-left="-0.0626in" fo:margin-right="-0.5626in" fo:text-align="justify" style:justify-single-word="false" fo:text-indent="-0.3937in" style:auto-text-indent="false"/>
      <style:text-properties style:font-name="Arial" fo:font-size="12pt" fo:language="fr" fo:country="FR" style:font-size-asian="12pt" style:font-name-complex="Arial" style:font-size-complex="12pt"/>
    </style:style>
    <style:style style:name="P293" style:family="paragraph" style:parent-style-name="Standard">
      <style:paragraph-properties fo:margin-left="-0.0626in" fo:margin-right="-0.5626in" fo:text-align="justify" style:justify-single-word="false" fo:text-indent="-0.3937in" style:auto-text-indent="false"/>
      <style:text-properties style:font-name="Arial" fo:font-size="12pt" fo:language="ro" fo:country="RO" style:font-size-asian="12pt" style:font-name-complex="Arial" style:font-size-complex="12pt"/>
    </style:style>
    <style:style style:name="P294" style:family="paragraph" style:parent-style-name="Standard">
      <style:paragraph-properties fo:margin-left="-0.0626in" fo:margin-right="-0.5626in" fo:text-align="justify" style:justify-single-word="false" fo:text-indent="0.6409in" style:auto-text-indent="false"/>
      <style:text-properties fo:font-size="12pt" style:font-size-asian="12pt" style:font-size-complex="12pt"/>
    </style:style>
    <style:style style:name="P295" style:family="paragraph" style:parent-style-name="Standard">
      <style:paragraph-properties fo:margin-left="-0.0626in" fo:margin-right="-0.5626in" fo:text-align="justify" style:justify-single-word="false" fo:text-indent="0.6252in" style:auto-text-indent="false"/>
      <style:text-properties fo:font-size="12pt" style:font-size-asian="12pt" style:font-size-complex="12pt"/>
    </style:style>
    <style:style style:name="P296" style:family="paragraph" style:parent-style-name="Standard">
      <style:paragraph-properties fo:margin-left="-0.0626in" fo:margin-right="-0.5626in" fo:text-align="justify" style:justify-single-word="false" fo:text-indent="0.6252in" style:auto-text-indent="false"/>
      <style:text-properties style:font-name="Arial" fo:font-size="12pt" fo:language="ro" fo:country="RO" style:font-size-asian="12pt" style:font-name-complex="Arial" style:font-size-complex="12pt"/>
    </style:style>
    <style:style style:name="P297" style:family="paragraph" style:parent-style-name="Standard">
      <style:paragraph-properties fo:margin-left="0in" fo:margin-right="-0.5626in" fo:text-align="justify" style:justify-single-word="false" fo:text-indent="0in" style:auto-text-indent="false"/>
      <style:text-properties style:font-name="Arial" fo:font-size="12pt" fo:language="ro" fo:country="RO" style:font-size-asian="12pt" style:font-name-complex="Arial" style:font-size-complex="12pt"/>
    </style:style>
    <style:style style:name="P298" style:family="paragraph" style:parent-style-name="Standard">
      <style:paragraph-properties fo:margin-left="0in" fo:margin-right="-0.5626in" fo:text-align="justify" style:justify-single-word="false" fo:text-indent="0in" style:auto-text-indent="false"/>
      <style:text-properties fo:font-size="12pt" style:font-size-asian="12pt" style:font-size-complex="12pt"/>
    </style:style>
    <style:style style:name="P299" style:family="paragraph" style:parent-style-name="Standard">
      <style:paragraph-properties fo:margin-left="4.3126in" fo:margin-right="-0.8709in" fo:text-align="justify" style:justify-single-word="false" fo:text-indent="0.6874in" style:auto-text-indent="false"/>
      <style:text-properties style:font-name="Arial" fo:font-size="12pt" fo:language="de" fo:country="AT" fo:font-weight="bold" style:font-size-asian="12pt" style:font-weight-asian="bold" style:font-name-complex="Arial" style:font-size-complex="12pt"/>
    </style:style>
    <style:style style:name="P300" style:family="paragraph" style:parent-style-name="Standard">
      <style:paragraph-properties fo:margin-left="-0.2957in" fo:margin-right="-0.5in" fo:text-align="justify" style:justify-single-word="false" fo:text-indent="0in" style:auto-text-indent="false"/>
      <style:text-properties fo:font-size="12pt" style:font-size-asian="12pt" style:font-size-complex="12pt"/>
    </style:style>
    <style:style style:name="P301" style:family="paragraph" style:parent-style-name="Standard">
      <style:paragraph-properties fo:margin-left="-0.2957in" fo:margin-right="-0.5in" fo:text-align="justify" style:justify-single-word="false" fo:text-indent="0in" style:auto-text-indent="false">
        <style:tab-stops>
          <style:tab-stop style:position="6.25in"/>
        </style:tab-stops>
      </style:paragraph-properties>
      <style:text-properties fo:font-size="12pt" style:font-size-asian="12pt" style:font-size-complex="12pt"/>
    </style:style>
    <style:style style:name="P302" style:family="paragraph" style:parent-style-name="Standard">
      <style:paragraph-properties fo:margin-left="-0.2957in" fo:margin-right="-0.5in" fo:text-align="justify" style:justify-single-word="false" fo:text-indent="0in" style:auto-text-indent="false"/>
      <style:text-properties style:font-name="Arial" fo:font-size="12pt" fo:language="ro" fo:country="RO" style:font-size-asian="12pt" style:font-name-complex="Arial" style:font-size-complex="12pt"/>
    </style:style>
    <style:style style:name="P303" style:family="paragraph" style:parent-style-name="Standard">
      <style:paragraph-properties fo:margin-left="-0.2957in" fo:margin-right="-0.5in" fo:text-align="justify" style:justify-single-word="false" fo:text-indent="0in" style:auto-text-indent="false">
        <style:tab-stops>
          <style:tab-stop style:position="6.25in"/>
        </style:tab-stops>
      </style:paragraph-properties>
      <style:text-properties style:font-name="Arial" fo:font-size="12pt" fo:language="ro" fo:country="RO" style:font-size-asian="12pt" style:font-name-complex="Arial" style:font-size-complex="12pt"/>
    </style:style>
    <style:style style:name="P304" style:family="paragraph" style:parent-style-name="Standard">
      <style:paragraph-properties fo:margin-left="-0.2957in" fo:margin-right="-0.5in" fo:text-align="justify" style:justify-single-word="false" fo:text-indent="0in" style:auto-text-indent="false"/>
      <style:text-properties style:font-name="Arial" fo:font-size="12pt" fo:language="ro" fo:country="RO" style:text-underline-style="solid" style:text-underline-width="auto" style:text-underline-color="font-color" style:font-size-asian="12pt" style:font-name-complex="Arial" style:font-size-complex="12pt"/>
    </style:style>
    <style:style style:name="P305" style:family="paragraph" style:parent-style-name="Standard">
      <style:paragraph-properties fo:margin-left="-0.2957in" fo:margin-right="-0.5in" fo:text-align="justify" style:justify-single-word="false" fo:text-indent="0in" style:auto-text-indent="false">
        <style:tab-stops>
          <style:tab-stop style:position="6.25in"/>
        </style:tab-stops>
      </style:paragraph-properties>
      <style:text-properties style:font-name="Arial" fo:font-size="12pt" fo:language="ro" fo:country="RO" style:text-underline-style="solid" style:text-underline-width="auto" style:text-underline-color="font-color" style:font-size-asian="12pt" style:font-name-complex="Arial" style:font-size-complex="12pt"/>
    </style:style>
    <style:style style:name="P306" style:family="paragraph" style:parent-style-name="Standard">
      <style:paragraph-properties fo:margin-left="-0.2957in" fo:margin-right="-0.5in" fo:text-align="justify"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307" style:family="paragraph" style:parent-style-name="Standard">
      <style:paragraph-properties fo:margin-left="-0.2957in" fo:margin-right="-0.5in" fo:text-align="justify" style:justify-single-word="false" fo:text-indent="0in" style:auto-text-indent="false">
        <style:tab-stops>
          <style:tab-stop style:position="6.25in"/>
        </style:tab-stops>
      </style:paragraph-properties>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308" style:family="paragraph" style:parent-style-name="Standard">
      <style:paragraph-properties fo:margin-left="-0.2957in" fo:margin-right="-0.5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309" style:family="paragraph" style:parent-style-name="Standard">
      <style:paragraph-properties fo:margin-left="-0.2957in" fo:margin-right="-0.5in" fo:text-align="justify" style:justify-single-word="false" fo:text-indent="0in" style:auto-text-indent="false">
        <style:tab-stops>
          <style:tab-stop style:position="6.25in"/>
        </style:tab-stops>
      </style:paragraph-properties>
      <style:text-properties style:font-name="Arial" fo:font-size="12pt" fo:language="ro" fo:country="RO" fo:font-weight="bold" style:font-size-asian="12pt" style:font-weight-asian="bold" style:font-name-complex="Arial" style:font-size-complex="12pt"/>
    </style:style>
    <style:style style:name="P310" style:family="paragraph" style:parent-style-name="Standard">
      <style:paragraph-properties fo:margin-left="-0.1874in" fo:margin-right="-0.5in" fo:text-align="justify" style:justify-single-word="false" fo:text-indent="0in" style:auto-text-indent="false"/>
      <style:text-properties fo:font-size="12pt" style:font-size-asian="12pt" style:font-size-complex="12pt"/>
    </style:style>
    <style:style style:name="P311" style:family="paragraph" style:parent-style-name="Standard">
      <style:paragraph-properties fo:margin-left="-0.1874in" fo:margin-right="-0.5in" fo:text-align="justify" style:justify-single-word="false" fo:text-indent="0in" style:auto-text-indent="false">
        <style:tab-stops>
          <style:tab-stop style:position="6.25in"/>
        </style:tab-stops>
      </style:paragraph-properties>
      <style:text-properties fo:font-size="12pt" style:font-size-asian="12pt" style:font-size-complex="12pt"/>
    </style:style>
    <style:style style:name="P312" style:family="paragraph" style:parent-style-name="Standard">
      <style:paragraph-properties fo:margin-left="-0.1874in" fo:margin-right="-0.5in" fo:text-align="justify" style:justify-single-word="false" fo:text-indent="0in" style:auto-text-indent="false">
        <style:tab-stops>
          <style:tab-stop style:position="6.25in"/>
        </style:tab-stops>
      </style:paragraph-properties>
      <style:text-properties style:font-name="Arial" fo:font-size="12pt" fo:language="de" fo:country="AT" fo:font-weight="bold" style:font-size-asian="12pt" style:font-weight-asian="bold" style:font-name-complex="Arial" style:font-size-complex="12pt"/>
    </style:style>
    <style:style style:name="P313" style:family="paragraph" style:parent-style-name="Standard">
      <style:paragraph-properties fo:margin-left="-0.1874in" fo:margin-right="-0.5in" fo:text-align="justify" style:justify-single-word="false" fo:text-indent="0in" style:auto-text-indent="false">
        <style:tab-stops>
          <style:tab-stop style:position="6.25in"/>
        </style:tab-stops>
      </style:paragraph-properties>
      <style:text-properties style:font-name="Arial" fo:font-size="12pt" fo:language="de" fo:country="AT" style:font-size-asian="12pt" style:font-name-complex="Arial" style:font-size-complex="12pt"/>
    </style:style>
    <style:style style:name="P314" style:family="paragraph" style:parent-style-name="Standard">
      <style:paragraph-properties fo:margin-left="0in" fo:margin-right="-0.5in" fo:text-indent="0in" style:auto-text-indent="false"/>
      <style:text-properties style:font-name="Arial" fo:font-size="12pt" fo:language="ro" fo:country="RO" style:font-size-asian="12pt" style:font-name-complex="Arial" style:font-size-complex="12pt"/>
    </style:style>
    <style:style style:name="P315" style:family="paragraph" style:parent-style-name="Standard">
      <style:paragraph-properties fo:margin-left="0in" fo:margin-right="-0.5in" fo:text-align="justify" style:justify-single-word="false" fo:text-indent="0in" style:auto-text-indent="false">
        <style:tab-stops>
          <style:tab-stop style:position="6.25in"/>
        </style:tab-stops>
      </style:paragraph-properties>
      <style:text-properties style:font-name="Arial" fo:font-size="12pt" fo:language="ro" fo:country="RO" style:font-size-asian="12pt" style:font-name-complex="Arial" style:font-size-complex="12pt"/>
    </style:style>
    <style:style style:name="P316" style:family="paragraph" style:parent-style-name="Standard">
      <style:paragraph-properties fo:margin-left="0in" fo:margin-right="-0.5in" fo:text-indent="0in" style:auto-text-indent="false"/>
      <style:text-properties fo:font-size="12pt" style:font-size-asian="12pt" style:font-size-complex="12pt"/>
    </style:style>
    <style:style style:name="P317" style:family="paragraph" style:parent-style-name="Standard">
      <style:paragraph-properties fo:margin-left="0in" fo:margin-right="-0.5in" fo:text-align="justify" style:justify-single-word="false" fo:text-indent="0in" style:auto-text-indent="false">
        <style:tab-stops>
          <style:tab-stop style:position="6.25in"/>
        </style:tab-stops>
      </style:paragraph-properties>
      <style:text-properties fo:font-size="12pt" style:font-size-asian="12pt" style:font-size-complex="12pt"/>
    </style:style>
    <style:style style:name="P318" style:family="paragraph" style:parent-style-name="Standard">
      <style:paragraph-properties fo:margin-left="0in" fo:margin-right="-0.5in" fo:text-indent="0.1252in" style:auto-text-indent="false"/>
      <style:text-properties fo:font-size="12pt" style:font-size-asian="12pt" style:font-size-complex="12pt"/>
    </style:style>
    <style:style style:name="P319" style:family="paragraph" style:parent-style-name="Standard">
      <style:paragraph-properties fo:margin-left="0in" fo:margin-right="-0.5in" fo:text-align="justify" style:justify-single-word="false" fo:text-indent="0.1252in" style:auto-text-indent="false">
        <style:tab-stops>
          <style:tab-stop style:position="6.25in"/>
        </style:tab-stops>
      </style:paragraph-properties>
      <style:text-properties fo:font-size="12pt" style:font-size-asian="12pt" style:font-size-complex="12pt"/>
    </style:style>
    <style:style style:name="P320" style:family="paragraph" style:parent-style-name="Standard">
      <style:paragraph-properties fo:margin-left="-0.1874in" fo:margin-right="-0.5in" fo:text-align="justify" style:justify-single-word="false" fo:text-indent="-0.1083in" style:auto-text-indent="false">
        <style:tab-stops>
          <style:tab-stop style:position="0.8126in"/>
          <style:tab-stop style:position="6.25in"/>
        </style:tab-stops>
      </style:paragraph-properties>
      <style:text-properties fo:font-size="12pt" style:font-size-asian="12pt" style:font-size-complex="12pt"/>
    </style:style>
    <style:style style:name="P321" style:family="paragraph" style:parent-style-name="Standard">
      <style:paragraph-properties fo:margin-left="-0.1874in" fo:margin-right="-0.5in" fo:text-align="justify" style:justify-single-word="false" fo:text-indent="-0.1083in" style:auto-text-indent="false">
        <style:tab-stops>
          <style:tab-stop style:position="0.8126in"/>
          <style:tab-stop style:position="6.25in"/>
        </style:tab-stops>
      </style:paragraph-properties>
      <style:text-properties style:font-name="Arial" fo:font-size="12pt" fo:language="ro" fo:country="RO" style:font-size-asian="12pt" style:font-name-complex="Arial" style:font-size-complex="12pt"/>
    </style:style>
    <style:style style:name="P322" style:family="paragraph" style:parent-style-name="Standard">
      <style:paragraph-properties fo:margin-left="0in" fo:margin-right="-0.3126in" fo:text-align="justify" style:justify-single-word="false" fo:text-indent="0in" style:auto-text-indent="false"/>
      <style:text-properties fo:font-size="12pt" style:font-size-asian="12pt" style:font-size-complex="12pt"/>
    </style:style>
    <style:style style:name="P323" style:family="paragraph" style:parent-style-name="Standard">
      <style:paragraph-properties fo:margin-left="0in" fo:margin-right="-0.3126in" fo:text-align="justify" style:justify-single-word="false" fo:text-indent="0in" style:auto-text-indent="false">
        <style:tab-stops>
          <style:tab-stop style:position="6.25in"/>
        </style:tab-stops>
      </style:paragraph-properties>
      <style:text-properties fo:font-size="12pt" style:font-size-asian="12pt" style:font-size-complex="12pt"/>
    </style:style>
    <style:style style:name="P324" style:family="paragraph" style:parent-style-name="Standard">
      <style:paragraph-properties fo:margin-left="0in" fo:margin-right="-0.3126in" fo:text-align="justify" style:justify-single-word="false" fo:text-indent="0in" style:auto-text-indent="false">
        <style:tab-stops>
          <style:tab-stop style:position="6.25in"/>
        </style:tab-stops>
      </style:paragraph-properties>
      <style:text-properties style:font-name="Arial" fo:font-size="12pt" fo:language="ro" fo:country="RO" style:font-size-asian="12pt" style:font-name-complex="Arial" style:font-size-complex="12pt"/>
    </style:style>
    <style:style style:name="P325" style:family="paragraph" style:parent-style-name="Standard">
      <style:paragraph-properties fo:margin-left="0in" fo:margin-right="-0.3126in" fo:text-align="justify" style:justify-single-word="false" fo:text-indent="0in" style:auto-text-indent="false">
        <style:tab-stops>
          <style:tab-stop style:position="6.25in"/>
        </style:tab-stops>
      </style:paragraph-properties>
      <style:text-properties style:font-name="Arial" fo:font-size="12pt" fo:language="ro" fo:country="RO" fo:font-weight="bold" style:font-size-asian="12pt" style:font-weight-asian="bold" style:font-name-complex="Arial" style:font-size-complex="12pt"/>
    </style:style>
    <style:style style:name="P326" style:family="paragraph" style:parent-style-name="Standard">
      <style:paragraph-properties fo:margin-left="0in" fo:margin-right="-0.3126in" fo:text-align="justify" style:justify-single-word="false" fo:text-indent="0in" style:auto-text-indent="false">
        <style:tab-stops>
          <style:tab-stop style:position="6.25in"/>
        </style:tab-stops>
      </style:paragraph-properties>
      <style:text-properties style:font-name="Tahoma" fo:font-size="12pt" fo:language="ro" fo:country="RO" style:font-size-asian="12pt" style:font-size-complex="12pt"/>
    </style:style>
    <style:style style:name="P327" style:family="paragraph" style:parent-style-name="Standard">
      <style:paragraph-properties fo:margin-left="-0.2957in" fo:margin-right="-0.4374in" fo:text-align="justify" style:justify-single-word="false" fo:text-indent="0in" style:auto-text-indent="false"/>
      <style:text-properties fo:font-size="12pt" style:font-size-asian="12pt" style:font-size-complex="12pt"/>
    </style:style>
    <style:style style:name="P328" style:family="paragraph" style:parent-style-name="Standard">
      <style:paragraph-properties fo:margin-left="-0.2957in" fo:margin-right="-0.4374in" fo:text-align="justify" style:justify-single-word="false" fo:text-indent="0in" style:auto-text-indent="false">
        <style:tab-stops>
          <style:tab-stop style:position="6.25in"/>
        </style:tab-stops>
      </style:paragraph-properties>
      <style:text-properties fo:font-size="12pt" style:font-size-asian="12pt" style:font-size-complex="12pt"/>
    </style:style>
    <style:style style:name="P329" style:family="paragraph" style:parent-style-name="Standard">
      <style:paragraph-properties fo:margin-left="-0.2957in" fo:margin-right="-0.4374in" fo:text-align="justify" style:justify-single-word="false" fo:text-indent="0in" style:auto-text-indent="false">
        <style:tab-stops>
          <style:tab-stop style:position="6.25in"/>
        </style:tab-stops>
      </style:paragraph-properties>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330" style:family="paragraph" style:parent-style-name="Standard">
      <style:paragraph-properties fo:margin-left="-0.2957in" fo:margin-right="-0.4374in" fo:text-align="justify" style:justify-single-word="false" fo:text-indent="0in" style:auto-text-indent="false">
        <style:tab-stops>
          <style:tab-stop style:position="6.25in"/>
        </style:tab-stops>
      </style:paragraph-properties>
      <style:text-properties style:font-name="Arial" fo:font-size="12pt" fo:language="ro" fo:country="RO" style:text-underline-style="solid" style:text-underline-width="auto" style:text-underline-color="font-color" style:font-size-asian="12pt" style:font-name-complex="Arial" style:font-size-complex="12pt"/>
    </style:style>
    <style:style style:name="P331" style:family="paragraph" style:parent-style-name="Standard">
      <style:paragraph-properties fo:margin-left="-0.2957in" fo:margin-right="-0.4374in" fo:text-align="justify" style:justify-single-word="false" fo:text-indent="0in" style:auto-text-indent="false">
        <style:tab-stops>
          <style:tab-stop style:position="6.25in"/>
        </style:tab-stops>
      </style:paragraph-properties>
      <style:text-properties style:font-name="Arial" fo:font-size="12pt" fo:language="ro" fo:country="RO" style:font-size-asian="12pt" style:font-name-complex="Arial" style:font-size-complex="12pt"/>
    </style:style>
    <style:style style:name="P332" style:family="paragraph" style:parent-style-name="Standard">
      <style:paragraph-properties fo:margin-left="-0.2957in" fo:margin-right="-0.4374in" fo:text-align="justify" style:justify-single-word="false" fo:text-indent="0in" style:auto-text-indent="false">
        <style:tab-stops>
          <style:tab-stop style:position="6.25in"/>
        </style:tab-stops>
      </style:paragraph-properties>
      <style:text-properties style:font-name="Arial" fo:font-size="12pt" fo:language="ro" fo:country="RO" fo:font-weight="bold" style:font-size-asian="12pt" style:font-weight-asian="bold" style:font-name-complex="Arial" style:font-size-complex="12pt"/>
    </style:style>
    <style:style style:name="P333" style:family="paragraph" style:parent-style-name="Standard">
      <style:paragraph-properties fo:margin-left="0in" fo:margin-right="-0.4374in" fo:text-indent="0in" style:auto-text-indent="false"/>
      <style:text-properties fo:font-size="12pt" style:font-size-asian="12pt" style:font-size-complex="12pt"/>
    </style:style>
    <style:style style:name="P334" style:family="paragraph" style:parent-style-name="Standard">
      <style:paragraph-properties fo:margin-left="0in" fo:margin-right="-0.4374in" fo:text-align="justify" style:justify-single-word="false" fo:text-indent="0in" style:auto-text-indent="false"/>
      <style:text-properties fo:font-size="12pt" style:font-size-asian="12pt" style:font-size-complex="12pt"/>
    </style:style>
    <style:style style:name="P335" style:family="paragraph" style:parent-style-name="Standard">
      <style:paragraph-properties fo:margin-left="0in" fo:margin-right="-0.4374in" fo:text-align="justify" style:justify-single-word="false" fo:text-indent="0in" style:auto-text-indent="false">
        <style:tab-stops>
          <style:tab-stop style:position="6.25in"/>
        </style:tab-stops>
      </style:paragraph-properties>
      <style:text-properties fo:font-size="12pt" style:font-size-asian="12pt" style:font-size-complex="12pt"/>
    </style:style>
    <style:style style:name="P336" style:family="paragraph" style:parent-style-name="Standard">
      <style:paragraph-properties fo:margin-left="0in" fo:margin-right="-0.4374in" fo:text-indent="0in" style:auto-text-indent="false"/>
      <style:text-properties fo:font-size="12pt" fo:language="ro" fo:country="RO" style:font-size-asian="12pt" style:font-size-complex="12pt"/>
    </style:style>
    <style:style style:name="P337" style:family="paragraph" style:parent-style-name="Standard">
      <style:paragraph-properties fo:margin-left="0in" fo:margin-right="-0.4374in" fo:text-align="justify" style:justify-single-word="false" fo:text-indent="0in" style:auto-text-indent="false">
        <style:tab-stops>
          <style:tab-stop style:position="6.25in"/>
        </style:tab-stops>
      </style:paragraph-properties>
      <style:text-properties style:font-name="Arial" fo:font-size="12pt" fo:language="ro" fo:country="RO" style:font-size-asian="12pt" style:font-name-complex="Arial" style:font-size-complex="12pt"/>
    </style:style>
    <style:style style:name="P338" style:family="paragraph" style:parent-style-name="Standard">
      <style:paragraph-properties fo:margin-left="-0.1874in" fo:margin-right="-0.4374in" fo:text-align="justify" style:justify-single-word="false" fo:text-indent="-0.1083in" style:auto-text-indent="false">
        <style:tab-stops>
          <style:tab-stop style:position="0.8126in"/>
          <style:tab-stop style:position="6.25in"/>
        </style:tab-stops>
      </style:paragraph-properties>
      <style:text-properties fo:font-size="12pt" style:font-size-asian="12pt" style:font-size-complex="12pt"/>
    </style:style>
    <style:style style:name="P339" style:family="paragraph" style:parent-style-name="Standard">
      <style:paragraph-properties fo:margin-left="-0.1874in" fo:margin-right="-0.4374in" fo:text-align="justify" style:justify-single-word="false" fo:text-indent="0in" style:auto-text-indent="false">
        <style:tab-stops>
          <style:tab-stop style:position="6.25in"/>
        </style:tab-stops>
      </style:paragraph-properties>
      <style:text-properties fo:font-size="12pt" style:font-size-asian="12pt" style:font-size-complex="12pt"/>
    </style:style>
    <style:style style:name="P340" style:family="paragraph" style:parent-style-name="Standard">
      <style:paragraph-properties fo:margin-left="0in" fo:margin-right="-0.4374in" fo:text-align="justify" style:justify-single-word="false" fo:text-indent="0.1252in" style:auto-text-indent="false">
        <style:tab-stops>
          <style:tab-stop style:position="6.25in"/>
        </style:tab-stops>
      </style:paragraph-properties>
      <style:text-properties fo:font-size="12pt" style:font-size-asian="12pt" style:font-size-complex="12pt"/>
    </style:style>
    <style:style style:name="P341" style:family="paragraph" style:parent-style-name="Standard">
      <style:paragraph-properties fo:margin-left="-0.2957in" fo:margin-right="-0.3126in" fo:text-align="justify" style:justify-single-word="false" fo:text-indent="0in" style:auto-text-indent="false">
        <style:tab-stops>
          <style:tab-stop style:position="6.25in"/>
        </style:tab-stops>
      </style:paragraph-properties>
      <style:text-properties fo:font-size="12pt" style:font-size-asian="12pt" style:font-size-complex="12pt"/>
    </style:style>
    <style:style style:name="P342" style:family="paragraph" style:parent-style-name="Standard">
      <style:paragraph-properties fo:margin-left="-0.2957in" fo:margin-right="-0.3126in" fo:text-align="justify" style:justify-single-word="false" fo:text-indent="0in" style:auto-text-indent="false">
        <style:tab-stops>
          <style:tab-stop style:position="6.25in"/>
        </style:tab-stops>
      </style:paragraph-properties>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343" style:family="paragraph" style:parent-style-name="Standard">
      <style:paragraph-properties fo:margin-left="-0.2957in" fo:margin-right="-0.3126in" fo:text-align="justify" style:justify-single-word="false" fo:text-indent="0in" style:auto-text-indent="false">
        <style:tab-stops>
          <style:tab-stop style:position="6.25in"/>
        </style:tab-stops>
      </style:paragraph-properties>
      <style:text-properties style:font-name="Arial" fo:font-size="12pt" fo:language="ro" fo:country="RO" style:text-underline-style="solid" style:text-underline-width="auto" style:text-underline-color="font-color" style:font-size-asian="12pt" style:font-name-complex="Arial" style:font-size-complex="12pt"/>
    </style:style>
    <style:style style:name="P344" style:family="paragraph" style:parent-style-name="Standard">
      <style:paragraph-properties fo:margin-left="-0.2957in" fo:margin-right="-0.3126in" fo:text-align="justify" style:justify-single-word="false" fo:text-indent="0in" style:auto-text-indent="false">
        <style:tab-stops>
          <style:tab-stop style:position="6.25in"/>
        </style:tab-stops>
      </style:paragraph-properties>
      <style:text-properties style:font-name="Arial" fo:font-size="12pt" fo:language="ro" fo:country="RO" style:font-size-asian="12pt" style:font-name-complex="Arial" style:font-size-complex="12pt"/>
    </style:style>
    <style:style style:name="P345" style:family="paragraph" style:parent-style-name="Standard">
      <style:paragraph-properties fo:margin-left="-0.2957in" fo:margin-right="-0.3126in" fo:text-align="justify" style:justify-single-word="false" fo:text-indent="0in" style:auto-text-indent="false">
        <style:tab-stops>
          <style:tab-stop style:position="6.25in"/>
        </style:tab-stops>
      </style:paragraph-properties>
      <style:text-properties style:font-name="Arial" fo:font-size="12pt" fo:language="ro" fo:country="RO" fo:font-weight="bold" style:font-size-asian="12pt" style:font-weight-asian="bold" style:font-name-complex="Arial" style:font-size-complex="12pt"/>
    </style:style>
    <style:style style:name="P346" style:family="paragraph" style:parent-style-name="Standard">
      <style:paragraph-properties fo:margin-left="-0.1874in" fo:margin-right="-0.3126in" fo:text-align="justify" style:justify-single-word="false" fo:text-indent="-0.1083in" style:auto-text-indent="false">
        <style:tab-stops>
          <style:tab-stop style:position="0.8126in"/>
        </style:tab-stops>
      </style:paragraph-properties>
      <style:text-properties fo:font-size="12pt" style:font-size-asian="12pt" style:font-size-complex="12pt"/>
    </style:style>
    <style:style style:name="P347" style:family="paragraph" style:parent-style-name="Standard">
      <style:paragraph-properties fo:margin-left="-0.1874in" fo:margin-right="-0.3126in" fo:text-align="justify" style:justify-single-word="false" fo:text-indent="-0.1083in" style:auto-text-indent="false">
        <style:tab-stops>
          <style:tab-stop style:position="0.8126in"/>
          <style:tab-stop style:position="6.25in"/>
        </style:tab-stops>
      </style:paragraph-properties>
      <style:text-properties fo:font-size="12pt" style:font-size-asian="12pt" style:font-size-complex="12pt"/>
    </style:style>
    <style:style style:name="P348" style:family="paragraph" style:parent-style-name="Standard">
      <style:paragraph-properties fo:margin-left="-0.1874in" fo:margin-right="-0.3126in" fo:text-align="justify" style:justify-single-word="false" fo:text-indent="-0.1083in" style:auto-text-indent="false">
        <style:tab-stops>
          <style:tab-stop style:position="0.8126in"/>
          <style:tab-stop style:position="6.25in"/>
        </style:tab-stops>
      </style:paragraph-properties>
      <style:text-properties style:font-name="Arial" fo:font-size="12pt" fo:language="ro" fo:country="RO" style:font-size-asian="12pt" style:font-name-complex="Arial" style:font-size-complex="12pt"/>
    </style:style>
    <style:style style:name="P349" style:family="paragraph" style:parent-style-name="Standard">
      <style:paragraph-properties fo:margin-left="0.4437in" fo:margin-right="-0.3126in" fo:text-align="justify" style:justify-single-word="false" fo:text-indent="0in" style:auto-text-indent="false"/>
      <style:text-properties fo:font-size="12pt" style:font-size-asian="12pt" style:font-size-complex="12pt"/>
    </style:style>
    <style:style style:name="P350" style:family="paragraph" style:parent-style-name="Standard">
      <style:paragraph-properties fo:margin-left="-0.1874in" fo:margin-right="-0.3126in" fo:text-align="justify" style:justify-single-word="false" fo:text-indent="0in" style:auto-text-indent="false">
        <style:tab-stops>
          <style:tab-stop style:position="6.25in"/>
        </style:tab-stops>
      </style:paragraph-properties>
      <style:text-properties fo:font-size="12pt" style:font-size-asian="12pt" style:font-size-complex="12pt"/>
    </style:style>
    <style:style style:name="P351" style:family="paragraph" style:parent-style-name="Standard">
      <style:paragraph-properties fo:margin-left="0in" fo:margin-right="-0.3126in" fo:text-align="justify" style:justify-single-word="false" fo:text-indent="0.1252in" style:auto-text-indent="false">
        <style:tab-stops>
          <style:tab-stop style:position="6.25in"/>
        </style:tab-stops>
      </style:paragraph-properties>
      <style:text-properties fo:font-size="12pt" style:font-size-asian="12pt" style:font-size-complex="12pt"/>
    </style:style>
    <style:style style:name="P352" style:family="paragraph" style:parent-style-name="Standard">
      <style:paragraph-properties fo:margin-left="-0.2957in" fo:margin-right="-0.6252in" fo:text-align="justify" style:justify-single-word="false" fo:text-indent="0in" style:auto-text-indent="false"/>
      <style:text-properties fo:font-size="12pt" style:font-size-asian="12pt" style:font-size-complex="12pt"/>
    </style:style>
    <style:style style:name="P353" style:family="paragraph" style:parent-style-name="Standard">
      <style:paragraph-properties fo:margin-left="-0.0626in" fo:margin-right="-0.3126in" fo:text-align="justify" style:justify-single-word="false" fo:text-indent="0.8126in" style:auto-text-indent="false"/>
      <style:text-properties fo:font-size="12pt" style:font-size-asian="12pt" style:font-size-complex="12pt"/>
    </style:style>
    <style:style style:name="P354" style:family="paragraph" style:parent-style-name="Standard">
      <style:paragraph-properties fo:margin-left="-0.0626in" fo:margin-right="-0.3126in" fo:text-align="justify" style:justify-single-word="false" fo:text-indent="0.8126in" style:auto-text-indent="false"/>
      <style:text-properties style:font-name="Arial" fo:font-size="12pt" fo:language="ro" fo:country="RO" style:font-size-asian="12pt" style:font-name-complex="Arial" style:font-size-complex="12pt"/>
    </style:style>
    <style:style style:name="P355" style:family="paragraph" style:parent-style-name="Standard">
      <style:paragraph-properties fo:margin-left="-0.0626in" fo:margin-right="-0.3126in" fo:text-align="justify" style:justify-single-word="false" fo:text-indent="0.8126in" style:auto-text-indent="false"/>
      <style:text-properties style:font-name="Tahoma" fo:font-size="12pt" fo:language="ro" fo:country="RO" style:font-size-asian="12pt" style:font-size-complex="12pt"/>
    </style:style>
    <style:style style:name="P356" style:family="paragraph" style:parent-style-name="Standard">
      <style:paragraph-properties fo:margin-left="0in" fo:margin-right="-0.75in" fo:text-indent="0in" style:auto-text-indent="false"/>
      <style:text-properties fo:font-size="12pt" style:font-size-asian="12pt" style:font-size-complex="12pt"/>
    </style:style>
    <style:style style:name="P357" style:family="paragraph" style:parent-style-name="Standard">
      <style:paragraph-properties fo:margin-left="-0.25in" fo:margin-right="-0.9898in" fo:text-indent="0in" style:auto-text-indent="false"/>
      <style:text-properties fo:font-size="12pt" style:font-size-asian="12pt" style:font-size-complex="12pt"/>
    </style:style>
    <style:style style:name="P358" style:family="paragraph" style:parent-style-name="Standard">
      <style:paragraph-properties fo:margin-left="-0.25in" fo:margin-right="-0.6874in" fo:text-align="justify" style:justify-single-word="false" fo:text-indent="0in" style:auto-text-indent="false"/>
      <style:text-properties fo:font-size="12pt" style:font-size-asian="12pt" style:font-size-complex="12pt"/>
    </style:style>
    <style:style style:name="P359" style:family="paragraph" style:parent-style-name="Standard">
      <style:paragraph-properties fo:margin-left="0in" fo:margin-right="-0.6874in" fo:text-align="justify" style:justify-single-word="false" fo:text-indent="0.1252in" style:auto-text-indent="false"/>
      <style:text-properties fo:font-size="12pt" style:font-size-asian="12pt" style:font-size-complex="12pt"/>
    </style:style>
    <style:style style:name="P360" style:family="paragraph" style:parent-style-name="Standard">
      <style:paragraph-properties fo:margin-left="0in" fo:margin-right="-0.5626in" fo:text-align="justify" style:justify-single-word="false" fo:text-indent="0.5in" style:auto-text-indent="false"/>
      <style:text-properties fo:font-size="12pt" style:font-size-asian="12pt" style:font-size-complex="12pt"/>
    </style:style>
    <style:style style:name="P361" style:family="paragraph" style:parent-style-name="Standard">
      <style:paragraph-properties fo:margin-left="-0.2957in" fo:margin-right="-0.478in" fo:text-indent="0in" style:auto-text-indent="false"/>
      <style:text-properties fo:font-size="12pt" style:font-size-asian="12pt" style:font-size-complex="12pt"/>
    </style:style>
    <style:style style:name="P362" style:family="paragraph" style:parent-style-name="Standard">
      <style:paragraph-properties fo:margin-left="-0.2957in" fo:margin-right="-0.478in" fo:text-align="justify" style:justify-single-word="false" fo:text-indent="0in" style:auto-text-indent="false"/>
      <style:text-properties fo:font-size="12pt" style:font-size-asian="12pt" style:font-size-complex="12pt"/>
    </style:style>
    <style:style style:name="P363" style:family="paragraph" style:parent-style-name="Standard">
      <style:paragraph-properties fo:margin-left="-0.2957in" fo:margin-right="-0.478in" fo:text-align="justify" style:justify-single-word="false" fo:text-indent="0in" style:auto-text-indent="false"/>
      <style:text-properties style:font-name="Arial" fo:font-size="12pt" fo:language="ro" fo:country="RO" style:font-size-asian="12pt" style:font-name-complex="Arial" style:font-size-complex="12pt"/>
    </style:style>
    <style:style style:name="P364" style:family="paragraph" style:parent-style-name="Standard">
      <style:paragraph-properties fo:margin-left="-0.25in" fo:margin-right="-0.5402in" fo:text-align="justify" style:justify-single-word="false" fo:text-indent="0.8126in" style:auto-text-indent="false"/>
      <style:text-properties fo:font-size="12pt" style:font-size-asian="12pt" style:font-size-complex="12pt"/>
    </style:style>
    <style:style style:name="P365" style:family="paragraph" style:parent-style-name="Standard">
      <style:paragraph-properties fo:margin-left="-0.1874in" fo:margin-right="-0.478in" fo:text-align="justify" style:justify-single-word="false" fo:text-indent="0in" style:auto-text-indent="false"/>
      <style:text-properties fo:font-size="12pt" style:font-size-asian="12pt" style:font-size-complex="12pt"/>
    </style:style>
    <style:style style:name="P366" style:family="paragraph" style:parent-style-name="Standard">
      <style:paragraph-properties fo:margin-left="-0.0626in" fo:margin-right="0.1228in" fo:text-align="justify" style:justify-single-word="false" fo:text-indent="0.6252in" style:auto-text-indent="false"/>
      <style:text-properties fo:font-size="12pt" style:font-size-asian="12pt" style:font-size-complex="12pt"/>
    </style:style>
    <style:style style:name="P367" style:family="paragraph" style:parent-style-name="Standard">
      <style:paragraph-properties fo:margin-left="-0.1874in" fo:margin-right="-0.478in" fo:text-align="justify" style:justify-single-word="false" fo:text-indent="-0.1083in" style:auto-text-indent="false">
        <style:tab-stops>
          <style:tab-stop style:position="0.8126in"/>
        </style:tab-stops>
      </style:paragraph-properties>
      <style:text-properties fo:font-size="12pt" style:font-size-asian="12pt" style:font-size-complex="12pt"/>
    </style:style>
    <style:style style:name="P368" style:family="paragraph" style:parent-style-name="Standard">
      <style:paragraph-properties fo:margin-left="0in" fo:margin-right="-0.478in" fo:text-align="justify" style:justify-single-word="false" fo:text-indent="0in" style:auto-text-indent="false"/>
      <style:text-properties style:font-name="Tahoma" fo:font-size="12pt" fo:language="ro" fo:country="RO" style:font-size-asian="12pt" style:font-size-complex="12pt"/>
    </style:style>
    <style:style style:name="P369" style:family="paragraph" style:parent-style-name="Standard">
      <style:paragraph-properties fo:margin-left="0in" fo:margin-right="-0.478in" fo:text-align="justify" style:justify-single-word="false" fo:text-indent="0in" style:auto-text-indent="false"/>
      <style:text-properties style:font-name="Arial" fo:font-size="12pt" fo:language="ro" fo:country="RO" style:font-size-asian="12pt" style:font-name-complex="Arial" style:font-size-complex="12pt"/>
    </style:style>
    <style:style style:name="P370" style:family="paragraph" style:parent-style-name="Standard">
      <style:paragraph-properties fo:margin-left="-0.4374in" fo:margin-right="-0.478in" fo:text-indent="0in" style:auto-text-indent="false"/>
      <style:text-properties fo:font-size="12pt" style:font-size-asian="12pt" style:font-size-complex="12pt"/>
    </style:style>
    <style:style style:name="P371" style:family="paragraph" style:parent-style-name="Standard">
      <style:paragraph-properties fo:margin-left="-0.4374in" fo:margin-right="-0.478in" fo:text-align="justify" style:justify-single-word="false" fo:text-indent="0in" style:auto-text-indent="false"/>
      <style:text-properties fo:font-size="12pt" style:font-size-asian="12pt" style:font-size-complex="12pt"/>
    </style:style>
    <style:style style:name="P372" style:family="paragraph" style:parent-style-name="Standard">
      <style:paragraph-properties fo:margin-left="-0.4374in" fo:margin-right="-0.478in" fo:text-indent="0in" style:auto-text-indent="false"/>
      <style:text-properties style:font-name="Tahoma" fo:font-size="12pt" fo:language="ro" fo:country="RO" style:font-size-asian="12pt" style:font-size-complex="12pt"/>
    </style:style>
    <style:style style:name="P373" style:family="paragraph" style:parent-style-name="Standard">
      <style:paragraph-properties fo:margin-left="-0.4374in" fo:margin-right="-0.478in" fo:text-align="justify" style:justify-single-word="false" fo:text-indent="0in" style:auto-text-indent="false"/>
      <style:text-properties style:font-name="Tahoma" fo:font-size="12pt" fo:language="ro" fo:country="RO" style:text-underline-style="solid" style:text-underline-width="auto" style:text-underline-color="font-color" fo:font-weight="bold" style:font-size-asian="12pt" style:font-weight-asian="bold" style:font-size-complex="12pt"/>
    </style:style>
    <style:style style:name="P374" style:family="paragraph" style:parent-style-name="Standard">
      <style:paragraph-properties fo:margin-left="-0.4374in" fo:margin-right="-0.478in" fo:text-indent="0in" style:auto-text-indent="false"/>
      <style:text-properties style:font-name="Arial" fo:font-size="12pt" fo:language="ro" fo:country="RO" style:font-size-asian="12pt" style:font-name-complex="Arial" style:font-size-complex="12pt"/>
    </style:style>
    <style:style style:name="P375" style:family="paragraph" style:parent-style-name="Standard">
      <style:paragraph-properties fo:margin-left="-0.4374in" fo:margin-right="-0.478in" fo:text-align="justify" style:justify-single-word="false" fo:text-indent="0in" style:auto-text-indent="false"/>
      <style:text-properties style:font-name="Arial" fo:font-size="12pt" fo:language="ro" fo:country="RO" style:font-size-asian="12pt" style:font-name-complex="Arial" style:font-size-complex="12pt"/>
    </style:style>
    <style:style style:name="P376" style:family="paragraph" style:parent-style-name="Standard">
      <style:paragraph-properties fo:margin-left="-0.4374in" fo:margin-right="-0.478in" fo:text-align="justify"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377" style:family="paragraph" style:parent-style-name="Standard">
      <style:paragraph-properties fo:margin-left="-0.4374in" fo:margin-right="-0.870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378" style:family="paragraph" style:parent-style-name="Standard">
      <style:paragraph-properties fo:margin-left="-0.3126in" fo:margin-right="-0.5402in" fo:text-align="justify" style:justify-single-word="false" fo:text-indent="0in" style:auto-text-indent="false"/>
      <style:text-properties style:font-name="Arial" fo:font-size="12pt" fo:language="ro" fo:country="RO" style:text-underline-style="solid" style:text-underline-width="auto" style:text-underline-color="font-color" style:font-size-asian="12pt" style:font-name-complex="Arial" style:font-size-complex="12pt"/>
    </style:style>
    <style:style style:name="P379" style:family="paragraph" style:parent-style-name="Body_20_Text_20_2">
      <style:text-properties fo:font-size="12pt" style:font-size-asian="12pt" style:font-size-complex="12pt"/>
    </style:style>
    <style:style style:name="P380" style:family="paragraph" style:parent-style-name="Body_20_Text_20_2">
      <style:text-properties fo:font-size="12pt" fo:language="fr" fo:country="FR" style:font-size-asian="12pt" style:font-size-complex="12pt"/>
    </style:style>
    <style:style style:name="P381" style:family="paragraph" style:parent-style-name="Heading_20_6">
      <style:text-properties fo:font-size="12pt" style:font-size-asian="12pt" style:font-size-complex="12pt"/>
    </style:style>
    <style:style style:name="P382" style:family="paragraph" style:parent-style-name="Heading_20_6">
      <style:text-properties fo:font-size="12pt" style:font-size-asian="12pt" style:font-size-complex="12pt" style:font-weight-complex="bold"/>
    </style:style>
    <style:style style:name="P383" style:family="paragraph" style:parent-style-name="Heading_20_6">
      <style:paragraph-properties fo:margin-left="0in" fo:margin-right="-0.9898in" fo:text-indent="0in" style:auto-text-indent="false"/>
      <style:text-properties fo:font-size="12pt" style:font-size-asian="12pt" style:font-size-complex="12pt"/>
    </style:style>
    <style:style style:name="P384" style:family="paragraph" style:parent-style-name="Heading_20_6">
      <style:paragraph-properties fo:margin-left="-0.4925in" fo:margin-right="-0.9898in" fo:text-indent="0.4925in" style:auto-text-indent="false"/>
      <style:text-properties fo:font-size="12pt" style:font-size-asian="12pt" style:font-size-complex="12pt"/>
    </style:style>
    <style:style style:name="P385" style:family="paragraph" style:parent-style-name="Heading_20_6">
      <style:paragraph-properties fo:margin-left="-0.4925in" fo:margin-right="-0.9898in" fo:text-indent="0.4925in" style:auto-text-indent="false"/>
      <style:text-properties fo:font-size="12pt" style:font-size-asian="12pt" style:font-size-complex="12pt" style:font-weight-complex="bold"/>
    </style:style>
    <style:style style:name="P386" style:family="paragraph" style:parent-style-name="Heading_20_6">
      <style:paragraph-properties fo:margin-left="-0.4925in" fo:margin-right="-0.9898in" fo:text-indent="0.4925in" style:auto-text-indent="false"/>
      <style:text-properties style:font-name="Arial" fo:font-size="12pt" fo:language="ro" fo:country="RO" style:font-size-asian="12pt" style:font-name-complex="Arial" style:font-size-complex="12pt" style:font-weight-complex="bold"/>
    </style:style>
    <style:style style:name="P387" style:family="paragraph" style:parent-style-name="Heading_20_6">
      <style:paragraph-properties fo:margin-left="-0.4925in" fo:margin-right="-0.9898in" fo:text-indent="0.4925in" style:auto-text-indent="false"/>
      <style:text-properties style:font-name="Arial" fo:font-size="12pt" style:font-size-asian="12pt" style:font-name-complex="Arial" style:font-size-complex="12pt" style:font-weight-complex="bold"/>
    </style:style>
    <style:style style:name="P388" style:family="paragraph" style:parent-style-name="Heading_20_6">
      <style:paragraph-properties fo:margin-left="-0.0626in" fo:margin-right="-0.9898in" fo:text-indent="0in" style:auto-text-indent="false"/>
      <style:text-properties fo:font-size="12pt" style:font-size-asian="12pt" style:font-size-complex="12pt"/>
    </style:style>
    <style:style style:name="P389" style:family="paragraph" style:parent-style-name="Heading_20_6">
      <style:paragraph-properties fo:margin-left="-0.0626in" fo:margin-right="-0.9898in" fo:text-indent="0in" style:auto-text-indent="false"/>
      <style:text-properties fo:font-size="12pt" style:font-size-asian="12pt" style:font-size-complex="12pt" style:font-weight-complex="bold"/>
    </style:style>
    <style:style style:name="P390" style:family="paragraph" style:parent-style-name="Heading_20_6">
      <style:paragraph-properties fo:margin-left="-0.0626in" fo:margin-right="-0.9898in" fo:text-indent="0in" style:auto-text-indent="false"/>
      <style:text-properties style:font-name="Arial" fo:font-size="12pt" style:font-size-asian="12pt" style:font-name-complex="Arial" style:font-size-complex="12pt" style:font-weight-complex="bold"/>
    </style:style>
    <style:style style:name="P391" style:family="paragraph" style:parent-style-name="Heading_20_6">
      <style:paragraph-properties fo:margin-left="-0.4925in" fo:margin-right="-0.5626in" fo:text-align="justify" style:justify-single-word="false" fo:text-indent="0.4925in" style:auto-text-indent="false"/>
      <style:text-properties style:font-name="Arial" fo:font-size="12pt" fo:language="ro" fo:country="RO" style:font-size-asian="12pt" style:font-name-complex="Arial" style:font-size-complex="12pt" style:font-weight-complex="bold"/>
    </style:style>
    <style:style style:name="P392" style:family="paragraph" style:parent-style-name="Heading_20_6">
      <style:paragraph-properties fo:margin-left="-0.4925in" fo:margin-right="-0.5626in" fo:text-align="justify" style:justify-single-word="false" fo:text-indent="0.4925in" style:auto-text-indent="false"/>
      <style:text-properties fo:font-size="12pt" style:font-size-asian="12pt" style:font-size-complex="12pt"/>
    </style:style>
    <style:style style:name="P393" style:family="paragraph" style:parent-style-name="Heading_20_6">
      <style:paragraph-properties fo:margin-left="-0.0626in" fo:margin-right="-0.5626in" fo:text-align="justify" style:justify-single-word="false" fo:text-indent="0in" style:auto-text-indent="false"/>
      <style:text-properties fo:font-size="12pt" style:font-size-asian="12pt" style:font-size-complex="12pt"/>
    </style:style>
    <style:style style:name="P394" style:family="paragraph" style:parent-style-name="Heading_20_5">
      <style:text-properties fo:font-size="12pt" style:font-size-asian="12pt" style:font-size-complex="12pt"/>
    </style:style>
    <style:style style:name="P395" style:family="paragraph" style:parent-style-name="Heading_20_7">
      <style:text-properties style:font-name="Arial" fo:font-size="12pt" style:font-size-asian="12pt" style:font-name-complex="Arial" style:font-size-complex="12pt"/>
    </style:style>
    <style:style style:name="P396" style:family="paragraph" style:parent-style-name="Heading_20_7">
      <style:text-properties fo:font-size="12pt" style:font-size-asian="12pt" style:font-size-complex="12pt"/>
    </style:style>
    <style:style style:name="P397" style:family="paragraph" style:parent-style-name="Heading_20_7">
      <style:paragraph-properties fo:margin-left="0in" fo:margin-right="-0.9898in" fo:text-indent="0.302in" style:auto-text-indent="false"/>
      <style:text-properties fo:font-size="12pt" style:font-size-asian="12pt" style:font-size-complex="12pt"/>
    </style:style>
    <style:style style:name="P398" style:family="paragraph" style:parent-style-name="Heading_20_7">
      <style:paragraph-properties fo:margin-left="0in" fo:margin-right="-0.6874in" fo:text-align="justify" style:justify-single-word="false" fo:text-indent="0in" style:auto-text-indent="false"/>
      <style:text-properties style:font-name="Arial" fo:font-size="12pt" style:font-size-asian="12pt" style:font-name-complex="Arial" style:font-size-complex="12pt"/>
    </style:style>
    <style:style style:name="P399" style:family="paragraph" style:parent-style-name="Block_20_Text">
      <style:paragraph-properties fo:margin-left="0.1252in" fo:margin-right="-0.8909in" fo:text-indent="-0.6173in" style:auto-text-indent="false"/>
      <style:text-properties fo:font-size="12pt" style:font-size-asian="12pt" style:font-size-complex="12pt"/>
    </style:style>
    <style:style style:name="P400" style:family="paragraph" style:parent-style-name="Heading_20_1">
      <style:text-properties style:font-name="Arial" fo:font-size="12pt" fo:language="ro" fo:country="RO" fo:font-weight="bold" style:font-size-asian="12pt" style:font-weight-asian="bold" style:font-name-complex="Arial" style:font-size-complex="12pt" style:font-weight-complex="bold"/>
    </style:style>
    <style:style style:name="P401" style:family="paragraph" style:parent-style-name="Heading_20_1">
      <style:text-properties fo:font-size="12pt" style:font-size-asian="12pt" style:font-size-complex="12pt"/>
    </style:style>
    <style:style style:name="P402" style:family="paragraph" style:parent-style-name="Heading_20_1">
      <style:paragraph-properties fo:margin-left="-0.4925in" fo:margin-right="-0.7882in" fo:text-indent="0in" style:auto-text-indent="false"/>
      <style:text-properties fo:font-size="12pt" style:font-size-asian="12pt" style:font-size-complex="12pt"/>
    </style:style>
    <style:style style:name="P403" style:family="paragraph" style:parent-style-name="Heading_20_1">
      <style:paragraph-properties fo:margin-left="0in" fo:margin-right="-0.6835in" fo:text-indent="0in" style:auto-text-indent="false"/>
      <style:text-properties fo:font-size="12pt" style:font-size-asian="12pt" style:font-size-complex="12pt"/>
    </style:style>
    <style:style style:name="P404" style:family="paragraph" style:parent-style-name="Heading_20_1">
      <style:paragraph-properties fo:margin-left="0in" fo:margin-right="0in" fo:text-indent="0in" style:auto-text-indent="false"/>
      <style:text-properties fo:font-size="12pt" style:font-size-asian="12pt" style:font-size-complex="12pt"/>
    </style:style>
    <style:style style:name="P405" style:family="paragraph" style:parent-style-name="Heading_20_1">
      <style:paragraph-properties fo:margin-left="-0.4925in" fo:margin-right="-0.8709in" fo:text-indent="0in" style:auto-text-indent="false"/>
      <style:text-properties fo:font-size="12pt" style:font-size-asian="12pt" style:font-size-complex="12pt"/>
    </style:style>
    <style:style style:name="P406" style:family="paragraph" style:parent-style-name="Heading_20_1">
      <style:paragraph-properties fo:margin-left="-0.4925in" fo:margin-right="-0.5in" fo:text-align="justify" style:justify-single-word="false" fo:text-indent="0in" style:auto-text-indent="false">
        <style:tab-stops>
          <style:tab-stop style:position="6.25in"/>
        </style:tab-stops>
      </style:paragraph-properties>
      <style:text-properties fo:font-size="12pt" style:font-size-asian="12pt" style:font-size-complex="12pt"/>
    </style:style>
    <style:style style:name="P407" style:family="paragraph" style:parent-style-name="Heading_20_1">
      <style:paragraph-properties fo:margin-left="-0.4925in" fo:margin-right="-0.4374in" fo:text-align="justify" style:justify-single-word="false" fo:text-indent="0in" style:auto-text-indent="false">
        <style:tab-stops>
          <style:tab-stop style:position="6.25in"/>
        </style:tab-stops>
      </style:paragraph-properties>
      <style:text-properties fo:font-size="12pt" style:font-size-asian="12pt" style:font-size-complex="12pt"/>
    </style:style>
    <style:style style:name="P408" style:family="paragraph" style:parent-style-name="Heading_20_1">
      <style:paragraph-properties fo:margin-left="-0.4925in" fo:margin-right="-0.3126in" fo:text-align="justify" style:justify-single-word="false" fo:text-indent="0in" style:auto-text-indent="false">
        <style:tab-stops>
          <style:tab-stop style:position="6.25in"/>
        </style:tab-stops>
      </style:paragraph-properties>
      <style:text-properties fo:font-size="12pt" style:font-size-asian="12pt" style:font-size-complex="12pt"/>
    </style:style>
    <style:style style:name="P409" style:family="paragraph" style:parent-style-name="Heading_20_1">
      <style:paragraph-properties fo:margin-left="-0.4925in" fo:margin-right="-0.478in" fo:text-indent="0in" style:auto-text-indent="false"/>
      <style:text-properties fo:font-size="12pt" style:font-size-asian="12pt" style:font-size-complex="12pt"/>
    </style:style>
    <style:style style:name="P410" style:family="paragraph" style:parent-style-name="Heading_20_9">
      <style:paragraph-properties fo:margin-left="0in" fo:margin-right="0in" fo:text-indent="0in" style:auto-text-indent="false"/>
      <style:text-properties fo:font-size="12pt" style:font-size-asian="12pt" style:font-size-complex="12pt"/>
    </style:style>
    <style:style style:name="P411" style:family="paragraph" style:parent-style-name="Heading_20_9">
      <style:paragraph-properties fo:margin-left="-0.4925in" fo:margin-right="-0.5909in" fo:text-indent="0in" style:auto-text-indent="false"/>
      <style:text-properties fo:font-size="12pt" fo:language="ro" fo:country="RO" fo:font-weight="normal" style:font-size-asian="12pt" style:font-weight-asian="normal" style:font-name-complex="Tahoma" style:font-size-complex="12pt" style:font-weight-complex="normal"/>
    </style:style>
    <style:style style:name="P412" style:family="paragraph" style:parent-style-name="Body_20_Text_20_3">
      <style:paragraph-properties fo:text-align="justify" style:justify-single-word="false"/>
      <style:text-properties fo:font-size="12pt" style:font-size-asian="12pt" style:font-size-complex="12pt"/>
    </style:style>
    <style:style style:name="P413" style:family="paragraph" style:parent-style-name="Body_20_Text_20_3">
      <style:paragraph-properties fo:margin-left="-0.4374in" fo:margin-right="-0.478in" fo:text-align="justify" style:justify-single-word="false" fo:text-indent="0in" style:auto-text-indent="false"/>
      <style:text-properties fo:font-size="12pt" style:font-size-asian="12pt" style:font-size-complex="12pt"/>
    </style:style>
    <style:style style:name="P414" style:family="paragraph" style:parent-style-name="Heading_20_4">
      <style:paragraph-properties fo:margin-left="0in" fo:margin-right="-0.9898in" fo:text-indent="0in" style:auto-text-indent="false"/>
      <style:text-properties fo:font-size="12pt" fo:font-weight="bold" style:font-size-asian="12pt" style:font-weight-asian="bold" style:font-name-complex="Tahoma" style:font-size-complex="12pt" style:font-weight-complex="bold"/>
    </style:style>
    <style:style style:name="P415" style:family="paragraph" style:parent-style-name="Heading_20_2">
      <style:paragraph-properties fo:margin-left="0in" fo:margin-right="-0.9898in" fo:text-indent="0in" style:auto-text-indent="false"/>
      <style:text-properties fo:font-size="12pt" fo:font-weight="bold" style:font-size-asian="12pt" style:font-weight-asian="bold" style:font-name-complex="Tahoma" style:font-size-complex="12pt" style:font-weight-complex="bold"/>
    </style:style>
    <style:style style:name="P416" style:family="paragraph" style:parent-style-name="Heading_20_2">
      <style:paragraph-properties fo:margin-left="0in" fo:margin-right="-0.9898in" fo:text-indent="0in" style:auto-text-indent="false"/>
      <style:text-properties fo:font-size="12pt" style:font-size-asian="12pt" style:font-name-complex="Tahoma" style:font-size-complex="12pt"/>
    </style:style>
    <style:style style:name="P417" style:family="paragraph" style:parent-style-name="Heading_20_2">
      <style:paragraph-properties fo:margin-left="0in" fo:margin-right="-0.9898in" fo:text-indent="0in" style:auto-text-indent="false"/>
      <style:text-properties fo:font-size="12pt" style:font-size-asian="12pt" style:font-size-complex="12pt"/>
    </style:style>
    <style:style style:name="P418" style:family="paragraph" style:parent-style-name="Heading_20_2">
      <style:paragraph-properties fo:margin-left="0in" fo:margin-right="-0.8909in" fo:text-indent="0in" style:auto-text-indent="false"/>
      <style:text-properties fo:font-size="12pt" style:font-size-asian="12pt" style:font-size-complex="12pt"/>
    </style:style>
    <style:style style:name="P419" style:family="paragraph" style:parent-style-name="Heading_20_2">
      <style:paragraph-properties fo:margin-left="0in" fo:margin-right="-0.9335in" fo:text-align="justify" style:justify-single-word="false" fo:text-indent="0in" style:auto-text-indent="false"/>
      <style:text-properties fo:font-size="12pt" style:font-size-asian="12pt" style:font-size-complex="12pt"/>
    </style:style>
    <style:style style:name="P420" style:family="paragraph" style:parent-style-name="Heading_20_2">
      <style:paragraph-properties fo:margin-left="-0.1972in" fo:margin-right="-0.8709in" fo:text-align="justify" style:justify-single-word="false" fo:text-indent="0in" style:auto-text-indent="false"/>
      <style:text-properties style:font-name="Arial" fo:font-size="12pt" style:font-size-asian="12pt" style:font-name-complex="Arial" style:font-size-complex="12pt"/>
    </style:style>
    <style:style style:name="P421" style:family="paragraph" style:parent-style-name="Heading_20_2">
      <style:paragraph-properties fo:margin-left="-0.1972in" fo:margin-right="-0.8709in" fo:text-align="justify" style:justify-single-word="false" fo:text-indent="0in" style:auto-text-indent="false"/>
      <style:text-properties fo:font-size="12pt" style:font-size-asian="12pt" style:font-size-complex="12pt"/>
    </style:style>
    <style:style style:name="P422" style:family="paragraph" style:parent-style-name="Heading_20_2">
      <style:paragraph-properties fo:margin-left="-0.1972in" fo:margin-right="-0.5in" fo:text-align="justify" style:justify-single-word="false" fo:text-indent="0in" style:auto-text-indent="false"/>
      <style:text-properties fo:font-size="12pt" style:font-size-asian="12pt" style:font-size-complex="12pt"/>
    </style:style>
    <style:style style:name="P423" style:family="paragraph" style:parent-style-name="Heading_20_2">
      <style:paragraph-properties fo:margin-left="-0.1972in" fo:margin-right="-0.5in" fo:text-align="justify" style:justify-single-word="false" fo:text-indent="0in" style:auto-text-indent="false">
        <style:tab-stops>
          <style:tab-stop style:position="6.25in"/>
        </style:tab-stops>
      </style:paragraph-properties>
      <style:text-properties fo:font-size="12pt" style:font-size-asian="12pt" style:font-size-complex="12pt"/>
    </style:style>
    <style:style style:name="P424" style:family="paragraph" style:parent-style-name="Heading_20_2">
      <style:paragraph-properties fo:margin-left="-0.1972in" fo:margin-right="-0.4374in" fo:text-align="justify" style:justify-single-word="false" fo:text-indent="0in" style:auto-text-indent="false">
        <style:tab-stops>
          <style:tab-stop style:position="6.25in"/>
        </style:tab-stops>
      </style:paragraph-properties>
      <style:text-properties fo:font-size="12pt" style:font-size-asian="12pt" style:font-size-complex="12pt"/>
    </style:style>
    <style:style style:name="P425" style:family="paragraph" style:parent-style-name="Heading_20_2">
      <style:paragraph-properties fo:margin-left="-0.1972in" fo:margin-right="-0.3126in" fo:text-align="justify" style:justify-single-word="false" fo:text-indent="0in" style:auto-text-indent="false">
        <style:tab-stops>
          <style:tab-stop style:position="6.25in"/>
        </style:tab-stops>
      </style:paragraph-properties>
      <style:text-properties fo:font-size="12pt" style:font-size-asian="12pt" style:font-size-complex="12pt"/>
    </style:style>
    <style:style style:name="P426" style:family="paragraph" style:parent-style-name="Heading_20_2">
      <style:paragraph-properties fo:margin-left="-0.1972in" fo:margin-right="-0.478in" fo:text-align="justify" style:justify-single-word="false" fo:text-indent="0in" style:auto-text-indent="false"/>
      <style:text-properties fo:font-size="12pt" style:font-size-asian="12pt" style:font-size-complex="12pt"/>
    </style:style>
    <style:style style:name="P427" style:family="paragraph" style:parent-style-name="Heading_20_3">
      <style:text-properties fo:font-size="12pt" fo:font-weight="bold" style:font-size-asian="12pt" style:font-weight-asian="bold" style:font-size-complex="12pt"/>
    </style:style>
    <style:style style:name="P428" style:family="paragraph" style:parent-style-name="Heading_20_3">
      <style:text-properties fo:font-size="12pt" style:font-size-asian="12pt" style:font-size-complex="12pt"/>
    </style:style>
    <style:style style:name="P429" style:family="paragraph" style:parent-style-name="Heading_20_3">
      <style:text-properties style:font-name="Arial" fo:font-size="12pt" fo:font-weight="bold" style:font-size-asian="12pt" style:font-weight-asian="bold" style:font-name-complex="Arial" style:font-size-complex="12pt"/>
    </style:style>
    <style:style style:name="P430" style:family="paragraph" style:parent-style-name="Heading_20_3">
      <style:text-properties style:font-name="Arial" fo:font-size="12pt" style:font-size-asian="12pt" style:font-name-complex="Arial" style:font-size-complex="12pt"/>
    </style:style>
    <style:style style:name="P431" style:family="paragraph" style:parent-style-name="Heading_20_3">
      <style:paragraph-properties fo:margin-left="0in" fo:margin-right="-0.8909in" fo:text-indent="0in" style:auto-text-indent="false"/>
      <style:text-properties fo:font-size="12pt" style:font-size-asian="12pt" style:font-size-complex="12pt"/>
    </style:style>
    <style:style style:name="P432" style:family="paragraph" style:parent-style-name="Heading_20_3">
      <style:paragraph-properties fo:margin-left="0in" fo:margin-right="-0.9335in" fo:text-align="justify" style:justify-single-word="false" fo:text-indent="0in" style:auto-text-indent="false"/>
      <style:text-properties fo:font-size="12pt" style:font-size-asian="12pt" style:font-size-complex="12pt"/>
    </style:style>
    <style:style style:name="P433" style:family="paragraph" style:parent-style-name="Heading_20_3">
      <style:paragraph-properties fo:margin-left="0in" fo:margin-right="-0.5in" fo:text-indent="0in" style:auto-text-indent="false"/>
      <style:text-properties style:font-name="Arial" fo:font-size="12pt" style:font-size-asian="12pt" style:font-name-complex="Arial" style:font-size-complex="12pt"/>
    </style:style>
    <style:style style:name="P434" style:family="paragraph" style:parent-style-name="Heading_20_3">
      <style:paragraph-properties fo:margin-left="0in" fo:margin-right="-0.5in" fo:text-align="justify" style:justify-single-word="false" fo:text-indent="0in" style:auto-text-indent="false">
        <style:tab-stops>
          <style:tab-stop style:position="6.25in"/>
        </style:tab-stops>
      </style:paragraph-properties>
      <style:text-properties style:font-name="Arial" fo:font-size="12pt" style:font-size-asian="12pt" style:font-name-complex="Arial" style:font-size-complex="12pt"/>
    </style:style>
    <style:style style:name="P435" style:family="paragraph" style:parent-style-name="Heading_20_3">
      <style:paragraph-properties fo:margin-left="0in" fo:margin-right="-0.4374in" fo:text-align="justify" style:justify-single-word="false" fo:text-indent="0in" style:auto-text-indent="false">
        <style:tab-stops>
          <style:tab-stop style:position="6.25in"/>
        </style:tab-stops>
      </style:paragraph-properties>
      <style:text-properties style:font-name="Arial" fo:font-size="12pt" style:font-size-asian="12pt" style:font-name-complex="Arial" style:font-size-complex="12pt"/>
    </style:style>
    <style:style style:name="P436" style:family="paragraph" style:parent-style-name="Heading_20_3">
      <style:paragraph-properties fo:margin-left="0in" fo:margin-right="-0.3126in" fo:text-align="justify" style:justify-single-word="false" fo:text-indent="0in" style:auto-text-indent="false">
        <style:tab-stops>
          <style:tab-stop style:position="6.25in"/>
        </style:tab-stops>
      </style:paragraph-properties>
      <style:text-properties style:font-name="Arial" fo:font-size="12pt" style:font-size-asian="12pt" style:font-name-complex="Arial" style:font-size-complex="12pt"/>
    </style:style>
    <style:style style:name="P437" style:family="paragraph" style:parent-style-name="Heading_20_3">
      <style:paragraph-properties fo:margin-left="0in" fo:margin-right="-0.6874in" fo:text-align="justify" style:justify-single-word="false" fo:text-indent="0in" style:auto-text-indent="false"/>
      <style:text-properties style:font-name="Arial" fo:font-size="12pt" fo:font-weight="bold" style:font-size-asian="12pt" style:font-weight-asian="bold" style:font-name-complex="Arial" style:font-size-complex="12pt"/>
    </style:style>
    <style:style style:name="P438" style:family="paragraph" style:parent-style-name="Heading_20_8">
      <style:text-properties fo:font-size="12pt" style:font-size-asian="12pt" style:font-size-complex="12pt"/>
    </style:style>
    <style:style style:name="P439" style:family="paragraph" style:parent-style-name="Heading_20_8">
      <style:text-properties style:font-name="Arial" fo:font-size="12pt" style:font-size-asian="12pt" style:font-name-complex="Arial" style:font-size-complex="12pt"/>
    </style:style>
    <style:style style:name="P440" style:family="paragraph" style:parent-style-name="Heading_20_8">
      <style:paragraph-properties fo:margin-left="-0.2957in" fo:margin-right="-0.5in" fo:text-align="justify" style:justify-single-word="false" fo:text-indent="0in" style:auto-text-indent="false">
        <style:tab-stops>
          <style:tab-stop style:position="6.25in"/>
        </style:tab-stops>
      </style:paragraph-properties>
      <style:text-properties style:font-name="Arial" fo:font-size="12pt" style:font-size-asian="12pt" style:font-name-complex="Arial" style:font-size-complex="12pt"/>
    </style:style>
    <style:style style:name="P441" style:family="paragraph" style:parent-style-name="Heading_20_8">
      <style:paragraph-properties fo:margin-left="-0.2957in" fo:margin-right="-0.4374in" fo:text-align="justify" style:justify-single-word="false" fo:text-indent="0in" style:auto-text-indent="false">
        <style:tab-stops>
          <style:tab-stop style:position="6.25in"/>
        </style:tab-stops>
      </style:paragraph-properties>
      <style:text-properties style:font-name="Arial" fo:font-size="12pt" style:font-size-asian="12pt" style:font-name-complex="Arial" style:font-size-complex="12pt"/>
    </style:style>
    <style:style style:name="P442" style:family="paragraph" style:parent-style-name="Heading_20_8">
      <style:paragraph-properties fo:margin-left="-0.2957in" fo:margin-right="-0.3126in" fo:text-align="justify" style:justify-single-word="false" fo:text-indent="0in" style:auto-text-indent="false">
        <style:tab-stops>
          <style:tab-stop style:position="6.25in"/>
        </style:tab-stops>
      </style:paragraph-properties>
      <style:text-properties style:font-name="Arial" fo:font-size="12pt" style:font-size-asian="12pt" style:font-name-complex="Arial" style:font-size-complex="12pt"/>
    </style:style>
    <style:style style:name="P443" style:family="paragraph" style:parent-style-name="Heading_20_8">
      <style:paragraph-properties fo:margin-left="-0.2957in" fo:margin-right="-0.478in" fo:text-indent="0in" style:auto-text-indent="false"/>
      <style:text-properties style:font-name="Arial" fo:font-size="12pt" style:font-size-asian="12pt" style:font-name-complex="Arial" style:font-size-complex="12pt"/>
    </style:style>
    <style:style style:name="P444" style:family="paragraph" style:parent-style-name="Heading_20_10">
      <style:text-properties fo:font-size="12pt" style:font-size-asian="12pt" style:font-size-complex="12pt"/>
    </style:style>
    <style:style style:name="T1" style:family="text">
      <style:text-properties style:font-name="Tahoma"/>
    </style:style>
    <style:style style:name="T2" style:family="text">
      <style:text-properties style:font-name="Tahoma" fo:language="ro" fo:country="RO"/>
    </style:style>
    <style:style style:name="T3" style:family="text">
      <style:text-properties style:font-name="Tahoma" fo:language="ro" fo:country="RO" style:font-name-complex="Tahoma"/>
    </style:style>
    <style:style style:name="T4" style:family="text">
      <style:text-properties style:font-name="Tahoma" fo:language="ro" fo:country="RO" style:font-name-complex="Tahoma" style:font-weight-complex="bold"/>
    </style:style>
    <style:style style:name="T5" style:family="text">
      <style:text-properties style:font-name="Tahoma" fo:language="ro" fo:country="RO" fo:font-weight="bold" style:font-weight-asian="bold"/>
    </style:style>
    <style:style style:name="T6" style:family="text">
      <style:text-properties style:font-name="Tahoma" fo:language="ro" fo:country="RO" fo:font-weight="bold" style:font-weight-asian="bold" style:font-name-complex="Tahoma"/>
    </style:style>
    <style:style style:name="T7" style:family="text">
      <style:text-properties style:font-name="Tahoma" fo:language="ro" fo:country="RO" fo:font-weight="bold" style:font-weight-asian="bold" style:font-name-complex="Tahoma" style:font-weight-complex="bold"/>
    </style:style>
    <style:style style:name="T8" style:family="text">
      <style:text-properties style:font-name="Tahoma" fo:language="ro" fo:country="RO" fo:font-weight="bold" style:font-weight-asian="bold" style:font-weight-complex="bold"/>
    </style:style>
    <style:style style:name="T9" style:family="text">
      <style:text-properties style:font-name="Tahoma" fo:language="ro" fo:country="RO" style:text-underline-style="solid" style:text-underline-width="auto" style:text-underline-color="font-color"/>
    </style:style>
    <style:style style:name="T10" style:family="text">
      <style:text-properties style:font-name="Tahoma" fo:language="ro" fo:country="RO" style:text-underline-style="solid" style:text-underline-width="auto" style:text-underline-color="font-color" fo:font-weight="bold" style:font-weight-asian="bold"/>
    </style:style>
    <style:style style:name="T11" style:family="text">
      <style:text-properties style:font-name="Tahoma" fo:language="ro" fo:country="RO" style:text-underline-style="solid" style:text-underline-width="auto" style:text-underline-color="font-color" fo:font-weight="bold" style:font-weight-asian="bold" style:font-name-complex="Tahoma"/>
    </style:style>
    <style:style style:name="T12" style:family="text">
      <style:text-properties style:font-name="Tahoma" fo:language="ro" fo:country="RO" style:text-underline-style="solid" style:text-underline-width="auto" style:text-underline-color="font-color" fo:font-weight="bold" style:font-weight-asian="bold" style:font-weight-complex="bold"/>
    </style:style>
    <style:style style:name="T13" style:family="text">
      <style:text-properties style:font-name="Tahoma" fo:language="ro" fo:country="RO" style:font-weight-complex="bold"/>
    </style:style>
    <style:style style:name="T14" style:family="text">
      <style:text-properties style:font-name="Tahoma" fo:language="ro" fo:country="RO" fo:font-style="italic" fo:font-weight="bold" style:font-style-asian="italic" style:font-weight-asian="bold"/>
    </style:style>
    <style:style style:name="T15" style:family="text">
      <style:text-properties style:font-name="Tahoma" fo:language="ro" fo:country="RO" fo:font-style="italic" style:font-style-asian="italic"/>
    </style:style>
    <style:style style:name="T16" style:family="text">
      <style:text-properties style:font-name="Tahoma" fo:font-weight="bold" style:font-weight-asian="bold"/>
    </style:style>
    <style:style style:name="T17" style:family="text">
      <style:text-properties style:font-name="Tahoma" fo:font-weight="bold" style:font-weight-asian="bold" style:font-weight-complex="bold"/>
    </style:style>
    <style:style style:name="T18" style:family="text">
      <style:text-properties style:font-name="Tahoma" style:text-underline-style="solid" style:text-underline-width="auto" style:text-underline-color="font-color" fo:font-weight="bold" style:font-weight-asian="bold"/>
    </style:style>
    <style:style style:name="T19" style:family="text">
      <style:text-properties style:font-name="Tahoma" fo:language="fr" fo:country="FR"/>
    </style:style>
    <style:style style:name="T20" style:family="text">
      <style:text-properties style:font-name="Tahoma" fo:language="fr" fo:country="FR" style:font-weight-complex="bold"/>
    </style:style>
    <style:style style:name="T21" style:family="text">
      <style:text-properties style:font-name="Tahoma" fo:language="fr" fo:country="FR" style:font-name-complex="Tahoma"/>
    </style:style>
    <style:style style:name="T22" style:family="text">
      <style:text-properties style:font-name="Tahoma" fo:language="fr" fo:country="FR" style:text-underline-style="solid" style:text-underline-width="auto" style:text-underline-color="font-color" fo:font-weight="bold" style:font-weight-asian="bold"/>
    </style:style>
    <style:style style:name="T23" style:family="text">
      <style:text-properties style:font-name="Tahoma" fo:language="fr" fo:country="FR" style:text-underline-style="solid" style:text-underline-width="auto" style:text-underline-color="font-color" fo:font-weight="bold" style:font-weight-asian="bold" style:font-name-complex="Tahoma"/>
    </style:style>
    <style:style style:name="T24" style:family="text">
      <style:text-properties style:font-name="Tahoma" fo:language="fr" fo:country="FR" fo:font-weight="bold" style:font-weight-asian="bold"/>
    </style:style>
    <style:style style:name="T25" style:family="text">
      <style:text-properties style:font-name="Tahoma" fo:language="fr" fo:country="FR" fo:font-weight="bold" style:font-weight-asian="bold" style:font-weight-complex="bold"/>
    </style:style>
    <style:style style:name="T26" style:family="text">
      <style:text-properties style:font-name="Tahoma" fo:language="de" fo:country="AT"/>
    </style:style>
    <style:style style:name="T27" style:family="text">
      <style:text-properties style:font-name="Tahoma" fo:language="de" fo:country="AT" style:text-underline-style="solid" style:text-underline-width="auto" style:text-underline-color="font-color" fo:font-weight="bold" style:font-weight-asian="bold"/>
    </style:style>
    <style:style style:name="T28" style:family="text">
      <style:text-properties style:font-name="Tahoma" fo:language="de" fo:country="AT" fo:font-weight="bold" style:font-weight-asian="bold"/>
    </style:style>
    <style:style style:name="T29" style:family="text">
      <style:text-properties style:font-name="Tahoma" fo:language="de" fo:country="AT" fo:font-weight="bold" style:font-weight-asian="bold" style:font-weight-complex="bold"/>
    </style:style>
    <style:style style:name="T30" style:family="text">
      <style:text-properties fo:language="ro" fo:country="RO"/>
    </style:style>
    <style:style style:name="T31" style:family="text">
      <style:text-properties fo:language="ro" fo:country="RO" fo:font-weight="normal" style:font-weight-asian="normal" style:font-weight-complex="bold"/>
    </style:style>
    <style:style style:name="T32" style:family="text">
      <style:text-properties fo:language="ro" fo:country="RO" style:font-weight-complex="bold"/>
    </style:style>
    <style:style style:name="T33" style:family="text">
      <style:text-properties fo:language="ro" fo:country="RO" style:font-name-complex="Tahoma"/>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fo:font-weight="normal" style:font-weight-asian="normal" style:font-weight-complex="bold"/>
    </style:style>
    <style:style style:name="T37" style:family="text">
      <style:text-properties fo:font-weight="normal" style:font-weight-asian="normal" style:font-name-complex="Tahoma" style:font-weight-complex="bold"/>
    </style:style>
    <style:style style:name="T38" style:family="text">
      <style:text-properties fo:language="fr" fo:country="FR"/>
    </style:style>
    <style:style style:name="T39" style:family="text">
      <style:text-properties fo:language="fr" fo:country="FR" fo:font-weight="normal" style:font-weight-asian="normal" style:font-weight-complex="bold"/>
    </style:style>
    <style:style style:name="T40" style:family="text">
      <style:text-properties fo:language="fr" fo:country="FR" style:font-weight-complex="bold"/>
    </style:style>
    <style:style style:name="T41" style:family="text">
      <style:text-properties style:font-weight-complex="bold"/>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style>
    <style:style style:name="T44" style:family="text">
      <style:text-properties style:text-underline-style="solid" style:text-underline-width="auto" style:text-underline-color="font-color" fo:font-weight="bold" style:font-weight-asian="bold" style:font-name-complex="Tahoma"/>
    </style:style>
    <style:style style:name="T45" style:family="text">
      <style:text-properties style:text-underline-style="solid" style:text-underline-width="auto" style:text-underline-color="font-color" fo:font-weight="bold" style:font-weight-asian="bold" style:font-name-complex="Tahoma" style:font-weight-complex="bold"/>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fo:language="de" fo:country="AT"/>
    </style:style>
    <style:style style:name="T48" style:family="text">
      <style:text-properties style:font-size-complex="12pt"/>
    </style:style>
    <style:style style:name="T49" style:family="text">
      <style:text-properties fo:font-size="12pt"/>
    </style:style>
    <style:style style:name="T50" style:family="text">
      <style:text-properties fo:font-weight="bold" style:font-weight-asian="bold"/>
    </style:style>
    <style:style style:name="T51" style:family="text">
      <style:text-properties fo:font-weight="bold" style:font-weight-asian="bold" style:font-name-complex="Tahoma"/>
    </style:style>
    <style:style style:name="T52" style:family="text">
      <style:text-properties fo:font-weight="bold" style:font-weight-asian="bold" style:font-name-complex="Tahoma" style:font-weight-complex="bold"/>
    </style:style>
    <style:style style:name="T53" style:family="text">
      <style:text-properties style:font-name-complex="Tahoma"/>
    </style:style>
    <style:style style:name="T54" style:family="text">
      <style:text-properties style:font-name="Verdana" fo:language="ro" fo:country="RO"/>
    </style:style>
    <style:style style:name="T55" style:family="text">
      <style:text-properties style:font-name="Verdana" fo:language="ro" fo:country="RO" fo:font-weight="bold" style:font-weight-asian="bold"/>
    </style:style>
    <style:style style:name="T56" style:family="text">
      <style:text-properties style:font-name="Verdana" fo:language="ro" fo:country="RO" style:text-underline-style="solid" style:text-underline-width="auto" style:text-underline-color="font-color" fo:font-weight="bold" style:font-weight-asian="bold"/>
    </style:style>
    <style:style style:name="T57" style:family="text">
      <style:text-properties style:text-position="super 58%" style:font-name="Tahoma" fo:language="ro" fo:country="RO"/>
    </style:style>
    <style:style style:name="T58" style:family="text">
      <style:text-properties style:text-position="super 58%" style:font-name="Tahoma" fo:language="ro" fo:country="RO" style:font-name-complex="Tahoma"/>
    </style:style>
    <style:style style:name="T59" style:family="text">
      <style:text-properties style:font-name="Arial"/>
    </style:style>
    <style:style style:name="T60" style:family="text">
      <style:text-properties style:font-name="Arial" fo:font-size="12pt" style:font-size-asian="12pt" style:font-name-complex="Arial" style:font-size-complex="12pt"/>
    </style:style>
    <style:style style:name="T61" style:family="text">
      <style:text-properties style:font-name="Arial" fo:language="ro" fo:country="RO" style:font-name-complex="Arial"/>
    </style:style>
    <style:style style:name="T62" style:family="text">
      <style:text-properties style:font-name="Arial" fo:language="ro" fo:country="RO" style:font-name-complex="Arial" style:font-weight-complex="bold"/>
    </style:style>
    <style:style style:name="T63" style:family="text">
      <style:text-properties style:font-name="Arial" fo:language="ro" fo:country="RO" fo:font-weight="bold" style:font-weight-asian="bold" style:font-name-complex="Arial"/>
    </style:style>
    <style:style style:name="T64" style:family="text">
      <style:text-properties style:font-name="Arial" fo:language="ro" fo:country="RO" fo:font-weight="bold" style:font-weight-asian="bold" style:font-name-complex="Arial" style:font-weight-complex="bold"/>
    </style:style>
    <style:style style:name="T65" style:family="text">
      <style:text-properties style:font-name="Arial" fo:language="ro" fo:country="RO" style:text-underline-style="solid" style:text-underline-width="auto" style:text-underline-color="font-color" fo:font-weight="bold" style:font-weight-asian="bold" style:font-name-complex="Arial"/>
    </style:style>
    <style:style style:name="T66" style:family="text">
      <style:text-properties style:font-name="Arial" fo:language="ro" fo:country="RO" style:text-underline-style="solid" style:text-underline-width="auto" style:text-underline-color="font-color" fo:font-weight="bold" style:font-weight-asian="bold" style:font-name-complex="Arial" style:font-weight-complex="bold"/>
    </style:style>
    <style:style style:name="T67" style:family="text">
      <style:text-properties style:font-name="Arial" fo:language="ro" fo:country="RO" style:text-underline-style="solid" style:text-underline-width="auto" style:text-underline-color="font-color" style:font-name-complex="Arial"/>
    </style:style>
    <style:style style:name="T68" style:family="text">
      <style:text-properties style:font-name="Arial" style:font-name-complex="Arial"/>
    </style:style>
    <style:style style:name="T69" style:family="text">
      <style:text-properties style:font-name="Arial" style:font-name-complex="Arial" style:font-weight-complex="bold"/>
    </style:style>
    <style:style style:name="T70" style:family="text">
      <style:text-properties style:font-name="Arial" style:text-underline-style="solid" style:text-underline-width="auto" style:text-underline-color="font-color" fo:font-weight="bold" style:font-weight-asian="bold" style:font-name-complex="Arial"/>
    </style:style>
    <style:style style:name="T71" style:family="text">
      <style:text-properties style:font-name="Arial" style:text-underline-style="solid" style:text-underline-width="auto" style:text-underline-color="font-color" fo:font-weight="bold" style:font-weight-asian="bold" style:font-name-complex="Arial" style:font-weight-complex="bold"/>
    </style:style>
    <style:style style:name="T72" style:family="text">
      <style:text-properties style:font-name="Arial" fo:font-weight="bold" style:font-weight-asian="bold" style:font-name-complex="Arial"/>
    </style:style>
    <style:style style:name="T73" style:family="text">
      <style:text-properties style:font-name="Arial" fo:font-weight="bold" style:font-weight-asian="bold" style:font-name-complex="Arial" style:font-weight-complex="bold"/>
    </style:style>
    <style:style style:name="T74" style:family="text">
      <style:text-properties style:font-name="Arial" fo:language="fr" fo:country="FR" style:text-underline-style="solid" style:text-underline-width="auto" style:text-underline-color="font-color" fo:font-weight="bold" style:font-weight-asian="bold" style:font-name-complex="Arial"/>
    </style:style>
    <style:style style:name="T75" style:family="text">
      <style:text-properties style:font-name="Arial" fo:language="fr" fo:country="FR" style:font-name-complex="Arial"/>
    </style:style>
    <style:style style:name="T76" style:family="text">
      <style:text-properties style:font-name="Arial" fo:language="fr" fo:country="FR" style:font-name-complex="Arial" style:font-weight-complex="bold"/>
    </style:style>
    <style:style style:name="T77" style:family="text">
      <style:text-properties style:font-name="Arial" fo:language="fr" fo:country="FR" fo:font-weight="bold" style:font-weight-asian="bold" style:font-name-complex="Arial" style:font-weight-complex="bold"/>
    </style:style>
    <style:style style:name="T78" style:family="text">
      <style:text-properties style:font-name="Arial" fo:language="de" fo:country="AT" style:font-name-complex="Arial"/>
    </style:style>
    <style:style style:name="T79" style:family="text">
      <style:text-properties style:font-name="Arial" fo:language="de" fo:country="AT" fo:font-weight="bold" style:font-weight-asian="bold" style:font-name-complex="Arial"/>
    </style:style>
    <style:style style:name="T80" style:family="text">
      <style:text-properties style:font-size-asian="12pt"/>
    </style:style>
    <style:style style:name="T81"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text:span text:style-name="T8"><text:s text:c="6"/>R O M A N I A <text:s text:c="43"/>P r o i e c t <text:s text:c="2"/>de <text:s/>: <text:s text:c="12"/></text:span></text:p>
      <text:h text:style-name="P383" text:outline-level="6"><text:span text:style-name="T30">J</text:span><text:span text:style-name="T30">UDETUL <text:s text:c="2"/>SUCEAVA <text:s text:c="40"/></text:span><text:span text:style-name="T31"><text:s/></text:span><text:span text:style-name="T30"><text:s text:c="32"/></text:span></text:h>
      <text:h text:style-name="P394" text:outline-level="5"><text:s text:c="11"/><text:span text:style-name="T35">COMUNA <text:s text:c="2"/>OSTRA</text:span></text:h>
      <text:p text:style-name="P174"><text:span text:style-name="T17"><text:s text:c="7"/>P R I M A R <text:s text:c="2"/></text:span><text:span text:style-name="T1"><text:s text:c="38"/></text:span></text:p>
      <text:p text:style-name="P157"><text:s text:c="39"/></text:p>
      <text:p text:style-name="P157"/>
      <text:p text:style-name="P174"><text:span text:style-name="T1"><text:s text:c="42"/></text:span><text:span text:style-name="T18">H O T Ă R Â R E</text:span></text:p>
      <text:h text:style-name="P396" text:outline-level="7"><text:s text:c="14"/><text:span text:style-name="T36">privind <text:s/>aprobarea numărului de asistenţi personali ai persoanelor cu </text:span><text:span text:style-name="T37">handicap grav de invaliditate, (gradul I cu însoţitor) pentru anul 2008.</text:span></text:h>
      <text:p text:style-name="P106"/>
      <text:p text:style-name="P106"/>
      <text:p text:style-name="P106"/>
      <text:p text:style-name="P108"><text:span text:style-name="T4"><text:s text:c="16"/></text:span><text:span text:style-name="T4">Consiliul local al comunei Ostra, judeţul Suceava;</text:span></text:p>
      <text:p text:style-name="P174"><text:span text:style-name="T20"><text:s text:c="13"/></text:span><text:span text:style-name="T20"><text:s text:c="3"/>Analizând :</text:span></text:p>
      <text:h text:style-name="P397" text:outline-level="7"><text:span text:style-name="T39"><text:s text:c="10"/></text:span><text:span text:style-name="T39">- </text:span><text:span text:style-name="T36">expunerea de motive a d-lui. Coperza <text:s/>Grigore – primarul comunei Ostra, judeţul Suceava, privind aprobarea numărului de asistenţi personali ai persoanelor cu </text:span><text:span text:style-name="T37">handicap grad de invaliditate, pentru anul 2008;</text:span></text:h>
      <text:p text:style-name="P379"><text:s text:c="15"/><text:span text:style-name="T38">- raportul compartimentului de asistenţă socială din cadrul primăriei</text:span></text:p>
      <text:p text:style-name="P380">înregistrat la nr.190 din 16.01.2008 ;</text:p>
      <text:p text:style-name="P174"><text:span text:style-name="T19"><text:s text:c="16"/></text:span><text:span text:style-name="T19">- raportul Comisiei de specialitate nr. 3 a consiliului local;</text:span></text:p>
      <text:p text:style-name="P174"><text:span text:style-name="T2"><text:s text:c="16"/></text:span><text:span text:style-name="T2">În conformitate cu prevederile <text:s/>art.6, alin.(2) din H.G.R.nr.427/2001, </text:span></text:p>
      <text:p text:style-name="P12">pentru aprobarea Normelor metodologice privind condiţiile de încadrare, drepturile şi obligaţiile asistentului personal al persoanei cu handicap modificată şi completată prin H.G.R. nr.463/2005 ;</text:p>
      <text:p text:style-name="P189"><text:span text:style-name="T2"><text:s text:c="7"/></text:span><text:span text:style-name="T2">În temeiul art.36 , alin.(6), litera ”a” , pct.2 ,</text:span><text:span text:style-name="T3"> art.45, alin.(1) </text:span><text:span text:style-name="T2">şi pe cele ale art. </text:span><text:span text:style-name="T26">115 <text:s/>alin.(1) , litera “b“ </text:span><text:span text:style-name="T2"><text:s/>din <text:s/>Legea </text:span><text:span text:style-name="T26"><text:s/>nr. </text:span><text:span text:style-name="T2">215/2001 a administraţiei <text:s text:c="3"/>publice <text:s/>locale republicată în anul 2007;</text:span></text:p>
      <text:p text:style-name="P12"/>
      <text:p text:style-name="P12"/>
      <text:p text:style-name="P174"><text:span text:style-name="T2"><text:s text:c="37"/></text:span><text:span text:style-name="T10">H O T Ă R Ă S T E :</text:span></text:p>
      <text:p text:style-name="P161"/>
      <text:p text:style-name="P161"/>
      <text:h text:style-name="P394" text:outline-level="5"><text:span text:style-name="T41"><text:s text:c="27"/></text:span><text:span text:style-name="T43">Art.1</text:span></text:h>
      <text:p text:style-name="P174"><text:span text:style-name="T13"><text:s text:c="19"/></text:span><text:span text:style-name="T13">Pentru <text:s/>anul 2008, la nivelul unităţii administrativ-teritoriale Ostra,</text:span></text:p>
      <text:p text:style-name="P159">judeţul Suceava, se aprobă <text:s/>un număr de 25 asistenţi personali ai persoanelor cu handicap grav (gradul I de invaliditate cu însoţitor).</text:p>
      <text:p text:style-name="P174"><text:span text:style-name="T13"><text:s text:c="19"/></text:span><text:span text:style-name="T10">Art.2</text:span></text:p>
      <text:p text:style-name="P174"><text:span text:style-name="T5"><text:s text:c="3"/></text:span><text:span text:style-name="T5"><text:s text:c="17"/></text:span><text:span text:style-name="T13">Primarul</text:span><text:span text:style-name="T5"> </text:span><text:span text:style-name="T13">comunei Ostra, prin aparatul de specialitate, <text:s/>va aduce la îndeplinire </text:span><text:span text:style-name="T13">prevederile prezentei hotărâri.</text:span></text:p>
      <text:p text:style-name="P152"><text:s text:c="30"/></text:p>
      <text:p text:style-name="P38"/>
      <text:p text:style-name="P190"><text:span text:style-name="T3"><text:s text:c="4"/></text:span><text:span text:style-name="T6">Iniţiator al proiectului de hotărâre, <text:s text:c="35"/>Secretar comună,</text:span></text:p>
      <text:p text:style-name="P190"><text:span text:style-name="T6"><text:s text:c="9"/></text:span><text:span text:style-name="T6">Primar – Coperza Grigore <text:s text:c="48"/>A. Smărăndeanu</text:span></text:p>
      <text:p text:style-name="P193"/>
      <text:p text:style-name="P152"/>
      <text:p text:style-name="P193"/>
      <text:p text:style-name="P195"/>
      <text:h text:style-name="P402" text:outline-level="1"><text:soft-page-break/><text:span text:style-name="T8"><text:s text:c="15"/></text:span><text:span text:style-name="T8"><text:s/>R O M A N I A <text:s text:c="45"/>P r o i e c t <text:s/>de : <text:s text:c="43"/></text:span></text:h>
      <text:p text:style-name="P108"><text:span text:style-name="T8"><text:s text:c="2"/></text:span><text:span text:style-name="T17">JUDETUL <text:s text:c="2"/>SUCEAVA</text:span></text:p>
      <text:p text:style-name="P107"><text:s text:c="4"/>COMUNA <text:s text:c="2"/>OSTRA</text:p>
      <text:h text:style-name="P410" text:outline-level="9"><text:s text:c="9"/>P R I M A R</text:h>
      <text:p text:style-name="P108"/>
      <text:p text:style-name="P108"/>
      <text:p text:style-name="P197"><text:span text:style-name="T1"><text:s text:c="49"/></text:span><text:span text:style-name="T27">H O T Ă R Â R E</text:span></text:p>
      <text:p text:style-name="P399"><text:span text:style-name="T47"><text:s text:c="17"/></text:span>privind <text:s/>aprobarea suplimentării statului de funcţii şi a organigramei <text:s text:c="16"/>aparatului de <text:s/>specialitate al Primarului comunei Ostra, judeţul Suceava, valabil cu 1 februarie 2008. <text:s text:c="8"/></text:p>
      <text:p text:style-name="P114"/>
      <text:p text:style-name="P114"/>
      <text:p text:style-name="P114"/>
      <text:p text:style-name="P114"><text:s text:c="27"/>Consiliul local al comunei Ostra, judeţul Suceava;</text:p>
      <text:p text:style-name="P114"><text:s text:c="27"/>Având în vedere:</text:p>
      <text:p text:style-name="P115"><text:span text:style-name="T1"><text:s text:c="27"/></text:span><text:span text:style-name="T19">- expunerea de motive prezentată de către dl. Coperza Grigore, </text:span></text:p>
      <text:p text:style-name="P115"><text:span text:style-name="T19"><text:s text:c="10"/></text:span><text:span text:style-name="T19">primarul <text:s/>comunei <text:s/>Ostra, judeţul Suceava;</text:span></text:p>
      <text:p text:style-name="P198">- raportul compartimentului de specialitate , din cadrul primăriei înregistrat la nr. 61 <text:s/>din 09.01.2008 ;</text:p>
      <text:p text:style-name="P199"><text:span text:style-name="T19"><text:s text:c="17"/></text:span><text:span text:style-name="T19">- raportul comisiei de specialitate nr. 1 şi 3 din cadrul consiliului local ;</text:span></text:p>
      <text:p text:style-name="P200"><text:span text:style-name="T38"><text:s text:c="16"/></text:span><text:span text:style-name="T1">În temeiu</text:span><text:span text:style-name="T26">l art.36, alin.(3), litera “b” , art.45, alin.(1) şi art.</text:span><text:span text:style-name="T26"> </text:span></text:p>
      <text:p text:style-name="P201"><text:span text:style-name="T26">1</text:span><text:span text:style-name="T26">15 <text:s/>alin.(1) , litera “b“ </text:span><text:span text:style-name="T2"><text:s/>din <text:s/>Legea </text:span><text:span text:style-name="T26"><text:s/>nr. </text:span><text:span text:style-name="T2">215/2001 a administraţiei <text:s text:c="3"/>publice <text:s/>locale republicată în anul 2007;</text:span></text:p>
      <text:p text:style-name="P12"/>
      <text:p text:style-name="P136"/>
      <text:p text:style-name="P142"><text:span text:style-name="T26"><text:s text:c="47"/></text:span><text:span text:style-name="T27">H O T Ă R Ă Ş T E :</text:span></text:p>
      <text:p text:style-name="P136"/>
      <text:p text:style-name="P136"/>
      <text:p text:style-name="P142"><text:span text:style-name="T26"><text:s text:c="27"/></text:span><text:span text:style-name="T27">Art.1</text:span></text:p>
      <text:p text:style-name="P202"><text:span text:style-name="T26"><text:s text:c="17"/></text:span><text:span text:style-name="T26">(1) Se aprobă suplimentarea statului de funcţii şi organigramei aparatului de specialitate al Primarului comunei Ostra, judeţul Suceava, începând cu data de 1 februarie </text:span><text:span text:style-name="T26">2008, conform Anexelor nr. I şi II care fac parte integrantă din prezenta hotărâre. </text:span></text:p>
      <text:p text:style-name="P190"><text:span text:style-name="T26"><text:s text:c="17"/></text:span><text:span text:style-name="T26"><text:s text:c="2"/></text:span><text:span text:style-name="T21">(2) La data de 1 februarie 2008, H.C.L. Ostra nr.39/31.08.2007 </text:span></text:p>
      <text:p text:style-name="P203">îşi încetează aplicatibilitatea.</text:p>
      <text:p text:style-name="P142"><text:span text:style-name="T19"><text:s text:c="27"/></text:span><text:span text:style-name="T22">Art.2</text:span></text:p>
      <text:p text:style-name="P142"><text:span text:style-name="T19"><text:s text:c="16"/></text:span><text:span text:style-name="T19"><text:s text:c="11"/>Primarul comunei, prin compartimentul de <text:s/>specialitate, va aduce </text:span></text:p>
      <text:p text:style-name="P142"><text:span text:style-name="T19"><text:s text:c="10"/></text:span><text:span text:style-name="T19">la </text:span><text:span text:style-name="T26"><text:s/>îndeplinire prevederile prezentei hotărâri.-</text:span></text:p>
      <text:p text:style-name="P136"/>
      <text:p text:style-name="P153"><text:s text:c="30"/></text:p>
      <text:p text:style-name="P190"><text:span text:style-name="T3"><text:s text:c="4"/></text:span><text:span text:style-name="T6">Iniţiator al proiectului de hotărâre, <text:s text:c="35"/>Secretar comună,</text:span></text:p>
      <text:p text:style-name="P190"><text:span text:style-name="T6"><text:s text:c="9"/></text:span><text:span text:style-name="T6">Primar – Coperza Grigore <text:s text:c="48"/>A. Smărăndeanu</text:span></text:p>
      <text:p text:style-name="P193"/>
      <text:p text:style-name="P152"/>
      <text:p text:style-name="P152"/>
      <text:p text:style-name="P152"/>
      <text:p text:style-name="P152"/>
      <text:p text:style-name="P193"/>
      <text:p text:style-name="P193"/>
      <text:p text:style-name="P174"><text:soft-page-break/><text:span text:style-name="T8"><text:s text:c="5"/></text:span><text:span text:style-name="T8">R O M A N I A <text:s text:c="69"/>P r o i e c t <text:s text:c="2"/>de: <text:s text:c="56"/></text:span></text:p>
      <text:p text:style-name="P11">JUDETUL <text:s/>SUCEAVA <text:s text:c="41"/></text:p>
      <text:p text:style-name="P174"><text:span text:style-name="T8"><text:s text:c="2"/></text:span><text:span text:style-name="T8">COMUNA <text:s/>OSTRA</text:span></text:p>
      <text:p text:style-name="P174"><text:span text:style-name="T8"><text:s text:c="7"/></text:span><text:span text:style-name="T8">P R I M A R</text:span></text:p>
      <text:p text:style-name="P12"/>
      <text:p text:style-name="P174"><text:span text:style-name="T2"><text:s text:c="39"/></text:span><text:span text:style-name="T10">H O T Ă R Â R E</text:span></text:p>
      <text:p text:style-name="P412"><text:s text:c="5"/>privind stabilirea <text:s/>limitelor veniturilor potenţiale provenite din exploatarea terenurilor şi creşterea animalelor precum şi valorificarea acestora şi a veniturilor ocazionale obţinute de persoanele apte de muncă beneficiare de ajutor social conform Legii nr.416/2001 privind venitul minim garantat ,cu modificările şi completările ulterioare, precum şi pentru stabilirea <text:s/>venitului agricol realizat în gospodăriile proprii de către cetăţenii care deţin terenuri, animale sau alte bunuri aducătoare de venituri suplimentare pentru anul 2008.</text:p>
      <text:p text:style-name="P160"/>
      <text:p text:style-name="P160"/>
      <text:p text:style-name="P175"><text:span text:style-name="T2"><text:s text:c="17"/></text:span><text:span text:style-name="T2">Consiliul local al comunei Ostra, judeţul Suceava;</text:span></text:p>
      <text:p text:style-name="P175"><text:span text:style-name="T2"><text:s text:c="20"/></text:span><text:span text:style-name="T2">Analizând :</text:span></text:p>
      <text:p text:style-name="P38"><text:s text:c="19"/>- <text:s/>expunerea de motive a d-lui. Coperza <text:s/>Grigore –primarul comunei Ostra; <text:s text:c="6"/></text:p>
      <text:p text:style-name="P38"><text:s text:c="19"/>- raportul compartimentului de asistenţă socială, înregistrat la nr.191 din 16.01.2008;</text:p>
      <text:p text:style-name="P175"><text:span text:style-name="T2"><text:s text:c="2"/></text:span><text:span text:style-name="T2"><text:s text:c="17"/>- <text:s/>raportul comisiei de specialitate nr. 3 a consiliului local;</text:span></text:p>
      <text:p text:style-name="P175"><text:span text:style-name="T2"><text:s text:c="19"/></text:span><text:span text:style-name="T2">În conformitate cu prevederile art. 8 alin.(6) din Lg.nr.115/2006 privind modificarea şi completarea Legii nr.416/2001 <text:s/>precum şi <text:s/>art.22, lit.a din H.G.1010/2006 privind aprobarea Normelor metodologice de aplicare a prevederilor Legii nr.416/2001 <text:s/>; <text:s text:c="16"/></text:span></text:p>
      <text:p text:style-name="P143"><text:span text:style-name="T2"><text:s text:c="28"/></text:span><text:span text:style-name="T1">În temeiu</text:span><text:span text:style-name="T26">l art.36, alin.(6), litera “a” pct.2 <text:s text:c="2"/>, art.45 şi art.115 <text:s/>alin.(1) , litera “b“ </text:span></text:p>
      <text:p text:style-name="P121"><text:span text:style-name="T26">alin.(1) , litera “b“ </text:span><text:span text:style-name="T2"><text:s/>din <text:s/>Legea </text:span><text:span text:style-name="T26"><text:s/>nr. </text:span><text:span text:style-name="T2">215/2001 a administraţiei <text:s text:c="3"/>publice <text:s/>locale republicată în anul 2007;</text:span></text:p>
      <text:p text:style-name="P12"/>
      <text:p text:style-name="P175"><text:span text:style-name="T2"><text:s text:c="41"/></text:span><text:span text:style-name="T10">H O T Ă R Ă Ş T E <text:s/>: <text:s text:c="3"/></text:span></text:p>
      <text:p text:style-name="P162"><text:s text:c="58"/></text:p>
      <text:p text:style-name="P175"><text:span text:style-name="T2"><text:s text:c="17"/></text:span><text:span text:style-name="T10">Art.1</text:span></text:p>
      <text:p text:style-name="P412"><text:s text:c="17"/>Se stabilesc limitele veniturilor potenţiale provenite din exploatarea terenurilor şi creşterea animalelor precum şi valorificarea acestora şi a veniturilor ocazionale obţinute de persoanele apte de muncă beneficiare de ajutor social conform Legii nr.416/2001 privind venitul minim garantat ,cu modificările şi completările ulterioare, precum şi pentru stabilirea <text:s/>venitului agricol realizat în gospodăriile proprii de către cetăţenii care deţin terenuri, animale sau alte bunuri aducătoare de venituri suplimentare pentru anul 2008,confom anexei care face parte integrantă din prezenta hotărâre.</text:p>
      <text:p text:style-name="P175"><text:span text:style-name="T2"><text:s text:c="13"/></text:span><text:span text:style-name="T32"><text:s text:c="5"/></text:span><text:span text:style-name="T11">Art.2</text:span></text:p>
      <text:p text:style-name="P204"><text:span text:style-name="T3">V</text:span><text:span text:style-name="T3">aloarea <text:s/>veniturilor ocazionale realizate de către persoanele apte de muncă în înţelesul Legii nr.416/2001 privind venitul minim garantat cu modificările şi completările ulterioare este pentru anul 2008 <text:s/>de 50 lei RON/lună.</text:span></text:p>
      <text:p text:style-name="P205">Art.3</text:p>
      <text:p text:style-name="P38"><text:s text:c="17"/>Primarul comunei, prin compartimentul de asistenţă socială, precum şi comisia de efectuare a anchetelor sociale , va aduce la îndeplinire prevederile prezentei hotărâri.</text:p>
      <text:p text:style-name="P38"/>
      <text:p text:style-name="P38"/>
      <text:p text:style-name="P190"><text:span text:style-name="T3"><text:s text:c="4"/></text:span><text:span text:style-name="T6">Iniţiator al proiectului de hotărâre, <text:s text:c="35"/>Secretar comună,</text:span></text:p>
      <text:p text:style-name="P190"><text:span text:style-name="T6"><text:s text:c="9"/></text:span><text:span text:style-name="T6">Primar – Coperza Grigore <text:s text:c="48"/>A. Smărăndeanu</text:span></text:p>
      <text:h text:style-name="P403" text:outline-level="1"><text:soft-page-break/><text:span text:style-name="T2"><text:s text:c="4"/></text:span><text:span text:style-name="T3"><text:s text:c="6"/></text:span><text:span text:style-name="T7">R O M Â N I A <text:s text:c="43"/>P r o i e c t <text:s text:c="2"/>de: <text:s text:c="43"/></text:span></text:h>
      <text:h text:style-name="P414" text:outline-level="4"><text:s text:c="4"/>JUDEŢUL SUCEAVA <text:s text:c="44"/></text:h>
      <text:p text:style-name="P108"><text:span text:style-name="T7"><text:s text:c="3"/></text:span><text:span text:style-name="T7"><text:s text:c="4"/>COMUNA OSTRA</text:span></text:p>
      <text:h text:style-name="P415" text:outline-level="2"><text:s text:c="5"/>CONSILIUL <text:s/>LOCAL <text:s text:c="7"/></text:h>
      <text:h text:style-name="P415" text:outline-level="2">COMISIA DE SPECIALITATE <text:s text:c="23"/></text:h>
      <text:h text:style-name="P416" text:outline-level="2"><text:s text:c="32"/></text:h>
      <text:p text:style-name="P110"/>
      <text:h text:style-name="P417" text:outline-level="2"><text:span text:style-name="T53"><text:s text:c="38"/></text:span><text:span text:style-name="T45">H O T Ă R Â R E</text:span></text:h>
      <text:p text:style-name="P102"><text:s text:c="11"/><text:span text:style-name="T53">privind aprobarea acordarea sumei de 1.500 lei pentru buna desfăşurarea unei activităţi culturale, ce va avea loc în cadrul Căminului cultural Ostra, în colaborare cu Ansamblul Ciprian Porumbescu Suceava</text:span>.</text:p>
      <text:p text:style-name="P194"/>
      <text:p text:style-name="P194"/>
      <text:p text:style-name="P194"/>
      <text:p text:style-name="P121"><text:span text:style-name="T3"><text:s text:c="16"/></text:span><text:span text:style-name="T3">Consiliul local al comunei Ostra, judeţul Suceava;</text:span></text:p>
      <text:p text:style-name="P16"><text:tab/> <text:s text:c="7"/>Analizând:</text:p>
      <text:p text:style-name="P121"><text:span text:style-name="T3"><text:s text:c="16"/></text:span><text:span text:style-name="T3">- expunerea de motive prezentată de către grupul de consilieri din cadrul comisiei de specialitate a consiliului local;</text:span></text:p>
      <text:p text:style-name="P121"><text:span text:style-name="T3"><text:s text:c="16"/></text:span><text:span text:style-name="T3">- <text:s/>raportul compartimentului de specialitate, înregistrat la nr. 331 din 23.01.2008;</text:span></text:p>
      <text:p text:style-name="P121"><text:span text:style-name="T3"><text:s text:c="16"/></text:span><text:span text:style-name="T3">- <text:s text:c="2"/>raportul comisiei de specialitate nr. 1 şi 2 a consiliului local;</text:span></text:p>
      <text:p text:style-name="P175"><text:span text:style-name="T2"><text:s text:c="18"/></text:span><text:span text:style-name="T2">În temeiu</text:span><text:span text:style-name="T26">l art.36, alin.(6), litera “a” , pct.4 , art.45 şi art.115 <text:s/>alin.(1) , litera “b“ </text:span><text:span text:style-name="T26">alin.(1) , litera “b“ </text:span><text:span text:style-name="T2"><text:s/>din <text:s/>Legea </text:span><text:span text:style-name="T26"><text:s/>nr. </text:span><text:span text:style-name="T2">215/2001 a administraţiei <text:s text:c="3"/>publice <text:s/>locale republicată în anul 2007;</text:span></text:p>
      <text:p text:style-name="P160"/>
      <text:p text:style-name="P16"/>
      <text:h text:style-name="P418" text:outline-level="2"><text:s text:c="39"/><text:span text:style-name="T46">H O T Ă R Ă Ş T E:</text:span></text:h>
      <text:p text:style-name="P110"/>
      <text:p text:style-name="P110"/>
      <text:p text:style-name="P110"/>
      <text:h text:style-name="P431" text:outline-level="3"><text:span text:style-name="T53"><text:s text:c="21"/></text:span><text:span text:style-name="T44">Art.1</text:span></text:h>
      <text:p text:style-name="P102"><text:span text:style-name="T50"><text:tab/> <text:s text:c="13"/></text:span>Se aprobă <text:span text:style-name="T53">acordarea sumei de 1.500 lei pentru buna desfăşurarea unei activităţi culturale, ce va avea loc în cadrul Căminului cultural Ostra, în colaborare cu Ansamblul Ciprian Porumbescu Suceava, activitate ce se va desfăşura în ziua de <text:s/>3 februarie 2008</text:span>.</text:p>
      <text:p text:style-name="P190"><text:span text:style-name="T38"><text:s text:c="21"/></text:span><text:span text:style-name="T38"><text:tab/></text:span><text:span text:style-name="T21"> <text:s text:c="4"/></text:span><text:span text:style-name="T23">Art.2</text:span></text:p>
      <text:p text:style-name="P190"><text:span text:style-name="T6"><text:tab/> <text:s text:c="13"/></text:span><text:span text:style-name="T3">Primarul comunei Ostra, prin compartimentul financiar-contabil</text:span></text:p>
      <text:p text:style-name="P193">din cadrul primăriei, va aduce la îndeplinire prevederile prezentei hotărâri.</text:p>
      <text:p text:style-name="P193"/>
      <text:p text:style-name="P10"/>
      <text:p text:style-name="P174"><text:span text:style-name="T33"><text:s text:c="6"/></text:span><text:span text:style-name="T2">Iniţiator al proiectului de hotărâre, <text:s text:c="34"/>Avizat,</text:span></text:p>
      <text:p text:style-name="P174"><text:span text:style-name="T2"><text:s text:c="9"/></text:span><text:span text:style-name="T2">Comisia de specialitate nr.2 <text:s text:c="31"/>Secretar comună,</text:span></text:p>
      <text:p text:style-name="P174"><text:span text:style-name="T2"><text:s text:c="5"/></text:span><text:span text:style-name="T2">Preşedinte: Dorneanu <text:s/>Dinu <text:s text:c="36"/>A. Smărăndeanu</text:span></text:p>
      <text:p text:style-name="P12"/>
      <text:p text:style-name="P12"/>
      <text:p text:style-name="P12"/>
      <text:p text:style-name="P12"/>
      <text:p text:style-name="P12"/>
      <text:p text:style-name="P206"><text:span text:style-name="T54"><text:s text:c="49"/></text:span></text:p>
      <text:p text:style-name="P206"><text:span text:style-name="T54"/></text:p>
      <text:p text:style-name="P206"><text:soft-page-break/><text:span text:style-name="T54"><text:s text:c="22"/></text:span><text:span text:style-name="T55">Anexa nr.2 </text:span><text:span text:style-name="T54"><text:s/>la <text:s/></text:span></text:p>
      <text:p text:style-name="P207"/>
      <text:p text:style-name="P207"/>
      <text:p text:style-name="P206"><text:span text:style-name="T54"><text:s text:c="19"/></text:span><text:span text:style-name="T56">STAT <text:s text:c="3"/>DE <text:s text:c="2"/>FUNCŢII</text:span></text:p>
      <text:p text:style-name="P208"><text:span text:style-name="T54">valabil cu data de 1 Februarie 2008 </text:span><text:span text:style-name="T54"><text:s/>pentru aparatul de specialitate al Primarului comunei Ostra, judeţul Suceava.</text:span></text:p>
      <text:p text:style-name="P209"/>
      <text:p text:style-name="P209"/>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column table:style-name="Table11.K"/>
        <table:table-column table:style-name="Table11.L"/>
        <table:table-column table:style-name="Table11.M"/>
        <table:table-column table:style-name="Table11.N"/>
        <table:table-column table:style-name="Table11.M"/>
        <table:table-column table:style-name="Table11.P"/>
        <table:table-column table:style-name="Table11.Q"/>
        <table:table-column table:style-name="Table11.R"/>
        <table:table-column table:style-name="Table11.S"/>
        <table:table-column table:style-name="Table11.T"/>
        <table:table-column table:style-name="Table11.U"/>
        <table:table-row table:style-name="Table11.1">
          <table:table-cell table:style-name="Table11.A1" table:number-rows-spanned="2" office:value-type="string">
            <text:p text:style-name="P211">Nr.</text:p>
            <text:p text:style-name="P210">crt</text:p>
          </table:table-cell>
          <table:table-cell table:style-name="Table11.A1" table:number-columns-spanned="15" office:value-type="string">
            <text:p text:style-name="P214"><text:span text:style-name="T3"><text:s text:c="22"/></text:span><text:span text:style-name="T6">Funcţia</text:span></text:p>
            <text:p text:style-name="P105"/>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A1" table:number-rows-spanned="2" office:value-type="string">
            <text:p text:style-name="P214"><text:span text:style-name="T6"><text:s/></text:span><text:span text:style-name="T6">Studii</text:span></text:p>
          </table:table-cell>
          <table:table-cell table:style-name="Table11.R1" table:number-columns-spanned="4" office:value-type="string">
            <text:p text:style-name="P214"><text:span text:style-name="T3"><text:s text:c="10"/></text:span><text:span text:style-name="T6">Nr. total de posturi</text:span></text:p>
          </table:table-cell>
          <table:covered-table-cell/>
          <table:covered-table-cell/>
          <table:covered-table-cell/>
        </table:table-row>
        <table:table-row table:style-name="Table11.2">
          <table:covered-table-cell/>
          <table:table-cell table:style-name="Table11.A1" table:number-columns-spanned="4" office:value-type="string">
            <text:p text:style-name="P211">De conducere</text:p>
          </table:table-cell>
          <table:covered-table-cell/>
          <table:covered-table-cell/>
          <table:covered-table-cell/>
          <table:table-cell table:style-name="Table11.A1" table:number-columns-spanned="4" office:value-type="string">
            <text:p text:style-name="P211">De execuţie</text:p>
          </table:table-cell>
          <table:covered-table-cell/>
          <table:covered-table-cell/>
          <table:covered-table-cell/>
          <table:table-cell table:style-name="Table11.A1" table:number-columns-spanned="2" office:value-type="string">
            <text:p text:style-name="P211">Nume şi</text:p>
            <text:p text:style-name="P210">prenume</text:p>
          </table:table-cell>
          <table:covered-table-cell/>
          <table:table-cell table:style-name="Table11.A1" table:number-columns-spanned="2" office:value-type="string">
            <text:p text:style-name="P211">Tr.</text:p>
          </table:table-cell>
          <table:covered-table-cell/>
          <table:table-cell table:style-name="Table11.A1" table:number-columns-spanned="2" office:value-type="string">
            <text:p text:style-name="P211">Clasa</text:p>
          </table:table-cell>
          <table:covered-table-cell/>
          <table:table-cell table:style-name="Table11.A1" office:value-type="string">
            <text:p text:style-name="P211">Grad</text:p>
            <text:p text:style-name="P210">Prof.</text:p>
          </table:table-cell>
          <table:covered-table-cell/>
          <table:table-cell table:style-name="Table11.A1" office:value-type="string">
            <text:p text:style-name="P211">Total</text:p>
          </table:table-cell>
          <table:table-cell table:style-name="Table11.A1" office:value-type="string">
            <text:p text:style-name="P214"><text:span text:style-name="T3"><text:s text:c="4"/></text:span><text:span text:style-name="T3">de</text:span></text:p>
            <text:p text:style-name="P213"><text:span text:style-name="T3"><text:s text:c="2"/></text:span><text:span text:style-name="T3">cond.</text:span></text:p>
          </table:table-cell>
          <table:table-cell table:style-name="Table11.A1" office:value-type="string">
            <text:p text:style-name="P214"><text:span text:style-name="T3"><text:s text:c="4"/></text:span><text:span text:style-name="T3">de</text:span></text:p>
            <text:p text:style-name="P213"><text:span text:style-name="T3"><text:s/></text:span><text:span text:style-name="T3">specialit.</text:span></text:p>
          </table:table-cell>
          <table:table-cell table:style-name="Table11.R1" office:value-type="string">
            <text:p text:style-name="P214"><text:span text:style-name="T3">de </text:span><text:span text:style-name="T3">des.</text:span></text:p>
            <text:p text:style-name="P213"><text:span text:style-name="T3"><text:s text:c="2"/></text:span><text:span text:style-name="T3">g-lă.</text:span></text:p>
          </table:table-cell>
        </table:table-row>
        <table:table-row table:style-name="Table11.3">
          <table:table-cell table:style-name="Table11.A1" office:value-type="string">
            <text:p text:style-name="P211">0.</text:p>
          </table:table-cell>
          <table:table-cell table:style-name="Table11.A1" table:number-columns-spanned="4" office:value-type="string">
            <text:p text:style-name="P214"><text:span text:style-name="T3"><text:s text:c="8"/></text:span><text:span text:style-name="T3">1.</text:span></text:p>
          </table:table-cell>
          <table:covered-table-cell/>
          <table:covered-table-cell/>
          <table:covered-table-cell/>
          <table:table-cell table:style-name="Table11.A1" table:number-columns-spanned="4" office:value-type="string">
            <text:p text:style-name="P214"><text:span text:style-name="T3"><text:s text:c="6"/></text:span><text:span text:style-name="T3">2.</text:span></text:p>
          </table:table-cell>
          <table:covered-table-cell/>
          <table:covered-table-cell/>
          <table:covered-table-cell/>
          <table:table-cell table:style-name="Table11.A1" table:number-columns-spanned="2" office:value-type="string">
            <text:p text:style-name="P214"><text:span text:style-name="T3"><text:s text:c="4"/></text:span><text:span text:style-name="T3">3.</text:span></text:p>
          </table:table-cell>
          <table:covered-table-cell/>
          <table:table-cell table:style-name="Table11.A1" table:number-columns-spanned="2" office:value-type="string">
            <text:p text:style-name="P214"><text:span text:style-name="T3"><text:s/></text:span><text:span text:style-name="T3">4.</text:span></text:p>
          </table:table-cell>
          <table:covered-table-cell/>
          <table:table-cell table:style-name="Table11.A1" table:number-columns-spanned="2" office:value-type="string">
            <text:p text:style-name="P214"><text:span text:style-name="T3"><text:s text:c="2"/></text:span><text:span text:style-name="T3">5.</text:span></text:p>
          </table:table-cell>
          <table:covered-table-cell/>
          <table:table-cell table:style-name="Table11.A1" office:value-type="string">
            <text:p text:style-name="P214"><text:span text:style-name="T3"><text:s text:c="2"/></text:span><text:span text:style-name="T3">6.</text:span></text:p>
          </table:table-cell>
          <table:table-cell table:style-name="Table11.A1" office:value-type="string">
            <text:p text:style-name="P214"><text:span text:style-name="T3"><text:s text:c="3"/></text:span><text:span text:style-name="T3">7.</text:span></text:p>
          </table:table-cell>
          <table:table-cell table:style-name="Table11.A1" office:value-type="string">
            <text:p text:style-name="P214"><text:span text:style-name="T3"><text:s/></text:span><text:span text:style-name="T3">87.</text:span></text:p>
          </table:table-cell>
          <table:table-cell table:style-name="Table11.A1" office:value-type="string">
            <text:p text:style-name="P214"><text:span text:style-name="T3"><text:s text:c="2"/></text:span><text:span text:style-name="T3">9.</text:span></text:p>
          </table:table-cell>
          <table:table-cell table:style-name="Table11.A1" office:value-type="string">
            <text:p text:style-name="P214"><text:span text:style-name="T3"><text:s/></text:span><text:span text:style-name="T3">10.</text:span></text:p>
          </table:table-cell>
          <table:table-cell table:style-name="Table11.R1" office:value-type="string">
            <text:p text:style-name="P214"><text:span text:style-name="T3"><text:s/></text:span><text:span text:style-name="T3">11.</text:span></text:p>
          </table:table-cell>
        </table:table-row>
        <table:table-row table:style-name="Table11.3">
          <table:table-cell table:style-name="Table11.A1" office:value-type="string">
            <text:p text:style-name="P211"/>
          </table:table-cell>
          <table:table-cell table:style-name="Table11.A1" table:number-columns-spanned="16" office:value-type="string">
            <text:p text:style-name="P212">A. CONDUCEREA <text:s/>PRIMARI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A1" office:value-type="string">
            <text:p text:style-name="P214"><text:span text:style-name="T6"><text:s text:c="2"/></text:span><text:span text:style-name="T6">3</text:span></text:p>
          </table:table-cell>
          <table:table-cell table:style-name="Table11.A1" office:value-type="string">
            <text:p text:style-name="P214"><text:span text:style-name="T6"><text:s text:c="3"/></text:span><text:span text:style-name="T6">3</text:span></text:p>
          </table:table-cell>
          <table:table-cell table:style-name="Table11.A1" office:value-type="string">
            <text:p text:style-name="P214"><text:span text:style-name="T3"><text:s text:c="3"/></text:span><text:span text:style-name="T3">-</text:span></text:p>
          </table:table-cell>
          <table:table-cell table:style-name="Table11.R1" office:value-type="string">
            <text:p text:style-name="P211">-</text:p>
          </table:table-cell>
        </table:table-row>
        <table:table-row table:style-name="Table11.3">
          <table:table-cell table:style-name="Table11.A1" office:value-type="string">
            <text:p text:style-name="P211">1.</text:p>
          </table:table-cell>
          <table:table-cell table:style-name="Table11.A1" table:number-columns-spanned="5" office:value-type="string">
            <text:p text:style-name="P214"><text:span text:style-name="T6">P</text:span><text:span text:style-name="T6">rimar</text:span></text:p>
          </table:table-cell>
          <table:covered-table-cell/>
          <table:covered-table-cell/>
          <table:covered-table-cell/>
          <table:covered-table-cell/>
          <table:table-cell table:style-name="Table11.A1" table:number-columns-spanned="2" office:value-type="string">
            <text:p text:style-name="P211">-</text:p>
          </table:table-cell>
          <table:covered-table-cell/>
          <table:table-cell table:style-name="Table11.A1" table:number-columns-spanned="3" office:value-type="string">
            <text:p text:style-name="P211">Coperza Grigore</text:p>
          </table:table-cell>
          <table:covered-table-cell/>
          <table:covered-table-cell/>
          <table:table-cell table:style-name="Table11.A1" office:value-type="string">
            <text:p text:style-name="P211"/>
          </table:table-cell>
          <table:table-cell table:style-name="Table11.A1" table:number-columns-spanned="3" office:value-type="string">
            <text:p text:style-name="P211"/>
          </table:table-cell>
          <table:covered-table-cell/>
          <table:covered-table-cell/>
          <table:table-cell table:style-name="Table11.A1" office:value-type="string">
            <text:p text:style-name="P211"/>
          </table:table-cell>
          <table:table-cell table:style-name="Table11.A1" office:value-type="string">
            <text:p text:style-name="P214"><text:span text:style-name="T3"><text:s text:c="2"/></text:span><text:span text:style-name="T3">M.</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1</text:span></text:p>
          </table:table-cell>
          <table:table-cell table:style-name="Table11.A1" office:value-type="string">
            <text:p text:style-name="P214"><text:span text:style-name="T3"><text:s text:c="3"/></text:span><text:span text:style-name="T3">-</text:span></text:p>
          </table:table-cell>
          <table:table-cell table:style-name="Table11.R1" office:value-type="string">
            <text:p text:style-name="P211">-</text:p>
          </table:table-cell>
        </table:table-row>
        <table:table-row table:style-name="Table11.3">
          <table:table-cell table:style-name="Table11.A1" office:value-type="string">
            <text:p text:style-name="P211">2.</text:p>
          </table:table-cell>
          <table:table-cell table:style-name="Table11.A1" table:number-columns-spanned="5" office:value-type="string">
            <text:p text:style-name="P214"><text:span text:style-name="T3">Consilier pr</text:span><text:span text:style-name="T6">.*</text:span></text:p>
          </table:table-cell>
          <table:covered-table-cell/>
          <table:covered-table-cell/>
          <table:covered-table-cell/>
          <table:covered-table-cell/>
          <table:table-cell table:style-name="Table11.A1" table:number-columns-spanned="2" office:value-type="string">
            <text:p text:style-name="P211">1</text:p>
          </table:table-cell>
          <table:covered-table-cell/>
          <table:table-cell table:style-name="Table11.A1" table:number-columns-spanned="3" office:value-type="string">
            <text:p text:style-name="P214"><text:span text:style-name="T3"><text:s text:c="10"/></text:span><text:span text:style-name="T3">-</text:span></text:p>
          </table:table-cell>
          <table:covered-table-cell/>
          <table:covered-table-cell/>
          <table:table-cell table:style-name="Table11.A1" office:value-type="string">
            <text:p text:style-name="P211">-</text:p>
          </table:table-cell>
          <table:table-cell table:style-name="Table11.A1" table:number-columns-spanned="3" office:value-type="string">
            <text:p text:style-name="P214"><text:span text:style-name="T3"><text:s text:c="2"/></text:span><text:span text:style-name="T3">-</text:span></text:p>
          </table:table-cell>
          <table:covered-table-cell/>
          <table:covered-table-cell/>
          <table:table-cell table:style-name="Table11.A1" office:value-type="string">
            <text:p text:style-name="P214"><text:span text:style-name="T3"><text:s text:c="2"/></text:span><text:span text:style-name="T3">-</text:span></text:p>
          </table:table-cell>
          <table:table-cell table:style-name="Table11.A1" office:value-type="string">
            <text:p text:style-name="P214"><text:span text:style-name="T3"><text:s text:c="2"/></text:span><text:span text:style-name="T3">S.</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1</text:span></text:p>
          </table:table-cell>
          <table:table-cell table:style-name="Table11.R1" office:value-type="string">
            <text:p text:style-name="P211">-</text:p>
          </table:table-cell>
        </table:table-row>
        <table:table-row table:style-name="Table11.3">
          <table:table-cell table:style-name="Table11.A1" office:value-type="string">
            <text:p text:style-name="P211">2.</text:p>
          </table:table-cell>
          <table:table-cell table:style-name="Table11.A1" table:number-columns-spanned="5" office:value-type="string">
            <text:p text:style-name="P212">Viceprimar</text:p>
          </table:table-cell>
          <table:covered-table-cell/>
          <table:covered-table-cell/>
          <table:covered-table-cell/>
          <table:covered-table-cell/>
          <table:table-cell table:style-name="Table11.A1" table:number-columns-spanned="2" office:value-type="string">
            <text:p text:style-name="P211">-</text:p>
          </table:table-cell>
          <table:covered-table-cell/>
          <table:table-cell table:style-name="Table11.A1" table:number-columns-spanned="3" office:value-type="string">
            <text:p text:style-name="P211">Masichevici Niculai</text:p>
          </table:table-cell>
          <table:covered-table-cell/>
          <table:covered-table-cell/>
          <table:table-cell table:style-name="Table11.A1" office:value-type="string">
            <text:p text:style-name="P211"/>
          </table:table-cell>
          <table:table-cell table:style-name="Table11.A1" table:number-columns-spanned="3" office:value-type="string">
            <text:p text:style-name="P211"/>
          </table:table-cell>
          <table:covered-table-cell/>
          <table:covered-table-cell/>
          <table:table-cell table:style-name="Table11.A1" office:value-type="string">
            <text:p text:style-name="P211"/>
          </table:table-cell>
          <table:table-cell table:style-name="Table11.A1" office:value-type="string">
            <text:p text:style-name="P214"><text:span text:style-name="T3"><text:s text:c="2"/></text:span><text:span text:style-name="T3">M.</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1</text:span></text:p>
          </table:table-cell>
          <table:table-cell table:style-name="Table11.A1" office:value-type="string">
            <text:p text:style-name="P214"><text:span text:style-name="T3"><text:s text:c="2"/></text:span><text:span text:style-name="T3">-</text:span></text:p>
          </table:table-cell>
          <table:table-cell table:style-name="Table11.R1" office:value-type="string">
            <text:p text:style-name="P211">-</text:p>
          </table:table-cell>
        </table:table-row>
        <table:table-row table:style-name="Table11.3">
          <table:table-cell table:style-name="Table11.A1" office:value-type="string">
            <text:p text:style-name="P211">3.</text:p>
          </table:table-cell>
          <table:table-cell table:style-name="Table11.A1" table:number-columns-spanned="5" office:value-type="string">
            <text:p text:style-name="P214"><text:span text:style-name="T6">Secretar</text:span><text:span text:style-name="T6"> com.</text:span></text:p>
          </table:table-cell>
          <table:covered-table-cell/>
          <table:covered-table-cell/>
          <table:covered-table-cell/>
          <table:covered-table-cell/>
          <table:table-cell table:style-name="Table11.A1" table:number-columns-spanned="2" office:value-type="string">
            <text:p text:style-name="P211">-</text:p>
          </table:table-cell>
          <table:covered-table-cell/>
          <table:table-cell table:style-name="Table11.A1" table:number-columns-spanned="3" office:value-type="string">
            <text:p text:style-name="P211">Smărăndeanu Aglaia <text:s text:c="4"/></text:p>
          </table:table-cell>
          <table:covered-table-cell/>
          <table:covered-table-cell/>
          <table:table-cell table:style-name="Table11.A1" office:value-type="string">
            <text:p text:style-name="P211"/>
          </table:table-cell>
          <table:table-cell table:style-name="Table11.A1" table:number-columns-spanned="3" office:value-type="string">
            <text:p text:style-name="P211"/>
          </table:table-cell>
          <table:covered-table-cell/>
          <table:covered-table-cell/>
          <table:table-cell table:style-name="Table11.A1" office:value-type="string">
            <text:p text:style-name="P211"/>
          </table:table-cell>
          <table:table-cell table:style-name="Table11.A1" office:value-type="string">
            <text:p text:style-name="P214"><text:span text:style-name="T3"><text:s text:c="2"/></text:span><text:span text:style-name="T3">M.</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1</text:span></text:p>
          </table:table-cell>
          <table:table-cell table:style-name="Table11.A1" office:value-type="string">
            <text:p text:style-name="P214"><text:span text:style-name="T3"><text:s text:c="2"/></text:span><text:span text:style-name="T3">-</text:span></text:p>
          </table:table-cell>
          <table:table-cell table:style-name="Table11.R1" office:value-type="string">
            <text:p text:style-name="P211">-</text:p>
          </table:table-cell>
        </table:table-row>
        <table:table-row table:style-name="Table11.3">
          <table:table-cell table:style-name="Table11.A1" office:value-type="string">
            <text:p text:style-name="P211"/>
          </table:table-cell>
          <table:table-cell table:style-name="Table11.R1" table:number-columns-spanned="20" office:value-type="string">
            <text:p text:style-name="P214"><text:span text:style-name="T6">B. Compartiment </text:span><text:span text:style-name="T6">audit public inter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1" office:value-type="string">
            <text:p text:style-name="P211">4.</text:p>
          </table:table-cell>
          <table:table-cell table:style-name="Table11.A1" table:number-columns-spanned="3" office:value-type="string">
            <text:p text:style-name="P211">-</text:p>
          </table:table-cell>
          <table:covered-table-cell/>
          <table:covered-table-cell/>
          <table:table-cell table:style-name="Table11.A1" table:number-columns-spanned="4" office:value-type="string">
            <text:p text:style-name="P211">Auditor <text:s/></text:p>
          </table:table-cell>
          <table:covered-table-cell/>
          <table:covered-table-cell/>
          <table:covered-table-cell/>
          <table:table-cell table:style-name="Table11.A1" table:number-columns-spanned="2" office:value-type="string">
            <text:p text:style-name="P211">Răcilă <text:s/>Lenuţa</text:p>
          </table:table-cell>
          <table:covered-table-cell/>
          <table:table-cell table:style-name="Table11.A1" table:number-columns-spanned="2" office:value-type="string">
            <text:p text:style-name="P214"><text:span text:style-name="T3"><text:s/></text:span><text:span text:style-name="T3">1</text:span></text:p>
          </table:table-cell>
          <table:covered-table-cell/>
          <table:table-cell table:style-name="Table11.A1" table:number-columns-spanned="2" office:value-type="string">
            <text:p text:style-name="P214"><text:span text:style-name="T3"><text:s text:c="2"/></text:span><text:span text:style-name="T3">I</text:span></text:p>
          </table:table-cell>
          <table:covered-table-cell/>
          <table:table-cell table:style-name="Table11.A1" table:number-columns-spanned="2" office:value-type="string">
            <text:p text:style-name="P211">Pr.</text:p>
          </table:table-cell>
          <table:covered-table-cell/>
          <table:table-cell table:style-name="Table11.A1" office:value-type="string">
            <text:p text:style-name="P214"><text:span text:style-name="T3"><text:s text:c="2"/></text:span><text:span text:style-name="T3">S.</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1</text:span></text:p>
          </table:table-cell>
          <table:table-cell table:style-name="Table11.R1" office:value-type="string">
            <text:p text:style-name="P211">-</text:p>
          </table:table-cell>
        </table:table-row>
        <table:table-row table:style-name="Table11.3">
          <table:table-cell table:style-name="Table11.A1" office:value-type="string">
            <text:p text:style-name="P211"/>
          </table:table-cell>
          <table:table-cell table:style-name="Table11.R1" table:number-columns-spanned="20" office:value-type="string">
            <text:p text:style-name="P212">C. Compartiment contencios administrati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1" office:value-type="string">
            <text:p text:style-name="P211">5.</text:p>
          </table:table-cell>
          <table:table-cell table:style-name="Table11.A1" table:number-columns-spanned="3" office:value-type="string">
            <text:p text:style-name="P211">-</text:p>
          </table:table-cell>
          <table:covered-table-cell/>
          <table:covered-table-cell/>
          <table:table-cell table:style-name="Table11.A1" table:number-columns-spanned="4" office:value-type="string">
            <text:p text:style-name="P214"><text:span text:style-name="T3">Cons</text:span><text:span text:style-name="T3">. Juridic <text:s text:c="6"/></text:span></text:p>
          </table:table-cell>
          <table:covered-table-cell/>
          <table:covered-table-cell/>
          <table:covered-table-cell/>
          <table:table-cell table:style-name="Table11.A1" table:number-columns-spanned="3" office:value-type="string">
            <text:p text:style-name="P211">Piticaru <text:s/>Cornel</text:p>
          </table:table-cell>
          <table:covered-table-cell/>
          <table:covered-table-cell/>
          <table:table-cell table:style-name="Table11.A1" table:number-columns-spanned="2" office:value-type="string">
            <text:p text:style-name="P211">3</text:p>
          </table:table-cell>
          <table:covered-table-cell/>
          <table:table-cell table:style-name="Table11.A1" table:number-columns-spanned="2" office:value-type="string">
            <text:p text:style-name="P214"><text:span text:style-name="T3"><text:s text:c="2"/></text:span><text:span text:style-name="T3">I</text:span></text:p>
          </table:table-cell>
          <table:covered-table-cell/>
          <table:table-cell table:style-name="Table11.A1" office:value-type="string">
            <text:p text:style-name="P211">Asist.</text:p>
          </table:table-cell>
          <table:table-cell table:style-name="Table11.A1" office:value-type="string">
            <text:p text:style-name="P214"><text:span text:style-name="T3"><text:s text:c="2"/></text:span><text:span text:style-name="T3">S.</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1</text:span></text:p>
          </table:table-cell>
          <table:table-cell table:style-name="Table11.R1" office:value-type="string">
            <text:p text:style-name="P211">-</text:p>
          </table:table-cell>
        </table:table-row>
        <table:table-row table:style-name="Table11.3">
          <table:table-cell table:style-name="Table11.A1" office:value-type="string">
            <text:p text:style-name="P211"/>
          </table:table-cell>
          <table:table-cell table:style-name="Table11.R1" table:number-columns-spanned="20" office:value-type="string">
            <text:p text:style-name="P214"><text:span text:style-name="T6">D. Compartiment administraţie locală, res.umane ,aut</text:span><text:span text:style-name="T6">oritate tut. şi stare civil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1" office:value-type="string">
            <text:p text:style-name="P211">6.</text:p>
          </table:table-cell>
          <table:table-cell table:style-name="Table11.A1" table:number-columns-spanned="3" office:value-type="string">
            <text:p text:style-name="P211">-</text:p>
          </table:table-cell>
          <table:covered-table-cell/>
          <table:covered-table-cell/>
          <table:table-cell table:style-name="Table11.A1" table:number-columns-spanned="4" office:value-type="string">
            <text:p text:style-name="P211">Consilier</text:p>
          </table:table-cell>
          <table:covered-table-cell/>
          <table:covered-table-cell/>
          <table:covered-table-cell/>
          <table:table-cell table:style-name="Table11.A1" table:number-columns-spanned="3" office:value-type="string">
            <text:p text:style-name="P211">Mihalea <text:s/>Liviu</text:p>
          </table:table-cell>
          <table:covered-table-cell/>
          <table:covered-table-cell/>
          <table:table-cell table:style-name="Table11.A1" table:number-columns-spanned="2" office:value-type="string">
            <text:p text:style-name="P211">1</text:p>
          </table:table-cell>
          <table:covered-table-cell/>
          <table:table-cell table:style-name="Table11.A1" table:number-columns-spanned="2" office:value-type="string">
            <text:p text:style-name="P211">I</text:p>
          </table:table-cell>
          <table:covered-table-cell/>
          <table:table-cell table:style-name="Table11.A1" office:value-type="string">
            <text:p text:style-name="P211">Pr.</text:p>
          </table:table-cell>
          <table:table-cell table:style-name="Table11.A1" office:value-type="string">
            <text:p text:style-name="P214"><text:span text:style-name="T3"><text:s text:c="2"/></text:span><text:span text:style-name="T3">S.</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1</text:span></text:p>
          </table:table-cell>
          <table:table-cell table:style-name="Table11.R1" office:value-type="string">
            <text:p text:style-name="P211">-</text:p>
          </table:table-cell>
        </table:table-row>
        <table:table-row table:style-name="Table11.3">
          <table:table-cell table:style-name="Table11.A1" office:value-type="string">
            <text:p text:style-name="P211"/>
          </table:table-cell>
          <table:table-cell table:style-name="Table11.R1" table:number-columns-spanned="20" office:value-type="string">
            <text:p text:style-name="P214"><text:span text:style-name="T6">E.</text:span><text:span text:style-name="T6"> Compartiment protecţie <text:s/>social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1" office:value-type="string">
            <text:p text:style-name="P211">7.</text:p>
          </table:table-cell>
          <table:table-cell table:style-name="Table11.A1" office:value-type="string">
            <text:p text:style-name="P211">-</text:p>
          </table:table-cell>
          <table:table-cell table:style-name="Table11.A1" table:number-columns-spanned="5" office:value-type="string">
            <text:p text:style-name="P211">Consilier</text:p>
          </table:table-cell>
          <table:covered-table-cell/>
          <table:covered-table-cell/>
          <table:covered-table-cell/>
          <table:covered-table-cell/>
          <table:table-cell table:style-name="Table11.A1" table:number-columns-spanned="4" office:value-type="string">
            <text:p text:style-name="P211">Smărăndeanu Bogdan</text:p>
          </table:table-cell>
          <table:covered-table-cell/>
          <table:covered-table-cell/>
          <table:covered-table-cell/>
          <table:table-cell table:style-name="Table11.A1" table:number-columns-spanned="2" office:value-type="string">
            <text:p text:style-name="P211">IA</text:p>
          </table:table-cell>
          <table:covered-table-cell/>
          <table:table-cell table:style-name="Table11.A1" table:number-columns-spanned="2" office:value-type="string">
            <text:p text:style-name="P211">-</text:p>
          </table:table-cell>
          <table:covered-table-cell/>
          <table:table-cell table:style-name="Table11.A1" office:value-type="string">
            <text:p text:style-name="P211">-</text:p>
          </table:table-cell>
          <table:table-cell table:style-name="Table11.A1" office:value-type="string">
            <text:p text:style-name="P214"><text:span text:style-name="T3"><text:s text:c="2"/></text:span><text:span text:style-name="T3">S.</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1</text:span></text:p>
          </table:table-cell>
          <table:table-cell table:style-name="Table11.R1" office:value-type="string">
            <text:p text:style-name="P211">-</text:p>
          </table:table-cell>
        </table:table-row>
        <table:table-row table:style-name="Table11.3">
          <table:table-cell table:style-name="Table11.A1" office:value-type="string">
            <text:p text:style-name="P211">8.</text:p>
          </table:table-cell>
          <table:table-cell table:style-name="Table11.A1" office:value-type="string">
            <text:p text:style-name="P211">-</text:p>
          </table:table-cell>
          <table:table-cell table:style-name="Table11.A1" table:number-columns-spanned="5" office:value-type="string">
            <text:p text:style-name="P211">Asist.soc.**</text:p>
          </table:table-cell>
          <table:covered-table-cell/>
          <table:covered-table-cell/>
          <table:covered-table-cell/>
          <table:covered-table-cell/>
          <table:table-cell table:style-name="Table11.A1" table:number-columns-spanned="4" office:value-type="string">
            <text:p text:style-name="P214"><text:span text:style-name="T3"><text:s text:c="10"/></text:span><text:span text:style-name="T3">-</text:span></text:p>
          </table:table-cell>
          <table:covered-table-cell/>
          <table:covered-table-cell/>
          <table:covered-table-cell/>
          <table:table-cell table:style-name="Table11.A1" table:number-columns-spanned="2" office:value-type="string">
            <text:p text:style-name="P211">II</text:p>
          </table:table-cell>
          <table:covered-table-cell/>
          <table:table-cell table:style-name="Table11.A1" table:number-columns-spanned="2" office:value-type="string">
            <text:p text:style-name="P211">-</text:p>
          </table:table-cell>
          <table:covered-table-cell/>
          <table:table-cell table:style-name="Table11.A1" office:value-type="string">
            <text:p text:style-name="P211">Pr.</text:p>
          </table:table-cell>
          <table:table-cell table:style-name="Table11.A1" office:value-type="string">
            <text:p text:style-name="P214"><text:span text:style-name="T3"><text:s text:c="2"/></text:span><text:span text:style-name="T3">M.</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1</text:span></text:p>
          </table:table-cell>
          <table:table-cell table:style-name="Table11.R1" office:value-type="string">
            <text:p text:style-name="P211">-</text:p>
          </table:table-cell>
        </table:table-row>
        <table:table-row table:style-name="Table11.3">
          <table:table-cell table:style-name="Table11.A1" office:value-type="string">
            <text:p text:style-name="P211"/>
          </table:table-cell>
          <table:table-cell table:style-name="Table11.R1" table:number-columns-spanned="20" office:value-type="string">
            <text:p text:style-name="P212">F. Birou urbanism cadastru şi med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1" office:value-type="string">
            <text:p text:style-name="P211"/>
          </table:table-cell>
          <table:table-cell table:style-name="Table11.R1" table:number-columns-spanned="20" office:value-type="string">
            <text:p text:style-name="P212">G. Compartiment programe şi achiziţii publ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1" office:value-type="string">
            <text:p text:style-name="P214"><text:span text:style-name="T3">9.</text:span><text:span text:style-name="T3">.</text:span></text:p>
          </table:table-cell>
          <table:table-cell table:style-name="Table11.A1" table:number-columns-spanned="3" office:value-type="string">
            <text:p text:style-name="P211">-</text:p>
          </table:table-cell>
          <table:covered-table-cell/>
          <table:covered-table-cell/>
          <table:table-cell table:style-name="Table11.A1" table:number-columns-spanned="4" office:value-type="string">
            <text:p text:style-name="P211">Consilier</text:p>
          </table:table-cell>
          <table:covered-table-cell/>
          <table:covered-table-cell/>
          <table:covered-table-cell/>
          <table:table-cell table:style-name="Table11.A1" table:number-columns-spanned="3" office:value-type="string">
            <text:p text:style-name="P211">Gherman <text:s/>Daniela</text:p>
          </table:table-cell>
          <table:covered-table-cell/>
          <table:covered-table-cell/>
          <table:table-cell table:style-name="Table11.A1" table:number-columns-spanned="2" office:value-type="string">
            <text:p text:style-name="P211">2</text:p>
          </table:table-cell>
          <table:covered-table-cell/>
          <table:table-cell table:style-name="Table11.A1" table:number-columns-spanned="2" office:value-type="string">
            <text:p text:style-name="P211">I</text:p>
          </table:table-cell>
          <table:covered-table-cell/>
          <table:table-cell table:style-name="Table11.A1" office:value-type="string">
            <text:p text:style-name="P214"><text:span text:style-name="T3">Asist</text:span><text:span text:style-name="T3">.</text:span></text:p>
          </table:table-cell>
          <table:table-cell table:style-name="Table11.A1" office:value-type="string">
            <text:p text:style-name="P214"><text:span text:style-name="T3"><text:s text:c="2"/></text:span><text:span text:style-name="T3">S.</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1</text:span></text:p>
          </table:table-cell>
          <table:table-cell table:style-name="Table11.R1" office:value-type="string">
            <text:p text:style-name="P211">-</text:p>
          </table:table-cell>
        </table:table-row>
        <table:table-row table:style-name="Table11.3">
          <table:table-cell table:style-name="Table11.A1" office:value-type="string">
            <text:p text:style-name="P214"><text:span text:style-name="T3">10</text:span><text:span text:style-name="T3">.</text:span></text:p>
          </table:table-cell>
          <table:table-cell table:style-name="Table11.A1" table:number-columns-spanned="3" office:value-type="string">
            <text:p text:style-name="P212">-</text:p>
          </table:table-cell>
          <table:covered-table-cell/>
          <table:covered-table-cell/>
          <table:table-cell table:style-name="Table11.A1" table:number-columns-spanned="4" office:value-type="string">
            <text:p text:style-name="P211">Consilier *</text:p>
          </table:table-cell>
          <table:covered-table-cell/>
          <table:covered-table-cell/>
          <table:covered-table-cell/>
          <table:table-cell table:style-name="Table11.A1" table:number-columns-spanned="3" office:value-type="string">
            <text:p text:style-name="P214"><text:span text:style-name="T6"><text:s text:c="6"/></text:span><text:span text:style-name="T6">-</text:span></text:p>
          </table:table-cell>
          <table:covered-table-cell/>
          <table:covered-table-cell/>
          <table:table-cell table:style-name="Table11.A1" table:number-columns-spanned="2" office:value-type="string">
            <text:p text:style-name="P211">1</text:p>
          </table:table-cell>
          <table:covered-table-cell/>
          <table:table-cell table:style-name="Table11.A1" table:number-columns-spanned="2" office:value-type="string">
            <text:p text:style-name="P211">I</text:p>
          </table:table-cell>
          <table:covered-table-cell/>
          <table:table-cell table:style-name="Table11.A1" office:value-type="string">
            <text:p text:style-name="P211">Asist.</text:p>
          </table:table-cell>
          <table:table-cell table:style-name="Table11.A1" office:value-type="string">
            <text:p text:style-name="P214"><text:span text:style-name="T3"><text:s text:c="2"/></text:span><text:span text:style-name="T3">S.</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1</text:span></text:p>
          </table:table-cell>
          <table:table-cell table:style-name="Table11.R1" office:value-type="string">
            <text:p text:style-name="P211">-</text:p>
          </table:table-cell>
        </table:table-row>
        <table:table-row table:style-name="Table11.3">
          <table:table-cell table:style-name="Table11.A1" office:value-type="string">
            <text:p text:style-name="P211"/>
          </table:table-cell>
          <table:table-cell table:style-name="Table11.R1" table:number-columns-spanned="20" office:value-type="string">
            <text:p text:style-name="P212">H. Compartiment urbanism-cadastru şi med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1" office:value-type="string">
            <text:p text:style-name="P214"><text:span text:style-name="T3">1</text:span><text:span text:style-name="T3">1.</text:span></text:p>
          </table:table-cell>
          <table:table-cell table:style-name="Table11.A1" table:number-columns-spanned="3" office:value-type="string">
            <text:p text:style-name="P212">-</text:p>
          </table:table-cell>
          <table:covered-table-cell/>
          <table:covered-table-cell/>
          <table:table-cell table:style-name="Table11.A1" table:number-columns-spanned="4" office:value-type="string">
            <text:p text:style-name="P214"><text:span text:style-name="T3">Refe</text:span><text:span text:style-name="T3">rent</text:span></text:p>
          </table:table-cell>
          <table:covered-table-cell/>
          <table:covered-table-cell/>
          <table:covered-table-cell/>
          <table:table-cell table:style-name="Table11.A1" table:number-columns-spanned="2" office:value-type="string">
            <text:p text:style-name="P211">Gherman <text:s/>Sorin</text:p>
          </table:table-cell>
          <table:covered-table-cell/>
          <table:table-cell table:style-name="Table11.A1" table:number-columns-spanned="3" office:value-type="string">
            <text:p text:style-name="P211">1</text:p>
          </table:table-cell>
          <table:covered-table-cell/>
          <table:covered-table-cell/>
          <table:table-cell table:style-name="Table11.A1" table:number-columns-spanned="2" office:value-type="string">
            <text:p text:style-name="P211">III</text:p>
          </table:table-cell>
          <table:covered-table-cell/>
          <table:table-cell table:style-name="Table11.A1" office:value-type="string">
            <text:p text:style-name="P211">Sup.</text:p>
          </table:table-cell>
          <table:table-cell table:style-name="Table11.A1" office:value-type="string">
            <text:p text:style-name="P214"><text:span text:style-name="T3"><text:s text:c="2"/></text:span><text:span text:style-name="T3">M.</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1</text:span></text:p>
          </table:table-cell>
          <table:table-cell table:style-name="Table11.R1" office:value-type="string">
            <text:p text:style-name="P211">-</text:p>
          </table:table-cell>
        </table:table-row>
        <table:table-row table:style-name="Table11.3">
          <table:table-cell table:style-name="Table11.A1" office:value-type="string">
            <text:p text:style-name="P211"/>
          </table:table-cell>
          <table:table-cell table:style-name="Table11.R1" table:number-columns-spanned="20" office:value-type="string">
            <text:p text:style-name="P212">I. Compartiment registru agrico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1" office:value-type="string">
            <text:p text:style-name="P214"><text:span text:style-name="T3">1</text:span><text:span text:style-name="T3">2.</text:span></text:p>
          </table:table-cell>
          <table:table-cell table:style-name="Table11.A1" table:number-columns-spanned="3" office:value-type="string">
            <text:p text:style-name="P211">-</text:p>
          </table:table-cell>
          <table:covered-table-cell/>
          <table:covered-table-cell/>
          <table:table-cell table:style-name="Table11.A1" table:number-columns-spanned="4" office:value-type="string">
            <text:p text:style-name="P211">Referent</text:p>
          </table:table-cell>
          <table:covered-table-cell/>
          <table:covered-table-cell/>
          <table:covered-table-cell/>
          <table:table-cell table:style-name="Table11.A1" table:number-columns-spanned="2" office:value-type="string">
            <text:p text:style-name="P211">Nastiuc <text:s text:c="2"/>Ileana</text:p>
          </table:table-cell>
          <table:covered-table-cell/>
          <table:table-cell table:style-name="Table11.A1" table:number-columns-spanned="2" office:value-type="string">
            <text:p text:style-name="P211">3</text:p>
          </table:table-cell>
          <table:covered-table-cell/>
          <table:table-cell table:style-name="Table11.A1" table:number-columns-spanned="3" office:value-type="string">
            <text:p text:style-name="P211">III</text:p>
          </table:table-cell>
          <table:covered-table-cell/>
          <table:covered-table-cell/>
          <table:table-cell table:style-name="Table11.A1" office:value-type="string">
            <text:p text:style-name="P211">Pr.</text:p>
          </table:table-cell>
          <table:table-cell table:style-name="Table11.A1" office:value-type="string">
            <text:p text:style-name="P214"><text:span text:style-name="T3"><text:s text:c="2"/></text:span><text:span text:style-name="T3">M.</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1</text:span></text:p>
          </table:table-cell>
          <table:table-cell table:style-name="Table11.R1" office:value-type="string">
            <text:p text:style-name="P211">-</text:p>
          </table:table-cell>
        </table:table-row>
        <table:table-row table:style-name="Table11.3">
          <table:table-cell table:style-name="Table11.A1" office:value-type="string">
            <text:p text:style-name="P211"/>
          </table:table-cell>
          <table:table-cell table:style-name="Table11.R1" table:number-columns-spanned="20" office:value-type="string">
            <text:p text:style-name="P212">I. Birou financiar-contab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1" office:value-type="string">
            <text:p text:style-name="P211"/>
          </table:table-cell>
          <table:table-cell table:style-name="Table11.R1" table:number-columns-spanned="20" office:value-type="string">
            <text:p text:style-name="P212">J. Compartiment <text:s/>buget-contabili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1" office:value-type="string">
            <text:p text:style-name="P214"><text:span text:style-name="T3">1</text:span><text:span text:style-name="T3">3.</text:span></text:p>
          </table:table-cell>
          <table:table-cell table:style-name="Table11.A1" table:number-columns-spanned="2" office:value-type="string">
            <text:p text:style-name="P211">-</text:p>
          </table:table-cell>
          <table:covered-table-cell/>
          <table:table-cell table:style-name="Table11.A1" table:number-columns-spanned="5" office:value-type="string">
            <text:p text:style-name="P211">Inspector</text:p>
          </table:table-cell>
          <table:covered-table-cell/>
          <table:covered-table-cell/>
          <table:covered-table-cell/>
          <table:covered-table-cell/>
          <table:table-cell table:style-name="Table11.A1" table:number-columns-spanned="2" office:value-type="string">
            <text:p text:style-name="P211">Gheaţă <text:s/>Georgel</text:p>
          </table:table-cell>
          <table:covered-table-cell/>
          <table:table-cell table:style-name="Table11.A1" table:number-columns-spanned="2" office:value-type="string">
            <text:p text:style-name="P211">1</text:p>
          </table:table-cell>
          <table:covered-table-cell/>
          <table:table-cell table:style-name="Table11.A1" table:number-columns-spanned="3" office:value-type="string">
            <text:p text:style-name="P211">I</text:p>
          </table:table-cell>
          <table:covered-table-cell/>
          <table:covered-table-cell/>
          <table:table-cell table:style-name="Table11.A1" office:value-type="string">
            <text:p text:style-name="P214"><text:span text:style-name="T3">P</text:span><text:span text:style-name="T3">r.</text:span></text:p>
          </table:table-cell>
          <table:table-cell table:style-name="Table11.A1" office:value-type="string">
            <text:p text:style-name="P214"><text:span text:style-name="T3"><text:s text:c="2"/></text:span><text:span text:style-name="T3">S.</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1</text:span></text:p>
          </table:table-cell>
          <table:table-cell table:style-name="Table11.R1" office:value-type="string">
            <text:p text:style-name="P211">-</text:p>
          </table:table-cell>
        </table:table-row>
        <table:table-row table:style-name="Table11.3">
          <table:table-cell table:style-name="Table11.A1" office:value-type="string">
            <text:p text:style-name="P214"><text:span text:style-name="T3">1</text:span><text:span text:style-name="T3">4.</text:span></text:p>
          </table:table-cell>
          <table:table-cell table:style-name="Table11.A1" table:number-columns-spanned="2" office:value-type="string">
            <text:p text:style-name="P211">-</text:p>
          </table:table-cell>
          <table:covered-table-cell/>
          <table:table-cell table:style-name="Table11.A1" table:number-columns-spanned="5" office:value-type="string">
            <text:p text:style-name="P214"><text:span text:style-name="T3">Inspector </text:span><text:span text:style-name="T3">*</text:span></text:p>
          </table:table-cell>
          <table:covered-table-cell/>
          <table:covered-table-cell/>
          <table:covered-table-cell/>
          <table:covered-table-cell/>
          <table:table-cell table:style-name="Table11.A1" table:number-columns-spanned="2" office:value-type="string">
            <text:p text:style-name="P214"><text:span text:style-name="T3"><text:s text:c="6"/></text:span><text:span text:style-name="T3">-</text:span></text:p>
          </table:table-cell>
          <table:covered-table-cell/>
          <table:table-cell table:style-name="Table11.A1" table:number-columns-spanned="2" office:value-type="string">
            <text:p text:style-name="P211">3</text:p>
          </table:table-cell>
          <table:covered-table-cell/>
          <table:table-cell table:style-name="Table11.A1" table:number-columns-spanned="3" office:value-type="string">
            <text:p text:style-name="P211">I</text:p>
          </table:table-cell>
          <table:covered-table-cell/>
          <table:covered-table-cell/>
          <table:table-cell table:style-name="Table11.A1" office:value-type="string">
            <text:p text:style-name="P211">Asist.</text:p>
          </table:table-cell>
          <table:table-cell table:style-name="Table11.A1" office:value-type="string">
            <text:p text:style-name="P214"><text:span text:style-name="T3"><text:s text:c="2"/></text:span><text:span text:style-name="T3">S.</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1"/>
          </table:table-cell>
          <table:table-cell table:style-name="Table11.A1" office:value-type="string">
            <text:p text:style-name="P214"><text:span text:style-name="T3"><text:s text:c="2"/></text:span><text:span text:style-name="T3">1</text:span></text:p>
          </table:table-cell>
          <table:table-cell table:style-name="Table11.R1" office:value-type="string">
            <text:p text:style-name="P211">-</text:p>
          </table:table-cell>
        </table:table-row>
        <table:table-row table:style-name="Table11.3">
          <table:table-cell table:style-name="Table11.A1" office:value-type="string">
            <text:p text:style-name="P211"/>
          </table:table-cell>
          <table:table-cell table:style-name="Table11.R1" table:number-columns-spanned="20" office:value-type="string">
            <text:p text:style-name="P212">K. Compartiment impozite şi tax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1" office:value-type="string">
            <text:p text:style-name="P214"><text:span text:style-name="T3">1</text:span><text:span text:style-name="T3">5.</text:span></text:p>
          </table:table-cell>
          <table:table-cell table:style-name="Table11.A1" table:number-columns-spanned="2" office:value-type="string">
            <text:p text:style-name="P211">-</text:p>
          </table:table-cell>
          <table:covered-table-cell/>
          <table:table-cell table:style-name="Table11.A1" table:number-columns-spanned="5" office:value-type="string">
            <text:p text:style-name="P211">Referent</text:p>
          </table:table-cell>
          <table:covered-table-cell/>
          <table:covered-table-cell/>
          <table:covered-table-cell/>
          <table:covered-table-cell/>
          <table:table-cell table:style-name="Table11.A1" table:number-columns-spanned="2" office:value-type="string">
            <text:p text:style-name="P211">Socoliuc <text:s/>Lutiana</text:p>
          </table:table-cell>
          <table:covered-table-cell/>
          <table:table-cell table:style-name="Table11.A1" table:number-columns-spanned="2" office:value-type="string">
            <text:p text:style-name="P211">3</text:p>
          </table:table-cell>
          <table:covered-table-cell/>
          <table:table-cell table:style-name="Table11.A1" table:number-columns-spanned="3" office:value-type="string">
            <text:p text:style-name="P211">III</text:p>
          </table:table-cell>
          <table:covered-table-cell/>
          <table:covered-table-cell/>
          <table:table-cell table:style-name="Table11.A1" office:value-type="string">
            <text:p text:style-name="P211">Pr.</text:p>
          </table:table-cell>
          <table:table-cell table:style-name="Table11.A1" office:value-type="string">
            <text:p text:style-name="P214"><text:span text:style-name="T3"><text:s text:c="2"/></text:span><text:span text:style-name="T3">M.</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1</text:span></text:p>
          </table:table-cell>
          <table:table-cell table:style-name="Table11.R1" office:value-type="string">
            <text:p text:style-name="P211">-</text:p>
          </table:table-cell>
        </table:table-row>
        <table:table-row table:style-name="Table11.3">
          <table:table-cell table:style-name="Table11.A1" office:value-type="string">
            <text:p text:style-name="P214"><text:span text:style-name="T3">1</text:span><text:span text:style-name="T3">6.</text:span></text:p>
          </table:table-cell>
          <table:table-cell table:style-name="Table11.A1" table:number-columns-spanned="2" office:value-type="string">
            <text:p text:style-name="P211">-</text:p>
          </table:table-cell>
          <table:covered-table-cell/>
          <table:table-cell table:style-name="Table11.A1" table:number-columns-spanned="5" office:value-type="string">
            <text:p text:style-name="P211">Referent*</text:p>
          </table:table-cell>
          <table:covered-table-cell/>
          <table:covered-table-cell/>
          <table:covered-table-cell/>
          <table:covered-table-cell/>
          <table:table-cell table:style-name="Table11.A1" table:number-columns-spanned="2" office:value-type="string">
            <text:p text:style-name="P214"><text:span text:style-name="T3"><text:s text:c="6"/></text:span><text:span text:style-name="T3">-</text:span></text:p>
          </table:table-cell>
          <table:covered-table-cell/>
          <table:table-cell table:style-name="Table11.A1" table:number-columns-spanned="2" office:value-type="string">
            <text:p text:style-name="P211">1</text:p>
          </table:table-cell>
          <table:covered-table-cell/>
          <table:table-cell table:style-name="Table11.A1" table:number-columns-spanned="3" office:value-type="string">
            <text:p text:style-name="P211">III</text:p>
          </table:table-cell>
          <table:covered-table-cell/>
          <table:covered-table-cell/>
          <table:table-cell table:style-name="Table11.A1" office:value-type="string">
            <text:p text:style-name="P211">Asist.</text:p>
          </table:table-cell>
          <table:table-cell table:style-name="Table11.A1" office:value-type="string">
            <text:p text:style-name="P214"><text:span text:style-name="T3"><text:s text:c="2"/></text:span><text:span text:style-name="T3">M.</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1</text:span></text:p>
          </table:table-cell>
          <table:table-cell table:style-name="Table11.R1" office:value-type="string">
            <text:p text:style-name="P211">-</text:p>
          </table:table-cell>
        </table:table-row>
        <table:table-row table:style-name="Table11.3">
          <table:table-cell table:style-name="Table11.A1" office:value-type="string">
            <text:p text:style-name="P214"><text:span text:style-name="T3">1</text:span><text:span text:style-name="T3">7.</text:span></text:p>
          </table:table-cell>
          <table:table-cell table:style-name="Table11.A1" table:number-columns-spanned="2" office:value-type="string">
            <text:p text:style-name="P211">-</text:p>
          </table:table-cell>
          <table:covered-table-cell/>
          <table:table-cell table:style-name="Table11.A1" table:number-columns-spanned="5" office:value-type="string">
            <text:p text:style-name="P211">Casier-mag.</text:p>
          </table:table-cell>
          <table:covered-table-cell/>
          <table:covered-table-cell/>
          <table:covered-table-cell/>
          <table:covered-table-cell/>
          <table:table-cell table:style-name="Table11.A1" table:number-columns-spanned="2" office:value-type="string">
            <text:p text:style-name="P214"><text:span text:style-name="T3">Rus</text:span><text:span text:style-name="T3"> <text:s/>Maria- Rachila</text:span></text:p>
          </table:table-cell>
          <table:covered-table-cell/>
          <table:table-cell table:style-name="Table11.A1" table:number-columns-spanned="2" office:value-type="string">
            <text:p text:style-name="P211">I</text:p>
          </table:table-cell>
          <table:covered-table-cell/>
          <table:table-cell table:style-name="Table11.A1" table:number-columns-spanned="3" office:value-type="string">
            <text:p text:style-name="P211"/>
          </table:table-cell>
          <table:covered-table-cell/>
          <table:covered-table-cell/>
          <table:table-cell table:style-name="Table11.A1" office:value-type="string">
            <text:p text:style-name="P211"/>
          </table:table-cell>
          <table:table-cell table:style-name="Table11.A1" office:value-type="string">
            <text:p text:style-name="P214"><text:span text:style-name="T3"><text:s text:c="2"/></text:span><text:span text:style-name="T3">M.</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1</text:span></text:p>
          </table:table-cell>
          <table:table-cell table:style-name="Table11.R1" office:value-type="string">
            <text:p text:style-name="P211">-</text:p>
          </table:table-cell>
        </table:table-row>
        <table:table-row table:style-name="Table11.3">
          <table:table-cell table:style-name="Table11.A1" office:value-type="string">
            <text:p text:style-name="P211"/>
          </table:table-cell>
          <table:table-cell table:style-name="Table11.R1" table:number-columns-spanned="20" office:value-type="string">
            <text:p text:style-name="P214"><text:span text:style-name="T6">I. Compartiment </text:span><text:span text:style-name="T6"><text:s/>registratură şi relatii cu public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1.3">
          <table:table-cell table:style-name="Table11.A1" office:value-type="string">
            <text:p text:style-name="P214"><text:span text:style-name="T3">1</text:span><text:span text:style-name="T3">8.</text:span></text:p>
          </table:table-cell>
          <table:table-cell table:style-name="Table11.A1" table:number-columns-spanned="2" office:value-type="string">
            <text:p text:style-name="P211">-</text:p>
          </table:table-cell>
          <table:covered-table-cell/>
          <table:table-cell table:style-name="Table11.A1" table:number-columns-spanned="5" office:value-type="string">
            <text:p text:style-name="P211">Referent</text:p>
          </table:table-cell>
          <table:covered-table-cell/>
          <table:covered-table-cell/>
          <table:covered-table-cell/>
          <table:covered-table-cell/>
          <table:table-cell table:style-name="Table11.A1" table:number-columns-spanned="2" office:value-type="string">
            <text:p text:style-name="P211">Curcă Adina-Elena</text:p>
          </table:table-cell>
          <table:covered-table-cell/>
          <table:table-cell table:style-name="Table11.A1" table:number-columns-spanned="2" office:value-type="string">
            <text:p text:style-name="P211">3</text:p>
          </table:table-cell>
          <table:covered-table-cell/>
          <table:table-cell table:style-name="Table11.A1" table:number-columns-spanned="3" office:value-type="string">
            <text:p text:style-name="P211">III</text:p>
          </table:table-cell>
          <table:covered-table-cell/>
          <table:covered-table-cell/>
          <table:table-cell table:style-name="Table11.A1" office:value-type="string">
            <text:p text:style-name="P211">Asist.</text:p>
          </table:table-cell>
          <table:table-cell table:style-name="Table11.A1" office:value-type="string">
            <text:p text:style-name="P214"><text:span text:style-name="T3"><text:s text:c="2"/></text:span><text:span text:style-name="T3">M.</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1</text:span></text:p>
          </table:table-cell>
          <table:table-cell table:style-name="Table11.R1" office:value-type="string">
            <text:p text:style-name="P211">-</text:p>
          </table:table-cell>
        </table:table-row>
        <table:table-row table:style-name="Table11.3">
          <table:table-cell table:style-name="Table11.A1" office:value-type="string">
            <text:p text:style-name="P211"/>
          </table:table-cell>
          <table:table-cell table:style-name="Table11.R1" table:number-columns-spanned="20" office:value-type="string">
            <text:p text:style-name="P214"><text:span text:style-name="T6">Î. Compartiment cultură,</text:span><text:span text:style-name="T6"> gospodărie, întreţinere şi paz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1" office:value-type="string">
            <text:p text:style-name="P214"><text:span text:style-name="T3">1</text:span><text:span text:style-name="T3">9.</text:span></text:p>
          </table:table-cell>
          <table:table-cell table:style-name="Table11.A1" office:value-type="string">
            <text:p text:style-name="P211">-</text:p>
          </table:table-cell>
          <table:table-cell table:style-name="Table11.A1" table:number-columns-spanned="6" office:value-type="string">
            <text:p text:style-name="P211">Referent căm.</text:p>
          </table:table-cell>
          <table:covered-table-cell/>
          <table:covered-table-cell/>
          <table:covered-table-cell/>
          <table:covered-table-cell/>
          <table:covered-table-cell/>
          <table:table-cell table:style-name="Table11.A1" table:number-columns-spanned="2" office:value-type="string">
            <text:p text:style-name="P211">Covatar Doina</text:p>
          </table:table-cell>
          <table:covered-table-cell/>
          <table:table-cell table:style-name="Table11.A1" table:number-columns-spanned="2" office:value-type="string">
            <text:p text:style-name="P211">I</text:p>
          </table:table-cell>
          <table:covered-table-cell/>
          <table:table-cell table:style-name="Table11.A1" table:number-columns-spanned="3" office:value-type="string">
            <text:p text:style-name="P211"/>
          </table:table-cell>
          <table:covered-table-cell/>
          <table:covered-table-cell/>
          <table:table-cell table:style-name="Table11.A1" office:value-type="string">
            <text:p text:style-name="P211"/>
          </table:table-cell>
          <table:table-cell table:style-name="Table11.A1" office:value-type="string">
            <text:p text:style-name="P214"><text:span text:style-name="T3"><text:s text:c="2"/></text:span><text:span text:style-name="T3">M.</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1</text:span></text:p>
          </table:table-cell>
          <table:table-cell table:style-name="Table11.R1" office:value-type="string">
            <text:p text:style-name="P211">-</text:p>
          </table:table-cell>
        </table:table-row>
        <table:table-row table:style-name="Table11.3">
          <table:table-cell table:style-name="Table11.A1" office:value-type="string">
            <text:p text:style-name="P214"><text:span text:style-name="T3">20</text:span><text:span text:style-name="T3">.</text:span></text:p>
          </table:table-cell>
          <table:table-cell table:style-name="Table11.A1" office:value-type="string">
            <text:p text:style-name="P211">-</text:p>
          </table:table-cell>
          <table:table-cell table:style-name="Table11.A1" table:number-columns-spanned="6" office:value-type="string">
            <text:p text:style-name="P211">Bibliotecar</text:p>
          </table:table-cell>
          <table:covered-table-cell/>
          <table:covered-table-cell/>
          <table:covered-table-cell/>
          <table:covered-table-cell/>
          <table:covered-table-cell/>
          <table:table-cell table:style-name="Table11.A1" table:number-columns-spanned="2" office:value-type="string">
            <text:p text:style-name="P211">Masichevici Floarea</text:p>
          </table:table-cell>
          <table:covered-table-cell/>
          <table:table-cell table:style-name="Table11.A1" table:number-columns-spanned="2" office:value-type="string">
            <text:p text:style-name="P211">I</text:p>
          </table:table-cell>
          <table:covered-table-cell/>
          <table:table-cell table:style-name="Table11.A1" table:number-columns-spanned="3" office:value-type="string">
            <text:p text:style-name="P211"/>
          </table:table-cell>
          <table:covered-table-cell/>
          <table:covered-table-cell/>
          <table:table-cell table:style-name="Table11.A1" office:value-type="string">
            <text:p text:style-name="P211"/>
          </table:table-cell>
          <table:table-cell table:style-name="Table11.A1" office:value-type="string">
            <text:p text:style-name="P214"><text:span text:style-name="T3"><text:s text:c="2"/></text:span><text:span text:style-name="T3">M.</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1</text:span></text:p>
          </table:table-cell>
          <table:table-cell table:style-name="Table11.R1" office:value-type="string">
            <text:p text:style-name="P211">-</text:p>
          </table:table-cell>
        </table:table-row>
        <table:table-row table:style-name="Table11.3">
          <table:table-cell table:style-name="Table11.A1" office:value-type="string">
            <text:p text:style-name="P214"><text:span text:style-name="T3">2</text:span><text:span text:style-name="T3">1.</text:span></text:p>
          </table:table-cell>
          <table:table-cell table:style-name="Table11.A1" office:value-type="string">
            <text:p text:style-name="P211">-</text:p>
          </table:table-cell>
          <table:table-cell table:style-name="Table11.A1" table:number-columns-spanned="6" office:value-type="string">
            <text:p text:style-name="P211">Muncitor</text:p>
          </table:table-cell>
          <table:covered-table-cell/>
          <table:covered-table-cell/>
          <table:covered-table-cell/>
          <table:covered-table-cell/>
          <table:covered-table-cell/>
          <table:table-cell table:style-name="Table11.A1" table:number-columns-spanned="2" office:value-type="string">
            <text:p text:style-name="P211">Rusu <text:s text:c="2"/>Ionel</text:p>
          </table:table-cell>
          <table:covered-table-cell/>
          <table:table-cell table:style-name="Table11.A1" table:number-columns-spanned="2" office:value-type="string">
            <text:p text:style-name="P211">I</text:p>
          </table:table-cell>
          <table:covered-table-cell/>
          <table:table-cell table:style-name="Table11.A1" table:number-columns-spanned="3" office:value-type="string">
            <text:p text:style-name="P211"/>
          </table:table-cell>
          <table:covered-table-cell/>
          <table:covered-table-cell/>
          <table:table-cell table:style-name="Table11.A1" office:value-type="string">
            <text:p text:style-name="P211"/>
          </table:table-cell>
          <table:table-cell table:style-name="Table11.A1" office:value-type="string">
            <text:p text:style-name="P214"><text:span text:style-name="T3"><text:s text:c="2"/></text:span><text:span text:style-name="T3">G.</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text:span></text:p>
          </table:table-cell>
          <table:table-cell table:style-name="Table11.R1" office:value-type="string">
            <text:p text:style-name="P211">1</text:p>
          </table:table-cell>
        </table:table-row>
        <table:table-row table:style-name="Table11.3">
          <table:table-cell table:style-name="Table11.A1" office:value-type="string">
            <text:p text:style-name="P214"><text:span text:style-name="T3">2</text:span><text:span text:style-name="T3">2.</text:span></text:p>
          </table:table-cell>
          <table:table-cell table:style-name="Table11.A1" office:value-type="string">
            <text:p text:style-name="P211">-</text:p>
          </table:table-cell>
          <table:table-cell table:style-name="Table11.A1" table:number-columns-spanned="6" office:value-type="string">
            <text:p text:style-name="P211">Paznic com.</text:p>
          </table:table-cell>
          <table:covered-table-cell/>
          <table:covered-table-cell/>
          <table:covered-table-cell/>
          <table:covered-table-cell/>
          <table:covered-table-cell/>
          <table:table-cell table:style-name="Table11.A1" table:number-columns-spanned="2" office:value-type="string">
            <text:p text:style-name="P211">Lupescu <text:s/>Costel</text:p>
          </table:table-cell>
          <table:covered-table-cell/>
          <table:table-cell table:style-name="Table11.A1" table:number-columns-spanned="2" office:value-type="string">
            <text:p text:style-name="P211">I</text:p>
          </table:table-cell>
          <table:covered-table-cell/>
          <table:table-cell table:style-name="Table11.A1" table:number-columns-spanned="3" office:value-type="string">
            <text:p text:style-name="P211"/>
          </table:table-cell>
          <table:covered-table-cell/>
          <table:covered-table-cell/>
          <table:table-cell table:style-name="Table11.A1" office:value-type="string">
            <text:p text:style-name="P211"/>
          </table:table-cell>
          <table:table-cell table:style-name="Table11.A1" office:value-type="string">
            <text:p text:style-name="P214"><text:span text:style-name="T3"><text:s/></text:span><text:span text:style-name="T3">M./G.</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text:span></text:p>
          </table:table-cell>
          <table:table-cell table:style-name="Table11.R1" office:value-type="string">
            <text:p text:style-name="P211">1</text:p>
          </table:table-cell>
        </table:table-row>
        <table:table-row table:style-name="Table11.3">
          <table:table-cell table:style-name="Table11.A1" office:value-type="string">
            <text:p text:style-name="P214"><text:span text:style-name="T3">2</text:span><text:span text:style-name="T3">3.</text:span></text:p>
          </table:table-cell>
          <table:table-cell table:style-name="Table11.A1" office:value-type="string">
            <text:p text:style-name="P211">-</text:p>
          </table:table-cell>
          <table:table-cell table:style-name="Table11.A1" table:number-columns-spanned="6" office:value-type="string">
            <text:p text:style-name="P211">Paznic com.**</text:p>
          </table:table-cell>
          <table:covered-table-cell/>
          <table:covered-table-cell/>
          <table:covered-table-cell/>
          <table:covered-table-cell/>
          <table:covered-table-cell/>
          <table:table-cell table:style-name="Table11.A1" table:number-columns-spanned="2" office:value-type="string">
            <text:p text:style-name="P214"><text:span text:style-name="T3"><text:s text:c="8"/></text:span><text:span text:style-name="T3">-</text:span></text:p>
          </table:table-cell>
          <table:covered-table-cell/>
          <table:table-cell table:style-name="Table11.A1" table:number-columns-spanned="2" office:value-type="string">
            <text:p text:style-name="P211">I</text:p>
          </table:table-cell>
          <table:covered-table-cell/>
          <table:table-cell table:style-name="Table11.A1" table:number-columns-spanned="3" office:value-type="string">
            <text:p text:style-name="P211"/>
          </table:table-cell>
          <table:covered-table-cell/>
          <table:covered-table-cell/>
          <table:table-cell table:style-name="Table11.A1" office:value-type="string">
            <text:p text:style-name="P211"/>
          </table:table-cell>
          <table:table-cell table:style-name="Table11.A1" office:value-type="string">
            <text:p text:style-name="P214"><text:span text:style-name="T3"><text:s/></text:span><text:span text:style-name="T3">M./G.</text:span></text:p>
          </table:table-cell>
          <table:table-cell table:style-name="Table11.A1" office:value-type="string">
            <text:p text:style-name="P214"><text:span text:style-name="T3"><text:s text:c="2"/></text:span><text:span text:style-name="T3">4</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text:span></text:p>
          </table:table-cell>
          <table:table-cell table:style-name="Table11.R1" office:value-type="string">
            <text:p text:style-name="P211">4</text:p>
          </table:table-cell>
        </table:table-row>
        <table:table-row table:style-name="Table11.3">
          <table:table-cell table:style-name="Table11.A1" office:value-type="string">
            <text:p text:style-name="P214"><text:span text:style-name="T3">2</text:span><text:span text:style-name="T3">4.</text:span></text:p>
          </table:table-cell>
          <table:table-cell table:style-name="Table11.A1" office:value-type="string">
            <text:p text:style-name="P211">-</text:p>
          </table:table-cell>
          <table:table-cell table:style-name="Table11.A1" table:number-columns-spanned="6" office:value-type="string">
            <text:p text:style-name="P211">Guard</text:p>
          </table:table-cell>
          <table:covered-table-cell/>
          <table:covered-table-cell/>
          <table:covered-table-cell/>
          <table:covered-table-cell/>
          <table:covered-table-cell/>
          <table:table-cell table:style-name="Table11.A1" table:number-columns-spanned="2" office:value-type="string">
            <text:p text:style-name="P211">Grigorcu <text:s/>Elena</text:p>
          </table:table-cell>
          <table:covered-table-cell/>
          <table:table-cell table:style-name="Table11.A1" table:number-columns-spanned="2" office:value-type="string">
            <text:p text:style-name="P211">II</text:p>
          </table:table-cell>
          <table:covered-table-cell/>
          <table:table-cell table:style-name="Table11.A1" table:number-columns-spanned="3" office:value-type="string">
            <text:p text:style-name="P211"/>
          </table:table-cell>
          <table:covered-table-cell/>
          <table:covered-table-cell/>
          <table:table-cell table:style-name="Table11.A1" office:value-type="string">
            <text:p text:style-name="P211"/>
          </table:table-cell>
          <table:table-cell table:style-name="Table11.A1" office:value-type="string">
            <text:p text:style-name="P214"><text:span text:style-name="T3"><text:s text:c="2"/></text:span><text:span text:style-name="T3">G.</text:span></text:p>
          </table:table-cell>
          <table:table-cell table:style-name="Table11.A1" office:value-type="string">
            <text:p text:style-name="P214"><text:span text:style-name="T3"><text:s text:c="2"/></text:span><text:span text:style-name="T3">1</text:span></text:p>
          </table:table-cell>
          <table:table-cell table:style-name="Table11.A1" office:value-type="string">
            <text:p text:style-name="P214"><text:span text:style-name="T3"><text:s text:c="3"/></text:span><text:span text:style-name="T3">-</text:span></text:p>
          </table:table-cell>
          <table:table-cell table:style-name="Table11.A1" office:value-type="string">
            <text:p text:style-name="P214"><text:span text:style-name="T3"><text:s text:c="2"/></text:span><text:span text:style-name="T3">-</text:span></text:p>
          </table:table-cell>
          <table:table-cell table:style-name="Table11.R1" office:value-type="string">
            <text:p text:style-name="P211">1</text:p>
          </table:table-cell>
        </table:table-row>
        <table:table-row table:style-name="Table11.3">
          <table:table-cell table:style-name="Table11.A1" table:number-columns-spanned="17" office:value-type="string">
            <text:p text:style-name="P214"><text:span text:style-name="T6"><text:s text:c="17"/></text:span><text:span text:style-name="T6">T O T A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1.A1" office:value-type="string">
            <text:p text:style-name="P214"><text:span text:style-name="T6">2</text:span><text:span text:style-name="T6">8</text:span></text:p>
          </table:table-cell>
          <table:table-cell table:style-name="Table11.A1" office:value-type="string">
            <text:p text:style-name="P214"><text:span text:style-name="T6"><text:s text:c="2"/></text:span><text:span text:style-name="T6">3</text:span></text:p>
          </table:table-cell>
          <table:table-cell table:style-name="Table11.A1" office:value-type="string">
            <text:p text:style-name="P214"><text:span text:style-name="T6">1</text:span><text:span text:style-name="T6">8</text:span></text:p>
          </table:table-cell>
          <table:table-cell table:style-name="Table11.R1" office:value-type="string">
            <text:p text:style-name="P212">7</text:p>
          </table:table-cell>
        </table:table-row>
      </table:table>
      <text:p text:style-name="P213"/>
      <text:p text:style-name="P213"><text:span text:style-name="T3"><text:s/></text:span><text:span text:style-name="T3">* <text:s/>- post vacant</text:span></text:p>
      <text:p text:style-name="P210">** - posturi infiinţate cu data de 1.02.2008;</text:p>
      <text:p text:style-name="P210"/>
      <text:p text:style-name="P210"/>
      <text:p text:style-name="P210"/>
      <text:p text:style-name="P148"/>
      <text:h text:style-name="P384" text:outline-level="6"><text:span text:style-name="T40"><text:s text:c="6"/></text:span><text:span text:style-name="T41">R O M A N I A <text:s text:c="111"/></text:span></text:h>
      <text:h text:style-name="P389" text:outline-level="6"><text:s text:c="3"/>JUDETUL <text:s text:c="2"/>SUCEAVA <text:s text:c="111"/></text:h>
      <text:h text:style-name="P388" text:outline-level="6"><text:span text:style-name="T41"><text:s text:c="5"/></text:span><text:span text:style-name="T40">COMUNA <text:s text:c="2"/>OSTRA <text:s text:c="43"/></text:span></text:h>
      <text:p text:style-name="P215"><text:span text:style-name="T25"><text:s text:c="5"/></text:span><text:span text:style-name="T5"><text:s text:c="4"/>CONSILIUL <text:s/>LOCAL</text:span></text:p>
      <text:p text:style-name="P216"/>
      <text:p text:style-name="P224"><text:span text:style-name="T19"><text:s text:c="43"/></text:span><text:span text:style-name="T22">H O T Ă R Â R E</text:span></text:p>
      <text:p text:style-name="P126"><text:span text:style-name="T19"><text:s text:c="20"/></text:span><text:span text:style-name="T19">privind aprobarea bugetului de venituri şi cheltuieli al comunei Ostra, judeţul Suceava, pentru anul 2008.-</text:span></text:p>
      <text:p text:style-name="P51"/>
      <text:p text:style-name="P51"/>
      <text:p text:style-name="P130"><text:span text:style-name="T19"><text:s text:c="16"/></text:span><text:span text:style-name="T19">Consiliul <text:s/>local al comunei Ostra, judeţul Suceava;</text:span></text:p>
      <text:p text:style-name="P130"><text:span text:style-name="T19"><text:s text:c="16"/></text:span><text:span text:style-name="T19">Analizând :</text:span></text:p>
      <text:p text:style-name="P156"><text:span text:style-name="T19"><text:s text:c="5"/></text:span><text:span text:style-name="T19">- raportul d-lui. Coperza Grigore –primarul comunei Ostra, judeţul Suceava;</text:span></text:p>
      <text:p text:style-name="P156"><text:span text:style-name="T19"><text:s text:c="5"/></text:span><text:span text:style-name="T19">- raportul compartimentului financiar-contabil, din cadrul primăriei, înregistrat <text:s/>la nr. 663 <text:s/>din 05.02.2008  ;</text:span></text:p>
      <text:p text:style-name="P130"><text:span text:style-name="T19"><text:s text:c="16"/></text:span><text:span text:style-name="T19">- <text:s/>raportul comisiei de specialitate nr.1 a consiliului local;</text:span></text:p>
      <text:p text:style-name="P225"><text:span text:style-name="T19"><text:s text:c="5"/></text:span><text:span text:style-name="T19">În conformitate cu prevederile art.19, alin.(1) ,litera “a” şi “b” din Legea nr.273/2006 privind finanţele publice locale , precum şi art.13, litera “e” din Legea nr.388/2007 pentru aprobarea bugetului de stat pe anul 2008;</text:span><text:span text:style-name="T2"> <text:s text:c="2"/></text:span></text:p>
      <text:p text:style-name="P225"><text:span text:style-name="T2"><text:s text:c="5"/></text:span><text:span text:style-name="T2">În temeiul art.36, alin. (4) <text:s/>lit. ”a” , art. 45 , alin.(2) lit.”a” şi pe cele ale art. </text:span><text:span text:style-name="T26">115 <text:s/>alin.(1) , litera“b“ </text:span><text:span text:style-name="T2"><text:s/>din <text:s/>Legea </text:span><text:span text:style-name="T26"><text:s/>nr. </text:span><text:span text:style-name="T2">215/2001 a administraţiei <text:s text:c="2"/>publice <text:s/>locale republicată în anul 2007;</text:span></text:p>
      <text:p text:style-name="P55"/>
      <text:p text:style-name="P55"/>
      <text:p text:style-name="P129"><text:span text:style-name="T5"><text:s text:c="41"/></text:span><text:span text:style-name="T5"><text:s text:c="12"/></text:span><text:span text:style-name="T10">H O T Ă R Ă Ş T E :</text:span></text:p>
      <text:p text:style-name="P54"/>
      <text:p text:style-name="P130"><text:span text:style-name="T2"><text:s text:c="17"/></text:span><text:span text:style-name="T12">Art.1</text:span><text:span text:style-name="T8"> <text:s text:c="2"/></text:span><text:span text:style-name="T2"><text:s/></text:span></text:p>
      <text:p text:style-name="P130"><text:span text:style-name="T2"><text:s text:c="17"/></text:span><text:span text:style-name="T2">Se aprobă bugetul de venituri şi cheltuieli al comunei Ostra, judeţul Suceava pe anul 2008, conform Anexei, care face parte integrantă din prezenta hotărâre, după cum urmează:</text:span></text:p>
      <text:list xml:id="list20385532" text:style-name="WW8Num22">
        <text:list-item>
          <text:p text:style-name="P116">Bugetul local de venituri şi cheltuieli pe anul 2008 în sumă de – 4.029.039 lei RON ;</text:p>
        </text:list-item>
        <text:list-item>
          <text:p text:style-name="P116"><text:soft-page-break/>Bugetul instituţiilor publice finanţate din venituri proprii pe anul 2008 în sumă de <text:s/>– 37.500 lei RON ;</text:p>
        </text:list-item>
        <text:list-item>
          <text:p text:style-name="P116">Bugetul instituţiilor publice finanţate din venituri proprii şi subvenţii din bugetul local pe anul 2008 în sumă de – 472.000 lei RON;</text:p>
        </text:list-item>
        <text:list-item>
          <text:p text:style-name="P116">Bugetul fondurilor externe nerambursabile pe anul 2008 în sumă de 1.952.247 lei RON;</text:p>
        </text:list-item>
        <text:list-item>
          <text:p text:style-name="P116">Bugetul veniturilor şi cheltuielilor evidenţiate în afara bugetului local pe anul 2008, în sumă de 647.250 lei RON.</text:p>
        </text:list-item>
      </text:list>
      <text:p text:style-name="P130"><text:span text:style-name="T2"><text:s text:c="15"/></text:span><text:span text:style-name="T10">Art.2</text:span><text:span text:style-name="T5"> </text:span><text:span text:style-name="T2"><text:s/></text:span></text:p>
      <text:p text:style-name="P130"><text:span text:style-name="T2"><text:s text:c="15"/></text:span><text:span text:style-name="T2">Primarul comunei Ostra, prin Compartimentul financiar-contabil, va aduce la îndeplinire prevederile prezentei hotărâri.</text:span></text:p>
      <text:p text:style-name="P55"/>
      <text:p text:style-name="P55"/>
      <text:p text:style-name="P174"><text:span text:style-name="T5"><text:s text:c="11"/></text:span><text:span text:style-name="T5">Preşedinte de şedinţă, <text:s text:c="48"/>Contrasemnează,</text:span></text:p>
      <text:p text:style-name="P227"><text:span text:style-name="T5"><text:s text:c="11"/></text:span><text:span text:style-name="T5">Mănăilă <text:s text:c="2"/>Năstase <text:s text:c="53"/>Secretar comună,</text:span></text:p>
      <text:p text:style-name="P10"><text:tab/><text:tab/><text:tab/><text:tab/><text:tab/><text:tab/><text:tab/><text:tab/> <text:s text:c="12"/>Aglaia Smărăndeanu</text:p>
      <text:p text:style-name="P10">Ostra, 06.02.2008.-</text:p>
      <text:h text:style-name="P427" text:outline-level="3"><text:s text:c="3"/>Nr. 8.-</text:h>
      <text:p text:style-name="P11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404" text:outline-level="1"><text:soft-page-break/><text:span text:style-name="T3"><text:s text:c="5"/></text:span><text:span text:style-name="T7">R O M Â N I A <text:s text:c="72"/></text:span></text:h>
      <text:h text:style-name="P414" text:outline-level="4"><text:s/>JUDEŢUL SUCEAVA <text:s text:c="66"/></text:h>
      <text:p text:style-name="P132"><text:span text:style-name="T7"><text:s text:c="3"/></text:span><text:span text:style-name="T7">COMUNA OSTRA <text:s text:c="66"/>P r o i e c t <text:s text:c="3"/>de <text:s/>:</text:span></text:p>
      <text:h text:style-name="P415" text:outline-level="2"><text:s text:c="7"/>P R I M A R <text:s text:c="31"/></text:h>
      <text:h text:style-name="P417" text:outline-level="2"><text:s text:c="7"/><text:span text:style-name="T53"><text:s text:c="32"/></text:span><text:span text:style-name="T45">H O T Ă R Â R E</text:span></text:h>
      <text:p text:style-name="P103"><text:span text:style-name="T53"><text:s text:c="13"/></text:span><text:span text:style-name="T53">privind aprobarea componenţei Comisiei de evaluare a ofertelor şi de recepţie a lucrărilor pentru proiectul „Modernizare drum forestier Băişescu , în comuna Ostra, judeţul Suceava.</text:span></text:p>
      <text:p text:style-name="P109"><text:span text:style-name="T3"><text:tab/> <text:s text:c="15"/>Consiliul local al comunei Ostra, judeţul Suceava;</text:span></text:p>
      <text:p text:style-name="P16"><text:tab/> <text:s text:c="6"/>Analizând:</text:p>
      <text:p text:style-name="P191"><text:span text:style-name="T3"><text:s text:c="16"/></text:span><text:span text:style-name="T3">- expunerea de motive prezentată de domnul Coperza <text:s/>Grigore, primarul comunei Ostra, judeţul Suceava;</text:span></text:p>
      <text:p text:style-name="P121"><text:span text:style-name="T3"><text:s text:c="16"/></text:span><text:span text:style-name="T3">- raportul compartimentului de specialitate înregistrat la nr.682 din 06.02.2008;</text:span></text:p>
      <text:p text:style-name="P228"><text:span text:style-name="T3"><text:s text:c="8"/></text:span><text:span text:style-name="T3">- raportul comisiei de specialitate nr.3 a consiliului local;</text:span></text:p>
      <text:p text:style-name="P121"><text:span text:style-name="T3"><text:s text:c="15"/></text:span><text:span text:style-name="T3">În conformitate cu prevederile:</text:span></text:p>
      <text:p text:style-name="P121"><text:span text:style-name="T3"><text:s text:c="15"/></text:span><text:span text:style-name="T3">- O.U.G. nr.34/2006, privind atribuirea contractelor de achiziţie publică, a contractelor de concesiune de lucrări publice şi a contractelor de concesiune de servicii;</text:span></text:p>
      <text:p text:style-name="P121"><text:span text:style-name="T3"><text:s text:c="14"/></text:span><text:span text:style-name="T3"><text:s/>- H.G.R. nr.925/2006 pentru aplicarea Normelor referitoare la atribuirea contractelor de achiziţie publică, a contractelor de concesiune de lucrări publice şi a contractelor de concesiune de servicii precum şi a <text:s/>recomandările C.R.P.D.R.P. Iaşi cu privire la componenţa comisiilor de evaluare pentru proiecte finanţate prin programul SAPARD;</text:span></text:p>
      <text:p text:style-name="P121"><text:span text:style-name="T3"><text:tab/> <text:s text:c="4"/></text:span><text:span text:style-name="T3">În temeiul art.36, alin.(9) , art.45, alin.(1) , <text:s/>precum şi pe cele ale art.</text:span><text:span text:style-name="T26"> 115 <text:s/>alin.(1) <text:s/>litera “b“ </text:span><text:span text:style-name="T2"><text:s/>din <text:s/></text:span><text:span text:style-name="T3">Legea nr.215/2001 a administraţiei publice locale, republicată în anul 2007;</text:span></text:p>
      <text:p text:style-name="P16"/>
      <text:h text:style-name="P419" text:outline-level="2"><text:span text:style-name="T53"><text:s text:c="38"/></text:span><text:span text:style-name="T45">H O T Ă R Ă Ş T E </text:span><text:span text:style-name="T52">:</text:span></text:h>
      <text:p text:style-name="P110"/>
      <text:p text:style-name="P110"/>
      <text:h text:style-name="P432" text:outline-level="3"><text:span text:style-name="T53"><text:tab/></text:span><text:span text:style-name="T53"> <text:s text:c="7"/></text:span><text:span text:style-name="T45">Articol unic.-</text:span></text:h>
      <text:p text:style-name="P103"><text:span text:style-name="T51"><text:tab/> <text:s text:c="8"/></text:span><text:span text:style-name="T53">Se aprobă componenţa Comisiei de evaluare a ofertelor şi de recepţie a lucrărilor pentru proiectul „Modernizare drum forestier Băişescu , în comuna Ostra, judeţul Suceava, în următoarea formă:</text:span></text:p>
      <text:p text:style-name="P96"><text:s text:c="13"/>Membrii cu drept de vot: </text:p>
      <text:p text:style-name="P96"><text:s text:c="13"/>1. Gherman Sorin – referent superior ;</text:p>
      <text:p text:style-name="P96"><text:s text:c="13"/>2. Piticaru <text:s/>Cornel – consilier juridic asistent ;</text:p>
      <text:p text:style-name="P39">3. Mihalea <text:s/>Liviu – consilier principal.</text:p>
      <text:p text:style-name="P39">Membrii de rezervă:</text:p>
      <text:p text:style-name="P39">1. Gheaţă <text:s text:c="2"/>Georgel – inspector principal;</text:p>
      <text:p text:style-name="P39">2. Nastiuc <text:s text:c="2"/>Ileana – referent principal. <text:s/></text:p>
      <text:p text:style-name="P229"><text:span text:style-name="T3"><text:s text:c="8"/></text:span><text:span text:style-name="T3">Observatori C.R.P.D.R.P. Iaşi : </text:span></text:p>
      <text:list xml:id="list20382376" text:style-name="WW8Num13">
        <text:list-item>
          <text:p text:style-name="P118">Leonte Eugen;</text:p>
        </text:list-item>
        <text:list-item>
          <text:p text:style-name="P122"><text:span text:style-name="T3">C</text:span><text:span text:style-name="T3">onstandache Romel.</text:span></text:p>
        </text:list-item>
      </text:list>
      <text:p text:style-name="P229"><text:span text:style-name="T3"><text:s text:c="8"/></text:span><text:span text:style-name="T3">Expert cooptat: ing. Tautu <text:s/>Ioan - S.C. Tamis Design S.R.L. Roman.</text:span><text:span text:style-name="T33"><text:tab/></text:span></text:p>
      <text:p text:style-name="P60"/>
      <text:p text:style-name="P192"><text:span text:style-name="T3"><text:s text:c="4"/>Iniţiator al proiectului de hotărâre, <text:s text:c="35"/>Secretar comună,</text:span></text:p>
      <text:p text:style-name="P192"><text:span text:style-name="T3"><text:s text:c="9"/></text:span><text:span text:style-name="T3">Primar – Coperza Grigore <text:s text:c="48"/>A. Smărăndeanu</text:span></text:p>
      <text:h text:style-name="P384" text:outline-level="6"><text:soft-page-break/><text:span text:style-name="T32"><text:s text:c="6"/>R O M A N I A <text:s text:c="51"/>P r o I e c t <text:s text:c="3"/>de: <text:s text:c="39"/></text:span></text:h>
      <text:h text:style-name="P388" text:outline-level="6"><text:span text:style-name="T32"><text:s text:c="3"/></text:span><text:span text:style-name="T41">JUDETUL <text:s text:c="2"/>SUCEAVA <text:s text:c="111"/></text:span></text:h>
      <text:h text:style-name="P389" text:outline-level="6"><text:s text:c="5"/>COMUNA <text:s text:c="2"/>OSTRA <text:s text:c="43"/></text:h>
      <text:p text:style-name="P215"><text:span text:style-name="T17"><text:s text:c="5"/></text:span><text:span text:style-name="T5"><text:s text:c="8"/>P R I M A R</text:span></text:p>
      <text:p text:style-name="P217"/>
      <text:p text:style-name="P217"/>
      <text:p text:style-name="P224"><text:span text:style-name="T1"><text:s text:c="43"/></text:span><text:span text:style-name="T18">H O T Ă R Â R E</text:span></text:p>
      <text:p text:style-name="P50"><text:s text:c="20"/>privind participarea la Asociaţia de dezvoltare intercomunitară “Asociaţiei pentru Alimentări cu Apă, Canalizări şi salubrizări şi Salubrizări în Judeţul Suceava” , la care comuna Ostra, devine membru asociat.-</text:p>
      <text:p text:style-name="P50"/>
      <text:p text:style-name="P50"/>
      <text:p text:style-name="P50"/>
      <text:p text:style-name="P127"><text:s text:c="16"/>Consiliul <text:s/>local al comunei Ostra, judeţul Suceava;</text:p>
      <text:p text:style-name="P127"><text:s text:c="16"/>Având în vedere:</text:p>
      <text:list xml:id="list20366823" text:style-name="WW8Num11">
        <text:list-item>
          <text:list>
            <text:list-item>
              <text:p text:style-name="P131">expunerea de motive la proiectul de hotărâre ;</text:p>
            </text:list-item>
            <text:list-item>
              <text:p text:style-name="P133">raportul compartimentului de specialitate , înregistrat la nr. 684 din 06.02.2008 ;</text:p>
            </text:list-item>
            <text:list-item>
              <text:p text:style-name="P131">avizele comisiilor de specialitate nr.1 şi 3 ;</text:p>
            </text:list-item>
            <text:list-item>
              <text:p text:style-name="P133">prevederile Legii nr.215/2001 a administraţiei publice locale, republicată, ale Legii nr.51/2006 a serviciilor comunitare de utilităţi publice, ale Legii nr.241/2006 privind serviciul de alimentare cu apă şi de canalizare ;</text:p>
            </text:list-item>
          </text:list>
        </text:list-item>
      </text:list>
      <text:p text:style-name="P63">În temeiul art.11, art.36, alin.(2), lit. e şi alin.(7), lit.c, precum şi art.45, alin.(3) din legea nr.215/2001 a adminsitraţiei publice locale, republicată în anul 2007 ;</text:p>
      <text:p text:style-name="P63"/>
      <text:p text:style-name="P63"/>
      <text:p text:style-name="P231"><text:span text:style-name="T1"><text:s text:c="31"/></text:span><text:span text:style-name="T18">H O T Ă R Ă S T E :</text:span></text:p>
      <text:p text:style-name="P64"/>
      <text:p text:style-name="P64"/>
      <text:p text:style-name="P231"><text:span text:style-name="T18">Art.1</text:span><text:span text:style-name="T1"> <text:s/>- Se aprobă asocierea comunei Ostra, prin Consiliul Local Ostra, cu judeţul Suceava , municipiile : Suceava, Rădăuţi, Fălticeni, Câmpulung Moldovenesc, Vatra Dornei, oraşele : Gura-</text:span><text:span text:style-name="T1">Humorului, Siret, Solca şi oraşele/comunele, prevăzute în lista anexă nr.1, în cadrul Asociaţiei de dezvoltare intercomunitară « Asociaţiei pentru alimentări cu Apă, canalizări şi salubrizări în Judeţul Suceava », persoană juridică de drept român, înfiinţată conform Ordonanţei Guvernului cu privire la asociaţii şi fundaţii nr.26/2000, cu modificările şi completările ulterioare şi conform art.11 şi următoarele din Legea nr.215/2001, republicată.</text:span></text:p>
      <text:p text:style-name="P231"><text:span text:style-name="T18">Art.2</text:span><text:span text:style-name="T1"> <text:s/>- Se aprobă Actul Constitutiv al Asociaţiei de dezvoltare intercomunitară « Asociaţiei pentru Alimentări cu Apă, canalizări şi Salubrizări în Judeţul Suceava » în forma prevăzută în Anexa 2 la prezenta hotărâre şi Statutul asociaţiei de dezvoltare intercomunitară « Asociaţiei pentru Alimentări cu Apă, canalizări şi Salubrizări în Judeţul Suceava » în forma prevăzută în Anexa 3 la prezenta hotărâre.</text:span></text:p>
      <text:p text:style-name="P231"><text:span text:style-name="T18">Art.3</text:span><text:span text:style-name="T1"> - Asociaţia de dezvoltare intercomunitară « Asociaţiei pentru Alimentări cu Apă, Canalizari si salubrizari în Judeţul Suceava » <text:s/>are sediul în România, munisipiul Suceava, str. </text:span><text:span text:style-name="T19">Stefan cel Mare, nr.36 şi un patrimoniu iniţial de 6500 lei. Se aprobă participarea Consiliul Local Ostra, la patrimoniul iniţial al Asociaţiei cu o contribuţie în numerar în valoare de 500 lei. </text:span></text:p>
      <text:p text:style-name="P231"><text:span text:style-name="T22">Art.4</text:span><text:span text:style-name="T24"> <text:s/></text:span><text:span text:style-name="T19">- Se desemnează domnul Coperza Grigore, ca reprezentant al Consiliului Local Ostra, în Adunarea Generală a Asociaţiei pentru Alimentări cu Apă, Canalizări şi Salubrizări în judeţul Suceava şi se </text:span><text:soft-page-break/><text:span text:style-name="T19">împuterniceşte să voteze pentru adoptarea Actelor Adiţionale la actul Constitutiv şi la Statutul Asociaţiei pentru Alimentări cu Apă, Canalizări şi Salubrizări în Judeţul Suceava, în forma prevăzută la art.2 din prezenta hotărâre.</text:span></text:p>
      <text:p text:style-name="P65"/>
      <text:p text:style-name="P65"/>
      <text:p text:style-name="P231"><text:span text:style-name="T24"><text:s text:c="44"/></text:span><text:span text:style-name="T24"><text:s text:c="2"/>2</text:span></text:p>
      <text:p text:style-name="P65"/>
      <text:p text:style-name="P231"><text:span text:style-name="T22">Art</text:span><text:span text:style-name="T10">.5</text:span><text:span text:style-name="T2"> <text:s/>- Se împuterniceşte Dl. Coperza Grigore, primar al comunei Ostra, cetăţean român, născut la data de 15.12.1955 în loc. Ostra, judeţul Suceava, posesor al C.I. seria SV. Nr.533498, eliberată de SPCLEP Gura-Humorului, la data de <text:s/>23.01.2008, să semneze în numele şi pe seama Consiliului Local Ostra, Actele Adiţionale pentru modificarea şi completarea Actului Constitutiv şi Statutul Asociaţiei de dezvoltare intercomunitară „Asociaţiei pentru Alimentări cu Apă, Canalizări şi Salubrizări în Judeţul Suceava”, anexate la prezenta hotărâre.</text:span></text:p>
      <text:p text:style-name="P231"><text:span text:style-name="T10">Art</text:span><text:span text:style-name="T10">.6</text:span><text:span text:style-name="T2"> – Se împuterniceşte dl. Bompa Neculae, cetăţean român, născut la data de 16.11.1954, în municipiul Dorohoi, judeţul Botoşani, domiciliat în municipiul Suceava, str.Mărăşti, nr.12, bl.2,sc,B, ap.6, judeţul Suceava, posesor al C.I. seria SV. Nr.415882, eliberată de SPCLEP Suceava, la data de 17.02.2006, să îndeplinească procedurile prevăzute de lege pentru înregistrarea modificărilor şi completărilor Actului Constitutiv şi Statutului Asociaţiei la Judecătoria Suceava şi la regoistrul Asociaţiilor şi Fundaţiilor.</text:span></text:p>
      <text:p text:style-name="P231"><text:span text:style-name="T22">Art</text:span><text:span text:style-name="T9">.</text:span><text:span text:style-name="T10">7</text:span><text:span text:style-name="T2"> – Compartimentele de specialitate din cadrul aparatului de specialitate al primarului, vor aduce la îndeplinire prevederile prezentei hotărâri.</text:span></text:p>
      <text:p text:style-name="P66"/>
      <text:p text:style-name="P66"/>
      <text:p text:style-name="P66"/>
      <text:p text:style-name="P95"><text:s text:c="103"/>A v i z a t,</text:p>
      <text:p text:style-name="P190"><text:span text:style-name="T3"><text:s text:c="4"/></text:span><text:span text:style-name="T6">Iniţiator al proiectului de hotărâre, <text:s text:c="33"/>Secretar comună,</text:span></text:p>
      <text:p text:style-name="P190"><text:span text:style-name="T6"><text:s text:c="9"/></text:span><text:span text:style-name="T6">Primar – Coperza Grigore <text:s text:c="46"/>A. Smărăndeanu</text:span></text:p>
      <text:p text:style-name="P193"/>
      <text:p text:style-name="P66"/>
      <text:p text:style-name="P66"/>
      <text:p text:style-name="P66"/>
      <text:p text:style-name="P66"/>
      <text:p text:style-name="P62"/>
      <text:h text:style-name="P411" text:outline-level="9"/>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42"><text:soft-page-break/><text:span text:style-name="T8"><text:s text:c="8"/>R O M A N I A <text:s text:c="61"/>P r o I e c t <text:s text:c="4"/>de :</text:span></text:p>
      <text:h text:style-name="P381" text:outline-level="6"><text:span text:style-name="T32"><text:s text:c="3"/></text:span><text:span text:style-name="T41">JUDETUL <text:s text:c="2"/>SUCEAVA <text:s text:c="83"/></text:span></text:h>
      <text:p text:style-name="P135"><text:s text:c="5"/>COMUNA <text:s text:c="2"/>OSTRA</text:p>
      <text:p text:style-name="P135"><text:s text:c="8"/>P R I M A R</text:p>
      <text:p text:style-name="P44"/>
      <text:p text:style-name="P44"/>
      <text:p text:style-name="P142"><text:span text:style-name="T26"><text:s text:c="48"/></text:span><text:span text:style-name="T27">H O T A R Ă R E</text:span></text:p>
      <text:p text:style-name="P121"><text:span text:style-name="T26"><text:s text:c="13"/></text:span><text:span text:style-name="T29">pentru <text:s/>modificarea inventarului bunurilor care aparţin domeniului public al comunei Ostra înscrise în anexa nr. 64 la Hotărârea Guvernului României nr.1357/2001 privind atestarea domeniului public al judeţului Suceava, precum şi al municipiilor, oraşelor şi comunelor din judeţul Suceava, modificată prin Hotărârea Guvernului României nr.1170/2004.-</text:span></text:p>
      <text:p text:style-name="P120"/>
      <text:p text:style-name="P120"/>
      <text:p text:style-name="P232"><text:span text:style-name="T26"><text:s text:c="21"/></text:span><text:span text:style-name="T1">Consiliul <text:s/>local al comunei Ostra, judeţul Suceava;</text:span></text:p>
      <text:p text:style-name="P146"><text:s text:c="19"/>Având în vedere :</text:p>
      <text:p text:style-name="P147"><text:span text:style-name="T1"><text:s text:c="19"/></text:span><text:span text:style-name="T19">- expunerea de motive prezentată de către d-l. Coperza <text:s text:c="2"/>Grigore – <text:s/>primarul <text:s text:c="3"/></text:span></text:p>
      <text:p text:style-name="P147"><text:span text:style-name="T19"><text:s text:c="4"/></text:span><text:span text:style-name="T19">comunei Ostra, judeţul Suceava;</text:span></text:p>
      <text:p text:style-name="P234"><text:span text:style-name="T19"><text:s text:c="7"/></text:span><text:span text:style-name="T19">- raportul Compartimentului de specialitate înregistrat la nr. 453 <text:s/>din 29.01.2008 ;</text:span></text:p>
      <text:p text:style-name="P228"><text:span text:style-name="T19"><text:s text:c="7"/></text:span><text:span text:style-name="T19">- raportul de avizare al Comisiei de specialitate nr.1 a consiliului local ;</text:span></text:p>
      <text:p text:style-name="P234"><text:span text:style-name="T19"><text:s text:c="7"/></text:span><text:span text:style-name="T1">- prevederile art.10, alin.(2) din Legea nr.213/1998 privind proprietatea publică şi regimul juridic al acesteia, cu modificările şi completările ulterioare;</text:span></text:p>
      <text:p text:style-name="P235"><text:span text:style-name="T1"><text:s text:c="13"/></text:span><text:span text:style-name="T2"><text:s text:c="5"/>În temeiul <text:s/>art.36, alin.(2), <text:s/>lit. „c” şi art. 45, alin.(3) , precum şi art.115, alin.(1), lietra „b” din Legea nr.215/2001, <text:s/>a administraţiei publice locale , republicată în anul 2007;</text:span></text:p>
      <text:p text:style-name="P236"/>
      <text:p text:style-name="P119"/>
      <text:p text:style-name="P232"><text:span text:style-name="T2"><text:s text:c="45"/></text:span><text:span text:style-name="T10">H O T Ă R Ă Ş T E :</text:span></text:p>
      <text:p text:style-name="P233"/>
      <text:p text:style-name="P233"/>
      <text:p text:style-name="P232"><text:span text:style-name="T2"><text:s text:c="21"/></text:span><text:span text:style-name="T12">Art.1 <text:s text:c="3"/></text:span></text:p>
      <text:p text:style-name="P121"><text:span text:style-name="T2"><text:s text:c="13"/></text:span><text:span text:style-name="T2">Se aprobă trecerea din domeniul public în domeniul privat al comunei Ostra, </text:span></text:p>
      <text:p text:style-name="P121"><text:span text:style-name="T2">judeţul Suceava, a bunurilor înscrise la poziţiile </text:span><text:span text:style-name="T2">48 şi 49 din Inventarul bunurilor care fac parte domeniul public al comunei Ostra, judeţul Suceava din Anexa nr.25 la H.G. nr.1170/2004 pentru modificare şi completarea HG 1357/2001 .</text:span></text:p>
      <text:p text:style-name="P121"><text:span text:style-name="T2"><text:s text:c="13"/></text:span><text:span text:style-name="T12">Art.2 </text:span></text:p>
      <text:p text:style-name="P121"><text:span text:style-name="T2"><text:s text:c="13"/></text:span><text:span text:style-name="T2">Bunurile înscrise în poziţiile 48 şi 49 <text:s/>din anexa nr.25 la HG nr.1170/2004 pentru modificarea şi completarea HG nr.1357 /2001 se elimină din Inventarul bunurilor care fac parte din domeniul public al comunei Ostra , judeţul Suceava. </text:span></text:p>
      <text:p text:style-name="P237"><text:span text:style-name="T2"><text:s text:c="21"/></text:span><text:span text:style-name="T12">Art.3</text:span></text:p>
      <text:p text:style-name="P237"><text:span text:style-name="T2"><text:s text:c="9"/></text:span><text:span text:style-name="T2"><text:s text:c="12"/></text:span><text:span text:style-name="T2">Primarul comunei Ostra , prin aparatul de specialitate va aduce la îndeplinire prevederile prezentei hotărâri.-</text:span></text:p>
      <text:p text:style-name="P66"/>
      <text:p text:style-name="P95"><text:s text:c="103"/>A v i z a t,</text:p>
      <text:p text:style-name="P190"><text:span text:style-name="T3"><text:s text:c="4"/></text:span><text:span text:style-name="T6">Iniţiator al proiectului de hotărâre, <text:s text:c="33"/>Secretar comună,</text:span></text:p>
      <text:p text:style-name="P190"><text:span text:style-name="T6"><text:s text:c="9"/></text:span><text:span text:style-name="T6">Primar – Coperza Grigore <text:s text:c="46"/>A. Smărăndeanu</text:span></text:p>
      <text:p text:style-name="P193"/>
      <text:p text:style-name="P196"><text:soft-page-break/><text:span text:style-name="T2"><text:s text:c="7"/></text:span><text:span text:style-name="T7"><text:s text:c="8"/>R O M A N I A <text:s text:c="55"/></text:span></text:p>
      <text:h text:style-name="P438" text:outline-level="8"><text:s text:c="7"/>JUDETUL <text:s/>SUCEAVA</text:h>
      <text:p text:style-name="P215"><text:span text:style-name="T8"><text:s text:c="10"/></text:span><text:span text:style-name="T8">COMUNA OSTRA <text:s text:c="58"/></text:span></text:p>
      <text:p text:style-name="P215"><text:span text:style-name="T8"><text:s text:c="8"/></text:span><text:span text:style-name="T8">CONSILIUL <text:s/>LOCAL</text:span></text:p>
      <text:p text:style-name="P45"/>
      <text:p text:style-name="P45"/>
      <text:p text:style-name="P215"><text:span text:style-name="T2"><text:s text:c="43"/></text:span><text:span text:style-name="T2"><text:s text:c="11"/></text:span><text:span text:style-name="T10">H O T Ă R Â R E</text:span></text:p>
      <text:p text:style-name="P238"><text:span text:style-name="T5"><text:s text:c="12"/></text:span><text:span text:style-name="T5">privind <text:s/>aprobarea Raportului procedurii de atribuire a contractului de achiziţie publică „</text:span><text:span text:style-name="T14">Modernizare drum forestier Băişescu în comuna Ostra, judeţul Suceava, finanţat prin programul SAPARD”.</text:span></text:p>
      <text:p text:style-name="P67"/>
      <text:p text:style-name="P68"/>
      <text:p text:style-name="P238"><text:span text:style-name="T2"><text:s text:c="12"/></text:span><text:span text:style-name="T2">Consiliul local al comunei Ostra, judeţul Suceava;</text:span></text:p>
      <text:p text:style-name="P238"><text:span text:style-name="T2"><text:s text:c="12"/></text:span><text:span text:style-name="T2">Având în vedere:</text:span></text:p>
      <text:p text:style-name="P239"><text:span text:style-name="T2"><text:s text:c="12"/></text:span><text:span text:style-name="T2">- <text:s text:c="2"/>expunerea de motive a Primarului comunei Ostra, judeţul Suceava, privind aprobarea <text:s/>raportului de atribuire a contractului de achiziţie publică „ </text:span><text:span text:style-name="T15">Modernizare drum forestier Băişescu în comuna Ostra, judeţul Suceava, finanţat prin programul SAPARD”.</text:span></text:p>
      <text:p text:style-name="P238"><text:span text:style-name="T2"><text:s text:c="12"/></text:span><text:span text:style-name="T2">- <text:s/>raportul compartimentului de specialitate al primarului, înregistrat la nr.931 din 21.02.2008;</text:span></text:p>
      <text:p text:style-name="P238"><text:span text:style-name="T2"><text:s text:c="12"/></text:span><text:span text:style-name="T2">- <text:s text:c="2"/>raportul comisiilor de specialitate a <text:s/>consiliului local nr.1 şi 3;</text:span></text:p>
      <text:p text:style-name="P246"><text:span text:style-name="T2"><text:s text:c="7"/></text:span><text:span text:style-name="T2">În temeiul <text:s/>art.36, alin.(4) lit. ”d” şi art.45 , alin.(1) şi art.115, alin.(1) lit.”b” din Legea nr.215/2001 a administraţiei <text:s/>publice locale, republicată:</text:span></text:p>
      <text:p text:style-name="P69"/>
      <text:p text:style-name="P69"/>
      <text:p text:style-name="P69"/>
      <text:p text:style-name="P238"><text:span text:style-name="T2"><text:s text:c="40"/></text:span><text:span text:style-name="T2"><text:s text:c="10"/></text:span><text:span text:style-name="T10">H O T Ă R Ă Ş T E</text:span><text:span text:style-name="T5"> :</text:span></text:p>
      <text:p text:style-name="P67"/>
      <text:p text:style-name="P67"/>
      <text:p text:style-name="P70"><text:s text:c="12"/></text:p>
      <text:h text:style-name="P421" text:outline-level="2"><text:s text:c="11"/><text:span text:style-name="T46">Art.1 </text:span></text:h>
      <text:p text:style-name="P238"><text:span text:style-name="T30"><text:s text:c="16"/></text:span><text:span text:style-name="T4">Se aprobă Raportul procedurii</text:span><text:span text:style-name="T5"> </text:span><text:span text:style-name="T2">de atribuire a contractului de achiziţie publică </text:span><text:span text:style-name="T5">„</text:span><text:span text:style-name="T14">Modernizare drum forestier Băişescu în comuna Ostra, judeţul Suceava, finanţat prin programul SAPARD, </text:span><text:span text:style-name="T2">conform anexei care face parte integrantă din prezenta hotărâre.</text:span></text:p>
      <text:p text:style-name="P247"><text:span text:style-name="T2"><text:s text:c="10"/></text:span><text:span text:style-name="T2"><text:s/></text:span><text:span text:style-name="T22">Art.2 </text:span></text:p>
      <text:p text:style-name="P247"><text:span text:style-name="T19"><text:s text:c="11"/></text:span><text:span text:style-name="T19">Primarul comunei Ostra, judeţul Suceava, prin compartimentele de specialitate, va aduce la îndeplinire </text:span><text:span text:style-name="T26">prevederile prezentei hotărâri.</text:span></text:p>
      <text:p text:style-name="P73"/>
      <text:p text:style-name="P73"/>
      <text:p text:style-name="P174"><text:span text:style-name="T5"><text:s text:c="11"/></text:span><text:span text:style-name="T5">Preşedinte de şedinţă, <text:s text:c="48"/>Contrasemnează,</text:span></text:p>
      <text:p text:style-name="P227"><text:span text:style-name="T5"><text:s text:c="11"/></text:span><text:span text:style-name="T5">Mănăilă <text:s text:c="2"/>Năstase <text:s text:c="53"/>Secretar comună,</text:span></text:p>
      <text:p text:style-name="P10"><text:tab/><text:tab/><text:tab/><text:tab/><text:tab/><text:tab/><text:tab/><text:tab/> <text:s text:c="12"/>Aglaia Smărăndeanu</text:p>
      <text:p text:style-name="P10"/>
      <text:p text:style-name="P10">Ostra, 21.02.2008.-</text:p>
      <text:h text:style-name="P427" text:outline-level="3"><text:s text:c="3"/>Nr. 12.-</text:h>
      <text:p text:style-name="P193"/>
      <text:p text:style-name="P193"/>
      <text:p text:style-name="P193"/>
      <text:h text:style-name="P401" text:outline-level="1"><text:soft-page-break/><text:span text:style-name="T7"><text:s text:c="16"/>R O M A N I A <text:s text:c="65"/></text:span></text:h>
      <text:h text:style-name="P438" text:outline-level="8"><text:s text:c="7"/>JUDETUL <text:s/>SUCEAVA</text:h>
      <text:p text:style-name="P215"><text:span text:style-name="T8"><text:s text:c="10"/></text:span><text:span text:style-name="T8">COMUNA OSTRA <text:s text:c="58"/></text:span></text:p>
      <text:p text:style-name="P215"><text:span text:style-name="T8"><text:s text:c="8"/></text:span><text:span text:style-name="T8">CONSILIUL <text:s/>LOCAL</text:span></text:p>
      <text:p text:style-name="P45"/>
      <text:p text:style-name="P45"/>
      <text:p text:style-name="P45"/>
      <text:p text:style-name="P45"/>
      <text:p text:style-name="P215"><text:span text:style-name="T2"><text:s text:c="43"/></text:span><text:span text:style-name="T2"><text:s text:c="11"/></text:span><text:span text:style-name="T10">H O T Ă R Â R E</text:span></text:p>
      <text:p text:style-name="P238"><text:span text:style-name="T5"><text:s text:c="12"/></text:span><text:span text:style-name="T5">privind <text:s/>aprobarea proiectului de investiţie „</text:span><text:span text:style-name="T14">Recalibrare albie pârîu Suha – zona Grădina de vară,</text:span><text:span text:style-name="T5"> </text:span><text:span text:style-name="T14"><text:s/>în comuna Ostra, judeţul Suceava”.</text:span></text:p>
      <text:p text:style-name="P67"/>
      <text:p text:style-name="P67"/>
      <text:p text:style-name="P67"/>
      <text:p text:style-name="P68"/>
      <text:p text:style-name="P68"/>
      <text:p text:style-name="P238"><text:span text:style-name="T2"><text:s text:c="12"/></text:span><text:span text:style-name="T2">Consiliul local al comunei Ostra, judeţul Suceava;</text:span></text:p>
      <text:p text:style-name="P238"><text:span text:style-name="T2"><text:s text:c="12"/></text:span><text:span text:style-name="T2">Având în vedere:</text:span></text:p>
      <text:p text:style-name="P238"><text:span text:style-name="T2"><text:s text:c="12"/></text:span><text:span text:style-name="T2">- <text:s text:c="2"/>expunerea de motive a Primarului comunei Ostra, judeţul Suceava, privind aprobarea proiectului de investiţii „</text:span><text:span text:style-name="T15">Racalibrare albie pârîu Suha – zona Grădina de vară,</text:span><text:span text:style-name="T2"> </text:span><text:span text:style-name="T15"><text:s/>în comuna Ostra, judeţul Suceava”;</text:span></text:p>
      <text:p text:style-name="P238"><text:span text:style-name="T2"><text:s text:c="12"/></text:span><text:span text:style-name="T2">- <text:s/>raportul compartimentului de specialitate al primarului, înregistrat la nr. 1023 din 27.02.2008;</text:span></text:p>
      <text:p text:style-name="P238"><text:span text:style-name="T2"><text:s text:c="12"/></text:span><text:span text:style-name="T2">- <text:s text:c="2"/>raportul comisiilor de specialitate a <text:s/>consiliului local nr.1 şi 3;</text:span></text:p>
      <text:p text:style-name="P246"><text:span text:style-name="T2"><text:s text:c="7"/></text:span><text:span text:style-name="T2">În temeiul <text:s/>art.36, alin.(4) lit. ”d” şi art.45 , alin.(1) şi art.115, alin.(1) lit.”b” din Legea nr.215/2001 a administraţiei <text:s/>publice locale, republicată:</text:span></text:p>
      <text:p text:style-name="P69"/>
      <text:p text:style-name="P69"/>
      <text:p text:style-name="P238"><text:span text:style-name="T2"><text:s text:c="50"/></text:span><text:span text:style-name="T10">H O T Ă R Ă Ş T E</text:span><text:span text:style-name="T5"> :</text:span></text:p>
      <text:p text:style-name="P67"/>
      <text:p text:style-name="P67"><text:span text:style-name="T42"><text:s text:c="12"/></text:span></text:p>
      <text:h text:style-name="P421" text:outline-level="2"><text:s text:c="11"/><text:span text:style-name="T46">Art.1 </text:span></text:h>
      <text:p text:style-name="P238"><text:span text:style-name="T30"><text:s text:c="16"/></text:span><text:span text:style-name="T4">Se aprobă proiectul de investiţie</text:span><text:span text:style-name="T2"> </text:span><text:span text:style-name="T14">„Recalibrare albie pârîul Suha –zona Grădina de</text:span><text:span text:style-name="T5"> </text:span><text:span text:style-name="T14">vară în comuna Ostra, judeţul Suceava” în sumă de 36.000 lei, fără T.V.A. </text:span><text:span text:style-name="T2">conform documentaţiei tehnice care face parte integrantă din prezenta hotărâre.</text:span></text:p>
      <text:p text:style-name="P247"><text:span text:style-name="T2"><text:s text:c="10"/></text:span><text:span text:style-name="T2"><text:s/></text:span><text:span text:style-name="T22">Art.2 </text:span></text:p>
      <text:p text:style-name="P247"><text:span text:style-name="T19"><text:s text:c="11"/></text:span><text:span text:style-name="T19">Primarul comunei Ostra, judeţul Suceava, prin compartimentele de specialitate, va aduce la îndeplinire </text:span><text:span text:style-name="T26">prevederile prezentei hotărâri.</text:span></text:p>
      <text:p text:style-name="P73"/>
      <text:p text:style-name="P73"/>
      <text:p text:style-name="P254"/>
      <text:p text:style-name="P174"><text:span text:style-name="T5"><text:s text:c="11"/></text:span><text:span text:style-name="T5">Preşedinte de şedinţă, <text:s text:c="48"/>Contrasemnează,</text:span></text:p>
      <text:p text:style-name="P227"><text:span text:style-name="T5"><text:s text:c="11"/></text:span><text:span text:style-name="T5">Mănăilă <text:s text:c="2"/>Năstase <text:s text:c="53"/>Secretar comună,</text:span></text:p>
      <text:p text:style-name="P10"><text:tab/><text:tab/><text:tab/><text:tab/><text:tab/><text:tab/><text:tab/><text:tab/> <text:s text:c="12"/>Aglaia Smărăndeanu</text:p>
      <text:p text:style-name="P10"/>
      <text:p text:style-name="P174"><text:span text:style-name="T5">Ostra, </text:span><text:span text:style-name="T5">28.02.2008.-</text:span></text:p>
      <text:h text:style-name="P427" text:outline-level="3"><text:s text:c="3"/>Nr. 13.-</text:h>
      <text:p text:style-name="P110"/>
      <text:p text:style-name="P142"><text:soft-page-break/><text:span text:style-name="T17"><text:s text:c="10"/>R O M A N I A <text:s text:c="59"/></text:span></text:p>
      <text:h text:style-name="P381" text:outline-level="6"><text:s text:c="4"/>JUDETUL <text:s text:c="2"/>SUCEAVA <text:s text:c="48"/></text:h>
      <text:h text:style-name="P381" text:outline-level="6"><text:s text:c="7"/>COMUNA <text:s text:c="2"/>OSTRA</text:h>
      <text:p text:style-name="P135"><text:s text:c="6"/>CONSILIUL <text:s/>LOCAL</text:p>
      <text:p text:style-name="P259"><text:s text:c="5"/></text:p>
      <text:p text:style-name="P44"/>
      <text:p text:style-name="P142"><text:span text:style-name="T1"><text:s text:c="48"/></text:span><text:span text:style-name="T18">H O T Ă R Â R E</text:span></text:p>
      <text:p text:style-name="P149"><text:s text:c="16"/>privind <text:s/>aprobarea Programului de activitate culturală , propus a se realiza în trim.I- 2008, în cadrul aşezămintelor culturale din comuna Ostra, judeţul Suceava.</text:p>
      <text:p text:style-name="P256"/>
      <text:p text:style-name="P44"/>
      <text:p text:style-name="P44"><text:s text:c="21"/>Consiliul <text:s/>local al comunei Ostra, judeţul Suceava;</text:p>
      <text:p text:style-name="P151"><text:s text:c="16"/>Având în vedere :</text:p>
      <text:p text:style-name="P260"><text:span text:style-name="T1"><text:s text:c="7"/></text:span><text:span text:style-name="T19">- expunerea de motive, prezentată de către Comisia de specialitate pentru învăţământ, cultură, sănătate ;</text:span></text:p>
      <text:p text:style-name="P260"><text:span text:style-name="T19"><text:s text:c="7"/></text:span><text:span text:style-name="T19">- raportul compartimentului de specialitate, înregistrat la nr.971 din 22.02.2008 ;</text:span></text:p>
      <text:p text:style-name="P261"><text:span text:style-name="T19"><text:s text:c="7"/></text:span><text:span text:style-name="T19">- raportul de avizare al Comisiei de specialitate nr.2 a consiliului local;</text:span></text:p>
      <text:p text:style-name="P258"><text:span text:style-name="T19"><text:s text:c="21"/></text:span><text:span text:style-name="T1">În conformitate cu prevederile art.5, alin.(1) </text:span><text:span text:style-name="T2">din O.U.G. nr.118/2006 privind organizarea şi funcţionarea aşezămintelor culturale modificată şi aprobată prin Legea nr.143/2007;</text:span></text:p>
      <text:p text:style-name="P262"><text:span text:style-name="T2"><text:s text:c="4"/></text:span><text:span text:style-name="T2">În temeiul <text:s/>art.36, alin.(6), litera „a” punctul 4 precum şi </text:span><text:span text:style-name="T2">art. 45 , alin.</text:span></text:p>
      <text:p text:style-name="P263"><text:span text:style-name="T2">(</text:span><text:span text:style-name="T2">1) şi pe cele ale art. </text:span><text:span text:style-name="T26">115 <text:s/>alin.(1) , litera “b“ </text:span><text:span text:style-name="T2"><text:s/>din <text:s/>Legea </text:span><text:span text:style-name="T26"><text:s/>nr. </text:span><text:span text:style-name="T2">215/2001 a administraţiei publice locale, republicată în anul 2007;</text:span></text:p>
      <text:p text:style-name="P264"/>
      <text:p text:style-name="P138"/>
      <text:p text:style-name="P142"><text:span text:style-name="T2"><text:s text:c="45"/></text:span><text:span text:style-name="T10">H O T Ă R Ă Ş T E :</text:span></text:p>
      <text:p text:style-name="P139"/>
      <text:p text:style-name="P12"/>
      <text:p text:style-name="P142"><text:span text:style-name="T2"><text:s text:c="21"/></text:span><text:span text:style-name="T12">Art.1 <text:s text:c="80"/></text:span></text:p>
      <text:p text:style-name="P258"><text:span text:style-name="T2"><text:s text:c="21"/></text:span><text:span text:style-name="T2">Se aprobă Programul de activitate culturală propus a se realiza în trim.I-2008, în cadrul aşezămintelor culturale din comuna Ostra, conform anexei, care face parte integrantă din prezenta hotărâre .</text:span></text:p>
      <text:p text:style-name="P258"><text:span text:style-name="T2"><text:s text:c="21"/></text:span><text:span text:style-name="T12">Art.2</text:span></text:p>
      <text:p text:style-name="P258"><text:span text:style-name="T2"><text:s text:c="21"/></text:span><text:span text:style-name="T2">Primarul comunei Ostra, prin compartimentul de specialitate, va aduce la îndeplinire prevederile prezentei hotărâri.-</text:span></text:p>
      <text:p text:style-name="P254"/>
      <text:p text:style-name="P254"/>
      <text:p text:style-name="P174"><text:span text:style-name="T5"><text:s text:c="11"/></text:span><text:span text:style-name="T5">Preşedinte de şedinţă, <text:s text:c="48"/>Contrasemnează,</text:span></text:p>
      <text:p text:style-name="P227"><text:span text:style-name="T5"><text:s text:c="11"/></text:span><text:span text:style-name="T5">Mănăilă <text:s text:c="2"/>Năstase <text:s text:c="53"/>Secretar comună,</text:span></text:p>
      <text:p text:style-name="P10"><text:tab/><text:tab/><text:tab/><text:tab/><text:tab/><text:tab/><text:tab/><text:tab/> <text:s text:c="12"/>Aglaia Smărăndeanu</text:p>
      <text:p text:style-name="P174"><text:span text:style-name="T5">Ostra, </text:span><text:span text:style-name="T5">28.02.2008.-</text:span></text:p>
      <text:h text:style-name="P427" text:outline-level="3"><text:s text:c="3"/>Nr. 14.-</text:h>
      <text:p text:style-name="P110"/>
      <text:p text:style-name="P110"/>
      <text:p text:style-name="P193"/>
      <text:p text:style-name="P193"/>
      <text:p text:style-name="P193"/>
      <text:p text:style-name="P193"/>
      <text:p text:style-name="P134"><text:soft-page-break/><text:s text:c="9"/>R O M A N I A <text:s text:c="2"/></text:p>
      <text:p text:style-name="P142"><text:span text:style-name="T16"><text:s text:c="3"/></text:span><text:span text:style-name="T24">JUDETUL <text:s text:c="2"/>SUCEAVA</text:span></text:p>
      <text:h text:style-name="P381" text:outline-level="6"><text:span text:style-name="T38"><text:s text:c="5"/></text:span><text:span text:style-name="T38">COMUNA <text:s text:c="2"/>OSTRA</text:span></text:h>
      <text:p text:style-name="P142"><text:span text:style-name="T24"><text:s text:c="4"/></text:span><text:span text:style-name="T24">CONSILIUL <text:s/>LOCAL</text:span></text:p>
      <text:p text:style-name="P140"><text:s/></text:p>
      <text:p text:style-name="P142"><text:span text:style-name="T19"><text:s text:c="46"/></text:span><text:span text:style-name="T22">H O T Ă R Â R E</text:span></text:p>
      <text:p text:style-name="P142"><text:span text:style-name="T19"><text:s text:c="14"/></text:span><text:span text:style-name="T19"><text:s text:c="3"/>privind <text:s/>aprobarea reor</text:span><text:span text:style-name="T2">ganizării Serviciului de alimentare cu apă şi de canalizare din <text:s text:c="5"/></text:span></text:p>
      <text:p text:style-name="P142"><text:span text:style-name="T2"><text:s text:c="5"/></text:span><text:span text:style-name="T2">comuna Ostra, judeţul Suceava, precum şi stabilirea modalităţii de gestionare a acestui serviciu</text:span><text:span text:style-name="T19">.</text:span></text:p>
      <text:p text:style-name="P257"/>
      <text:p text:style-name="P257"/>
      <text:p text:style-name="P141"/>
      <text:p text:style-name="P142"><text:span text:style-name="T19"><text:s text:c="21"/></text:span><text:span text:style-name="T1">Consiliul <text:s/>local al comunei Ostra, judeţul Suceava;</text:span></text:p>
      <text:p text:style-name="P151"><text:s text:c="16"/>Având în vedere :</text:p>
      <text:p text:style-name="P147"><text:span text:style-name="T1"><text:s text:c="17"/></text:span><text:span text:style-name="T19">- expunerea de motive prezentată de către d-l. Coperza <text:s text:c="2"/>Grigore – <text:s/>primarul <text:s/>comunei Ostra, judeţul Suceava;</text:span></text:p>
      <text:p text:style-name="P234"><text:span text:style-name="T19"><text:s text:c="6"/></text:span><text:span text:style-name="T19">- raportul Compartimentului de specialitate înregistrat la nr. 952 <text:s/>din</text:span></text:p>
      <text:p text:style-name="P265"><text:span text:style-name="T19">2</text:span><text:span text:style-name="T19">2.02.2008 ;</text:span></text:p>
      <text:p text:style-name="P228"><text:span text:style-name="T19"><text:s text:c="7"/></text:span><text:span text:style-name="T19">- raportul de avizare al Comisiei de specialitate nr.3 a consiliului local ;</text:span></text:p>
      <text:p text:style-name="P266"><text:span text:style-name="T19"><text:s text:c="7"/></text:span><text:span text:style-name="T19">În conformitate cu prevederile art.23, alin.(3) precum şi pe cele ale art.50, alin.(4) din Legea nr.51/2006 a serviciilor comunitare de utilităţi publice;</text:span></text:p>
      <text:p text:style-name="P267"><text:span text:style-name="T19"><text:s text:c="13"/></text:span><text:span text:style-name="T2"><text:s text:c="5"/>În temeiul <text:s/>art.36, alin.(6), <text:s/>lit. „a” , pct.14 , art. 45, alin.(1) , precum şi pe cele ale art.115, alin.(1), litera „b” din Legea nr.215/2001, <text:s/>a administraţiei publice locale <text:s/>republicată în anul 2007</text:span><text:span text:style-name="T2">;</text:span></text:p>
      <text:p text:style-name="P236"/>
      <text:p text:style-name="P254"/>
      <text:p text:style-name="P258"><text:span text:style-name="T2"><text:s text:c="43"/></text:span><text:span text:style-name="T10">H O T Ă R Ă Ş T E <text:s/>:</text:span></text:p>
      <text:p text:style-name="P255"/>
      <text:p text:style-name="P258"><text:span text:style-name="T8"><text:s text:c="5"/></text:span><text:span text:style-name="T8"><text:s text:c="18"/></text:span><text:span text:style-name="T12">Art.1</text:span><text:span text:style-name="T2"> <text:s text:c="20"/></text:span></text:p>
      <text:p text:style-name="P258"><text:span text:style-name="T2"><text:s text:c="21"/></text:span><text:span text:style-name="T2">(1) Se aprobă Regulamentul serviciului de alimentare cu apă şi de canalizare din comuna Ostra, judeţul Suceava, conform Anexei nr. 1 care face parte integrantă din prezenta hotărâre.</text:span></text:p>
      <text:p text:style-name="P268">(2) Se aprobă Caietul de sarcini al serviciului de alimentare cu apă şi de canalizare din comuna Ostra, judeţul Suceava, conform Anexei nr. 2 care face parte integrantă din prezenta hotărâre.</text:p>
      <text:p text:style-name="P269">Art.2</text:p>
      <text:p text:style-name="P270"><text:span text:style-name="T2">Modalitatea de gestionare a serviciului de utilităţi publice, est</text:span><text:span text:style-name="T2">e <text:s/></text:span></text:p>
      <text:p text:style-name="P271">gestiunea directă.</text:p>
      <text:p text:style-name="P269">Art.3</text:p>
      <text:p text:style-name="P258"><text:span text:style-name="T2"><text:s text:c="22"/></text:span><text:span text:style-name="T2">Primarul comunei Ostra, prin compartimentele de specialitate, va </text:span></text:p>
      <text:p text:style-name="P272">aduce la îndeplinire prevederile prezentei hotărâri.-</text:p>
      <text:p text:style-name="P254"/>
      <text:p text:style-name="P174"><text:span text:style-name="T5"><text:s text:c="11"/></text:span><text:span text:style-name="T5">Preşedinte de şedinţă, <text:s text:c="48"/>Contrasemnează,</text:span></text:p>
      <text:p text:style-name="P227"><text:span text:style-name="T5"><text:s text:c="11"/></text:span><text:span text:style-name="T5">Mănăilă <text:s text:c="2"/>Năstase <text:s text:c="53"/>Secretar comună,</text:span></text:p>
      <text:p text:style-name="P10"><text:tab/><text:tab/><text:tab/><text:tab/><text:tab/><text:tab/><text:tab/><text:tab/> <text:s text:c="12"/>Aglaia Smărăndeanu</text:p>
      <text:p text:style-name="P174"><text:span text:style-name="T5">Ostra, </text:span><text:span text:style-name="T5">17.03.2008.-</text:span></text:p>
      <text:h text:style-name="P427" text:outline-level="3"><text:s text:c="3"/>Nr. 15.-</text:h>
      <text:p text:style-name="P268"/>
      <text:p text:style-name="P268"/>
      <text:p text:style-name="P268"/>
      <text:p text:style-name="P135"><text:soft-page-break/><text:s text:c="7"/>R O M A N I A <text:s text:c="77"/>P r o I e c t <text:s text:c="4"/>de :</text:p>
      <text:h text:style-name="P382" text:outline-level="6"><text:s text:c="3"/>JUDETUL <text:s text:c="2"/>SUCEAVA <text:s text:c="83"/></text:h>
      <text:p text:style-name="P135"><text:s text:c="5"/>COMUNA <text:s text:c="2"/>OSTRA</text:p>
      <text:p text:style-name="P135"><text:s text:c="9"/>P R I M A R</text:p>
      <text:p text:style-name="P44"/>
      <text:p text:style-name="P44"/>
      <text:p text:style-name="P44"/>
      <text:p text:style-name="P142"><text:span text:style-name="T26"><text:s text:c="48"/></text:span><text:span text:style-name="T27">H O T A R Ă R E</text:span></text:p>
      <text:p text:style-name="P121"><text:span text:style-name="T26"><text:s text:c="13"/></text:span><text:span text:style-name="T28">p</text:span><text:span text:style-name="T29">rivind aprobarea scoaterii din funcţiune, casare şi valorificare a unor bunuri, mijloace fixe, din domeniul privat al comunei Ostra, judeţul Suceava.-</text:span></text:p>
      <text:p text:style-name="P120"/>
      <text:p text:style-name="P120"/>
      <text:p text:style-name="P120"/>
      <text:p text:style-name="P120"/>
      <text:p text:style-name="P120"/>
      <text:p text:style-name="P232"><text:span text:style-name="T26"><text:s text:c="21"/></text:span><text:span text:style-name="T19">Consiliul <text:s/>local al comunei Ostra, judeţul Suceava;</text:span></text:p>
      <text:p text:style-name="P147"><text:span text:style-name="T19"><text:s text:c="19"/></text:span><text:span text:style-name="T19">Având în vedere  expunerea de motive prezentată de către d-l. Coperza <text:s text:c="2"/>Grigore şi referatul comun <text:s/>al compartimentelor de specialitate financiar-contabil şi urbanism-cadastru şi mediu, înregistrat la nr.1718 din 12.03.2008;</text:span></text:p>
      <text:p text:style-name="P234"><text:span text:style-name="T19"><text:s text:c="7"/></text:span><text:span text:style-name="T19">- rapoartele de avizare ale comisiilor de specialitate nr.1 şi 3 ale consiliului local ;</text:span></text:p>
      <text:p text:style-name="P266"><text:span text:style-name="T19"><text:s text:c="7"/></text:span><text:span text:style-name="T19">În conformitate cu prevederile O.G.R. nr.112/2000 pentru reglementarea procesului de scoatere din funcţiune, casare şi valorificare a activelor corporale care alcătuiesc domeniul public al statului şi al unităţilor administrative-teritoriale;</text:span></text:p>
      <text:p text:style-name="P267"><text:span text:style-name="T19"><text:s text:c="13"/></text:span><text:span text:style-name="T2"><text:s text:c="5"/>În temeiul <text:s/>art.36, alin.(2), <text:s/>lit. „c” şi art. 45, alin.(3) , precum şi art.115, alin.(1), litera „b” din Legea nr.215/2001, <text:s/>a administraţiei publice locale , republicată în anul 2007;</text:span></text:p>
      <text:p text:style-name="P236"/>
      <text:p text:style-name="P119"/>
      <text:p text:style-name="P119"/>
      <text:p text:style-name="P232"><text:span text:style-name="T2"><text:s text:c="45"/></text:span><text:span text:style-name="T10">H O T Ă R Ă Ş T E :</text:span></text:p>
      <text:p text:style-name="P233"/>
      <text:p text:style-name="P233"/>
      <text:p text:style-name="P232"><text:span text:style-name="T2"><text:s text:c="21"/></text:span><text:span text:style-name="T12">Art.1 <text:s text:c="3"/></text:span></text:p>
      <text:p text:style-name="P121"><text:span text:style-name="T2"><text:s text:c="13"/></text:span><text:span text:style-name="T2">Se aprobă scoaterea din funcţiune, casare şi valorificare a următoarelor mijloace fixe din domeniul privat al comunei Ostra, judeţul Suceava :</text:span></text:p>
      <text:list xml:id="list20376916" text:style-name="WW8Num8">
        <text:list-item>
          <text:p text:style-name="P154">clădire remiză P.S.I. , aflată în comuna Ostra, judeţul Suceava, respectiv în incinta dispensarului veterinar;</text:p>
        </text:list-item>
        <text:list-item>
          <text:p text:style-name="P154">clădire cameră oficială (grajd) aflată în comuna Ostra, judeţul Suceava, în incinta dispensarului veterinar.</text:p>
        </text:list-item>
      </text:list>
      <text:p text:style-name="P121"><text:span text:style-name="T2"><text:s text:c="11"/></text:span><text:span text:style-name="T2"><text:s text:c="2"/></text:span><text:span text:style-name="T12">Art.2 </text:span></text:p>
      <text:p text:style-name="P273"><text:span text:style-name="T2"><text:s text:c="21"/></text:span><text:span text:style-name="T2">Primarul comunei Ostra , prin aparatul de specialitate va aduce la îndeplinire prevederile prezentei hotărâri.-</text:span></text:p>
      <text:p text:style-name="P66"/>
      <text:p text:style-name="P66"/>
      <text:p text:style-name="P95"><text:s text:c="103"/>A v i z a t,</text:p>
      <text:p text:style-name="P190"><text:span text:style-name="T3"><text:s text:c="4"/></text:span><text:span text:style-name="T6">Iniţiator al proiectului de hotărâre, <text:s text:c="33"/>Secretar comună,</text:span></text:p>
      <text:p text:style-name="P190"><text:span text:style-name="T6"><text:s text:c="9"/></text:span><text:span text:style-name="T6">Primar – Coperza Grigore <text:s text:c="46"/>A. Smărăndeanu</text:span></text:p>
      <text:h text:style-name="P405" text:outline-level="1"><text:soft-page-break/><text:span text:style-name="T7"><text:s text:c="16"/>R O M A N I A <text:s text:c="67"/>P r o i e c t <text:s text:c="2"/>de : <text:s text:c="19"/></text:span></text:h>
      <text:h text:style-name="P438" text:outline-level="8"><text:s text:c="7"/>JUDETUL <text:s/>SUCEAVA</text:h>
      <text:p text:style-name="P215"><text:span text:style-name="T8"><text:s text:c="10"/></text:span><text:span text:style-name="T8">COMUNA OSTRA <text:s text:c="58"/></text:span></text:p>
      <text:p text:style-name="P215"><text:span text:style-name="T8"><text:s text:c="14"/></text:span><text:span text:style-name="T8">P R I M A R</text:span></text:p>
      <text:p text:style-name="P45"/>
      <text:p text:style-name="P45"/>
      <text:p text:style-name="P45"/>
      <text:p text:style-name="P215"><text:span text:style-name="T2"><text:s text:c="57"/></text:span><text:span text:style-name="T10">H O T Ă R Â R E</text:span></text:p>
      <text:p text:style-name="P238"><text:span text:style-name="T5"><text:s text:c="12"/></text:span><text:span text:style-name="T5">privind <text:s/>aprobarea liniei de finanţare de tip revolving pentru realizarea obiectivului de investiţii „</text:span><text:span text:style-name="T14">Modernizare drum forestier Băişescu în comuna Ostra, judeţul Suceava, finanţat prin programul SAPARD”.</text:span></text:p>
      <text:p text:style-name="P67"/>
      <text:p text:style-name="P67"/>
      <text:p text:style-name="P68"/>
      <text:p text:style-name="P68"/>
      <text:p text:style-name="P238"><text:span text:style-name="T2"><text:s text:c="12"/></text:span><text:span text:style-name="T2">Consiliul local al comunei Ostra, judeţul Suceava;</text:span></text:p>
      <text:p text:style-name="P238"><text:span text:style-name="T2"><text:s text:c="12"/></text:span><text:span text:style-name="T2">Având în vedere:</text:span></text:p>
      <text:p text:style-name="P239"><text:span text:style-name="T2"><text:s text:c="12"/></text:span><text:span text:style-name="T2">- <text:s text:c="2"/>expunerea de motive a Primarului comunei Ostra, judeţul Suceava, privind aprobarea <text:s/></text:span></text:p>
      <text:p text:style-name="P238"><text:span text:style-name="T2">liniei de finanţare de tip revolving pentru realizarea obiectivului de investiţii </text:span><text:span text:style-name="T2">„</text:span><text:span text:style-name="T15">Modernizare drum forestier Băişescu în comuna Ostra, judeţul Suceava, finanţat prin programul SAPARD”;</text:span></text:p>
      <text:p text:style-name="P238"><text:span text:style-name="T2"><text:s text:c="12"/></text:span><text:span text:style-name="T2">- <text:s/>raportul compartimentului de specialitate al primarului, înregistrat la nr.1739 din 14.03.2008;</text:span></text:p>
      <text:p text:style-name="P238"><text:span text:style-name="T2"><text:s text:c="12"/></text:span><text:span text:style-name="T2">- <text:s text:c="2"/>raportul comisiilor de specialitate a <text:s/>consiliului local nr.1 ;</text:span></text:p>
      <text:p text:style-name="P246"><text:span text:style-name="T2"><text:s text:c="7"/></text:span><text:span text:style-name="T2">În temeiul <text:s/>art.36, alin.(4) lit. ”d” şi art.45 , alin.(1) şi art.115, alin.(1) lit.”b” din Legea nr.215/2001 a administraţiei <text:s/>publice locale, republicată:</text:span></text:p>
      <text:p text:style-name="P69"/>
      <text:p text:style-name="P69"/>
      <text:p text:style-name="P69"/>
      <text:p text:style-name="P238"><text:span text:style-name="T2"><text:s text:c="40"/></text:span><text:span text:style-name="T2"><text:s text:c="10"/></text:span><text:span text:style-name="T10">H O T Ă R Ă Ş T E</text:span><text:span text:style-name="T5"> :</text:span></text:p>
      <text:p text:style-name="P67"/>
      <text:p text:style-name="P67"/>
      <text:p text:style-name="P70"><text:s text:c="12"/></text:p>
      <text:h text:style-name="P421" text:outline-level="2"><text:s text:c="11"/><text:span text:style-name="T46">Art.1 </text:span></text:h>
      <text:p text:style-name="P238"><text:span text:style-name="T30"><text:s text:c="16"/></text:span><text:span text:style-name="T4">Se aprobă deschiderea liniei de finanţare de tip revolving, pentru realizarea obiectivului de investiţii</text:span><text:span text:style-name="T2"> </text:span><text:span text:style-name="T5">„</text:span><text:span text:style-name="T14">Modernizare drum forestier Băişescu în comuna Ostra, judeţul Suceava, finanţat prin programul SAPARD, CPV 6613000-0</text:span><text:span text:style-name="T2">.</text:span></text:p>
      <text:p text:style-name="P247"><text:span text:style-name="T2"><text:s text:c="10"/></text:span><text:span text:style-name="T2"><text:s/></text:span><text:span text:style-name="T22">Art.2 </text:span></text:p>
      <text:p text:style-name="P247"><text:span text:style-name="T19"><text:s text:c="11"/></text:span><text:span text:style-name="T19">Primarul comunei Ostra, judeţul Suceava, prin compartimentele de specialitate, va aduce la îndeplinire </text:span><text:span text:style-name="T26">prevederile prezentei hotărâri.</text:span></text:p>
      <text:p text:style-name="P73"/>
      <text:p text:style-name="P73"/>
      <text:p text:style-name="P73"/>
      <text:p text:style-name="P95"><text:s text:c="103"/>A v i z a t,</text:p>
      <text:p text:style-name="P190"><text:span text:style-name="T3"><text:s text:c="4"/></text:span><text:span text:style-name="T6">Iniţiator al proiectului de hotărâre, <text:s text:c="33"/>Secretar comună,</text:span></text:p>
      <text:p text:style-name="P190"><text:span text:style-name="T6"><text:s text:c="9"/></text:span><text:span text:style-name="T6">Primar – Coperza Grigore <text:s text:c="46"/>A. Smărăndeanu</text:span></text:p>
      <text:p text:style-name="P193"/>
      <text:p text:style-name="P66"/>
      <text:h text:style-name="P404" text:outline-level="1"><text:soft-page-break/><text:span text:style-name="T3"><text:s text:c="5"/></text:span><text:span text:style-name="T7">R O M Â N I A <text:s text:c="61"/>P r o i e c t <text:s text:c="4"/>de: <text:s text:c="48"/></text:span></text:h>
      <text:h text:style-name="P414" text:outline-level="4"><text:s/>JUDEŢUL SUCEAVA <text:s text:c="66"/></text:h>
      <text:p text:style-name="P132"><text:span text:style-name="T7"><text:s text:c="3"/></text:span><text:span text:style-name="T7">COMUNA OSTRA <text:s text:c="66"/></text:span></text:p>
      <text:h text:style-name="P415" text:outline-level="2"><text:s text:c="7"/>P R I M A R <text:s text:c="27"/></text:h>
      <text:p text:style-name="P110"/>
      <text:p text:style-name="P110"/>
      <text:h text:style-name="P417" text:outline-level="2"><text:s text:c="7"/><text:span text:style-name="T53"><text:s text:c="32"/></text:span><text:span text:style-name="T45">H O T Ă R Â R E</text:span></text:h>
      <text:p text:style-name="P103"><text:span text:style-name="T53"><text:s text:c="13"/></text:span><text:span text:style-name="T53">privind aprobarea componenţei Comisiei de evaluare a ofertelor privind achiziţia de servicii în vederea acordării unei linii de finanţare de tip revolving pentru realizarea obiectivului de investiţii „Modernizare drum forestier Băişescu , în comuna Ostra, judeţul Suceava.</text:span></text:p>
      <text:p text:style-name="P109"><text:span text:style-name="T3"><text:tab/> <text:s text:c="6"/>Consiliul local al comunei Ostra, judeţul Suceava;</text:span></text:p>
      <text:p text:style-name="P16"><text:tab/> <text:s text:c="6"/>Analizând:</text:p>
      <text:p text:style-name="P191"><text:span text:style-name="T3"><text:s text:c="16"/></text:span><text:span text:style-name="T3">- expunerea de motive prezentată de domnul Coperza <text:s/>Grigore, primarul comunei Ostra, judeţul Suceava;</text:span></text:p>
      <text:p text:style-name="P121"><text:span text:style-name="T3"><text:s text:c="16"/></text:span><text:span text:style-name="T3">- raportul compartimentului de specialitate înregistrat la nr.1675 din 11.03.2008;</text:span></text:p>
      <text:p text:style-name="P228"><text:span text:style-name="T3"><text:s text:c="8"/></text:span><text:span text:style-name="T3">- raportul comisiei de specialitate nr.3 a consiliului local;</text:span></text:p>
      <text:p text:style-name="P121"><text:span text:style-name="T3"><text:s text:c="15"/></text:span><text:span text:style-name="T3">În conformitate cu prevederile:</text:span></text:p>
      <text:p text:style-name="P121"><text:span text:style-name="T3"><text:s text:c="15"/></text:span><text:span text:style-name="T3">- O.U.G. nr.34/2006, privind atribuirea contractelor de achiziţie publică, a contractelor de concesiune de lucrări publice şi a contractelor de concesiune de servicii;</text:span></text:p>
      <text:p text:style-name="P121"><text:span text:style-name="T3"><text:s text:c="14"/></text:span><text:span text:style-name="T3"><text:s/>- H.G.R. nr.925/2006 pentru aplicarea Normelor referitoare la atribuirea contractelor de achiziţie publică, a contractelor de concesiune de lucrări publice şi a contractelor de concesiune de servicii precum şi a <text:s/>recomandările C.R.P.D.R.P. Iaşi cu privire la componenţa comisiilor de evaluare pentru proiecte finanţate prin programul SAPARD;</text:span></text:p>
      <text:p text:style-name="P121"><text:span text:style-name="T3"><text:tab/> <text:s text:c="4"/></text:span><text:span text:style-name="T3">În temeiul art.36, alin.(9) , art.45, alin.(1) , <text:s/>precum şi pe cele ale art.</text:span><text:span text:style-name="T26"> 115 <text:s/>alin.(1) <text:s/>litera “b“ </text:span><text:span text:style-name="T2"><text:s/>din <text:s/></text:span><text:span text:style-name="T3">Legea nr.215/2001 a administraţiei publice locale, republicată în anul 2007;</text:span></text:p>
      <text:p text:style-name="P16"/>
      <text:h text:style-name="P419" text:outline-level="2"><text:span text:style-name="T53"><text:s text:c="38"/></text:span><text:span text:style-name="T45">H O T Ă R Ă Ş T E </text:span><text:span text:style-name="T52">:</text:span></text:h>
      <text:p text:style-name="P110"/>
      <text:h text:style-name="P432" text:outline-level="3"><text:span text:style-name="T53"><text:tab/></text:span><text:span text:style-name="T53"> <text:s text:c="7"/></text:span><text:span text:style-name="T45">Articol unic.-</text:span></text:h>
      <text:p text:style-name="P103"><text:span text:style-name="T50"><text:tab/></text:span><text:span text:style-name="T50"> <text:s text:c="8"/></text:span>Se aprobă componenţa Comisiei de evaluare a ofertelor privind achiziţia de servicii în vederea acordării unei linii de finanţare de tip revolving pentru realizarea obiectivului de investiţii „Modernizare drum forestier Băişescu , în comuna Ostra, judeţul Suceava” , <text:span text:style-name="T53">în următoarea formă:</text:span></text:p>
      <text:p text:style-name="P96"><text:s text:c="13"/>Membrii cu drept de vot: </text:p>
      <text:p text:style-name="P96"><text:s text:c="13"/>1. Gheaţă <text:s/>Georgel – inspector principal ;</text:p>
      <text:p text:style-name="P96"><text:s text:c="13"/>2. Gherman <text:s/>Daniela – consilier asistent ;</text:p>
      <text:p text:style-name="P39">3. Moroşan <text:s text:c="2"/>Claudia – consultant.</text:p>
      <text:p text:style-name="P39">Membrii de rezervă:</text:p>
      <text:p text:style-name="P39">1. Piticaru <text:s/>Cornel – consilier juridic ;</text:p>
      <text:p text:style-name="P39">2. Mihalea <text:s/>Liviu – consilier principal. <text:s/></text:p>
      <text:p text:style-name="P60"><text:s text:c="8"/></text:p>
      <text:p text:style-name="P95"><text:s text:c="103"/>A v i z a t,</text:p>
      <text:p text:style-name="P190"><text:span text:style-name="T3"><text:s text:c="4"/></text:span><text:span text:style-name="T6">Iniţiator al proiectului de hotărâre, <text:s text:c="33"/>Secretar comună,</text:span></text:p>
      <text:p text:style-name="P190"><text:span text:style-name="T6"><text:s text:c="9"/></text:span><text:span text:style-name="T6">Primar – Coperza Grigore <text:s text:c="46"/>A. Smărăndeanu</text:span></text:p>
      <text:h text:style-name="P384" text:outline-level="6"><text:soft-page-break/><text:span text:style-name="T32"><text:s text:c="7"/>R O M A N I A <text:s text:c="59"/>P r o I e c t <text:s text:c="4"/>de: <text:s text:c="211"/></text:span></text:h>
      <text:h text:style-name="P388" text:outline-level="6"><text:span text:style-name="T32"><text:s text:c="3"/></text:span><text:span text:style-name="T41">JUDETUL <text:s text:c="2"/>SUCEAVA <text:s text:c="123"/></text:span></text:h>
      <text:h text:style-name="P389" text:outline-level="6"><text:s text:c="5"/>COMUNA <text:s text:c="2"/>OSTRA <text:s text:c="43"/></text:h>
      <text:p text:style-name="P215"><text:span text:style-name="T17"><text:s text:c="5"/></text:span><text:span text:style-name="T5"><text:s text:c="10"/>P R I M A R</text:span></text:p>
      <text:p text:style-name="P46"/>
      <text:p text:style-name="P46"/>
      <text:p text:style-name="P46"/>
      <text:p text:style-name="P46"/>
      <text:p text:style-name="P224"><text:span text:style-name="T1"><text:s text:c="46"/></text:span><text:span text:style-name="T18">H O T Ă R Â R E</text:span></text:p>
      <text:p text:style-name="P50"><text:s text:c="20"/>privind aprobarea rectificării bugetului de venituri şi cheltuieli al comunei Ostra, judeţul Suceava, pentru anul 2008.</text:p>
      <text:p text:style-name="P50"/>
      <text:p text:style-name="P50"/>
      <text:p text:style-name="P50"/>
      <text:p text:style-name="P127"><text:s text:c="16"/>Consiliul <text:s/>local al comunei Ostra, judeţul Suceava;</text:p>
      <text:p text:style-name="P127"><text:s text:c="16"/>Analizând :</text:p>
      <text:p text:style-name="P155"><text:s text:c="5"/>- raportul d-lui. Coperza Grigore –primarul comunei Ostra, judeţul Suceava;</text:p>
      <text:p text:style-name="P156"><text:span text:style-name="T1"><text:s text:c="5"/></text:span><text:span text:style-name="T19">- raportul compartimentului financiar-contabil, din cadrul primăriei, înregistrat <text:s/>la nr. 1910 <text:s/>din 27.03.2008  ;</text:span></text:p>
      <text:p text:style-name="P130"><text:span text:style-name="T19"><text:s text:c="16"/></text:span><text:span text:style-name="T19">- <text:s/>raportul comisiei de specialitate nr.1 a consiliului local;</text:span></text:p>
      <text:p text:style-name="P225"><text:span text:style-name="T19"><text:s text:c="5"/></text:span><text:span text:style-name="T19">În conformitate cu p</text:span><text:span text:style-name="T2">revederile</text:span><text:span text:style-name="T19"> art.19, alin.(2) <text:s/>din Legea nr.273/2006 privind finanţele publice locale cu modificările şi completările ulterioare şi a Legii nr.388/2007 privind bugetul de stat pe anul 2008;</text:span></text:p>
      <text:p text:style-name="P225"><text:span text:style-name="T2"><text:s text:c="5"/></text:span><text:span text:style-name="T2">În temeiul art.36, alin. (4) <text:s/>lit. ”a” , art. 45 , alin.(2) şi pe cele ale art. </text:span><text:span text:style-name="T26">115 <text:s/>alin.(1) , litera“b“ </text:span><text:span text:style-name="T2"><text:s/>din <text:s/>Legea </text:span><text:span text:style-name="T26"><text:s/>nr. </text:span><text:span text:style-name="T2">215/2001 a administraţiei <text:s text:c="2"/>publice <text:s/>locale, republicată;</text:span></text:p>
      <text:p text:style-name="P58"/>
      <text:p text:style-name="P58"/>
      <text:p text:style-name="P58"/>
      <text:p text:style-name="P129"><text:span text:style-name="T5"><text:s text:c="41"/></text:span><text:span text:style-name="T5"><text:s text:c="11"/></text:span><text:span text:style-name="T10">H O T Ă R Ă Ş T E :</text:span></text:p>
      <text:p text:style-name="P53"/>
      <text:p text:style-name="P53"/>
      <text:p text:style-name="P53"/>
      <text:p text:style-name="P130"><text:span text:style-name="T2"><text:s text:c="13"/></text:span><text:span text:style-name="T2"><text:s text:c="4"/></text:span><text:span text:style-name="T12">Art.1</text:span><text:span text:style-name="T8"> <text:s text:c="2"/></text:span><text:span text:style-name="T2"><text:s text:c="3"/></text:span></text:p>
      <text:p text:style-name="P130"><text:span text:style-name="T2"><text:s text:c="17"/></text:span><text:span text:style-name="T2">Se aprobă rectificarea bugetului de venituri şi cheltuieli al comunei Ostra, judeţul Suceava pe anul 2008, conform Anexei care face parte integrantă din prezenta hotărâre.</text:span></text:p>
      <text:p text:style-name="P130"><text:span text:style-name="T2"><text:s text:c="14"/></text:span><text:span text:style-name="T2"><text:s text:c="3"/></text:span><text:span text:style-name="T10">Art.2</text:span></text:p>
      <text:p text:style-name="P130"><text:span text:style-name="T5"><text:s text:c="18"/></text:span><text:span text:style-name="T2">Primarul comunei Ostra, prin Compartimentul financiar-contabil, va aduce la îndeplinire prevederile prezentei hotărâri.</text:span></text:p>
      <text:p text:style-name="P55"/>
      <text:p text:style-name="P130"><text:span text:style-name="T2"><text:s text:c="145"/></text:span><text:span text:style-name="T2"><text:s text:c="25"/></text:span></text:p>
      <text:p text:style-name="P55"/>
      <text:p text:style-name="P60"><text:s text:c="8"/></text:p>
      <text:p text:style-name="P95"><text:s text:c="103"/>A v i z a t,</text:p>
      <text:p text:style-name="P190"><text:span text:style-name="T3"><text:s text:c="4"/></text:span><text:span text:style-name="T6">Iniţiator al proiectului de hotărâre, <text:s text:c="33"/>Secretar comună,</text:span></text:p>
      <text:p text:style-name="P190"><text:span text:style-name="T6"><text:s text:c="9"/></text:span><text:span text:style-name="T6">Primar – Coperza Grigore <text:s text:c="46"/>A. Smărăndeanu</text:span></text:p>
      <text:p text:style-name="P193"/>
      <text:h text:style-name="P403" text:outline-level="1"><text:soft-page-break/><text:span text:style-name="T2"><text:s text:c="4"/></text:span><text:span text:style-name="T3"><text:s/></text:span><text:span text:style-name="T7">R O M Â N I A <text:s text:c="80"/></text:span></text:h>
      <text:h text:style-name="P414" text:outline-level="4"><text:s/>JUDEŢUL SUCEAVA <text:s text:c="44"/></text:h>
      <text:p text:style-name="P108"><text:span text:style-name="T7"><text:s text:c="3"/></text:span><text:span text:style-name="T7">COMUNA OSTRA</text:span></text:p>
      <text:h text:style-name="P417" text:outline-level="2"><text:span text:style-name="T52"><text:s/>CONSILIUL <text:s/>LOCAL</text:span><text:span text:style-name="T52"> <text:s text:c="31"/></text:span></text:h>
      <text:h text:style-name="P416" text:outline-level="2"><text:s text:c="32"/></text:h>
      <text:h text:style-name="P417" text:outline-level="2"><text:span text:style-name="T53"><text:s text:c="41"/></text:span><text:span text:style-name="T45">H O T Ă R Â R E</text:span></text:h>
      <text:p text:style-name="P102"><text:s text:c="11"/><text:span text:style-name="T53">privind aprobarea dării în folosinţă a suprafeţei de 500 m.p. teren </text:span>neproductiv situat în domeniul privat al comunei Ostra, judeţul Suceava, în vederea <text:s/>realizării unei locuinţe.</text:p>
      <text:p text:style-name="P194"/>
      <text:p text:style-name="P194"/>
      <text:p text:style-name="P121"><text:span text:style-name="T3"><text:s text:c="16"/></text:span><text:span text:style-name="T3">Consiliul local al comunei Ostra, judeţul Suceava;</text:span></text:p>
      <text:p text:style-name="P16"><text:tab/> <text:s text:c="7"/>Analizând:</text:p>
      <text:p text:style-name="P121"><text:span text:style-name="T3"><text:s text:c="16"/></text:span><text:span text:style-name="T3">- expunerea de motive prezentată de domnul Coperza <text:s/>Grigore, primar al comunei Ostra, judeţul Suceava;</text:span></text:p>
      <text:p text:style-name="P121"><text:span text:style-name="T3"><text:s text:c="16"/></text:span><text:span text:style-name="T3">- <text:s/>raportul compartimentului urbanism cadastru şi mediu, înregistrat la nr. 1754 din 18.03.2008;</text:span></text:p>
      <text:p text:style-name="P121"><text:span text:style-name="T3"><text:s text:c="16"/></text:span><text:span text:style-name="T3">- <text:s text:c="2"/>raportul comisiei de specialitate nr. 1 şi 3 a consiliului local;</text:span></text:p>
      <text:p text:style-name="P121"><text:span text:style-name="T3"><text:s text:c="16"/></text:span><text:span text:style-name="T3">Având în vedere prevederile art.1</text:span><text:span text:style-name="T58">1</text:span><text:span text:style-name="T3"> din Legea nr.15/2003 privind sprijinul acordat tinerilor pentru construirea unei locuinţe proprietate personală, cu modificările şi completările ulterioare;</text:span></text:p>
      <text:p text:style-name="P189"><text:span text:style-name="T3"><text:s text:c="6"/></text:span><text:span text:style-name="T3">În conformitate cu prevederile art.15, litera „c” <text:s/>din Legea nr.50/1991 republicată în anul 2004, cu modificările şi completările ulterioare;</text:span></text:p>
      <text:p text:style-name="P189"><text:span text:style-name="T3"><text:s text:c="6"/></text:span><text:span text:style-name="T3">În temeiul dispoziţiilor art.36, alin.(5), lit.”a” şi art.45, alin.(1) </text:span><text:span text:style-name="T2">şi pe cele ale art. </text:span><text:span text:style-name="T26">115 <text:s/>alin.(1) , litera “b“ </text:span><text:span text:style-name="T2"><text:s/>din <text:s/>Legea </text:span><text:span text:style-name="T26"><text:s/>nr. </text:span><text:span text:style-name="T2">215/2001 a administraţiei publice locale, republicată în anul 2007;</text:span></text:p>
      <text:p text:style-name="P274"/>
      <text:h text:style-name="P418" text:outline-level="2"><text:s text:c="37"/><text:span text:style-name="T46">H O T Ă R Ă Ş T E:</text:span></text:h>
      <text:p text:style-name="P110"/>
      <text:p text:style-name="P110"/>
      <text:h text:style-name="P431" text:outline-level="3"><text:span text:style-name="T53"><text:s text:c="21"/></text:span><text:span text:style-name="T44">Art.1</text:span></text:h>
      <text:p text:style-name="P102"><text:span text:style-name="T50"><text:tab/> <text:s text:c="13"/></text:span>(1)<text:span text:style-name="T50"> </text:span>Se aprobă darea în folosinţă a suprafeţei de 500 m.p. teren neproductiv situat în domeniul privat al comunei Ostra, judeţul Suceava, în vederea <text:s/>realizării unei locuinţe de către cetăţeanul Grigoraş <text:s/>Gheorghe .</text:p>
      <text:p text:style-name="P190"><text:span text:style-name="T30"><text:s text:c="21"/></text:span><text:span text:style-name="T30"><text:tab/></text:span><text:span text:style-name="T3"> <text:s text:c="4"/>(2)</text:span><text:span text:style-name="T6"> </text:span><text:span text:style-name="T3">Suprafaţa de teren menţionată la alin.(1) <text:s/>va fi dată în folosinţă cetăţeanului în cauză, pe durata existenţei locuinţei.</text:span></text:p>
      <text:p text:style-name="P190"><text:span text:style-name="T3"><text:s text:c="21"/></text:span><text:span text:style-name="T23">Art.3</text:span></text:p>
      <text:p text:style-name="P190"><text:span text:style-name="T6"><text:tab/> <text:s text:c="13"/></text:span><text:span text:style-name="T3">Primarul comunei Ostra, prin compartimentele de specialitate, va aduce la </text:span><text:span text:style-name="T3">îndeplinire prevederile prezentei hotărâri.</text:span></text:p>
      <text:p text:style-name="P193"/>
      <text:p text:style-name="P193"/>
      <text:p text:style-name="P174"><text:span text:style-name="T5"><text:s text:c="11"/></text:span><text:span text:style-name="T5">Preşedinte de şedinţă, <text:s text:c="49"/>Contrasemnează,</text:span></text:p>
      <text:p text:style-name="P227"><text:span text:style-name="T5"><text:s text:c="12"/></text:span><text:span text:style-name="T5">Mănăilă <text:s/>Năstase <text:s text:c="54"/>Secretar comună,</text:span></text:p>
      <text:p text:style-name="P10"><text:tab/><text:tab/><text:tab/><text:tab/><text:tab/><text:tab/><text:tab/><text:tab/><text:tab/> <text:s text:c="3"/>Aglaia Smărăndeanu</text:p>
      <text:p text:style-name="P174"><text:span text:style-name="T2">Ostra, </text:span><text:span text:style-name="T2">28.03.2008.-</text:span></text:p>
      <text:h text:style-name="P428" text:outline-level="3"><text:s text:c="3"/>Nr. 22 .-</text:h>
      <text:p text:style-name="P193"/>
      <text:p text:style-name="P193"/>
      <text:p text:style-name="P193"/>
      <text:p text:style-name="P190"><text:span text:style-name="T3"><text:s text:c="95"/></text:span><text:span text:style-name="T3"><text:s text:c="433"/></text:span></text:p>
      <text:p text:style-name="P164"><text:soft-page-break/><text:s text:c="5"/>R O M A N I A <text:s text:c="66"/></text:p>
      <text:h text:style-name="P383" text:outline-level="6">JUDETUL <text:s text:c="2"/>SUCEAVA <text:s text:c="32"/></text:h>
      <text:h text:style-name="P394" text:outline-level="5"><text:span text:style-name="T34"><text:s text:c="11"/></text:span><text:span text:style-name="T35">COMUNA <text:s text:c="2"/>OSTRA <text:s text:c="34"/></text:span></text:h>
      <text:p text:style-name="P164"><text:s/>CONSILIUL <text:s/>LOCAL</text:p>
      <text:p text:style-name="P164"/>
      <text:p text:style-name="P164"/>
      <text:p text:style-name="P164"/>
      <text:p text:style-name="P174"><text:span text:style-name="T1"><text:s text:c="41"/></text:span><text:span text:style-name="T18">H O T Ă R Â R E</text:span></text:p>
      <text:p text:style-name="P157"><text:s text:c="15"/>privind <text:s/>aprobarea execuţia <text:s/>bugetare pentru anul 2007.-</text:p>
      <text:p text:style-name="P157"/>
      <text:p text:style-name="P157"/>
      <text:p text:style-name="P157"/>
      <text:p text:style-name="P177"><text:s text:c="21"/>Consiliul <text:s/>local al comunei Ostra, judeţul Suceava;</text:p>
      <text:p text:style-name="P177"><text:s text:c="21"/>Având în vedere :</text:p>
      <text:p text:style-name="P178"><text:span text:style-name="T1"><text:s text:c="21"/></text:span><text:span text:style-name="T19">- raportul d-lui. Coperza <text:s/>Grigore -primarul comunei <text:s/>Ostra, judeţul Suceava, privind <text:s text:c="2"/>aprobarea exerciţiului <text:s/>bugetar pentru anul 2007.-</text:span></text:p>
      <text:p text:style-name="P178"><text:span text:style-name="T19"><text:s text:c="21"/></text:span><text:span text:style-name="T19">- raportul compartimentului financiar-contabil, din cadrul aparatului de specialitate al primarului, înregistrat la nr.1711 din 12.03.2008;</text:span></text:p>
      <text:p text:style-name="P178"><text:span text:style-name="T19"><text:s text:c="21"/></text:span><text:span text:style-name="T3">- <text:s text:c="2"/>raportul comisiei de specialitate nr. 1 a consiliului local;</text:span></text:p>
      <text:p text:style-name="P275"><text:span text:style-name="T19">În conformitate cu prevederile articolului 36, alin.(4), litera </text:span><text:span text:style-name="T2">„a” din Legea </text:span><text:span text:style-name="T26">nr. </text:span><text:span text:style-name="T2">215/2001 <text:s/>a administraţiei publice locale, republicată în anul 2007; <text:s text:c="7"/></text:span></text:p>
      <text:p text:style-name="P275"><text:span text:style-name="T2">În temeiul art. 45 , alin.(2) şi pe cele ale art. </text:span><text:span text:style-name="T26">115 <text:s/>alin.(1) , litera“b“ </text:span><text:span text:style-name="T2"><text:s/>din <text:s/>Legea </text:span><text:span text:style-name="T26"><text:s/>nr. </text:span><text:span text:style-name="T2">215/2001 a administraţiei <text:s text:c="2"/>publice <text:s/>locale, republicată;</text:span></text:p>
      <text:p text:style-name="P276"/>
      <text:p text:style-name="P58"/>
      <text:p text:style-name="P254"/>
      <text:p text:style-name="P174"><text:span text:style-name="T2"><text:s text:c="37"/></text:span><text:span text:style-name="T10">H O T Ă R Ă Ş T E :</text:span></text:p>
      <text:p text:style-name="P12"/>
      <text:p text:style-name="P12"/>
      <text:p text:style-name="P174"><text:span text:style-name="T2"><text:s text:c="15"/></text:span><text:span text:style-name="T12">Articol unic.</text:span></text:p>
      <text:p text:style-name="P174"><text:span text:style-name="T8"><text:s text:c="18"/></text:span><text:span text:style-name="T2">Se aprobă execuţia bugetară pentru anul 2007 conform Anexei, care face parte integrantă din prezenta hotărâre.</text:span></text:p>
      <text:p text:style-name="P152"/>
      <text:p text:style-name="P152"/>
      <text:p text:style-name="P60"><text:s text:c="7"/></text:p>
      <text:p text:style-name="P174"><text:span text:style-name="T5"><text:s text:c="11"/></text:span><text:span text:style-name="T5">Preşedinte de şedinţă, <text:s text:c="49"/>Contrasemnează,</text:span></text:p>
      <text:p text:style-name="P227"><text:span text:style-name="T5"><text:s text:c="12"/></text:span><text:span text:style-name="T5">Mănăilă <text:s/>Năstase <text:s text:c="54"/>Secretar comună,</text:span></text:p>
      <text:p text:style-name="P10"><text:tab/><text:tab/><text:tab/><text:tab/><text:tab/><text:tab/><text:tab/><text:tab/><text:tab/> <text:s text:c="3"/>Aglaia Smărăndeanu</text:p>
      <text:p text:style-name="P10"/>
      <text:p text:style-name="P174"><text:span text:style-name="T2">Ostra, </text:span><text:span text:style-name="T2">28.03.2008.-</text:span></text:p>
      <text:h text:style-name="P428" text:outline-level="3"><text:s text:c="3"/>Nr. 19 .-</text:h>
      <text:p text:style-name="P193"/>
      <text:p text:style-name="P136"/>
      <text:p text:style-name="P136"/>
      <text:p text:style-name="P136"/>
      <text:p text:style-name="P136"/>
      <text:h text:style-name="P385" text:outline-level="6"><text:soft-page-break/><text:s text:c="7"/>R O M A N I A <text:s text:c="66"/>P r o I e c t <text:s text:c="5"/>de : <text:s text:c="216"/></text:h>
      <text:h text:style-name="P389" text:outline-level="6"><text:s text:c="3"/>JUDETUL <text:s text:c="2"/>SUCEAVA <text:s text:c="123"/></text:h>
      <text:h text:style-name="P389" text:outline-level="6"><text:s text:c="5"/>COMUNA <text:s text:c="2"/>OSTRA <text:s text:c="43"/></text:h>
      <text:p text:style-name="P277"><text:span text:style-name="T17"><text:s text:c="5"/></text:span><text:span text:style-name="T5"><text:s text:c="8"/>P R I M A R </text:span></text:p>
      <text:p text:style-name="P46"/>
      <text:p text:style-name="P46"/>
      <text:p text:style-name="P55"/>
      <text:p text:style-name="P45"/>
      <text:p text:style-name="P215"><text:span text:style-name="T2"><text:s text:c="43"/></text:span><text:span text:style-name="T2"><text:s text:c="11"/></text:span><text:span text:style-name="T10">H O T Ă R Â R E</text:span></text:p>
      <text:p text:style-name="P238"><text:span text:style-name="T5"><text:s text:c="12"/></text:span><text:span text:style-name="T5">privind <text:s/>aprobarea <text:s/>finanţării obiectivului de investiţie „Reconstruire poduri calamitate, în comuna Ostra, judeţul Suceava”.</text:span></text:p>
      <text:p text:style-name="P67"/>
      <text:p text:style-name="P67"/>
      <text:p text:style-name="P68"/>
      <text:p text:style-name="P68"/>
      <text:p text:style-name="P68"/>
      <text:p text:style-name="P238"><text:span text:style-name="T2"><text:s text:c="12"/></text:span><text:span text:style-name="T2">Consiliul local al comunei Ostra, judeţul Suceava;</text:span></text:p>
      <text:p text:style-name="P238"><text:span text:style-name="T2"><text:s text:c="12"/></text:span><text:span text:style-name="T2">Având în vedere:</text:span></text:p>
      <text:p text:style-name="P239"><text:span text:style-name="T2"><text:s text:c="12"/></text:span><text:span text:style-name="T2">- <text:s text:c="2"/>expunerea de motive a Primarului comunei Ostra, judeţul Suceava, privind </text:span></text:p>
      <text:p text:style-name="P68">aprobarea <text:s/>finanţării obiectivului de investiţie „Reconstruire poduri calamitate, în comuna Ostra, judeţul Suceava”;</text:p>
      <text:p text:style-name="P238"><text:span text:style-name="T2"><text:s text:c="12"/></text:span><text:span text:style-name="T2">- <text:s/>raportul Compartimentului de specialitate urbanism-cadastru şi mediu din cadrul aparatului de specialitate al <text:s/>primarului înregistrat la nr.1905 din 26.03.2008;</text:span></text:p>
      <text:p text:style-name="P238"><text:span text:style-name="T2"><text:s text:c="12"/></text:span><text:span text:style-name="T2">- <text:s text:c="2"/>raportul comisiei de specialitate a <text:s/>consiliului local nr.1;</text:span></text:p>
      <text:p text:style-name="P246"><text:span text:style-name="T2"><text:s text:c="7"/></text:span><text:span text:style-name="T2">În temeiul <text:s/>art.36, alin.(4) lit. ”d” , art.45 , alin.(1) şi art.115,alin.(1), litera „a” din <text:s/>Legea nr.215/2001 a administraţiei <text:s/>publice locale, republicată în anul 2007:</text:span></text:p>
      <text:p text:style-name="P69"/>
      <text:p text:style-name="P69"/>
      <text:p text:style-name="P69"/>
      <text:p text:style-name="P238"><text:span text:style-name="T2"><text:s text:c="40"/></text:span><text:span text:style-name="T2"><text:s text:c="10"/></text:span><text:span text:style-name="T10">H O T Ă R Ă Ş T E</text:span><text:span text:style-name="T5"> :</text:span></text:p>
      <text:p text:style-name="P67"/>
      <text:p text:style-name="P70"><text:s text:c="13"/></text:p>
      <text:h text:style-name="P421" text:outline-level="2"><text:s text:c="11"/><text:span text:style-name="T46">Art.1 </text:span></text:h>
      <text:p text:style-name="P238"><text:span text:style-name="T30"><text:s text:c="16"/></text:span><text:span text:style-name="T4">Se aprobă finanţarea obiectivului de investiţie „Reconstruire poduri calamitate, în comuna</text:span><text:span text:style-name="T2"> Ostra, judeţul Suceava”, în sumă de 700 mii lei.</text:span></text:p>
      <text:p text:style-name="P247"><text:span text:style-name="T2"><text:s text:c="10"/></text:span><text:span text:style-name="T2"><text:s/></text:span><text:span text:style-name="T22">Art.2 </text:span></text:p>
      <text:p text:style-name="P247"><text:span text:style-name="T19"><text:s text:c="11"/></text:span><text:span text:style-name="T19">Primarul comunei Ostra, judeţul Suceava, prin compartimentele de specialitate, va aduce la îndeplinire </text:span><text:span text:style-name="T26">prevederile prezentei hotărâri.</text:span></text:p>
      <text:p text:style-name="P73"/>
      <text:p text:style-name="P193"/>
      <text:p text:style-name="P60"/>
      <text:p text:style-name="P95"><text:s text:c="103"/>A v i z a t,</text:p>
      <text:p text:style-name="P190"><text:span text:style-name="T3"><text:s text:c="4"/></text:span><text:span text:style-name="T6">Iniţiator al proiectului de hotărâre, <text:s text:c="33"/>Secretar comună,</text:span></text:p>
      <text:p text:style-name="P190"><text:span text:style-name="T6"><text:s text:c="9"/></text:span><text:span text:style-name="T6">Primar – Coperza Grigore <text:s text:c="46"/>A. Smărăndeanu</text:span></text:p>
      <text:p text:style-name="P193"/>
      <text:p text:style-name="P66"/>
      <text:h text:style-name="P384" text:outline-level="6"><text:soft-page-break/><text:span text:style-name="T41"><text:s text:c="7"/>R O M A N I A <text:s text:c="270"/></text:span></text:h>
      <text:h text:style-name="P389" text:outline-level="6"><text:s text:c="3"/>JUDETUL <text:s text:c="2"/>SUCEAVA <text:s text:c="123"/></text:h>
      <text:h text:style-name="P388" text:outline-level="6"><text:span text:style-name="T41"><text:s text:c="5"/></text:span><text:span text:style-name="T40">COMUNA <text:s text:c="2"/>OSTRA <text:s text:c="43"/></text:span></text:h>
      <text:p text:style-name="P215"><text:span text:style-name="T25"><text:s text:c="5"/></text:span><text:span text:style-name="T5"><text:s text:c="4"/>CONSILIUL <text:s/>LOCAL</text:span></text:p>
      <text:p text:style-name="P46"/>
      <text:p text:style-name="P46"/>
      <text:p text:style-name="P46"/>
      <text:p text:style-name="P224"><text:span text:style-name="T19"><text:s text:c="42"/></text:span><text:span text:style-name="T22">H O T Ă R Â R E</text:span></text:p>
      <text:p text:style-name="P126"><text:span text:style-name="T19"><text:s text:c="20"/></text:span><text:span text:style-name="T19">privind aprobarea rectificării bugetului de venituri şi cheltuieli al comunei Ostra, judeţul Suceava, </text:span><text:span text:style-name="T19">pentru anul 2008.</text:span></text:p>
      <text:p text:style-name="P51"/>
      <text:p text:style-name="P51"/>
      <text:p text:style-name="P51"/>
      <text:p text:style-name="P51"/>
      <text:p text:style-name="P130"><text:span text:style-name="T19"><text:s text:c="16"/></text:span><text:span text:style-name="T19">Consiliul <text:s/>local al comunei Ostra, judeţul Suceava;</text:span></text:p>
      <text:p text:style-name="P130"><text:span text:style-name="T19"><text:s text:c="16"/></text:span><text:span text:style-name="T19">Analizând :</text:span></text:p>
      <text:p text:style-name="P156"><text:span text:style-name="T19"><text:s text:c="5"/></text:span><text:span text:style-name="T19">- raportul d-lui. Coperza Grigore –primarul comunei Ostra, judeţul Suceava;</text:span></text:p>
      <text:p text:style-name="P156"><text:span text:style-name="T19"><text:s text:c="5"/></text:span><text:span text:style-name="T19">- raportul compartimentului financiar-contabil, din cadrul primăriei, înregistrat <text:s/>la nr. 2504 <text:s/>din 27.05.2008  ;</text:span></text:p>
      <text:p text:style-name="P130"><text:span text:style-name="T19"><text:s text:c="16"/></text:span><text:span text:style-name="T19">- <text:s/>raportul comisiei de specialitate nr.1 a consiliului local;</text:span></text:p>
      <text:p text:style-name="P225"><text:span text:style-name="T19"><text:s text:c="5"/></text:span><text:span text:style-name="T19">În conformitate cu p</text:span><text:span text:style-name="T2">revederile</text:span><text:span text:style-name="T19"> art.19, alin.(2) <text:s/>din Legea nr.273/2006 privind finanţele publice locale cu modificările şi completările ulterioare şi a Legii nr.388/2007 privind bugetul de stat pe anul 2008;</text:span></text:p>
      <text:p text:style-name="P225"><text:span text:style-name="T2"><text:s text:c="5"/></text:span><text:span text:style-name="T2">În temeiul art.36, alin. (4) <text:s/>lit. ”a” , art. 45 , alin.(2) şi pe cele ale art. </text:span><text:span text:style-name="T26">115 <text:s/>alin.(1) , litera“b“ </text:span><text:span text:style-name="T2"><text:s/>din <text:s/>Legea </text:span><text:span text:style-name="T26"><text:s/>nr. </text:span><text:span text:style-name="T2">215/2001 a administraţiei <text:s text:c="2"/>publice <text:s/>locale, republicată;</text:span></text:p>
      <text:p text:style-name="P58"/>
      <text:p text:style-name="P58"/>
      <text:p text:style-name="P58"/>
      <text:p text:style-name="P129"><text:span text:style-name="T5"><text:s text:c="41"/></text:span><text:span text:style-name="T5"><text:s text:c="11"/></text:span><text:span text:style-name="T10">H O T Ă R Ă Ş T E :</text:span></text:p>
      <text:p text:style-name="P53"/>
      <text:p text:style-name="P53"/>
      <text:p text:style-name="P53"/>
      <text:p text:style-name="P130"><text:span text:style-name="T2"><text:s text:c="12"/></text:span><text:span text:style-name="T2"><text:s text:c="5"/></text:span><text:span text:style-name="T12">Art.1</text:span><text:span text:style-name="T8"> <text:s text:c="2"/></text:span><text:span text:style-name="T2"><text:s text:c="3"/></text:span></text:p>
      <text:p text:style-name="P130"><text:span text:style-name="T2"><text:s text:c="17"/></text:span><text:span text:style-name="T2">Se aprobă rectificarea bugetului de venituri şi cheltuieli al comunei Ostra, judeţul Suceava pe anul 2008, conform Anexei care face parte integrantă din prezenta hotărâre.</text:span></text:p>
      <text:p text:style-name="P130"><text:span text:style-name="T2"><text:s text:c="14"/></text:span><text:span text:style-name="T2"><text:s text:c="3"/></text:span><text:span text:style-name="T10">Art.2</text:span></text:p>
      <text:p text:style-name="P130"><text:span text:style-name="T5"><text:s text:c="18"/></text:span><text:span text:style-name="T2">Primarul comunei Ostra, prin Compartimentul financiar-contabil, va aduce la îndeplinire prevederile prezentei hotărâri.</text:span></text:p>
      <text:p text:style-name="P55"/>
      <text:p text:style-name="P55"><text:s text:c="170"/></text:p>
      <text:p text:style-name="P60"><text:s text:c="7"/></text:p>
      <text:p text:style-name="P174"><text:span text:style-name="T5"><text:s text:c="11"/></text:span><text:span text:style-name="T5">Preşedinte de şedinţă, <text:s text:c="49"/>Contrasemnează,</text:span></text:p>
      <text:p text:style-name="P227"><text:span text:style-name="T5"><text:s text:c="12"/></text:span><text:span text:style-name="T5">Mănăilă <text:s/>Năstase <text:s text:c="54"/>Secretar comună,</text:span></text:p>
      <text:p text:style-name="P10"><text:tab/><text:tab/><text:tab/><text:tab/><text:tab/><text:tab/><text:tab/><text:tab/><text:tab/> <text:s text:c="3"/>Aglaia Smărăndeanu</text:p>
      <text:p text:style-name="P10"/>
      <text:p text:style-name="P174"><text:span text:style-name="T2">Ostra, 28.05.2008.-</text:span></text:p>
      <text:p text:style-name="P174"><text:soft-page-break/><text:span text:style-name="T17"><text:s text:c="3"/>R O M A N I A <text:s text:c="51"/>P r o I e c t <text:s text:c="2"/>de <text:s/></text:span><text:span text:style-name="T8">:</text:span><text:span text:style-name="T17"> <text:s text:c="28"/></text:span></text:p>
      <text:h text:style-name="P381" text:outline-level="6"><text:span text:style-name="T38"><text:s text:c="4"/></text:span><text:span text:style-name="T38">JUDETUL <text:s text:c="2"/>SUCEAVA <text:s text:c="48"/></text:span></text:h>
      <text:h text:style-name="P381" text:outline-level="6"><text:span text:style-name="T38"><text:s text:c="7"/></text:span><text:span text:style-name="T38">COMUNA <text:s text:c="2"/>OSTRA</text:span></text:h>
      <text:p text:style-name="P142"><text:span text:style-name="T25"><text:s text:c="2"/></text:span><text:span text:style-name="T25"><text:s/>Comisia de specialitate</text:span><text:span text:style-name="T19"> <text:s text:c="3"/></text:span></text:p>
      <text:p text:style-name="P141"/>
      <text:p text:style-name="P141"/>
      <text:p text:style-name="P142"><text:span text:style-name="T19"><text:s text:c="48"/></text:span><text:span text:style-name="T22">H O T Ă R Â R E</text:span></text:p>
      <text:p text:style-name="P150"><text:span text:style-name="T19"><text:s text:c="16"/></text:span><text:span text:style-name="T19">privind <text:s/>aprobarea Programului de activitate culturală , propus a se realiza în trim.II- 2008, în cadrul aşezămintelor culturale din comuna Ostra, judeţul Suceava.</text:span></text:p>
      <text:p text:style-name="P257"/>
      <text:p text:style-name="P141"/>
      <text:p text:style-name="P142"><text:span text:style-name="T19"><text:s text:c="21"/></text:span><text:span text:style-name="T1">Consiliul <text:s/>local al comunei Ostra, judeţul Suceava;</text:span></text:p>
      <text:p text:style-name="P151"><text:s text:c="16"/>Având în vedere :</text:p>
      <text:p text:style-name="P260"><text:span text:style-name="T1"><text:s text:c="7"/></text:span><text:span text:style-name="T19">- expunerea de motive, prezentată de către Comisia de specialitate pentru învăţământ, cultură, sănătate ;</text:span></text:p>
      <text:p text:style-name="P260"><text:span text:style-name="T19"><text:s text:c="7"/></text:span><text:span text:style-name="T19">- raportul compartimentului de specialitate, înregistrat la nr.2506 din 28.05.2008 ;</text:span></text:p>
      <text:p text:style-name="P261"><text:span text:style-name="T19"><text:s text:c="7"/></text:span><text:span text:style-name="T19">- raportul de avizare al Comisiei de specialitate nr.2 a consiliului local;</text:span></text:p>
      <text:p text:style-name="P258"><text:span text:style-name="T19"><text:s text:c="21"/></text:span><text:span text:style-name="T1">În conformitate cu prevederile art.5, alin.(1) </text:span><text:span text:style-name="T2">din O.U.G. nr.118/2006 privind organizarea şi funcţionarea aşezămintelor culturale modificată şi aprobată prin Legea nr.143/2007;</text:span></text:p>
      <text:p text:style-name="P262"><text:span text:style-name="T2"><text:s text:c="4"/></text:span><text:span text:style-name="T2">În temeiul <text:s/>art.36, alin.(6), litera „a” punctul 4 precum şi </text:span><text:span text:style-name="T2">art. 45 , alin.</text:span></text:p>
      <text:p text:style-name="P263"><text:span text:style-name="T2">(</text:span><text:span text:style-name="T2">1) şi pe cele ale art. </text:span><text:span text:style-name="T26">115 <text:s/>alin.(1) , litera “b“ </text:span><text:span text:style-name="T2"><text:s/>din <text:s/>Legea </text:span><text:span text:style-name="T26"><text:s/>nr. </text:span><text:span text:style-name="T2">215/2001 a administraţiei publice locale, republicată în anul 2007;</text:span></text:p>
      <text:p text:style-name="P264"/>
      <text:p text:style-name="P138"/>
      <text:p text:style-name="P142"><text:span text:style-name="T2"><text:s text:c="45"/></text:span><text:span text:style-name="T10">H O T Ă R Ă Ş T E :</text:span></text:p>
      <text:p text:style-name="P139"/>
      <text:p text:style-name="P12"/>
      <text:p text:style-name="P142"><text:span text:style-name="T2"><text:s text:c="21"/></text:span><text:span text:style-name="T12">Art.1 <text:s text:c="80"/></text:span></text:p>
      <text:p text:style-name="P258"><text:span text:style-name="T2"><text:s text:c="21"/></text:span><text:span text:style-name="T2">Se aprobă Programul de activitate culturală propus a se realiza în trim.II-2008, în cadrul aşezămintelor culturale din comuna Ostra, conform anexei, care face parte integrantă din prezenta hotărâre .</text:span></text:p>
      <text:p text:style-name="P258"><text:span text:style-name="T2"><text:s text:c="21"/></text:span><text:span text:style-name="T12">Art.2</text:span></text:p>
      <text:p text:style-name="P258"><text:span text:style-name="T2"><text:s text:c="21"/></text:span><text:span text:style-name="T2">Primarul comunei Ostra, prin compartimentul de specialitate, va aduce la îndeplinire prevederile prezentei hotărâri.-</text:span></text:p>
      <text:p text:style-name="P254"/>
      <text:p text:style-name="P193"/>
      <text:p text:style-name="P95"><text:s text:c="104"/>A v i z a t,</text:p>
      <text:p text:style-name="P190"><text:span text:style-name="T3"><text:s text:c="4"/></text:span><text:span text:style-name="T6">Iniţiator al proiectului de hotărâre, <text:s text:c="33"/>Secretar comună,</text:span></text:p>
      <text:p text:style-name="P190"><text:span text:style-name="T6"><text:s text:c="4"/></text:span><text:span text:style-name="T6">Preşedinte comisie- Dorneanu Dinu <text:s text:c="33"/>A. Smărăndeanu</text:span></text:p>
      <text:p text:style-name="P193"/>
      <text:p text:style-name="P66"/>
      <text:p text:style-name="P163"/>
      <text:p text:style-name="P136"/>
      <text:p text:style-name="P136"/>
      <text:p text:style-name="P278"/>
      <text:p text:style-name="P278"/>
      <text:h text:style-name="P384" text:outline-level="6"><text:soft-page-break/><text:span text:style-name="T40"><text:s text:c="7"/></text:span><text:span text:style-name="T41">R O M A N I A <text:s text:c="270"/></text:span></text:h>
      <text:h text:style-name="P389" text:outline-level="6"><text:s text:c="3"/>JUDETUL <text:s text:c="2"/>SUCEAVA <text:s text:c="123"/></text:h>
      <text:h text:style-name="P389" text:outline-level="6"><text:s text:c="5"/>COMUNA <text:s text:c="2"/>OSTRA <text:s text:c="43"/></text:h>
      <text:p text:style-name="P215"><text:span text:style-name="T17"><text:s text:c="5"/></text:span><text:span text:style-name="T5"><text:s text:c="4"/>CONSILIUL <text:s/>LOCAL</text:span></text:p>
      <text:p text:style-name="P46"/>
      <text:p text:style-name="P46"/>
      <text:p text:style-name="P46"/>
      <text:p text:style-name="P224"><text:span text:style-name="T1"><text:s text:c="42"/></text:span><text:span text:style-name="T18">H O T Ă R Â R E</text:span></text:p>
      <text:p text:style-name="P126"><text:span text:style-name="T19"><text:s text:c="20"/></text:span><text:span text:style-name="T19">privind aprobarea rectificării bugetului de venituri şi cheltuieli al comunei Ostra, judeţul Suceava, pentru anul 2008.</text:span></text:p>
      <text:p text:style-name="P51"/>
      <text:p text:style-name="P51"/>
      <text:p text:style-name="P51"/>
      <text:p text:style-name="P51"/>
      <text:p text:style-name="P130"><text:span text:style-name="T19"><text:s text:c="16"/></text:span><text:span text:style-name="T1">Consiliul <text:s/>local al comunei Ostra, judeţul Suceava;</text:span></text:p>
      <text:p text:style-name="P130"><text:span text:style-name="T19"><text:s text:c="16"/></text:span><text:span text:style-name="T19">Analizând :</text:span></text:p>
      <text:p text:style-name="P156"><text:span text:style-name="T19"><text:s text:c="5"/></text:span><text:span text:style-name="T19">- raportul d-lui. Coperza Grigore –primarul comunei Ostra, judeţul Suceava;</text:span></text:p>
      <text:p text:style-name="P156"><text:span text:style-name="T19"><text:s text:c="5"/></text:span><text:span text:style-name="T19">- raportul compartimentului financiar-contabil, din cadrul primăriei, înregistrat <text:s/>la nr. 2761 <text:s/>din 26.06.2008  ;</text:span></text:p>
      <text:p text:style-name="P130"><text:span text:style-name="T19"><text:s text:c="16"/></text:span><text:span text:style-name="T19">- <text:s/>raportul comisiei de specialitate nr.1 a consiliului local;</text:span></text:p>
      <text:p text:style-name="P225"><text:span text:style-name="T19"><text:s text:c="5"/></text:span><text:span text:style-name="T19">În conformitate cu p</text:span><text:span text:style-name="T2">revederile</text:span><text:span text:style-name="T19"> art.19, alin.(2) <text:s/>din Legea nr.273/2006 privind finanţele publice locale cu modificările şi completările ulterioare şi a Legii nr.388/2007 privind bugetul de stat pe anul 2008;</text:span></text:p>
      <text:p text:style-name="P225"><text:span text:style-name="T2"><text:s text:c="5"/></text:span><text:span text:style-name="T2">În temeiul art.36, alin. (4) <text:s/>lit. ”a” , art. 45 , alin.(2) şi pe cele ale art. </text:span><text:span text:style-name="T26">115 <text:s/>alin.(1) , litera“b“ </text:span><text:span text:style-name="T2"><text:s/>din <text:s/>Legea </text:span><text:span text:style-name="T26"><text:s/>nr. </text:span><text:span text:style-name="T2">215/2001 a administraţiei <text:s text:c="2"/>publice <text:s/>locale, republicată;</text:span></text:p>
      <text:p text:style-name="P58"/>
      <text:p text:style-name="P58"/>
      <text:p text:style-name="P58"/>
      <text:p text:style-name="P129"><text:span text:style-name="T5"><text:s text:c="41"/></text:span><text:span text:style-name="T5"><text:s text:c="11"/></text:span><text:span text:style-name="T10">H O T Ă R Ă Ş T E :</text:span></text:p>
      <text:p text:style-name="P53"/>
      <text:p text:style-name="P53"/>
      <text:p text:style-name="P53"/>
      <text:p text:style-name="P130"><text:span text:style-name="T2"><text:s text:c="12"/></text:span><text:span text:style-name="T2"><text:s text:c="5"/></text:span><text:span text:style-name="T12">Art.1</text:span><text:span text:style-name="T8"> <text:s text:c="2"/></text:span><text:span text:style-name="T2"><text:s text:c="3"/></text:span></text:p>
      <text:p text:style-name="P130"><text:span text:style-name="T2"><text:s text:c="17"/></text:span><text:span text:style-name="T2">Se aprobă rectificarea bugetului de venituri şi cheltuieli al comunei Ostra, judeţul Suceava pe anul 2008, conform Anexei care face parte integrantă din prezenta hotărâre.</text:span></text:p>
      <text:p text:style-name="P130"><text:span text:style-name="T2"><text:s text:c="14"/></text:span><text:span text:style-name="T2"><text:s text:c="3"/></text:span><text:span text:style-name="T10">Art.2</text:span></text:p>
      <text:p text:style-name="P130"><text:span text:style-name="T5"><text:s text:c="18"/></text:span><text:span text:style-name="T2">Primarul comunei Ostra, prin Compartimentul financiar-contabil, va aduce la îndeplinire prevederile prezentei hotărâri.</text:span></text:p>
      <text:p text:style-name="P55"/>
      <text:p text:style-name="P55"><text:s text:c="170"/></text:p>
      <text:p text:style-name="P60"><text:s text:c="7"/></text:p>
      <text:p text:style-name="P174"><text:span text:style-name="T5"><text:s text:c="11"/></text:span><text:span text:style-name="T5">Preşedinte de şedinţă, <text:s text:c="49"/>Contrasemnează,</text:span></text:p>
      <text:p text:style-name="P227"><text:span text:style-name="T5"><text:s text:c="13"/></text:span><text:span text:style-name="T5">Iancu <text:s text:c="2"/>Viorel <text:s text:c="60"/>Secretar comună,</text:span></text:p>
      <text:p text:style-name="P10"><text:tab/><text:tab/><text:tab/><text:tab/><text:tab/><text:tab/><text:tab/><text:tab/><text:tab/> <text:s text:c="3"/>Aglaia Smărăndeanu</text:p>
      <text:p text:style-name="P174"><text:span text:style-name="T2">Ostra, 27.06.2008.-</text:span></text:p>
      <text:p text:style-name="P12">Nr.33</text:p>
      <text:h text:style-name="P401" text:outline-level="1"><text:soft-page-break/><text:span text:style-name="T7"><text:s text:c="17"/>R O M A N I A</text:span></text:h>
      <text:h text:style-name="P438" text:outline-level="8"><text:s text:c="7"/>JUDETUL <text:s/>SUCEAVA</text:h>
      <text:p text:style-name="P215"><text:span text:style-name="T8"><text:s text:c="11"/></text:span><text:span text:style-name="T8">COMUNA OSTRA <text:s text:c="58"/></text:span></text:p>
      <text:p text:style-name="P215"><text:span text:style-name="T8"><text:s text:c="9"/></text:span><text:span text:style-name="T8">CONSILIUL <text:s/>LOCAL</text:span></text:p>
      <text:p text:style-name="P47"/>
      <text:p text:style-name="P45"/>
      <text:p text:style-name="P215"><text:span text:style-name="T2"><text:s text:c="43"/></text:span><text:span text:style-name="T2"><text:s text:c="9"/></text:span><text:span text:style-name="T10">H O T Ă R Â R E</text:span></text:p>
      <text:p text:style-name="P238"><text:span text:style-name="T2"><text:s text:c="12"/></text:span><text:span text:style-name="T2">privind <text:s/>aprobarea modificărilor din Studiul de Fezabilitate a Proiectului „Sistem de colectare selectivă şi amenajare staţie de transfer pentru deşeuri în zona localităţii Gura-Humorului, judeţul Suceava”, PHARE 2004 CES” <text:s/>„Schema de investiţii pentru Proiecte Mici de Gestionare a Deşeurilor” -Faza Extinsă.</text:span></text:p>
      <text:p text:style-name="P68"/>
      <text:p text:style-name="P238"><text:span text:style-name="T2"><text:s text:c="12"/></text:span><text:span text:style-name="T2">Consiliul local al comunei Ostra, judeţul Suceava;</text:span></text:p>
      <text:p text:style-name="P238"><text:span text:style-name="T2"><text:s text:c="12"/></text:span><text:span text:style-name="T2">Având în vedere:</text:span></text:p>
      <text:p text:style-name="P279"><text:span text:style-name="T2"><text:s text:c="12"/></text:span><text:span text:style-name="T2">- <text:s text:c="2"/>expunerea de motive a Primarului comunei Ostra, judeţul Suceava, privind aprobarea</text:span></text:p>
      <text:p text:style-name="P68">Modificărilor din Studiul de Fezabilitate a proiectului „Sistem de colectare selectivă şi amenajare staţie de transfer pentru deşeuri în zona localităţii Gura-Humorului, judeţul Suceava, „PHARE 2004 CES „Schema de investiţii pentru Proiecte Mici de Gestionare a Deşeurilor” -Faza Extinsă;</text:p>
      <text:p text:style-name="P238"><text:span text:style-name="T2"><text:s text:c="12"/></text:span><text:span text:style-name="T2">- <text:s/>raportul Compartimentului de specialitate urbanism-cadastru şi mediu din cadrul aparatului de specialitate al primarului, înregistrat la nr.3295 din 23.10.2006;</text:span></text:p>
      <text:p text:style-name="P238"><text:span text:style-name="T2"><text:s text:c="12"/></text:span><text:span text:style-name="T2">- <text:s text:c="2"/>raportul comisiei de specialitate a <text:s/>consiliului local nr.1;</text:span></text:p>
      <text:p text:style-name="P280"><text:span text:style-name="T2"><text:s text:c="7"/></text:span><text:span text:style-name="T2">În temeiul <text:s/>art.38, alin.(4) litera ”d” ; „e” precum şi <text:s/>art.46 , alin.(2), litera „d” şi art.120</text:span><text:span text:style-name="T57">7 </text:span><text:span text:style-name="T2">din <text:s/>Legea </text:span><text:span text:style-name="T26"><text:s/>nr. </text:span><text:span text:style-name="T2">286/2006 pentru <text:s/>modificarea şi completarea <text:s text:c="3"/>Legii administraţiei <text:s text:c="2"/>publice <text:s/>locale nr.215/2001;</text:span></text:p>
      <text:p text:style-name="P76"/>
      <text:p text:style-name="P69"/>
      <text:p text:style-name="P238"><text:span text:style-name="T2"><text:s text:c="40"/></text:span><text:span text:style-name="T2"><text:s text:c="10"/></text:span><text:span text:style-name="T10">H O T Ă R Ă Ş T E</text:span><text:span text:style-name="T5"> :</text:span></text:p>
      <text:p text:style-name="P67"/>
      <text:p text:style-name="P70"><text:s text:c="13"/></text:p>
      <text:h text:style-name="P421" text:outline-level="2"><text:s text:c="11"/><text:span text:style-name="T46">Art.1 </text:span></text:h>
      <text:p text:style-name="P238"><text:span text:style-name="T30"><text:s text:c="16"/></text:span><text:span text:style-name="T4">Se aprobă modificările din Studiul de fezabilitate elaborat de către S.C. WARESOPROD SRL Sceava</text:span><text:span text:style-name="T2">, pentru proiectului „Sistem de colectare selectivă şi amenajare staţie de transfer pentru deşeuri în zona localităţii Gura-Humorului, judeţul Suceava”, în cadrul Programului „Schema de investiţii pentru Proiecte Mici de gestionare a Deşeurilor” (Faza Extinsă), Programul PHARE 2004, Coeziune Economică şi Socială”.</text:span></text:p>
      <text:p text:style-name="P247"><text:span text:style-name="T2"><text:s text:c="10"/></text:span><text:span text:style-name="T2"><text:s/></text:span><text:span text:style-name="T10">Art.2 </text:span></text:p>
      <text:p text:style-name="P247"><text:span text:style-name="T2"><text:s text:c="11"/></text:span><text:span text:style-name="T2">Se mandatează primarul comunei Ostra pentru a semna documentele aferente proiectului „Sistem de colectare selectivă şi amenajare staţie de transfer pentru deşeuri în zona localităţii Gura-Humorului, </text:span><text:span text:style-name="T2">judeţul Suceava”,precum şi pentru a reprezenta Consiliul Local al Comunei Ostra, conform drepturilor şi obligaţilor asumate în cadrul acestui proiect.</text:span></text:p>
      <text:p text:style-name="P247"><text:span text:style-name="T2"><text:s text:c="11"/></text:span><text:span text:style-name="T10">Art.3</text:span></text:p>
      <text:p text:style-name="P247"><text:span text:style-name="T5"><text:s text:c="11"/></text:span><text:span text:style-name="T2">Primarul comunei Ostra, judeţul Suceava şi Compartimentul de urbanism cadastru şi mediu, vor aduce la îndeplinire </text:span><text:span text:style-name="T26">prevederile prezentei hotărâri.</text:span></text:p>
      <text:p text:style-name="P74"/>
      <text:p text:style-name="P174"><text:span text:style-name="T2"><text:s text:c="11"/></text:span><text:span text:style-name="T2">Preşedinte de şedinţă, <text:s text:c="49"/>Contrasemnează,</text:span></text:p>
      <text:p text:style-name="P227"><text:span text:style-name="T2"><text:s text:c="12"/></text:span><text:span text:style-name="T2">Robaniuc <text:s/>Viorica <text:s text:c="53"/>Secretar comună,</text:span></text:p>
      <text:p text:style-name="P12"><text:tab/><text:tab/><text:tab/><text:tab/><text:tab/><text:tab/><text:tab/><text:tab/><text:tab/> <text:s text:c="3"/>Aglaia Smărăndeanu</text:p>
      <text:p text:style-name="P174"><text:span text:style-name="T2">Ostra, 27.10.2006.-</text:span> <text:s text:c="2"/>Nr. 61.-</text:p>
      <text:p text:style-name="P73"/>
      <text:h text:style-name="P384" text:outline-level="6"><text:soft-page-break/><text:span text:style-name="T62"><text:s text:c="7"/>R O M A N I A <text:s text:c="46"/>Proiect de : <text:s text:c="40"/></text:span></text:h>
      <text:h text:style-name="P388" text:outline-level="6"><text:span text:style-name="T62"><text:s text:c="3"/></text:span><text:span text:style-name="T62">JUDETUL <text:s text:c="2"/>SUCEAVA <text:s text:c="123"/></text:span></text:h>
      <text:h text:style-name="P388" text:outline-level="6"><text:span text:style-name="T62"><text:s text:c="5"/></text:span><text:span text:style-name="T62">COMUNA <text:s text:c="2"/>OSTRA <text:s text:c="43"/></text:span></text:h>
      <text:p text:style-name="P277"><text:span text:style-name="T64"><text:s text:c="5"/></text:span><text:span text:style-name="T63"><text:s text:c="8"/>P R I M A R </text:span></text:p>
      <text:p text:style-name="P49"/>
      <text:p text:style-name="P48"/>
      <text:p text:style-name="P215"><text:span text:style-name="T61"><text:s text:c="54"/></text:span><text:span text:style-name="T65">H O T Ă R Â R E</text:span></text:p>
      <text:p text:style-name="P238"><text:span text:style-name="T63"><text:s text:c="12"/></text:span><text:span text:style-name="T63">privind <text:s/>aprobarea modificarii <text:s/>art.5 din HCL nr. 47 din 09.08.2006 .</text:span></text:p>
      <text:p text:style-name="P240"/>
      <text:p text:style-name="P240">.</text:p>
      <text:p text:style-name="P71"/>
      <text:p text:style-name="P238"><text:span text:style-name="T61"><text:s text:c="12"/></text:span><text:span text:style-name="T61">Consiliul local al comunei Ostra, judeţul Suceava;</text:span></text:p>
      <text:p text:style-name="P238"><text:span text:style-name="T61"><text:s text:c="12"/></text:span><text:span text:style-name="T61">Având în vedere:</text:span></text:p>
      <text:p text:style-name="P238"><text:span text:style-name="T61"><text:s text:c="12"/></text:span><text:span text:style-name="T61">- <text:s text:c="2"/>expunerea de motive a Primarului comunei Ostra, judeţul Suceava, privind <text:s text:c="2"/>aprobarea modificarii <text:s/>art.5 din HCL nr. 47 din 09.08.2006 .</text:span></text:p>
      <text:p text:style-name="P238"><text:span text:style-name="T61"><text:s text:c="12"/></text:span><text:span text:style-name="T61">- <text:s/>raportul Compartimentului de specialitate nr. 2979 din 18.07.2008;</text:span></text:p>
      <text:p text:style-name="P238"><text:span text:style-name="T61"><text:s text:c="12"/></text:span><text:span text:style-name="T61">- dispozitia primarului nr.144 din 14.07.2008 privind <text:s/>încetarea raportului de serviciu al domnului Gherman Sorin ;</text:span></text:p>
      <text:p text:style-name="P246"><text:span text:style-name="T61"><text:s text:c="7"/></text:span><text:span text:style-name="T61">În temeiul <text:s/>art.36, alin.(4) lit. ”d” , art.45 , alin.(1) şi art.115,alin.(1), litera „b” din <text:s/>Legea nr.215/2001 a administraţiei <text:s/>publice locale, republicată ;</text:span></text:p>
      <text:p text:style-name="P242"/>
      <text:p text:style-name="P242"/>
      <text:p text:style-name="P242"/>
      <text:p text:style-name="P238"><text:span text:style-name="T61"><text:s text:c="41"/></text:span><text:span text:style-name="T61"><text:s text:c="9"/></text:span><text:span text:style-name="T65">H O T Ă R Ă Ş T E</text:span><text:span text:style-name="T63"> :</text:span></text:p>
      <text:p text:style-name="P240"/>
      <text:p text:style-name="P72"><text:s text:c="13"/></text:p>
      <text:h text:style-name="P421" text:outline-level="2"><text:span text:style-name="T68"><text:s text:c="11"/></text:span><text:span text:style-name="T71">Art.1 </text:span></text:h>
      <text:p text:style-name="P281"><text:span text:style-name="T61"><text:s text:c="7"/></text:span><text:span text:style-name="T61">Art. 5 din HCL nr 47 diin 09.08.2006 <text:s/>se modifica în sensul ca se numeşte în funcţia de Reponsabil Tehnic al proiectului domnul Mihalea Liviu .</text:span></text:p>
      <text:p text:style-name="P247"><text:span text:style-name="T61"><text:s text:c="11"/></text:span><text:span text:style-name="T74">Art.2 </text:span></text:p>
      <text:p text:style-name="P247"><text:span text:style-name="T75"><text:s text:c="11"/></text:span><text:span text:style-name="T75">Primarul comunei Ostra, judeţul Suceava, prin compartimentele de specialitate, va aduce la îndeplinire </text:span><text:span text:style-name="T78">prevederile prezentei hotărâri.</text:span></text:p>
      <text:p text:style-name="P5"><text:s text:c="6"/></text:p>
      <text:p text:style-name="P5"/>
      <text:p text:style-name="P5"/>
      <text:p text:style-name="P5"><text:s text:c="4"/></text:p>
      <text:p text:style-name="P5"/>
      <text:p text:style-name="P5"/>
      <text:p text:style-name="P174"><text:span text:style-name="T61"><text:s text:c="6"/></text:span><text:span text:style-name="T61"><text:s text:c="2"/>Iniţiator al proiectului de hotărâre , <text:s text:c="42"/>Avizat <text:s text:c="14"/></text:span></text:p>
      <text:p text:style-name="P227"><text:span text:style-name="T61"><text:s text:c="8"/></text:span><text:span text:style-name="T61"><text:s text:c="2"/>Primar -Grigore Coperza <text:s text:c="45"/>Secretar comună,</text:span></text:p>
      <text:p text:style-name="P174"><text:span text:style-name="T61"><text:tab/><text:tab/><text:tab/><text:tab/><text:tab/><text:tab/><text:tab/><text:tab/> <text:s text:c="14"/></text:span><text:span text:style-name="T61"><text:s text:c="11"/>Piticaru Cornel </text:span></text:p>
      <text:p text:style-name="P5"/>
      <text:p text:style-name="P5"/>
      <text:p text:style-name="P5"/>
      <text:p text:style-name="P66"/>
      <text:p text:style-name="P66"/>
      <text:p text:style-name="P66"/>
      <text:p text:style-name="P66"/>
      <text:h text:style-name="P401" text:outline-level="1"><text:soft-page-break/><text:span text:style-name="T64"><text:s text:c="17"/>R O M A N I A</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9"/></text:span><text:span text:style-name="T64">CONSILIUL <text:s/>LOCAL</text:span></text:p>
      <text:p text:style-name="P220"/>
      <text:p text:style-name="P48"/>
      <text:p text:style-name="P215"><text:span text:style-name="T61"><text:s text:c="52"/></text:span><text:span text:style-name="T65">H O T Ă R Â R E</text:span></text:p>
      <text:p text:style-name="P238"><text:span text:style-name="T61"><text:s text:c="12"/></text:span><text:span text:style-name="T61">privind <text:s/>aprobarea întocmirii de studii de teren pentru <text:s/>stabilirea obiectivelor unui proiect integrat <text:s/></text:span></text:p>
      <text:p text:style-name="P71"/>
      <text:p text:style-name="P71"/>
      <text:p text:style-name="P238"><text:span text:style-name="T61"><text:s text:c="23"/></text:span><text:span text:style-name="T61">Având în vedere:</text:span></text:p>
      <text:p text:style-name="P238"><text:span text:style-name="T61"><text:s text:c="12"/></text:span><text:span text:style-name="T61">- <text:s text:c="2"/>expunerea de motive a Primarului comunei Ostra, judeţul Suceava, privind <text:s/>aprobarea întocmirii de studii de teren pentru stabilirea obiectivelor unui proiect integrat <text:s/></text:span></text:p>
      <text:p text:style-name="P238"><text:span text:style-name="T61"><text:s text:c="12"/></text:span><text:span text:style-name="T61">- <text:s/>raportul Compartimentului de specialitate urbanism-cadastru şi mediu din cadrul aparatului de specialitate al primarului, înregistrat la nr.2979 din 18.07.2008 ;</text:span></text:p>
      <text:p text:style-name="P238"><text:span text:style-name="T61"><text:s text:c="12"/></text:span><text:span text:style-name="T61">- <text:s text:c="2"/>raportul comisiei de specialitate a <text:s/>consiliului local nr.1;</text:span></text:p>
      <text:p text:style-name="P246"><text:span text:style-name="T61"><text:s text:c="14"/></text:span><text:span text:style-name="T61">În temeiul <text:s/>art.36, alin.(4) lit. ”d” , art. 45 , alin.(2) lit.e <text:s/>şi art.115,alin.(1), litera „b” din <text:s/>Legea nr.215/2001 a administraţiei <text:s/>publice locale, republicată ;</text:span></text:p>
      <text:p text:style-name="P242"/>
      <text:p text:style-name="P238"><text:span text:style-name="T61"><text:s text:c="50"/></text:span><text:span text:style-name="T65">H O T Ă R Ă Ş T E</text:span><text:span text:style-name="T63"> :</text:span></text:p>
      <text:p text:style-name="P240"/>
      <text:p text:style-name="P72"><text:s text:c="13"/></text:p>
      <text:h text:style-name="P421" text:outline-level="2"><text:span text:style-name="T68"><text:s text:c="11"/></text:span><text:span text:style-name="T71">Art.1 </text:span></text:h>
      <text:p text:style-name="P238"><text:span text:style-name="T61"><text:s text:c="12"/></text:span><text:span text:style-name="T61"><text:s text:c="4"/></text:span><text:span text:style-name="T62">Se aprobă <text:s/>întocmirea de studii de teren <text:s/>pentru stabilirea cu exactitate a obiectivelor unui proiect integrat . </text:span></text:p>
      <text:p text:style-name="P247"><text:span text:style-name="T61"><text:s text:c="11"/></text:span><text:span text:style-name="T65">Art.2</text:span></text:p>
      <text:p text:style-name="P247"><text:span text:style-name="T63"><text:s text:c="11"/></text:span><text:span text:style-name="T61">Primarul comunei Ostra, judeţul Suceava şi Compartimentul de urbanism cadastru şi mediu, vor aduce la îndeplinire </text:span><text:span text:style-name="T78">prevederile prezentei hotărâri.</text:span></text:p>
      <text:p text:style-name="P75"/>
      <text:p text:style-name="P5"><text:s text:c="10"/></text:p>
      <text:p text:style-name="P5"/>
      <text:p text:style-name="P5"/>
      <text:p text:style-name="P5"/>
      <text:p text:style-name="P174"><text:span text:style-name="T61"><text:s text:c="14"/></text:span><text:span text:style-name="T61">Preşedinte de şedinţă, <text:s text:c="47"/>Contrasemnează,</text:span></text:p>
      <text:p text:style-name="P227"><text:span text:style-name="T61"><text:s text:c="12"/></text:span><text:span text:style-name="T61">Iancu Viorel <text:s text:c="61"/>Secretar comună,</text:span></text:p>
      <text:p text:style-name="P5"><text:tab/><text:tab/><text:tab/><text:tab/><text:tab/><text:tab/><text:tab/><text:tab/><text:tab/> <text:s text:c="16"/>Piticaru Cornel </text:p>
      <text:p text:style-name="P5">Ostra,____/___/ 2008.-</text:p>
      <text:h text:style-name="P430" text:outline-level="3"><text:s text:c="3"/>Nr. 61.-</text:h>
      <text:p text:style-name="P250"/>
      <text:p text:style-name="P250"/>
      <text:p text:style-name="P250"/>
      <text:p text:style-name="P250"/>
      <text:p text:style-name="P250"/>
      <text:p text:style-name="P250"/>
      <text:p text:style-name="P250"/>
      <text:p text:style-name="P250"/>
      <text:p text:style-name="P250"/>
      <text:h text:style-name="P401" text:outline-level="1"><text:soft-page-break/><text:span text:style-name="T64"><text:s text:c="17"/></text:span><text:span text:style-name="T64">R O M A N I A <text:s text:c="58"/>Proiect de :</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9"/></text:span><text:span text:style-name="T64">CONSILIUL <text:s/>LOCAL</text:span></text:p>
      <text:p text:style-name="P220"/>
      <text:p text:style-name="P48"/>
      <text:p text:style-name="P215"><text:span text:style-name="T61"><text:s text:c="52"/></text:span><text:span text:style-name="T65">H O T Ă R Â R E</text:span></text:p>
      <text:p text:style-name="P238"><text:span text:style-name="T61"><text:s text:c="12"/></text:span><text:span text:style-name="T61">privind <text:s/>aprobarea întocmirii de studii de teren pentru <text:s/>stabilirea obiectivelor unui proiect integrat <text:s/></text:span></text:p>
      <text:p text:style-name="P71"/>
      <text:p text:style-name="P71"/>
      <text:p text:style-name="P238"><text:span text:style-name="T61"><text:s text:c="23"/></text:span><text:span text:style-name="T61">Având în vedere:</text:span></text:p>
      <text:p text:style-name="P238"><text:span text:style-name="T61"><text:s text:c="12"/></text:span><text:span text:style-name="T61">- <text:s text:c="2"/>expunerea de motive a Primarului comunei Ostra, judeţul Suceava, privind <text:s/>aprobarea întocmirii de studii de teren pentru stabilirea obiectivelor unui proiect integrat <text:s/></text:span></text:p>
      <text:p text:style-name="P238"><text:span text:style-name="T61"><text:s text:c="12"/></text:span><text:span text:style-name="T61">- <text:s/>raportul Compartimentului de specialitate urbanism-cadastru şi mediu din cadrul aparatului de specialitate al primarului, înregistrat la nr.2979 din 18.07.2008 ;</text:span></text:p>
      <text:p text:style-name="P238"><text:span text:style-name="T61"><text:s text:c="12"/></text:span><text:span text:style-name="T61">- <text:s text:c="2"/>raportul comisiei de specialitate a <text:s/>consiliului local nr.1;</text:span></text:p>
      <text:p text:style-name="P246"><text:span text:style-name="T61"><text:s text:c="14"/></text:span><text:span text:style-name="T61">În temeiul <text:s/>art.36, alin.(4) lit. ”d” , art. 45 , alin.(2) lit.e <text:s/>şi art.115,alin.(1), litera „b” din <text:s/>Legea nr.215/2001 a administraţiei <text:s/>publice locale, republicată ;</text:span></text:p>
      <text:p text:style-name="P242"/>
      <text:p text:style-name="P238"><text:span text:style-name="T61"><text:s text:c="50"/></text:span><text:span text:style-name="T65">H O T Ă R Ă Ş T E</text:span><text:span text:style-name="T63"> :</text:span></text:p>
      <text:p text:style-name="P240"/>
      <text:p text:style-name="P72"><text:s text:c="13"/></text:p>
      <text:h text:style-name="P421" text:outline-level="2"><text:span text:style-name="T68"><text:s text:c="11"/></text:span><text:span text:style-name="T71">Art.1 </text:span></text:h>
      <text:p text:style-name="P238"><text:span text:style-name="T61"><text:s text:c="16"/></text:span><text:span text:style-name="T62">Se aprobă <text:s/>întocmirea de studii de teren <text:s/>pentru stabilirea cu exactitate a obiectivelor unui proiect integrat . </text:span></text:p>
      <text:p text:style-name="P247"><text:span text:style-name="T61"><text:s text:c="11"/></text:span><text:span text:style-name="T65">Art.2</text:span></text:p>
      <text:p text:style-name="P247"><text:span text:style-name="T63"><text:s text:c="11"/></text:span><text:span text:style-name="T61">Primarul comunei Ostra, judeţul Suceava şi Compartimentul de urbanism cadastru şi mediu, vor aduce la îndeplinire </text:span><text:span text:style-name="T78">prevederile prezentei hotărâri.</text:span></text:p>
      <text:p text:style-name="P75"/>
      <text:p text:style-name="P5"><text:s text:c="10"/></text:p>
      <text:p text:style-name="P5"/>
      <text:p text:style-name="P5"/>
      <text:p text:style-name="P5"/>
      <text:p text:style-name="P174"><text:span text:style-name="T61"><text:s text:c="8"/></text:span><text:span text:style-name="T61"><text:s/>Iniţiator al proiectului de hotărâre , <text:s text:c="42"/>Avizat <text:s text:c="14"/></text:span></text:p>
      <text:p text:style-name="P227"><text:span text:style-name="T61"><text:s text:c="10"/></text:span><text:span text:style-name="T61">Primar -Grigore Coperza <text:s text:c="45"/>Secretar comună,</text:span></text:p>
      <text:p text:style-name="P5"><text:tab/><text:tab/><text:tab/><text:tab/><text:tab/><text:tab/><text:tab/><text:tab/> <text:s text:c="25"/>Piticaru Cornel </text:p>
      <text:p text:style-name="P5"/>
      <text:p text:style-name="P5"/>
      <text:p text:style-name="P250"/>
      <text:p text:style-name="P250"/>
      <text:p text:style-name="P250"/>
      <text:p text:style-name="P250"/>
      <text:p text:style-name="P250"/>
      <text:p text:style-name="P250"/>
      <text:p text:style-name="P250"/>
      <text:p text:style-name="P250"/>
      <text:p text:style-name="P250"/>
      <text:h text:style-name="P401" text:outline-level="1"><text:soft-page-break/><text:span text:style-name="T64"><text:s text:c="17"/></text:span><text:span text:style-name="T64">R O M A N I A <text:s text:c="58"/>Proiect de :</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9"/></text:span><text:span text:style-name="T64">CONSILIUL <text:s/>LOCAL</text:span></text:p>
      <text:p text:style-name="P220"/>
      <text:p text:style-name="P48"/>
      <text:p text:style-name="P215"><text:span text:style-name="T61"><text:s text:c="52"/></text:span><text:span text:style-name="T65">H O T Ă R Â R E</text:span></text:p>
      <text:p text:style-name="P238"><text:span text:style-name="T61"><text:s text:c="12"/></text:span><text:span text:style-name="T61">privind <text:s/>aprobarea Strategiei de dezvoltare economico-socială a comunei Ostra <text:s/>judeţul Suceava pentru perioada 2008-2013 <text:s text:c="2"/></text:span></text:p>
      <text:p text:style-name="P71"/>
      <text:p text:style-name="P71"/>
      <text:p text:style-name="P238"><text:span text:style-name="T61"><text:s text:c="23"/></text:span><text:span text:style-name="T61">Având în vedere:</text:span></text:p>
      <text:p text:style-name="P238"><text:span text:style-name="T61"><text:s text:c="12"/></text:span><text:span text:style-name="T61">- <text:s text:c="2"/>expunerea de motive a Primarului comunei Ostra, judeţul Suceava, privind <text:s/></text:span><text:span text:style-name="T61">aprobarea întocmirii de studii de teren pentru stabilirea obiectivelor unui proiect integrat <text:s/></text:span></text:p>
      <text:p text:style-name="P238"><text:span text:style-name="T61"><text:s text:c="12"/></text:span><text:span text:style-name="T61">- <text:s/>raportul Compartimentului de administarţie publică înregistrat la nr.2910 din 18.07.2008 ;</text:span></text:p>
      <text:p text:style-name="P238"><text:span text:style-name="T61"><text:s text:c="12"/></text:span><text:span text:style-name="T61">- <text:s text:c="2"/>raportul <text:s/>de avizare a comisiei <text:s/>nr.1 a consiliului local ;</text:span></text:p>
      <text:p text:style-name="P246"><text:span text:style-name="T61"><text:s text:c="14"/></text:span><text:span text:style-name="T61">În temeiul <text:s/>art.36, alin.(2) lit. ”b” ,alin (4) , lit e) , art. 45 , alin.(1)şi (2) precum şi <text:s/>art.115,alin.(1), litera „b” din <text:s/>Legea nr.215/2001 a administraţiei <text:s/>publice locale, republicată ;</text:span></text:p>
      <text:p text:style-name="P242"/>
      <text:p text:style-name="P238"><text:span text:style-name="T61"><text:s text:c="13"/></text:span><text:span text:style-name="T61"><text:s text:c="37"/></text:span><text:span text:style-name="T65">H O T Ă R Ă Ş T E</text:span><text:span text:style-name="T63"> :</text:span></text:p>
      <text:p text:style-name="P240"/>
      <text:p text:style-name="P72"><text:s text:c="13"/></text:p>
      <text:h text:style-name="P421" text:outline-level="2"><text:span text:style-name="T68"><text:s text:c="11"/></text:span><text:span text:style-name="T71">Art.1 </text:span></text:h>
      <text:p text:style-name="P238"><text:span text:style-name="T61"><text:s text:c="16"/></text:span><text:span text:style-name="T62">Se aprobă <text:s/></text:span><text:span text:style-name="T61">Strategia de dezvoltare economico-socială a comunei Ostra <text:s/>judeţul Suceava pentru perioada 2008-2013 <text:s/>conform Anexei care face parte integrantă din prezenta hotărâre . </text:span></text:p>
      <text:p text:style-name="P247"><text:span text:style-name="T61"><text:s text:c="11"/></text:span><text:span text:style-name="T65">Art.2</text:span></text:p>
      <text:p text:style-name="P247"><text:span text:style-name="T63"><text:s text:c="11"/></text:span><text:span text:style-name="T61">Primarul comunei Ostra, judeţul Suceava şi Compartimentele de specialitate , va aduce la îndeplinire </text:span><text:span text:style-name="T78">prevederile prezentei hotărâri.</text:span></text:p>
      <text:p text:style-name="P75"/>
      <text:p text:style-name="P5"><text:s text:c="10"/></text:p>
      <text:p text:style-name="P5"/>
      <text:p text:style-name="P5"/>
      <text:p text:style-name="P5"/>
      <text:p text:style-name="P174"><text:span text:style-name="T61"><text:s text:c="8"/></text:span><text:span text:style-name="T61"><text:s/>Iniţiator al proiectului de hotărâre , <text:s text:c="42"/>Avizat <text:s text:c="14"/></text:span></text:p>
      <text:p text:style-name="P227"><text:span text:style-name="T61"><text:s text:c="10"/></text:span><text:span text:style-name="T61">Primar -Grigore Coperza <text:s text:c="45"/>Secretar comună,</text:span></text:p>
      <text:p text:style-name="P5"><text:tab/><text:tab/><text:tab/><text:tab/><text:tab/><text:tab/><text:tab/><text:tab/> <text:s text:c="25"/>Piticaru Cornel </text:p>
      <text:p text:style-name="P5"/>
      <text:p text:style-name="P5"/>
      <text:p text:style-name="P250"/>
      <text:p text:style-name="P250"/>
      <text:p text:style-name="P250"/>
      <text:p text:style-name="P250"/>
      <text:p text:style-name="P250"/>
      <text:p text:style-name="P250"/>
      <text:p text:style-name="P250"/>
      <text:p text:style-name="P250"/>
      <text:h text:style-name="P401" text:outline-level="1"><text:soft-page-break/><text:span text:style-name="T64"><text:s text:c="16"/></text:span></text:h>
      <text:h text:style-name="P401" text:outline-level="1"><text:span text:style-name="T64"><text:s text:c="12"/></text:span></text:h>
      <text:h text:style-name="P444" text:outline-level="10"><text:span text:style-name="T64"><text:s text:c="7"/>R O M A N I A <text:s text:c="58"/>Proiect de :</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9"/></text:span><text:span text:style-name="T64">CONSILIUL <text:s/>LOCAL</text:span></text:p>
      <text:p text:style-name="P48"/>
      <text:p text:style-name="P215"><text:span text:style-name="T61"><text:s text:c="51"/></text:span></text:p>
      <text:p text:style-name="P215"><text:span text:style-name="T61"/></text:p>
      <text:p text:style-name="P215"><text:span text:style-name="T61"/></text:p>
      <text:p text:style-name="P215"><text:span text:style-name="T61"><text:tab/><text:tab/><text:tab/><text:tab/><text:tab/><text:tab/> </text:span><text:span text:style-name="T65">H O T Ă R Â R E</text:span></text:p>
      <text:p text:style-name="P238"><text:span text:style-name="T61"><text:s text:c="12"/></text:span><text:span text:style-name="T61">privind <text:s/>aprobarea modificării <text:s/>componenţei Comisiei de evaluare a ofertelor privind achiziţia de servicii în vederea acordării unei linii de finanţare de tip revolving pentru realizarea obiectivului de investiţii ,, Modernizare drum forestier Băişescu <text:s/>, în comuna Ostra judeţul Suceava <text:s text:c="3"/></text:span></text:p>
      <text:p text:style-name="P238"><text:span text:style-name="T61"/></text:p>
      <text:p text:style-name="P238"><text:span text:style-name="T61"/></text:p>
      <text:p text:style-name="P238"><text:span text:style-name="T61"/></text:p>
      <text:p text:style-name="P238"><text:span text:style-name="T61"/></text:p>
      <text:p text:style-name="P238"><text:span text:style-name="T61"><text:s text:c="17"/>Consiliul local al comunei Ostra , judeţul <text:s/>Suceava </text:span></text:p>
      <text:p text:style-name="P238"><text:span text:style-name="T61"><text:s text:c="23"/></text:span><text:span text:style-name="T61">Având în vedere:</text:span></text:p>
      <text:p text:style-name="P238"><text:span text:style-name="T61"><text:s text:c="12"/></text:span><text:span text:style-name="T61">- <text:s text:c="2"/>expunerea de motive a Primarului comunei Ostra, judeţul Suceava <text:s/>; </text:span></text:p>
      <text:p text:style-name="P238"><text:span text:style-name="T61"><text:s text:c="11"/></text:span><text:span text:style-name="T61">- raportul compartimentului de specialitate înregistrat la nr.2979 din 18.07.2008 ; </text:span></text:p>
      <text:p text:style-name="P238"><text:span text:style-name="T61"><text:s text:c="12"/></text:span><text:span text:style-name="T61">- <text:s/>raportul comisiei de specialitate nr.3 a consiliului local <text:s/>;</text:span></text:p>
      <text:p text:style-name="P238"><text:span text:style-name="T61"><text:s text:c="17"/></text:span><text:span text:style-name="T61">În conformitate cu prevederile :</text:span></text:p>
      <text:p text:style-name="P238"><text:span text:style-name="T61"><text:s text:c="11"/></text:span><text:span text:style-name="T61">- <text:s/>O.U.G. nr.34/2006 <text:s/>privind atribuirea contractelor de achiziţie publică , a contractelor de concesiune de lucrări <text:s/>publice şi a contractelor de concesiune de servicii ;</text:span></text:p>
      <text:p text:style-name="P238"><text:span text:style-name="T61"><text:s text:c="12"/></text:span><text:span text:style-name="T61">- <text:s/>H.G.R. nr 925/2006 pentru aplicarea Normelor referitoare la atribuirea contractelor de achiziţie publică , a contractelor de concesiune de lucrări publice şi a contractelor de concesiune de servicii precum şi a recomandărilor C.R.P.D.R.P. Iaşi cu privire la componenţa comisiilor de <text:s/>evaluare pentru proiecte finanţate prin programul SAPARD ; <text:s text:c="2"/></text:span></text:p>
      <text:p text:style-name="P246"><text:span text:style-name="T61"><text:s text:c="14"/></text:span><text:span text:style-name="T61">În temeiul <text:s/>art.36, alin.(9) , art. 45 , alin.(1)şi <text:s/>precum şi <text:s/>art.115, alin.(1), litera „b” din <text:s/>Legea nr.215/2001 a administraţiei <text:s/>publice locale, republicată ;</text:span></text:p>
      <text:p text:style-name="P71"><text:s text:c="48"/></text:p>
      <text:p text:style-name="P71"/>
      <text:p text:style-name="P71"/>
      <text:p text:style-name="P238"><text:span text:style-name="T61"><text:s text:c="55"/></text:span><text:span text:style-name="T65">H O T Ă R Ă Ş T E</text:span><text:span text:style-name="T63"> :</text:span></text:p>
      <text:p text:style-name="P238"><text:span text:style-name="T63"/></text:p>
      <text:p text:style-name="P238"><text:span text:style-name="T63"/></text:p>
      <text:p text:style-name="P72"><text:s text:c="12"/></text:p>
      <text:h text:style-name="P421" text:outline-level="2"><text:span text:style-name="T68"><text:s text:c="11"/></text:span><text:span text:style-name="T70">Art.1 </text:span><text:span text:style-name="T71"><text:s/></text:span></text:h>
      <text:p text:style-name="P238"><text:span text:style-name="T61"><text:s text:c="16"/></text:span><text:span text:style-name="T62">Se aprobă modificarea <text:s text:c="3"/>componenţei <text:s/>comisiei de evaluare a ofertelor privind achiziţia de servicii în vederea acordării unei linii de finanţare de tip revolving pentru realizarea obiectivului de investiţii ;; Modernizare drum forestier Băişescu , în comuna Ostra judeţull Suceava <text:s/>prevăzută în H.C.L <text:s/>Ostra nr.18 din 17.03.2008 <text:s/>în următoarea formă ::</text:span><text:span text:style-name="T61"> </text:span></text:p>
      <text:p text:style-name="P174"><text:span text:style-name="T61"><text:s text:c="14"/></text:span><text:span text:style-name="T61">Membri cu drept de vot :</text:span></text:p>
      <text:list xml:id="list20381633" text:style-name="WW8Num10">
        <text:list-item>
          <text:p text:style-name="P166">Gherman Daniela – consilier asistent Primăria Ostra –preşedinte ;</text:p>
        </text:list-item>
        <text:list-item>
          <text:p text:style-name="P166">Socol Constantin –consilier asistent Primăria Ostra –membru ;</text:p>
        </text:list-item>
        <text:list-item>
          <text:p text:style-name="P166"><text:soft-page-break/>Oanea Artemizia – consultant –membru ;</text:p>
        </text:list-item>
      </text:list>
      <text:p text:style-name="P285"><text:span text:style-name="T61"><text:s text:c="9"/></text:span><text:span text:style-name="T61">Membri de rezervă :</text:span></text:p>
      <text:list xml:id="list20371918" text:style-name="WW8Num33">
        <text:list-item>
          <text:p text:style-name="P167">Masichevici Niculai – referent <text:s/>IA ;</text:p>
        </text:list-item>
        <text:list-item>
          <text:p text:style-name="P167">Mihalea Liviu – consilier principal ;</text:p>
        </text:list-item>
      </text:list>
      <text:p text:style-name="P3"><text:s/></text:p>
      <text:p text:style-name="P174"><text:span text:style-name="T63"><text:s/></text:span><text:span text:style-name="T65">Art .2 </text:span></text:p>
      <text:p text:style-name="P174"><text:span text:style-name="T61"><text:s text:c="7"/></text:span><text:span text:style-name="T61">La data adoptării prezentei , HCL Ostra nr.18 din 17.03.2008 îşi încetează aplicabilitatea .</text:span></text:p>
      <text:p text:style-name="P5"><text:s/></text:p>
      <text:p text:style-name="P174"><text:span text:style-name="T65"><text:s/></text:span><text:span text:style-name="T65">Art. 3 </text:span></text:p>
      <text:p text:style-name="P247"><text:span text:style-name="T61"><text:s text:c="8"/></text:span><text:span text:style-name="T63"><text:s/></text:span><text:span text:style-name="T61">Primarul comunei Ostra, judeţul Suceava şi Compartimentele de specialitate , va aduce la îndeplinire </text:span><text:span text:style-name="T78">prevederile prezentei hotărâri.</text:span></text:p>
      <text:p text:style-name="P75"/>
      <text:p text:style-name="P8"/>
      <text:p text:style-name="P5"/>
      <text:p text:style-name="P174"><text:span text:style-name="T61"><text:s text:c="9"/></text:span><text:span text:style-name="T61">Iniţiator al proiectului de hotărâre , <text:s text:c="42"/>Avizat <text:s text:c="14"/></text:span></text:p>
      <text:p text:style-name="P227"><text:span text:style-name="T61"><text:s text:c="10"/></text:span><text:span text:style-name="T61">Primar -Grigore Coperza <text:s text:c="45"/>Secretar comună,</text:span></text:p>
      <text:p text:style-name="P5"><text:tab/><text:tab/><text:tab/><text:tab/><text:tab/><text:tab/><text:tab/><text:tab/> <text:s text:c="14"/>Piticaru Cornel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387" text:outline-level="6"><text:soft-page-break/><text:s text:c="7"/>R O M A N I A <text:s text:c="270"/></text:h>
      <text:h text:style-name="P390" text:outline-level="6"><text:s text:c="3"/>JUDETUL <text:s text:c="2"/>SUCEAVA <text:s text:c="68"/>Proiect de : <text:s text:c="102"/></text:h>
      <text:h text:style-name="P390" text:outline-level="6"><text:s text:c="5"/>COMUNA <text:s text:c="2"/>OSTRA <text:s text:c="43"/></text:h>
      <text:p text:style-name="P215"><text:span text:style-name="T73"><text:s text:c="5"/></text:span><text:span text:style-name="T63"><text:s text:c="4"/>CONSILIUL <text:s/>LOCAL</text:span></text:p>
      <text:p text:style-name="P49"/>
      <text:p text:style-name="P49"/>
      <text:p text:style-name="P49"/>
      <text:p text:style-name="P224"><text:span text:style-name="T68"><text:s text:c="51"/></text:span><text:span text:style-name="T70">H O T Ă R Â R E</text:span></text:p>
      <text:p text:style-name="P52"><text:s text:c="20"/>privind aprobarea rectificării bugetului de venituri şi cheltuieli al comunei Ostra, judeţul Suceava, pentru anul 2008.</text:p>
      <text:p text:style-name="P52"/>
      <text:p text:style-name="P52"/>
      <text:p text:style-name="P52"/>
      <text:p text:style-name="P52"/>
      <text:p text:style-name="P130"><text:span text:style-name="T68"><text:s text:c="16"/></text:span><text:span text:style-name="T75">Consiliul <text:s/>local al comunei Ostra, judeţul Suceava;</text:span></text:p>
      <text:p text:style-name="P130"><text:span text:style-name="T75"><text:s text:c="16"/></text:span><text:span text:style-name="T75">Analizând :</text:span></text:p>
      <text:p text:style-name="P156"><text:span text:style-name="T75"><text:s text:c="5"/></text:span><text:span text:style-name="T75">- raportul d-lui. Coperza Grigore –primarul comunei Ostra, judeţul Suceava;</text:span></text:p>
      <text:p text:style-name="P156"><text:span text:style-name="T75"><text:s text:c="5"/></text:span><text:span text:style-name="T75">- raportul compartimentului financiar-contabil, din cadrul primăriei, înregistrat <text:s/>la nr. 3008 <text:s/>din 21.07.2008 ;</text:span></text:p>
      <text:p text:style-name="P130"><text:span text:style-name="T75"><text:s text:c="16"/></text:span><text:span text:style-name="T75">- <text:s/>raportul comisiei de specialitate nr.1 a consiliului local;</text:span></text:p>
      <text:p text:style-name="P22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25"><text:span text:style-name="T61"><text:s text:c="5"/></text:span><text:span text:style-name="T61">În temeiul art.36, alin. (4) <text:s/>lit. ”a” , art. 45 , alin.(2) 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59"/>
      <text:p text:style-name="P59"/>
      <text:p text:style-name="P59"/>
      <text:p text:style-name="P129"><text:span text:style-name="T63"><text:s text:c="52"/></text:span><text:span text:style-name="T65">H O T Ă R Ă Ş T E :</text:span></text:p>
      <text:p text:style-name="P56"/>
      <text:p text:style-name="P56"/>
      <text:p text:style-name="P56"/>
      <text:p text:style-name="P130"><text:span text:style-name="T61"><text:s text:c="17"/></text:span><text:span text:style-name="T66">Art.1</text:span><text:span text:style-name="T64"> <text:s text:c="2"/></text:span><text:span text:style-name="T61"><text:s text:c="3"/></text:span></text:p>
      <text:p text:style-name="P130"><text:span text:style-name="T61"><text:s text:c="17"/></text:span><text:span text:style-name="T61">Se aprobă rectificarea bugetului de venituri şi cheltuieli al comunei Ostra, judeţul Suceava pe anul 2008, conform Anexei care face parte integrantă din prezenta hotărâre.</text:span></text:p>
      <text:p text:style-name="P130"><text:span text:style-name="T61"><text:s text:c="17"/></text:span><text:span text:style-name="T65">Art.2</text:span></text:p>
      <text:p text:style-name="P130"><text:span text:style-name="T63"><text:s text:c="18"/></text:span><text:span text:style-name="T61">Primarul comunei Ostra, prin Compartimentul financiar-contabil, va aduce la îndeplinire prevederile prezentei hotărâri.</text:span></text:p>
      <text:p text:style-name="P57"/>
      <text:p text:style-name="P57"/>
      <text:p text:style-name="P57"/>
      <text:p text:style-name="P57"/>
      <text:p text:style-name="P57"><text:s text:c="170"/></text:p>
      <text:p text:style-name="P61"><text:s text:c="7"/></text:p>
      <text:p text:style-name="P174"><text:span text:style-name="T63"><text:s text:c="8"/></text:span><text:span text:style-name="T61"><text:s/>Iniţiator al proiectului de hotărâre , <text:s text:c="42"/>Avizat <text:s text:c="14"/></text:span></text:p>
      <text:p text:style-name="P227"><text:span text:style-name="T61"><text:s text:c="10"/></text:span><text:span text:style-name="T61">Primar -Grigore Coperza <text:s text:c="45"/>Secretar comună,</text:span></text:p>
      <text:p text:style-name="P5"><text:tab/><text:tab/><text:tab/><text:tab/><text:tab/><text:tab/><text:tab/><text:tab/> <text:s text:c="14"/>Piticaru Cornel </text:p>
      <text:p text:style-name="P15"/>
      <text:p text:style-name="P15"/>
      <text:p text:style-name="P250"/>
      <text:h text:style-name="P401" text:outline-level="1"><text:soft-page-break/><text:span text:style-name="T64"><text:s text:c="17"/></text:span><text:span text:style-name="T64">R O M A N I A <text:s text:c="58"/>Proiect de :</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9"/></text:span><text:span text:style-name="T64">CONSILIUL <text:s/>LOCAL</text:span></text:p>
      <text:p text:style-name="P220"/>
      <text:p text:style-name="P48"/>
      <text:p text:style-name="P215"><text:span text:style-name="T61"><text:s text:c="52"/></text:span><text:span text:style-name="T65">H O T Ă R Â R E</text:span></text:p>
      <text:p text:style-name="P238"><text:span text:style-name="T61"><text:s text:c="12"/></text:span><text:span text:style-name="T61">privind <text:s/>aprobarea <text:s/>liniei de finanţare de tip revolving pentru realizarea obiectivului de investiţii ,, Modernizare drum forestier Băişescu în comuna Ostra judeţul Suceava ,, CPV 66130000-0 Servicii de acordare de credit <text:s text:c="3"/></text:span></text:p>
      <text:p text:style-name="P71"/>
      <text:p text:style-name="P71"><text:s/></text:p>
      <text:p text:style-name="P130"><text:span text:style-name="T61"><text:s text:c="14"/></text:span><text:span text:style-name="T75">Consiliul <text:s/>local al comunei Ostra, judeţul Suceava;</text:span></text:p>
      <text:p text:style-name="P71"/>
      <text:p text:style-name="P238"><text:span text:style-name="T61"><text:s text:c="23"/></text:span><text:span text:style-name="T61">Având în vedere:</text:span></text:p>
      <text:p text:style-name="P238"><text:span text:style-name="T61"><text:s text:c="12"/></text:span><text:span text:style-name="T61">- <text:s text:c="2"/>expunerea de motive a Primarului comunei Ostra, judeţul Suceava, privin <text:s/>aprobarea <text:s/>liniei de finanţare de tip revolving pentru realizarea obiectivului de investiţii ,, Modernizare drum forestier Băişescu în comuna Ostra judeţul Suceava ,, CPV 66130000-0 Servicii de acordare de credit <text:s/>; <text:s/></text:span></text:p>
      <text:p text:style-name="P238"><text:span text:style-name="T61"><text:s text:c="12"/></text:span><text:span text:style-name="T61">- <text:s/>raportul Compartimentului de specialitate <text:s/>înregistrat la nr. 2961 din 17.07.2008 ;</text:span></text:p>
      <text:p text:style-name="P238"><text:span text:style-name="T61"><text:s text:c="12"/></text:span><text:span text:style-name="T61">- <text:s text:c="2"/>raportul <text:s/>de avizare a comisiei <text:s/>nr.1 a consiliului local ;</text:span></text:p>
      <text:p text:style-name="P246"><text:span text:style-name="T61"><text:s text:c="14"/></text:span><text:span text:style-name="T61">În temeiul <text:s/>art.36, alin.(4) lit. ”d <text:s/>şi <text:s/>art. 45 , alin.(1) <text:s/>şi <text:s text:c="2"/>art.115,alin.(1), litera „b” din <text:s/>Legea nr.215/2001 a administraţiei <text:s/>publice locale, republicată ;</text:span></text:p>
      <text:p text:style-name="P242"/>
      <text:p text:style-name="P238"><text:span text:style-name="T61"><text:s text:c="49"/></text:span><text:span text:style-name="T61"><text:s/></text:span><text:span text:style-name="T65">H O T Ă R Ă Ş T E</text:span><text:span text:style-name="T63"> :</text:span></text:p>
      <text:p text:style-name="P240"/>
      <text:p text:style-name="P72"><text:s text:c="13"/></text:p>
      <text:h text:style-name="P421" text:outline-level="2"><text:span text:style-name="T68"><text:s text:c="11"/></text:span><text:span text:style-name="T71">Art.1 </text:span></text:h>
      <text:p text:style-name="P238"><text:span text:style-name="T61"><text:s text:c="16"/></text:span><text:span text:style-name="T62">Se aprobă deschiderea liniei de finanţare de tip revolving pentru realizarea obiectivului de investiţii <text:s/></text:span><text:span text:style-name="T61">,, Modernizare drum forestier Băişescu în comuna Ostra judeţul Suceava ,, CPV 66130000-0 <text:s text:c="2"/>în sumă de 1.200.000 <text:s/>; <text:s/></text:span></text:p>
      <text:p text:style-name="P238"><text:span text:style-name="T62"><text:s/></text:span><text:span text:style-name="T61"><text:s text:c="11"/></text:span><text:span text:style-name="T65">Art.2</text:span></text:p>
      <text:p text:style-name="P247"><text:span text:style-name="T63"><text:s text:c="11"/></text:span><text:span text:style-name="T61">Primarul comunei Ostra, judeţul Suceava prin Compartimentele de specialitate , va aduce la îndeplinire </text:span><text:span text:style-name="T78">prevederile prezentei hotărâri.</text:span></text:p>
      <text:p text:style-name="P75"/>
      <text:p text:style-name="P5"><text:s text:c="10"/></text:p>
      <text:p text:style-name="P5"/>
      <text:p text:style-name="P5"/>
      <text:p text:style-name="P5"/>
      <text:p text:style-name="P174"><text:span text:style-name="T61"><text:s text:c="8"/></text:span><text:span text:style-name="T61"><text:s/>Iniţiator al proiectului de hotărâre , <text:s text:c="42"/>Avizat <text:s text:c="14"/></text:span></text:p>
      <text:p text:style-name="P227"><text:span text:style-name="T61"><text:s text:c="10"/></text:span><text:span text:style-name="T61">Primar -Grigore Coperza <text:s text:c="45"/>Secretar comună,</text:span></text:p>
      <text:p text:style-name="P5"><text:tab/><text:tab/><text:tab/><text:tab/><text:tab/><text:tab/><text:tab/><text:tab/> <text:s text:c="25"/>Piticaru Cornel </text:p>
      <text:p text:style-name="P5"/>
      <text:p text:style-name="P5"/>
      <text:p text:style-name="P250"/>
      <text:p text:style-name="P250"/>
      <text:p text:style-name="P250"/>
      <text:p text:style-name="P250"/>
      <text:p text:style-name="P250"/>
      <text:h text:style-name="P401" text:outline-level="1"><text:soft-page-break/><text:span text:style-name="T64"><text:s text:c="17"/></text:span><text:span text:style-name="T64">R O M A N I A <text:s text:c="58"/>Proiect de :</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9"/></text:span><text:span text:style-name="T64">CONSILIUL <text:s/>LOCAL</text:span></text:p>
      <text:p text:style-name="P220"/>
      <text:p text:style-name="P48"/>
      <text:p text:style-name="P215"><text:span text:style-name="T61"><text:s text:c="52"/></text:span><text:span text:style-name="T65">H O T Ă R Â R E</text:span></text:p>
      <text:p text:style-name="P238"><text:span text:style-name="T61"><text:s text:c="12"/></text:span><text:span text:style-name="T61">privind <text:s/>aprobarea închirierii unui spaţiu în suparfaţă 20 mp din interiorul clădirii primăriei comunei Ostra , precum şi a suprafeţei de 50 mp situată pe terasa clădirii primăriei pentru amplasarea unei staţii –releu de telefonie mobilă GSM – SC ORANGE ROMANIA SA <text:s text:c="4"/></text:span></text:p>
      <text:p text:style-name="P71"/>
      <text:p text:style-name="P71"><text:s/></text:p>
      <text:p text:style-name="P130"><text:span text:style-name="T61"><text:s text:c="14"/></text:span><text:span text:style-name="T68">Consiliul <text:s/>local al comunei Ostra, judeţul Suceava;</text:span></text:p>
      <text:p text:style-name="P71"/>
      <text:p text:style-name="P238"><text:span text:style-name="T61"><text:s text:c="23"/></text:span><text:span text:style-name="T61">Având în vedere:</text:span></text:p>
      <text:p text:style-name="P238"><text:span text:style-name="T61"><text:s text:c="12"/></text:span><text:span text:style-name="T61">- <text:s text:c="2"/>expunerea de motive a Primarului comunei Ostra, judeţul Suceava ; <text:s/></text:span></text:p>
      <text:p text:style-name="P238"><text:span text:style-name="T61"><text:s text:c="12"/></text:span><text:span text:style-name="T61">- <text:s/>raportul Compartimentului urbanism –cadastru şi mediu înregistrat la nr. 2980 <text:s/>din 18.07.2008 ;</text:span></text:p>
      <text:p text:style-name="P238"><text:span text:style-name="T61"><text:s text:c="16"/></text:span><text:span text:style-name="T61">În conformitate cu prevederile art.123 alin (1) din <text:s/>Lg.nr.215/2001 a administraţiei publice locale , republicată ;</text:span></text:p>
      <text:p text:style-name="P246"><text:span text:style-name="T61"><text:s text:c="14"/></text:span><text:span text:style-name="T61">În temeiul <text:s/>art.36, alin.(5) lit. ”a <text:s/>şi <text:s/>art. 45 , alin.(1) <text:s/>şi <text:s text:c="2"/>art.115,alin.(1), litera „b” din <text:s/>Legea nr.215/2001 a administraţiei <text:s/>publice locale, republicată ;</text:span></text:p>
      <text:p text:style-name="P242"/>
      <text:p text:style-name="P238"><text:span text:style-name="T61"><text:s text:c="50"/></text:span><text:span text:style-name="T65">H O T Ă R Ă Ş T E</text:span><text:span text:style-name="T63"> :</text:span></text:p>
      <text:p text:style-name="P240"/>
      <text:p text:style-name="P72"><text:s text:c="13"/></text:p>
      <text:h text:style-name="P421" text:outline-level="2"><text:span text:style-name="T68"><text:s text:c="11"/></text:span><text:span text:style-name="T71">Art.1 </text:span></text:h>
      <text:p text:style-name="P238"><text:span text:style-name="T61"><text:s text:c="4"/></text:span><text:span text:style-name="T61"><text:s text:c="12"/></text:span><text:span text:style-name="T62">Se aprobă închirierea </text:span><text:span text:style-name="T61">unui spaţiu în suparfaţă 20 mp din interiorul clădirii primăriei comunei Ostra , precum şi a suprafeţei de 50 mp situată pe terasa clădirii primăriei pentru amplasarea unei staţii –releu de telefonie mobilă GSM – SC ORANGE ROMANIA SA <text:s text:c="4"/></text:span></text:p>
      <text:p text:style-name="P71"/>
      <text:p text:style-name="P238"><text:span text:style-name="T62"><text:s/></text:span><text:span text:style-name="T61"><text:s text:c="11"/></text:span><text:span text:style-name="T65">Art.2</text:span></text:p>
      <text:p text:style-name="P247"><text:span text:style-name="T63"><text:s text:c="11"/></text:span><text:span text:style-name="T61">Primarul comunei Ostra, judeţul Suceava prin Compartimentele de specialitate , va aduce la îndeplinire </text:span><text:span text:style-name="T78">prevederile prezentei hotărâri.</text:span></text:p>
      <text:p text:style-name="P75"/>
      <text:p text:style-name="P5"><text:s text:c="10"/></text:p>
      <text:p text:style-name="P5"/>
      <text:p text:style-name="P5"/>
      <text:p text:style-name="P5"/>
      <text:p text:style-name="P174"><text:span text:style-name="T61"><text:s text:c="8"/></text:span><text:span text:style-name="T61"><text:s/>Iniţiator al proiectului de hotărâre , <text:s text:c="42"/>Avizat <text:s text:c="14"/></text:span></text:p>
      <text:p text:style-name="P227"><text:span text:style-name="T61"><text:s text:c="10"/></text:span><text:span text:style-name="T61">Primar -Grigore Coperza <text:s text:c="45"/>Secretar comună,</text:span></text:p>
      <text:p text:style-name="P5"><text:tab/><text:tab/><text:tab/><text:tab/><text:tab/><text:tab/><text:tab/><text:tab/> <text:s text:c="25"/>Piticaru Cornel </text:p>
      <text:p text:style-name="P5"/>
      <text:p text:style-name="P5"/>
      <text:p text:style-name="P5"/>
      <text:p text:style-name="P5"/>
      <text:p text:style-name="P5"/>
      <text:p text:style-name="P5"/>
      <text:p text:style-name="P5"/>
      <text:h text:style-name="P401" text:outline-level="1"><text:soft-page-break/><text:span text:style-name="T64"><text:s text:c="17"/></text:span><text:span text:style-name="T64">R O M A N I A <text:s text:c="58"/>Proiect de :</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17"/></text:span><text:span text:style-name="T64">PRIMAR</text:span></text:p>
      <text:p text:style-name="P223"><text:s text:c="50"/></text:p>
      <text:p text:style-name="P223"><text:s text:c="28"/></text:p>
      <text:p text:style-name="P215"><text:span text:style-name="T61"><text:s text:c="50"/></text:span><text:span text:style-name="T65">H O T Ă R Â R E</text:span></text:p>
      <text:p text:style-name="P215"><text:span text:style-name="T63"><text:s text:c="13"/></text:span><text:span text:style-name="T63"><text:s text:c="14"/></text:span><text:span text:style-name="T61">privind <text:s/>încetarea unui mandat de consilier </text:span></text:p>
      <text:p text:style-name="P71"><text:tab/></text:p>
      <text:p text:style-name="P238"><text:span text:style-name="T61"><text:s text:c="23"/></text:span><text:span text:style-name="T61">Având în vedere:</text:span></text:p>
      <text:p text:style-name="P238"><text:span text:style-name="T61"><text:s text:c="12"/></text:span><text:span text:style-name="T61">- <text:s/>cererea de demisie a domnului Masichevici Niculai <text:s/>din funcţia de consilier local <text:s/>, ales pe listele PSD <text:s/>la alegerile din 01.06.2008 , validat la data de 20.06.2008 ;</text:span></text:p>
      <text:p text:style-name="P238"><text:span text:style-name="T61"><text:s text:c="11"/></text:span><text:span text:style-name="T61">- raportul comisiei de validare <text:s/>;</text:span></text:p>
      <text:p text:style-name="P238"><text:span text:style-name="T61"><text:s text:c="10"/></text:span><text:span text:style-name="T61"><text:s text:c="8"/>În conformitate cu prevederile art.9 alin 2 lit. a , art.10 <text:s/>şi art.12 alin 1 şi 2 <text:s/>din Legea nr.393/2004 <text:s/>privind statutul aleşilor locali , republicată ; </text:span></text:p>
      <text:p text:style-name="P238"><text:span text:style-name="T61"><text:s text:c="12"/></text:span><text:span text:style-name="T61"><text:s text:c="9"/>În temeiul <text:s/>art.45 , alin.(1) şi <text:s/>art.115,alin.(1), litera „b” din <text:s/>Legea nr.215/2001 a administraţiei <text:s/>publice locale, republicată ;</text:span></text:p>
      <text:p text:style-name="P242"/>
      <text:p text:style-name="P238"><text:span text:style-name="T61"><text:s text:c="50"/></text:span><text:span text:style-name="T65">H O T Ă R Ă Ş T E</text:span><text:span text:style-name="T63"> :</text:span></text:p>
      <text:p text:style-name="P240"/>
      <text:p text:style-name="P238"><text:span text:style-name="T65"><text:s text:c="7"/></text:span><text:span text:style-name="T65"><text:s text:c="6"/></text:span></text:p>
      <text:h text:style-name="P421" text:outline-level="2"><text:span text:style-name="T68"><text:s text:c="11"/></text:span><text:span text:style-name="T71">Art.1 </text:span></text:h>
      <text:p text:style-name="P238"><text:span text:style-name="T61"><text:s text:c="16"/></text:span><text:span text:style-name="T62">Se aprobă</text:span><text:span text:style-name="T61"> încetarea <text:s/>de drept înainte de termen a mandatului de consilier local <text:s/>a domnului Masichevici Niculai şi se declară vacant <text:s/>locul deţinut de acesta ; <text:s text:c="3"/></text:span></text:p>
      <text:p text:style-name="P71"/>
      <text:p text:style-name="P247"><text:span text:style-name="T61"><text:s text:c="11"/></text:span><text:span text:style-name="T65">Art.2</text:span></text:p>
      <text:p text:style-name="P247"><text:span text:style-name="T63"><text:s text:c="16"/></text:span><text:span text:style-name="T61">Prezenta hotârâre poate fi atacată în termen de 5 zile de la emiterea ei <text:s/>pe calea contenciosului administrativ ;</text:span></text:p>
      <text:p text:style-name="P75"/>
      <text:p text:style-name="P5"><text:s text:c="10"/></text:p>
      <text:p text:style-name="P5"/>
      <text:p text:style-name="P5"/>
      <text:p text:style-name="P5"/>
      <text:p text:style-name="P174"><text:span text:style-name="T61"><text:s text:c="8"/></text:span><text:span text:style-name="T61"><text:s/>Iniţiator al proiectului de hotărâre , <text:s text:c="42"/>Avizat <text:s text:c="14"/></text:span></text:p>
      <text:p text:style-name="P227"><text:span text:style-name="T61"><text:s text:c="10"/></text:span><text:span text:style-name="T61">Primar -Grigore Coperza <text:s text:c="45"/>Secretar comună,</text:span></text:p>
      <text:p text:style-name="P5"><text:tab/><text:tab/><text:tab/><text:tab/><text:tab/><text:tab/><text:tab/><text:tab/> <text:s text:c="25"/>Piticaru Cornel </text:p>
      <text:p text:style-name="P5"/>
      <text:p text:style-name="P5"/>
      <text:p text:style-name="P250"/>
      <text:p text:style-name="P250"/>
      <text:p text:style-name="P250"/>
      <text:p text:style-name="P250"/>
      <text:p text:style-name="P250"/>
      <text:p text:style-name="P250"/>
      <text:p text:style-name="P250"/>
      <text:p text:style-name="P247"><text:span text:style-name="T64"/></text:p>
      <text:p text:style-name="P247"><text:span text:style-name="T64"/></text:p>
      <text:h text:style-name="P401" text:outline-level="1"><text:soft-page-break/><text:span text:style-name="T64"><text:s text:c="14"/></text:span><text:span text:style-name="T64">R O M A N I A <text:s text:c="58"/></text:span></text:h>
      <text:h text:style-name="P439" text:outline-level="8"><text:s text:c="7"/>JUDETUL <text:s/>SUCEAVA</text:h>
      <text:p text:style-name="P215"><text:span text:style-name="T64"><text:s text:c="5"/></text:span><text:span text:style-name="T64"><text:s text:c="6"/>COMUNA OSTRA <text:s text:c="58"/></text:span></text:p>
      <text:p text:style-name="P215"><text:span text:style-name="T64"><text:s text:c="9"/></text:span><text:span text:style-name="T64">CONSILIUL <text:s/>LOCAL</text:span></text:p>
      <text:p text:style-name="P220"/>
      <text:p text:style-name="P48"/>
      <text:p text:style-name="P215"><text:span text:style-name="T61"><text:s text:c="52"/></text:span><text:span text:style-name="T65">H O T Ă R Â R E</text:span></text:p>
      <text:p text:style-name="P238"><text:span text:style-name="T61"><text:s text:c="12"/></text:span><text:span text:style-name="T61">privind <text:s/>invalidarea mandatului de consilier local a domnului Masichevici Niculai <text:s text:c="3"/></text:span></text:p>
      <text:p text:style-name="P71"/>
      <text:p text:style-name="P238"><text:span text:style-name="T61"><text:s text:c="15"/></text:span><text:span text:style-name="T61">Consiliul Local al comunei Ostra ;</text:span></text:p>
      <text:p text:style-name="P238"><text:span text:style-name="T61"><text:s text:c="23"/></text:span><text:span text:style-name="T61">Având în vedere:</text:span></text:p>
      <text:p text:style-name="P238"><text:span text:style-name="T61"><text:s text:c="12"/></text:span><text:span text:style-name="T61">- <text:s/>cererea de demisie a domnului Masichevici Niculai <text:s/>din funcţia de consilier local <text:s/>, ales pe listele PSD <text:s/>la alegerile din 01.06.2008 validat la data de 20.06.2008 ;</text:span></text:p>
      <text:p text:style-name="P238"><text:span text:style-name="T61"><text:s text:c="11"/></text:span><text:span text:style-name="T61">- referatul constatator semnat de primar si secretarul comunei Ostra înregistrat la nr.3063 din 28.07.2008 ;</text:span></text:p>
      <text:p text:style-name="P238"><text:span text:style-name="T61"><text:s text:c="10"/></text:span><text:span text:style-name="T61"><text:s/>- <text:s text:c="2"/>raportul <text:s/>de avizare a comisiei <text:s/>de specialitate <text:s/>a consiliului local ;</text:span></text:p>
      <text:p text:style-name="P238"><text:span text:style-name="T61"><text:s text:c="21"/></text:span><text:span text:style-name="T61">În conformitate cu prevederile art.9 alin 2 lit. a , art.10 <text:s/>şi art.12 alin 1 şi 2 <text:s/>din Legea nr.393/2004 <text:s/>privind statutul aleşilor locali , republicată ; </text:span></text:p>
      <text:p text:style-name="P238"><text:span text:style-name="T61"><text:s text:c="23"/></text:span><text:span text:style-name="T61">În temeiul <text:s/>art.45 , alin.(1) şi <text:s/>art.115,alin.(1), litera „b” din <text:s/>Legea nr.215/2001 a administraţiei <text:s/>publice locale, republicată ;</text:span></text:p>
      <text:p text:style-name="P242"/>
      <text:p text:style-name="P238"><text:span text:style-name="T61"><text:s text:c="50"/></text:span><text:span text:style-name="T65">H O T Ă R Ă Ş T E</text:span><text:span text:style-name="T63"> :</text:span></text:p>
      <text:p text:style-name="P240"/>
      <text:p text:style-name="P72"><text:s text:c="13"/></text:p>
      <text:h text:style-name="P421" text:outline-level="2"><text:span text:style-name="T68"><text:s text:c="11"/></text:span><text:span text:style-name="T71">Art.1 </text:span></text:h>
      <text:p text:style-name="P238"><text:span text:style-name="T61"><text:s text:c="16"/></text:span><text:span text:style-name="T62">Se aprobă</text:span><text:span text:style-name="T61"> invalidarea mandatului de consilier local <text:s/>a domnului Masichevici Niculai şi <text:s/>se declară vacant locul <text:s/>acestuia ; <text:s text:c="3"/></text:span></text:p>
      <text:p text:style-name="P71"/>
      <text:p text:style-name="P247"><text:span text:style-name="T61"><text:s text:c="11"/></text:span><text:span text:style-name="T65">Art.2</text:span></text:p>
      <text:p text:style-name="P247"><text:span text:style-name="T63"><text:s text:c="11"/></text:span><text:span text:style-name="T61">Primarul comunei Ostra, judeţul Suceava şi Compartimentele de specialitate , va aduce la îndeplinire </text:span><text:span text:style-name="T78">prevederile prezentei hotărâri.</text:span></text:p>
      <text:p text:style-name="P75"/>
      <text:p text:style-name="P5"><text:s text:c="10"/></text:p>
      <text:p text:style-name="P5"/>
      <text:p text:style-name="P5"><text:s text:c="11"/></text:p>
      <text:p text:style-name="P5"/>
      <text:p text:style-name="P174"><text:span text:style-name="T61"><text:s text:c="9"/></text:span><text:span text:style-name="T61">Preşedinte de şedinţă, <text:s text:c="47"/>Contrasemnează,</text:span></text:p>
      <text:p text:style-name="P227"><text:span text:style-name="T61"><text:s text:c="12"/></text:span><text:span text:style-name="T61">Iancu Viorel <text:s text:c="58"/>Secretar comună,</text:span></text:p>
      <text:p text:style-name="P5"><text:tab/><text:tab/><text:tab/><text:tab/><text:tab/><text:tab/><text:tab/><text:tab/><text:tab/> <text:s text:c="11"/>Piticaru Cornel </text:p>
      <text:p text:style-name="P5"/>
      <text:p text:style-name="P5"/>
      <text:p text:style-name="P5"/>
      <text:p text:style-name="P174"><text:span text:style-name="T61">Ostra,</text:span><text:span text:style-name="T61">____/___/ 2008.-</text:span></text:p>
      <text:h text:style-name="P430" text:outline-level="3"><text:s text:c="3"/>Nr._____ .-</text:h>
      <text:p text:style-name="P5"/>
      <text:p text:style-name="P5"/>
      <text:p text:style-name="P253"/>
      <text:h text:style-name="P401" text:outline-level="1"><text:soft-page-break/><text:span text:style-name="T64"><text:s text:c="17"/></text:span><text:span text:style-name="T64">R O M A N I A <text:s text:c="58"/>Proiect de :</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16"/></text:span><text:span text:style-name="T64">PRIMAR</text:span></text:p>
      <text:p text:style-name="P48"/>
      <text:p text:style-name="P223"><text:s text:c="45"/></text:p>
      <text:p text:style-name="P215"><text:span text:style-name="T61"><text:s text:c="54"/></text:span><text:span text:style-name="T65">H O T Ă R Â R E</text:span></text:p>
      <text:p text:style-name="P238"><text:span text:style-name="T61"><text:s text:c="12"/></text:span><text:span text:style-name="T61">privind <text:s/>validarea mandatului de consilier local <text:s/>a doamnei Robaniuc Viorica <text:s/></text:span></text:p>
      <text:p text:style-name="P71"/>
      <text:p text:style-name="P238"><text:span text:style-name="T61"><text:s text:c="23"/></text:span><text:span text:style-name="T61">Având în vedere:</text:span></text:p>
      <text:p text:style-name="P238"><text:span text:style-name="T61"><text:s text:c="12"/></text:span><text:span text:style-name="T61">- <text:s/>cererea de demisie a domnului Masichevici Niculai <text:s/>din funcţia de consilier local <text:s/>, ales pe listele PSD <text:s/>la alegerile din 01.06.2008 <text:s text:c="9"/></text:span></text:p>
      <text:p text:style-name="P238"><text:span text:style-name="T61"><text:s text:c="9"/></text:span><text:span text:style-name="T61"><text:s text:c="5"/>- <text:s text:c="2"/>procesul verbal a <text:s text:c="3"/>Comisiei de validare <text:s text:c="2"/>a consiliului local ;</text:span></text:p>
      <text:p text:style-name="P238"><text:span text:style-name="T61"><text:s text:c="18"/></text:span><text:span text:style-name="T61">În conformitate cu :</text:span></text:p>
      <text:p text:style-name="P238"><text:span text:style-name="T61"><text:s text:c="16"/></text:span><text:span text:style-name="T61">- prevederile art. 96 alin.9 <text:s/>din legea nr.67 / 2004 <text:s/>republicată ;</text:span></text:p>
      <text:p text:style-name="P238"><text:span text:style-name="T61"><text:s text:c="16"/></text:span><text:span text:style-name="T61">- prevederile art. 6 alin 2 <text:s/>din Legea nr.393/2004 <text:s/>privind statutul aleşilor locali , </text:span><text:span text:style-name="T61">republicată ; </text:span></text:p>
      <text:p text:style-name="P238"><text:span text:style-name="T61"><text:s text:c="17"/></text:span><text:span text:style-name="T61">În temeiul <text:s/>art. 31 alin.1 <text:s/>, <text:s/>art. 45 , alin.(1) şi <text:s/>art.115,alin.(1), litera „b” din <text:s/>Legea nr.215/2001 a administraţiei <text:s/>publice locale, republicată ;</text:span></text:p>
      <text:p text:style-name="P242"/>
      <text:p text:style-name="P71"><text:s text:c="49"/></text:p>
      <text:p text:style-name="P71"/>
      <text:p text:style-name="P238"><text:span text:style-name="T61"><text:s text:c="43"/></text:span><text:span text:style-name="T65">H O T Ă R Ă Ş T E</text:span><text:span text:style-name="T63"> :</text:span></text:p>
      <text:p text:style-name="P240"/>
      <text:p text:style-name="P238"><text:s text:c="21"/></text:p>
      <text:h text:style-name="P420" text:outline-level="2"/>
      <text:h text:style-name="P420" text:outline-level="2"/>
      <text:h text:style-name="P421" text:outline-level="2"><text:span text:style-name="T68"><text:s text:c="18"/></text:span><text:span text:style-name="T71">Articol unic <text:s/></text:span></text:h>
      <text:p text:style-name="P238"><text:span text:style-name="T61"><text:s text:c="16"/></text:span><text:span text:style-name="T62">Se aprobă</text:span><text:span text:style-name="T61"> validarea mandatului de consilier <text:s/>local a doamnei Robaniuc Viorica <text:s/>membru supleant <text:s/>pe lista formaţiunii politice P.S.D. <text:s text:c="2"/>; <text:s text:c="3"/></text:span></text:p>
      <text:p text:style-name="P71"/>
      <text:p text:style-name="P250"><text:s text:c="11"/></text:p>
      <text:p text:style-name="P250"/>
      <text:p text:style-name="P251"/>
      <text:p text:style-name="P174"><text:span text:style-name="T61"><text:s text:c="8"/></text:span><text:span text:style-name="T61"><text:s/>Iniţiator al proiectului de hotărâre , <text:s text:c="42"/>Avizat <text:s text:c="14"/></text:span></text:p>
      <text:p text:style-name="P227"><text:span text:style-name="T61"><text:s text:c="10"/></text:span><text:span text:style-name="T61">Primar -Grigore Coperza <text:s text:c="45"/>Secretar comună,</text:span></text:p>
      <text:p text:style-name="P5"><text:tab/><text:tab/><text:tab/><text:tab/><text:tab/><text:tab/><text:tab/><text:tab/> <text:s text:c="25"/>Piticaru Cornel </text:p>
      <text:p text:style-name="P5"/>
      <text:p text:style-name="P5"/>
      <text:p text:style-name="P250"/>
      <text:p text:style-name="P250"/>
      <text:p text:style-name="P250"/>
      <text:p text:style-name="P250"/>
      <text:p text:style-name="P4"><text:s/></text:p>
      <text:p text:style-name="P284"/>
      <text:p text:style-name="P284"/>
      <text:p text:style-name="P284"/>
      <text:p text:style-name="P284"/>
      <text:h text:style-name="P401" text:outline-level="1"><text:soft-page-break/><text:span text:style-name="T64"><text:s text:c="16"/></text:span><text:span text:style-name="T64">R O M A N I A <text:s text:c="58"/></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9"/></text:span><text:span text:style-name="T64">CONSILIUL <text:s/>LOCAL</text:span></text:p>
      <text:p text:style-name="P220"/>
      <text:p text:style-name="P48"/>
      <text:p text:style-name="P215"><text:span text:style-name="T61"><text:s text:c="52"/></text:span><text:span text:style-name="T65">H O T Ă R Â R E</text:span></text:p>
      <text:p text:style-name="P238"><text:span text:style-name="T61"><text:s text:c="12"/></text:span><text:span text:style-name="T61">privind <text:s/>validarea mandatului de consilier local <text:s/>a doamnei Robaniuc Viorica <text:s/></text:span></text:p>
      <text:p text:style-name="P71"/>
      <text:p text:style-name="P238"><text:span text:style-name="T61"><text:s text:c="18"/></text:span><text:span text:style-name="T61">Consiliul Local al comunei Ostra ;</text:span></text:p>
      <text:p text:style-name="P238"><text:span text:style-name="T61"><text:s text:c="23"/></text:span><text:span text:style-name="T61">Având în vedere:</text:span></text:p>
      <text:p text:style-name="P238"><text:span text:style-name="T61"><text:s text:c="16"/></text:span><text:span text:style-name="T61">- <text:s/>cererea de demisie a domnului Masichevici Niculai <text:s/>din funcţia de consilier local <text:s/>, ales pe listele PSD <text:s/>la alegerile din 01.06.2008 <text:s text:c="9"/></text:span></text:p>
      <text:p text:style-name="P238"><text:span text:style-name="T61"><text:s text:c="16"/></text:span><text:span text:style-name="T61">- <text:s text:c="2"/>procesul verbal a <text:s/>Comisiei de validare <text:s text:c="2"/>a consiliului local <text:s text:c="2"/>; </text:span></text:p>
      <text:p text:style-name="P238"><text:span text:style-name="T61"><text:s text:c="20"/></text:span><text:span text:style-name="T61">În conformitate cu :</text:span></text:p>
      <text:p text:style-name="P238"><text:span text:style-name="T61"><text:s text:c="16"/></text:span><text:span text:style-name="T61">- <text:s text:c="2"/>prevederile art. 96 alin.9 <text:s/>din legea nr.67 / 2004 <text:s/>republicată ;</text:span></text:p>
      <text:p text:style-name="P238"><text:span text:style-name="T61"><text:s text:c="16"/></text:span><text:span text:style-name="T61">- <text:s text:c="2"/>prevederile art. 6 alin 2 <text:s/>din Legea nr.393/2004 <text:s/>privind statutul aleşilor locali , republicată ; </text:span></text:p>
      <text:p text:style-name="P238"><text:span text:style-name="T61"><text:s text:c="20"/></text:span><text:span text:style-name="T61">În temeiul <text:s/>art. 31 alin.1 <text:s/>, <text:s/>art. 45 , alin.(1) şi <text:s/>art.115,alin.(1), litera „b” din <text:s/>Legea nr.215/2001 a administraţiei <text:s/>publice locale, republicată ;</text:span></text:p>
      <text:p text:style-name="P242"/>
      <text:p text:style-name="P71"><text:s text:c="49"/></text:p>
      <text:p text:style-name="P71"/>
      <text:p text:style-name="P238"><text:span text:style-name="T61"><text:s text:c="45"/></text:span><text:span text:style-name="T65">H O T Ă R Ă Ş T E</text:span><text:span text:style-name="T63"> :</text:span></text:p>
      <text:p text:style-name="P240"/>
      <text:p text:style-name="P72"><text:s text:c="13"/></text:p>
      <text:h text:style-name="P421" text:outline-level="2"><text:span text:style-name="T68"><text:s text:c="11"/></text:span><text:span text:style-name="T71">Articol unic <text:s/></text:span></text:h>
      <text:p text:style-name="P238"><text:span text:style-name="T61"><text:s text:c="16"/></text:span><text:span text:style-name="T62">Se aprobă</text:span><text:span text:style-name="T61"> validarea mandatului de consilier <text:s/>local a doamnei Robaniuc Viorica membru supleant <text:s/>pe lista formaţiunii politice P.S.D. <text:s text:c="2"/>; <text:s text:c="3"/></text:span></text:p>
      <text:p text:style-name="P71"/>
      <text:p text:style-name="P250"><text:s text:c="11"/></text:p>
      <text:p text:style-name="P250"/>
      <text:p text:style-name="P250"/>
      <text:p text:style-name="P250"/>
      <text:p text:style-name="P174"><text:span text:style-name="T61"><text:s text:c="6"/></text:span><text:span text:style-name="T61"><text:s text:c="3"/>Preşedinte de şedinţă, <text:s text:c="47"/>Contrasemnează,</text:span></text:p>
      <text:p text:style-name="P227"><text:span text:style-name="T61"><text:s text:c="12"/></text:span><text:span text:style-name="T61">Iancu Viorel <text:s text:c="58"/>Secretar comună,</text:span></text:p>
      <text:p text:style-name="P5"><text:tab/><text:tab/><text:tab/><text:tab/><text:tab/><text:tab/><text:tab/><text:tab/><text:tab/> <text:s text:c="11"/>Piticaru Cornel </text:p>
      <text:p text:style-name="P5"/>
      <text:p text:style-name="P5"/>
      <text:p text:style-name="P5"/>
      <text:p text:style-name="P174"><text:span text:style-name="T61">Ostra,</text:span><text:span text:style-name="T61">____/___/ 2008.-</text:span></text:p>
      <text:h text:style-name="P430" text:outline-level="3"><text:s text:c="3"/>Nr._____ .-</text:h>
      <text:p text:style-name="P5"/>
      <text:p text:style-name="P250"/>
      <text:p text:style-name="P250"/>
      <text:p text:style-name="P253"/>
      <text:p text:style-name="P253"/>
      <text:h text:style-name="P400" text:outline-level="1"><text:soft-page-break/></text:h>
      <text:h text:style-name="P401" text:outline-level="1"><text:span text:style-name="T64"><text:s text:c="18"/></text:span><text:span text:style-name="T64">R O M A N I A <text:s text:c="58"/>Proiect de :</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16"/></text:span><text:span text:style-name="T64">PRIMAR</text:span></text:p>
      <text:p text:style-name="P48"/>
      <text:p text:style-name="P215"><text:span text:style-name="T61"><text:s text:c="52"/></text:span><text:span text:style-name="T65">H O T Ă R Â R E</text:span></text:p>
      <text:p text:style-name="P238"><text:span text:style-name="T61"><text:s text:c="12"/></text:span><text:span text:style-name="T61">privind <text:s/>aprobarea întocmirii <text:s/>P.U.G. + R.L.U al comunei Ostra judeţul Suceava <text:s text:c="2"/></text:span></text:p>
      <text:p text:style-name="P71"/>
      <text:p text:style-name="P71"/>
      <text:p text:style-name="P238"><text:span text:style-name="T61"><text:s text:c="23"/></text:span><text:span text:style-name="T61">Având în vedere:</text:span></text:p>
      <text:p text:style-name="P238"><text:span text:style-name="T61"><text:s text:c="12"/></text:span><text:span text:style-name="T61">- <text:s text:c="2"/>expunerea de motive a Primarului comunei Ostra, judeţul Suceava, <text:s text:c="11"/>privind <text:s/>aprobarea întocmirii <text:s/>P.U.G. + R.L.U al comunei Ostra judeţul Suceava ; <text:s text:c="2"/></text:span></text:p>
      <text:p text:style-name="P238"><text:span text:style-name="T61"><text:s text:c="4"/></text:span><text:span text:style-name="T61"><text:s text:c="8"/>- <text:s/>raportul Compartimentului de specialitate urbanism-cadastru şi mediu din cadrul aparatului de specialitate al primarului, înregistrat la nr.2959 din 17.07.2008 <text:s text:c="17"/></text:span></text:p>
      <text:p text:style-name="P238"><text:span text:style-name="T61"><text:s text:c="12"/></text:span><text:span text:style-name="T61">- <text:s text:c="2"/>raportul de avizare <text:s/>comisiei de specialitate a <text:s/>consiliului local <text:s/>;</text:span></text:p>
      <text:p text:style-name="P246"><text:span text:style-name="T61"><text:s text:c="14"/></text:span><text:span text:style-name="T61">În temeiul <text:s/>art.36, alin.(4) lit. ”d” , art. 45 , alin.(2) lit.e <text:s/>şi art.115,alin.(1), litera „b” din <text:s/>Legea nr.215/2001 a administraţiei <text:s/>publice locale, republicată ;</text:span></text:p>
      <text:p text:style-name="P242"/>
      <text:p text:style-name="P238"><text:span text:style-name="T61"><text:s text:c="50"/></text:span><text:span text:style-name="T65">H O T Ă R Ă Ş T E</text:span><text:span text:style-name="T63"> :</text:span></text:p>
      <text:p text:style-name="P240"/>
      <text:p text:style-name="P72"><text:s text:c="13"/></text:p>
      <text:h text:style-name="P421" text:outline-level="2"><text:span text:style-name="T68"><text:s text:c="11"/></text:span><text:span text:style-name="T71">Art.1 </text:span></text:h>
      <text:p text:style-name="P238"><text:span text:style-name="T61"><text:s text:c="16"/></text:span><text:span text:style-name="T62">Se aprobă <text:s/>întocmirea <text:s/>P.U.G + R.L.U al comunei Ostra judeţul Suceava <text:s/></text:span></text:p>
      <text:p text:style-name="P247"><text:span text:style-name="T61"><text:s text:c="11"/></text:span><text:span text:style-name="T65">Art.2</text:span></text:p>
      <text:p text:style-name="P247"><text:span text:style-name="T63"><text:s text:c="11"/></text:span><text:span text:style-name="T61">Primarul comunei Ostra, judeţul Suceava şi Compartimentul de urbanism cadastru şi mediu, vor aduce la îndeplinire </text:span><text:span text:style-name="T78">prevederile prezentei hotărâri.</text:span></text:p>
      <text:p text:style-name="P75"/>
      <text:p text:style-name="P5"><text:s text:c="10"/></text:p>
      <text:p text:style-name="P5"/>
      <text:p text:style-name="P5"/>
      <text:p text:style-name="P5"/>
      <text:p text:style-name="P174"><text:span text:style-name="T61"><text:s text:c="8"/></text:span><text:span text:style-name="T61"><text:s/>Iniţiator al proiectului de hotărâre , <text:s text:c="42"/>Avizat <text:s text:c="14"/></text:span></text:p>
      <text:p text:style-name="P227"><text:span text:style-name="T61"><text:s text:c="10"/></text:span><text:span text:style-name="T61">Primar -Grigore Coperza <text:s text:c="45"/>Secretar comună,</text:span></text:p>
      <text:p text:style-name="P5"><text:tab/><text:tab/><text:tab/><text:tab/><text:tab/><text:tab/><text:tab/><text:tab/> <text:s text:c="25"/>Piticaru Cornel </text:p>
      <text:p text:style-name="P5"/>
      <text:p text:style-name="P5"/>
      <text:p text:style-name="P250"/>
      <text:p text:style-name="P250"/>
      <text:p text:style-name="P250"/>
      <text:p text:style-name="P250"/>
      <text:p text:style-name="P250"/>
      <text:p text:style-name="P250"/>
      <text:p text:style-name="P250"/>
      <text:p text:style-name="P250"/>
      <text:p text:style-name="P250"/>
      <text:p text:style-name="P250"/>
      <text:h text:style-name="P401" text:outline-level="1"><text:soft-page-break/><text:span text:style-name="T64"><text:s text:c="17"/></text:span><text:span text:style-name="T64">R O M A N I A <text:s text:c="58"/></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9"/></text:span><text:span text:style-name="T64">CONSILIUL <text:s/>LOCAL</text:span></text:p>
      <text:p text:style-name="P220"/>
      <text:p text:style-name="P48"/>
      <text:p text:style-name="P215"><text:span text:style-name="T61"><text:s text:c="52"/></text:span><text:span text:style-name="T65">H O T Ă R Â R E</text:span></text:p>
      <text:p text:style-name="P238"><text:span text:style-name="T61"><text:s text:c="12"/></text:span><text:span text:style-name="T61">privind <text:s/>aprobarea întocmirii <text:s/>P.U.G. + R.L.U al comunei Ostra judeţul Suceava <text:s text:c="2"/></text:span></text:p>
      <text:p text:style-name="P71"/>
      <text:p text:style-name="P238"><text:span text:style-name="T61"><text:s text:c="14"/></text:span><text:span text:style-name="T61">Consiliul Local al comunei Ostra ;</text:span></text:p>
      <text:p text:style-name="P238"><text:span text:style-name="T61"><text:s text:c="23"/></text:span><text:span text:style-name="T61">Având în vedere:</text:span></text:p>
      <text:p text:style-name="P238"><text:span text:style-name="T61"><text:s text:c="12"/></text:span><text:span text:style-name="T61">- <text:s text:c="2"/>expunerea de motive a Primarului comunei Ostra, judeţul Suceava, <text:s text:c="11"/>privind <text:s/>aprobarea întocmirii <text:s/>P.U.G. + R.L.U al comunei Ostra judeţul Suceava <text:s text:c="2"/></text:span></text:p>
      <text:p text:style-name="P238"><text:span text:style-name="T61"><text:s text:c="10"/></text:span><text:span text:style-name="T61"><text:s text:c="2"/>- <text:s/>raportul Compartimentului de specialitate urbanism-cadastru şi mediu din cadrul aparatului de specialitate al primarului, înregistrat la nr.2959 din 17.07.2008 <text:s text:c="17"/></text:span></text:p>
      <text:p text:style-name="P238"><text:span text:style-name="T61"><text:s text:c="12"/></text:span><text:span text:style-name="T61">- <text:s text:c="2"/>raportul de avizare <text:s/>comisiei de specialitate a <text:s/>consiliului local <text:s/>;</text:span></text:p>
      <text:p text:style-name="P246"><text:span text:style-name="T61"><text:s text:c="14"/></text:span><text:span text:style-name="T61">În temeiul <text:s/>art.36, alin.(4) lit. ”d” , art. 45 , alin.(2) lit.e <text:s/>şi art.115,alin.(1), litera „b” din <text:s/>Legea nr.215/2001 a administraţiei <text:s/>publice locale, republicată ;</text:span></text:p>
      <text:p text:style-name="P242"/>
      <text:p text:style-name="P238"><text:span text:style-name="T61"><text:s text:c="50"/></text:span><text:span text:style-name="T65">H O T Ă R Ă Ş T E</text:span><text:span text:style-name="T63"> :</text:span></text:p>
      <text:p text:style-name="P240"/>
      <text:p text:style-name="P72"><text:s text:c="13"/></text:p>
      <text:h text:style-name="P421" text:outline-level="2"><text:span text:style-name="T68"><text:s text:c="11"/></text:span><text:span text:style-name="T71">Art.1 </text:span></text:h>
      <text:p text:style-name="P238"><text:span text:style-name="T61"><text:s text:c="16"/></text:span><text:span text:style-name="T62">Se aprobă <text:s/>întocmirea <text:s/>P.U.G + R.L.U al comunei Ostra judeţul Suceava <text:s/></text:span></text:p>
      <text:p text:style-name="P247"><text:span text:style-name="T61"><text:s text:c="11"/></text:span><text:span text:style-name="T65">Art.2</text:span></text:p>
      <text:p text:style-name="P247"><text:span text:style-name="T63"><text:s text:c="11"/></text:span><text:span text:style-name="T61">Primarul comunei Ostra, judeţul Suceava şi Compartimentul de urbanism cadastru şi mediu, vor aduce la îndeplinire </text:span><text:span text:style-name="T78">prevederile prezentei hotărâri.</text:span></text:p>
      <text:p text:style-name="P75"/>
      <text:p text:style-name="P5"><text:s text:c="10"/></text:p>
      <text:p text:style-name="P5"/>
      <text:p text:style-name="P250"/>
      <text:p text:style-name="P250"/>
      <text:p text:style-name="P174"><text:span text:style-name="T61"><text:s text:c="6"/></text:span><text:span text:style-name="T61"><text:s text:c="3"/>Preşedinte de şedinţă, <text:s text:c="47"/>Contrasemnează,</text:span></text:p>
      <text:p text:style-name="P227"><text:span text:style-name="T61"><text:s text:c="12"/></text:span><text:span text:style-name="T61">Iancu Viorel <text:s text:c="58"/>Secretar comună,</text:span></text:p>
      <text:p text:style-name="P5"><text:tab/><text:tab/><text:tab/><text:tab/><text:tab/><text:tab/><text:tab/><text:tab/><text:tab/> <text:s text:c="11"/>Piticaru Cornel </text:p>
      <text:p text:style-name="P5"/>
      <text:p text:style-name="P5"/>
      <text:p text:style-name="P5"/>
      <text:p text:style-name="P174"><text:span text:style-name="T61">Ostra,</text:span><text:span text:style-name="T61">____/___/ 2008.-</text:span></text:p>
      <text:h text:style-name="P430" text:outline-level="3"><text:s text:c="3"/>Nr._____ .-</text:h>
      <text:p text:style-name="P5"/>
      <text:p text:style-name="P250"/>
      <text:p text:style-name="P250"/>
      <text:p text:style-name="P250"/>
      <text:h text:style-name="P400" text:outline-level="1"/>
      <text:h text:style-name="P400" text:outline-level="1"/>
      <text:p text:style-name="P113"/>
      <text:h text:style-name="P401" text:outline-level="1"><text:soft-page-break/><text:span text:style-name="T64"><text:s text:c="18"/></text:span><text:span text:style-name="T64">R O M A N I A <text:s text:c="58"/>Proiect de :</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16"/></text:span><text:span text:style-name="T64">PRIMAR</text:span></text:p>
      <text:p text:style-name="P48"/>
      <text:p text:style-name="P215"><text:span text:style-name="T61"><text:s text:c="52"/></text:span><text:span text:style-name="T65">H O T Ă R Â R E</text:span></text:p>
      <text:p text:style-name="P238"><text:span text:style-name="T61"><text:s text:c="12"/></text:span><text:span text:style-name="T61">privind <text:s/>aprobarea scutirii de la plata <text:s/>taxei de pază şi salubritate pentru membrii Serviciului Voluntar pentru Situaţii de Urgenţă <text:s/>al comunei Ostra judeţul Suceava <text:s text:c="2"/></text:span></text:p>
      <text:p text:style-name="P71"/>
      <text:p text:style-name="P71"/>
      <text:p text:style-name="P238"><text:span text:style-name="T61"><text:s text:c="23"/></text:span><text:span text:style-name="T61">Având în vedere:</text:span></text:p>
      <text:p text:style-name="P238"><text:span text:style-name="T61"><text:s text:c="12"/></text:span><text:span text:style-name="T61">- <text:s text:c="2"/>expunerea de motive a Primarului comunei Ostra, judeţul Suceava, <text:s text:c="11"/>privind <text:s/>aprobarea scutirii de la plata <text:s/>taxei de pază şi salubritate pentru membrii Serviciului Voluntar pentru Situaţii de Urgenţă <text:s/>al comunei Ostra judeţul Suceava conform contractelor de voluntariat <text:s/>încheiate cu acestia ; <text:s/></text:span></text:p>
      <text:p text:style-name="P238"><text:span text:style-name="T61"><text:s text:c="9"/></text:span><text:span text:style-name="T61"><text:s text:c="2"/>- <text:s/>raportul Compartimentului Financiar Contabi din cadrul aparatului de specialitate al primarului, înregistrat la nr.3064 din 28.07.2008 ; <text:s text:c="17"/></text:span></text:p>
      <text:p text:style-name="P238"><text:span text:style-name="T61"><text:s text:c="12"/></text:span><text:span text:style-name="T61">- <text:s text:c="2"/>raportul de avizare <text:s/>comisiei de specialitate a <text:s/>consiliului local <text:s/>;</text:span></text:p>
      <text:p text:style-name="P238"><text:span text:style-name="T61"><text:s text:c="16"/></text:span><text:span text:style-name="T61">În conformitate cu <text:s/>prevederile :</text:span></text:p>
      <text:p text:style-name="P238"><text:span text:style-name="T61"><text:s text:c="12"/></text:span><text:span text:style-name="T61">- art.286 din Legea nr.571/2003 <text:s/>privind Codul Fisca , republicată ;</text:span></text:p>
      <text:p text:style-name="P238"><text:span text:style-name="T61"><text:s text:c="12"/></text:span><text:span text:style-name="T61">- H.G.R nr.1579 /2005 <text:s/>privind aprobarea Statutului personalului voluntar din serviciile de urgenţă voluntare respectiv Anexa nr.1 la statut ; </text:span></text:p>
      <text:p text:style-name="P246"><text:span text:style-name="T61"><text:s text:c="14"/></text:span><text:span text:style-name="T61">În temeiul <text:s/>art.36, alin.(6) lit. ”a ” pct.8 , <text:s/>alin (9) din acelaşi articol <text:s text:c="2"/>şi art.115,alin.(1), litera „b” din <text:s/>Legea nr.215/2001 a administraţiei <text:s/>publice locale, republicată ;</text:span></text:p>
      <text:p text:style-name="P242"/>
      <text:p text:style-name="P238"><text:span text:style-name="T61"><text:s text:c="50"/></text:span><text:span text:style-name="T65">H O T Ă R Ă Ş T E</text:span><text:span text:style-name="T63"> :</text:span></text:p>
      <text:p text:style-name="P240"/>
      <text:p text:style-name="P238"><text:span text:style-name="T65"><text:s text:c="7"/></text:span><text:span text:style-name="T65"><text:s text:c="6"/></text:span></text:p>
      <text:h text:style-name="P421" text:outline-level="2"><text:span text:style-name="T68"><text:s text:c="11"/></text:span><text:span text:style-name="T71">Art.1 </text:span></text:h>
      <text:p text:style-name="P238"><text:span text:style-name="T61"><text:s text:c="16"/></text:span><text:span text:style-name="T62">Se aprobă </text:span><text:span text:style-name="T61">scutirea <text:s/>de la plata <text:s/>taxei de pază şi salubritate pentru membrii Serviciului Voluntar pentru Situaţii de Urgenţă <text:s/>al comunei Ostra judeţul Suceava <text:s/>conform Anexei nr.1 care face parte integrantă din prezenta hotărâre ; </text:span></text:p>
      <text:p text:style-name="P247"><text:span text:style-name="T61"><text:s text:c="11"/></text:span><text:span text:style-name="T65">Art.2</text:span></text:p>
      <text:p text:style-name="P247"><text:span text:style-name="T63"><text:s text:c="11"/></text:span><text:span text:style-name="T61">Primarul comunei Ostra, judeţul Suceava prin Compartimentele de specialitate , vor <text:s/>aduce la îndeplinire </text:span><text:span text:style-name="T78">prevederile prezentei hotărâri.</text:span></text:p>
      <text:p text:style-name="P5"><text:s text:c="5"/></text:p>
      <text:p text:style-name="P5"/>
      <text:p text:style-name="P5"/>
      <text:p text:style-name="P5"/>
      <text:p text:style-name="P174"><text:span text:style-name="T61"><text:s text:c="8"/></text:span><text:span text:style-name="T61"><text:s/>Iniţiator al proiectului de hotărâre , <text:s text:c="42"/>Avizat <text:s text:c="14"/></text:span></text:p>
      <text:p text:style-name="P227"><text:span text:style-name="T61"><text:s text:c="10"/></text:span><text:span text:style-name="T61">Primar -Grigore Coperza <text:s text:c="45"/>Secretar comună,</text:span></text:p>
      <text:p text:style-name="P5"><text:tab/><text:tab/><text:tab/><text:tab/><text:tab/><text:tab/><text:tab/><text:tab/> <text:s text:c="25"/>Piticaru Cornel </text:p>
      <text:p text:style-name="P5"/>
      <text:p text:style-name="P5"/>
      <text:p text:style-name="P5"/>
      <text:p text:style-name="P5"/>
      <text:p text:style-name="P5"/>
      <text:h text:style-name="P400" text:outline-level="1"><text:soft-page-break/></text:h>
      <text:h text:style-name="P401" text:outline-level="1"><text:span text:style-name="T64"><text:s text:c="18"/></text:span><text:span text:style-name="T64">R O M A N I A <text:s text:c="58"/></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10"/></text:span><text:span text:style-name="T64">CONSILIUL LOCAL <text:s text:c="5"/></text:span></text:p>
      <text:p text:style-name="P48"/>
      <text:p text:style-name="P215"><text:span text:style-name="T61"><text:s text:c="52"/></text:span><text:span text:style-name="T65">H O T Ă R Â R E</text:span></text:p>
      <text:p text:style-name="P238"><text:span text:style-name="T61"><text:s text:c="12"/></text:span><text:span text:style-name="T61">privind <text:s/>aprobarea scutirii de la plata <text:s/>taxei de pază şi salubritate pentru membrii Serviciului Voluntar pentru Situaţii de Urgenţă <text:s/>al comunei Ostra judeţul Suceava <text:s text:c="2"/></text:span></text:p>
      <text:p text:style-name="P71"><text:s text:c="15"/></text:p>
      <text:p text:style-name="P238"><text:span text:style-name="T61"><text:s text:c="11"/></text:span><text:span text:style-name="T61">Consiliul Local al comunei Ostra ;</text:span></text:p>
      <text:p text:style-name="P238"><text:span text:style-name="T61"><text:s text:c="21"/></text:span><text:span text:style-name="T61">Având în vedere:</text:span></text:p>
      <text:p text:style-name="P238"><text:span text:style-name="T61"><text:s text:c="12"/></text:span><text:span text:style-name="T61">- <text:s text:c="2"/>expunerea de motive a Primarului comunei Ostra, judeţul Suceava, <text:s text:c="11"/>privind <text:s/>aprobarea scutirii de la plata <text:s/>taxei de pază şi salubritate pentru membrii Serviciului Voluntar pentru Situaţii de Urgenţă <text:s/>al comunei Ostra judeţul Suceava conform contractelor de voluntariat <text:s/>încheiate cu acestia ; <text:s/></text:span></text:p>
      <text:p text:style-name="P238"><text:span text:style-name="T61"><text:s text:c="9"/></text:span><text:span text:style-name="T61"><text:s text:c="2"/>- <text:s/>raportul Compartimentului Financiar Contabil din cadrul aparatului de specialitate al primarului, înregistrat la nr.3064 din 28.07.2008 ; <text:s text:c="17"/></text:span></text:p>
      <text:p text:style-name="P238"><text:span text:style-name="T61"><text:s text:c="12"/></text:span><text:span text:style-name="T61">- <text:s text:c="2"/>raportul de avizare <text:s/>comisiei de specialitate a <text:s/>consiliului local <text:s/>;</text:span></text:p>
      <text:p text:style-name="P238"><text:span text:style-name="T61"><text:s text:c="16"/></text:span><text:span text:style-name="T61">În conformitate cu <text:s/>prevederile :</text:span></text:p>
      <text:p text:style-name="P238"><text:span text:style-name="T61"><text:s text:c="12"/></text:span><text:span text:style-name="T61">- art.286 din Legea nr.571/2003 <text:s/>privind Codul Fiscal , republicată ;</text:span></text:p>
      <text:p text:style-name="P238"><text:span text:style-name="T61"><text:s text:c="12"/></text:span><text:span text:style-name="T61">- H.G.R nr.1579 /2005 <text:s/>privind aprobarea Statutului personalului voluntar din serviciile de urgenţă voluntare respectiv Anexa nr.1 la statut ; </text:span></text:p>
      <text:p text:style-name="P246"><text:span text:style-name="T61"><text:s text:c="14"/></text:span><text:span text:style-name="T61">În temeiul <text:s/>art.36, alin.(6) lit. ”a ” pct.8 , <text:s/>alin (9) din acelaşi articol <text:s text:c="2"/>şi art.115,alin.(1), litera „b” din <text:s/>Legea nr.215/2001 a administraţiei <text:s/>publice locale, republicată ;</text:span></text:p>
      <text:p text:style-name="P242"/>
      <text:p text:style-name="P238"><text:span text:style-name="T61"><text:s text:c="50"/></text:span><text:span text:style-name="T65">H O T Ă R Ă Ş T E</text:span><text:span text:style-name="T63"> :</text:span></text:p>
      <text:p text:style-name="P240"/>
      <text:p text:style-name="P72"><text:s text:c="13"/></text:p>
      <text:h text:style-name="P421" text:outline-level="2"><text:span text:style-name="T68"><text:s text:c="11"/></text:span><text:span text:style-name="T71">Art.1 </text:span></text:h>
      <text:p text:style-name="P238"><text:span text:style-name="T61"><text:s text:c="16"/></text:span><text:span text:style-name="T62">Se aprobă </text:span><text:span text:style-name="T61">scutirea <text:s/>de la plata <text:s/>taxei de pază şi salubritate pentru membrii Serviciului Voluntar pentru Situaţii de Urgenţă <text:s/>al comunei Ostra judeţul Suceava <text:s/>conform Anexei <text:s/>care face parte integrantă din prezenta hotărâre ; </text:span></text:p>
      <text:p text:style-name="P247"><text:span text:style-name="T61"><text:s text:c="11"/></text:span><text:span text:style-name="T65">Art.2</text:span></text:p>
      <text:p text:style-name="P247"><text:span text:style-name="T63"><text:s text:c="11"/></text:span><text:span text:style-name="T63"><text:s text:c="3"/></text:span><text:span text:style-name="T61"><text:s/>Prezenta hotărâre va fi adusă la conoştinţa persoanelor vizate în <text:s/>anexă.</text:span></text:p>
      <text:p text:style-name="P247"><text:span text:style-name="T63"><text:s text:c="10"/></text:span><text:span text:style-name="T63"><text:s/></text:span><text:span text:style-name="T65">Art.3 <text:s/></text:span></text:p>
      <text:p text:style-name="P247"><text:span text:style-name="T63"><text:s text:c="14"/></text:span><text:span text:style-name="T61">Primarul comunei Ostra, judeţul Suceava prin Compartimentele de specialitate , vor <text:s/></text:span><text:span text:style-name="T61">aduce la îndeplinire </text:span><text:span text:style-name="T78">prevederile prezentei hotărâri.</text:span></text:p>
      <text:p text:style-name="P5"><text:s text:c="5"/></text:p>
      <text:p text:style-name="P174"><text:span text:style-name="T61"><text:s text:c="8"/></text:span><text:span text:style-name="T61">Preşedinte de şedinţă, <text:s text:c="50"/>Contrasemnează,</text:span></text:p>
      <text:p text:style-name="P227"><text:span text:style-name="T61"><text:s text:c="12"/></text:span><text:span text:style-name="T61">Iancu Viorel <text:s text:c="61"/>Secretar comună</text:span></text:p>
      <text:p text:style-name="P5"><text:tab/><text:tab/><text:tab/><text:tab/><text:tab/><text:tab/><text:tab/><text:tab/><text:tab/> <text:s text:c="14"/>Piticaru Cornel </text:p>
      <text:p text:style-name="P5"/>
      <text:p text:style-name="P174"><text:span text:style-name="T61">Ostra,</text:span><text:span text:style-name="T61">____/___/ 2008.-</text:span></text:p>
      <text:h text:style-name="P430" text:outline-level="3"><text:s text:c="3"/>Nr._____ .-</text:h>
      <text:p text:style-name="P5"/>
      <text:p text:style-name="P250"/>
      <text:p text:style-name="P5"/>
      <text:p text:style-name="P5"/>
      <text:p text:style-name="P5"/>
      <text:p text:style-name="P174"><text:soft-page-break/><text:span text:style-name="T61"><text:s text:c="8"/></text:span><text:span text:style-name="T61"><text:s/></text:span></text:p>
      <text:p text:style-name="P252"/>
      <text:p text:style-name="P247"><text:span text:style-name="T63"><text:s text:c="53"/></text:span><text:span text:style-name="T63"><text:s/>Anexa <text:s/>la <text:s/>HCL nr.___din__/__/ 2008</text:span></text:p>
      <text:p text:style-name="P252"/>
      <text:p text:style-name="P252"/>
      <text:p text:style-name="P252"/>
      <text:p text:style-name="P252"/>
      <text:p text:style-name="P144"/>
      <text:p text:style-name="P247"><text:span text:style-name="T79"><text:s text:c="40"/></text:span><text:span text:style-name="T79">TABEL <text:s/>NOMINAL</text:span></text:p>
      <text:p text:style-name="P247"><text:span text:style-name="T79">p</text:span><text:span text:style-name="T79">rivind componenţa Serviciului Voluntar pentru Situaţii de Urgenţă al comunei <text:s text:c="2"/>Ostra , judeţul Suceava <text:s/></text:span></text:p>
      <text:p text:style-name="P249"/>
      <text:p text:style-name="P249"/>
      <text:p text:style-name="P249"/>
      <text:p text:style-name="P249"/>
      <table:table table:name="Table12" table:style-name="Table12">
        <table:table-column table:style-name="Table12.A"/>
        <table:table-column table:style-name="Table12.B"/>
        <table:table-row table:style-name="Table12.1">
          <table:table-cell table:style-name="Table12.A1" office:value-type="string">
            <text:p text:style-name="P283">Nr.</text:p>
          </table:table-cell>
          <table:table-cell table:style-name="Table12.B1" office:value-type="string">
            <text:p text:style-name="P282"><text:span text:style-name="T79"><text:s text:c="4"/></text:span><text:span text:style-name="T79">NUMELE ŞI PRENUMELE</text:span></text:p>
          </table:table-cell>
        </table:table-row>
        <table:table-row table:style-name="Table12.1">
          <table:table-cell table:style-name="Table12.A1" office:value-type="string">
            <text:p text:style-name="P283">1</text:p>
          </table:table-cell>
          <table:table-cell table:style-name="Table12.B1" office:value-type="string">
            <text:p text:style-name="P282"><text:span text:style-name="T79"><text:s/></text:span><text:span text:style-name="T79">RUSU IONEL</text:span></text:p>
          </table:table-cell>
        </table:table-row>
        <table:table-row table:style-name="Table12.1">
          <table:table-cell table:style-name="Table12.A1" office:value-type="string">
            <text:p text:style-name="P283">2</text:p>
          </table:table-cell>
          <table:table-cell table:style-name="Table12.B1" office:value-type="string">
            <text:p text:style-name="P283">NASTIUC GEORGEL</text:p>
          </table:table-cell>
        </table:table-row>
        <table:table-row table:style-name="Table12.1">
          <table:table-cell table:style-name="Table12.A1" office:value-type="string">
            <text:p text:style-name="P283">3</text:p>
          </table:table-cell>
          <table:table-cell table:style-name="Table12.B1" office:value-type="string">
            <text:p text:style-name="P283">MASICHEVICI VASILE</text:p>
          </table:table-cell>
        </table:table-row>
        <table:table-row table:style-name="Table12.1">
          <table:table-cell table:style-name="Table12.A1" office:value-type="string">
            <text:p text:style-name="P283">4</text:p>
          </table:table-cell>
          <table:table-cell table:style-name="Table12.B1" office:value-type="string">
            <text:p text:style-name="P283">COVACI <text:s/>DOREL</text:p>
          </table:table-cell>
        </table:table-row>
        <table:table-row table:style-name="Table12.1">
          <table:table-cell table:style-name="Table12.A1" office:value-type="string">
            <text:p text:style-name="P283">5</text:p>
          </table:table-cell>
          <table:table-cell table:style-name="Table12.B1" office:value-type="string">
            <text:p text:style-name="P283">NASTIUC GHE. IOAN</text:p>
          </table:table-cell>
        </table:table-row>
        <table:table-row table:style-name="Table12.1">
          <table:table-cell table:style-name="Table12.A1" office:value-type="string">
            <text:p text:style-name="P283">6</text:p>
          </table:table-cell>
          <table:table-cell table:style-name="Table12.B1" office:value-type="string">
            <text:p text:style-name="P283">NASTIUC VASILE DORU</text:p>
          </table:table-cell>
        </table:table-row>
        <table:table-row table:style-name="Table12.1">
          <table:table-cell table:style-name="Table12.A1" office:value-type="string">
            <text:p text:style-name="P283">7</text:p>
          </table:table-cell>
          <table:table-cell table:style-name="Table12.B1" office:value-type="string">
            <text:p text:style-name="P283">CALENCIUC CATĂLIN ILIE</text:p>
          </table:table-cell>
        </table:table-row>
        <table:table-row table:style-name="Table12.1">
          <table:table-cell table:style-name="Table12.A1" office:value-type="string">
            <text:p text:style-name="P283">8</text:p>
          </table:table-cell>
          <table:table-cell table:style-name="Table12.B1" office:value-type="string">
            <text:p text:style-name="P283">FLOCEA CĂTĂLIN NICOLAI</text:p>
          </table:table-cell>
        </table:table-row>
        <table:table-row table:style-name="Table12.1">
          <table:table-cell table:style-name="Table12.A1" office:value-type="string">
            <text:p text:style-name="P283">9</text:p>
          </table:table-cell>
          <table:table-cell table:style-name="Table12.B1" office:value-type="string">
            <text:p text:style-name="P283">SCRIPCA DORIN</text:p>
          </table:table-cell>
        </table:table-row>
        <table:table-row table:style-name="Table12.1">
          <table:table-cell table:style-name="Table12.A1" office:value-type="string">
            <text:p text:style-name="P283">10</text:p>
          </table:table-cell>
          <table:table-cell table:style-name="Table12.B1" office:value-type="string">
            <text:p text:style-name="P283">NASTIUC ARCADIE</text:p>
          </table:table-cell>
        </table:table-row>
        <table:table-row table:style-name="Table12.1">
          <table:table-cell table:style-name="Table12.A1" office:value-type="string">
            <text:p text:style-name="P283">11</text:p>
          </table:table-cell>
          <table:table-cell table:style-name="Table12.B1" office:value-type="string">
            <text:p text:style-name="P283">UNGUREAN GHEORGHITĂ</text:p>
          </table:table-cell>
        </table:table-row>
        <table:table-row table:style-name="Table12.1">
          <table:table-cell table:style-name="Table12.A1" office:value-type="string">
            <text:p text:style-name="P283">12</text:p>
          </table:table-cell>
          <table:table-cell table:style-name="Table12.B1" office:value-type="string">
            <text:p text:style-name="P283">UNGUREAN CRISTINEL</text:p>
          </table:table-cell>
        </table:table-row>
        <table:table-row table:style-name="Table12.1">
          <table:table-cell table:style-name="Table12.A1" office:value-type="string">
            <text:p text:style-name="P283">13</text:p>
          </table:table-cell>
          <table:table-cell table:style-name="Table12.B1" office:value-type="string">
            <text:p text:style-name="P283">RĂCILĂ ILARION CĂTĂLIN</text:p>
          </table:table-cell>
        </table:table-row>
      </table:table>
      <text:p text:style-name="P247"/>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7"><text:soft-page-break/><text:span text:style-name="T79"><text:s text:c="89"/></text:span><text:span text:style-name="T79">Proiect de :</text:span></text:p>
      <text:h text:style-name="P401" text:outline-level="1"><text:span text:style-name="T64"><text:s text:c="17"/></text:span><text:span text:style-name="T64"><text:s/>R O M A N I A <text:s text:c="58"/></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15"/></text:span><text:span text:style-name="T64">PRIMAR</text:span><text:span text:style-name="T61"> <text:s text:c="51"/></text:span></text:p>
      <text:p text:style-name="P215"><text:span text:style-name="T61"><text:s text:c="50"/></text:span><text:span text:style-name="T65">H O T Ă R Â R E</text:span></text:p>
      <text:p text:style-name="P221"/>
      <text:p text:style-name="P238"><text:span text:style-name="T61"><text:s text:c="12"/></text:span><text:span text:style-name="T61">privind <text:s/>aprobarea scutirii de la plata <text:s/>taxei de pază şi salubritate pentru membrii Serviciului Voluntar pentru Situaţii de Urgenţă <text:s/>al comunei Ostra judeţul Suceava <text:s text:c="2"/></text:span></text:p>
      <text:p text:style-name="P71"/>
      <text:p text:style-name="P71"/>
      <text:p text:style-name="P238"><text:span text:style-name="T61"><text:s text:c="21"/></text:span><text:span text:style-name="T61">Având în vedere:</text:span></text:p>
      <text:p text:style-name="P238"><text:span text:style-name="T61"><text:s text:c="12"/></text:span><text:span text:style-name="T61">- <text:s text:c="2"/>expunerea de motive a Primarului comunei Ostra, judeţul Suceava, <text:s text:c="11"/>privind <text:s/>aprobarea scutirii de la plata <text:s/>taxei de pază şi salubritate pentru membrii Serviciului Voluntar pentru Situaţii de Urgenţă <text:s/>al comunei Ostra judeţul Suceava conform contractelor de voluntariat <text:s/>încheiate cu acestia ; <text:s/></text:span></text:p>
      <text:p text:style-name="P238"><text:span text:style-name="T61"><text:s text:c="9"/></text:span><text:span text:style-name="T61"><text:s text:c="2"/>- <text:s/>raportul Compartimentului Financiar Contabil din cadrul aparatului de specialitate al primarului, înregistrat la nr.3064 din 28.07.2008 ; <text:s text:c="17"/></text:span></text:p>
      <text:p text:style-name="P238"><text:span text:style-name="T61"><text:s text:c="12"/></text:span><text:span text:style-name="T61">- <text:s text:c="2"/>raportul de avizare <text:s/>comisiei de specialitate a <text:s/>consiliului local <text:s/>;</text:span></text:p>
      <text:p text:style-name="P238"><text:span text:style-name="T61"><text:s text:c="16"/></text:span><text:span text:style-name="T61">În conformitate cu <text:s/>prevederile :</text:span></text:p>
      <text:p text:style-name="P238"><text:span text:style-name="T61"><text:s text:c="12"/></text:span><text:span text:style-name="T61">- art.286 din Legea nr.571/2003 <text:s/>privind Codul Fiscal , republicată ;</text:span></text:p>
      <text:p text:style-name="P238"><text:span text:style-name="T61"><text:s text:c="12"/></text:span><text:span text:style-name="T61">- H.G.R nr.1579 /2005 <text:s/>privind aprobarea Statutului personalului voluntar din serviciile de urgenţă voluntare respectiv Anexa nr.1 la statut ; </text:span></text:p>
      <text:p text:style-name="P246"><text:span text:style-name="T61"><text:s text:c="14"/></text:span><text:span text:style-name="T61">În temeiul <text:s/>art.36, alin.(6) lit. ”a ” pct.8 , <text:s/>alin (9) din acelaşi articol <text:s text:c="2"/>şi art.115,alin.(1), litera „b” din <text:s/>Legea nr.215/2001 a administraţiei <text:s/>publice locale, republicată ;</text:span></text:p>
      <text:p text:style-name="P242"/>
      <text:p text:style-name="P238"><text:span text:style-name="T61"><text:s text:c="50"/></text:span><text:span text:style-name="T65">H O T Ă R Ă Ş T E</text:span><text:span text:style-name="T63"> :</text:span></text:p>
      <text:p text:style-name="P240"/>
      <text:p text:style-name="P238"><text:span text:style-name="T65"><text:s text:c="6"/></text:span><text:span text:style-name="T65"><text:s text:c="7"/></text:span></text:p>
      <text:h text:style-name="P421" text:outline-level="2"><text:span text:style-name="T68"><text:s text:c="11"/></text:span><text:span text:style-name="T71">Art.1 </text:span></text:h>
      <text:p text:style-name="P238"><text:span text:style-name="T61"><text:s text:c="16"/></text:span><text:span text:style-name="T62">Se aprobă </text:span><text:span text:style-name="T61">scutirea <text:s/>de la plata <text:s/>taxei de pază şi salubritate pentru membrii Serviciului Voluntar pentru Situaţii de Urgenţă <text:s/>al comunei Ostra judeţul Suceava <text:s/>conform Anexei <text:s/>care face parte integrantă din prezenta hotărâre ; </text:span></text:p>
      <text:p text:style-name="P247"><text:span text:style-name="T61"><text:s text:c="11"/></text:span><text:span text:style-name="T65">Art.2</text:span></text:p>
      <text:p text:style-name="P247"><text:span text:style-name="T63"><text:s text:c="11"/></text:span><text:span text:style-name="T63"><text:s text:c="3"/></text:span><text:span text:style-name="T61"><text:s/>Prezenta hotărâre va fi adusă la conoştinţa persoanelor vizate în <text:s/>anexă.</text:span></text:p>
      <text:p text:style-name="P247"><text:span text:style-name="T63"><text:s text:c="10"/></text:span><text:span text:style-name="T65">Art.3 <text:s/></text:span></text:p>
      <text:p text:style-name="P247"><text:span text:style-name="T63"><text:s text:c="14"/></text:span><text:span text:style-name="T61">Primarul comunei Ostra, judeţul Suceava prin Compartimentele de specialitate , vor <text:s/>aduce la îndeplinire </text:span><text:span text:style-name="T78">prevederile prezentei hotărâri.</text:span></text:p>
      <text:p text:style-name="P5"><text:s text:c="5"/></text:p>
      <text:p text:style-name="P5"/>
      <text:p text:style-name="P5"/>
      <text:p text:style-name="P5"/>
      <text:p text:style-name="P174"><text:span text:style-name="T61"><text:s text:c="9"/></text:span><text:span text:style-name="T61">Iniţiator al proiectului de hotărâre , <text:s text:c="42"/>Avizat <text:s text:c="14"/></text:span></text:p>
      <text:p text:style-name="P227"><text:span text:style-name="T61"><text:s text:c="10"/></text:span><text:span text:style-name="T61">Primar -Grigore Coperza <text:s text:c="45"/>Secretar comună,</text:span></text:p>
      <text:p text:style-name="P5"><text:tab/><text:tab/><text:tab/><text:tab/><text:tab/><text:tab/><text:tab/><text:tab/> <text:s text:c="25"/>Piticaru Cornel </text:p>
      <text:h text:style-name="P430" text:outline-level="3"><text:s text:c="3"/></text:h>
      <text:p text:style-name="Standard"><text:span text:style-name="T60"/></text:p>
      <text:p text:style-name="Standard"><text:span text:style-name="T60"/></text:p>
      <text:p text:style-name="Standard"><text:span text:style-name="T60"/></text:p>
      <text:p text:style-name="Standard"><text:span text:style-name="T60"/></text:p>
      <text:p text:style-name="P247"><text:soft-page-break/><text:span text:style-name="T79"><text:s text:c="89"/></text:span><text:span text:style-name="T79">Proiect de :</text:span></text:p>
      <text:h text:style-name="P401" text:outline-level="1"><text:span text:style-name="T64"><text:s text:c="17"/></text:span><text:span text:style-name="T64"><text:s/>R O M A N I A <text:s text:c="58"/></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15"/></text:span><text:span text:style-name="T64">PRIMAR</text:span><text:span text:style-name="T61"> <text:s text:c="51"/></text:span></text:p>
      <text:p text:style-name="P223"><text:s text:c="49"/></text:p>
      <text:p text:style-name="P215"><text:span text:style-name="T61"><text:s text:c="47"/></text:span><text:span text:style-name="T65">H O T Ă R Â R E</text:span></text:p>
      <text:p text:style-name="P238"><text:span text:style-name="T61"><text:s text:c="12"/></text:span><text:span text:style-name="T61">privind <text:s/>aprobarea <text:s/>înfiinţării Serviciului de Iluminat public <text:s/>al comunei Ostra judeţul Suceava <text:s text:c="5"/></text:span></text:p>
      <text:p text:style-name="P71"/>
      <text:p text:style-name="P71"/>
      <text:p text:style-name="P238"><text:span text:style-name="T61"><text:s text:c="21"/></text:span><text:span text:style-name="T61">Având în vedere:</text:span></text:p>
      <text:p text:style-name="P238"><text:span text:style-name="T61"><text:s text:c="12"/></text:span><text:span text:style-name="T61">- <text:s text:c="2"/>expunerea de motive a Primarului comunei Ostra, judeţul Suceava ; , <text:s text:c="13"/></text:span></text:p>
      <text:p text:style-name="P238"><text:span text:style-name="T61"><text:s text:c="9"/></text:span><text:span text:style-name="T61"><text:s text:c="2"/>- <text:s/>raportul <text:s/>secretarului comunei Ostra judeţul Suceava , înregistrat la nr.3008 din 22.07.2008 ; <text:s text:c="17"/></text:span></text:p>
      <text:p text:style-name="P238"><text:span text:style-name="T61"><text:s text:c="12"/></text:span><text:span text:style-name="T61">- <text:s text:c="2"/>raportul de avizare <text:s/>comisiei de specialitate a <text:s/>consiliului local <text:s/>;</text:span></text:p>
      <text:p text:style-name="P238"><text:span text:style-name="T61"><text:s text:c="16"/></text:span><text:span text:style-name="T61">În conformitate cu <text:s/>prevederile :</text:span></text:p>
      <text:p text:style-name="P238"><text:span text:style-name="T61"><text:s text:c="12"/></text:span><text:span text:style-name="T61">- art. 1 alin.2 <text:s/>lit (f) <text:s/>, art.3 <text:s/>alin .1 , <text:s/>şi art.8 alin.1 <text:s/>din Legea nr.51/ 2006 <text:s/>privind serviciile comunitare de utilităţi publice , republicată ;</text:span></text:p>
      <text:p text:style-name="P238"><text:span text:style-name="T61"><text:s text:c="16"/></text:span><text:span text:style-name="T61">În temeiul <text:s/>art.36, alin.(2) lit. a <text:s/>şi d <text:s/>alin. 6 lit a pct. 14 , art.45 alin.1 <text:s text:c="2"/>şi art.115,alin.(1), litera „b” din <text:s/>Legea nr.215/2001 a administraţiei <text:s/>publice locale, republicată ;</text:span></text:p>
      <text:p text:style-name="P242"/>
      <text:p text:style-name="P242"/>
      <text:p text:style-name="P242"/>
      <text:p text:style-name="P238"><text:span text:style-name="T61"><text:s text:c="50"/></text:span><text:span text:style-name="T65">H O T Ă R Ă Ş T E</text:span><text:span text:style-name="T63"> :</text:span></text:p>
      <text:p text:style-name="P240"/>
      <text:p text:style-name="P72"><text:s text:c="13"/></text:p>
      <text:p text:style-name="P240"/>
      <text:h text:style-name="P421" text:outline-level="2"><text:span text:style-name="T68"><text:s text:c="11"/></text:span><text:span text:style-name="T71">Art.1 </text:span></text:h>
      <text:p text:style-name="P247"><text:span text:style-name="T61"><text:s text:c="10"/></text:span><text:span text:style-name="T61"><text:s text:c="5"/></text:span><text:span text:style-name="T62">Se aprobă <text:s/></text:span><text:span text:style-name="T61">înfiinţărea <text:s text:c="2"/>Serviciului <text:s/>de iluminat public <text:s/>al comunei Ostra , judeţul Suceava ; <text:s text:c="5"/></text:span></text:p>
      <text:p text:style-name="P247"><text:span text:style-name="T63"><text:s/></text:span><text:span text:style-name="T63"><text:s text:c="10"/></text:span><text:span text:style-name="T65">Art. 2 <text:s/></text:span></text:p>
      <text:p text:style-name="P247"><text:span text:style-name="T63"><text:s text:c="14"/></text:span><text:span text:style-name="T61">Primarul comunei Ostra, judeţul Suceava prin compartimentele de specialitate , vor <text:s/>aduce la îndeplinire </text:span><text:span text:style-name="T78">prevederile prezentei hotărâri.</text:span></text:p>
      <text:p text:style-name="P5"><text:s text:c="5"/></text:p>
      <text:p text:style-name="P5"/>
      <text:p text:style-name="P5"/>
      <text:p text:style-name="P5"/>
      <text:p text:style-name="P5"/>
      <text:p text:style-name="P5"><text:s text:c="7"/></text:p>
      <text:p text:style-name="P174"><text:span text:style-name="T61"><text:s text:c="11"/></text:span><text:span text:style-name="T61">Iniţiator al proiectului de hotărâre , <text:s text:c="42"/>Avizat <text:s text:c="14"/></text:span></text:p>
      <text:p text:style-name="P227"><text:span text:style-name="T61"><text:s text:c="10"/></text:span><text:span text:style-name="T61">Primar -Grigore Coperza <text:s text:c="45"/>Secretar comună,</text:span></text:p>
      <text:p text:style-name="P5"><text:tab/><text:tab/><text:tab/><text:tab/><text:tab/><text:tab/><text:tab/><text:tab/> <text:s text:c="25"/>Piticaru Cornel </text:p>
      <text:p text:style-name="P5"/>
      <text:p text:style-name="P249"/>
      <text:p text:style-name="P249"/>
      <text:p text:style-name="P249"/>
      <text:p text:style-name="P249"/>
      <text:p text:style-name="P249"/>
      <text:p text:style-name="P249"/>
      <text:p text:style-name="P249"/>
      <text:h text:style-name="P401" text:outline-level="1"><text:soft-page-break/><text:span text:style-name="T64"><text:s text:c="17"/></text:span><text:span text:style-name="T64">R O M A N I A <text:s text:c="58"/></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10"/></text:span><text:span text:style-name="T64">CONSILIUL LOCAL</text:span><text:span text:style-name="T61"> <text:s text:c="50"/></text:span></text:p>
      <text:p text:style-name="P223"><text:s text:c="49"/></text:p>
      <text:p text:style-name="P223"/>
      <text:p text:style-name="P223"/>
      <text:p text:style-name="P215"><text:span text:style-name="T61"><text:s text:c="47"/></text:span><text:span text:style-name="T65">H O T Ă R Â R E</text:span></text:p>
      <text:p text:style-name="P238"><text:span text:style-name="T61"><text:s text:c="12"/></text:span><text:span text:style-name="T61">privind <text:s/>aprobarea <text:s/>înfiinţării Serviciului de Iluminat public <text:s/>al comunei Ostra judeţul Suceava <text:s text:c="5"/></text:span></text:p>
      <text:p text:style-name="P71"/>
      <text:p text:style-name="P238"><text:span text:style-name="T61"><text:s text:c="16"/></text:span><text:span text:style-name="T61">Consiliul local al comunei Ostra , judeţul Suceava ;</text:span></text:p>
      <text:p text:style-name="P238"><text:span text:style-name="T61"><text:s text:c="21"/></text:span><text:span text:style-name="T61">Având în vedere:</text:span></text:p>
      <text:p text:style-name="P238"><text:span text:style-name="T61"><text:s text:c="12"/></text:span><text:span text:style-name="T61">- <text:s text:c="2"/>expunerea de motive a Primarului comunei Ostra, judeţul Suceava ; , <text:s text:c="13"/></text:span></text:p>
      <text:p text:style-name="P238"><text:span text:style-name="T61"><text:s text:c="9"/></text:span><text:span text:style-name="T61"><text:s text:c="3"/>- <text:s/>raportul <text:s/>secretarului comunei Ostra judeţul Suceava , înregistrat la nr.3008 din 22.07.2008 ; <text:s text:c="17"/></text:span></text:p>
      <text:p text:style-name="P238"><text:span text:style-name="T61"><text:s text:c="12"/></text:span><text:span text:style-name="T61">- <text:s text:c="2"/>raportul de avizare <text:s/>comisiei de specialitate a <text:s/>consiliului local <text:s/>;</text:span></text:p>
      <text:p text:style-name="P238"><text:span text:style-name="T61"><text:s text:c="16"/></text:span><text:span text:style-name="T61">În conformitate cu <text:s/>prevederile :</text:span></text:p>
      <text:p text:style-name="P238"><text:span text:style-name="T61"><text:s text:c="12"/></text:span><text:span text:style-name="T61">- <text:s/>art. 1 alin.2 <text:s/>lit (f) <text:s/>, art.3 <text:s/>alin .1 , <text:s/>şi art.8 alin.1 <text:s/>din Legea nr.51/ 2006 <text:s/>privind serviciile comunitare de utilităţi publice , republicată ;</text:span></text:p>
      <text:p text:style-name="P238"><text:span text:style-name="T61"><text:s text:c="16"/></text:span><text:span text:style-name="T61">În temeiul <text:s/>art.36, alin.(2) lit. a <text:s/>şi d <text:s/>alin. 6 lit a pct. 14 , art.45 alin.1 <text:s text:c="2"/>şi art.115,alin.(1), litera „b” din <text:s/>Legea nr.215/2001 a administraţiei <text:s/>publice locale, republicată ;</text:span></text:p>
      <text:p text:style-name="P242"/>
      <text:p text:style-name="P242"/>
      <text:p text:style-name="P238"><text:span text:style-name="T61"><text:s text:c="50"/></text:span><text:span text:style-name="T65">H O T Ă R Ă Ş T E</text:span><text:span text:style-name="T63"> :</text:span></text:p>
      <text:p text:style-name="P240"/>
      <text:p text:style-name="P72"><text:s text:c="13"/></text:p>
      <text:p text:style-name="P240"/>
      <text:h text:style-name="P421" text:outline-level="2"><text:span text:style-name="T68"><text:s text:c="11"/></text:span><text:span text:style-name="T71">Art.1 </text:span></text:h>
      <text:p text:style-name="P247"><text:span text:style-name="T61"><text:s text:c="14"/></text:span><text:span text:style-name="T61"><text:s/></text:span><text:span text:style-name="T62">Se aprobă <text:s/></text:span><text:span text:style-name="T61">înfiinţărea <text:s text:c="2"/>Serviciului <text:s/>de iluminat public <text:s/>al comunei Ostra , judeţul Suceava ; <text:s text:c="5"/></text:span></text:p>
      <text:p text:style-name="P247"><text:span text:style-name="T63"><text:s text:c="11"/></text:span><text:span text:style-name="T65">Art. 2 <text:s/></text:span></text:p>
      <text:p text:style-name="P247"><text:span text:style-name="T63"><text:s text:c="14"/></text:span><text:span text:style-name="T61">Primarul comunei Ostra, judeţul Suceava prin compartimentele de specialitate , vor <text:s/>aduce la îndeplinire </text:span><text:span text:style-name="T78">prevederile prezentei hotărâri.</text:span></text:p>
      <text:p text:style-name="P5"><text:s text:c="5"/></text:p>
      <text:p text:style-name="P5"><text:s text:c="9"/></text:p>
      <text:p text:style-name="P174"><text:span text:style-name="T61"><text:s text:c="8"/></text:span><text:span text:style-name="T61">Preşedinte de şedinţă, <text:s text:c="50"/>Contrasemnează,</text:span></text:p>
      <text:p text:style-name="P227"><text:span text:style-name="T61"><text:s text:c="12"/></text:span><text:span text:style-name="T61">Iancu Viorel <text:s text:c="61"/>Secretar comună</text:span></text:p>
      <text:p text:style-name="P5"><text:tab/><text:tab/><text:tab/><text:tab/><text:tab/><text:tab/><text:tab/><text:tab/><text:tab/> <text:s text:c="14"/>Piticaru Cornel </text:p>
      <text:p text:style-name="P5"/>
      <text:p text:style-name="P5"/>
      <text:p text:style-name="P5"/>
      <text:p text:style-name="P174"><text:span text:style-name="T61">Ostra,</text:span><text:span text:style-name="T61">____/___/ 2008.-</text:span></text:p>
      <text:h text:style-name="P430" text:outline-level="3"><text:s text:c="6"/>Nr._____ .-</text:h>
      <text:p text:style-name="P110"/>
      <text:p text:style-name="P110"/>
      <text:p text:style-name="P110"/>
      <text:p text:style-name="P110"/>
      <text:p text:style-name="P110"/>
      <text:p text:style-name="P110"/>
      <text:p text:style-name="P110"/>
      <text:p text:style-name="P110"/>
      <text:p text:style-name="P110"><text:soft-page-break/></text:p>
      <text:h text:style-name="P401" text:outline-level="1"><text:span text:style-name="T64"><text:s text:c="17"/></text:span><text:span text:style-name="T64">R O M A N I A <text:s text:c="58"/>Proiect de :</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17"/></text:span><text:span text:style-name="T64">PRIMAR</text:span></text:p>
      <text:p text:style-name="P223"><text:s text:c="50"/></text:p>
      <text:p text:style-name="P223"><text:s text:c="28"/></text:p>
      <text:p text:style-name="P215"><text:span text:style-name="T61"><text:s text:c="50"/></text:span><text:span text:style-name="T65">H O T Ă R Â R E</text:span></text:p>
      <text:p text:style-name="P215"><text:span text:style-name="T63"><text:s text:c="13"/></text:span><text:span text:style-name="T63"><text:s text:c="14"/></text:span><text:span text:style-name="T61">privind <text:s/>încetarea unui mandat de consilier </text:span></text:p>
      <text:p text:style-name="P71"><text:tab/></text:p>
      <text:p text:style-name="P238"><text:span text:style-name="T61"><text:s text:c="23"/></text:span><text:span text:style-name="T61">Având în vedere:</text:span></text:p>
      <text:p text:style-name="P238"><text:span text:style-name="T61"><text:s text:c="12"/></text:span><text:span text:style-name="T61">- <text:s/>cererea de demisie a domnului Masichevici Niculai <text:s/>din funcţia de consilier local <text:s/>, ales pe listele PSD <text:s/>la alegerile din 01.06.2008 , validat la data de 20.06.2008 ;</text:span></text:p>
      <text:p text:style-name="P238"><text:span text:style-name="T61"><text:s text:c="11"/></text:span><text:span text:style-name="T61">- raportul comisiei de validare <text:s/>;</text:span></text:p>
      <text:p text:style-name="P238"><text:span text:style-name="T61"><text:s text:c="10"/></text:span><text:span text:style-name="T61"><text:s text:c="8"/>În conformitate cu prevederile art.9 alin 2 lit. a , art.10 <text:s/>şi art.12 alin 1 şi 2 <text:s/>din Legea nr.393/2004 <text:s/>privind statutul aleşilor locali , republicată ; </text:span></text:p>
      <text:p text:style-name="P238"><text:span text:style-name="T61"><text:s text:c="21"/></text:span><text:span text:style-name="T61">În temeiul <text:s/>art.45 , alin.(1) şi <text:s/>art.115,alin.(1), litera „b” din <text:s/>Legea nr.215/2001 a administraţiei <text:s/>publice locale, republicată ;</text:span></text:p>
      <text:p text:style-name="P242"/>
      <text:p text:style-name="P238"><text:span text:style-name="T61"><text:s text:c="50"/></text:span><text:span text:style-name="T65">H O T Ă R Ă Ş T E</text:span><text:span text:style-name="T63"> :</text:span></text:p>
      <text:p text:style-name="P240"/>
      <text:p text:style-name="P238"><text:span text:style-name="T65"><text:s text:c="7"/></text:span><text:span text:style-name="T65"><text:s text:c="6"/></text:span></text:p>
      <text:h text:style-name="P421" text:outline-level="2"><text:span text:style-name="T68"><text:s text:c="11"/></text:span><text:span text:style-name="T71">Art.1 </text:span></text:h>
      <text:p text:style-name="P238"><text:span text:style-name="T61"><text:s text:c="16"/></text:span><text:span text:style-name="T62">Se aprobă</text:span><text:span text:style-name="T61"> încetarea <text:s/>de drept înainte de termen a mandatului de consilier local <text:s/>a domnului Masichevici Niculai şi se declară vacant <text:s/>locul deţinut de acesta ; <text:s text:c="3"/></text:span></text:p>
      <text:p text:style-name="P71"/>
      <text:p text:style-name="P247"><text:span text:style-name="T61"><text:s text:c="11"/></text:span><text:span text:style-name="T65">Art.2</text:span></text:p>
      <text:p text:style-name="P247"><text:span text:style-name="T63"><text:s text:c="16"/></text:span><text:span text:style-name="T61">Prezenta hotârâre poate fi atacată în termen de 5 zile de la emiterea ei <text:s/>pe calea contenciosului administrativ ;</text:span></text:p>
      <text:p text:style-name="P75"/>
      <text:p text:style-name="P5"><text:s text:c="10"/></text:p>
      <text:p text:style-name="P5"/>
      <text:p text:style-name="P5"/>
      <text:p text:style-name="P5"/>
      <text:p text:style-name="P174"><text:span text:style-name="T61"><text:s text:c="8"/></text:span><text:span text:style-name="T61"><text:s/>Iniţiator al proiectului de hotărâre , <text:s text:c="42"/>Avizat <text:s text:c="14"/></text:span></text:p>
      <text:p text:style-name="P227"><text:span text:style-name="T61"><text:s text:c="10"/></text:span><text:span text:style-name="T61">Primar -Grigore Coperza <text:s text:c="45"/>Secretar comună,</text:span></text:p>
      <text:p text:style-name="P5"><text:tab/><text:tab/><text:tab/><text:tab/><text:tab/><text:tab/><text:tab/><text:tab/> <text:s text:c="25"/>Piticaru Cornel </text:p>
      <text:p text:style-name="P5"/>
      <text:p text:style-name="P5"/>
      <text:p text:style-name="P250"/>
      <text:p text:style-name="P250"/>
      <text:p text:style-name="P110"/>
      <text:p text:style-name="P110"/>
      <text:p text:style-name="P110"/>
      <text:p text:style-name="P110"/>
      <text:p text:style-name="P110"/>
      <text:p text:style-name="P110"/>
      <text:p text:style-name="P110"/>
      <text:h text:style-name="P401" text:outline-level="1"><text:soft-page-break/><text:span text:style-name="T64"><text:s text:c="17"/></text:span><text:span text:style-name="T64">R O M A N I A <text:s text:c="58"/></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10"/></text:span><text:span text:style-name="T64">CONSILIUL LOCAL <text:s text:c="3"/></text:span></text:p>
      <text:p text:style-name="P215"><text:span text:style-name="T64"><text:s text:c="3"/></text:span><text:span text:style-name="T61"><text:s text:c="50"/></text:span></text:p>
      <text:p text:style-name="P223"><text:s text:c="28"/></text:p>
      <text:p text:style-name="P215"><text:span text:style-name="T61"><text:s text:c="50"/></text:span><text:span text:style-name="T65">H O T Ă R Â R E</text:span></text:p>
      <text:p text:style-name="P215"><text:span text:style-name="T63"><text:s text:c="10"/></text:span><text:span text:style-name="T63"><text:s text:c="17"/></text:span><text:span text:style-name="T61">privind <text:s/>încetarea unui mandat de consilier </text:span></text:p>
      <text:p text:style-name="P71"><text:tab/> <text:s text:c="13"/></text:p>
      <text:p text:style-name="P71"><text:s text:c="17"/></text:p>
      <text:p text:style-name="P238"><text:span text:style-name="T61"><text:s text:c="14"/></text:span><text:span text:style-name="T61">Consiliul Local al comunei Ostra , judeţul Suceava ;</text:span></text:p>
      <text:p text:style-name="P238"><text:span text:style-name="T61"><text:s text:c="23"/></text:span><text:span text:style-name="T61">Având în vedere:</text:span></text:p>
      <text:p text:style-name="P238"><text:span text:style-name="T61"><text:s text:c="12"/></text:span><text:span text:style-name="T61">- <text:s/>cererea de demisie a domnului Masichevici Niculai <text:s/>din funcţia de consilier local <text:s/>, ales pe listele PSD <text:s/>la alegerile din 01.06.2008 , validat la data de 20.06.2008 ;</text:span></text:p>
      <text:p text:style-name="P238"><text:span text:style-name="T61"><text:s text:c="11"/></text:span><text:span text:style-name="T61">- raportul comisiei de validare <text:s/>;</text:span></text:p>
      <text:p text:style-name="P238"><text:span text:style-name="T61"><text:s text:c="10"/></text:span><text:span text:style-name="T61"><text:s text:c="8"/>În conformitate cu prevederile art.9 alin 2 lit. a , art.10 <text:s/>şi art.12 alin 1 şi 2 <text:s/>din Legea nr.393/2004 <text:s/>privind statutul aleşilor locali , republicată ; </text:span></text:p>
      <text:p text:style-name="P238"><text:span text:style-name="T61"><text:s text:c="21"/></text:span><text:span text:style-name="T61">În temeiul <text:s/>art.45 , alin.(1) şi <text:s/>art.115,alin.(1), litera „b” din <text:s/>Legea nr.215/2001 a administraţiei <text:s/>publice locale, republicată ;</text:span></text:p>
      <text:p text:style-name="P242"/>
      <text:p text:style-name="P238"><text:span text:style-name="T61"><text:s text:c="5"/></text:span><text:span text:style-name="T61"><text:s text:c="45"/></text:span><text:span text:style-name="T65">H O T Ă R Ă Ş T E</text:span><text:span text:style-name="T63"> :</text:span></text:p>
      <text:p text:style-name="P240"/>
      <text:p text:style-name="P72"><text:s text:c="13"/></text:p>
      <text:h text:style-name="P421" text:outline-level="2"><text:span text:style-name="T68"><text:s text:c="11"/></text:span><text:span text:style-name="T71">Art.1 </text:span></text:h>
      <text:p text:style-name="P238"><text:span text:style-name="T61"><text:s text:c="16"/></text:span><text:span text:style-name="T62">Se aprobă</text:span><text:span text:style-name="T61"> încetarea <text:s/>de drept înainte de termen a mandatului de consilier local <text:s/>a domnului Masichevici Niculai şi se declară vacant <text:s/>locul deţinut de acesta ; <text:s text:c="3"/></text:span></text:p>
      <text:p text:style-name="P71"/>
      <text:p text:style-name="P247"><text:span text:style-name="T61"><text:s text:c="11"/></text:span><text:span text:style-name="T65">Art.2</text:span></text:p>
      <text:p text:style-name="P247"><text:span text:style-name="T63"><text:s text:c="16"/></text:span><text:span text:style-name="T61">Prezenta hotârâre poate fi atacată în termen de 5 zile de la emiterea ei <text:s/>pe calea contenciosului administrativ ;</text:span></text:p>
      <text:p text:style-name="P75"/>
      <text:p text:style-name="P5"><text:s text:c="10"/></text:p>
      <text:p text:style-name="P110"/>
      <text:p text:style-name="P5"><text:s text:c="7"/></text:p>
      <text:p text:style-name="P5"/>
      <text:p text:style-name="P174"><text:span text:style-name="T61"><text:s text:c="8"/></text:span><text:span text:style-name="T61">Preşedinte de şedinţă, <text:s text:c="50"/>Contrasemnează,</text:span></text:p>
      <text:p text:style-name="P227"><text:span text:style-name="T61"><text:s text:c="12"/></text:span><text:span text:style-name="T61">Iancu Viorel <text:s text:c="61"/>Secretar comună</text:span></text:p>
      <text:p text:style-name="P5"><text:tab/><text:tab/><text:tab/><text:tab/><text:tab/><text:tab/><text:tab/><text:tab/><text:tab/> <text:s text:c="14"/>Piticaru Cornel </text:p>
      <text:p text:style-name="P5"/>
      <text:p text:style-name="P5"/>
      <text:p text:style-name="P5"/>
      <text:p text:style-name="P174"><text:span text:style-name="T61">Ostra,</text:span><text:span text:style-name="T61">____/___/ 2008.-</text:span></text:p>
      <text:h text:style-name="P430" text:outline-level="3"><text:s text:c="6"/>Nr._____ .-</text:h>
      <text:p text:style-name="P110"/>
      <text:p text:style-name="P110"/>
      <text:p text:style-name="P110"/>
      <text:p text:style-name="P110"/>
      <text:p text:style-name="P110"/>
      <text:h text:style-name="P386" text:outline-level="6"><text:soft-page-break/><text:s text:c="6"/></text:h>
      <text:h text:style-name="P392" text:outline-level="6"><text:span text:style-name="T62"><text:s text:c="8"/></text:span><text:span text:style-name="T62">R O M A N I A <text:s text:c="269"/></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69">COMUNA <text:s text:c="2"/>OSTRA <text:s text:c="43"/></text:span></text:h>
      <text:p text:style-name="P286"><text:span text:style-name="T73"><text:s text:c="5"/></text:span><text:span text:style-name="T63"><text:s text:c="6"/>CONSILIUL LOCAL</text:span></text:p>
      <text:p text:style-name="P77"/>
      <text:p text:style-name="P77"/>
      <text:p text:style-name="P77"/>
      <text:p text:style-name="P288"><text:span text:style-name="T68"><text:s text:c="46"/></text:span><text:span text:style-name="T70">H O T Ă R Â R E</text:span></text:p>
      <text:p text:style-name="P291"><text:span text:style-name="T75"><text:s text:c="20"/></text:span><text:span text:style-name="T75">privind aprobarea rectificării bugetului de venituri şi cheltuieli al comunei Ostra, judeţul Suceava, pentru anul 2008.</text:span></text:p>
      <text:p text:style-name="P78"/>
      <text:p text:style-name="P78"/>
      <text:p text:style-name="P288"><text:span text:style-name="T75"><text:s text:c="16"/></text:span><text:span text:style-name="T75">Consiliul <text:s/>local al comunei Ostra, judeţul Suceava;</text:span></text:p>
      <text:p text:style-name="P288"><text:span text:style-name="T75"><text:s text:c="16"/></text:span><text:span text:style-name="T75">Analizând :</text:span></text:p>
      <text:p text:style-name="P294"><text:span text:style-name="T75"><text:s text:c="5"/></text:span><text:span text:style-name="T75">- raportul d-lui. Coperza Grigore –primarul comunei Ostra, judeţul Suceava;</text:span></text:p>
      <text:p text:style-name="P294"><text:span text:style-name="T75"><text:s text:c="5"/></text:span><text:span text:style-name="T75">- raportul compartimentului financiar-contabil, din cadrul primăriei, înregistrat <text:s/>la nr. 3603 <text:s/>din 19.09.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13"/>
      <text:p text:style-name="P288"><text:span text:style-name="T61"><text:s text:c="17"/></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prevederile prezentei hotărâri.</text:span></text:p>
      <text:p text:style-name="P14"/>
      <text:p text:style-name="P14"><text:s text:c="170"/></text:p>
      <text:p text:style-name="P14"/>
      <text:p text:style-name="P81"><text:s text:c="8"/></text:p>
      <text:p text:style-name="P40"><text:s text:c="102"/></text:p>
      <text:p text:style-name="P174"><text:span text:style-name="T63"><text:s text:c="3"/></text:span><text:span text:style-name="T63"><text:s text:c="2"/></text:span><text:span text:style-name="T63">Preşedinte de şedinţă, <text:s text:c="50"/>Contrasemnează,</text:span></text:p>
      <text:p text:style-name="P227"><text:span text:style-name="T63"><text:s text:c="2"/></text:span><text:span text:style-name="T63">Dumitru Smărăndeanu <text:s text:c="51"/>Secretar comună</text:span></text:p>
      <text:p text:style-name="P3"><text:tab/><text:tab/><text:tab/><text:tab/><text:tab/><text:tab/><text:tab/><text:tab/><text:tab/> <text:s text:c="4"/>Bogdan Smărăndeanu </text:p>
      <text:p text:style-name="P3"/>
      <text:p text:style-name="P3"/>
      <text:p text:style-name="P173"><text:span text:style-name="T30">Ostra, 23.09.2008.</text:span> <text:s text:c="5"/>Nr. 55 -</text:p>
      <text:p text:style-name="P43"/>
      <text:h text:style-name="P392" text:outline-level="6"><text:soft-page-break/><text:span text:style-name="T62"><text:s text:c="5"/>R O M A N I A <text:s text:c="59"/>P r o i e c t <text:s text:c="4"/>de: <text:s text:c="211"/></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69">COMUNA <text:s text:c="2"/>OSTRA <text:s text:c="43"/></text:span></text:h>
      <text:p text:style-name="P286"><text:span text:style-name="T73"><text:s text:c="5"/></text:span><text:span text:style-name="T63"><text:s text:c="10"/>P R I M A R</text:span></text:p>
      <text:p text:style-name="P77"/>
      <text:p text:style-name="P77"/>
      <text:p text:style-name="P77"/>
      <text:p text:style-name="P77"/>
      <text:p text:style-name="P288"><text:span text:style-name="T68"><text:s text:c="46"/></text:span><text:span text:style-name="T70">H O T Ă R Â R E</text:span></text:p>
      <text:p text:style-name="P291"><text:span text:style-name="T75"><text:s text:c="20"/></text:span><text:span text:style-name="T75">privind aprobarea rectificării bugetului de venituri şi cheltuieli al comunei Ostra, judeţul Suceava, pentru anul 2008.</text:span></text:p>
      <text:p text:style-name="P78"/>
      <text:p text:style-name="P78"/>
      <text:p text:style-name="P78"/>
      <text:p text:style-name="P288"><text:span text:style-name="T75"><text:s text:c="16"/></text:span><text:span text:style-name="T75">Consiliul <text:s/>local al comunei Ostra, judeţul Suceava;</text:span></text:p>
      <text:p text:style-name="P288"><text:span text:style-name="T75"><text:s text:c="16"/></text:span><text:span text:style-name="T75">Analizând :</text:span></text:p>
      <text:p text:style-name="P294"><text:span text:style-name="T75"><text:s text:c="5"/></text:span><text:span text:style-name="T75">- raportul d-lui. Coperza Grigore –primarul comunei Ostra, judeţul Suceava;</text:span></text:p>
      <text:p text:style-name="P294"><text:span text:style-name="T75"><text:s text:c="5"/></text:span><text:span text:style-name="T75">- raportul compartimentului financiar-contabil, din cadrul primăriei, înregistrat <text:s/>la nr. ____ <text:s/>din ___/___/ .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47"/></text:span><text:span text:style-name="T63"><text:s text:c="5"/></text:span><text:span text:style-name="T65">H O T Ă R Ă Ş T E :</text:span></text:p>
      <text:p text:style-name="P13"/>
      <text:p text:style-name="P13"/>
      <text:p text:style-name="P13"/>
      <text:p text:style-name="P288"><text:span text:style-name="T61"><text:s text:c="17"/></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prevederile prezentei hotărâri.</text:span></text:p>
      <text:p text:style-name="P14"/>
      <text:p text:style-name="P14"><text:s text:c="170"/></text:p>
      <text:p text:style-name="P14"/>
      <text:p text:style-name="P81"><text:s text:c="8"/></text:p>
      <text:p text:style-name="P40"><text:s text:c="103"/>A v i z a t,</text:p>
      <text:p text:style-name="P298"><text:span text:style-name="T61"><text:s text:c="4"/></text:span><text:span text:style-name="T63">Iniţiator al proiectului de hotărâre, <text:s text:c="33"/>Secretar comună,</text:span></text:p>
      <text:p text:style-name="P298"><text:span text:style-name="T63"><text:s text:c="9"/></text:span><text:span text:style-name="T63">Primar – Coperza Grigore <text:s text:c="41"/>Smărăndeanu Bogdan <text:s text:c="5"/></text:span></text:p>
      <text:p text:style-name="P249"><text:s text:c="88"/></text:p>
      <text:p text:style-name="P299">Proiect de :</text:p>
      <text:h text:style-name="P401" text:outline-level="1"><text:soft-page-break/><text:span text:style-name="T64"><text:s text:c="18"/>R O M A N I A <text:s text:c="58"/></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15"/></text:span><text:span text:style-name="T64">PRIMAR</text:span><text:span text:style-name="T61"> <text:s text:c="51"/></text:span></text:p>
      <text:p text:style-name="P215"><text:span text:style-name="T61"><text:s text:c="50"/></text:span><text:span text:style-name="T65">H O T Ă R Â R E</text:span></text:p>
      <text:p text:style-name="P221"/>
      <text:p text:style-name="P300"><text:span text:style-name="T61"><text:s text:c="11"/></text:span><text:span text:style-name="T61"><text:s/></text:span><text:span text:style-name="T61">privind <text:s/>aprobarea încheierii unui Protocol de colaborare între Consiliul Local Ostra şi Agenţia Naţională pentru Dezvoltarea Zonelor Miniere – Reprezentanţa Locală <text:s/>Gura Humorului <text:s text:c="2"/></text:span></text:p>
      <text:p text:style-name="P22"/>
      <text:p text:style-name="P22"/>
      <text:p text:style-name="P300"><text:span text:style-name="T61"><text:s text:c="21"/></text:span><text:span text:style-name="T61">Având în vedere:</text:span></text:p>
      <text:p text:style-name="P300"><text:span text:style-name="T61"><text:s text:c="12"/></text:span><text:span text:style-name="T61">- <text:s text:c="2"/>expunerea de motive a Primarului comunei Ostra, judeţul Suceava, <text:s text:c="11"/>privind oportunitatea <text:s/>încheierii unui Protocol de colaborarare între Consiliul Local Ostra şi Agenţia Naţională pentru Dezvoltarea Zonelor Miniere – Reprezentanţa Locală <text:s/>Gura Humorului <text:s text:c="2"/></text:span></text:p>
      <text:p text:style-name="P22"/>
      <text:p text:style-name="P300"><text:span text:style-name="T61"><text:s text:c="9"/></text:span><text:span text:style-name="T61"><text:s text:c="2"/>- <text:s/>raportul compartimentului de specialitate al primarului <text:s/>înregistrat la nr. _____din ___/__/ 2008 <text:s/>; <text:s text:c="18"/></text:span></text:p>
      <text:p text:style-name="P301"><text:span text:style-name="T61"><text:s text:c="10"/></text:span><text:span text:style-name="T61"><text:s/>- raportul comisiei de specialitate nr.1 a consiliului local <text:s text:c="2"/>;</text:span></text:p>
      <text:p text:style-name="P22"/>
      <text:p text:style-name="P300"><text:span text:style-name="T61"><text:s text:c="12"/></text:span><text:span text:style-name="T61"><text:s text:c="4"/>În temeiul <text:s/>art.36, alin.(4) lit. ”e ” , <text:s/>alin (9) din acelaşi articol <text:s text:c="2"/>şi art.115,alin.(1), litera „b” din <text:s/>Legea nr.215/2001 a administraţiei <text:s/>publice locale, republicată ;</text:span></text:p>
      <text:p text:style-name="P24"/>
      <text:p text:style-name="P300"><text:span text:style-name="T61"><text:s text:c="50"/></text:span><text:span text:style-name="T65">H O T Ă R Ă Ş T E</text:span><text:span text:style-name="T63"> :</text:span></text:p>
      <text:p text:style-name="P28"/>
      <text:p text:style-name="P26"><text:s text:c="13"/></text:p>
      <text:h text:style-name="P422" text:outline-level="2"><text:span text:style-name="T68"><text:s text:c="11"/></text:span><text:span text:style-name="T71">Art.1 </text:span></text:h>
      <text:p text:style-name="P300"><text:span text:style-name="T61"><text:s text:c="16"/></text:span><text:span text:style-name="T62">Se aprobă </text:span><text:span text:style-name="T61">încheierea <text:s/>unui Protocolului <text:s/>de colaborare între Consiliul Local Ostra şi Agenţia Naţională pentru Dezvoltarea Zonelor Miniere – Reprezentanţa Locală <text:s/>Gura Humorului .;</text:span></text:p>
      <text:p text:style-name="P310"><text:span text:style-name="T61"><text:s text:c="8"/></text:span><text:span text:style-name="T65">Art.2</text:span></text:p>
      <text:p text:style-name="P310"><text:span text:style-name="T63"><text:s text:c="11"/></text:span><text:span text:style-name="T63"><text:s text:c="3"/></text:span><text:span text:style-name="T61"><text:s/>Prezentul Protocol se încheie pentru <text:s/>o perioadă de 4 ani ; </text:span></text:p>
      <text:p text:style-name="P310"><text:span text:style-name="T63"><text:s text:c="10"/></text:span><text:span text:style-name="T65">Art.3 <text:s/></text:span></text:p>
      <text:p text:style-name="P310"><text:span text:style-name="T63"><text:s text:c="14"/></text:span><text:span text:style-name="T61">Primarul comunei Ostra, judeţul Suceava prin Compartimentele de specialitate , vor <text:s/>aduce la îndeplinire </text:span><text:span text:style-name="T78">prevederile prezentei hotărâri.</text:span></text:p>
      <text:p text:style-name="P17"><text:s text:c="5"/></text:p>
      <text:p text:style-name="P17"/>
      <text:p text:style-name="P17"/>
      <text:p text:style-name="P316"><text:span text:style-name="T61"><text:s/></text:span><text:span text:style-name="T61">Iniţiator al proiectului de hotărâre , <text:s text:c="39"/>Avizat <text:s text:c="14"/></text:span></text:p>
      <text:p text:style-name="P318"><text:span text:style-name="T61">Primar -Grigore Coperza</text:span><text:span text:style-name="T61"> <text:s text:c="45"/>Secretar comună,</text:span></text:p>
      <text:p text:style-name="P316"><text:span text:style-name="T61"><text:tab/><text:tab/><text:tab/><text:tab/><text:tab/><text:tab/><text:tab/><text:tab/> <text:s text:c="11"/>Bogdan Smărăndeanu </text:span><text:span text:style-name="T61"><text:s text:c="6"/></text:span></text:p>
      <text:h text:style-name="P433" text:outline-level="3"><text:s text:c="3"/></text:h>
      <text:p text:style-name="P66"/>
      <text:p text:style-name="P42"/>
      <text:p text:style-name="P42"/>
      <text:p text:style-name="P42"/>
      <text:p text:style-name="P18"/>
      <text:p text:style-name="P18"/>
      <text:p text:style-name="P18"/>
      <text:p text:style-name="P18"/>
      <text:p text:style-name="P311"><text:span text:style-name="T79"><text:s text:c="30"/></text:span></text:p>
      <text:p text:style-name="P311"><text:soft-page-break/><text:span text:style-name="T79"><text:s text:c="58"/>Proiect de :</text:span></text:p>
      <text:h text:style-name="P406" text:outline-level="1"><text:span text:style-name="T64"><text:s text:c="17"/></text:span><text:span text:style-name="T64"><text:s/>R O M A N I A <text:s text:c="58"/></text:span></text:h>
      <text:h text:style-name="P440" text:outline-level="8"><text:s text:c="7"/>JUDETUL <text:s/>SUCEAVA</text:h>
      <text:p text:style-name="P301"><text:span text:style-name="T64"><text:s text:c="11"/></text:span><text:span text:style-name="T64">COMUNA OSTRA <text:s text:c="58"/></text:span></text:p>
      <text:p text:style-name="P301"><text:span text:style-name="T64"><text:s text:c="15"/></text:span><text:span text:style-name="T64">PRIMAR</text:span><text:span text:style-name="T61"> <text:s text:c="51"/></text:span></text:p>
      <text:p text:style-name="P301"><text:span text:style-name="T61"><text:s text:c="50"/></text:span><text:span text:style-name="T65">H O T Ă R Â R E</text:span></text:p>
      <text:p text:style-name="P27"/>
      <text:p text:style-name="P320"><text:span text:style-name="T61"><text:s text:c="12"/></text:span><text:span text:style-name="T61">Proiect de hotărâre privind înfiinţarea Comitetului Organizaţional pentru dezvoltare durabilă a comunei Ostra , judeţul Suceava <text:s/></text:span></text:p>
      <text:p text:style-name="P23"><text:s text:c="3"/></text:p>
      <text:p text:style-name="P23"/>
      <text:p text:style-name="P23"/>
      <text:p text:style-name="P301"><text:span text:style-name="T61"><text:s text:c="21"/></text:span><text:span text:style-name="T61">Având în vedere:</text:span></text:p>
      <text:p text:style-name="P301"><text:span text:style-name="T61"><text:s text:c="12"/></text:span><text:span text:style-name="T61">- <text:s text:c="2"/>expunerea de motive a Primarului comunei Ostra, judeţul Suceava, <text:s text:c="11"/>privind înfiinţarea Comitetului Organizaţional <text:s/>pentru dezvoltare durabilă a comunei Ostra , judeţul Suceava ; <text:s text:c="3"/></text:span></text:p>
      <text:p text:style-name="P322"><text:span text:style-name="T61"><text:s text:c="9"/></text:span><text:span text:style-name="T61"><text:s text:c="4"/>- raportul compartimentului de specialitate al primarului <text:s/>înregistrat la nr.___/___/___ 2008 <text:s/></text:span></text:p>
      <text:p text:style-name="P301"><text:span text:style-name="T61"><text:s text:c="2"/></text:span><text:span text:style-name="T61"><text:s text:c="9"/>- raportul comisiei de specialitate nr.1 a consiliului local <text:s text:c="2"/>;</text:span></text:p>
      <text:p text:style-name="P23"><text:s text:c="16"/></text:p>
      <text:p text:style-name="P301"><text:span text:style-name="T61"><text:s text:c="12"/></text:span><text:span text:style-name="T61"><text:s text:c="4"/>În temeiul <text:s/>art.36, alin.(4) lit. ”e ” , <text:s/>alin (9) din acelaşi articol <text:s text:c="2"/>şi art.115,alin.(1), litera „b” din <text:s/>Legea nr.215/2001 a administraţiei <text:s/>publice locale, republicată ;</text:span></text:p>
      <text:p text:style-name="P25"/>
      <text:p text:style-name="P301"><text:span text:style-name="T61"><text:s text:c="50"/></text:span><text:span text:style-name="T65">H O T Ă R Ă Ş T E</text:span><text:span text:style-name="T63"> :</text:span></text:p>
      <text:p text:style-name="P29"/>
      <text:p text:style-name="P27"><text:s text:c="13"/></text:p>
      <text:h text:style-name="P423" text:outline-level="2"><text:span text:style-name="T68"><text:s text:c="11"/></text:span><text:span text:style-name="T71">Art.1 </text:span></text:h>
      <text:p text:style-name="P300"><text:span text:style-name="T61"><text:s text:c="16"/></text:span><text:span text:style-name="T62">Se aprobă </text:span><text:span text:style-name="T61">înfiinţarea Comitetului Organizaţional pentru dezvoltare durabilă a comunei Ostra , judeţul Suceava <text:s text:c="2"/>conform Anexei care face parte integrantă din prezenta hotărâre ;</text:span></text:p>
      <text:p text:style-name="P82"/>
      <text:p text:style-name="P320"><text:span text:style-name="T61"><text:s text:c="13"/></text:span><text:span text:style-name="T65">Art.2 <text:s/></text:span></text:p>
      <text:p text:style-name="P311"><text:span text:style-name="T63"><text:s text:c="14"/></text:span><text:span text:style-name="T61">Primarul comunei Ostra, judeţul Suceava prin Compartimentele de specialitate , vor <text:s/>aduce la îndeplinire </text:span><text:span text:style-name="T78">prevederile prezentei hotărâri.</text:span></text:p>
      <text:p text:style-name="P18"><text:s text:c="5"/></text:p>
      <text:p text:style-name="P18"/>
      <text:p text:style-name="P18"/>
      <text:p text:style-name="P18"/>
      <text:p text:style-name="P317"><text:span text:style-name="T61"><text:s/></text:span><text:span text:style-name="T61">Iniţiator al proiectului de hotărâre , <text:s text:c="43"/>Avizat <text:s text:c="14"/></text:span></text:p>
      <text:p text:style-name="P319"><text:span text:style-name="T61">Primar -Grigore Coperza</text:span><text:span text:style-name="T61"> <text:s text:c="48"/>Secretar comună,</text:span></text:p>
      <text:p text:style-name="P317"><text:span text:style-name="T61"><text:s text:c="58"/></text:span><text:span text:style-name="T61"><text:s text:c="29"/>Bogdan Smărăndeanu <text:s text:c="6"/></text:span></text:p>
      <text:h text:style-name="P434" text:outline-level="3"><text:s text:c="3"/></text:h>
      <text:p text:style-name="P66"/>
      <text:p text:style-name="P110"/>
      <text:p text:style-name="P110"/>
      <text:p text:style-name="P110"/>
      <text:p text:style-name="P110"/>
      <text:p text:style-name="P110"/>
      <text:p text:style-name="P110"/>
      <text:p text:style-name="P110"/>
      <text:p text:style-name="P110"/>
      <text:p text:style-name="P110"/>
      <text:p text:style-name="P142"><text:soft-page-break/><text:span text:style-name="T64"><text:s text:c="10"/></text:span><text:span text:style-name="T64">R O M A N I A <text:s text:c="56"/></text:span></text:p>
      <text:p text:style-name="P142"><text:span text:style-name="T64"><text:s text:c="5"/></text:span><text:span text:style-name="T64">JUDEŢUL <text:s text:c="2"/>SUCEAVA</text:span></text:p>
      <text:p text:style-name="P145">PRIMĂRIA <text:s text:c="2"/>COMUNEI <text:s/>OSTRA</text:p>
      <text:p text:style-name="P4"/>
      <text:p text:style-name="P5"/>
      <text:p text:style-name="P174"><text:span text:style-name="T61"><text:s text:c="25"/></text:span><text:span text:style-name="T64">A N E X Ă</text:span><text:span text:style-name="T61"> <text:s/>la <text:s/>H.C.L. Ostra nr.___ <text:s/>din ___/___/ 2008 </text:span></text:p>
      <text:p text:style-name="P301"><text:span text:style-name="T61"><text:s/></text:span><text:span text:style-name="T61">privind înfiinţarea Comitetului Organizaţional <text:s/>pentru <text:s/>dezvoltare durabilă a comunei Ostra , judeţul Suceava ; <text:s text:c="3"/></text:span></text:p>
      <text:p text:style-name="P5"><text:s/></text:p>
      <text:p text:style-name="P5"/>
      <text:p text:style-name="P5"/>
      <text:p text:style-name="P5"/>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6">Nr. </text:p>
          </table:table-cell>
          <table:table-cell table:style-name="Table13.A1" office:value-type="string">
            <text:p text:style-name="P176"><text:span text:style-name="T61"><text:s/></text:span><text:span text:style-name="T61">Numele şi prenumele </text:span></text:p>
          </table:table-cell>
          <table:table-cell table:style-name="Table13.C1" office:value-type="string">
            <text:p text:style-name="P176"><text:span text:style-name="T61"><text:s text:c="3"/></text:span><text:span text:style-name="T61">Funcţia deţinută</text:span></text:p>
          </table:table-cell>
        </table:table-row>
        <table:table-row table:style-name="Table13.1">
          <table:table-cell table:style-name="Table13.A1" office:value-type="string">
            <text:p text:style-name="P6">1</text:p>
          </table:table-cell>
          <table:table-cell table:style-name="Table13.A1" office:value-type="string">
            <text:p text:style-name="P6">Moroşan Gheorghe </text:p>
          </table:table-cell>
          <table:table-cell table:style-name="Table13.C1" office:value-type="string">
            <text:p text:style-name="P6">Viceprimar –Primaria</text:p>
            <text:p text:style-name="P174"><text:span text:style-name="T61"><text:s/></text:span><text:span text:style-name="T61">Ostra</text:span></text:p>
          </table:table-cell>
        </table:table-row>
        <table:table-row table:style-name="Table13.1">
          <table:table-cell table:style-name="Table13.A1" office:value-type="string">
            <text:p text:style-name="P6">2</text:p>
          </table:table-cell>
          <table:table-cell table:style-name="Table13.A1" office:value-type="string">
            <text:p text:style-name="P6">Smărăndeanu Bogdan</text:p>
          </table:table-cell>
          <table:table-cell table:style-name="Table13.C1" office:value-type="string">
            <text:p text:style-name="P6">Secretar comuna </text:p>
            <text:p text:style-name="P5">Ostra</text:p>
          </table:table-cell>
        </table:table-row>
        <table:table-row table:style-name="Table13.1">
          <table:table-cell table:style-name="Table13.A1" office:value-type="string">
            <text:p text:style-name="P6">3</text:p>
          </table:table-cell>
          <table:table-cell table:style-name="Table13.A1" office:value-type="string">
            <text:p text:style-name="P6">Gheaţa <text:s/>Georgel</text:p>
          </table:table-cell>
          <table:table-cell table:style-name="Table13.C1" office:value-type="string">
            <text:p text:style-name="P6">Contabil şef Primaria</text:p>
            <text:p text:style-name="P5">Ostra</text:p>
          </table:table-cell>
        </table:table-row>
        <table:table-row table:style-name="Table13.1">
          <table:table-cell table:style-name="Table13.A1" office:value-type="string">
            <text:p text:style-name="P6">4</text:p>
          </table:table-cell>
          <table:table-cell table:style-name="Table13.A1" office:value-type="string">
            <text:p text:style-name="P6">Gherman Daniela</text:p>
          </table:table-cell>
          <table:table-cell table:style-name="Table13.C1" office:value-type="string">
            <text:p text:style-name="P6">Consilier – Primăria </text:p>
            <text:p text:style-name="P5">Ostra </text:p>
          </table:table-cell>
        </table:table-row>
        <table:table-row table:style-name="Table13.1">
          <table:table-cell table:style-name="Table13.A1" office:value-type="string">
            <text:p text:style-name="P6">5</text:p>
          </table:table-cell>
          <table:table-cell table:style-name="Table13.A1" office:value-type="string">
            <text:p text:style-name="P6">Răcilă <text:s/>Doralin Costică</text:p>
          </table:table-cell>
          <table:table-cell table:style-name="Table13.C1" office:value-type="string">
            <text:p text:style-name="P6">Inspector Primăria </text:p>
            <text:p text:style-name="P5">Ostra</text:p>
          </table:table-cell>
        </table:table-row>
        <table:table-row table:style-name="Table13.1">
          <table:table-cell table:style-name="Table13.A1" office:value-type="string">
            <text:p text:style-name="P6">6</text:p>
          </table:table-cell>
          <table:table-cell table:style-name="Table13.A1" office:value-type="string">
            <text:p text:style-name="P6">Iancu <text:s/>Viorel </text:p>
          </table:table-cell>
          <table:table-cell table:style-name="Table13.C1" office:value-type="string">
            <text:p text:style-name="P6">Director Şcoala Ostra</text:p>
          </table:table-cell>
        </table:table-row>
        <table:table-row table:style-name="Table13.1">
          <table:table-cell table:style-name="Table13.A1" office:value-type="string">
            <text:p text:style-name="P6">7</text:p>
          </table:table-cell>
          <table:table-cell table:style-name="Table13.A1" office:value-type="string">
            <text:p text:style-name="P6">Moscaliuc Mihai </text:p>
          </table:table-cell>
          <table:table-cell table:style-name="Table13.C1" office:value-type="string">
            <text:p text:style-name="P6">Agent şef Postul de </text:p>
            <text:p text:style-name="P5">Poliţie Ostra </text:p>
          </table:table-cell>
        </table:table-row>
      </table:table>
      <text:p text:style-name="P174"/>
      <text:p text:style-name="P42"/>
      <text:p text:style-name="P42"/>
      <text:p text:style-name="P42"/>
      <text:p text:style-name="P42"/>
      <text:p text:style-name="P110"/>
      <text:p text:style-name="P110"/>
      <text:p text:style-name="P110"/>
      <text:p text:style-name="P110"/>
      <text:p text:style-name="P110"/>
      <text:p text:style-name="P110"/>
      <text:p text:style-name="P110"/>
      <text:p text:style-name="P5"/>
      <text:p text:style-name="P5"/>
      <text:p text:style-name="P249"/>
      <text:p text:style-name="P249"/>
      <text:p text:style-name="P249"/>
      <text:p text:style-name="P249"/>
      <text:p text:style-name="P249"/>
      <text:p text:style-name="P249"/>
      <text:p text:style-name="P249"/>
      <text:p text:style-name="P249"/>
      <text:p text:style-name="P311"><text:soft-page-break/><text:span text:style-name="T79"><text:s text:c="87"/></text:span><text:span text:style-name="T79">Proiect de :</text:span></text:p>
      <text:h text:style-name="P407" text:outline-level="1"><text:span text:style-name="T64"><text:s text:c="17"/></text:span><text:span text:style-name="T64"><text:s/>R O M A N I A <text:s text:c="58"/></text:span></text:h>
      <text:h text:style-name="P441" text:outline-level="8"><text:s text:c="7"/>JUDETUL <text:s/>SUCEAVA</text:h>
      <text:p text:style-name="P328"><text:span text:style-name="T64"><text:s text:c="3"/></text:span><text:span text:style-name="T64"><text:s text:c="8"/>COMUNA OSTRA <text:s text:c="58"/></text:span></text:p>
      <text:p text:style-name="P328"><text:span text:style-name="T64"><text:s text:c="15"/></text:span><text:span text:style-name="T64">PRIMAR</text:span><text:span text:style-name="T61"> <text:s text:c="51"/></text:span></text:p>
      <text:p text:style-name="P328"><text:span text:style-name="T61"><text:s text:c="50"/></text:span><text:span text:style-name="T65">H O T Ă R Â R E</text:span></text:p>
      <text:p text:style-name="P329"/>
      <text:p text:style-name="P333"><text:span text:style-name="T61"><text:s text:c="6"/></text:span><text:span text:style-name="T61"><text:s/>privind aprobarea <text:s/>componenţei <text:s/>Comitetului Local de Dezvoltare <text:s/>Socio-Economică <text:s/>al comunei Ostra , judeţul Suceava <text:s/></text:span><text:span text:style-name="T61"><text:s/>; </text:span></text:p>
      <text:p text:style-name="P30"><text:s text:c="2"/></text:p>
      <text:p text:style-name="P30"/>
      <text:p text:style-name="P30"/>
      <text:p text:style-name="P328"><text:span text:style-name="T61"><text:s text:c="21"/></text:span><text:span text:style-name="T61">Având în vedere:</text:span></text:p>
      <text:p text:style-name="P333"><text:span text:style-name="T61"><text:s text:c="12"/></text:span><text:span text:style-name="T61">- <text:s text:c="2"/>expunerea de motive a Primarului comunei Ostra, judeţul Suceava, <text:s text:c="11"/>privind aprobarea <text:s/>componenţei <text:s text:c="2"/>Comitetului Local de Dezvoltare <text:s/>Socio-Economică <text:s/>al comunei Ostra , judeţul Suceava <text:s/></text:span><text:span text:style-name="T61"><text:s/>; </text:span></text:p>
      <text:p text:style-name="P30"><text:s text:c="2"/></text:p>
      <text:p text:style-name="P334"><text:span text:style-name="T61"><text:s text:c="9"/></text:span><text:span text:style-name="T61"><text:s text:c="4"/>- raportul compartimentului de specialitate al primarului <text:s/>înregistrat la nr.___/___/___ 2008 <text:s/></text:span></text:p>
      <text:p text:style-name="P328"><text:span text:style-name="T61"><text:s text:c="2"/></text:span><text:span text:style-name="T61"><text:s text:c="9"/>- raportul comisiei de specialitate nr.1 a consiliului local <text:s text:c="2"/>;</text:span></text:p>
      <text:p text:style-name="P30"><text:s text:c="16"/></text:p>
      <text:p text:style-name="P328"><text:span text:style-name="T61"><text:s text:c="12"/></text:span><text:span text:style-name="T61"><text:s text:c="4"/>În temeiul <text:s/>art.36, alin.(4) lit. ”e ” , <text:s/>alin (9) din acelaşi articol <text:s text:c="2"/>şi art.115,alin.(1), litera „b” din <text:s/>Legea nr.215/2001 a administraţiei <text:s/>publice locale, republicată ;</text:span></text:p>
      <text:p text:style-name="P31"/>
      <text:p text:style-name="P328"><text:span text:style-name="T61"><text:s text:c="18"/></text:span><text:span text:style-name="T61"><text:s text:c="32"/></text:span><text:span text:style-name="T65">H O T Ă R Ă Ş T E</text:span><text:span text:style-name="T63"> :</text:span></text:p>
      <text:p text:style-name="P332"/>
      <text:p text:style-name="P329"><text:s text:c="13"/></text:p>
      <text:h text:style-name="P424" text:outline-level="2"><text:span text:style-name="T68"><text:s text:c="11"/></text:span><text:span text:style-name="T71">Art.1 </text:span></text:h>
      <text:p text:style-name="P327"><text:span text:style-name="T61"><text:s text:c="16"/></text:span><text:span text:style-name="T62">Se aprobă </text:span><text:span text:style-name="T61">componenţa Comitetului Local de Dezvoltare <text:s/>Socio-Economică <text:s/>al </text:span><text:span text:style-name="T61">comunei Ostra , judeţul Suceava conform Anexei care face parte integrantă din prezenta hotărâre ;</text:span></text:p>
      <text:p text:style-name="P338"><text:span text:style-name="T61"><text:s text:c="12"/></text:span><text:span text:style-name="T65">Art.2 <text:s/></text:span></text:p>
      <text:p text:style-name="P339"><text:span text:style-name="T63"><text:s text:c="14"/></text:span><text:span text:style-name="T61">Primarul comunei Ostra, judeţul Suceava prin Compartimentele de specialitate , vor <text:s/>aduce la îndeplinire </text:span><text:span text:style-name="T78">prevederile prezentei hotărâri.</text:span></text:p>
      <text:p text:style-name="P19"><text:s text:c="5"/></text:p>
      <text:p text:style-name="P19"/>
      <text:p text:style-name="P19"/>
      <text:p text:style-name="P335"><text:span text:style-name="T61"><text:s/></text:span><text:span text:style-name="T61">Iniţiator al proiectului de hotărâre , <text:s text:c="43"/>Avizat <text:s text:c="14"/></text:span></text:p>
      <text:p text:style-name="P340"><text:span text:style-name="T61">Primar -Grigore Coperza</text:span><text:span text:style-name="T61"> <text:s text:c="48"/>Secretar comună,</text:span></text:p>
      <text:p text:style-name="P335"><text:span text:style-name="T61"><text:s text:c="87"/></text:span><text:span text:style-name="T61">Bogdan Smărăndeanu <text:s text:c="6"/></text:span></text:p>
      <text:h text:style-name="P435" text:outline-level="3"><text:s text:c="3"/></text:h>
      <text:p text:style-name="P83"/>
      <text:p text:style-name="P336"/>
      <text:p text:style-name="P336"/>
      <text:p text:style-name="P336"/>
      <text:p text:style-name="P336"/>
      <text:p text:style-name="P336"/>
      <text:p text:style-name="P336"/>
      <text:p text:style-name="P336"/>
      <text:p text:style-name="P336"/>
      <text:p text:style-name="P110"/>
      <text:p text:style-name="P142"><text:soft-page-break/><text:span text:style-name="T64"><text:s/></text:span><text:span text:style-name="T64"><text:s text:c="9"/>R O M A N I A <text:s text:c="56"/></text:span></text:p>
      <text:p text:style-name="P142"><text:span text:style-name="T64"><text:s text:c="5"/></text:span><text:span text:style-name="T64">JUDEŢUL <text:s text:c="2"/>SUCEAVA</text:span></text:p>
      <text:p text:style-name="P145">PRIMĂRIA <text:s text:c="2"/>COMUNEI <text:s/>OSTRA</text:p>
      <text:p text:style-name="P4"/>
      <text:p text:style-name="P84"/>
      <text:p text:style-name="P182"><text:span text:style-name="T61"><text:s text:c="25"/></text:span><text:span text:style-name="T64">A N E X Ă</text:span><text:span text:style-name="T61"> <text:s/>la <text:s/>H.C.L. Ostra nr.___ <text:s/>din ___/___/ 2008 </text:span></text:p>
      <text:p text:style-name="P182"><text:span text:style-name="T61">p</text:span><text:span text:style-name="T61">rivind <text:s/>componenţa Comitetului Local de Dezvoltare <text:s/>Socio-Economică <text:s/>al comunei Ostra , judeţul Suceava <text:s/></text:span><text:span text:style-name="T61"><text:s/>; </text:span></text:p>
      <text:p text:style-name="P84"/>
      <text:p text:style-name="P84"/>
      <text:p text:style-name="P84"/>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85">Nr. </text:p>
          </table:table-cell>
          <table:table-cell table:style-name="Table14.A1" office:value-type="string">
            <text:p text:style-name="P183"><text:span text:style-name="T61"><text:s/></text:span><text:span text:style-name="T61">Numele şi prenumele </text:span></text:p>
          </table:table-cell>
          <table:table-cell table:style-name="Table14.C1" office:value-type="string">
            <text:p text:style-name="P183"><text:span text:style-name="T61"><text:s text:c="3"/></text:span><text:span text:style-name="T61">Funcţia deţinută</text:span></text:p>
          </table:table-cell>
        </table:table-row>
        <table:table-row table:style-name="Table14.1">
          <table:table-cell table:style-name="Table14.A1" office:value-type="string">
            <text:p text:style-name="P85">1</text:p>
          </table:table-cell>
          <table:table-cell table:style-name="Table14.A1" office:value-type="string">
            <text:p text:style-name="P85">Socol Vasile </text:p>
          </table:table-cell>
          <table:table-cell table:style-name="Table14.C1" office:value-type="string">
            <text:p text:style-name="P85">Consilier <text:s/>local </text:p>
          </table:table-cell>
        </table:table-row>
        <table:table-row table:style-name="Table14.1">
          <table:table-cell table:style-name="Table14.A1" office:value-type="string">
            <text:p text:style-name="P85">2</text:p>
          </table:table-cell>
          <table:table-cell table:style-name="Table14.A1" office:value-type="string">
            <text:p text:style-name="P85">Covatar Constantin</text:p>
          </table:table-cell>
          <table:table-cell table:style-name="Table14.C1" office:value-type="string">
            <text:p text:style-name="P85">Consilier <text:s/>local </text:p>
          </table:table-cell>
        </table:table-row>
        <table:table-row table:style-name="Table14.1">
          <table:table-cell table:style-name="Table14.A1" office:value-type="string">
            <text:p text:style-name="P85">3</text:p>
          </table:table-cell>
          <table:table-cell table:style-name="Table14.A1" office:value-type="string">
            <text:p text:style-name="P85">Timu Dumitru</text:p>
          </table:table-cell>
          <table:table-cell table:style-name="Table14.C1" office:value-type="string">
            <text:p text:style-name="P85">Consilier <text:s/>local </text:p>
          </table:table-cell>
        </table:table-row>
        <table:table-row table:style-name="Table14.1">
          <table:table-cell table:style-name="Table14.A1" office:value-type="string">
            <text:p text:style-name="P85">4</text:p>
          </table:table-cell>
          <table:table-cell table:style-name="Table14.A1" office:value-type="string">
            <text:p text:style-name="P85">Ailenei Diana Lacrămioara</text:p>
          </table:table-cell>
          <table:table-cell table:style-name="Table14.C1" office:value-type="string">
            <text:p text:style-name="P85">Consilier <text:s/>local </text:p>
          </table:table-cell>
        </table:table-row>
        <table:table-row table:style-name="Table14.1">
          <table:table-cell table:style-name="Table14.A1" office:value-type="string">
            <text:p text:style-name="P85">5</text:p>
          </table:table-cell>
          <table:table-cell table:style-name="Table14.A1" office:value-type="string">
            <text:p text:style-name="P85">Iacob Petru</text:p>
          </table:table-cell>
          <table:table-cell table:style-name="Table14.C1" office:value-type="string">
            <text:p text:style-name="P85">Consilier <text:s/>local </text:p>
          </table:table-cell>
        </table:table-row>
        <table:table-row table:style-name="Table14.1">
          <table:table-cell table:style-name="Table14.A1" office:value-type="string">
            <text:p text:style-name="P85">6</text:p>
          </table:table-cell>
          <table:table-cell table:style-name="Table14.A1" office:value-type="string">
            <text:p text:style-name="P85">Robaniuc Viorica</text:p>
          </table:table-cell>
          <table:table-cell table:style-name="Table14.C1" office:value-type="string">
            <text:p text:style-name="P85">Consilier <text:s/>local </text:p>
          </table:table-cell>
        </table:table-row>
        <table:table-row table:style-name="Table14.1">
          <table:table-cell table:style-name="Table14.A1" office:value-type="string">
            <text:p text:style-name="P85">7</text:p>
          </table:table-cell>
          <table:table-cell table:style-name="Table14.A1" office:value-type="string">
            <text:p text:style-name="P85">Maxim Constantin</text:p>
          </table:table-cell>
          <table:table-cell table:style-name="Table14.C1" office:value-type="string">
            <text:p text:style-name="P85">Consilier <text:s/>local </text:p>
          </table:table-cell>
        </table:table-row>
        <table:table-row table:style-name="Table14.1">
          <table:table-cell table:style-name="Table14.A1" office:value-type="string">
            <text:p text:style-name="P85">8</text:p>
          </table:table-cell>
          <table:table-cell table:style-name="Table14.A1" office:value-type="string">
            <text:p text:style-name="P85">Smărăndeanu Dumitru</text:p>
          </table:table-cell>
          <table:table-cell table:style-name="Table14.C1" office:value-type="string">
            <text:p text:style-name="P85">Consilier <text:s/>local </text:p>
          </table:table-cell>
        </table:table-row>
        <table:table-row table:style-name="Table14.1">
          <table:table-cell table:style-name="Table14.A1" office:value-type="string">
            <text:p text:style-name="P85">9</text:p>
          </table:table-cell>
          <table:table-cell table:style-name="Table14.A1" office:value-type="string">
            <text:p text:style-name="P85">Oros Ioan</text:p>
          </table:table-cell>
          <table:table-cell table:style-name="Table14.C1" office:value-type="string">
            <text:p text:style-name="P85">Consilier <text:s/>local </text:p>
          </table:table-cell>
        </table:table-row>
        <table:table-row table:style-name="Table14.1">
          <table:table-cell table:style-name="Table14.A1" office:value-type="string">
            <text:p text:style-name="P85">10</text:p>
          </table:table-cell>
          <table:table-cell table:style-name="Table14.A1" office:value-type="string">
            <text:p text:style-name="P85">Coperza Vasile </text:p>
          </table:table-cell>
          <table:table-cell table:style-name="Table14.C1" office:value-type="string">
            <text:p text:style-name="P85">Consilier <text:s/>local </text:p>
          </table:table-cell>
        </table:table-row>
        <table:table-row table:style-name="Table14.1">
          <table:table-cell table:style-name="Table14.A1" office:value-type="string">
            <text:p text:style-name="P85">11</text:p>
          </table:table-cell>
          <table:table-cell table:style-name="Table14.A1" office:value-type="string">
            <text:p text:style-name="P85">Mănăilă Năstase </text:p>
          </table:table-cell>
          <table:table-cell table:style-name="Table14.C1" office:value-type="string">
            <text:p text:style-name="P85">Consilier <text:s/>local </text:p>
          </table:table-cell>
        </table:table-row>
        <table:table-row table:style-name="Table14.1">
          <table:table-cell table:style-name="Table14.A1" office:value-type="string">
            <text:p text:style-name="P85">12</text:p>
          </table:table-cell>
          <table:table-cell table:style-name="Table14.A1" office:value-type="string">
            <text:p text:style-name="P85">Coca Dumitru </text:p>
          </table:table-cell>
          <table:table-cell table:style-name="Table14.C1" office:value-type="string">
            <text:p text:style-name="P183"><text:span text:style-name="T61">Întreprinzător local</text:span><text:span text:style-name="T61"> </text:span></text:p>
          </table:table-cell>
        </table:table-row>
        <table:table-row table:style-name="Table14.1">
          <table:table-cell table:style-name="Table14.A1" office:value-type="string">
            <text:p text:style-name="P85">13</text:p>
          </table:table-cell>
          <table:table-cell table:style-name="Table14.A1" office:value-type="string">
            <text:p text:style-name="P85">Horga Dumitru</text:p>
          </table:table-cell>
          <table:table-cell table:style-name="Table14.C1" office:value-type="string">
            <text:p text:style-name="P85">Preot –Parohia Ostra</text:p>
          </table:table-cell>
        </table:table-row>
        <table:table-row table:style-name="Table14.1">
          <table:table-cell table:style-name="Table14.A1" office:value-type="string">
            <text:p text:style-name="P85">14</text:p>
          </table:table-cell>
          <table:table-cell table:style-name="Table14.A1" office:value-type="string">
            <text:p text:style-name="P85">Masichevici Niculai </text:p>
          </table:table-cell>
          <table:table-cell table:style-name="Table14.C1" office:value-type="string">
            <text:p text:style-name="P85">Referent Primaria </text:p>
            <text:p text:style-name="P84">Ostra</text:p>
          </table:table-cell>
        </table:table-row>
        <table:table-row table:style-name="Table14.1">
          <table:table-cell table:style-name="Table14.A1" office:value-type="string">
            <text:p text:style-name="P85">15</text:p>
          </table:table-cell>
          <table:table-cell table:style-name="Table14.A1" office:value-type="string">
            <text:p text:style-name="P85">Socol Constantin</text:p>
          </table:table-cell>
          <table:table-cell table:style-name="Table14.C1" office:value-type="string">
            <text:p text:style-name="P85">Consilier –Primaria </text:p>
            <text:p text:style-name="P84">Ostra</text:p>
          </table:table-cell>
        </table:table-row>
      </table:table>
      <text:p text:style-name="P182"/>
      <text:p text:style-name="P84"/>
      <text:p text:style-name="P84"/>
      <text:p text:style-name="P84"/>
      <text:p text:style-name="P84"/>
      <text:p text:style-name="P42"/>
      <text:p text:style-name="P110"/>
      <text:p text:style-name="P110"/>
      <text:p text:style-name="P110"/>
      <text:p text:style-name="P110"/>
      <text:p text:style-name="P252"/>
      <text:p text:style-name="P249"/>
      <text:p text:style-name="P249"/>
      <text:p text:style-name="P249"/>
      <text:p text:style-name="P249"/>
      <text:p text:style-name="P249"/>
      <text:p text:style-name="P249"/>
      <text:p text:style-name="P249"/>
      <text:p text:style-name="P249"/>
      <text:p text:style-name="P311"><text:soft-page-break/><text:span text:style-name="T79"><text:s text:c="88"/>Proiect de :</text:span></text:p>
      <text:h text:style-name="P408" text:outline-level="1"><text:span text:style-name="T64"><text:s text:c="17"/></text:span><text:span text:style-name="T64"><text:s/>R O M A N I A <text:s text:c="58"/></text:span></text:h>
      <text:h text:style-name="P442" text:outline-level="8"><text:s text:c="7"/>JUDETUL <text:s/>SUCEAVA</text:h>
      <text:p text:style-name="P341"><text:span text:style-name="T64"><text:s text:c="11"/></text:span><text:span text:style-name="T64">COMUNA OSTRA <text:s text:c="58"/></text:span></text:p>
      <text:p text:style-name="P341"><text:span text:style-name="T64"><text:s text:c="15"/></text:span><text:span text:style-name="T64">PRIMAR</text:span><text:span text:style-name="T61"> <text:s text:c="51"/></text:span></text:p>
      <text:p text:style-name="P341"><text:span text:style-name="T61"><text:s text:c="50"/></text:span><text:span text:style-name="T65">H O T Ă R Â R E</text:span></text:p>
      <text:p text:style-name="P342"/>
      <text:p text:style-name="P346"><text:span text:style-name="T61"><text:s text:c="12"/></text:span><text:span text:style-name="T61"><text:s text:c="12"/>privind aprobarea întocmirii de către ANDZM –Reprezentanţa Locală Gura – Humorului în colaborare cu Primăria <text:s/>Ostra <text:s/>, <text:s/>a Planului Strategic de Dezvoltare Socio-Economic al comunei Ostra , judeţul Suceava <text:s text:c="2"/>; </text:span></text:p>
      <text:p text:style-name="P86"/>
      <text:p text:style-name="P32"/>
      <text:p text:style-name="P341"><text:span text:style-name="T61"><text:s text:c="3"/></text:span><text:span text:style-name="T61"><text:s text:c="18"/>Având în vedere:</text:span></text:p>
      <text:p text:style-name="P322"><text:span text:style-name="T61"><text:s text:c="12"/></text:span><text:span text:style-name="T61">- <text:s text:c="2"/>expunerea de motive prezentată de domnul Coperza <text:s/>Grigore, primarul comunei Ostra, judeţul Suceava;</text:span></text:p>
      <text:p text:style-name="P322"><text:span text:style-name="T61"><text:s text:c="12"/></text:span><text:span text:style-name="T61">- raportul compartimentului de specialitate al primarului <text:s/>înregistrat la nr.___/___/___ 2008 <text:s/></text:span></text:p>
      <text:p text:style-name="P349"><text:span text:style-name="T61"><text:s text:c="2"/></text:span><text:span text:style-name="T61"><text:s text:c="2"/>- raportul comisiei de specialitate nr. 1 <text:s/>a consiliului local;</text:span></text:p>
      <text:p text:style-name="P32"><text:s text:c="4"/></text:p>
      <text:p text:style-name="P341"><text:span text:style-name="T61"><text:s text:c="9"/></text:span><text:span text:style-name="T61"><text:s text:c="9"/>În temeiul <text:s/>art.36, alin.(4) lit. ”e ” , <text:s/>alin (9) din acelaşi articol <text:s text:c="2"/>şi art.115,alin.(1), litera „b” din <text:s/>Legea nr.215/2001 a administraţiei <text:s/>publice locale, republicată ;</text:span></text:p>
      <text:p text:style-name="P343"/>
      <text:p text:style-name="P341"><text:span text:style-name="T61"><text:s text:c="50"/></text:span><text:span text:style-name="T65">H O T Ă R Ă Ş T E</text:span><text:span text:style-name="T63"> :</text:span></text:p>
      <text:p text:style-name="P345"/>
      <text:p text:style-name="P342"><text:s text:c="13"/></text:p>
      <text:h text:style-name="P425" text:outline-level="2"><text:span text:style-name="T68"><text:s text:c="11"/></text:span><text:span text:style-name="T71">Art.1 </text:span></text:h>
      <text:p text:style-name="P346"><text:span text:style-name="T61"><text:s text:c="16"/></text:span><text:span text:style-name="T62">Se aprobă <text:s/></text:span><text:span text:style-name="T61">întocmirea <text:s/>de către ANDZM –Reprezentanţa Locală Gura – Humorului în colaborare cu Primăria Ostra , a Planului Strategic de Dezvoltare Socio-Economic al comunei Ostra , judeţul Suceava <text:s text:c="2"/>; </text:span></text:p>
      <text:p text:style-name="P347"><text:span text:style-name="T61"><text:s text:c="13"/></text:span><text:span text:style-name="T65">Art.2 <text:s/></text:span></text:p>
      <text:p text:style-name="P350"><text:span text:style-name="T63"><text:s text:c="14"/></text:span><text:span text:style-name="T61">Primarul comunei Ostra, judeţul Suceava prin Compartimentele de specialitate , vor <text:s/>aduce la îndeplinire </text:span><text:span text:style-name="T78">prevederile prezentei hotărâri.</text:span></text:p>
      <text:p text:style-name="P20"><text:s text:c="5"/></text:p>
      <text:p text:style-name="P20"/>
      <text:p text:style-name="P20"/>
      <text:p text:style-name="P20"/>
      <text:p text:style-name="P323"><text:span text:style-name="T61"><text:s/></text:span><text:span text:style-name="T61">Iniţiator al proiectului de hotărâre , <text:s text:c="43"/>Avizat <text:s text:c="14"/></text:span></text:p>
      <text:p text:style-name="P351"><text:span text:style-name="T61">Primar -Grigore Coperza</text:span><text:span text:style-name="T61"> <text:s text:c="48"/>Secretar comună,</text:span></text:p>
      <text:p text:style-name="P323"><text:span text:style-name="T61"><text:s text:c="85"/></text:span><text:span text:style-name="T61">Bogdan Smărăndeanu <text:s/></text:span></text:p>
      <text:p text:style-name="P20"/>
      <text:p text:style-name="P20"/>
      <text:p text:style-name="P20"/>
      <text:p text:style-name="P20"/>
      <text:p text:style-name="P20"/>
      <text:p text:style-name="P20"/>
      <text:p text:style-name="P20"/>
      <text:p text:style-name="P20"/>
      <text:p text:style-name="P20"/>
      <text:h text:style-name="P401" text:outline-level="1"><text:soft-page-break/><text:span text:style-name="T64"><text:s text:c="14"/></text:span><text:span text:style-name="T64">R O M A N I A <text:s text:c="58"/></text:span></text:h>
      <text:h text:style-name="P439" text:outline-level="8"><text:s text:c="7"/>JUDETUL <text:s/>SUCEAVA</text:h>
      <text:p text:style-name="P215"><text:span text:style-name="T64"><text:s text:c="11"/></text:span><text:span text:style-name="T64">COMUNA OSTRA <text:s text:c="58"/></text:span></text:p>
      <text:p text:style-name="P215"><text:span text:style-name="T64"><text:s text:c="7"/></text:span><text:span text:style-name="T64"><text:s/>CONSILIUL LOCAL</text:span><text:span text:style-name="T61"> <text:s text:c="51"/></text:span></text:p>
      <text:p text:style-name="P223"><text:s text:c="49"/></text:p>
      <text:p text:style-name="P223"/>
      <text:p text:style-name="P215"><text:span text:style-name="T61"><text:s text:c="53"/></text:span><text:span text:style-name="T65">H O T Ă R Â R E</text:span></text:p>
      <text:p text:style-name="P221"/>
      <text:p text:style-name="P300"><text:span text:style-name="T61"><text:s text:c="12"/></text:span><text:span text:style-name="T61">privind <text:s/>aprobarea încheierii unui Protocol de colaborare între Consiliul Local Ostra şi Agenţia Naţională pentru Dezvoltarea Zonelor Miniere – Reprezentanţa Locală <text:s/>Gura Humorului <text:s text:c="2"/></text:span></text:p>
      <text:p text:style-name="P22"/>
      <text:p text:style-name="P300"><text:span text:style-name="T61"><text:s text:c="21"/></text:span><text:span text:style-name="T61">Având în vedere:</text:span></text:p>
      <text:p text:style-name="P300"><text:span text:style-name="T61"><text:s text:c="12"/></text:span><text:span text:style-name="T61">- <text:s text:c="2"/>expunerea de motive a Primarului comunei Ostra, judeţul Suceava, privind oportunitatea <text:s/>încheierii unui Protocol de colaborarare între Consiliul Local Ostra şi Agenţia Naţională pentru Dezvoltarea Zonelor Miniere – Reprezentanţa Locală <text:s/>Gura Humorului <text:s text:c="2"/></text:span></text:p>
      <text:p text:style-name="P22"/>
      <text:p text:style-name="P300"><text:span text:style-name="T61"><text:s text:c="11"/></text:span><text:span text:style-name="T61">- <text:s/>raportul compartimentului de specialitate al primarului <text:s/>înregistrat la nr. 3721din <text:s/>23.09.2008 <text:s text:c="2"/>; <text:s text:c="18"/></text:span></text:p>
      <text:p text:style-name="P301"><text:span text:style-name="T61"><text:s text:c="11"/></text:span><text:span text:style-name="T61">- raportul comisiei de specialitate nr.1 a consiliului local <text:s text:c="2"/>;</text:span></text:p>
      <text:p text:style-name="P22"/>
      <text:p text:style-name="P300"><text:span text:style-name="T61"><text:s text:c="16"/></text:span><text:span text:style-name="T61">În temeiul <text:s/>art.36, alin.(4) lit. ”e ” , <text:s/>alin (9) din acelaşi articol <text:s text:c="2"/>şi art.115,alin.(1), litera „b” din <text:s/>Legea nr.215/2001 a administraţiei <text:s/>publice locale, republicată ;</text:span></text:p>
      <text:p text:style-name="P24"/>
      <text:p text:style-name="P22"><text:s text:c="48"/></text:p>
      <text:p text:style-name="P22"/>
      <text:p text:style-name="P300"><text:span text:style-name="T61"><text:s text:c="50"/></text:span><text:span text:style-name="T65">H O T Ă R Ă Ş T E</text:span><text:span text:style-name="T63"> :</text:span></text:p>
      <text:p text:style-name="P28"/>
      <text:p text:style-name="P26"><text:s text:c="13"/></text:p>
      <text:h text:style-name="P422" text:outline-level="2"><text:span text:style-name="T68"><text:s text:c="11"/></text:span><text:span text:style-name="T71">Art.1 </text:span></text:h>
      <text:p text:style-name="P352"><text:span text:style-name="T61"><text:s text:c="16"/></text:span><text:span text:style-name="T62">Se aprobă </text:span><text:span text:style-name="T61">încheierea <text:s/>unui Protocolului <text:s/>de colaborare între Consiliul Local Ostra şi Agenţia Naţională pentru Dezvoltarea Zonelor Miniere – Reprezentanţa Locală <text:s/>Gura Humorului . </text:span></text:p>
      <text:p text:style-name="P310"><text:span text:style-name="T61"><text:s text:c="8"/></text:span><text:span text:style-name="T65">Art.2</text:span></text:p>
      <text:p text:style-name="P310"><text:span text:style-name="T63"><text:s text:c="14"/></text:span><text:span text:style-name="T61"><text:s/>Prezentul Protocol se încheie pentru <text:s/>o perioadă de 4 ani ; </text:span></text:p>
      <text:p text:style-name="P310"><text:span text:style-name="T63"><text:s text:c="10"/></text:span><text:span text:style-name="T65">Art.3 <text:s/></text:span></text:p>
      <text:p text:style-name="P310"><text:span text:style-name="T63"><text:s text:c="14"/></text:span><text:span text:style-name="T61">Primarul comunei Ostra, judeţul Suceava prin Compartimentele de specialitate , vor <text:s/>aduce la îndeplinire </text:span><text:span text:style-name="T78">prevederile prezentei hotărâri.</text:span></text:p>
      <text:p text:style-name="P17"><text:s text:c="5"/></text:p>
      <text:p text:style-name="P17"/>
      <text:p text:style-name="P3"/>
      <text:p text:style-name="P3"/>
      <text:p text:style-name="P3"/>
      <text:p text:style-name="P174"><text:span text:style-name="T63"><text:s text:c="5"/></text:span><text:span text:style-name="T63">Preşedinte de şedinţă, <text:s text:c="50"/>Contrasemnează,</text:span></text:p>
      <text:p text:style-name="P227"><text:span text:style-name="T63"><text:s text:c="2"/></text:span><text:span text:style-name="T63">Dumitru Smărăndeanu <text:s text:c="51"/>Secretar comună</text:span></text:p>
      <text:p text:style-name="P174"><text:span text:style-name="T63"><text:tab/><text:tab/><text:tab/><text:tab/><text:tab/> <text:s text:c="37"/></text:span><text:span text:style-name="T63"><text:s/>Bogdan Smărăndeanu </text:span></text:p>
      <text:p text:style-name="P3"/>
      <text:p text:style-name="P3"/>
      <text:p text:style-name="P3"/>
      <text:p text:style-name="P174"><text:span text:style-name="T63">Ostra, </text:span><text:span text:style-name="T63">30.09.2008.-</text:span></text:p>
      <text:h text:style-name="P429" text:outline-level="3"><text:s text:c="6"/>Nr. 56 -</text:h>
      <text:p text:style-name="P43"/>
      <text:h text:style-name="P406" text:outline-level="1"><text:soft-page-break/><text:span text:style-name="T64"><text:s text:c="16"/>R O M A N I A <text:s text:c="58"/></text:span></text:h>
      <text:h text:style-name="P440" text:outline-level="8"><text:s text:c="7"/>JUDETUL <text:s/>SUCEAVA</text:h>
      <text:p text:style-name="P301"><text:span text:style-name="T64"><text:s text:c="4"/></text:span><text:span text:style-name="T64"><text:s text:c="5"/>COMUNA OSTRA <text:s text:c="58"/></text:span></text:p>
      <text:p text:style-name="P301"><text:span text:style-name="T64"><text:s text:c="9"/></text:span><text:span text:style-name="T64">CONSILIUL LOCAL </text:span><text:span text:style-name="T61"><text:s text:c="52"/></text:span></text:p>
      <text:p text:style-name="P23"><text:s text:c="48"/></text:p>
      <text:p text:style-name="P23"/>
      <text:p text:style-name="P301"><text:span text:style-name="T61"><text:s text:c="50"/></text:span><text:span text:style-name="T65">H O T Ă R Â R E</text:span></text:p>
      <text:p text:style-name="P27"/>
      <text:p text:style-name="P320"><text:span text:style-name="T61"><text:s text:c="12"/></text:span><text:span text:style-name="T61">Proiect de hotărâre privind înfiinţarea Comitetului Organizaţional pentru dezvoltare durabilă a comunei Ostra , judeţul Suceava <text:s/></text:span></text:p>
      <text:p text:style-name="P23"><text:s text:c="3"/></text:p>
      <text:p text:style-name="P23"/>
      <text:p text:style-name="P23"/>
      <text:p text:style-name="P301"><text:span text:style-name="T61"><text:s text:c="21"/></text:span><text:span text:style-name="T61">Având în vedere:</text:span></text:p>
      <text:p text:style-name="P301"><text:span text:style-name="T61"><text:s text:c="12"/></text:span><text:span text:style-name="T61">- <text:s text:c="2"/>expunerea de motive a Primarului comunei Ostra, judeţul Suceava, <text:s text:c="11"/>privind înfiinţarea Comitetului Organizaţional <text:s/>pentru dezvoltare durabilă a comunei Ostra , judeţul Suceava ; <text:s text:c="3"/></text:span></text:p>
      <text:p text:style-name="P322"><text:span text:style-name="T61"><text:s text:c="13"/></text:span><text:span text:style-name="T61">- raportul compartimentului de specialitate al primarului <text:s/>înregistrat la nr. 3721 23.09.2008 <text:s/>; </text:span></text:p>
      <text:p text:style-name="P301"><text:span text:style-name="T61"><text:s text:c="11"/></text:span><text:span text:style-name="T61">- raportul comisiei de specialitate nr.1 a consiliului local <text:s text:c="2"/>;</text:span></text:p>
      <text:p text:style-name="P23"><text:s text:c="16"/></text:p>
      <text:p text:style-name="P301"><text:span text:style-name="T61"><text:s text:c="16"/></text:span><text:span text:style-name="T61">În temeiul <text:s/>art.36, alin.(4) lit. ”e ” , <text:s/>alin (9) din acelaşi articol <text:s text:c="2"/>şi art.115,alin.(1), litera „b” din <text:s/>Legea nr.215/2001 a administraţiei <text:s/>publice locale, republicată ;</text:span></text:p>
      <text:p text:style-name="P25"/>
      <text:p text:style-name="P23"><text:s text:c="50"/></text:p>
      <text:p text:style-name="P23"/>
      <text:p text:style-name="P23"/>
      <text:p text:style-name="P301"><text:span text:style-name="T61"><text:s text:c="54"/></text:span><text:span text:style-name="T65">H O T Ă R Ă Ş T E</text:span><text:span text:style-name="T63"> :</text:span></text:p>
      <text:p text:style-name="P29"/>
      <text:p text:style-name="P27"><text:s text:c="13"/></text:p>
      <text:h text:style-name="P423" text:outline-level="2"><text:span text:style-name="T68"><text:s text:c="11"/></text:span><text:span text:style-name="T71">Art.1 </text:span></text:h>
      <text:p text:style-name="P300"><text:span text:style-name="T61"><text:s text:c="16"/></text:span><text:span text:style-name="T62">Se aprobă </text:span><text:span text:style-name="T61">înfiinţarea Comitetului Organizaţional pentru dezvoltare durabilă a comunei Ostra , judeţul Suceava <text:s text:c="2"/>conform Anexei care face parte integrantă din prezenta hotărâre ;</text:span></text:p>
      <text:p text:style-name="P82"/>
      <text:p text:style-name="P320"><text:span text:style-name="T61"><text:s text:c="13"/></text:span><text:span text:style-name="T65">Art.2 <text:s/></text:span></text:p>
      <text:p text:style-name="P311"><text:span text:style-name="T63"><text:s text:c="14"/></text:span><text:span text:style-name="T61">Primarul comunei Ostra, judeţul Suceava prin Compartimentele de specialitate , vor <text:s/>aduce la îndeplinire </text:span><text:span text:style-name="T78">prevederile prezentei hotărâri.</text:span></text:p>
      <text:p text:style-name="P18"><text:s text:c="5"/></text:p>
      <text:p text:style-name="P18"/>
      <text:p text:style-name="P20"/>
      <text:p text:style-name="P20"/>
      <text:p text:style-name="P174"><text:span text:style-name="T63"><text:s text:c="5"/></text:span><text:span text:style-name="T63">Preşedinte de şedinţă, <text:s text:c="50"/>Contrasemnează,</text:span></text:p>
      <text:p text:style-name="P227"><text:span text:style-name="T63"><text:s text:c="2"/></text:span><text:span text:style-name="T63">Dumitru Smărăndeanu <text:s text:c="51"/>Secretar comună</text:span></text:p>
      <text:p text:style-name="P3"><text:tab/><text:tab/><text:tab/><text:tab/><text:tab/> <text:s text:c="38"/>Bogdan Smărăndeanu </text:p>
      <text:p text:style-name="P3"/>
      <text:p text:style-name="P3"/>
      <text:p text:style-name="P3"/>
      <text:p text:style-name="P3">Ostra, 30.09.2008.-</text:p>
      <text:h text:style-name="P429" text:outline-level="3"><text:s text:c="6"/>Nr. 57 -</text:h>
      <text:p text:style-name="P20"/>
      <text:p text:style-name="P142"><text:soft-page-break/><text:span text:style-name="T64"><text:s text:c="10"/>R O M A N I A <text:s text:c="56"/></text:span></text:p>
      <text:p text:style-name="P142"><text:span text:style-name="T64"><text:s text:c="5"/></text:span><text:span text:style-name="T64">JUDEŢUL <text:s text:c="2"/>SUCEAVA</text:span></text:p>
      <text:p text:style-name="P145">PRIMĂRIA <text:s text:c="2"/>COMUNEI <text:s/>OSTRA</text:p>
      <text:p text:style-name="P4"/>
      <text:p text:style-name="P5"/>
      <text:p text:style-name="P5"/>
      <text:p text:style-name="P5"/>
      <text:p text:style-name="P5"/>
      <text:p text:style-name="P174"><text:span text:style-name="T61"><text:s text:c="20"/></text:span><text:span text:style-name="T61"><text:s text:c="5"/></text:span><text:span text:style-name="T64">A N E X Ă</text:span><text:span text:style-name="T61"> <text:s/>la <text:s/>H.C.L. Ostra nr. 57 <text:s text:c="2"/>din 30.09.2008 <text:s/></text:span></text:p>
      <text:p text:style-name="P301"><text:span text:style-name="T61"><text:s/></text:span><text:span text:style-name="T61">privind înfiinţarea Comitetului Organizaţional <text:s/>pentru <text:s/>dezvoltare durabilă a comunei Ostra , judeţul Suceava ; <text:s text:c="3"/></text:span></text:p>
      <text:p text:style-name="P5"><text:s/></text:p>
      <text:p text:style-name="P5"/>
      <text:p text:style-name="P5"/>
      <text:p text:style-name="P5"/>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6">Nr. </text:p>
          </table:table-cell>
          <table:table-cell table:style-name="Table15.A1" office:value-type="string">
            <text:p text:style-name="P176"><text:span text:style-name="T61"><text:s/></text:span><text:span text:style-name="T61">Numele şi prenumele </text:span></text:p>
          </table:table-cell>
          <table:table-cell table:style-name="Table15.C1" office:value-type="string">
            <text:p text:style-name="P176"><text:span text:style-name="T61"><text:s text:c="3"/></text:span><text:span text:style-name="T61">Funcţia deţinută</text:span></text:p>
          </table:table-cell>
        </table:table-row>
        <table:table-row table:style-name="Table15.1">
          <table:table-cell table:style-name="Table15.A1" office:value-type="string">
            <text:p text:style-name="P6">1</text:p>
          </table:table-cell>
          <table:table-cell table:style-name="Table15.A1" office:value-type="string">
            <text:p text:style-name="P6">Moroşan Gheorghe </text:p>
          </table:table-cell>
          <table:table-cell table:style-name="Table15.C1" office:value-type="string">
            <text:p text:style-name="P6">Viceprimar –Primaria</text:p>
            <text:p text:style-name="P174"><text:span text:style-name="T61"><text:s/></text:span><text:span text:style-name="T61">Ostra</text:span></text:p>
          </table:table-cell>
        </table:table-row>
        <table:table-row table:style-name="Table15.1">
          <table:table-cell table:style-name="Table15.A1" office:value-type="string">
            <text:p text:style-name="P6">2</text:p>
          </table:table-cell>
          <table:table-cell table:style-name="Table15.A1" office:value-type="string">
            <text:p text:style-name="P6">Smărăndeanu Bogdan</text:p>
          </table:table-cell>
          <table:table-cell table:style-name="Table15.C1" office:value-type="string">
            <text:p text:style-name="P6">Secretar comuna </text:p>
            <text:p text:style-name="P5">Ostra</text:p>
          </table:table-cell>
        </table:table-row>
        <table:table-row table:style-name="Table15.1">
          <table:table-cell table:style-name="Table15.A1" office:value-type="string">
            <text:p text:style-name="P6">3</text:p>
          </table:table-cell>
          <table:table-cell table:style-name="Table15.A1" office:value-type="string">
            <text:p text:style-name="P6">Gheaţa <text:s/>Georgel</text:p>
          </table:table-cell>
          <table:table-cell table:style-name="Table15.C1" office:value-type="string">
            <text:p text:style-name="P6">Contabil şef Primaria</text:p>
            <text:p text:style-name="P5">Ostra</text:p>
          </table:table-cell>
        </table:table-row>
        <table:table-row table:style-name="Table15.1">
          <table:table-cell table:style-name="Table15.A1" office:value-type="string">
            <text:p text:style-name="P6">4</text:p>
          </table:table-cell>
          <table:table-cell table:style-name="Table15.A1" office:value-type="string">
            <text:p text:style-name="P6">Gherman Daniela</text:p>
          </table:table-cell>
          <table:table-cell table:style-name="Table15.C1" office:value-type="string">
            <text:p text:style-name="P6">Consilier – Primăria </text:p>
            <text:p text:style-name="P5">Ostra </text:p>
          </table:table-cell>
        </table:table-row>
        <table:table-row table:style-name="Table15.1">
          <table:table-cell table:style-name="Table15.A1" office:value-type="string">
            <text:p text:style-name="P6">5</text:p>
          </table:table-cell>
          <table:table-cell table:style-name="Table15.A1" office:value-type="string">
            <text:p text:style-name="P6">Răcilă <text:s/>Doralin Costică</text:p>
          </table:table-cell>
          <table:table-cell table:style-name="Table15.C1" office:value-type="string">
            <text:p text:style-name="P6">Inspector Primăria </text:p>
            <text:p text:style-name="P5">Ostra</text:p>
          </table:table-cell>
        </table:table-row>
        <table:table-row table:style-name="Table15.1">
          <table:table-cell table:style-name="Table15.A1" office:value-type="string">
            <text:p text:style-name="P6">6</text:p>
          </table:table-cell>
          <table:table-cell table:style-name="Table15.A1" office:value-type="string">
            <text:p text:style-name="P6">Iancu <text:s/>Viorel </text:p>
          </table:table-cell>
          <table:table-cell table:style-name="Table15.C1" office:value-type="string">
            <text:p text:style-name="P6">Director Şcoala Ostra</text:p>
          </table:table-cell>
        </table:table-row>
        <table:table-row table:style-name="Table15.1">
          <table:table-cell table:style-name="Table15.A1" office:value-type="string">
            <text:p text:style-name="P6">7</text:p>
          </table:table-cell>
          <table:table-cell table:style-name="Table15.A1" office:value-type="string">
            <text:p text:style-name="P6">Moscaliuc Mihai </text:p>
          </table:table-cell>
          <table:table-cell table:style-name="Table15.C1" office:value-type="string">
            <text:p text:style-name="P6">Agent şef Postul de </text:p>
            <text:p text:style-name="P5">Poliţie Ostra </text:p>
          </table:table-cell>
        </table:table-row>
      </table:table>
      <text:p text:style-name="P174"/>
      <text:p text:style-name="P42"/>
      <text:p text:style-name="P42"/>
      <text:p text:style-name="P42"/>
      <text:p text:style-name="P42"/>
      <text:p text:style-name="P4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13"><text:span text:style-name="T50"><text:s text:c="55"/></text:span></text:p>
      <text:h text:style-name="P407" text:outline-level="1"><text:soft-page-break/><text:span text:style-name="T64"><text:s text:c="17"/></text:span><text:span text:style-name="T64"><text:s/>R O M A N I A <text:s text:c="58"/></text:span></text:h>
      <text:h text:style-name="P441" text:outline-level="8"><text:s text:c="9"/>JUDETUL <text:s/>SUCEAVA</text:h>
      <text:p text:style-name="P328"><text:span text:style-name="T64"><text:s text:c="11"/></text:span><text:span text:style-name="T64">COMUNA OSTRA <text:s text:c="58"/></text:span></text:p>
      <text:p text:style-name="P328"><text:span text:style-name="T64"><text:s text:c="9"/></text:span><text:span text:style-name="T64">CONSILIUL LOCAL</text:span><text:span text:style-name="T61"> <text:s text:c="51"/></text:span></text:p>
      <text:p text:style-name="P30"><text:s text:c="49"/></text:p>
      <text:p text:style-name="P30"/>
      <text:p text:style-name="P30"/>
      <text:p text:style-name="P328"><text:span text:style-name="T61"><text:s text:c="54"/></text:span><text:span text:style-name="T65">H O T Ă R Â R E</text:span></text:p>
      <text:p text:style-name="P329"/>
      <text:p text:style-name="P333"><text:span text:style-name="T61"><text:s text:c="7"/></text:span><text:span text:style-name="T61">privind aprobarea <text:s/>componenţei <text:s/>Comitetului Local de Dezvoltare <text:s/>Socio-Economică <text:s/>al comunei Ostra , judeţul Suceava <text:s text:c="2"/>; </text:span></text:p>
      <text:p text:style-name="P30"><text:s text:c="2"/></text:p>
      <text:p text:style-name="P30"/>
      <text:p text:style-name="P30"/>
      <text:p text:style-name="P328"><text:span text:style-name="T61"><text:s text:c="21"/></text:span><text:span text:style-name="T61">Având în vedere:</text:span></text:p>
      <text:p text:style-name="P333"><text:span text:style-name="T61"><text:s text:c="12"/></text:span><text:span text:style-name="T61">- <text:s text:c="2"/>expunerea de motive a Primarului comunei Ostra, judeţul Suceava, <text:s text:c="11"/>privind aprobarea <text:s/>componenţei <text:s text:c="2"/>Comitetului Local de Dezvoltare <text:s/>Socio-Economică <text:s/>al comunei Ostra , judeţul Suceava <text:s text:c="2"/>; </text:span></text:p>
      <text:p text:style-name="P30"><text:s text:c="2"/></text:p>
      <text:p text:style-name="P334"><text:span text:style-name="T61"><text:s text:c="13"/></text:span><text:span text:style-name="T61">- raportul compartimentului de specialitate al primarului <text:s/>înregistrat la nr. 3721 23.09. 2008 <text:s/></text:span></text:p>
      <text:p text:style-name="P328"><text:span text:style-name="T61"><text:s text:c="11"/></text:span><text:span text:style-name="T61">- raportul comisiei de specialitate nr.1 a consiliului local <text:s text:c="2"/>;</text:span></text:p>
      <text:p text:style-name="P30"><text:s text:c="16"/></text:p>
      <text:p text:style-name="P328"><text:span text:style-name="T61"><text:s text:c="16"/></text:span><text:span text:style-name="T61">În temeiul <text:s/>art.36, alin.(4) lit. ”e ” , <text:s/>alin (9) din acelaşi articol <text:s text:c="2"/>şi art.115,alin.(1), litera „b” din <text:s/>Legea nr.215/2001 a administraţiei <text:s/>publice locale, republicată ;</text:span></text:p>
      <text:p text:style-name="P31"/>
      <text:p text:style-name="P328"><text:span text:style-name="T61"><text:s text:c="50"/></text:span><text:span text:style-name="T65">H O T Ă R Ă Ş T E</text:span><text:span text:style-name="T63"> :</text:span></text:p>
      <text:p text:style-name="P332"/>
      <text:p text:style-name="P329"><text:s text:c="13"/></text:p>
      <text:h text:style-name="P424" text:outline-level="2"><text:span text:style-name="T68"><text:s text:c="11"/></text:span><text:span text:style-name="T71">Art.1 </text:span></text:h>
      <text:p text:style-name="P327"><text:span text:style-name="T61"><text:s text:c="16"/></text:span><text:span text:style-name="T62">Se aprobă </text:span><text:span text:style-name="T61">componenţa Comitetului Local de Dezvoltare <text:s/>Socio-Economică <text:s/>al comunei Ostra , judeţul Suceava conform Anexei care face parte integrantă din prezenta hotărâre ;</text:span></text:p>
      <text:p text:style-name="P338"><text:span text:style-name="T61"><text:s text:c="12"/></text:span><text:span text:style-name="T65">Art.2 <text:s/></text:span></text:p>
      <text:p text:style-name="P339"><text:span text:style-name="T63"><text:s text:c="14"/></text:span><text:span text:style-name="T61">Primarul comunei Ostra, judeţul Suceava prin Compartimentele de specialitate , vor <text:s/>aduce la îndeplinire </text:span><text:span text:style-name="T78">prevederile prezentei hotărâri.</text:span></text:p>
      <text:p text:style-name="P19"><text:s text:c="5"/></text:p>
      <text:p text:style-name="P19"/>
      <text:p text:style-name="P110"/>
      <text:p text:style-name="P174"><text:span text:style-name="T63"><text:s text:c="5"/></text:span><text:span text:style-name="T63">Preşedinte de şedinţă, <text:s text:c="50"/>Contrasemnează,</text:span></text:p>
      <text:p text:style-name="P227"><text:span text:style-name="T63"><text:s text:c="2"/></text:span><text:span text:style-name="T63">Dumitru Smărăndeanu <text:s text:c="51"/>Secretar comună</text:span></text:p>
      <text:p text:style-name="P3"><text:tab/><text:tab/><text:tab/><text:tab/><text:tab/> <text:s text:c="38"/>Bogdan Smărăndeanu </text:p>
      <text:p text:style-name="P3"/>
      <text:p text:style-name="P3"/>
      <text:p text:style-name="P3"/>
      <text:p text:style-name="P3"/>
      <text:p text:style-name="P3">Ostra, 30.09.2008.-</text:p>
      <text:h text:style-name="P429" text:outline-level="3"><text:s text:c="6"/>Nr. 58 -</text:h>
      <text:p text:style-name="P20"/>
      <text:p text:style-name="P110"/>
      <text:p text:style-name="P110"/>
      <text:p text:style-name="P142"><text:soft-page-break/><text:span text:style-name="T64"><text:s text:c="9"/>R O M A N I A <text:s text:c="56"/></text:span></text:p>
      <text:p text:style-name="P142"><text:span text:style-name="T64"><text:s text:c="5"/></text:span><text:span text:style-name="T64">JUDEŢUL <text:s text:c="2"/>SUCEAVA</text:span></text:p>
      <text:p text:style-name="P145">PRIMĂRIA <text:s text:c="2"/>COMUNEI <text:s/>OSTRA</text:p>
      <text:p text:style-name="P145"/>
      <text:p text:style-name="P145"/>
      <text:p text:style-name="P145"/>
      <text:p text:style-name="P145"/>
      <text:p text:style-name="P4"/>
      <text:p text:style-name="P84"/>
      <text:p text:style-name="P182"><text:span text:style-name="T61"><text:s text:c="25"/></text:span><text:span text:style-name="T64">A N E X Ă</text:span><text:span text:style-name="T61"> <text:s/>la <text:s/>H.C.L. Ostra nr. 58 <text:s text:c="2"/>din 30.09. 2008 </text:span></text:p>
      <text:p text:style-name="P84">privind <text:s/>componenţa Comitetului Local de Dezvoltare <text:s/>Socio-Economică <text:s/>al comunei Ostra , judeţul Suceava <text:s text:c="2"/>; </text:p>
      <text:p text:style-name="P84"/>
      <text:p text:style-name="P84"/>
      <text:p text:style-name="P84"/>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85">Nr. </text:p>
          </table:table-cell>
          <table:table-cell table:style-name="Table16.A1" office:value-type="string">
            <text:p text:style-name="P183"><text:span text:style-name="T61"><text:s/></text:span><text:span text:style-name="T61">Numele şi prenumele </text:span></text:p>
          </table:table-cell>
          <table:table-cell table:style-name="Table16.C1" office:value-type="string">
            <text:p text:style-name="P183"><text:span text:style-name="T61"><text:s text:c="3"/></text:span><text:span text:style-name="T61">Funcţia deţinută</text:span></text:p>
          </table:table-cell>
        </table:table-row>
        <table:table-row table:style-name="Table16.1">
          <table:table-cell table:style-name="Table16.A1" office:value-type="string">
            <text:p text:style-name="P85">1</text:p>
          </table:table-cell>
          <table:table-cell table:style-name="Table16.A1" office:value-type="string">
            <text:p text:style-name="P85">Socol Vasile </text:p>
          </table:table-cell>
          <table:table-cell table:style-name="Table16.C1" office:value-type="string">
            <text:p text:style-name="P85">Consilier <text:s/>local </text:p>
          </table:table-cell>
        </table:table-row>
        <table:table-row table:style-name="Table16.1">
          <table:table-cell table:style-name="Table16.A1" office:value-type="string">
            <text:p text:style-name="P85">2</text:p>
          </table:table-cell>
          <table:table-cell table:style-name="Table16.A1" office:value-type="string">
            <text:p text:style-name="P85">Covatar Constantin</text:p>
          </table:table-cell>
          <table:table-cell table:style-name="Table16.C1" office:value-type="string">
            <text:p text:style-name="P85">Consilier <text:s/>local </text:p>
          </table:table-cell>
        </table:table-row>
        <table:table-row table:style-name="Table16.1">
          <table:table-cell table:style-name="Table16.A1" office:value-type="string">
            <text:p text:style-name="P85">3</text:p>
          </table:table-cell>
          <table:table-cell table:style-name="Table16.A1" office:value-type="string">
            <text:p text:style-name="P85">Timu Dumitru</text:p>
          </table:table-cell>
          <table:table-cell table:style-name="Table16.C1" office:value-type="string">
            <text:p text:style-name="P85">Consilier <text:s/>local </text:p>
          </table:table-cell>
        </table:table-row>
        <table:table-row table:style-name="Table16.1">
          <table:table-cell table:style-name="Table16.A1" office:value-type="string">
            <text:p text:style-name="P85">4</text:p>
          </table:table-cell>
          <table:table-cell table:style-name="Table16.A1" office:value-type="string">
            <text:p text:style-name="P85">Ailenei Diana Lacrămioara</text:p>
          </table:table-cell>
          <table:table-cell table:style-name="Table16.C1" office:value-type="string">
            <text:p text:style-name="P85">Consilier <text:s/>local </text:p>
          </table:table-cell>
        </table:table-row>
        <table:table-row table:style-name="Table16.1">
          <table:table-cell table:style-name="Table16.A1" office:value-type="string">
            <text:p text:style-name="P85">5</text:p>
          </table:table-cell>
          <table:table-cell table:style-name="Table16.A1" office:value-type="string">
            <text:p text:style-name="P85">Iacob Petru</text:p>
          </table:table-cell>
          <table:table-cell table:style-name="Table16.C1" office:value-type="string">
            <text:p text:style-name="P85">Consilier <text:s/>local </text:p>
          </table:table-cell>
        </table:table-row>
        <table:table-row table:style-name="Table16.1">
          <table:table-cell table:style-name="Table16.A1" office:value-type="string">
            <text:p text:style-name="P85">6</text:p>
          </table:table-cell>
          <table:table-cell table:style-name="Table16.A1" office:value-type="string">
            <text:p text:style-name="P85">Robaniuc Viorica</text:p>
          </table:table-cell>
          <table:table-cell table:style-name="Table16.C1" office:value-type="string">
            <text:p text:style-name="P85">Consilier <text:s/>local </text:p>
          </table:table-cell>
        </table:table-row>
        <table:table-row table:style-name="Table16.1">
          <table:table-cell table:style-name="Table16.A1" office:value-type="string">
            <text:p text:style-name="P85">7</text:p>
          </table:table-cell>
          <table:table-cell table:style-name="Table16.A1" office:value-type="string">
            <text:p text:style-name="P85">Maxim Constantin</text:p>
          </table:table-cell>
          <table:table-cell table:style-name="Table16.C1" office:value-type="string">
            <text:p text:style-name="P85">Consilier <text:s/>local </text:p>
          </table:table-cell>
        </table:table-row>
        <table:table-row table:style-name="Table16.1">
          <table:table-cell table:style-name="Table16.A1" office:value-type="string">
            <text:p text:style-name="P85">8</text:p>
          </table:table-cell>
          <table:table-cell table:style-name="Table16.A1" office:value-type="string">
            <text:p text:style-name="P85">Smărăndeanu Dumitru</text:p>
          </table:table-cell>
          <table:table-cell table:style-name="Table16.C1" office:value-type="string">
            <text:p text:style-name="P85">Consilier <text:s/>local </text:p>
          </table:table-cell>
        </table:table-row>
        <table:table-row table:style-name="Table16.1">
          <table:table-cell table:style-name="Table16.A1" office:value-type="string">
            <text:p text:style-name="P85">9</text:p>
          </table:table-cell>
          <table:table-cell table:style-name="Table16.A1" office:value-type="string">
            <text:p text:style-name="P85">Oros Ioan</text:p>
          </table:table-cell>
          <table:table-cell table:style-name="Table16.C1" office:value-type="string">
            <text:p text:style-name="P85">Consilier <text:s/>local </text:p>
          </table:table-cell>
        </table:table-row>
        <table:table-row table:style-name="Table16.1">
          <table:table-cell table:style-name="Table16.A1" office:value-type="string">
            <text:p text:style-name="P85">10</text:p>
          </table:table-cell>
          <table:table-cell table:style-name="Table16.A1" office:value-type="string">
            <text:p text:style-name="P85">Coperza Vasile </text:p>
          </table:table-cell>
          <table:table-cell table:style-name="Table16.C1" office:value-type="string">
            <text:p text:style-name="P85">Consilier <text:s/>local </text:p>
          </table:table-cell>
        </table:table-row>
        <table:table-row table:style-name="Table16.1">
          <table:table-cell table:style-name="Table16.A1" office:value-type="string">
            <text:p text:style-name="P85">11</text:p>
          </table:table-cell>
          <table:table-cell table:style-name="Table16.A1" office:value-type="string">
            <text:p text:style-name="P85">Mănăilă Năstase </text:p>
          </table:table-cell>
          <table:table-cell table:style-name="Table16.C1" office:value-type="string">
            <text:p text:style-name="P85">Consilier <text:s/>local </text:p>
          </table:table-cell>
        </table:table-row>
        <table:table-row table:style-name="Table16.1">
          <table:table-cell table:style-name="Table16.A1" office:value-type="string">
            <text:p text:style-name="P85">12</text:p>
          </table:table-cell>
          <table:table-cell table:style-name="Table16.A1" office:value-type="string">
            <text:p text:style-name="P85">Coca Dumitru </text:p>
          </table:table-cell>
          <table:table-cell table:style-name="Table16.C1" office:value-type="string">
            <text:p text:style-name="P85">Întreprinzător local </text:p>
          </table:table-cell>
        </table:table-row>
        <table:table-row table:style-name="Table16.1">
          <table:table-cell table:style-name="Table16.A1" office:value-type="string">
            <text:p text:style-name="P85">13</text:p>
          </table:table-cell>
          <table:table-cell table:style-name="Table16.A1" office:value-type="string">
            <text:p text:style-name="P85">Horga Dumitru</text:p>
          </table:table-cell>
          <table:table-cell table:style-name="Table16.C1" office:value-type="string">
            <text:p text:style-name="P85">Preot –Parohia Ostra</text:p>
          </table:table-cell>
        </table:table-row>
        <table:table-row table:style-name="Table16.1">
          <table:table-cell table:style-name="Table16.A1" office:value-type="string">
            <text:p text:style-name="P85">14</text:p>
          </table:table-cell>
          <table:table-cell table:style-name="Table16.A1" office:value-type="string">
            <text:p text:style-name="P85">Masichevici Niculai </text:p>
          </table:table-cell>
          <table:table-cell table:style-name="Table16.C1" office:value-type="string">
            <text:p text:style-name="P85">Referent Primaria Ostra</text:p>
          </table:table-cell>
        </table:table-row>
        <table:table-row table:style-name="Table16.1">
          <table:table-cell table:style-name="Table16.A1" office:value-type="string">
            <text:p text:style-name="P85">15</text:p>
          </table:table-cell>
          <table:table-cell table:style-name="Table16.A1" office:value-type="string">
            <text:p text:style-name="P85">Socol Constantin</text:p>
          </table:table-cell>
          <table:table-cell table:style-name="Table16.C1" office:value-type="string">
            <text:p text:style-name="P85">Consilier –Primaria <text:s/>Ostra</text:p>
          </table:table-cell>
        </table:table-row>
        <table:table-row table:style-name="Table16.1">
          <table:table-cell table:style-name="Table16.A1" office:value-type="string">
            <text:p text:style-name="P85">16</text:p>
          </table:table-cell>
          <table:table-cell table:style-name="Table16.A1" office:value-type="string">
            <text:p text:style-name="P85">Iancu <text:s text:c="2"/>Viorel </text:p>
          </table:table-cell>
          <table:table-cell table:style-name="Table16.C1" office:value-type="string">
            <text:p text:style-name="P183"><text:span text:style-name="T61">Co</text:span><text:span text:style-name="T61">nsilier <text:s/>local</text:span></text:p>
          </table:table-cell>
        </table:table-row>
        <table:table-row table:style-name="Table16.1">
          <table:table-cell table:style-name="Table16.A1" office:value-type="string">
            <text:p text:style-name="P85">17</text:p>
          </table:table-cell>
          <table:table-cell table:style-name="Table16.A1" office:value-type="string">
            <text:p text:style-name="P85">Gherman Daniela </text:p>
          </table:table-cell>
          <table:table-cell table:style-name="Table16.C1" office:value-type="string">
            <text:p text:style-name="P85">Consilier – Primaria Ostra </text:p>
          </table:table-cell>
        </table:table-row>
      </table:table>
      <text:p text:style-name="P182"/>
      <text:p text:style-name="P84"/>
      <text:p text:style-name="P84"/>
      <text:p text:style-name="P84"/>
      <text:p text:style-name="P84"/>
      <text:p text:style-name="P42"/>
      <text:p text:style-name="P110"/>
      <text:p text:style-name="P110"/>
      <text:p text:style-name="P110"/>
      <text:p text:style-name="P110"/>
      <text:p text:style-name="P20"/>
      <text:p text:style-name="P20"/>
      <text:p text:style-name="P323"><text:span text:style-name="T61"><text:s text:c="4"/></text:span><text:span text:style-name="T61"><text:s/></text:span></text:p>
      <text:h text:style-name="P436" text:outline-level="3"><text:s text:c="3"/></text:h>
      <text:p text:style-name="P312"><text:s text:c="87"/></text:p>
      <text:h text:style-name="P408" text:outline-level="1"><text:soft-page-break/><text:span text:style-name="T64"><text:s text:c="17"/></text:span><text:span text:style-name="T64"><text:s/>R O M A N I A <text:s text:c="58"/></text:span></text:h>
      <text:h text:style-name="P442" text:outline-level="8"><text:s text:c="7"/>JUDETUL <text:s/>SUCEAVA</text:h>
      <text:p text:style-name="P341"><text:span text:style-name="T64"><text:s text:c="11"/></text:span><text:span text:style-name="T64">COMUNA OSTRA <text:s text:c="58"/></text:span></text:p>
      <text:p text:style-name="P341"><text:span text:style-name="T64"><text:s text:c="10"/></text:span><text:span text:style-name="T64">CONSILIUL LOCAL</text:span><text:span text:style-name="T61"> <text:s text:c="51"/></text:span></text:p>
      <text:p text:style-name="P32"><text:s text:c="49"/></text:p>
      <text:p text:style-name="P32"/>
      <text:p text:style-name="P32"/>
      <text:p text:style-name="P341"><text:span text:style-name="T61"><text:s text:c="48"/></text:span><text:span text:style-name="T65">H O T Ă R Â R E</text:span></text:p>
      <text:p text:style-name="P342"/>
      <text:p text:style-name="P346"><text:span text:style-name="T61"><text:s text:c="12"/></text:span><text:span text:style-name="T61"><text:s text:c="12"/></text:span><text:span text:style-name="T61">privind aprobarea întocmirii de către ANDZM –Reprezentanţa Locală Gura – Humorului în colaborare cu Primăria Ostra , <text:s/>a Planului Strategic de Dezvoltare Socio-Economic al comunei Ostra , judeţul Suceava <text:s text:c="2"/>; </text:span></text:p>
      <text:p text:style-name="P86"/>
      <text:p text:style-name="P32"/>
      <text:p text:style-name="P341"><text:span text:style-name="T61"><text:s text:c="21"/></text:span><text:span text:style-name="T61">Având în vedere:</text:span></text:p>
      <text:p text:style-name="P322"><text:span text:style-name="T61"><text:s text:c="12"/></text:span><text:span text:style-name="T61">- <text:s text:c="2"/>expunerea de motive prezentată de domnul Coperza <text:s/>Grigore, primarul comunei Ostra, judeţul Suceava;</text:span></text:p>
      <text:p text:style-name="P322"><text:span text:style-name="T61"><text:s text:c="12"/></text:span><text:span text:style-name="T61">- raportul compartimentului de specialitate al primarului <text:s/>înregistrat la nr. 3721 23.09. 2008 <text:s/></text:span></text:p>
      <text:p text:style-name="P349"><text:span text:style-name="T61"><text:s text:c="4"/></text:span><text:span text:style-name="T61">- raportul comisiei de specialitate nr. 1 <text:s/>a consiliului local;</text:span></text:p>
      <text:p text:style-name="P32"><text:s text:c="4"/></text:p>
      <text:p text:style-name="P341"><text:span text:style-name="T61"><text:s text:c="18"/></text:span><text:span text:style-name="T61">În temeiul <text:s/>art.36, alin.(4) lit. ”e ” , <text:s/>alin (9) din acelaşi articol <text:s text:c="2"/>şi art.115,alin.(1), litera „b” din <text:s/>Legea nr.215/2001 a administraţiei <text:s/>publice locale, republicată ;</text:span></text:p>
      <text:p text:style-name="P343"/>
      <text:p text:style-name="P341"><text:span text:style-name="T61"><text:s text:c="50"/></text:span><text:span text:style-name="T65">H O T Ă R Ă Ş T E</text:span><text:span text:style-name="T63"> :</text:span></text:p>
      <text:p text:style-name="P345"/>
      <text:p text:style-name="P342"><text:s text:c="13"/></text:p>
      <text:h text:style-name="P425" text:outline-level="2"><text:span text:style-name="T68"><text:s text:c="11"/></text:span><text:span text:style-name="T71">Art.1 </text:span></text:h>
      <text:p text:style-name="P346"><text:span text:style-name="T61"><text:s text:c="16"/></text:span><text:span text:style-name="T62">Se aprobă <text:s/></text:span><text:span text:style-name="T61">întocmirea <text:s/>de către ANDZM –Reprezentanţa Locală Gura – Humorului <text:s text:c="2"/>în colaborare cu Primăria Ostra a Planului Strategic de Dezvoltare Socio-Economic al comunei Ostra , judeţul Suceava <text:s text:c="2"/>; </text:span></text:p>
      <text:p text:style-name="P347"><text:span text:style-name="T61"><text:s text:c="13"/></text:span><text:span text:style-name="T65">Art.2 <text:s/></text:span></text:p>
      <text:p text:style-name="P350"><text:span text:style-name="T63"><text:s text:c="14"/></text:span><text:span text:style-name="T61">Primarul comunei Ostra, judeţul Suceava prin Compartimentele de specialitate , vor <text:s/>aduce la îndeplinire </text:span><text:span text:style-name="T78">prevederile prezentei hotărâri.</text:span></text:p>
      <text:p text:style-name="P20"><text:s text:c="5"/></text:p>
      <text:p text:style-name="P20"/>
      <text:p text:style-name="P20"/>
      <text:p text:style-name="P174"><text:span text:style-name="T63"><text:s text:c="5"/></text:span><text:span text:style-name="T63">Preşedinte de şedinţă, <text:s text:c="50"/>Contrasemnează,</text:span></text:p>
      <text:p text:style-name="P227"><text:span text:style-name="T63"><text:s text:c="2"/></text:span><text:span text:style-name="T63">Dumitru Smărăndeanu <text:s text:c="51"/>Secretar comună</text:span></text:p>
      <text:p text:style-name="P3"><text:tab/><text:tab/><text:tab/><text:tab/><text:tab/> <text:s text:c="38"/>Bogdan Smărăndeanu </text:p>
      <text:p text:style-name="P3"/>
      <text:p text:style-name="P3"/>
      <text:p text:style-name="P3"/>
      <text:p text:style-name="P3"/>
      <text:p text:style-name="P3">Ostra, 30.09.2008.-</text:p>
      <text:h text:style-name="P429" text:outline-level="3"><text:s text:c="6"/>Nr. 59 -</text:h>
      <text:p text:style-name="P20"/>
      <text:p text:style-name="P87"/>
      <text:p text:style-name="P87"/>
      <text:p text:style-name="P87"/>
      <text:h text:style-name="P392" text:outline-level="6"><text:soft-page-break/><text:span text:style-name="T62"><text:s text:c="5"/>R O M A N I A <text:s text:c="59"/>P r o i e c t <text:s text:c="4"/>de: <text:s text:c="211"/></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69">COMUNA <text:s text:c="2"/>OSTRA <text:s text:c="43"/></text:span></text:h>
      <text:p text:style-name="P286"><text:span text:style-name="T73"><text:s text:c="5"/></text:span><text:span text:style-name="T63"><text:s text:c="10"/>P R I M A R</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rectificării bugetului de venituri şi cheltuieli al comunei Ostra, judeţul Suceava, pentru anul 2008.</text:span></text:p>
      <text:p text:style-name="P79"/>
      <text:p text:style-name="P79"/>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financiar-contabil, din cadrul primăriei, înregistrat <text:s/>la nr. 4889 <text:s/>din 27.10 .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13"/>
      <text:p text:style-name="P13"/>
      <text:p text:style-name="P288"><text:span text:style-name="T61"><text:s text:c="3"/></text:span><text:span text:style-name="T61"><text:s text:c="14"/></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prevederile prezentei hotărâri.</text:span></text:p>
      <text:p text:style-name="P14"/>
      <text:p text:style-name="P14"><text:s text:c="170"/></text:p>
      <text:p text:style-name="P14"/>
      <text:p text:style-name="P81"><text:s text:c="8"/></text:p>
      <text:p text:style-name="P40"><text:s text:c="103"/>A v i z a t,</text:p>
      <text:p text:style-name="P298"><text:span text:style-name="T61"><text:s text:c="4"/></text:span><text:span text:style-name="T63">Iniţiator al proiectului de hotărâre, <text:s text:c="33"/>Secretar comună,</text:span></text:p>
      <text:p text:style-name="P322"><text:span text:style-name="T63"><text:s text:c="2"/></text:span><text:span text:style-name="T63"><text:s text:c="10"/>Primar – Coperza Grigore <text:s text:c="38"/>Smărăndeanu Bogdan <text:s text:c="5"/></text:span></text:p>
      <text:p text:style-name="P87"/>
      <text:p text:style-name="P87"/>
      <text:p text:style-name="P87"/>
      <text:h text:style-name="P392" text:outline-level="6"><text:soft-page-break/><text:span text:style-name="T62"><text:s text:c="8"/>R O M A N I A <text:s text:c="59"/></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69">COMUNA <text:s text:c="2"/>OSTRA <text:s text:c="43"/></text:span></text:h>
      <text:p text:style-name="P286"><text:span text:style-name="T73"><text:s text:c="5"/></text:span><text:span text:style-name="T63"><text:s text:c="5"/>CONSILIUL LOCAL</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rectificării bugetului de venituri şi cheltuieli al comunei Ostra, judeţul Suceava, pentru anul 2008.</text:span></text:p>
      <text:p text:style-name="P79"/>
      <text:p text:style-name="P79"/>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financiar-contabil, din cadrul primăriei, înregistrat <text:s/>la nr. 4889 <text:s/>din 27.10 .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13"/>
      <text:p text:style-name="P288"><text:span text:style-name="T61"><text:s text:c="17"/></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prevederile prezentei hotărâri.</text:span></text:p>
      <text:p text:style-name="P14"/>
      <text:p text:style-name="P14"><text:s text:c="170"/></text:p>
      <text:p text:style-name="P81"><text:s text:c="8"/></text:p>
      <text:p text:style-name="P40"><text:s text:c="103"/></text:p>
      <text:p text:style-name="P174"><text:span text:style-name="T61"><text:s text:c="4"/></text:span><text:span text:style-name="T63">Preşedinte de şedinţă, <text:s text:c="53"/>Contrasemnează,</text:span></text:p>
      <text:p text:style-name="P227"><text:span text:style-name="T63"><text:s text:c="2"/></text:span><text:span text:style-name="T63">Dumitru Smărăndeanu <text:s text:c="52"/>Secretar comună</text:span></text:p>
      <text:p text:style-name="P3"><text:tab/><text:tab/><text:tab/><text:tab/><text:tab/> <text:s text:c="38"/>Bogdan Smărăndeanu </text:p>
      <text:p text:style-name="P3"/>
      <text:p text:style-name="P3">Ostra, 09.10.2008.-</text:p>
      <text:h text:style-name="P429" text:outline-level="3"><text:s text:c="6"/>Nr. 60 -</text:h>
      <text:p text:style-name="P20"/>
      <text:h text:style-name="P392" text:outline-level="6"><text:soft-page-break/><text:span text:style-name="T62"><text:s text:c="7"/>R O M A N I A <text:s text:c="59"/></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62">COMUNA <text:s text:c="2"/>OSTRA <text:s text:c="43"/></text:span></text:h>
      <text:p text:style-name="P286"><text:span text:style-name="T64"><text:s text:c="5"/></text:span><text:span text:style-name="T63"><text:s text:c="5"/>CONSILIUL LOCAL</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text:s/>darii în administrarea Ocolului Silvic Cîrlibaba <text:s/>a suprafeţei de 98,31 <text:s/>ha <text:s/>teren cu vegetaţie forestieră <text:s/>aparţinând <text:s/>comunei Ostra judeţul <text:s/>Suceava situat pe raza localităţii Cârlibaba , judeţul Suceava <text:s/>.</text:span></text:p>
      <text:p text:style-name="P79"/>
      <text:p text:style-name="P288"><text:span text:style-name="T61"><text:s text:c="16"/>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uism cadastru l, din cadrul primăriei, înregistrat <text:s/>la nr. _____ <text:s/>din ____/____/ <text:s/>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 12 , alin.(1) şi (2) <text:s/>din Legea nr. 213/ 1998 privind proprietatea publică şi regimul juridic al acesteia <text:s text:c="2"/>cu modificările şi completările ulterioare ; </text:span></text:p>
      <text:p text:style-name="P295"><text:span text:style-name="T61"><text:s text:c="5"/></text:span><text:span text:style-name="T61">În temeiul art.36, alin. (5) <text:s/>lit. ”a” , art. 123 , alin.(1) <text:s text:c="3"/>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13"/>
      <text:p text:style-name="P288"><text:span text:style-name="T61"><text:s text:c="17"/></text:span><text:span text:style-name="T66">Art.1</text:span><text:span text:style-name="T64"> <text:s text:c="2"/></text:span><text:span text:style-name="T61"><text:s text:c="3"/></text:span></text:p>
      <text:p text:style-name="P291"><text:span text:style-name="T61"><text:s text:c="17"/></text:span><text:span text:style-name="T61">Se aprobă <text:s/>darea <text:s/>în administrarea Ocolului Silvic Cîrlibaba <text:s/>a suprafeţei de 98,31 <text:s/>ha <text:s/>teren cu vegetaţie forestieră <text:s/>aparţinând <text:s/>comunei Ostra judeţul <text:s/>Suceava situat pe raza localităţii Cârlibaba , judeţul Suceava <text:s/>.</text:span></text:p>
      <text:p text:style-name="P79"/>
      <text:p text:style-name="P14"/>
      <text:p text:style-name="P288"><text:span text:style-name="T61"><text:s text:c="17"/></text:span><text:span text:style-name="T65">Art.2</text:span></text:p>
      <text:p text:style-name="P288"><text:span text:style-name="T63"><text:s text:c="18"/></text:span><text:span text:style-name="T61">Primarul comunei Ostra, prin Compartimentele de specialitate , va aduce la îndeplinire prevederile prezentei hotărâri.</text:span></text:p>
      <text:p text:style-name="P14"/>
      <text:p text:style-name="P14"><text:s text:c="166"/></text:p>
      <text:p text:style-name="P81"><text:s text:c="7"/></text:p>
      <text:p text:style-name="P40"><text:s text:c="103"/></text:p>
      <text:p text:style-name="P174"><text:span text:style-name="T61"><text:s text:c="4"/></text:span><text:span text:style-name="T63">Preşedinte de şedinţă, <text:s text:c="53"/>Contrasemnează,</text:span></text:p>
      <text:p text:style-name="P227"><text:span text:style-name="T63"><text:s text:c="2"/></text:span><text:span text:style-name="T63">Dumitru Smărăndeanu <text:s text:c="52"/>Secretar comună</text:span></text:p>
      <text:p text:style-name="P3"><text:tab/><text:tab/><text:tab/><text:tab/><text:tab/> <text:s text:c="38"/>Bogdan Smărăndeanu </text:p>
      <text:p text:style-name="P3"/>
      <text:p text:style-name="P3"/>
      <text:p text:style-name="P174"><text:span text:style-name="T63">Ostra, 09.10.2008.-</text:span><text:span text:style-name="T72"> <text:s text:c="5"/>Nr. 61 -</text:span></text:p>
      <text:h text:style-name="P392" text:outline-level="6"><text:soft-page-break/><text:span text:style-name="T62"><text:s text:c="8"/>R O M A N I A <text:s text:c="59"/>Proiect de :</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62">COMUNA <text:s text:c="2"/>OSTRA <text:s text:c="43"/></text:span></text:h>
      <text:p text:style-name="P286"><text:span text:style-name="T64"><text:s text:c="5"/></text:span><text:span text:style-name="T63"><text:s text:c="13"/>PRIMAR</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text:s/>darii în administrarea Ocolului Silvic Cîrlibaba <text:s/>a suprafeţei de 98,31 <text:s/>ha <text:s/>teren cu vegetaţie forestieră <text:s/>aparţinând <text:s/>comunei Ostra judeţul <text:s/>Suceava situat pe raza localităţii Cârlibaba , judeţul Suceava <text:s/>.</text:span></text:p>
      <text:p text:style-name="P79"/>
      <text:p text:style-name="P79"/>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uism cadastru l, din cadrul primăriei, înregistrat <text:s/>la nr. _____ <text:s/>din ____/____/ <text:s/>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 12 , alin.(1) şi (2) <text:s/>din Legea nr. 213/ 1998 privind proprietatea publică şi regimul juridic al acesteia <text:s text:c="2"/>cu modificările şi completările ulterioare ; </text:span></text:p>
      <text:p text:style-name="P295"><text:span text:style-name="T61"><text:s text:c="5"/></text:span><text:span text:style-name="T61">În temeiul art.36, alin. (5) <text:s/>lit. ”a” , art. 123 , alin.(1) <text:s text:c="3"/>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13"/>
      <text:p text:style-name="P13"/>
      <text:p text:style-name="P288"><text:span text:style-name="T61"><text:s text:c="17"/></text:span><text:span text:style-name="T66">Art.1</text:span><text:span text:style-name="T64"> <text:s text:c="2"/></text:span><text:span text:style-name="T61"><text:s text:c="3"/></text:span></text:p>
      <text:p text:style-name="P291"><text:span text:style-name="T61"><text:s text:c="17"/></text:span><text:span text:style-name="T61">Se aprobă <text:s/>darea <text:s/>în administrarea Ocolului Silvic Cîrlibaba <text:s/>a suprafeţei de 98,31 <text:s/>ha <text:s/>teren cu vegetaţie forestieră <text:s/>aparţinând <text:s/>comunei Ostra judeţul <text:s/>Suceava situat pe raza localităţii Cârlibaba , judeţul Suceava <text:s/>.</text:span></text:p>
      <text:p text:style-name="P79"/>
      <text:p text:style-name="P14"/>
      <text:p text:style-name="P288"><text:span text:style-name="T61"><text:s text:c="17"/></text:span><text:span text:style-name="T65">Art.2</text:span></text:p>
      <text:p text:style-name="P288"><text:span text:style-name="T63"><text:s text:c="18"/></text:span><text:span text:style-name="T61">Primarul comunei Ostra, prin Compartimentele de specialitate , va aduce la îndeplinire prevederile prezentei hotărâri.</text:span></text:p>
      <text:p text:style-name="P14"><text:s text:c="110"/></text:p>
      <text:p text:style-name="P288"><text:s text:c="102"/></text:p>
      <text:p text:style-name="P40"/>
      <text:p text:style-name="P40"><text:s text:c="108"/>A v i z a t,</text:p>
      <text:p text:style-name="P298"><text:span text:style-name="T61"><text:s text:c="4"/></text:span><text:span text:style-name="T63">Iniţiator al proiectului de hotărâre, <text:s text:c="38"/>Secretar comună,</text:span></text:p>
      <text:p text:style-name="P322"><text:span text:style-name="T63"><text:s text:c="11"/></text:span><text:span text:style-name="T63"><text:s/>Primar – Coperza Grigore <text:s text:c="44"/>Smărăndeanu Bogdan <text:s text:c="5"/></text:span></text:p>
      <text:p text:style-name="P87"/>
      <text:h text:style-name="P392" text:outline-level="6"><text:soft-page-break/><text:span text:style-name="T62"><text:s text:c="8"/>R O M A N I A <text:s text:c="59"/></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76">COMUNA <text:s text:c="2"/>OSTRA <text:s text:c="43"/></text:span></text:h>
      <text:p text:style-name="P286"><text:span text:style-name="T77"><text:s text:c="5"/></text:span><text:span text:style-name="T63"><text:s text:c="5"/>CONSILIUL LOCAL</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rectificării bugetului de venituri şi cheltuieli al comunei Ostra, judeţul Suceava, pentru anul 2008.</text:span></text:p>
      <text:p text:style-name="P79"/>
      <text:p text:style-name="P79"/>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financiar-contabil, din cadrul primăriei, înregistrat <text:s/>la nr. 4889 <text:s/>din 27.10 .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288"><text:span text:style-name="T61"><text:s text:c="3"/></text:span><text:span text:style-name="T61"><text:s text:c="14"/></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text:span><text:span text:style-name="T61">prevederile prezentei hotărâri.</text:span></text:p>
      <text:p text:style-name="P14"/>
      <text:p text:style-name="P14"><text:s text:c="2"/></text:p>
      <text:p text:style-name="P40"><text:s text:c="103"/></text:p>
      <text:p text:style-name="P174"><text:span text:style-name="T61"><text:s text:c="4"/></text:span><text:span text:style-name="T63">Preşedinte de şedinţă, <text:s text:c="53"/>Contrasemnează,</text:span></text:p>
      <text:p text:style-name="P227"><text:span text:style-name="T63"><text:s text:c="2"/></text:span><text:span text:style-name="T63">Dumitru Smărăndeanu <text:s text:c="52"/>Secretar comună</text:span></text:p>
      <text:p text:style-name="P3"><text:tab/><text:tab/><text:tab/><text:tab/><text:tab/> <text:s text:c="38"/>Bogdan Smărăndeanu </text:p>
      <text:p text:style-name="P3"/>
      <text:p text:style-name="P3"/>
      <text:p text:style-name="P3"/>
      <text:p text:style-name="P3"/>
      <text:p text:style-name="P173"><text:span text:style-name="T30">Ostra, 28.10.2008.-</text:span> <text:s text:c="5"/>Nr. 62 -</text:p>
      <text:p text:style-name="P326"/>
      <text:p text:style-name="P353"><text:soft-page-break/><text:span text:style-name="T2"><text:s text:c="62"/></text:span><text:span text:style-name="T2">Proiect de :</text:span></text:p>
      <text:p text:style-name="P87"/>
      <text:p text:style-name="P174"><text:span text:style-name="T63"><text:s text:c="4"/></text:span><text:span text:style-name="T63">R O M A N I A</text:span></text:p>
      <text:h text:style-name="P395" text:outline-level="7">JUDETUL <text:s/>SUCEAVA</text:h>
      <text:p text:style-name="P174"><text:span text:style-name="T63"><text:s text:c="2"/></text:span><text:span text:style-name="T63">COMUNA <text:s/>OSTRA</text:span></text:p>
      <text:p text:style-name="P174"><text:span text:style-name="T63"><text:s text:c="9"/></text:span><text:span text:style-name="T63">PRIMAR</text:span></text:p>
      <text:p text:style-name="P5"/>
      <text:p text:style-name="P5"/>
      <text:p text:style-name="P174"><text:span text:style-name="T61"><text:s text:c="48"/></text:span><text:span text:style-name="T65">H O T A R A R E</text:span></text:p>
      <text:p text:style-name="P356"><text:span text:style-name="T61"><text:s text:c="4"/></text:span><text:span text:style-name="T61">privind scoaterea la licitaţie publică <text:s/>în vederea concesionării <text:s/>două suprafete de teren <text:s text:c="2"/>a câte <text:s/>1000 mp. <text:s/>fiecare , <text:s/>situate <text:s text:c="2"/>în domeniul privat al comunei Ostra, judeţul Suceava.-</text:span></text:p>
      <text:p text:style-name="P5"/>
      <text:p text:style-name="P174"><text:span text:style-name="T63"><text:s text:c="8"/></text:span><text:span text:style-name="T63">Consiliul <text:s/>local al comunei Ostra, judeţul Suceava;</text:span></text:p>
      <text:p text:style-name="P174"><text:span text:style-name="T61"><text:s text:c="10"/></text:span><text:span text:style-name="T61">Analizând :</text:span></text:p>
      <text:list xml:id="list20370781" text:style-name="WW8Num25">
        <text:list-item>
          <text:p text:style-name="P169">expunerea de motive, prezentată de către dl.Grigore Coperza <text:s/>–primarul <text:s text:c="5"/></text:p>
        </text:list-item>
      </text:list>
      <text:p text:style-name="P5">comunei Ostra, judeţul Suceava;</text:p>
      <text:list xml:id="list20510478" text:continue-numbering="true" text:style-name="WW8Num25">
        <text:list-item>
          <text:p text:style-name="P181">raportul compartimentului urbanism-cadastru, înregistrat la nr. 4914 din 29.10. 2008;</text:p>
        </text:list-item>
      </text:list>
      <text:p text:style-name="P174"><text:span text:style-name="T61"><text:s text:c="8"/></text:span><text:span text:style-name="T61">- <text:s text:c="3"/>raportul comisiei de specialitate a consiliului local; <text:s text:c="21"/></text:span></text:p>
      <text:p text:style-name="P174"><text:span text:style-name="T61"><text:s text:c="10"/></text:span><text:span text:style-name="T61">In conformitate cu :</text:span></text:p>
      <text:list xml:id="list20505440" text:continue-numbering="true" text:style-name="WW8Num25">
        <text:list-item>
          <text:p text:style-name="P169">prevederile art.13 şi art.18 <text:s/>lit.b <text:s/>din Legea nr.50/1991 privind disciplina în construcţii , republicată ;</text:p>
        </text:list-item>
      </text:list>
      <text:p text:style-name="P357"><text:span text:style-name="T61"><text:s text:c="13"/></text:span><text:span text:style-name="T61">In temeiul art. 36, alin.(5) litera ”b” şi art.45, alin.(1) , art.123 alin (1) precum </text:span></text:p>
      <text:p text:style-name="P357"><text:span text:style-name="T61"><text:s text:c="3"/></text:span><text:span text:style-name="T61">şi art.115, <text:s/>alin.(1) lit.b <text:s/>din Legea nr.215/2001 privind administraţia publică locală;</text:span></text:p>
      <text:p text:style-name="P5"/>
      <text:p text:style-name="P5"><text:s text:c="24"/></text:p>
      <text:p text:style-name="P174"><text:span text:style-name="T61"><text:s text:c="37"/></text:span><text:span text:style-name="T65">H O T A R A S T E :</text:span></text:p>
      <text:p text:style-name="P5"/>
      <text:p text:style-name="P174"><text:span text:style-name="T63"><text:s text:c="15"/></text:span><text:span text:style-name="T65">Art.1</text:span></text:p>
      <text:p text:style-name="P175"><text:span text:style-name="T61"><text:s text:c="15"/></text:span><text:span text:style-name="T61">Se aprobă <text:s/>scoaterea la licitaţie publică <text:s/>în vederea concesionării <text:s/></text:span></text:p>
      <text:p text:style-name="P175"><text:span text:style-name="T61">două </text:span><text:span text:style-name="T61">suprafete de teren <text:s/>a câte <text:s/>1000 mp. <text:s/>fiecare , situate <text:s text:c="2"/>în domeniul privat al </text:span></text:p>
      <text:p text:style-name="P170">comunei Ostra, judeţul Suceava.-</text:p>
      <text:p text:style-name="P170"/>
      <text:p text:style-name="P174"><text:span text:style-name="T61"><text:s text:c="15"/></text:span><text:span text:style-name="T65">Art.2</text:span></text:p>
      <text:p text:style-name="P298"><text:span text:style-name="T61"><text:s text:c="15"/></text:span><text:span text:style-name="T61">Primarul comunei, prin compartimentul <text:s/>de urbanism-cadastru se încredinţează <text:s/>cu ducerea la îndeplinire a prezentei hotărâri care va fi comunicată <text:s text:c="2"/>de secretarul comunei Ostra , instituţiei Prefectului precum şi persoanelor <text:s/>interesate .-</text:span></text:p>
      <text:p text:style-name="P297"/>
      <text:p text:style-name="P41"><text:s text:c="12"/></text:p>
      <text:p text:style-name="P41"/>
      <text:p text:style-name="P41"><text:s text:c="2"/></text:p>
      <text:p text:style-name="P40"><text:s text:c="109"/>A v i z a t,</text:p>
      <text:p text:style-name="P298"><text:span text:style-name="T61"><text:s text:c="4"/></text:span><text:span text:style-name="T63">Iniţiator al proiectului de hotărâre, <text:s text:c="38"/>Secretar comună,</text:span></text:p>
      <text:p text:style-name="P322"><text:span text:style-name="T63"><text:s text:c="11"/></text:span><text:span text:style-name="T63"><text:s/>Primar – Coperza Grigore <text:s text:c="44"/>Smărăndeanu Bogdan <text:s text:c="5"/></text:span></text:p>
      <text:p text:style-name="P87"/>
      <text:p text:style-name="P87"/>
      <text:p text:style-name="P87"/>
      <text:p text:style-name="P40"><text:s text:c="93"/></text:p>
      <text:p text:style-name="P174"><text:soft-page-break/><text:span text:style-name="T63"><text:s text:c="5"/>R O M A N I A</text:span></text:p>
      <text:h text:style-name="P398" text:outline-level="7">JUDETUL <text:s/>SUCEAVA</text:h>
      <text:p text:style-name="P188"><text:span text:style-name="T63"><text:s text:c="2"/></text:span><text:span text:style-name="T63">COMUNA <text:s/>OSTRA</text:span></text:p>
      <text:p text:style-name="P188"><text:span text:style-name="T63"><text:s/></text:span><text:span text:style-name="T63">CONSILIUL LOCAL</text:span></text:p>
      <text:p text:style-name="P184"/>
      <text:p text:style-name="P184"/>
      <text:p text:style-name="P188"><text:span text:style-name="T61"><text:s text:c="42"/></text:span><text:span text:style-name="T65">H O T A R A R E</text:span></text:p>
      <text:p text:style-name="P188"><text:span text:style-name="T61"><text:s text:c="5"/></text:span><text:span text:style-name="T61">privind scoaterea la licitaţie publică <text:s text:c="2"/>în vederea concesionării a două suprafete de teren <text:s/>a câte <text:s/>1000 mp. <text:s/>fiecare , situate <text:s text:c="2"/>în domeniul privat al comunei Ostra, judeţul Suceava.-</text:span></text:p>
      <text:p text:style-name="P184"/>
      <text:p text:style-name="P188"><text:span text:style-name="T61"><text:s text:c="8"/></text:span><text:span text:style-name="T61">Consiliul <text:s/>local al comunei Ostra, judeţul Suceava;</text:span></text:p>
      <text:p text:style-name="P188"><text:span text:style-name="T61"><text:s text:c="10"/></text:span><text:span text:style-name="T61">Analizând :</text:span></text:p>
      <text:list xml:id="list20533567" text:continue-numbering="true" text:style-name="WW8Num25">
        <text:list-item>
          <text:p text:style-name="P185">expunerea de motive, prezentată de către dl Grigore Coperza <text:s/>–primarul <text:s text:c="5"/></text:p>
        </text:list-item>
      </text:list>
      <text:p text:style-name="P184">comunei Ostra, judeţul Suceava;</text:p>
      <text:list xml:id="list20532956" text:continue-numbering="true" text:style-name="WW8Num25">
        <text:list-item>
          <text:p text:style-name="P185">raportul compartimentului urbanism-cadastru, înregistrat la nr. 4914 din 29.10.2008;</text:p>
        </text:list-item>
      </text:list>
      <text:p text:style-name="P188"><text:span text:style-name="T61"><text:s text:c="8"/></text:span><text:span text:style-name="T61">- <text:s text:c="3"/>raportul comisiei de specialitate a consiliului local; <text:s text:c="21"/></text:span></text:p>
      <text:p text:style-name="P188"><text:span text:style-name="T61"><text:s text:c="10"/></text:span><text:span text:style-name="T61">In conformitate cu :</text:span></text:p>
      <text:list xml:id="list20521307" text:continue-numbering="true" text:style-name="WW8Num25">
        <text:list-item>
          <text:p text:style-name="P185">prevederile art.13 şi art.18 <text:s/>lit.b <text:s/>din Legea nr.50/1991 privind disciplina în construcţii , republicată ;</text:p>
        </text:list-item>
      </text:list>
      <text:p text:style-name="P358"><text:span text:style-name="T61"><text:s text:c="10"/></text:span><text:span text:style-name="T61">In temeiul art. 36, alin.(5) litera ”b” şi art.45, alin.(1) , art.123 alin (1) precum şi <text:s text:c="3"/></text:span></text:p>
      <text:p text:style-name="P358"><text:span text:style-name="T61"><text:s text:c="5"/></text:span><text:span text:style-name="T61">art.115, <text:s/>alin.(1) lit.b <text:s/>din Legea nr.215/2001 privind administraţia publică locală;</text:span></text:p>
      <text:p text:style-name="P184"/>
      <text:p text:style-name="P184"><text:s text:c="24"/></text:p>
      <text:p text:style-name="P188"><text:span text:style-name="T61"><text:s text:c="37"/></text:span><text:span text:style-name="T65">H O T A R A S T E :</text:span></text:p>
      <text:p text:style-name="P184"/>
      <text:p text:style-name="P188"><text:span text:style-name="T61"><text:s text:c="15"/></text:span><text:span text:style-name="T67">Art.1</text:span></text:p>
      <text:p text:style-name="P188"><text:span text:style-name="T61"><text:s text:c="15"/></text:span><text:span text:style-name="T61">Se aprobă <text:s/>scoaterea la licitaţie publică <text:s/>în vederea concesionării a două suprafete de teren <text:s/>a câte <text:s/>1000 mp. <text:s/>fiecare , <text:s/>situate <text:s text:c="2"/>în domeniul privat al <text:s/>comunei Ostra, judeţul Suceava.-</text:span></text:p>
      <text:p text:style-name="P188"><text:span text:style-name="T61"><text:s text:c="12"/></text:span><text:span text:style-name="T67">Art.2</text:span></text:p>
      <text:p text:style-name="P188"><text:span text:style-name="T61"><text:s text:c="15"/></text:span><text:span text:style-name="T61">Primarul comunei, prin compartimentul de urbanism-cadastru se încredinţează <text:s text:c="2"/>cu ducerea la îndeplinire a prezentei hotărâri care va fi comunicată <text:s text:c="2"/>de secretarul comunei Ostra , instituţiei Prefectului precum şi persoanelor interesate. </text:span></text:p>
      <text:p text:style-name="P104"><text:span text:style-name="T68"><text:s text:c="6"/></text:span><text:span text:style-name="T72"><text:s text:c="102"/></text:span></text:p>
      <text:p text:style-name="P184"><text:s text:c="4"/></text:p>
      <text:p text:style-name="P188"><text:span text:style-name="T61"><text:s text:c="4"/></text:span><text:span text:style-name="T63">Preşedinte de şedinţă, <text:s text:c="42"/>Contrasemnează,</text:span></text:p>
      <text:p text:style-name="P359"><text:span text:style-name="T63"><text:s text:c="2"/></text:span><text:span text:style-name="T63">Dumitru Smărăndeanu <text:s text:c="43"/>Secretar comună</text:span></text:p>
      <text:p text:style-name="P187"><text:tab/><text:tab/><text:tab/><text:tab/> <text:s text:c="43"/>Bogdan Smărăndeanu </text:p>
      <text:p text:style-name="P187"/>
      <text:p text:style-name="P187">Ostra, 30.10.2008.-</text:p>
      <text:h text:style-name="P437" text:outline-level="3"><text:s text:c="6"/>Nr. 63 -</text:h>
      <text:p text:style-name="P186"/>
      <text:p text:style-name="P87"/>
      <text:p text:style-name="P87"/>
      <text:p text:style-name="P87"/>
      <text:p text:style-name="P87"/>
      <text:p text:style-name="P87"/>
      <text:p text:style-name="P42"/>
      <text:h text:style-name="P392" text:outline-level="6"><text:soft-page-break/><text:span text:style-name="T62"><text:s text:c="4"/></text:span><text:span text:style-name="T62"><text:s/>R O M A N I A <text:s text:c="59"/>P r o i e c t <text:s text:c="4"/>de: <text:s text:c="211"/></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69">COMUNA <text:s text:c="2"/>OSTRA <text:s text:c="43"/></text:span></text:h>
      <text:p text:style-name="P286"><text:span text:style-name="T73"><text:s text:c="5"/></text:span><text:span text:style-name="T63"><text:s text:c="10"/>P R I M A R</text:span></text:p>
      <text:p text:style-name="P77"/>
      <text:p text:style-name="P77"/>
      <text:p text:style-name="P77"/>
      <text:p text:style-name="P77"/>
      <text:p text:style-name="P288"><text:span text:style-name="T61"><text:s text:c="9"/></text:span><text:span text:style-name="T61"><text:s text:c="37"/></text:span><text:span text:style-name="T65">H O T Ă R Â R E</text:span></text:p>
      <text:p text:style-name="P291"><text:span text:style-name="T61"><text:s text:c="20"/></text:span><text:span text:style-name="T61">privind aprobarea rectificării bugetului de venituri şi cheltuieli al comunei Ostra, judeţul Suceava, pentru anul 2008.</text:span></text:p>
      <text:p text:style-name="P79"/>
      <text:p text:style-name="P79"/>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financiar-contabil, din cadrul primăriei, înregistrat <text:s/>la nr. 4889 <text:s/>din 27.10 .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41"/></text:span><text:span text:style-name="T63"><text:s text:c="11"/></text:span><text:span text:style-name="T65">H O T Ă R Ă Ş T E :</text:span></text:p>
      <text:p text:style-name="P13"/>
      <text:p text:style-name="P13"/>
      <text:p text:style-name="P13"/>
      <text:p text:style-name="P288"><text:span text:style-name="T61"><text:s text:c="17"/></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prevederile prezentei hotărâri.</text:span></text:p>
      <text:p text:style-name="P14"/>
      <text:p text:style-name="P14"><text:s text:c="170"/></text:p>
      <text:p text:style-name="P14"/>
      <text:p text:style-name="P81"><text:s text:c="8"/></text:p>
      <text:p text:style-name="P40"><text:s text:c="103"/>A v i z a t,</text:p>
      <text:p text:style-name="P298"><text:span text:style-name="T61"><text:s text:c="4"/></text:span><text:span text:style-name="T63">Iniţiator al proiectului de hotărâre, <text:s text:c="33"/>Secretar comună,</text:span></text:p>
      <text:p text:style-name="P322"><text:span text:style-name="T63"><text:s text:c="11"/></text:span><text:span text:style-name="T63"><text:s/>Primar – Coperza Grigore <text:s text:c="38"/>Smărăndeanu Bogdan <text:s text:c="5"/></text:span></text:p>
      <text:p text:style-name="P87"/>
      <text:p text:style-name="P87"/>
      <text:p text:style-name="P87"/>
      <text:h text:style-name="P393" text:outline-level="6"><text:soft-page-break/><text:span text:style-name="T62"><text:s text:c="3"/>JUDETUL <text:s text:c="2"/>SUCEAVA <text:s text:c="123"/></text:span></text:h>
      <text:h text:style-name="P393" text:outline-level="6"><text:span text:style-name="T62"><text:s text:c="5"/></text:span><text:span text:style-name="T62">COMUNA <text:s text:c="2"/>OSTRA <text:s text:c="43"/></text:span></text:h>
      <text:p text:style-name="P286"><text:span text:style-name="T64"><text:s text:c="5"/></text:span><text:span text:style-name="T63"><text:s text:c="5"/>CONSILIUL LOCAL</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rectificării bugetului de venituri şi cheltuieli al comunei Ostra, judeţul Suceava, pentru anul 2008.</text:span></text:p>
      <text:p text:style-name="P79"/>
      <text:p text:style-name="P288"><text:span text:style-name="T61"><text:s text:c="16"/>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financiar-contabil, din cadrul primăriei, înregistrat <text:s/>la nr. 4889 <text:s/>din 27.10 .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13"/>
      <text:p text:style-name="P288"><text:span text:style-name="T61"><text:s text:c="17"/></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prevederile prezentei hotărâri.</text:span></text:p>
      <text:p text:style-name="P14"/>
      <text:p text:style-name="P14"><text:s/></text:p>
      <text:p text:style-name="P81"><text:s text:c="8"/></text:p>
      <text:p text:style-name="P40"><text:s text:c="103"/></text:p>
      <text:p text:style-name="P174"><text:span text:style-name="T61"><text:s text:c="4"/></text:span><text:span text:style-name="T63">Preşedinte de şedinţă, <text:s text:c="53"/>Contrasemnează,</text:span></text:p>
      <text:p text:style-name="P227"><text:span text:style-name="T63"><text:s text:c="2"/></text:span><text:span text:style-name="T63">Dumitru Smărăndeanu <text:s text:c="52"/>Secretar comună</text:span></text:p>
      <text:p text:style-name="P3"><text:tab/><text:tab/><text:tab/><text:tab/><text:tab/> <text:s text:c="38"/>Bogdan Smărăndeanu </text:p>
      <text:p text:style-name="P3"/>
      <text:p text:style-name="P3"/>
      <text:p text:style-name="P3"/>
      <text:p text:style-name="P3"/>
      <text:p text:style-name="P3">Ostra, 28.10.2008.-</text:p>
      <text:h text:style-name="P429" text:outline-level="3"><text:s text:c="6"/>Nr. 62 -</text:h>
      <text:p text:style-name="P20"/>
      <text:p text:style-name="P354"><text:soft-page-break/></text:p>
      <text:h text:style-name="P392" text:outline-level="6"><text:span text:style-name="T62"><text:s text:c="4"/></text:span><text:span text:style-name="T62"><text:s/>R O M A N I A <text:s text:c="59"/>P r o i e c t <text:s text:c="4"/>de: <text:s text:c="211"/></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69">COMUNA <text:s text:c="2"/>OSTRA <text:s text:c="43"/></text:span></text:h>
      <text:p text:style-name="P286"><text:span text:style-name="T73"><text:s text:c="5"/></text:span><text:span text:style-name="T63"><text:s text:c="10"/>P R I M A R</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rectificării bugetului de venituri şi cheltuieli al comunei Ostra, judeţul Suceava, pentru anul 2008.</text:span></text:p>
      <text:p text:style-name="P79"/>
      <text:p text:style-name="P79"/>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financiar-contabil, din cadrul primăriei, înregistrat <text:s/>la nr. 4948 <text:s/>din 03.11.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13"/>
      <text:p text:style-name="P13"/>
      <text:p text:style-name="P288"><text:span text:style-name="T61"><text:s text:c="4"/></text:span><text:span text:style-name="T61"><text:s text:c="13"/></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prevederile prezentei hotărâri.</text:span></text:p>
      <text:p text:style-name="P14"/>
      <text:p text:style-name="P14"><text:s text:c="170"/></text:p>
      <text:p text:style-name="P14"/>
      <text:p text:style-name="P81"><text:s text:c="8"/></text:p>
      <text:p text:style-name="P40"><text:s text:c="103"/>A v i z a t,</text:p>
      <text:p text:style-name="P298"><text:span text:style-name="T61"><text:s text:c="4"/></text:span><text:span text:style-name="T63">Iniţiator al proiectului de hotărâre, <text:s text:c="33"/>Secretar comună,</text:span></text:p>
      <text:p text:style-name="P322"><text:span text:style-name="T63"><text:s text:c="3"/></text:span><text:span text:style-name="T63"><text:s text:c="9"/>Primar – Coperza Grigore <text:s text:c="38"/>Smărăndeanu Bogdan <text:s text:c="5"/></text:span></text:p>
      <text:p text:style-name="P87"/>
      <text:p text:style-name="P87"/>
      <text:h text:style-name="P393" text:outline-level="6"><text:soft-page-break/><text:span text:style-name="T62"><text:s text:c="3"/>JUDETUL <text:s text:c="2"/>SUCEAVA <text:s text:c="123"/></text:span></text:h>
      <text:h text:style-name="P393" text:outline-level="6"><text:span text:style-name="T62"><text:s text:c="5"/></text:span><text:span text:style-name="T62">COMUNA <text:s text:c="2"/>OSTRA <text:s text:c="43"/></text:span></text:h>
      <text:p text:style-name="P286"><text:span text:style-name="T64"><text:s text:c="5"/></text:span><text:span text:style-name="T63"><text:s text:c="5"/>CONSILIUL LOCAL</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rectificării bugetului de venituri şi cheltuieli al comunei Ostra, judeţul Suceava, pentru anul 2008.</text:span></text:p>
      <text:p text:style-name="P79"/>
      <text:p text:style-name="P79"/>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financiar-contabil, din cadrul primăriei, înregistrat <text:s/>la nr. 4948 <text:s/>din 27.10 .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13"/>
      <text:p text:style-name="P13"/>
      <text:p text:style-name="P288"><text:span text:style-name="T61"><text:s text:c="17"/></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prevederile prezentei hotărâri.</text:span></text:p>
      <text:p text:style-name="P14"/>
      <text:p text:style-name="P14"><text:s/></text:p>
      <text:p text:style-name="P41"><text:span text:style-name="T50"><text:s text:c="102"/></text:span></text:p>
      <text:p text:style-name="P174"><text:span text:style-name="T61"><text:s text:c="4"/></text:span><text:span text:style-name="T63">Preşedinte de şedinţă, <text:s text:c="53"/>Contrasemnează,</text:span></text:p>
      <text:p text:style-name="P227"><text:span text:style-name="T63"><text:s text:c="2"/></text:span><text:span text:style-name="T63">Dumitru Smărăndeanu <text:s text:c="52"/>Secretar comună</text:span></text:p>
      <text:p text:style-name="P3"><text:tab/><text:tab/><text:tab/><text:tab/><text:tab/> <text:s text:c="38"/>Bogdan Smărăndeanu </text:p>
      <text:p text:style-name="P3"/>
      <text:p text:style-name="P3"/>
      <text:p text:style-name="P3"/>
      <text:p text:style-name="P173"><text:span text:style-name="T30">Ostra, 03.11.2008.-</text:span> <text:s text:c="5"/>Nr. 64 -</text:p>
      <text:p text:style-name="P20"/>
      <text:h text:style-name="P392" text:outline-level="6"><text:soft-page-break/><text:span text:style-name="T62"><text:s text:c="5"/>R O M A N I A <text:s text:c="59"/>P r o i e c t <text:s text:c="4"/>de: <text:s text:c="211"/></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69">COMUNA <text:s text:c="2"/>OSTRA <text:s text:c="43"/></text:span></text:h>
      <text:p text:style-name="P286"><text:span text:style-name="T73"><text:s text:c="5"/></text:span><text:span text:style-name="T63"><text:s text:c="10"/>P R I M A R</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rectificării bugetului de venituri şi cheltuieli al comunei Ostra, judeţul Suceava, pentru anul 2008.</text:span></text:p>
      <text:p text:style-name="P79"/>
      <text:p text:style-name="P79"/>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financiar-contabil, din cadrul primăriei, înregistrat <text:s/>la nr. _____ <text:s/>din_____/____/ <text:s/>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13"/>
      <text:p text:style-name="P13"/>
      <text:p text:style-name="P288"><text:span text:style-name="T61"><text:s text:c="17"/></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prevederile prezentei hotărâri.</text:span></text:p>
      <text:p text:style-name="P14"/>
      <text:p text:style-name="P14"><text:s text:c="170"/></text:p>
      <text:p text:style-name="P14"/>
      <text:p text:style-name="P81"><text:s text:c="8"/></text:p>
      <text:p text:style-name="P40"><text:s text:c="103"/>A v i z a t,</text:p>
      <text:p text:style-name="P298"><text:span text:style-name="T61"><text:s text:c="4"/></text:span><text:span text:style-name="T63">Iniţiator al proiectului de hotărâre, <text:s text:c="33"/>Secretar comună,</text:span></text:p>
      <text:p text:style-name="P322"><text:span text:style-name="T63"><text:s text:c="11"/></text:span><text:span text:style-name="T63"><text:s/>Primar – Coperza Grigore <text:s text:c="38"/>Smărăndeanu Bogdan <text:s text:c="5"/></text:span></text:p>
      <text:p text:style-name="P87"/>
      <text:p text:style-name="P87"/>
      <text:p text:style-name="P87"/>
      <text:h text:style-name="P393" text:outline-level="6"><text:soft-page-break/><text:span text:style-name="T62"><text:s text:c="3"/>JUDETUL <text:s text:c="2"/>SUCEAVA <text:s text:c="123"/></text:span></text:h>
      <text:h text:style-name="P393" text:outline-level="6"><text:span text:style-name="T62"><text:s text:c="5"/></text:span><text:span text:style-name="T62">COMUNA <text:s text:c="2"/>OSTRA <text:s text:c="43"/></text:span></text:h>
      <text:p text:style-name="P286"><text:span text:style-name="T64"><text:s text:c="5"/></text:span><text:span text:style-name="T63"><text:s text:c="5"/>CONSILIUL LOCAL</text:span></text:p>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rectificării bugetului de venituri şi cheltuieli al comunei Ostra, judeţul Suceava, pentru anul 2008.</text:span></text:p>
      <text:p text:style-name="P79"/>
      <text:p text:style-name="P79"/>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financiar-contabil, din cadrul primăriei, înregistrat <text:s/>la nr. 5009 <text:s/>din 07.11.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13"/>
      <text:p text:style-name="P288"><text:span text:style-name="T61"><text:s text:c="17"/></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prevederile prezentei hotărâri.</text:span></text:p>
      <text:p text:style-name="P14"><text:s text:c="169"/></text:p>
      <text:p text:style-name="P14"/>
      <text:p text:style-name="P81"><text:s text:c="8"/></text:p>
      <text:p text:style-name="P40"><text:s text:c="103"/></text:p>
      <text:p text:style-name="P174"><text:span text:style-name="T61"><text:s text:c="4"/></text:span><text:span text:style-name="T63">Preşedinte de şedinţă, <text:s text:c="51"/>Contrasemnează,</text:span></text:p>
      <text:p text:style-name="P227"><text:span text:style-name="T63"><text:s text:c="2"/></text:span><text:span text:style-name="T63"><text:s text:c="2"/>Năstase <text:s text:c="2"/>Mănăilă <text:s text:c="59"/>Secretar comună</text:span></text:p>
      <text:p text:style-name="P3"><text:tab/><text:tab/><text:tab/><text:tab/><text:tab/> <text:s text:c="38"/>Bogdan Smărăndeanu </text:p>
      <text:p text:style-name="P3"/>
      <text:p text:style-name="P3"/>
      <text:p text:style-name="P3"/>
      <text:p text:style-name="P3">Ostra, 11.11.2008.-</text:p>
      <text:h text:style-name="P429" text:outline-level="3"><text:s text:c="6"/>Nr. 65 -</text:h>
      <text:p text:style-name="P20"/>
      <text:h text:style-name="P392" text:outline-level="6"><text:soft-page-break/><text:span text:style-name="T62"><text:s text:c="5"/>R O M A N I A <text:s text:c="59"/>P r o i e c t <text:s text:c="4"/>de: <text:s text:c="211"/></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69">COMUNA <text:s text:c="2"/>OSTRA <text:s text:c="43"/></text:span></text:h>
      <text:p text:style-name="P286"><text:span text:style-name="T73"><text:s text:c="5"/></text:span><text:span text:style-name="T63"><text:s text:c="10"/>P R I M A R</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18"/></text:span><text:span text:style-name="T61"><text:s text:c="7"/>privind probarea <text:s/>închirirerii prin încredinţare directă <text:s/>a unei sprafeţe de 150 mp situat în locul numit dealul Ciuha ,apar’in\nd domeniului privat al comunei Ostra , către SC COSMOTE <text:s/>Romanian Mobile Telecommunications SA <text:s text:c="2"/>în vederea amplasarii unei staţii fixe de telefonie mobila COSMOTE ( pilon metalic + echipamente la baza turnului ) ; .</text:span></text:p>
      <text:p text:style-name="P79"><text:s/></text:p>
      <text:p text:style-name="P288"><text:span text:style-name="T61"><text:s text:c="16"/>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urbanism cadastru mediu din cadrul primăriei, înregistrat <text:s/>la nr. 5040 <text:s/>din 11.11. <text:s/>2008  ;</text:span></text:p>
      <text:p text:style-name="P288"><text:span text:style-name="T75"><text:s text:c="16"/></text:span><text:span text:style-name="T75">- <text:s/>raportul comisior <text:s/>de specialitate nr.1şi 3 <text:s/>a consiliului local;</text:span></text:p>
      <text:p text:style-name="P295"><text:span text:style-name="T75"><text:s text:c="4"/></text:span><text:span text:style-name="T61"><text:s text:c="5"/>În temeiul art. 10 , art.36, alin. (1) alin.(2) , lit.b şi c alin.5 lit. (b) <text:s text:c="2"/>, art. 123 , alin.(1) <text:s text:c="3"/>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288"><text:span text:style-name="T63"><text:s text:c="7"/></text:span><text:span text:style-name="T63"><text:s text:c="45"/></text:span><text:span text:style-name="T65">H O T Ă R Ă Ş T E :</text:span></text:p>
      <text:p text:style-name="P13"/>
      <text:p text:style-name="P288"><text:span text:style-name="T61"><text:s text:c="17"/></text:span><text:span text:style-name="T66">Art.1</text:span><text:span text:style-name="T64"> <text:s text:c="3"/></text:span><text:span text:style-name="T61"><text:s text:c="3"/></text:span></text:p>
      <text:p text:style-name="P291"><text:span text:style-name="T61"><text:s text:c="28"/></text:span><text:span text:style-name="T61">Se aprobă <text:s text:c="2"/>închirirerea prin încredinţare directă <text:s/>a unei sprafeţe de 150 mp situat în locul numit dealul Ciuha , către SC COSMOTE <text:s/>Romanian Mobile Telecommunications SA <text:s/>în vederea amplasarii unei staţii fixe de telefonie mobila COSMOTE ( pilon metalic + echipamente la baza turnului ) ; .</text:span></text:p>
      <text:p text:style-name="P79"><text:s text:c="33"/></text:p>
      <text:p text:style-name="P288"><text:span text:style-name="T63"><text:s text:c="15"/></text:span><text:span text:style-name="T65">Art.2</text:span></text:p>
      <text:p text:style-name="P288"><text:span text:style-name="T61"><text:s text:c="17"/></text:span><text:span text:style-name="T61"><text:s/>Prezenta hotârâre se va duce la îndeplinire de către primarul comunei Ostra <text:s/>prin compartimentele de specialitate şi va fi comunicată instituţiilor interesate prin intermediul secretarului <text:s/>unităţii administrativ teritoriale Ostra ; </text:span></text:p>
      <text:p text:style-name="P14"/>
      <text:p text:style-name="P288"><text:span text:style-name="T61"><text:s text:c="42"/></text:span><text:span text:style-name="T61"><text:s text:c="128"/></text:span></text:p>
      <text:p text:style-name="P14"/>
      <text:p text:style-name="P81"><text:s text:c="8"/></text:p>
      <text:p text:style-name="P40"><text:s text:c="103"/>A v i z a t,</text:p>
      <text:p text:style-name="P298"><text:span text:style-name="T61"><text:s text:c="4"/></text:span><text:span text:style-name="T63">Iniţiator al proiectului de hotărâre, <text:s text:c="33"/>Secretar comună,</text:span></text:p>
      <text:p text:style-name="P322"><text:span text:style-name="T63"><text:s text:c="11"/></text:span><text:span text:style-name="T63"><text:s/>Primar – Coperza Grigore <text:s text:c="38"/>Smărăndeanu Bogdan <text:s text:c="5"/></text:span></text:p>
      <text:p text:style-name="P87"/>
      <text:p text:style-name="P87"/>
      <text:h text:style-name="P392" text:outline-level="6"><text:soft-page-break/><text:span text:style-name="T62"><text:s text:c="3"/></text:span><text:span text:style-name="T62"><text:s text:c="4"/>R O M A N I A <text:s text:c="269"/></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69">COMUNA <text:s text:c="2"/>OSTRA <text:s text:c="43"/></text:span></text:h>
      <text:p text:style-name="P286"><text:span text:style-name="T73"><text:s text:c="5"/></text:span><text:span text:style-name="T63"><text:s text:c="5"/>CONSILIL LOCAL </text:span></text:p>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text:s/>închirirerii prin încredinţare directă <text:s/>a unei sprafeţe de 150 mp situat în locul numit dealul Ciuha , aparţinând <text:s/>domeniului privat al comunei Ostra , către SC COSMOTE <text:s/>Romanian Mobile Telecommunications <text:s/>SA <text:s/>în vederea amplasarii unei staţii fixe de telefonie mobila COSMOTE ( pilon metalic + echipamente la baza turnului ) ; .</text:span></text:p>
      <text:p text:style-name="P79"><text:s/></text:p>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text:s text:c="3"/>expunerea de motive d-lui. Coperza Grigore –primarul comunei Ostra, judeţul Suceava;</text:span></text:p>
      <text:p text:style-name="P294"><text:span text:style-name="T61"><text:s text:c="5"/></text:span><text:span text:style-name="T75">- <text:s/>raportul compartimentului urbanism cadastru mediu din cadrul primăriei, înregistrat <text:s/>la nr. 5040 <text:s/>din 11.11. <text:s/>2008  ;</text:span></text:p>
      <text:p text:style-name="P288"><text:span text:style-name="T75"><text:s text:c="19"/></text:span><text:span text:style-name="T75">- <text:s text:c="4"/>raportul comisior <text:s/>de specialitate nr.1şi 3 <text:s/>a consiliului local;</text:span></text:p>
      <text:p text:style-name="P295"><text:span text:style-name="T75"><text:s/></text:span><text:span text:style-name="T61"><text:s text:c="2"/>În temeiul art. 10 , art.36, alin. (1) alin.(2) , lit.b şi c alin.5 lit. (b) <text:s text:c="2"/>, art. 123 , alin.(1) <text:s text:c="3"/>şi pe cele ale art. </text:span><text:span text:style-name="T78">115 <text:s/>alin.(1) , litera“b“ </text:span><text:span text:style-name="T61"><text:s/>din <text:s/>Legea </text:span><text:span text:style-name="T78"><text:s/>nr. </text:span><text:span text:style-name="T61">215/2001 a administraţiei <text:s text:c="2"/>publice <text:s/>locale, republicată ;</text:span></text:p>
      <text:p text:style-name="P80"/>
      <text:p text:style-name="P80"/>
      <text:p text:style-name="P80"/>
      <text:p text:style-name="P288"><text:span text:style-name="T63"><text:s text:c="52"/></text:span><text:span text:style-name="T65">H O T Ă R Ă Ş T E :</text:span></text:p>
      <text:p text:style-name="P13"/>
      <text:p text:style-name="P13"/>
      <text:p text:style-name="P288"><text:span text:style-name="T61"><text:s text:c="17"/></text:span><text:span text:style-name="T66">Art.1</text:span><text:span text:style-name="T64"> – <text:s text:c="2"/></text:span><text:span text:style-name="T61"><text:s text:c="3"/></text:span></text:p>
      <text:p text:style-name="P291"><text:span text:style-name="T61"><text:s text:c="26"/></text:span><text:span text:style-name="T61">Se aprobă <text:s text:c="2"/>închirirerea prin încredinţare directă <text:s/>a unei sprafeţe de 150 mp situat în locul numit dealul Ciuha aparţinând domeniului privat al comunei Ostra <text:s/>, către SC COSMOTE <text:s/>Romanian Mobile Telecommunications SA <text:s/>în vederea amplasarii unei staţii fixe de telefonie mobila COSMOTE ( pilon metalic + echipamente la baza turnului ) ; .</text:span></text:p>
      <text:p text:style-name="P288"><text:span text:style-name="T63"><text:s text:c="15"/></text:span><text:span text:style-name="T63"><text:s/></text:span><text:span text:style-name="T65">Art.2</text:span></text:p>
      <text:p text:style-name="P288"><text:span text:style-name="T61"><text:s text:c="18"/></text:span><text:span text:style-name="T61">Prezenta hotârâre se va duce la îndeplinire de către primarul comunei Ostra <text:s/>prin compartimentele de specialitate şi va fi comunicată instituţiilor interesate prin intermediul secretarului <text:s/>unităţii administrativ teritoriale Ostra ; </text:span></text:p>
      <text:p text:style-name="P14"/>
      <text:p text:style-name="P14"/>
      <text:p text:style-name="P288"><text:span text:style-name="T61"><text:s text:c="11"/></text:span></text:p>
      <text:p text:style-name="P174"><text:span text:style-name="T61"><text:s text:c="3"/></text:span><text:span text:style-name="T63">Preşedinte de şedinţă, <text:s text:c="51"/>Contrasemnează,</text:span></text:p>
      <text:p text:style-name="P227"><text:span text:style-name="T63"><text:s text:c="4"/>Năstase <text:s text:c="2"/>Mănăilă <text:s text:c="59"/>Secretar comună</text:span></text:p>
      <text:p text:style-name="P3"><text:tab/><text:tab/><text:tab/><text:tab/><text:tab/> <text:s text:c="38"/>Bogdan Smărăndeanu </text:p>
      <text:p text:style-name="P3"/>
      <text:p text:style-name="P174"><text:span text:style-name="T63">Ostra, 11.11.2008.-</text:span></text:p>
      <text:h text:style-name="P429" text:outline-level="3"><text:s text:c="6"/>Nr. 66 -</text:h>
      <text:p text:style-name="P20"/>
      <text:h text:style-name="P392" text:outline-level="6"><text:soft-page-break/><text:span text:style-name="T62"><text:s text:c="5"/>R O M A N I A <text:s text:c="59"/>P r o i e c t <text:s text:c="4"/>de: <text:s text:c="211"/></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69">COMUNA <text:s text:c="2"/>OSTRA <text:s text:c="43"/></text:span></text:h>
      <text:p text:style-name="P286"><text:span text:style-name="T73"><text:s text:c="5"/></text:span><text:span text:style-name="T63"><text:s text:c="10"/>P R I M A R</text:span></text:p>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text:s/>decontării <text:s/>cheltuielilor de transport pentru 2 cadre didactice navetiste pe ruta Gura-Humorului –Ostra şi retur <text:s text:c="3"/></text:span></text:p>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 </text:span></text:p>
      <text:p text:style-name="P288"><text:span text:style-name="T61"><text:s text:c="18"/></text:span><text:span text:style-name="T61">- <text:s text:c="2"/>adresa nr.707 din data de 10.11.2008 <text:s/>înintată Consiliului Local de către <text:s/>Şcoala cu clasele I-VIII <text:s/>Ostra <text:s/>prin care solicită decontarea cheltuielilor de transport pentru două cadre didactice navetiste pe ruta Gura Humorului – Ostra şi retur ; </text:span></text:p>
      <text:p text:style-name="P294"><text:span text:style-name="T61"><text:s text:c="5"/></text:span><text:span text:style-name="T61">- expunerea de motive <text:s/>d-lui. Coperza Grigore –primarul comunei Ostra, judeţul Suceava;</text:span></text:p>
      <text:p text:style-name="P294"><text:span text:style-name="T61"><text:s text:c="5"/></text:span><text:span text:style-name="T75">- raportul compartimentului financiar contabil din cadrul primăriei, înregistrat <text:s/>la nr. 5035 <text:s/>din 10.11. <text:s/>2008  ;</text:span></text:p>
      <text:p text:style-name="P288"><text:span text:style-name="T75"><text:s text:c="16"/></text:span><text:span text:style-name="T75">- <text:s/>raportul comisiei <text:s text:c="2"/>de specialitate nr.1 <text:s/>a consiliului local; <text:s/></text:span></text:p>
      <text:p text:style-name="P288"><text:span text:style-name="T75"><text:s text:c="23"/></text:span><text:span text:style-name="T75">În conformitate cu <text:s/>prevederile art.104 alin(3) din Legea nr. 128/1997 privind Statutul personalului didactic , cu modificările şi completările ulterioare ;</text:span></text:p>
      <text:p text:style-name="P295"><text:span text:style-name="T75"><text:s text:c="4"/></text:span><text:span text:style-name="T61"><text:s text:c="5"/>În temeiul <text:s/>, art.36, alin. (1) alin.(2) , lit.d şi <text:s/>alin.6 lit. (a) pct.1 lit.b din acelaş aliniat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288"><text:span text:style-name="T63"><text:s text:c="52"/></text:span><text:span text:style-name="T65">H O T Ă R Ă Ş T E :</text:span></text:p>
      <text:p text:style-name="P13"/>
      <text:p text:style-name="P13"/>
      <text:p text:style-name="P13"/>
      <text:p text:style-name="P288"><text:span text:style-name="T61"><text:s text:c="17"/></text:span><text:span text:style-name="T66">Art.1</text:span><text:span text:style-name="T64"> – (1) <text:s text:c="2"/></text:span><text:span text:style-name="T61"><text:s text:c="3"/></text:span></text:p>
      <text:p text:style-name="P291"><text:span text:style-name="T61"><text:s text:c="43"/></text:span><text:span text:style-name="T61">Se aprobă <text:s/>decontarea cheltuielilor <text:s/>pe <text:s/>mijloacele <text:s/>de transport în comun din localitatea de reşedinţă <text:s/>la locul de muncă şi retur pentru cadrele didactice care nu dispun de locuinţă în comuna Ostra ; <text:s text:c="2"/>.</text:span></text:p>
      <text:p text:style-name="P291"><text:span text:style-name="T61"><text:s text:c="31"/></text:span><text:span text:style-name="T61">- <text:s/>(2) <text:s/>Se stabileşte cunatumul cheltuielilor <text:s/>de navetă la preţul unui bilet de <text:s text:c="8"/></text:span><text:span text:style-name="T61">microbuz <text:s/>astfel : </text:span></text:p>
      <text:p text:style-name="P291"><text:span text:style-name="T61"><text:s text:c="36"/></text:span><text:span text:style-name="T63">- <text:s/>10 lei /zi pentru <text:s text:c="2"/>naveta pe ruta <text:s/>Gura Humorului <text:s/>-Ostra şi retur <text:s/>; </text:span></text:p>
      <text:p text:style-name="P291"><text:span text:style-name="T61"><text:s text:c="31"/></text:span><text:span text:style-name="T61">- <text:s text:c="2"/>(3) <text:s/>Decontarea contravalorii de către autorităţile administraţiei publice locale din comuna Ostra <text:s/>se face pe baza solicitării conducerii şcolii a sumelor necesare , după depunerea în contabilitatea unităţii şcolare la sfârşitul fiecărei luni de activitate a documentelor justifuicative , <text:s/>ca urmare a pontajului zilnic efectuat de conducerea unităţii de învăţământ <text:s/>; </text:span></text:p>
      <text:p text:style-name="P288"><text:span text:style-name="T61"><text:s text:c="17"/></text:span><text:span text:style-name="T65">Art.2</text:span></text:p>
      <text:p text:style-name="P288"><text:span text:style-name="T61"><text:s text:c="18"/></text:span><text:span text:style-name="T61">Prezenta hotârâre se va duce la îndeplinire de către primarul comunei Ostra <text:s/>prin compartimentele de specialitate şi va fi comunicată instituţiilor interesate prin intermediul secretarului <text:s text:c="2"/>unităţii administrativ teritoriale Ostra ; </text:span></text:p>
      <text:p text:style-name="P14"><text:s text:c="74"/></text:p>
      <text:p text:style-name="P360"><text:span text:style-name="T30"><text:s text:c="6"/></text:span><text:s text:c="116"/><text:span text:style-name="T50">A v i z a t,</text:span></text:p>
      <text:p text:style-name="P298"><text:span text:style-name="T61"><text:s text:c="4"/></text:span><text:span text:style-name="T63">Iniţiator al proiectului de hotărâre, <text:s text:c="33"/>Secretar comună,</text:span></text:p>
      <text:p text:style-name="P322"><text:span text:style-name="T63"><text:s text:c="11"/></text:span><text:span text:style-name="T63"><text:s/>Primar – Coperza Grigore <text:s text:c="38"/>Smărăndeanu Bogdan <text:s text:c="5"/></text:span></text:p>
      <text:h text:style-name="P392" text:outline-level="6"><text:soft-page-break/><text:span text:style-name="T62"><text:s text:c="7"/>R O M A N I A <text:s text:c="267"/></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69">COMUNA <text:s text:c="2"/>OSTRA <text:s text:c="43"/></text:span></text:h>
      <text:p text:style-name="P286"><text:span text:style-name="T73"><text:s text:c="5"/></text:span><text:span text:style-name="T63"><text:s text:c="6"/>CONSILIUL LOCAL </text:span></text:p>
      <text:p text:style-name="P77"/>
      <text:p text:style-name="P77"/>
      <text:p text:style-name="P288"><text:span text:style-name="T61"><text:s text:c="10"/></text:span><text:span text:style-name="T61"><text:s text:c="36"/></text:span><text:span text:style-name="T65">H O T Ă R Â R E</text:span></text:p>
      <text:p text:style-name="P291"><text:span text:style-name="T61"><text:s text:c="20"/></text:span><text:span text:style-name="T61">privind aprobarea <text:s/>decontării <text:s/>cheltuielilor de transport pentru 2 cadre didactice navetiste pe ruta Gura-Humorului –Ostra şi retur <text:s text:c="3"/></text:span></text:p>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 </text:span></text:p>
      <text:p text:style-name="P288"><text:span text:style-name="T61"><text:s text:c="18"/></text:span><text:span text:style-name="T61">- <text:s text:c="2"/>adresa nr.707 din data de 10.11.2008 <text:s/>înintată Consiliului Local de către <text:s/>Şcoala cu clasele I-VIII <text:s/>Ostra <text:s/>prin care solicită decontarea cheltuielilor de transport pentru două cadre didactice navetiste pe ruta Gura Humorului – Ostra şi retur ; </text:span></text:p>
      <text:p text:style-name="P294"><text:span text:style-name="T61"><text:s text:c="5"/></text:span><text:span text:style-name="T61">- expunerea de motive <text:s/>d-lui. Coperza Grigore –primarul comunei Ostra, judeţul Suceava;</text:span></text:p>
      <text:p text:style-name="P294"><text:span text:style-name="T61"><text:s text:c="5"/></text:span><text:span text:style-name="T75">- raportul compartimentului financiar contabil din cadrul primăriei, înregistrat <text:s/>la nr. 5035 <text:s/>din 10.11. <text:s/>2008  ;</text:span></text:p>
      <text:p text:style-name="P288"><text:span text:style-name="T75"><text:s text:c="16"/></text:span><text:span text:style-name="T75">- <text:s/>raportul comisiei <text:s text:c="2"/>de specialitate nr.1 <text:s/>a consiliului local; <text:s/></text:span></text:p>
      <text:p text:style-name="P288"><text:span text:style-name="T75"><text:s text:c="23"/></text:span><text:span text:style-name="T75">În conformitate cu <text:s/>prevederile art.104 alin(3) din Legea nr. 128/1997 privind Statutul personalului didactic , cu modificările şi completările ulterioare ;</text:span></text:p>
      <text:p text:style-name="P295"><text:span text:style-name="T75"><text:s text:c="4"/></text:span><text:span text:style-name="T61"><text:s text:c="5"/>În temeiul <text:s/>, art.36, alin. (1) alin.(2) , lit.d şi <text:s/>alin.6 lit. (a) pct.1 lit.b din acelaş aliniat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288"><text:span text:style-name="T63"><text:s text:c="52"/></text:span><text:span text:style-name="T65">H O T Ă R Ă Ş T E :</text:span></text:p>
      <text:p text:style-name="P13"/>
      <text:p text:style-name="P288"><text:span text:style-name="T61"><text:s text:c="17"/></text:span><text:span text:style-name="T66">Art.1</text:span><text:span text:style-name="T64"> – (1) <text:s text:c="2"/></text:span><text:span text:style-name="T61"><text:s text:c="3"/></text:span></text:p>
      <text:p text:style-name="P291"><text:span text:style-name="T61"><text:s text:c="43"/></text:span><text:span text:style-name="T61">Se aprobă <text:s/>decontarea cheltuielilor <text:s/>pe <text:s/>mijloacele <text:s/>de transport în comun din localitatea de reşedinţă <text:s/>la locul de muncă şi retur pentru cadrele didactice care nu dispun de locuinţă în comuna Ostra ; <text:s text:c="2"/>.</text:span></text:p>
      <text:p text:style-name="P291"><text:span text:style-name="T61"><text:s text:c="31"/></text:span><text:span text:style-name="T61">- <text:s/></text:span><text:span text:style-name="T63">(2)</text:span><text:span text:style-name="T61"> <text:s/>Se stabileşte cunatumul cheltuielilor <text:s/>de navetă la preţul unui bilet de <text:s text:c="8"/>microbuz <text:s/>astfel : </text:span></text:p>
      <text:p text:style-name="P291"><text:span text:style-name="T61"><text:s text:c="31"/></text:span><text:span text:style-name="T63">- <text:s/>10 lei /zi pentru <text:s text:c="2"/>naveta pe ruta <text:s/>Gura Humorului <text:s/>-Ostra şi retur <text:s/>; </text:span></text:p>
      <text:p text:style-name="P291"><text:span text:style-name="T61"><text:s text:c="31"/></text:span><text:span text:style-name="T63">- <text:s text:c="2"/>(3)</text:span><text:span text:style-name="T61"> <text:s/>Decontarea contravalorii de către autorităţile administraţiei publice locale din comuna Ostra <text:s/>se face pe baza solicitării conducerii şcolii a sumelor necesare , după depunerea în contabilitatea unităţii şcolare la sfârşitul fiecărei luni de activitate a documentelor justifuicative , <text:s/>ca urmare a pontajului zilnic efectuat de conducerea unităţii de învăţământ <text:s/>; </text:span></text:p>
      <text:p text:style-name="P288"><text:span text:style-name="T61"><text:s text:c="11"/></text:span><text:span text:style-name="T61"><text:s text:c="6"/></text:span><text:span text:style-name="T65">Art.2</text:span></text:p>
      <text:p text:style-name="P288"><text:span text:style-name="T61"><text:s text:c="18"/></text:span><text:span text:style-name="T61">Prezenta hotârâre se va duce la îndeplinire de către primarul comunei Ostra <text:s/>prin compartimentele de specialitate şi va fi comunicată instituţiilor interesate prin intermediul secretarului <text:s text:c="2"/>unităţii administrativ teritoriale Ostra ; </text:span></text:p>
      <text:p text:style-name="P5"/>
      <text:p text:style-name="P174"><text:span text:style-name="T61"><text:s text:c="3"/></text:span><text:span text:style-name="T63">Preşedinte de şedinţă, <text:s text:c="54"/>Contrasemnează,</text:span></text:p>
      <text:p text:style-name="P227"><text:span text:style-name="T63"><text:s text:c="2"/></text:span><text:span text:style-name="T63"><text:s text:c="2"/>Năstase <text:s text:c="2"/>Mănăilă <text:s text:c="59"/>Secretar comună</text:span></text:p>
      <text:p text:style-name="P3"><text:tab/><text:tab/><text:tab/><text:tab/><text:tab/> <text:s text:c="38"/>Bogdan Smărăndeanu </text:p>
      <text:p text:style-name="P3"/>
      <text:p text:style-name="P173"><text:span text:style-name="T30">Ostra, 11.11.2008.-</text:span> <text:s text:c="5"/>Nr. 67 -</text:p>
      <text:p text:style-name="P20"/>
      <text:h text:style-name="P392" text:outline-level="6"><text:soft-page-break/><text:span text:style-name="T62"><text:s text:c="7"/>R O M A N I A <text:s text:c="59"/>P r o i e c t <text:s text:c="4"/>de: <text:s text:c="211"/></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69">COMUNA <text:s text:c="2"/>OSTRA <text:s text:c="43"/></text:span></text:h>
      <text:p text:style-name="P286"><text:span text:style-name="T73"><text:s text:c="5"/></text:span><text:span text:style-name="T63"><text:s text:c="10"/>P R I M A R</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rectificării bugetului de venituri şi cheltuieli al comunei Ostra, judeţul Suceava, pentru anul 2008.</text:span></text:p>
      <text:p text:style-name="P79"/>
      <text:p text:style-name="P79"/>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financiar-contabil, din cadrul primăriei, înregistrat <text:s/>la nr. 5117 <text:s/>din 19.11. 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text:span><text:span text:style-name="T78">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13"/>
      <text:p text:style-name="P13"/>
      <text:p text:style-name="P288"><text:span text:style-name="T61"><text:s text:c="3"/></text:span><text:span text:style-name="T61"><text:s text:c="14"/></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prevederile prezentei hotărâri.</text:span></text:p>
      <text:p text:style-name="P14"/>
      <text:p text:style-name="P14"><text:s text:c="170"/></text:p>
      <text:p text:style-name="P14"/>
      <text:p text:style-name="P81"><text:s text:c="8"/></text:p>
      <text:p text:style-name="P40"><text:s text:c="103"/>A v i z a t,</text:p>
      <text:p text:style-name="P298"><text:span text:style-name="T61"><text:s text:c="4"/></text:span><text:span text:style-name="T63">Iniţiator al proiectului de hotărâre, <text:s text:c="33"/>Secretar comună,</text:span></text:p>
      <text:p text:style-name="P322"><text:span text:style-name="T63"><text:s text:c="2"/></text:span><text:span text:style-name="T63"><text:s text:c="10"/>Primar – Coperza Grigore <text:s text:c="38"/>Smărăndeanu Bogdan <text:s text:c="5"/></text:span></text:p>
      <text:p text:style-name="P87"/>
      <text:p text:style-name="P87"/>
      <text:p text:style-name="P87"/>
      <text:h text:style-name="P393" text:outline-level="6"><text:soft-page-break/><text:span text:style-name="T62"><text:s text:c="3"/>JUDETUL <text:s text:c="2"/>SUCEAVA <text:s text:c="123"/></text:span></text:h>
      <text:h text:style-name="P393" text:outline-level="6"><text:span text:style-name="T62"><text:s text:c="5"/></text:span><text:span text:style-name="T62">COMUNA <text:s text:c="2"/>OSTRA <text:s text:c="43"/></text:span></text:h>
      <text:p text:style-name="P286"><text:span text:style-name="T64"><text:s text:c="5"/></text:span><text:span text:style-name="T63"><text:s text:c="5"/>CONSILIUL LOCAL</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rectificării bugetului de venituri şi cheltuieli al comunei Ostra, judeţul Suceava, pentru anul 2008.</text:span></text:p>
      <text:p text:style-name="P79"/>
      <text:p text:style-name="P79"/>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financiar-contabil, din cadrul primăriei, înregistrat <text:s/>la nr. 5009 <text:s/>din 07.11.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13"/>
      <text:p text:style-name="P288"><text:span text:style-name="T61"><text:s text:c="17"/></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prevederile prezentei hotărâri.</text:span></text:p>
      <text:p text:style-name="P14"/>
      <text:p text:style-name="P14"><text:s text:c="170"/></text:p>
      <text:p text:style-name="P81"><text:s text:c="7"/></text:p>
      <text:p text:style-name="P40"><text:s text:c="103"/></text:p>
      <text:p text:style-name="P174"><text:span text:style-name="T61"><text:s text:c="4"/></text:span><text:span text:style-name="T63">Preşedinte de şedinţă, <text:s text:c="51"/>Contrasemnează,</text:span></text:p>
      <text:p text:style-name="P227"><text:span text:style-name="T63"><text:s text:c="2"/></text:span><text:span text:style-name="T63"><text:s text:c="2"/>Năstase <text:s text:c="2"/>Mănăilă <text:s text:c="59"/>Secretar comună</text:span></text:p>
      <text:p text:style-name="P3"><text:tab/><text:tab/><text:tab/><text:tab/><text:tab/> <text:s text:c="38"/>Bogdan Smărăndeanu </text:p>
      <text:p text:style-name="P3"/>
      <text:p text:style-name="P3"/>
      <text:p text:style-name="P3"/>
      <text:p text:style-name="P3"/>
      <text:p text:style-name="P173"><text:span text:style-name="T30">Ostra, 11.11.2008.-</text:span> <text:s text:c="5"/>Nr. 65 -</text:p>
      <text:h text:style-name="P408" text:outline-level="1"><text:soft-page-break/><text:span text:style-name="T64"><text:s text:c="18"/>R O M A N I A <text:s text:c="54"/>Proiect de : <text:s text:c="48"/></text:span></text:h>
      <text:h text:style-name="P442" text:outline-level="8"><text:s text:c="7"/>JUDETUL <text:s/>SUCEAVA</text:h>
      <text:p text:style-name="P341"><text:span text:style-name="T64"><text:s text:c="11"/></text:span><text:span text:style-name="T64">COMUNA OSTRA <text:s text:c="58"/></text:span></text:p>
      <text:p text:style-name="P341"><text:span text:style-name="T64"><text:s text:c="17"/>PRIMAR </text:span><text:span text:style-name="T61"><text:s text:c="100"/></text:span></text:p>
      <text:p text:style-name="P32"/>
      <text:p text:style-name="P32"/>
      <text:p text:style-name="P341"><text:span text:style-name="T61"><text:s text:c="48"/></text:span><text:span text:style-name="T65">H O T Ă R Â R E</text:span></text:p>
      <text:p text:style-name="P341"><text:span text:style-name="T61">privind aprobarea studiului de fezabilitate al proiectului </text:span><text:span text:style-name="T61">,, Extindere reţea <text:s/>de medie tensiune pentru alimentarea cu energie electrică a <text:s/>unui grup de locuinţe din <text:s/>zona Poiana Iepei , comuna Ostra ,, <text:s/></text:span></text:p>
      <text:p text:style-name="P341"><text:span text:style-name="T61"><text:s/></text:span><text:span text:style-name="T63"><text:s text:c="2"/></text:span></text:p>
      <text:p text:style-name="P288"><text:span text:style-name="T61"><text:s text:c="16"/></text:span><text:span text:style-name="T63">Consiliul <text:s/>local al comunei Ostra, judeţul Suceava; </text:span></text:p>
      <text:p text:style-name="P14"/>
      <text:p text:style-name="P288"><text:span text:style-name="T61"><text:s text:c="12"/></text:span><text:span text:style-name="T63">Analizând :</text:span></text:p>
      <text:p text:style-name="P288"><text:span text:style-name="T61"><text:s text:c="9"/></text:span><text:span text:style-name="T61">- expunerea de motive prezentată de domnul primar Grigore Coperza <text:s/>; <text:s/></text:span></text:p>
      <text:p text:style-name="P288"><text:span text:style-name="T61"><text:s text:c="9"/></text:span><text:span text:style-name="T61">- raportul compartimentului <text:s/>Achiziţii publice şi integrare europeană , înregistrat la nr.5190 din data <text:s/>de 24.11.2008 <text:s/>;</text:span></text:p>
      <text:p text:style-name="P288"><text:span text:style-name="T61"><text:s text:c="12"/></text:span><text:span text:style-name="T61">Analizând prevederile H.G. nr.328/2007 pentru aprobarea programului de Electrificare 2007-2009 , privind alimentarea cu energie electrică a localităţilor neelectrificate şi înfiinţarea <text:s/>Unităţii de management al programului ;</text:span></text:p>
      <text:p text:style-name="P288"><text:span text:style-name="T61"><text:s text:c="4"/></text:span><text:span text:style-name="T61"><text:s text:c="8"/>Luând act de Regulamentul de implementare a Programului Electrificare 2007-2009 ;</text:span></text:p>
      <text:p text:style-name="P341"><text:span text:style-name="T61"><text:s text:c="16"/></text:span><text:span text:style-name="T61">Ţinând seama de prevederile H.G. nr.28/2008 privind aprobarea conţinutuilui cadru al documentaţiei tehnico-economice aferente investiţiilor publice , precum şi a structurii şi metodologiei de elaborare a devizului general pentru obiective de investiţii şi lucrări de intervenţii , analizând studiul de fezabilitate şi indicatorii tehnico- economici ai proiectului <text:s/>,, Extindere reţea <text:s/>de medie tensiune pentru alimentarea cu energie electrică a <text:s/>unui grup de locuinţe din <text:s/>zona Poiana Iepei , comuna Ostra ,, <text:s/>; <text:s/></text:span></text:p>
      <text:p text:style-name="P341"><text:span text:style-name="T61"><text:s text:c="18"/></text:span><text:span text:style-name="T61">În conformitate cu prevederile Legii nr.273/2006 privind finanţele publice , cu modificările şi completările ulterioare , şi ale Legii bugetului de stat pe anul 2008 nr.388/2007 , cu modificările şi completările ulterioare ; </text:span></text:p>
      <text:p text:style-name="P341"><text:span text:style-name="T61"><text:s text:c="18"/></text:span><text:span text:style-name="T61">În temeiul prevederilor art.36 alin.1 <text:s/>, alin.2 , <text:s/>lit.b <text:s/>, alin.4 lit.a , art.45 alin.2 lit.a şi art.115 alin 1 , lit.b din Legea nr.215/2001 , a administraţiei publice locale , republicată ;</text:span></text:p>
      <text:p text:style-name="P32"/>
      <text:p text:style-name="P32"/>
      <text:p text:style-name="P341"><text:span text:style-name="T61"><text:s text:c="49"/></text:span><text:span text:style-name="T65">HOTĂRĂŞTE </text:span></text:p>
      <text:p text:style-name="P345"/>
      <text:p text:style-name="P341"><text:span text:style-name="T63"><text:s text:c="11"/></text:span><text:span text:style-name="T61"><text:s/></text:span><text:span text:style-name="T65">Art.1 <text:s/>- </text:span><text:span text:style-name="T63"><text:s/></text:span><text:span text:style-name="T61">Se <text:s/>aprobă studiul de fezabilitate al proiectului</text:span><text:span text:style-name="T63"> ,, </text:span><text:span text:style-name="T61">Extindere reţea <text:s/>de medie tensiune pentru alimentarea cu energie electrică a <text:s/>unui grup de locuinţe din <text:s/>zona Poiana Iepei , comuna Ostra ,, <text:s/>pentru care se solictă finanţarea în baza Programului ,, Electrificare <text:s/>2007-2009 <text:s/>,, <text:s/>; <text:s/></text:span></text:p>
      <text:p text:style-name="P341"><text:span text:style-name="T61"><text:s text:c="14"/></text:span><text:span text:style-name="T65">Art.2 <text:s text:c="3"/>- </text:span><text:span text:style-name="T61"><text:s/>Orice cheltuieli neeligibile impuse de implementarea proiectului prevăzut la art.1 precum şi cheltuielile de întreţinere şi exploatare pentru acesta se suportă din veniturile proprii ale bugetului local şi/sau din împrumuturi ;</text:span></text:p>
      <text:p text:style-name="P341"><text:span text:style-name="T61"><text:s text:c="13"/></text:span><text:span text:style-name="T65">Art.</text:span><text:span text:style-name="T67">3 <text:s text:c="2"/>- </text:span><text:span text:style-name="T61">Primarul comunei Ostra , judeţul Suceava <text:s text:c="2"/>este responsabil pentru aducerea la îndeplinire a prevederilor prezentei hotărâri ; <text:s/></text:span></text:p>
      <text:p text:style-name="P32"><text:s text:c="10"/></text:p>
      <text:p text:style-name="P14"><text:s text:c="3"/></text:p>
      <text:p text:style-name="P99"><text:span text:style-name="T68"><text:s text:c="10"/></text:span><text:span text:style-name="T72"><text:s text:c="92"/>A v i z a t,</text:span></text:p>
      <text:p text:style-name="P298"><text:span text:style-name="T61"><text:s text:c="4"/></text:span><text:span text:style-name="T63">Iniţiator al proiectului de hotărâre, <text:s text:c="33"/>Secretar comună,</text:span></text:p>
      <text:p text:style-name="P322"><text:span text:style-name="T63"><text:s text:c="11"/></text:span><text:span text:style-name="T63"><text:s/>Primar – Coperza Grigore <text:s text:c="38"/>Smărăndeanu Bogdan <text:s text:c="5"/></text:span></text:p>
      <text:h text:style-name="P409" text:outline-level="1"><text:soft-page-break/><text:span text:style-name="T64"><text:s text:c="17"/>R O M A N I A</text:span></text:h>
      <text:h text:style-name="P443" text:outline-level="8"><text:s text:c="7"/>JUDETUL <text:s/>SUCEAVA <text:s text:c="52"/>P r o i e c t <text:s text:c="2"/>de:</text:h>
      <text:p text:style-name="P361"><text:span text:style-name="T64"><text:s text:c="11"/></text:span><text:span text:style-name="T64">COMUNA OSTRA <text:s text:c="59"/></text:span></text:p>
      <text:p text:style-name="P361"><text:span text:style-name="T64"><text:s text:c="15"/></text:span><text:span text:style-name="T64">P R I M A R</text:span></text:p>
      <text:p text:style-name="P33"/>
      <text:p text:style-name="P35"/>
      <text:p text:style-name="P35"/>
      <text:p text:style-name="P35"/>
      <text:p text:style-name="P361"><text:span text:style-name="T61"><text:s text:c="54"/></text:span><text:span text:style-name="T65">H O T Ă R Â R E</text:span></text:p>
      <text:p text:style-name="P341"><text:span text:style-name="T61"><text:s text:c="12"/></text:span><text:span text:style-name="T61">privind <text:s/>aprobarea co-finanţării proiectului „Extindere reţea <text:s/>de medie tensiune pentru alimentarea cu energie electrică a <text:s/>unui grup de locuinţe din <text:s/>zona Poiana Iepei , comuna Ostra ,, <text:s/></text:span></text:p>
      <text:p text:style-name="P37"/>
      <text:p text:style-name="P37"/>
      <text:p text:style-name="P37"/>
      <text:p text:style-name="P362"><text:span text:style-name="T61"><text:s text:c="12"/></text:span><text:span text:style-name="T61">Consiliul local al comunei Ostra, judeţul Suceava;</text:span></text:p>
      <text:p text:style-name="P362"><text:span text:style-name="T61"><text:s text:c="12"/></text:span><text:span text:style-name="T61">Având în vedere:</text:span></text:p>
      <text:p text:style-name="P362"><text:span text:style-name="T61"><text:s text:c="12"/></text:span><text:span text:style-name="T61">- <text:s text:c="2"/>expunerea de motive a Primarului comunei Ostra, judeţul Suceava, ; </text:span></text:p>
      <text:p text:style-name="P362"><text:span text:style-name="T61"><text:s text:c="12"/></text:span><text:span text:style-name="T61">- <text:s/>raportul Compartimentului de specialitate Achiziţii publice şi integrare europeană înregistrat la nr.5190 <text:s/>din 24.11.2008;</text:span></text:p>
      <text:p text:style-name="P362"><text:span text:style-name="T61"><text:s text:c="12"/></text:span><text:span text:style-name="T61">- <text:s text:c="2"/>raportul comisiei de specialitate a <text:s/>consiliului local nr.1;</text:span></text:p>
      <text:p text:style-name="P364"><text:span text:style-name="T61"><text:s text:c="5"/></text:span><text:span text:style-name="T61">În temeiul <text:s/>art.36 alin.(6) litera ”a” ,punctul 14., precum şi <text:s/>art.45 , alin.(1), ” şi art.115</text:span><text:span text:style-name="T78"> </text:span><text:span text:style-name="T78">alin.(1) , litera “b“ </text:span><text:span text:style-name="T61"><text:s/>din <text:s/>Legea </text:span><text:span text:style-name="T78"><text:s/>nr. </text:span><text:span text:style-name="T61">215 a <text:s/>administraţiei <text:s text:c="3"/>publice <text:s/>locale, republicată ; </text:span></text:p>
      <text:p text:style-name="P88"/>
      <text:p text:style-name="P89"/>
      <text:p text:style-name="P90"/>
      <text:p text:style-name="P91"/>
      <text:p text:style-name="P89"/>
      <text:p text:style-name="P89"/>
      <text:p text:style-name="P362"><text:span text:style-name="T61"><text:s text:c="38"/></text:span><text:span text:style-name="T61"><text:s text:c="12"/></text:span><text:span text:style-name="T65">H O T Ă R Ă Ş T E</text:span><text:span text:style-name="T63"> :</text:span></text:p>
      <text:p text:style-name="P34"/>
      <text:p text:style-name="P36"><text:s text:c="13"/></text:p>
      <text:p text:style-name="P34"/>
      <text:h text:style-name="P426" text:outline-level="2"><text:span text:style-name="T68"><text:s text:c="11"/></text:span><text:span text:style-name="T71">Art.1 </text:span></text:h>
      <text:p text:style-name="P341"><text:span text:style-name="T61"><text:s text:c="16"/></text:span><text:span text:style-name="T62">Se aprobă co-finanţarea în numerar a </text:span><text:span text:style-name="T61">proiectului „Extindere reţea <text:s/>de medie tensiune pentru alimentarea cu energie electrică a <text:s/>unui grup de locuinţe din <text:s/>zona Poiana Iepei , comuna Ostra ,, <text:s text:c="2"/>cu suma de 13922,94 lei la care se adaugă TVA <text:s/>(2% din valoarea investiţiei) reprezentând costurile eligibile şi se angajează să finanţeze toate costurile neeligibile aferente investiţiei, precum şi alte sume suplimentare care vor rezulta la implementarea proiectului.</text:span></text:p>
      <text:p text:style-name="P362"><text:span text:style-name="T61"><text:s text:c="12"/></text:span><text:span text:style-name="T74">Art.2 </text:span></text:p>
      <text:p text:style-name="P365"><text:span text:style-name="T75"><text:s text:c="11"/></text:span><text:span text:style-name="T75">Primarul comunei Ostra, judeţul Suceava , prin compartimentele de specialitate, va aduce la îndeplinire </text:span><text:span text:style-name="T78">prevederile prezentei hotărâri.</text:span></text:p>
      <text:p text:style-name="P92"/>
      <text:p text:style-name="P92"/>
      <text:p text:style-name="P288"><text:span text:style-name="T61"><text:s text:c="6"/></text:span><text:span text:style-name="T61"><text:s text:c="5"/></text:span><text:span text:style-name="T61"><text:s text:c="3"/></text:span><text:span text:style-name="T61"><text:s text:c="3"/></text:span></text:p>
      <text:p text:style-name="P99"><text:span text:style-name="T68"><text:s text:c="10"/></text:span><text:span text:style-name="T72"><text:s text:c="92"/>A v i z a t,</text:span></text:p>
      <text:p text:style-name="P298"><text:span text:style-name="T61"><text:s text:c="4"/></text:span><text:span text:style-name="T63">Iniţiator al proiectului de hotărâre, <text:s text:c="33"/>Secretar comună,</text:span></text:p>
      <text:p text:style-name="P322"><text:span text:style-name="T63"><text:s text:c="11"/></text:span><text:span text:style-name="T63"><text:s/>Primar – Coperza Grigore <text:s text:c="38"/>Smărăndeanu Bogdan <text:s text:c="5"/></text:span></text:p>
      <text:p text:style-name="P87"/>
      <text:h text:style-name="P392" text:outline-level="6"><text:soft-page-break/><text:span text:style-name="T62"><text:s text:c="7"/>R O M A N I A <text:s text:c="271"/></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69">COMUNA <text:s text:c="2"/>OSTRA <text:s text:c="43"/></text:span></text:h>
      <text:p text:style-name="P286"><text:span text:style-name="T73"><text:s text:c="5"/></text:span><text:span text:style-name="T63"><text:s text:c="4"/>CONSILIUL LOCAL</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rectificării bugetului de venituri şi cheltuieli al comunei Ostra, judeţul Suceava, pentru anul 2008.</text:span></text:p>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financiar-contabil, din cadrul primăriei, înregistrat <text:s/>la nr. 5117 <text:s/>din 19.11. 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366"><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288"><text:span text:style-name="T63"><text:s text:c="52"/></text:span><text:span text:style-name="T65">H O T Ă R Ă Ş T E :</text:span></text:p>
      <text:p text:style-name="P13"/>
      <text:p text:style-name="P13"/>
      <text:p text:style-name="P13"/>
      <text:p text:style-name="P288"><text:span text:style-name="T61"><text:s text:c="17"/></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prevederile prezentei hotărâri.</text:span></text:p>
      <text:p text:style-name="P14"/>
      <text:p text:style-name="P14"><text:s text:c="170"/></text:p>
      <text:p text:style-name="P14"/>
      <text:p text:style-name="P81"><text:s text:c="8"/></text:p>
      <text:p text:style-name="P174"><text:span text:style-name="T72"><text:s/></text:span><text:span text:style-name="T61"><text:s text:c="2"/></text:span><text:span text:style-name="T63">Preşedinte de şedinţă, <text:s text:c="51"/>Contrasemnează,</text:span></text:p>
      <text:p text:style-name="P227"><text:span text:style-name="T63"><text:s text:c="2"/></text:span><text:span text:style-name="T63"><text:s text:c="2"/>Năstase <text:s text:c="2"/>Mănăilă <text:s text:c="59"/>Secretar comună</text:span></text:p>
      <text:p text:style-name="P3"><text:tab/><text:tab/><text:tab/><text:tab/><text:tab/> <text:s text:c="38"/>Bogdan Smărăndeanu </text:p>
      <text:p text:style-name="P3"/>
      <text:p text:style-name="P3"/>
      <text:p text:style-name="P3"/>
      <text:p text:style-name="P3"/>
      <text:p text:style-name="P3">Ostra, 25.11.2008.-</text:p>
      <text:h text:style-name="P429" text:outline-level="3"><text:s text:c="6"/>Nr. 68 -</text:h>
      <text:p text:style-name="P20"/>
      <text:p text:style-name="P99"><text:soft-page-break/><text:s text:c="62"/></text:p>
      <text:h text:style-name="P408" text:outline-level="1"><text:span text:style-name="T64"><text:s text:c="13"/></text:span><text:span text:style-name="T64"><text:s text:c="4"/>R O M A N I A <text:s text:c="101"/></text:span></text:h>
      <text:h text:style-name="P442" text:outline-level="8"><text:s text:c="7"/>JUDETUL <text:s/>SUCEAVA</text:h>
      <text:p text:style-name="P341"><text:span text:style-name="T64"><text:s text:c="11"/></text:span><text:span text:style-name="T64">COMUNA OSTRA <text:s text:c="58"/></text:span></text:p>
      <text:p text:style-name="P341"><text:span text:style-name="T64"><text:s text:c="8"/></text:span><text:span text:style-name="T64">CONSILIUL LOCAL <text:s text:c="8"/></text:span><text:span text:style-name="T61"><text:s text:c="49"/></text:span></text:p>
      <text:p text:style-name="P32"><text:s text:c="49"/></text:p>
      <text:p text:style-name="P32"/>
      <text:p text:style-name="P32"/>
      <text:p text:style-name="P32"/>
      <text:p text:style-name="P341"><text:span text:style-name="T61"><text:s text:c="46"/></text:span><text:span text:style-name="T65">H O T Ă R Â R E</text:span></text:p>
      <text:p text:style-name="P341"><text:span text:style-name="T65"/></text:p>
      <text:p text:style-name="P341"><text:span text:style-name="T65"/></text:p>
      <text:p text:style-name="P32">privind aprobarea studiului de fezabilitate al proiectului ,, Extindere reţea <text:s/>de medie tensiune pentru alimentarea cu energie electrică a <text:s/>unui grup de locuinţe din <text:s/>zona Poiana Iepei , comuna Ostra ,, <text:s/></text:p>
      <text:p text:style-name="P341"><text:span text:style-name="T61"><text:s/></text:span><text:span text:style-name="T63"><text:s text:c="2"/></text:span></text:p>
      <text:p text:style-name="P288"><text:span text:style-name="T61"><text:s text:c="16"/></text:span><text:span text:style-name="T63">Consiliul <text:s/>local al comunei Ostra, judeţul Suceava; </text:span></text:p>
      <text:p text:style-name="P14"/>
      <text:p text:style-name="P14"/>
      <text:p text:style-name="P288"><text:span text:style-name="T61"><text:s text:c="12"/></text:span><text:span text:style-name="T63">Analizând :</text:span></text:p>
      <text:p text:style-name="P288"><text:span text:style-name="T61"><text:s text:c="9"/></text:span><text:span text:style-name="T61">- expunerea de motive prezentată de domnul primar Grigore Coperza <text:s/>; <text:s/></text:span></text:p>
      <text:p text:style-name="P288"><text:span text:style-name="T61"><text:s text:c="9"/></text:span><text:span text:style-name="T61">- raportul compartimentului <text:s/>Achiziţii publice şi integrare europeană , înregistrat la nr.5190 din data <text:s/>de 24.11.2008 <text:s/>;</text:span></text:p>
      <text:p text:style-name="P288"><text:span text:style-name="T61"><text:s text:c="12"/></text:span><text:span text:style-name="T61">Analizând prevederile H.G. nr.328/2007 pentru aprobarea programului de Electrificare 2007-2009 , privind alimentarea cu energie electrică a localităţilor neelectrificate şi înfiinţarea <text:s/>Unităţii de management al programului ;</text:span></text:p>
      <text:p text:style-name="P288"><text:span text:style-name="T61"><text:s text:c="12"/></text:span><text:span text:style-name="T61">Luând act de Regulamentul de implementare a Programului Electrificare 2007-2009 ;</text:span></text:p>
      <text:p text:style-name="P341"><text:span text:style-name="T61"><text:s text:c="16"/></text:span><text:span text:style-name="T61">Ţinând seama de prevederile H.G. nr.28/2008 privind aprobarea conţinutuilui cadru al documentaţiei tehnico-economice aferente investiţiilor publice , precum şi a structurii şi metodologiei de elaborare a devizului general pentru obiective de investiţii şi lucrări de intervenţii , analizând studiul de fezabilitate şi indicatorii tehnico- economici ai proiectului <text:s/>,, Extindere reţea <text:s/>de medie tensiune pentru alimentarea cu energie electrică a <text:s/>unui grup de locuinţe din <text:s/>zona Poiana Iepei , comuna Ostra ,, <text:s/>; <text:s/></text:span></text:p>
      <text:p text:style-name="P341"><text:span text:style-name="T61"><text:s text:c="18"/></text:span><text:span text:style-name="T61">În conformitate cu prevederile Legii nr.273/2006 privind finanţele publice , cu modificările şi completările ulterioare , şi ale Legii bugetului de stat pe anul 2008 nr.388/2007 , cu modificările şi completările ulterioare ; </text:span></text:p>
      <text:p text:style-name="P341"><text:span text:style-name="T61"><text:s text:c="18"/></text:span><text:span text:style-name="T61">În temeiul prevederilor art.36 alin.1 <text:s/>, alin.2 , <text:s/>lit.b <text:s/>, alin.4 lit.a , art.45 alin.2 lit.a şi art.115 alin 1 , lit.b din Legea nr.215/2001 , a administraţiei publice locale , republicată ;</text:span></text:p>
      <text:p text:style-name="P32"/>
      <text:p text:style-name="P32"/>
      <text:p text:style-name="P32"/>
      <text:p text:style-name="P341"><text:span text:style-name="T61"><text:s text:c="49"/></text:span><text:span text:style-name="T65">HOTĂRĂŞTE </text:span></text:p>
      <text:p text:style-name="P341"><text:span text:style-name="T65"/></text:p>
      <text:p text:style-name="P341"><text:span text:style-name="T65"/></text:p>
      <text:p text:style-name="P345"/>
      <text:p text:style-name="P341"><text:span text:style-name="T63"><text:s text:c="11"/></text:span><text:span text:style-name="T61"><text:s/></text:span><text:span text:style-name="T65">Art.1 <text:s/>- </text:span><text:span text:style-name="T63"><text:s/></text:span><text:span text:style-name="T61">Se <text:s/>aprobă studiul de fezabilitate al proiectului</text:span><text:span text:style-name="T63"> ,, </text:span><text:span text:style-name="T61">Extindere reţea <text:s/>de medie tensiune pentru alimentarea cu energie electrică a <text:s/>unui grup de locuinţe din <text:s/>zona Poiana Iepei , comuna Ostra ,, <text:s/>pentru care se solictă finanţarea în baza Programului ,, Electrificare <text:s/>2007-2009 <text:s/>,, <text:s/>; <text:s/></text:span></text:p>
      <text:p text:style-name="P341"><text:span text:style-name="T61"><text:s text:c="14"/></text:span><text:span text:style-name="T65">Art.2 <text:s text:c="3"/>- </text:span><text:span text:style-name="T61"><text:s/>Orice cheltuieli neeligibile impuse de implementarea proiectului prevăzut la art.1 </text:span><text:soft-page-break/><text:span text:style-name="T61">precum şi cheltuielile de întreţinere şi exploatare pentru acesta se suportă din veniturile proprii ale bugetului local şi/sau din împrumuturi ;</text:span></text:p>
      <text:p text:style-name="P341"><text:span text:style-name="T61"><text:s text:c="13"/></text:span><text:span text:style-name="T65">Art.</text:span><text:span text:style-name="T67">3 <text:s text:c="2"/>- </text:span><text:span text:style-name="T61">Primarul comunei Ostra , judeţul Suceava <text:s text:c="2"/>este responsabil pentru aducerea la îndeplinire a prevederilor prezentei hotărâri ; <text:s/></text:span></text:p>
      <text:p text:style-name="P32"><text:s text:c="10"/></text:p>
      <text:p text:style-name="P5"><text:s text:c="2"/></text:p>
      <text:p text:style-name="P5"/>
      <text:p text:style-name="P5"/>
      <text:p text:style-name="P174"><text:span text:style-name="T61"><text:s/></text:span><text:span text:style-name="T61"><text:s text:c="4"/></text:span><text:span text:style-name="T63">Preşedinte de şedinţă, <text:s text:c="51"/>Contrasemnează,</text:span></text:p>
      <text:p text:style-name="P227"><text:span text:style-name="T63"><text:s text:c="2"/></text:span><text:span text:style-name="T63"><text:s text:c="2"/>Năstase <text:s text:c="2"/>Mănăilă <text:s text:c="59"/>Secretar comună</text:span></text:p>
      <text:p text:style-name="P3"><text:tab/><text:tab/><text:tab/><text:tab/><text:tab/> <text:s text:c="38"/>Bogdan Smărăndeanu </text:p>
      <text:p text:style-name="P3"/>
      <text:p text:style-name="P3">Ostra, 25.11.2008.-</text:p>
      <text:h text:style-name="P429" text:outline-level="3"><text:s text:c="6"/>Nr. 69 -</text:h>
      <text:p text:style-name="P3"/>
      <text:p text:style-name="P99"><text:s text:c="95"/></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h text:style-name="P409" text:outline-level="1"><text:soft-page-break/><text:span text:style-name="T64"><text:s text:c="16"/>R O M A N I A</text:span></text:h>
      <text:h text:style-name="P443" text:outline-level="8"><text:s text:c="7"/>JUDETUL <text:s/>SUCEAVA <text:s text:c="51"/></text:h>
      <text:p text:style-name="P361"><text:span text:style-name="T64"><text:s text:c="11"/></text:span><text:span text:style-name="T64">COMUNA OSTRA <text:s text:c="59"/></text:span></text:p>
      <text:p text:style-name="P361"><text:span text:style-name="T64"><text:s text:c="15"/></text:span><text:span text:style-name="T64">P R I M A R</text:span></text:p>
      <text:p text:style-name="P33"/>
      <text:p text:style-name="P35"/>
      <text:p text:style-name="P35"/>
      <text:p text:style-name="P35"/>
      <text:p text:style-name="P361"><text:span text:style-name="T61"><text:s text:c="54"/></text:span><text:span text:style-name="T65">H O T Ă R Â R E</text:span></text:p>
      <text:p text:style-name="P341"><text:span text:style-name="T61"><text:s text:c="7"/></text:span><text:span text:style-name="T61"><text:s text:c="5"/>privind <text:s/>aprobarea co-finanţării proiectului „Extindere reţea <text:s/>de medie tensiune pentru alimentarea cu energie electrică a <text:s/>unui grup de locuinţe din <text:s/>zona Poiana Iepei , comuna Ostra ,, <text:s/></text:span></text:p>
      <text:p text:style-name="P37"/>
      <text:p text:style-name="P37"/>
      <text:p text:style-name="P37"/>
      <text:p text:style-name="P362"><text:span text:style-name="T61"><text:s text:c="12"/></text:span><text:span text:style-name="T61">Consiliul local al comunei Ostra, judeţul Suceava;</text:span></text:p>
      <text:p text:style-name="P362"><text:span text:style-name="T61"><text:s text:c="12"/></text:span><text:span text:style-name="T61">Având în vedere:</text:span></text:p>
      <text:p text:style-name="P362"><text:span text:style-name="T61"><text:s text:c="12"/></text:span><text:span text:style-name="T61">- <text:s text:c="2"/>expunerea de motive a Primarului comunei Ostra, judeţul Suceava, ; </text:span></text:p>
      <text:p text:style-name="P362"><text:span text:style-name="T61"><text:s text:c="12"/></text:span><text:span text:style-name="T61">- <text:s/>raportul Compartimentului de specialitate Achiziţii publice şi integrare europeană înregistrat la nr.5190 <text:s/>din 24.11.2008;</text:span></text:p>
      <text:p text:style-name="P362"><text:span text:style-name="T61"><text:s text:c="12"/></text:span><text:span text:style-name="T61">- <text:s text:c="2"/>raportul comisiei de specialitate a <text:s/>consiliului local nr.1;</text:span></text:p>
      <text:p text:style-name="P364"><text:span text:style-name="T61"><text:s text:c="5"/></text:span><text:span text:style-name="T61">În temeiul <text:s/>art.36 alin.(6) litera ”a” ,punctul 14., precum şi <text:s/>art.45 , alin.(1), ” şi art.115</text:span><text:span text:style-name="T78"> </text:span><text:span text:style-name="T78">alin.(1) , litera “b“ </text:span><text:span text:style-name="T61"><text:s/>din <text:s/>Legea </text:span><text:span text:style-name="T78"><text:s/>nr. </text:span><text:span text:style-name="T61">215 a <text:s/>administraţiei <text:s text:c="3"/>publice <text:s/>locale, republicată ; </text:span></text:p>
      <text:p text:style-name="P88"/>
      <text:p text:style-name="P89"/>
      <text:p text:style-name="P90"/>
      <text:p text:style-name="P91"/>
      <text:p text:style-name="P362"><text:span text:style-name="T61"><text:s text:c="50"/></text:span><text:span text:style-name="T65">H O T Ă R Ă Ş T E</text:span><text:span text:style-name="T63"> :</text:span></text:p>
      <text:p text:style-name="P34"/>
      <text:p text:style-name="P36"><text:s text:c="13"/></text:p>
      <text:p text:style-name="P34"/>
      <text:h text:style-name="P426" text:outline-level="2"><text:span text:style-name="T68"><text:s text:c="11"/></text:span><text:span text:style-name="T71">Art.1 </text:span></text:h>
      <text:p text:style-name="P341"><text:span text:style-name="T61"><text:s text:c="16"/></text:span><text:span text:style-name="T62">Se aprobă co-finanţarea în numerar a </text:span><text:span text:style-name="T61">proiectului „Extindere reţea <text:s/>de medie tensiune pentru alimentarea cu energie electrică a <text:s/>unui grup de locuinţe din <text:s/>zona Poiana Iepei , comuna </text:span><text:span text:style-name="T61">Ostra ,, <text:s text:c="2"/>cu suma de 13922,94 lei la care se adaugă TVA <text:s/>(2% din valoarea investiţiei) reprezentând costurile eligibile şi se angajează să finanţeze toate costurile neeligibile aferente investiţiei, precum şi alte sume suplimentare care vor rezulta la implementarea proiectului.</text:span></text:p>
      <text:p text:style-name="P362"><text:span text:style-name="T61"><text:s text:c="12"/></text:span><text:span text:style-name="T74">Art.2 </text:span></text:p>
      <text:p text:style-name="P365"><text:span text:style-name="T75"><text:s text:c="11"/></text:span><text:span text:style-name="T75">Primarul comunei Ostra, judeţul Suceava , prin compartimentele de specialitate, va aduce la îndeplinire </text:span><text:span text:style-name="T78">prevederile prezentei hotărâri.</text:span></text:p>
      <text:p text:style-name="P92"/>
      <text:p text:style-name="P92"/>
      <text:p text:style-name="P5"/>
      <text:p text:style-name="P174"><text:span text:style-name="T61"><text:s text:c="2"/></text:span><text:span text:style-name="T63">Preşedinte de şedinţă, <text:s text:c="54"/>Contrasemnează,</text:span></text:p>
      <text:p text:style-name="P227"><text:span text:style-name="T63"><text:s text:c="2"/></text:span><text:span text:style-name="T63"><text:s text:c="2"/>Năstase <text:s text:c="2"/>Mănăilă <text:s text:c="59"/>Secretar comună</text:span></text:p>
      <text:p text:style-name="P3"><text:tab/><text:tab/><text:tab/><text:tab/><text:tab/> <text:s text:c="38"/>Bogdan Smărăndeanu </text:p>
      <text:p text:style-name="P3"/>
      <text:p text:style-name="P3">Ostra, 25.11.2008.-</text:p>
      <text:h text:style-name="P429" text:outline-level="3"><text:s text:c="6"/>Nr.70 -</text:h>
      <text:p text:style-name="P3"/>
      <text:h text:style-name="P392" text:outline-level="6"><text:soft-page-break/><text:span text:style-name="T62"><text:s text:c="5"/>R O M A N I A <text:s text:c="59"/>P r o i e c t <text:s text:c="4"/>de: <text:s text:c="211"/></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69">COMUNA <text:s text:c="2"/>OSTRA <text:s text:c="43"/></text:span></text:h>
      <text:p text:style-name="P286"><text:span text:style-name="T73"><text:s text:c="5"/></text:span><text:span text:style-name="T63"><text:s text:c="10"/>P R I M A R</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18"/></text:span><text:span text:style-name="T61"><text:s text:c="7"/>privind probarea <text:s/>închirirerii prin încredinţare directă <text:s/>a unei sprafeţe de 150 mp situat în locul numit dealul Ciuha ,apar’in\nd domeniului privat al comunei Ostra , către SC COSMOTE <text:s/>Romanian Mobile Telecommunications SA <text:s text:c="2"/>în vederea amplasarii unei staţii fixe de telefonie mobila COSMOTE ( pilon metalic + echipamente la baza turnului ) ; .</text:span></text:p>
      <text:p text:style-name="P79"><text:s/></text:p>
      <text:p text:style-name="P79"/>
      <text:p text:style-name="P288"><text:span text:style-name="T61"><text:s text:c="16"/>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urbanism cadastru mediu din cadrul primăriei, înregistrat <text:s/>la nr. 5040 <text:s/>din 11.11. <text:s/>2008  ;</text:span></text:p>
      <text:p text:style-name="P288"><text:span text:style-name="T75"><text:s text:c="16"/></text:span><text:span text:style-name="T75">- <text:s/>raportul comisior <text:s/>de specialitate nr.1şi 3 <text:s/>a consiliului local;</text:span></text:p>
      <text:p text:style-name="P295"><text:span text:style-name="T75"><text:s text:c="4"/></text:span><text:span text:style-name="T61"><text:s text:c="5"/>În temeiul art. 10 , art.36, alin. (1) alin.(2) , lit.b şi c alin.5 lit. (b) <text:s text:c="2"/>, art. 123 , alin.(1) <text:s text:c="3"/>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288"><text:span text:style-name="T63"><text:s text:c="52"/></text:span><text:span text:style-name="T65">H O T Ă R Ă Ş T E :</text:span></text:p>
      <text:p text:style-name="P13"/>
      <text:p text:style-name="P13"/>
      <text:p text:style-name="P13"/>
      <text:p text:style-name="P288"><text:span text:style-name="T61"><text:s text:c="17"/></text:span><text:span text:style-name="T66">Art.1</text:span><text:span text:style-name="T64"> <text:s text:c="3"/></text:span><text:span text:style-name="T61"><text:s text:c="3"/></text:span></text:p>
      <text:p text:style-name="P291"><text:span text:style-name="T61"><text:s text:c="28"/></text:span><text:span text:style-name="T61">Se aprobă <text:s text:c="2"/>închirirerea prin încredinţare directă <text:s/>a unei sprafeţe de 150 mp situat în locul numit dealul Ciuha , către SC COSMOTE <text:s/>Romanian Mobile Telecommunications SA <text:s/>în vederea amplasarii unei staţii fixe de telefonie mobila COSMOTE ( pilon metalic + echipamente la baza turnului ) ; .</text:span></text:p>
      <text:p text:style-name="P79"><text:s text:c="33"/></text:p>
      <text:p text:style-name="P288"><text:span text:style-name="T63"><text:s text:c="15"/></text:span><text:span text:style-name="T65">Art.2</text:span></text:p>
      <text:p text:style-name="P288"><text:span text:style-name="T61"><text:s text:c="18"/></text:span><text:span text:style-name="T61">Prezenta hotârâre se va duce la îndeplinire de către primarul comunei Ostra <text:s/>prin compartimentele de specialitate şi va fi comunicată instituţiilor interesate prin intermediul secretarului <text:s/>unităţii administrativ teritoriale Ostra ; </text:span></text:p>
      <text:p text:style-name="P14"/>
      <text:p text:style-name="P288"><text:span text:style-name="T61"><text:s text:c="157"/></text:span><text:span text:style-name="T61"><text:s text:c="13"/></text:span></text:p>
      <text:p text:style-name="P14"/>
      <text:p text:style-name="P81"><text:s text:c="8"/></text:p>
      <text:p text:style-name="P40"><text:s text:c="103"/>A v i z a t,</text:p>
      <text:p text:style-name="P298"><text:span text:style-name="T61"><text:s text:c="4"/></text:span><text:span text:style-name="T63">Iniţiator al proiectului de hotărâre, <text:s text:c="33"/>Secretar comună,</text:span></text:p>
      <text:p text:style-name="P322"><text:span text:style-name="T63"><text:s text:c="11"/></text:span><text:span text:style-name="T63"><text:s/>Primar – Coperza Grigore <text:s text:c="38"/>Smărăndeanu Bogdan <text:s text:c="5"/></text:span></text:p>
      <text:p text:style-name="P99"><text:span text:style-name="T68"><text:s text:c="8"/></text:span><text:span text:style-name="T72"><text:s text:c="92"/></text:span></text:p>
      <text:p text:style-name="P365"><text:soft-page-break/><text:span text:style-name="T61"><text:s/></text:span><text:span text:style-name="T62"><text:s text:c="5"/>R O M A N I A <text:s text:c="59"/>P r o i e c t <text:s text:c="4"/>de: <text:s text:c="211"/></text:span></text:p>
      <text:h text:style-name="P393" text:outline-level="6"><text:span text:style-name="T62"><text:s text:c="3"/></text:span><text:span text:style-name="T62">JUDETUL <text:s text:c="2"/>SUCEAVA <text:s text:c="123"/></text:span></text:h>
      <text:h text:style-name="P393" text:outline-level="6"><text:span text:style-name="T62"><text:s text:c="5"/></text:span><text:span text:style-name="T69">COMUNA <text:s text:c="2"/>OSTRA <text:s text:c="43"/></text:span></text:h>
      <text:p text:style-name="P286"><text:span text:style-name="T73"><text:s text:c="5"/></text:span><text:span text:style-name="T63"><text:s text:c="10"/>P R I M A R</text:span></text:p>
      <text:p text:style-name="P77"/>
      <text:p text:style-name="P77"/>
      <text:p text:style-name="P77"/>
      <text:p text:style-name="P288"><text:span text:style-name="T61"><text:s text:c="32"/></text:span><text:span text:style-name="T61"><text:s text:c="14"/></text:span><text:span text:style-name="T65">H O T Ă R Â R E</text:span></text:p>
      <text:p text:style-name="P291"><text:span text:style-name="T61"><text:s text:c="18"/></text:span><text:span text:style-name="T61"><text:s text:c="7"/>privind probarea <text:s/>închirirerii prin încredinţare directă <text:s/>a unei sprafeţe de 150 mp situat în locul numit dealul Ciuha ,apar’in\nd domeniului privat al comunei Ostra , către SC COSMOTE <text:s/>Romanian Mobile Telecommunications SA <text:s text:c="2"/>în vederea amplasarii unei staţii fixe de telefonie mobila COSMOTE ( pilon metalic + echipamente la baza turnului ) ; .</text:span></text:p>
      <text:p text:style-name="P79"><text:s/></text:p>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urbanism cadastru mediu din cadrul primăriei, înregistrat <text:s/>la nr. 5040 <text:s/>din 11.11. <text:s/>2008  ;</text:span></text:p>
      <text:p text:style-name="P288"><text:span text:style-name="T75"><text:s text:c="16"/></text:span><text:span text:style-name="T75">- <text:s/>raportul comisior <text:s/>de specialitate nr.1şi 3 <text:s/>a consiliului local;</text:span></text:p>
      <text:p text:style-name="P295"><text:span text:style-name="T75"><text:s text:c="4"/></text:span><text:span text:style-name="T61"><text:s text:c="5"/>În temeiul art. 10 , art.36, alin. (1) alin.(2) , lit.b şi c alin.5 lit. (b) <text:s text:c="2"/>, art. 123 , alin.(1) <text:s text:c="3"/>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288"><text:span text:style-name="T63"><text:s text:c="52"/></text:span><text:span text:style-name="T65">H O T Ă R Ă Ş T E :</text:span></text:p>
      <text:p text:style-name="P13"/>
      <text:p text:style-name="P13"/>
      <text:p text:style-name="P13"/>
      <text:p text:style-name="P288"><text:span text:style-name="T61"><text:s text:c="17"/></text:span><text:span text:style-name="T66">Art.1</text:span><text:span text:style-name="T64"> <text:s text:c="3"/></text:span><text:span text:style-name="T61"><text:s text:c="3"/></text:span></text:p>
      <text:p text:style-name="P291"><text:span text:style-name="T61"><text:s text:c="28"/></text:span><text:span text:style-name="T61">Se aprobă <text:s text:c="2"/>închirirerea prin încredinţare directă <text:s/>a unei sprafeţe de 150 mp situat în locul numit dealul Ciuha , către SC COSMOTE <text:s/>Romanian Mobile Telecommunications SA <text:s/>în vederea amplasarii unei staţii fixe de telefonie mobila COSMOTE ( pilon metalic + echipamente la baza turnului ) ; .</text:span></text:p>
      <text:p text:style-name="P79"><text:s text:c="33"/></text:p>
      <text:p text:style-name="P288"><text:span text:style-name="T63"><text:s text:c="15"/></text:span><text:span text:style-name="T65">Art.2</text:span></text:p>
      <text:p text:style-name="P288"><text:span text:style-name="T61"><text:s text:c="18"/></text:span><text:span text:style-name="T61">Prezenta hotârâre se va duce la îndeplinire de către primarul comunei Ostra <text:s/>prin compartimentele de specialitate şi va fi comunicată instituţiilor interesate prin intermediul secretarului <text:s/>unităţii administrativ teritoriale Ostra ; </text:span></text:p>
      <text:p text:style-name="P14"/>
      <text:p text:style-name="P288"><text:span text:style-name="T61"><text:s text:c="28"/></text:span><text:span text:style-name="T61"><text:s text:c="142"/></text:span></text:p>
      <text:p text:style-name="P14"/>
      <text:p text:style-name="P81"><text:s text:c="8"/></text:p>
      <text:p text:style-name="P40"><text:s text:c="103"/>A v i z a t,</text:p>
      <text:p text:style-name="P298"><text:span text:style-name="T61"><text:s text:c="4"/></text:span><text:span text:style-name="T63">Iniţiator al proiectului de hotărâre, <text:s text:c="33"/>Secretar comună,</text:span></text:p>
      <text:p text:style-name="P322"><text:span text:style-name="T63"><text:s text:c="11"/></text:span><text:span text:style-name="T63"><text:s/>Primar – Coperza Grigore <text:s text:c="38"/>Smărăndeanu Bogdan <text:s text:c="5"/></text:span></text:p>
      <text:p text:style-name="P252"/>
      <text:p text:style-name="P252"/>
      <text:p text:style-name="P174"><text:soft-page-break/><text:span text:style-name="T8"><text:s text:c="4"/>R O M A N I A <text:s text:c="69"/>P r o i e c t <text:s text:c="2"/>de: <text:s text:c="56"/></text:span></text:p>
      <text:p text:style-name="P11">JUDETUL <text:s/>SUCEAVA <text:s text:c="41"/></text:p>
      <text:p text:style-name="P174"><text:span text:style-name="T8"><text:s text:c="2"/></text:span><text:span text:style-name="T8">COMUNA <text:s/>OSTRA</text:span></text:p>
      <text:p text:style-name="P174"><text:span text:style-name="T8"><text:s text:c="7"/></text:span><text:span text:style-name="T8">P R I M A R</text:span></text:p>
      <text:p text:style-name="P12"/>
      <text:p text:style-name="P174"><text:span text:style-name="T2"><text:s text:c="39"/></text:span><text:span text:style-name="T10">H O T Ă R Â R E</text:span></text:p>
      <text:p text:style-name="P367"><text:s text:c="4"/><text:span text:style-name="T63"><text:s/>privind <text:s/>stabilirea unor <text:s/>criterii <text:s/>pentru scutirea de la plata taxei de <text:s/>pază , pentru anunumite categorii de persoane ; <text:s text:c="2"/></text:span></text:p>
      <text:p text:style-name="P93"><text:s text:c="23"/></text:p>
      <text:p text:style-name="P368"/>
      <text:p text:style-name="P368"/>
      <text:p text:style-name="P371"><text:span text:style-name="T2"><text:s text:c="17"/></text:span><text:span text:style-name="T2">Consiliul local al comunei Ostra, judeţul Suceava;</text:span></text:p>
      <text:p text:style-name="P371"><text:span text:style-name="T2"><text:s text:c="20"/></text:span><text:span text:style-name="T2">Analizând :</text:span></text:p>
      <text:p text:style-name="P1"><text:s text:c="19"/>- <text:s/>expunerea de motive a d-lui. Coperza <text:s/>Grigore –primarul comunei Ostra; <text:s text:c="6"/></text:p>
      <text:p text:style-name="P1"><text:s text:c="19"/>- raportul compartimentului de asistenţă socială, înregistrat la nr._____din _____/____/ .2008;</text:p>
      <text:p text:style-name="P371"><text:span text:style-name="T2"><text:s text:c="17"/></text:span><text:span text:style-name="T2"><text:s text:c="2"/>- <text:s/>raportul comisiei de specialitate nr. 3 a consiliului local;</text:span></text:p>
      <text:p text:style-name="P371"><text:span text:style-name="T2"><text:s text:c="19"/></text:span><text:span text:style-name="T2">- prevederile Legii nr. 571/2003 privind Codul fiscal cu <text:s/>modificările şi completările ulterioare ; <text:s text:c="17"/></text:span></text:p>
      <text:p text:style-name="P371"><text:span text:style-name="T2"><text:s text:c="14"/></text:span><text:span text:style-name="T2"><text:s text:c="2"/></text:span><text:span text:style-name="T1">În temeiu</text:span><text:span text:style-name="T26">l art.36, alin.(6), litera “a” pct.2 şi <text:s/>7 <text:s text:c="2"/>, art.45 şi art.115 <text:s/>alin.(1) , litera “b“ </text:span></text:p>
      <text:p text:style-name="P371"><text:span text:style-name="T26">alin.(1) , litera “b“ </text:span><text:span text:style-name="T2"><text:s/>din <text:s/>Legea </text:span><text:span text:style-name="T26"><text:s/>nr. </text:span><text:span text:style-name="T2">215/2001 a administraţiei <text:s text:c="3"/>publice <text:s/>locale republicată ;</text:span></text:p>
      <text:p text:style-name="P372"/>
      <text:p text:style-name="P371"><text:span text:style-name="T2"><text:s text:c="41"/></text:span><text:span text:style-name="T10">H O T Ă R Ă Ş T E <text:s/>: <text:s text:c="3"/></text:span></text:p>
      <text:p text:style-name="P373"/>
      <text:p text:style-name="P373"/>
      <text:p text:style-name="P373"/>
      <text:p text:style-name="P371"><text:span text:style-name="T10"><text:s text:c="52"/></text:span><text:span text:style-name="T10"><text:s text:c="6"/></text:span></text:p>
      <text:p text:style-name="P371"><text:span text:style-name="T2"><text:s text:c="17"/></text:span><text:span text:style-name="T10">Art.1</text:span></text:p>
      <text:p text:style-name="P413"><text:s text:c="17"/>Se aprobă criteriile pe baza cărora se vor scuti de la plata taxei speciale de pază , categoriile de persoane menţionate în Anexa care face parte integrantă din prezenta hotărâre ; </text:p>
      <text:p text:style-name="P371"><text:span text:style-name="T2"><text:s text:c="13"/></text:span><text:span text:style-name="T32"><text:s text:c="5"/></text:span><text:span text:style-name="T11">Art.2</text:span></text:p>
      <text:p text:style-name="P1"><text:s text:c="17"/>Primarul comunei, prin compartimentul de asistenţă socială, precum şi comisia de efectuare a anchetelor sociale , va aduce la îndeplinire prevederile prezentei hotărâri.</text:p>
      <text:p text:style-name="P1"/>
      <text:p text:style-name="P1"/>
      <text:p text:style-name="P1"/>
      <text:p text:style-name="P1"/>
      <text:p text:style-name="P1"/>
      <text:p text:style-name="P1"/>
      <text:p text:style-name="P1"/>
      <text:p text:style-name="P370"><text:span text:style-name="T3"><text:s text:c="4"/></text:span><text:span text:style-name="T6">Iniţiator al proiectului de hotărâre, <text:s text:c="32"/>Secretar comună,</text:span></text:p>
      <text:p text:style-name="P370"><text:span text:style-name="T6"><text:s text:c="9"/></text:span><text:span text:style-name="T6">Primar – Coperza Grigore <text:s text:c="41"/>Bogdan Smărăndeanu </text:span></text:p>
      <text:p text:style-name="P377"/>
      <text:p text:style-name="P377"/>
      <text:h text:style-name="P408" text:outline-level="1"><text:soft-page-break/><text:span text:style-name="T64"><text:s text:c="18"/>R O M A N I A <text:s text:c="54"/>Proiect de : <text:s text:c="48"/></text:span></text:h>
      <text:h text:style-name="P442" text:outline-level="8"><text:s text:c="7"/>JUDETUL <text:s/>SUCEAVA</text:h>
      <text:p text:style-name="P341"><text:span text:style-name="T64"><text:s text:c="11"/></text:span><text:span text:style-name="T64">COMUNA OSTRA <text:s text:c="58"/></text:span></text:p>
      <text:p text:style-name="P341"><text:span text:style-name="T64"><text:s text:c="17"/></text:span><text:span text:style-name="T64">PRIMAR </text:span><text:span text:style-name="T61"><text:s text:c="51"/></text:span></text:p>
      <text:p text:style-name="P32"><text:s text:c="49"/></text:p>
      <text:p text:style-name="P32"/>
      <text:p text:style-name="P341"><text:span text:style-name="T61"><text:s text:c="48"/></text:span><text:span text:style-name="T65">H O T Ă R Â R E</text:span></text:p>
      <text:p text:style-name="P341"><text:span text:style-name="T61">privind aprobarea studiului de fezabilitate al proiectului </text:span><text:span text:style-name="T61">,, Extindere reţea <text:s/>de medie tensiune pentru alimentarea cu energie electrică a <text:s/>unui grup de locuinţe din <text:s/>zona Poiana Iepei , comuna Ostra ,, <text:s/></text:span></text:p>
      <text:p text:style-name="P341"><text:span text:style-name="T61"><text:s/></text:span><text:span text:style-name="T63"><text:s text:c="2"/></text:span></text:p>
      <text:p text:style-name="P288"><text:span text:style-name="T61"><text:s text:c="16"/></text:span><text:span text:style-name="T63">Consiliul <text:s/>local al comunei Ostra, judeţul Suceava; </text:span></text:p>
      <text:p text:style-name="P14"/>
      <text:p text:style-name="P288"><text:span text:style-name="T61"><text:s text:c="12"/></text:span><text:span text:style-name="T63">Analizând :</text:span></text:p>
      <text:p text:style-name="P288"><text:span text:style-name="T61"><text:s text:c="9"/></text:span><text:span text:style-name="T61">- expunerea de motive prezentată de domnul primar Grigore Coperza <text:s/>; <text:s/></text:span></text:p>
      <text:p text:style-name="P288"><text:span text:style-name="T61"><text:s text:c="9"/></text:span><text:span text:style-name="T61">- raportul compartimentului <text:s/>Achiziţii publice şi integrare europeană , înregistrat la nr.5190 din data <text:s/>de 24.11.2008 <text:s/>;</text:span></text:p>
      <text:p text:style-name="P288"><text:span text:style-name="T61"><text:s text:c="12"/></text:span><text:span text:style-name="T61">Analizând prevederile H.G. nr.328/2007 pentru aprobarea programului de Electrificare 2007-2009 , privind alimentarea cu energie electrică a localităţilor neelectrificate şi înfiinţarea <text:s/>Unităţii de management al programului ;</text:span></text:p>
      <text:p text:style-name="P288"><text:span text:style-name="T61"><text:s text:c="12"/></text:span><text:span text:style-name="T61">Luând act de Regulamentul de implementare a Programului Electrificare 2007-2009 ;</text:span></text:p>
      <text:p text:style-name="P341"><text:span text:style-name="T61"><text:s text:c="16"/></text:span><text:span text:style-name="T61">Ţinând seama de prevederile H.G. nr.28/2008 privind aprobarea conţinutuilui cadru al documentaţiei tehnico-economice aferente investiţiilor publice , precum şi a structurii şi metodologiei de elaborare a devizului general pentru obiective de investiţii şi lucrări de intervenţii , analizând studiul de fezabilitate şi indicatorii tehnico- economici ai proiectului <text:s/>,, Extindere reţea <text:s/>de medie tensiune pentru alimentarea cu energie electrică a <text:s/>unui grup de locuinţe din <text:s/>zona Poiana Iepei , comuna Ostra ,, <text:s/>; <text:s/></text:span></text:p>
      <text:p text:style-name="P341"><text:span text:style-name="T61"><text:s text:c="18"/></text:span><text:span text:style-name="T61">În conformitate cu prevederile Legii nr.273/2006 privind finanţele publice , cu modificările şi completările ulterioare , şi ale Legii bugetului de stat pe anul 2008 nr.388/2007 , cu modificările şi completările ulterioare ; </text:span></text:p>
      <text:p text:style-name="P341"><text:span text:style-name="T61"><text:s text:c="18"/></text:span><text:span text:style-name="T61">În temeiul prevederilor art.36 alin.1 <text:s/>, alin.2 , <text:s/>lit.b <text:s/>, alin.4 lit.a , art.45 alin.2 lit.a şi art.115 alin 1 , lit.b din Legea nr.215/2001 , a administraţiei publice locale , republicată ;</text:span></text:p>
      <text:p text:style-name="P32"/>
      <text:p text:style-name="P32"/>
      <text:p text:style-name="P341"><text:span text:style-name="T61"><text:s text:c="49"/></text:span><text:span text:style-name="T65">HOTĂRĂŞTE </text:span></text:p>
      <text:p text:style-name="P345"/>
      <text:p text:style-name="P341"><text:span text:style-name="T63"><text:s text:c="11"/></text:span><text:span text:style-name="T61"><text:s/></text:span><text:span text:style-name="T65">Art.1 <text:s/>- </text:span><text:span text:style-name="T63"><text:s/></text:span><text:span text:style-name="T61">Se <text:s/>aprobă studiul de fezabilitate al proiectului</text:span><text:span text:style-name="T63"> ,, </text:span><text:span text:style-name="T61">Extindere reţea <text:s/>de medie tensiune pentru alimentarea cu energie electrică a <text:s/>unui grup de locuinţe din <text:s/>zona Poiana Iepei , comuna Ostra ,, <text:s/>pentru care se solictă finanţarea în baza Programului ,, Electrificare <text:s/>2007-2009 <text:s/>,, <text:s/>; <text:s/></text:span></text:p>
      <text:p text:style-name="P341"><text:span text:style-name="T61"><text:s text:c="14"/></text:span><text:span text:style-name="T65">Art.2 <text:s text:c="3"/>- </text:span><text:span text:style-name="T61"><text:s/>Orice cheltuieli neeligibile impuse de implementarea proiectului prevăzut la art.1 precum şi cheltuielile de întreţinere şi exploatare pentru acesta se suportă din veniturile proprii ale bugetului local şi/sau din împrumuturi ;</text:span></text:p>
      <text:p text:style-name="P341"><text:span text:style-name="T61"><text:s text:c="13"/></text:span><text:span text:style-name="T65">Art.</text:span><text:span text:style-name="T67">3 <text:s text:c="2"/>- </text:span><text:span text:style-name="T61">Primarul comunei Ostra , judeţul Suceava <text:s text:c="2"/>este responsabil pentru aducerea la îndeplinire a prevederilor prezentei hotărâri ; <text:s/></text:span></text:p>
      <text:p text:style-name="P32"><text:s text:c="10"/></text:p>
      <text:p text:style-name="P14"><text:s text:c="3"/></text:p>
      <text:p text:style-name="P99"><text:span text:style-name="T68"><text:s text:c="10"/></text:span><text:span text:style-name="T72"><text:s text:c="92"/>A v i z a t,</text:span></text:p>
      <text:p text:style-name="P298"><text:span text:style-name="T61"><text:s text:c="4"/></text:span><text:span text:style-name="T63">Iniţiator al proiectului de hotărâre, <text:s text:c="33"/>Secretar comună,</text:span></text:p>
      <text:p text:style-name="P322"><text:span text:style-name="T63"><text:s text:c="11"/></text:span><text:span text:style-name="T63"><text:s/>Primar – Coperza Grigore <text:s text:c="38"/>Smărăndeanu Bogdan <text:s text:c="5"/></text:span></text:p>
      <text:h text:style-name="P409" text:outline-level="1"><text:soft-page-break/><text:span text:style-name="T64"><text:s text:c="17"/>R O M A N I A</text:span></text:h>
      <text:h text:style-name="P443" text:outline-level="8"><text:s text:c="7"/>JUDETUL <text:s/>SUCEAVA <text:s text:c="52"/>P r o i e c t <text:s text:c="2"/>de:</text:h>
      <text:p text:style-name="P361"><text:span text:style-name="T64"><text:s text:c="11"/></text:span><text:span text:style-name="T64">COMUNA OSTRA <text:s text:c="59"/></text:span></text:p>
      <text:p text:style-name="P361"><text:span text:style-name="T64"><text:s text:c="15"/></text:span><text:span text:style-name="T64">P R I M A R</text:span></text:p>
      <text:p text:style-name="P33"/>
      <text:p text:style-name="P35"/>
      <text:p text:style-name="P35"/>
      <text:p text:style-name="P35"/>
      <text:p text:style-name="P361"><text:span text:style-name="T61"><text:s text:c="54"/></text:span><text:span text:style-name="T65">H O T Ă R Â R E</text:span></text:p>
      <text:p text:style-name="P341"><text:span text:style-name="T61"><text:s text:c="12"/></text:span><text:span text:style-name="T61">privind <text:s/>aprobarea co-finanţării proiectului „Extindere reţea <text:s/>de medie tensiune pentru alimentarea cu energie electrică a <text:s/>unui grup de locuinţe din <text:s/>zona Poiana Iepei , comuna Ostra ,, <text:s/></text:span></text:p>
      <text:p text:style-name="P37"/>
      <text:p text:style-name="P37"/>
      <text:p text:style-name="P37"/>
      <text:p text:style-name="P362"><text:span text:style-name="T61"><text:s text:c="12"/></text:span><text:span text:style-name="T61">Consiliul local al comunei Ostra, judeţul Suceava;</text:span></text:p>
      <text:p text:style-name="P362"><text:span text:style-name="T61"><text:s text:c="12"/></text:span><text:span text:style-name="T61">Având în vedere:</text:span></text:p>
      <text:p text:style-name="P362"><text:span text:style-name="T61"><text:s text:c="12"/></text:span><text:span text:style-name="T61">- <text:s text:c="2"/>expunerea de motive a Primarului comunei Ostra, judeţul Suceava, ; </text:span></text:p>
      <text:p text:style-name="P362"><text:span text:style-name="T61"><text:s text:c="12"/></text:span><text:span text:style-name="T61">- <text:s/>raportul Compartimentului de specialitate Achiziţii publice şi integrare europeană înregistrat la nr.5190 <text:s/>din 24.11.2008;</text:span></text:p>
      <text:p text:style-name="P362"><text:span text:style-name="T61"><text:s text:c="12"/></text:span><text:span text:style-name="T61">- <text:s text:c="2"/>raportul comisiei de specialitate a <text:s/>consiliului local nr.1;</text:span></text:p>
      <text:p text:style-name="P364"><text:span text:style-name="T61"><text:s text:c="5"/></text:span><text:span text:style-name="T61">În temeiul <text:s/>art.36 alin.(6) litera ”a” ,punctul 14., precum şi <text:s/>art.45 , alin.(1), ” şi art.115</text:span><text:span text:style-name="T78"> </text:span><text:span text:style-name="T78">alin.(1) , litera “b“ </text:span><text:span text:style-name="T61"><text:s/>din <text:s/>Legea </text:span><text:span text:style-name="T78"><text:s/>nr. </text:span><text:span text:style-name="T61">215 a <text:s/>administraţiei <text:s text:c="3"/>publice <text:s/>locale, republicată ; </text:span></text:p>
      <text:p text:style-name="P88"/>
      <text:p text:style-name="P89"/>
      <text:p text:style-name="P90"/>
      <text:p text:style-name="P91"/>
      <text:p text:style-name="P89"/>
      <text:p text:style-name="P89"/>
      <text:p text:style-name="P362"><text:span text:style-name="T61"><text:s text:c="38"/></text:span><text:span text:style-name="T61"><text:s text:c="12"/></text:span><text:span text:style-name="T65">H O T Ă R Ă Ş T E</text:span><text:span text:style-name="T63"> :</text:span></text:p>
      <text:p text:style-name="P34"/>
      <text:p text:style-name="P36"><text:s text:c="13"/></text:p>
      <text:p text:style-name="P34"/>
      <text:h text:style-name="P426" text:outline-level="2"><text:span text:style-name="T68"><text:s text:c="11"/></text:span><text:span text:style-name="T71">Art.1 </text:span></text:h>
      <text:p text:style-name="P341"><text:span text:style-name="T61"><text:s text:c="16"/></text:span><text:span text:style-name="T62">Se aprobă co-finanţarea în numerar a </text:span><text:span text:style-name="T61">proiectului „Extindere reţea <text:s/>de medie tensiune pentru alimentarea cu energie electrică a <text:s/>unui grup de locuinţe din <text:s/>zona Poiana Iepei , comuna Ostra ,, <text:s text:c="2"/>cu suma de 13922,94 lei la care se adaugă TVA <text:s/>(2% din valoarea investiţiei) reprezentând costurile eligibile şi se angajează să finanţeze toate costurile neeligibile aferente investiţiei, precum şi alte sume suplimentare care vor rezulta la implementarea proiectului.</text:span></text:p>
      <text:p text:style-name="P362"><text:span text:style-name="T61"><text:s text:c="12"/></text:span><text:span text:style-name="T74">Art.2 </text:span></text:p>
      <text:p text:style-name="P365"><text:span text:style-name="T75"><text:s text:c="11"/></text:span><text:span text:style-name="T75">Primarul comunei Ostra, judeţul Suceava , prin compartimentele de specialitate, va aduce la îndeplinire </text:span><text:span text:style-name="T78">prevederile prezentei hotărâri.</text:span></text:p>
      <text:p text:style-name="P92"/>
      <text:p text:style-name="P92"/>
      <text:p text:style-name="P288"><text:span text:style-name="T61"><text:s text:c="6"/></text:span><text:span text:style-name="T61"><text:s text:c="5"/></text:span><text:span text:style-name="T61"><text:s text:c="3"/></text:span><text:span text:style-name="T61"><text:s text:c="3"/></text:span></text:p>
      <text:p text:style-name="P99"><text:span text:style-name="T68"><text:s text:c="10"/></text:span><text:span text:style-name="T72"><text:s text:c="92"/>A v i z a t,</text:span></text:p>
      <text:p text:style-name="P298"><text:span text:style-name="T61"><text:s text:c="4"/></text:span><text:span text:style-name="T63">Iniţiator al proiectului de hotărâre, <text:s text:c="33"/>Secretar comună,</text:span></text:p>
      <text:p text:style-name="P322"><text:span text:style-name="T63"><text:s text:c="11"/></text:span><text:span text:style-name="T63"><text:s/>Primar – Coperza Grigore <text:s text:c="38"/>Smărăndeanu Bogdan <text:s text:c="4"/></text:span></text:p>
      <text:p text:style-name="P21"/>
      <text:h text:style-name="P408" text:outline-level="1"><text:soft-page-break/><text:span text:style-name="T64"><text:s text:c="18"/>R O M A N I A <text:s text:c="54"/>Proiect de : <text:s text:c="48"/></text:span></text:h>
      <text:h text:style-name="P442" text:outline-level="8"><text:s text:c="7"/>JUDETUL <text:s/>SUCEAVA</text:h>
      <text:p text:style-name="P341"><text:span text:style-name="T64"><text:s text:c="11"/></text:span><text:span text:style-name="T64">COMUNA OSTRA <text:s text:c="58"/></text:span></text:p>
      <text:p text:style-name="P341"><text:span text:style-name="T64"><text:s text:c="17"/></text:span><text:span text:style-name="T64">PRIMAR </text:span><text:span text:style-name="T61"><text:s text:c="51"/></text:span></text:p>
      <text:p text:style-name="P32"><text:s text:c="49"/></text:p>
      <text:p text:style-name="P32"/>
      <text:p text:style-name="P32"/>
      <text:p text:style-name="P341"><text:span text:style-name="T61"><text:s text:c="48"/></text:span><text:span text:style-name="T65">H O T Ă R Â R E</text:span></text:p>
      <text:p text:style-name="P341"><text:span text:style-name="T61">privind </text:span><text:span text:style-name="T61">întreţinerea obiectivului de investiţie ,, Modernizare drum forestier Băişescu <text:s/>în comuna Ostra , judeţul Suceava în lungime de 2,4 km <text:s/>,, <text:s/></text:span></text:p>
      <text:p text:style-name="P341"><text:span text:style-name="T61"><text:s/></text:span><text:span text:style-name="T63"><text:s text:c="2"/></text:span></text:p>
      <text:p text:style-name="P288"><text:span text:style-name="T61"><text:s text:c="16"/></text:span><text:span text:style-name="T63">Consiliul <text:s/>local al comunei Ostra, judeţul Suceava; </text:span></text:p>
      <text:p text:style-name="P14"/>
      <text:p text:style-name="P288"><text:span text:style-name="T61"><text:s text:c="12"/></text:span><text:span text:style-name="T63">Analizând :</text:span></text:p>
      <text:p text:style-name="P288"><text:span text:style-name="T61"><text:s text:c="9"/></text:span><text:span text:style-name="T61">- expunerea de motive prezentată de domnul <text:s/>primar Grigore Coperza <text:s/>; <text:s/></text:span></text:p>
      <text:p text:style-name="P288"><text:span text:style-name="T61"><text:s text:c="9"/></text:span><text:span text:style-name="T61">- raportul compartimentului <text:s/>Achiziţii publice şi integrare europeană , înregistrat la nr.5207 din data <text:s/>de 25.11.2008 <text:s/>; </text:span></text:p>
      <text:p text:style-name="P288"><text:span text:style-name="T61"><text:s text:c="10"/></text:span><text:span text:style-name="T61">- raportul comisiei de specialitate a Consiliului Local <text:s text:c="2"/>nr.1 <text:s/>, pentru programe de dezvoltare economico-socială , buget finanţe , administrarea domeniului public şi privat al comunei <text:s/>, agricultură , gospodărie comunală , protecţia mediului şi turism ; </text:span></text:p>
      <text:p text:style-name="P14"/>
      <text:p text:style-name="P341"><text:span text:style-name="T61"><text:s text:c="18"/></text:span><text:span text:style-name="T61">În temeiul prevederilor art.36 alin.1 <text:s/>, alin.2 , <text:s/>lit.b <text:s/>, alin.6 lit.a , pct.13 , <text:s/>art.45 alin.2 lit.e şi art.115 alin 1 , lit.b din Legea nr.215/2001 , a administraţiei publice locale , republicată ;</text:span></text:p>
      <text:p text:style-name="P32"><text:s text:c="41"/></text:p>
      <text:p text:style-name="P32"/>
      <text:p text:style-name="P32"/>
      <text:p text:style-name="P341"><text:span text:style-name="T63"><text:s text:c="16"/></text:span><text:span text:style-name="T63"><text:s text:c="27"/></text:span><text:span text:style-name="T65">HOTĂRĂŞTE </text:span></text:p>
      <text:p text:style-name="P342"/>
      <text:p text:style-name="P342"/>
      <text:p text:style-name="P342"/>
      <text:p text:style-name="P345"/>
      <text:p text:style-name="P341"><text:span text:style-name="T63"><text:s text:c="9"/></text:span><text:span text:style-name="T61"><text:s/></text:span><text:span text:style-name="T65">Art.1 <text:s/>- </text:span><text:span text:style-name="T63"><text:s/></text:span><text:span text:style-name="T61">Se <text:s/>aprobă <text:s/>întreţinerea obiectivului de investiţie ,, Modernizare drum forestier Băişescu <text:s/>în comuna Ostra , judeţul Suceava în lungime de 2,4 km <text:s/>,, <text:s text:c="2"/>din surse proprii <text:s/>pe o perioadă de 5 ani <text:s/>de la finalizarea investiţiei <text:s/>; </text:span></text:p>
      <text:p text:style-name="P341"><text:span text:style-name="T61"><text:s/></text:span><text:span text:style-name="T63"><text:s text:c="2"/></text:span></text:p>
      <text:p text:style-name="P341"><text:span text:style-name="T61"><text:s text:c="10"/></text:span><text:span text:style-name="T61"><text:s/></text:span><text:span text:style-name="T65">Art.2</text:span><text:span text:style-name="T67"> <text:s text:c="2"/>- </text:span><text:span text:style-name="T61">Primarul comunei Ostra , judeţul Suceava <text:s text:c="2"/>este responsabil pentru aducerea la îndeplinire a prevederilor prezentei hotărâri <text:s/>prin compartimentele de spcialitate ; <text:s/></text:span></text:p>
      <text:p text:style-name="P32"><text:s text:c="10"/></text:p>
      <text:p text:style-name="P14"><text:s text:c="3"/></text:p>
      <text:p text:style-name="P14"/>
      <text:p text:style-name="P14"/>
      <text:p text:style-name="P14"/>
      <text:p text:style-name="P99"><text:span text:style-name="T68"><text:s text:c="10"/></text:span><text:span text:style-name="T72"><text:s text:c="92"/>A v i z a t,</text:span></text:p>
      <text:p text:style-name="P298"><text:span text:style-name="T61"><text:s text:c="4"/></text:span><text:span text:style-name="T63">Iniţiator al proiectului de hotărâre, <text:s text:c="33"/>Secretar comună,</text:span></text:p>
      <text:p text:style-name="P322"><text:span text:style-name="T63"><text:s text:c="11"/></text:span><text:span text:style-name="T63"><text:s/>Primar – Coperza Grigore <text:s text:c="38"/>Smărăndeanu Bogdan <text:s text:c="5"/></text:span></text:p>
      <text:p text:style-name="P21"/>
      <text:p text:style-name="P21"/>
      <text:p text:style-name="P21"/>
      <text:h text:style-name="P408" text:outline-level="1"><text:soft-page-break/><text:span text:style-name="T64"><text:s text:c="18"/>R O M A N I A <text:s text:c="102"/></text:span></text:h>
      <text:h text:style-name="P442" text:outline-level="8"><text:s text:c="7"/>JUDETUL <text:s/>SUCEAVA</text:h>
      <text:p text:style-name="P341"><text:span text:style-name="T64"><text:s text:c="11"/></text:span><text:span text:style-name="T64">COMUNA OSTRA <text:s text:c="58"/></text:span></text:p>
      <text:p text:style-name="P341"><text:span text:style-name="T64"><text:s text:c="9"/></text:span><text:span text:style-name="T64">CONSILIUL LOCAL <text:s text:c="7"/></text:span><text:span text:style-name="T61"><text:s text:c="51"/></text:span></text:p>
      <text:p text:style-name="P32"><text:s text:c="49"/></text:p>
      <text:p text:style-name="P32"/>
      <text:p text:style-name="P32"/>
      <text:p text:style-name="P341"><text:span text:style-name="T61"><text:s text:c="48"/></text:span><text:span text:style-name="T65">H O T Ă R Â R E</text:span></text:p>
      <text:p text:style-name="P341"><text:span text:style-name="T61">privind </text:span><text:span text:style-name="T61">întreţinerea obiectivului de investiţie ,, Modernizare drum forestier Băişescu <text:s/>în comuna Ostra , judeţul Suceava în lungime de 2,4 km <text:s/>,, <text:s/></text:span></text:p>
      <text:p text:style-name="P341"><text:span text:style-name="T61"><text:s/></text:span><text:span text:style-name="T63"><text:s text:c="2"/></text:span></text:p>
      <text:p text:style-name="P288"><text:span text:style-name="T61"><text:s text:c="16"/></text:span><text:span text:style-name="T63">Consiliul <text:s/>local al comunei Ostra, judeţul Suceava; </text:span></text:p>
      <text:p text:style-name="P14"/>
      <text:p text:style-name="P288"><text:span text:style-name="T61"><text:s text:c="12"/></text:span><text:span text:style-name="T63">Analizând :</text:span></text:p>
      <text:p text:style-name="P288"><text:span text:style-name="T61"><text:s text:c="9"/></text:span><text:span text:style-name="T61">- expunerea de motive prezentată de domnul primar Grigore Coperza <text:s/>; <text:s/></text:span></text:p>
      <text:p text:style-name="P288"><text:span text:style-name="T61"><text:s text:c="9"/></text:span><text:span text:style-name="T61">- raportul compartimentului <text:s/>Achiziţii publice şi integrare europeană , înregistrat la nr.5207 din data <text:s/>de 25.11.2008 <text:s/>; </text:span></text:p>
      <text:p text:style-name="P288"><text:span text:style-name="T61"><text:s text:c="10"/></text:span><text:span text:style-name="T61">- raportul comisiei de specialitate a Consiliului Local <text:s text:c="2"/>nr.1 <text:s/>, pentru programe de dezvoltare economico-socială , buget finanţe , administrarea domeniului public şi privat al comunei <text:s/>, agricultură , gospodărie comunală , protecţia mediului şi turism ; </text:span></text:p>
      <text:p text:style-name="P341"><text:span text:style-name="T61"><text:s text:c="18"/></text:span><text:span text:style-name="T61">În temeiul prevederilor art.36 alin.1 <text:s/>, alin.2 , <text:s/>lit.b <text:s/>, alin.6 lit.a , pct.13 , <text:s/>art.45 alin.2 lit.e şi art.115 alin 1 , lit.b din Legea nr.215/2001 , a administraţiei publice locale , republicată ;</text:span></text:p>
      <text:p text:style-name="P32"><text:s text:c="41"/></text:p>
      <text:p text:style-name="P32"/>
      <text:p text:style-name="P32"/>
      <text:p text:style-name="P341"><text:span text:style-name="T63"><text:s text:c="43"/></text:span><text:span text:style-name="T63"><text:s text:c="9"/></text:span><text:span text:style-name="T65">HOTĂRĂŞTE </text:span></text:p>
      <text:p text:style-name="P342"/>
      <text:p text:style-name="P342"/>
      <text:p text:style-name="P342"/>
      <text:p text:style-name="P345"/>
      <text:p text:style-name="P341"><text:span text:style-name="T63"><text:s text:c="9"/></text:span><text:span text:style-name="T61"><text:s/></text:span><text:span text:style-name="T65">Art.1 <text:s/>- </text:span><text:span text:style-name="T63"><text:s/></text:span><text:span text:style-name="T61">Se <text:s/>aprobă <text:s/>întreţinerea obiectivului de investiţie ,, Modernizare drum forestier Băişescu <text:s/>în comuna Ostra , judeţul Suceava în lungime de 2,4 km <text:s/>,, <text:s text:c="2"/>din surse proprii <text:s/>pe o perioadă de 5 ani <text:s/>de la finalizarea investiţiei <text:s/>; </text:span></text:p>
      <text:p text:style-name="P341"><text:span text:style-name="T61"><text:s/></text:span><text:span text:style-name="T63"><text:s text:c="2"/></text:span></text:p>
      <text:p text:style-name="P341"><text:span text:style-name="T61"><text:s text:c="10"/></text:span><text:span text:style-name="T61"><text:s/></text:span><text:span text:style-name="T65">Art.2</text:span><text:span text:style-name="T67"> <text:s text:c="2"/>- </text:span><text:span text:style-name="T61">Primarul comunei Ostra , judeţul Suceava <text:s text:c="2"/>este responsabil pentru aducerea la îndeplinire a prevederilor prezentei hotărâri <text:s/>prin compartimentele de spcialitate ; <text:s/></text:span></text:p>
      <text:p text:style-name="P32"><text:s text:c="10"/></text:p>
      <text:p text:style-name="P14"><text:s text:c="3"/></text:p>
      <text:p text:style-name="P14"/>
      <text:p text:style-name="P5"/>
      <text:p text:style-name="P174"><text:span text:style-name="T61"><text:s text:c="2"/></text:span><text:span text:style-name="T63">Preşedinte de şedinţă, <text:s text:c="54"/>Contrasemnează,</text:span></text:p>
      <text:p text:style-name="P227"><text:span text:style-name="T63"><text:s text:c="2"/></text:span><text:span text:style-name="T63"><text:s text:c="2"/>Năstase <text:s text:c="2"/>Mănăilă <text:s text:c="59"/>Secretar comună</text:span></text:p>
      <text:p text:style-name="P3"><text:tab/><text:tab/><text:tab/><text:tab/><text:tab/> <text:s text:c="38"/>Bogdan Smărăndeanu </text:p>
      <text:p text:style-name="P3"/>
      <text:p text:style-name="P3">Ostra, 25.11.2008.-</text:p>
      <text:h text:style-name="P429" text:outline-level="3"><text:s text:c="6"/>Nr.71 -</text:h>
      <text:p text:style-name="P3"/>
      <text:p text:style-name="P14"/>
      <text:p text:style-name="P174"><text:span text:style-name="T64"/></text:p>
      <text:p text:style-name="P174"><text:soft-page-break/><text:span text:style-name="T64"><text:s text:c="4"/>R O M A N I A <text:s text:c="69"/>P r o i e c t <text:s text:c="2"/>de: <text:s text:c="56"/></text:span></text:p>
      <text:p text:style-name="P4">JUDETUL <text:s/>SUCEAVA <text:s text:c="41"/></text:p>
      <text:p text:style-name="P174"><text:span text:style-name="T64"><text:s text:c="2"/></text:span><text:span text:style-name="T64">COMUNA <text:s/>OSTRA</text:span></text:p>
      <text:p text:style-name="P174"><text:span text:style-name="T64"><text:s text:c="7"/></text:span><text:span text:style-name="T64">P R I M A R</text:span></text:p>
      <text:p text:style-name="P5"/>
      <text:p text:style-name="P174"><text:span text:style-name="T61"><text:s text:c="39"/></text:span><text:span text:style-name="T65">H O T Ă R Â R E</text:span></text:p>
      <text:p text:style-name="P367"><text:span text:style-name="T68"><text:s text:c="4"/></text:span><text:span text:style-name="T63"><text:s/>privind <text:s/>stabilirea unor <text:s/>criterii <text:s/>pentru scutirea de la plata taxei de <text:s/>pază , pentru anunumite categorii de persoane ; <text:s text:c="2"/></text:span></text:p>
      <text:p text:style-name="P93"><text:s text:c="23"/></text:p>
      <text:p text:style-name="P369"/>
      <text:p text:style-name="P369"/>
      <text:p text:style-name="P371"><text:span text:style-name="T61"><text:s text:c="17"/></text:span><text:span text:style-name="T61">Consiliul local al comunei Ostra, judeţul Suceava;</text:span></text:p>
      <text:p text:style-name="P371"><text:span text:style-name="T61"><text:s text:c="20"/></text:span><text:span text:style-name="T61">Analizând :</text:span></text:p>
      <text:p text:style-name="P2"><text:s text:c="19"/>- <text:s/>expunerea de motive a d-lui. Coperza <text:s/>Grigore –primarul comunei Ostra; <text:s text:c="6"/></text:p>
      <text:p text:style-name="P2"><text:s text:c="19"/>- raportul compartimentului de asistenţă socială, înregistrat la nr. 5134 din 19.11.2008;</text:p>
      <text:p text:style-name="P371"><text:span text:style-name="T61"><text:s text:c="19"/></text:span><text:span text:style-name="T61">- <text:s/>raportul comisiei de specialitate nr. 3 a consiliului local;</text:span></text:p>
      <text:p text:style-name="P371"><text:span text:style-name="T61"><text:s text:c="19"/></text:span><text:span text:style-name="T61">- prevederile Legii nr. 571/2003 privind Codul fiscal cu <text:s/>modificările şi completările ulterioare ; <text:s text:c="17"/></text:span></text:p>
      <text:p text:style-name="P371"><text:span text:style-name="T61"><text:s text:c="16"/></text:span><text:span text:style-name="T68">În temeiu</text:span><text:span text:style-name="T78">l art.36, alin.(6), litera “a” pct.2 şi <text:s/>7 <text:s text:c="2"/>, art.45 şi art.115 <text:s/>alin.(1) , litera “b“ </text:span></text:p>
      <text:p text:style-name="P371"><text:span text:style-name="T78">alin.(1) , litera “b“ </text:span><text:span text:style-name="T61"><text:s/>din <text:s/>Legea </text:span><text:span text:style-name="T78"><text:s/>nr. </text:span><text:span text:style-name="T61">215/2001 a administraţiei <text:s text:c="3"/>publice <text:s/>locale republicată ;</text:span></text:p>
      <text:p text:style-name="P374"/>
      <text:p text:style-name="P371"><text:span text:style-name="T61"><text:s text:c="41"/></text:span><text:span text:style-name="T65">H O T Ă R Ă Ş T E <text:s/>: <text:s text:c="3"/></text:span></text:p>
      <text:p text:style-name="P376"/>
      <text:p text:style-name="P376"/>
      <text:p text:style-name="P376"/>
      <text:p text:style-name="P376"><text:s text:c="58"/></text:p>
      <text:p text:style-name="P371"><text:span text:style-name="T61"><text:s text:c="17"/></text:span><text:span text:style-name="T65">Art.1</text:span></text:p>
      <text:p text:style-name="P413"><text:span text:style-name="T68"><text:s text:c="17"/></text:span><text:span text:style-name="T68">Se aprobă criteriile pe baza cărora se vor scuti de la plata taxei speciale de pază , categoriile de persoane menţionate în Anexa care face parte integrantă din prezenta hotărâre ; </text:span></text:p>
      <text:p text:style-name="P371"><text:span text:style-name="T61"><text:s text:c="13"/></text:span><text:span text:style-name="T62"><text:s text:c="5"/></text:span><text:span text:style-name="T65">Art.2</text:span></text:p>
      <text:p text:style-name="P1"><text:span text:style-name="T68"><text:s text:c="17"/></text:span><text:span text:style-name="T68">Primarul comunei, prin compartimentul de asistenţă socială, precum şi comisia de efectuare a anchetelor sociale , va aduce la îndeplinire prevederile prezentei hotărâri.</text:span></text:p>
      <text:p text:style-name="P2"/>
      <text:p text:style-name="P2"/>
      <text:p text:style-name="P2"/>
      <text:p text:style-name="P2"/>
      <text:p text:style-name="P2"/>
      <text:p text:style-name="P2"/>
      <text:p text:style-name="P2"/>
      <text:p text:style-name="P370"><text:span text:style-name="T61"><text:s text:c="4"/></text:span><text:span text:style-name="T63">Iniţiator al proiectului de hotărâre, <text:s text:c="32"/>Secretar comună,</text:span></text:p>
      <text:p text:style-name="P370"><text:span text:style-name="T63"><text:s text:c="9"/></text:span><text:span text:style-name="T63">Primar – Coperza Grigore <text:s text:c="41"/>Bogdan Smărăndeanu </text:span></text:p>
      <text:p text:style-name="P377"/>
      <text:p text:style-name="P377"/>
      <text:p text:style-name="P252"/>
      <text:p text:style-name="P252"/>
      <text:p text:style-name="P174"><text:soft-page-break/><text:span text:style-name="T64"><text:s text:c="4"/>R O M A N I A <text:s text:c="126"/></text:span></text:p>
      <text:p text:style-name="P4">JUDETUL <text:s/>SUCEAVA <text:s text:c="41"/></text:p>
      <text:p text:style-name="P174"><text:span text:style-name="T64"><text:s text:c="2"/></text:span><text:span text:style-name="T64">COMUNA <text:s/>OSTRA</text:span></text:p>
      <text:p text:style-name="P174"><text:span text:style-name="T64"><text:s text:c="2"/></text:span><text:span text:style-name="T64">CONSILIUL LOCAL</text:span></text:p>
      <text:p text:style-name="P5"/>
      <text:p text:style-name="P5"><text:s text:c="38"/></text:p>
      <text:p text:style-name="P5"/>
      <text:p text:style-name="P174"><text:span text:style-name="T61"><text:s text:c="40"/></text:span><text:span text:style-name="T65">H O T Ă R Â R E</text:span></text:p>
      <text:p text:style-name="P367"><text:span text:style-name="T68"><text:s text:c="4"/></text:span><text:span text:style-name="T63"><text:s/>privind <text:s/>stabilirea unor <text:s/>criterii <text:s/>pentru scutirea de la plata taxei speciale <text:s/>de <text:s/>pază , pentru anunumite categorii de persoane ; <text:s text:c="2"/></text:span></text:p>
      <text:p text:style-name="P93"><text:s text:c="23"/></text:p>
      <text:p text:style-name="P369"/>
      <text:p text:style-name="P369"/>
      <text:p text:style-name="P371"><text:span text:style-name="T61"><text:s text:c="17"/></text:span><text:span text:style-name="T61">Consiliul local al comunei Ostra, judeţul Suceava;</text:span></text:p>
      <text:p text:style-name="P371"><text:span text:style-name="T61"><text:s text:c="20"/></text:span><text:span text:style-name="T61">Analizând :</text:span></text:p>
      <text:p text:style-name="P2"><text:s text:c="19"/>- <text:s/>expunerea de motive a d-lui. Coperza <text:s/>Grigore –primarul comunei Ostra; <text:s text:c="6"/></text:p>
      <text:p text:style-name="P2"><text:s text:c="19"/>- raportul compartimentului de asistenţă socială, înregistrat la nr.5134 din 19.11.2008;</text:p>
      <text:p text:style-name="P371"><text:span text:style-name="T61"><text:s text:c="19"/></text:span><text:span text:style-name="T61">- <text:s/>raportul comisiei de specialitate nr. 3 a consiliului local;</text:span></text:p>
      <text:p text:style-name="P371"><text:span text:style-name="T61"><text:s text:c="19"/></text:span><text:span text:style-name="T61">- prevederile Legii nr. 571/2003 privind Codul fiscal cu <text:s/>modificările şi completările ulterioare ; <text:s text:c="17"/></text:span></text:p>
      <text:p text:style-name="P371"><text:span text:style-name="T61"><text:s text:c="16"/></text:span><text:span text:style-name="T68">În temeiu</text:span><text:span text:style-name="T78">l art.36, alin.(6), litera “a” pct.2 şi <text:s/>7 <text:s text:c="2"/>, art.45 şi art.115 <text:s/>alin.(1) , litera “b“ </text:span></text:p>
      <text:p text:style-name="P371"><text:span text:style-name="T78">alin.(1) , litera “b“ </text:span><text:span text:style-name="T61"><text:s/>din <text:s/>Legea </text:span><text:span text:style-name="T78"><text:s/>nr. </text:span><text:span text:style-name="T61">215/2001 a administraţiei <text:s text:c="3"/>publice <text:s/>locale republicată ;</text:span></text:p>
      <text:p text:style-name="P374"/>
      <text:p text:style-name="P375"><text:s text:c="39"/></text:p>
      <text:p text:style-name="P375"/>
      <text:p text:style-name="P375"/>
      <text:p text:style-name="P371"><text:span text:style-name="T61"><text:s text:c="44"/></text:span><text:span text:style-name="T65">H O T Ă R Ă Ş T E <text:s/>: <text:s text:c="3"/></text:span></text:p>
      <text:p text:style-name="P376"/>
      <text:p text:style-name="P376"/>
      <text:p text:style-name="P376"><text:s text:c="58"/></text:p>
      <text:p text:style-name="P371"><text:span text:style-name="T61"><text:s text:c="17"/></text:span><text:span text:style-name="T65">Art.1</text:span></text:p>
      <text:p text:style-name="P413"><text:span text:style-name="T68"><text:s text:c="17"/></text:span><text:span text:style-name="T68">Se aprobă criteriile pe baza cărora se vor scuti de la plata taxei speciale de pază , categoriile de persoane menţionate în Anexa care face parte integrantă din prezenta hotărâre ; </text:span></text:p>
      <text:p text:style-name="P371"><text:span text:style-name="T61"><text:s text:c="11"/></text:span><text:span text:style-name="T61"><text:s text:c="2"/></text:span><text:span text:style-name="T62"><text:s text:c="5"/></text:span><text:span text:style-name="T65">Art.2</text:span></text:p>
      <text:p text:style-name="P1"><text:span text:style-name="T68"><text:s text:c="17"/></text:span><text:span text:style-name="T68">Primarul comunei, prin compartimentul de asistenţă socială, precum şi comisia de efectuare a anchetelor sociale , va aduce la îndeplinire prevederile prezentei hotărâri.</text:span></text:p>
      <text:p text:style-name="P2"/>
      <text:p text:style-name="P2"/>
      <text:p text:style-name="P9"><text:s text:c="13"/></text:p>
      <text:p text:style-name="P174"><text:span text:style-name="T61"><text:s text:c="2"/></text:span><text:span text:style-name="T63">Preşedinte de şedinţă, <text:s text:c="54"/>Contrasemnează,</text:span></text:p>
      <text:p text:style-name="P227"><text:span text:style-name="T63"><text:s text:c="2"/></text:span><text:span text:style-name="T63"><text:s text:c="2"/>Năstase <text:s text:c="2"/>Mănăilă <text:s text:c="59"/>Secretar comună</text:span></text:p>
      <text:p text:style-name="P3"><text:tab/><text:tab/><text:tab/><text:tab/><text:tab/> <text:s text:c="38"/>Bogdan Smărăndeanu </text:p>
      <text:p text:style-name="P3"/>
      <text:p text:style-name="P3"/>
      <text:p text:style-name="P174"><text:span text:style-name="T63">Ostra, </text:span><text:span text:style-name="T63">28.11.2008.-</text:span></text:p>
      <text:h text:style-name="P429" text:outline-level="3"><text:s text:c="6"/>Nr.72 -</text:h>
      <text:p text:style-name="P3"/>
      <text:p text:style-name="P2"/>
      <text:h text:style-name="P392" text:outline-level="6"><text:soft-page-break/><text:span text:style-name="T62"><text:s text:c="6"/>R O M A N I A <text:s text:c="59"/>P r o i e c t <text:s text:c="4"/>de: <text:s text:c="211"/></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69">COMUNA <text:s text:c="2"/>OSTRA <text:s text:c="43"/></text:span></text:h>
      <text:p text:style-name="P286"><text:span text:style-name="T73"><text:s text:c="5"/></text:span><text:span text:style-name="T63"><text:s text:c="10"/>P R I M A R</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rectificării bugetului de venituri şi cheltuieli al comunei Ostra, judeţul Suceava, pentru anul 2008.</text:span></text:p>
      <text:p text:style-name="P79"/>
      <text:p text:style-name="P79"/>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financiar-contabil, din cadrul primăriei, înregistrat <text:s/>la nr. 5310 <text:s/>din 04.12. 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13"/>
      <text:p text:style-name="P13"/>
      <text:p text:style-name="P288"><text:span text:style-name="T61"><text:s text:c="17"/></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prevederile prezentei hotărâri.</text:span></text:p>
      <text:p text:style-name="P14"/>
      <text:p text:style-name="P14"><text:s text:c="170"/></text:p>
      <text:p text:style-name="P14"/>
      <text:p text:style-name="P81"><text:s text:c="8"/></text:p>
      <text:p text:style-name="P40"><text:s text:c="103"/>A v i z a t,</text:p>
      <text:p text:style-name="P298"><text:span text:style-name="T61"><text:s text:c="4"/></text:span><text:span text:style-name="T63">Iniţiator al proiectului de hotărâre, <text:s text:c="33"/>Secretar comună,</text:span></text:p>
      <text:p text:style-name="P322"><text:span text:style-name="T63"><text:s text:c="12"/>Primar – Coperza Grigore <text:s text:c="38"/>Smărăndeanu Bogdan <text:s text:c="5"/></text:span></text:p>
      <text:p text:style-name="P87"/>
      <text:p text:style-name="P87"/>
      <text:p text:style-name="P87"/>
      <text:h text:style-name="P393" text:outline-level="6"><text:soft-page-break/><text:span text:style-name="T62"><text:s text:c="3"/>JUDETUL <text:s text:c="2"/>SUCEAVA <text:s text:c="123"/></text:span></text:h>
      <text:h text:style-name="P393" text:outline-level="6"><text:span text:style-name="T62"><text:s text:c="5"/></text:span><text:span text:style-name="T62">COMUNA <text:s text:c="2"/>OSTRA <text:s text:c="43"/></text:span></text:h>
      <text:p text:style-name="P286"><text:span text:style-name="T64"><text:s text:c="5"/></text:span><text:span text:style-name="T63"><text:s text:c="5"/>CONSILIUL LOCAL</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rectificării bugetului de venituri şi cheltuieli al comunei Ostra, judeţul Suceava, pentru anul 2008.</text:span></text:p>
      <text:p text:style-name="P79"/>
      <text:p text:style-name="P79"/>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financiar-contabil, din cadrul primăriei, înregistrat <text:s/>la nr. 5310 <text:s/>din 04.12.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13"/>
      <text:p text:style-name="P13"/>
      <text:p text:style-name="P288"><text:span text:style-name="T61"><text:s text:c="17"/></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prevederile prezentei hotărâri.</text:span></text:p>
      <text:p text:style-name="P14"/>
      <text:p text:style-name="P14"><text:s/></text:p>
      <text:p text:style-name="P40"><text:s text:c="103"/></text:p>
      <text:p text:style-name="P174"><text:span text:style-name="T61"><text:s text:c="4"/></text:span><text:span text:style-name="T63">Preşedinte de şedinţă, <text:s text:c="51"/>Contrasemnează,</text:span></text:p>
      <text:p text:style-name="P227"><text:span text:style-name="T63"><text:s text:c="2"/></text:span><text:span text:style-name="T63"><text:s text:c="2"/>Năstase <text:s text:c="2"/>Mănăilă <text:s text:c="59"/>Secretar comună</text:span></text:p>
      <text:p text:style-name="P3"><text:tab/><text:tab/><text:tab/><text:tab/><text:tab/> <text:s text:c="38"/>Bogdan Smărăndeanu </text:p>
      <text:p text:style-name="P3"/>
      <text:p text:style-name="P3"/>
      <text:p text:style-name="P3">Ostra, 05.12.2008.-</text:p>
      <text:h text:style-name="P429" text:outline-level="3"><text:s text:c="6"/>Nr. 73 -</text:h>
      <text:p text:style-name="P20"/>
      <text:h text:style-name="P392" text:outline-level="6"><text:soft-page-break/><text:span text:style-name="T62"><text:s text:c="6"/>R O M A N I A <text:s text:c="59"/>P r o i e c t <text:s text:c="4"/>de: <text:s text:c="211"/></text:span></text:h>
      <text:h text:style-name="P393" text:outline-level="6"><text:span text:style-name="T62"><text:s text:c="3"/></text:span><text:span text:style-name="T62">JUDETUL <text:s text:c="2"/>SUCEAVA <text:s text:c="123"/></text:span></text:h>
      <text:h text:style-name="P393" text:outline-level="6"><text:span text:style-name="T62"><text:s text:c="5"/></text:span><text:span text:style-name="T69">COMUNA <text:s text:c="2"/>OSTRA <text:s text:c="43"/></text:span></text:h>
      <text:p text:style-name="P286"><text:span text:style-name="T73"><text:s text:c="5"/></text:span><text:span text:style-name="T63"><text:s text:c="10"/>P R I M A R</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rectificării bugetului de venituri şi cheltuieli al comunei Ostra, judeţul Suceava, pentru anul 2008.</text:span></text:p>
      <text:p text:style-name="P79"/>
      <text:p text:style-name="P79"/>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financiar-contabil, din cadrul primăriei, înregistrat <text:s/>la nr. _____ <text:s/>din ____/___/ . 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13"/>
      <text:p text:style-name="P13"/>
      <text:p text:style-name="P288"><text:span text:style-name="T61"><text:s text:c="2"/></text:span><text:span text:style-name="T61"><text:s text:c="15"/></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7"/></text:span><text:span text:style-name="T63"><text:s/></text:span><text:span text:style-name="T61">Primarul comunei Ostra, prin Compartimentul financiar-contabil, va aduce la îndeplinire prevederile prezentei hotărâri.</text:span></text:p>
      <text:p text:style-name="P14"/>
      <text:p text:style-name="P14"><text:s text:c="170"/></text:p>
      <text:p text:style-name="P14"/>
      <text:p text:style-name="P81"><text:s text:c="8"/></text:p>
      <text:p text:style-name="P40"><text:s text:c="103"/>A v i z a t,</text:p>
      <text:p text:style-name="P298"><text:span text:style-name="T61"><text:s text:c="4"/></text:span><text:span text:style-name="T63">Iniţiator al proiectului de hotărâre, <text:s text:c="33"/>Secretar comună,</text:span></text:p>
      <text:p text:style-name="P322"><text:span text:style-name="T63"><text:s/></text:span><text:span text:style-name="T63"><text:s text:c="11"/>Primar – Coperza Grigore <text:s text:c="38"/>Smărăndeanu Bogdan <text:s text:c="5"/></text:span></text:p>
      <text:p text:style-name="P87"/>
      <text:p text:style-name="P87"/>
      <text:p text:style-name="P87"/>
      <text:h text:style-name="P393" text:outline-level="6"><text:soft-page-break/><text:span text:style-name="T62"><text:s text:c="3"/>JUDETUL <text:s text:c="2"/>SUCEAVA <text:s text:c="123"/></text:span></text:h>
      <text:h text:style-name="P393" text:outline-level="6"><text:span text:style-name="T62"><text:s text:c="5"/></text:span><text:span text:style-name="T62">COMUNA <text:s text:c="2"/>OSTRA <text:s text:c="43"/></text:span></text:h>
      <text:p text:style-name="P286"><text:span text:style-name="T64"><text:s text:c="5"/></text:span><text:span text:style-name="T63"><text:s text:c="5"/>CONSILIUL LOCAL</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rectificării bugetului de venituri şi cheltuieli al comunei Ostra, judeţul Suceava, pentru anul 2008.</text:span></text:p>
      <text:p text:style-name="P79"/>
      <text:p text:style-name="P79"/>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financiar-contabil, din cadrul primăriei, înregistrat <text:s/>la nr. 5402 <text:s/>din 11.12.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13"/>
      <text:p text:style-name="P13"/>
      <text:p text:style-name="P288"><text:span text:style-name="T61"><text:s text:c="17"/></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prevederile prezentei hotărâri.</text:span></text:p>
      <text:p text:style-name="P14"/>
      <text:p text:style-name="P41"><text:span text:style-name="T50"><text:s text:c="103"/></text:span></text:p>
      <text:p text:style-name="P174"><text:span text:style-name="T61"><text:s text:c="4"/></text:span><text:span text:style-name="T63">Preşedinte de şedinţă, <text:s text:c="51"/>Contrasemnează,</text:span></text:p>
      <text:p text:style-name="P227"><text:span text:style-name="T63"><text:s text:c="2"/></text:span><text:span text:style-name="T63"><text:s text:c="2"/>Năstase <text:s text:c="2"/>Mănăilă <text:s text:c="59"/>Secretar comună</text:span></text:p>
      <text:p text:style-name="P3"><text:tab/><text:tab/><text:tab/><text:tab/><text:tab/> <text:s text:c="38"/>Bogdan Smărăndeanu </text:p>
      <text:p text:style-name="P3"/>
      <text:p text:style-name="P3"/>
      <text:p text:style-name="P3"/>
      <text:p text:style-name="P3">Ostra, 12.12.2008 -</text:p>
      <text:h text:style-name="P429" text:outline-level="3"><text:s text:c="6"/>Nr. 74 -</text:h>
      <text:p text:style-name="P20"/>
      <text:h text:style-name="P393" text:outline-level="6"><text:soft-page-break/><text:span text:style-name="T62"><text:s text:c="2"/>JUDETUL <text:s text:c="2"/>SUCEAVA <text:s text:c="123"/></text:span></text:h>
      <text:h text:style-name="P393" text:outline-level="6"><text:span text:style-name="T62"><text:s text:c="5"/></text:span><text:span text:style-name="T62">COMUNA <text:s text:c="2"/>OSTRA <text:s text:c="43"/></text:span></text:h>
      <text:p text:style-name="P286"><text:span text:style-name="T64"><text:s text:c="5"/></text:span><text:span text:style-name="T63"><text:s text:c="5"/>CONSILIUL LOCAL</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rectificării bugetului de venituri şi cheltuieli al comunei Ostra, judeţul Suceava, pentru anul 2008.</text:span></text:p>
      <text:p text:style-name="P79"/>
      <text:p text:style-name="P79"/>
      <text:p text:style-name="P79"/>
      <text:p text:style-name="P288"><text:span text:style-name="T61"><text:s text:c="16"/></text:span><text:span text:style-name="T61">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financiar-contabil, din cadrul primăriei, înregistrat <text:s/>la nr. 5604 <text:s/>din 19.12.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13"/>
      <text:p text:style-name="P13"/>
      <text:p text:style-name="P288"><text:span text:style-name="T61"><text:s text:c="4"/></text:span><text:span text:style-name="T61"><text:s text:c="13"/></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prevederile prezentei hotărâri.</text:span></text:p>
      <text:p text:style-name="P14"/>
      <text:p text:style-name="P14"><text:s/></text:p>
      <text:p text:style-name="P40"><text:s text:c="103"/></text:p>
      <text:p text:style-name="P174"><text:span text:style-name="T61"><text:s text:c="4"/></text:span><text:span text:style-name="T63">Preşedinte de şedinţă, <text:s text:c="51"/>Contrasemnează,</text:span></text:p>
      <text:p text:style-name="P227"><text:span text:style-name="T63"><text:s text:c="2"/></text:span><text:span text:style-name="T63"><text:s text:c="2"/>Năstase <text:s text:c="2"/>Mănăilă <text:s text:c="59"/>Secretar comună</text:span></text:p>
      <text:p text:style-name="P3"><text:tab/><text:tab/><text:tab/><text:tab/><text:tab/> <text:s text:c="38"/>Bogdan Smărăndeanu </text:p>
      <text:p text:style-name="P3"/>
      <text:p text:style-name="P3"/>
      <text:p text:style-name="P3">Ostra, 19.12.2008 -</text:p>
      <text:h text:style-name="P429" text:outline-level="3"><text:s text:c="6"/>Nr. _____ -</text:h>
      <text:p text:style-name="P325"/>
      <text:h text:style-name="P393" text:outline-level="6"><text:soft-page-break/><text:span text:style-name="T62"><text:s text:c="3"/></text:span><text:span text:style-name="T62">JUDETUL <text:s text:c="2"/>SUCEAVA <text:s text:c="123"/></text:span></text:h>
      <text:h text:style-name="P393" text:outline-level="6"><text:span text:style-name="T62"><text:s text:c="5"/></text:span><text:span text:style-name="T62">COMUNA <text:s text:c="2"/>OSTRA <text:s text:c="43"/></text:span></text:h>
      <text:p text:style-name="P286"><text:span text:style-name="T64"><text:s text:c="5"/></text:span><text:span text:style-name="T63"><text:s text:c="5"/>CONSILIUL LOCAL</text:span></text:p>
      <text:p text:style-name="P77"/>
      <text:p text:style-name="P77"/>
      <text:p text:style-name="P77"/>
      <text:p text:style-name="P77"/>
      <text:p text:style-name="P288"><text:span text:style-name="T61"><text:s text:c="46"/></text:span><text:span text:style-name="T65">H O T Ă R Â R E</text:span></text:p>
      <text:p text:style-name="P291"><text:span text:style-name="T61"><text:s text:c="20"/></text:span><text:span text:style-name="T61">privind aprobarea rectificării bugetului de venituri şi cheltuieli al comunei Ostra, judeţul Suceava, pentru anul 2008.</text:span></text:p>
      <text:p text:style-name="P79"/>
      <text:p text:style-name="P288"><text:span text:style-name="T61"><text:s text:c="16"/>Consiliul <text:s/>local al comunei Ostra, judeţul Suceava;</text:span></text:p>
      <text:p text:style-name="P288"><text:span text:style-name="T61"><text:s text:c="16"/></text:span><text:span text:style-name="T61">Analizând :</text:span></text:p>
      <text:p text:style-name="P294"><text:span text:style-name="T61"><text:s text:c="5"/></text:span><text:span text:style-name="T61">- raportul d-lui. Coperza Grigore –primarul comunei Ostra, judeţul Suceava;</text:span></text:p>
      <text:p text:style-name="P294"><text:span text:style-name="T61"><text:s text:c="5"/></text:span><text:span text:style-name="T75">- raportul compartimentului financiar-contabil, din cadrul primăriei, înregistrat <text:s/>la nr. 5402 <text:s/>din 11.12.2008  ;</text:span></text:p>
      <text:p text:style-name="P288"><text:span text:style-name="T75"><text:s text:c="16"/></text:span><text:span text:style-name="T75">- <text:s/>raportul comisiei de specialitate nr.1 a consiliului local;</text:span></text:p>
      <text:p text:style-name="P295"><text:span text:style-name="T75"><text:s text:c="5"/></text:span><text:span text:style-name="T75">În conformitate cu p</text:span><text:span text:style-name="T61">revederile</text:span><text:span text:style-name="T75"> art.19, alin.(2) <text:s/>din Legea nr.273/2006 privind finanţele publice locale cu modificările şi completările ulterioare şi a Legii nr.388/2007 privind bugetul de stat pe anul 2008;</text:span></text:p>
      <text:p text:style-name="P295"><text:span text:style-name="T61"><text:s text:c="5"/></text:span><text:span text:style-name="T61">În temeiul art.36, alin. (4) <text:s/>lit. ”a” , art. 45 , alin.(2) <text:s/>lit. a <text:s/>şi pe cele ale art. </text:span><text:span text:style-name="T78">115 <text:s/>alin.(1) , litera“b“ </text:span><text:span text:style-name="T61"><text:s/>din <text:s/>Legea </text:span><text:span text:style-name="T78"><text:s/>nr. </text:span><text:span text:style-name="T61">215/2001 a administraţiei <text:s text:c="2"/>publice <text:s/>locale, republicată;</text:span></text:p>
      <text:p text:style-name="P80"/>
      <text:p text:style-name="P80"/>
      <text:p text:style-name="P80"/>
      <text:p text:style-name="P288"><text:span text:style-name="T63"><text:s text:c="52"/></text:span><text:span text:style-name="T65">H O T Ă R Ă Ş T E :</text:span></text:p>
      <text:p text:style-name="P13"/>
      <text:p text:style-name="P13"/>
      <text:p text:style-name="P13"/>
      <text:p text:style-name="P288"><text:span text:style-name="T61"><text:s text:c="17"/></text:span><text:span text:style-name="T66">Art.1</text:span><text:span text:style-name="T64"> <text:s text:c="2"/></text:span><text:span text:style-name="T61"><text:s text:c="3"/></text:span></text:p>
      <text:p text:style-name="P288"><text:span text:style-name="T61"><text:s text:c="17"/></text:span><text:span text:style-name="T61">Se aprobă rectificarea bugetului de venituri şi cheltuieli al comunei Ostra, judeţul Suceava pe anul 2008, conform Anexei care face parte integrantă din prezenta hotărâre.</text:span></text:p>
      <text:p text:style-name="P288"><text:span text:style-name="T61"><text:s text:c="17"/></text:span><text:span text:style-name="T65">Art.2</text:span></text:p>
      <text:p text:style-name="P288"><text:span text:style-name="T63"><text:s text:c="18"/></text:span><text:span text:style-name="T61">Primarul comunei Ostra, prin Compartimentul financiar-contabil, va aduce la îndeplinire prevederile prezentei hotărâri.</text:span></text:p>
      <text:p text:style-name="P14"/>
      <text:p text:style-name="P14"><text:s text:c="170"/></text:p>
      <text:p text:style-name="P81"><text:s text:c="7"/></text:p>
      <text:p text:style-name="P40"><text:s text:c="103"/></text:p>
      <text:p text:style-name="P174"><text:span text:style-name="T61"><text:s text:c="4"/></text:span><text:span text:style-name="T63">Preşedinte de şedinţă, <text:s text:c="51"/>Contrasemnează,</text:span></text:p>
      <text:p text:style-name="P227"><text:span text:style-name="T63"><text:s text:c="2"/></text:span><text:span text:style-name="T63"><text:s text:c="2"/>Năstase <text:s text:c="2"/>Mănăilă <text:s text:c="59"/>Secretar comună</text:span></text:p>
      <text:p text:style-name="P3"><text:tab/><text:tab/><text:tab/><text:tab/><text:tab/> <text:s text:c="38"/>Bogdan Smărăndeanu </text:p>
      <text:p text:style-name="P3"/>
      <text:p text:style-name="P3"/>
      <text:p text:style-name="P3"/>
      <text:p text:style-name="P3"/>
      <text:p text:style-name="P3">Ostra, 12.12.200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Standard" style:default-outline-level="6" style:class="text">
      <style:paragraph-properties fo:margin-left="-0.4925in" fo:margin-right="-0.9898in" fo:text-indent="0in" style:auto-text-indent="false" fo:keep-with-next="always"/>
      <style:text-properties style:font-name="Tahoma"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0.4925in" fo:margin-right="-0.9898in" fo:text-indent="0in" style:auto-text-indent="false" fo:keep-with-next="always"/>
      <style:text-properties style:font-name="Tahoma" fo:font-size="14pt" fo:language="ro" fo:country="RO" style:font-size-asian="14pt"/>
    </style:style>
    <style:style style:name="Heading_20_7" style:display-name="Heading 7" style:family="paragraph" style:parent-style-name="Standard" style:next-style-name="Standard" style:default-outline-level="7" style:class="text">
      <style:paragraph-properties fo:margin-left="0in" fo:margin-right="-0.9898in" fo:text-indent="0in" style:auto-text-indent="false" fo:keep-with-next="always"/>
      <style:text-properties style:font-name="Tahoma" fo:font-size="14pt" fo:language="ro" fo:country="RO" fo:font-weight="bold" style:font-size-asian="14pt" style:font-weight-asian="bold"/>
    </style:style>
    <style:style style:name="Body_20_Text_20_2" style:display-name="Body Text 2" style:family="paragraph" style:parent-style-name="Standard">
      <style:paragraph-properties fo:margin-left="0in" fo:margin-right="-1.1819in" fo:text-indent="0in" style:auto-text-indent="false"/>
      <style:text-properties style:font-name="Tahoma" fo:font-size="14pt" fo:language="ro" fo:country="RO" style:font-size-asian="14pt"/>
    </style:style>
    <style:style style:name="Heading_20_1" style:display-name="Heading 1" style:family="paragraph" style:parent-style-name="Standard" style:next-style-name="Standard" style:default-outline-level="1" style:class="text">
      <style:paragraph-properties fo:margin-left="-0.4925in" fo:margin-right="0in" fo:text-indent="0in"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0.4925in" fo:margin-right="0in" fo:text-indent="0in" style:auto-text-indent="false" fo:keep-with-next="always"/>
      <style:text-properties style:font-name="Tahoma" fo:font-size="14pt" fo:font-weight="bold" style:font-size-asian="14pt" style:font-weight-asian="bold" style:font-weight-complex="bold"/>
    </style:style>
    <style:style style:name="Block_20_Text" style:display-name="Block Text" style:family="paragraph" style:parent-style-name="Standard">
      <style:paragraph-properties fo:margin-left="-0.4925in" fo:margin-right="-0.8909in" fo:text-indent="0in" style:auto-text-indent="false"/>
      <style:text-properties style:font-name="Tahoma" fo:font-size="14pt" style:font-size-asian="14pt"/>
    </style:style>
    <style:style style:name="Body_20_Text_20_3" style:display-name="Body Text 3" style:family="paragraph" style:parent-style-name="Standard">
      <style:paragraph-properties fo:margin-left="0in" fo:margin-right="-0.9898in" fo:text-indent="0in" style:auto-text-indent="false"/>
      <style:text-properties style:font-name="Tahoma" fo:font-size="12pt" fo:language="ro" fo:country="RO" style:font-size-asian="12pt"/>
    </style:style>
    <style:style style:name="Heading_20_4" style:display-name="Heading 4" style:family="paragraph" style:parent-style-name="Standard" style:next-style-name="Standard" style:default-outline-level="4" style:class="text">
      <style:paragraph-properties fo:margin-left="-0.0984in" fo:margin-right="-0.9898in" fo:text-indent="0in" style:auto-text-indent="false" fo:keep-with-next="always"/>
      <style:text-properties style:font-name="Tahoma" fo:font-size="14pt" fo:language="ro" fo:country="RO" style:font-size-asian="14pt"/>
    </style:style>
    <style:style style:name="Heading_20_2" style:display-name="Heading 2" style:family="paragraph" style:parent-style-name="Standard" style:next-style-name="Standard" style:default-outline-level="2" style:class="text">
      <style:paragraph-properties fo:margin-left="-0.1972in" fo:margin-right="-0.9898in" fo:text-indent="0in" style:auto-text-indent="false" fo:keep-with-next="always"/>
      <style:text-properties style:font-name="Tahoma" fo:font-size="14pt" fo:language="ro" fo:country="RO" style:font-size-asian="14pt"/>
    </style:style>
    <style:style style:name="Heading_20_3" style:display-name="Heading 3" style:family="paragraph" style:parent-style-name="Standard" style:next-style-name="Standard" style:default-outline-level="3" style:class="text">
      <style:paragraph-properties fo:margin-left="0in" fo:margin-right="-0.9898in" fo:text-indent="0in" style:auto-text-indent="false" fo:keep-with-next="always"/>
      <style:text-properties style:font-name="Tahoma" fo:font-size="14pt" fo:language="ro" fo:country="RO" style:font-size-asian="14pt"/>
    </style:style>
    <style:style style:name="Heading_20_8" style:display-name="Heading 8" style:family="paragraph" style:parent-style-name="Standard" style:next-style-name="Standard" style:default-outline-level="8" style:class="text">
      <style:paragraph-properties fo:margin-left="-0.2957in" fo:margin-right="-0.9898in" fo:text-indent="0in" style:auto-text-indent="false" fo:keep-with-next="always"/>
      <style:text-properties style:font-name="Tahoma" fo:font-size="14pt" fo:language="ro" fo:country="RO" fo:font-weight="bold"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22z0" style:family="text">
      <style:text-properties style:font-name="Wingdings"/>
    </style:style>
    <style:style style:name="WW8Num22z3" style:family="text">
      <style:text-properties style:font-name="Symbol"/>
    </style:style>
    <style:style style:name="WW8Num22z4" style:family="text">
      <style:text-properties style:font-name="Courier New" style:font-name-complex="Courier New"/>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8z0" style:family="text">
      <style:text-properties style:font-name="Times New Roman" style:font-name-asian="Times New Roman" style:font-name-complex="Times New Roman"/>
    </style:style>
    <style:style style:name="WW8Num25z0"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5.3752in" fo:text-indent="-0.25in" fo:margin-left="5.3752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5.8752in" fo:text-indent="-0.25in" fo:margin-left="5.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1874in" fo:text-indent="-0.25in" fo:margin-left="1.1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189in" fo:text-indent="-0.25in" fo:margin-left="2.189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9693in" fo:text-indent="-0.25in" fo:margin-left="1.9693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4693in" fo:text-indent="-0.25in" fo:margin-left="2.4693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9693in" fo:text-indent="-0.25in" fo:margin-left="2.9693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3.4693in" fo:text-indent="-0.25in" fo:margin-left="3.4693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9693in" fo:text-indent="-0.25in" fo:margin-left="3.969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4.4693in" fo:text-indent="-0.25in" fo:margin-left="4.4693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9693in" fo:text-indent="-0.25in" fo:margin-left="4.9693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5.4693in" fo:text-indent="-0.25in" fo:margin-left="5.4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9T00:37:15.09</meta:creation-date>
    <dc:date>2011-05-20T00:39:16.69</dc:date>
    <meta:editing-duration>PT14M21S</meta:editing-duration>
    <meta:editing-cycles>2</meta:editing-cycles>
    <meta:generator>OpenOffice.org/3.3$Win32 OpenOffice.org_project/330m20$Build-9567</meta:generator>
    <meta:document-statistic meta:table-count="6" meta:image-count="0" meta:object-count="0" meta:page-count="103" meta:paragraph-count="2873" meta:word-count="23200" meta:character-count="219824"/>
  </office:meta>
</office:document-meta>
</file>