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-0.8909in" fo:text-indent="0in" style:auto-text-indent="false"/>
      <style:text-properties fo:font-size="13pt" style:font-size-asian="13pt" style:font-name-complex="Tahoma" style:font-size-complex="13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in" fo:margin-right="-0.9854in" fo:text-align="justify" style:justify-single-word="false" fo:text-indent="0in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.3543in" fo:margin-right="-0.9898in" fo:text-indent="0in" style:auto-text-indent="false"/>
      <style:text-properties fo:font-size="13pt" style:font-size-asian="13pt" style:font-size-complex="13pt" style:font-weight-complex="bold"/>
    </style:style>
    <style:style style:name="P5" style:family="paragraph" style:parent-style-name="Standard">
      <style:text-properties style:font-name="Tahoma" fo:font-size="13pt" fo:language="ro" fo:country="RO" style:font-size-asian="13pt" style:font-name-complex="Tahoma" style:font-size-complex="13pt" style:font-weight-complex="bold"/>
    </style:style>
    <style:style style:name="P6" style:family="paragraph" style:parent-style-name="Standard" style:list-style-name="WW8Num32">
      <style:text-properties style:font-name="Tahoma" fo:font-size="13pt" fo:language="ro" fo:country="RO" style:font-size-asian="13pt" style:font-name-complex="Tahoma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3pt" fo:language="ro" fo:country="RO" style:font-size-asian="13pt" style:font-name-complex="Tahoma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3pt" fo:language="ro" fo:country="RO" style:font-size-asian="13pt" style:font-size-complex="13pt"/>
    </style:style>
    <style:style style:name="P11" style:family="paragraph" style:parent-style-name="Standard">
      <style:paragraph-properties fo:margin-left="0in" fo:margin-right="-0.9898in" fo:text-indent="0in" style:auto-text-indent="false"/>
      <style:text-properties style:font-name="Tahoma" fo:font-size="13pt" fo:language="ro" fo:country="RO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9898in" fo:text-indent="0in" style:auto-text-indent="false"/>
      <style:text-properties style:font-name="Tahoma" fo:font-size="13pt" fo:language="ro" fo:country="RO" style:font-size-asian="13pt" style:font-size-complex="13pt"/>
    </style:style>
    <style:style style:name="P13" style:family="paragraph" style:parent-style-name="Standard" style:list-style-name="WW8Num25">
      <style:paragraph-properties fo:margin-left="0in" fo:margin-right="-0.9898in" fo:text-indent="0in" style:auto-text-indent="false"/>
      <style:text-properties style:font-name="Tahoma" fo:font-size="13pt" fo:language="ro" fo:country="RO" style:font-size-asian="13pt" style:font-size-complex="13pt"/>
    </style:style>
    <style:style style:name="P14" style:family="paragraph" style:parent-style-name="Standard">
      <style:paragraph-properties fo:margin-left="0in" fo:margin-right="-0.9898in" fo:text-indent="0in" style:auto-text-indent="false"/>
      <style:text-properties style:font-name="Tahoma" fo:font-size="13pt" fo:language="ro" fo:country="RO" style:font-size-asian="13pt" style:font-size-complex="13pt" style:font-weight-complex="bold"/>
    </style:style>
    <style:style style:name="P15" style:family="paragraph" style:parent-style-name="Standard" style:list-style-name="WW8Num38">
      <style:paragraph-properties fo:margin-left="0in" fo:margin-right="-0.9898in" fo:text-indent="0in" style:auto-text-indent="false"/>
      <style:text-properties style:font-name="Tahoma" fo:font-size="13pt" fo:language="ro" fo:country="RO" style:font-size-asian="13pt" style:font-size-complex="13pt"/>
    </style:style>
    <style:style style:name="P16" style:family="paragraph" style:parent-style-name="Standard" style:list-style-name="WW8Num4">
      <style:paragraph-properties fo:margin-left="0in" fo:margin-right="-0.9898in" fo:text-indent="0in" style:auto-text-indent="false"/>
      <style:text-properties style:font-name="Tahoma" fo:font-size="13pt" fo:language="ro" fo:country="RO" style:font-size-asian="13pt" style:font-size-complex="13pt"/>
    </style:style>
    <style:style style:name="P17" style:family="paragraph" style:parent-style-name="Standard">
      <style:paragraph-properties fo:margin-left="0in" fo:margin-right="-0.9898in" fo:text-indent="0in" style:auto-text-indent="false"/>
      <style:text-properties style:font-name="Tahoma" fo:font-size="13pt" fo:language="ro" fo:country="RO" style:text-underline-style="solid" style:text-underline-width="auto" style:text-underline-color="font-color" fo:font-weight="bold" style:font-size-asian="13pt" style:font-weight-asian="bold" style:font-size-complex="13pt"/>
    </style:style>
    <style:style style:name="P18" style:family="paragraph" style:parent-style-name="Standard">
      <style:paragraph-properties fo:margin-left="0in" fo:margin-right="-0.9898in" fo:text-indent="0in" style:auto-text-indent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-0.9898in" fo:text-indent="0in" style:auto-text-indent="false"/>
      <style:text-properties style:font-name="Tahoma" fo:font-size="13pt" style:font-size-asian="13pt" style:font-size-complex="13pt"/>
    </style:style>
    <style:style style:name="P20" style:family="paragraph" style:parent-style-name="Standard">
      <style:paragraph-properties fo:margin-left="0in" fo:margin-right="-0.9898in" fo:text-indent="0in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-0.2957in" fo:margin-right="-0.9898in" fo:text-indent="0.7398in" style:auto-text-indent="false"/>
      <style:text-properties style:font-name="Tahoma" fo:font-size="13pt" fo:language="ro" fo:country="RO" style:font-size-asian="13pt" style:font-size-complex="13pt"/>
    </style:style>
    <style:style style:name="P22" style:family="paragraph" style:parent-style-name="Standard" style:list-style-name="WW8Num25">
      <style:paragraph-properties fo:margin-left="-0.2957in" fo:margin-right="-0.9898in" fo:text-indent="0.7398in" style:auto-text-indent="false">
        <style:tab-stops>
          <style:tab-stop style:position="-0.2957in"/>
        </style:tab-stops>
      </style:paragraph-properties>
      <style:text-properties style:font-name="Tahoma" fo:font-size="13pt" fo:language="ro" fo:country="RO" style:font-size-asian="13pt" style:font-size-complex="13pt"/>
    </style:style>
    <style:style style:name="P23" style:family="paragraph" style:parent-style-name="Standard">
      <style:paragraph-properties fo:margin-left="-0.1874in" fo:margin-right="-0.8083in" fo:text-align="justify" style:justify-single-word="false" fo:text-indent="0.6252in" style:auto-text-indent="false"/>
      <style:text-properties style:font-name="Tahoma" fo:font-size="13pt" style:font-size-asian="13pt" style:font-size-complex="13pt"/>
    </style:style>
    <style:style style:name="P24" style:family="paragraph" style:parent-style-name="Standard">
      <style:paragraph-properties fo:margin-left="-0.1874in" fo:margin-right="-0.8083in" fo:text-align="justify" style:justify-single-word="false" fo:text-indent="0.6252in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-0.0984in" fo:margin-right="-0.9898in" fo:text-indent="-0.3937in" style:auto-text-indent="false"/>
      <style:text-properties style:font-name="Tahoma" fo:font-size="13pt" fo:language="ro" fo:country="RO" style:font-size-asian="13pt" style:font-size-complex="13pt"/>
    </style:style>
    <style:style style:name="P26" style:family="paragraph" style:parent-style-name="Standard">
      <style:paragraph-properties fo:margin-left="-0.0984in" fo:margin-right="-0.9898in" fo:text-align="justify" style:justify-single-word="false" fo:text-indent="-0.3937in" style:auto-text-indent="false"/>
      <style:text-properties style:font-name="Tahoma" fo:font-size="13pt" fo:language="fr" fo:country="FR" style:font-size-asian="13pt" style:font-size-complex="13pt"/>
    </style:style>
    <style:style style:name="P27" style:family="paragraph" style:parent-style-name="Standard">
      <style:paragraph-properties fo:margin-left="-0.0984in" fo:margin-right="-0.9898in" fo:text-align="justify" style:justify-single-word="false" fo:text-indent="-0.3937in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in" fo:margin-right="-0.9898in" fo:text-indent="0.4437in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in" fo:margin-right="-0.9898in" fo:text-indent="0.4437in" style:auto-text-indent="false"/>
      <style:text-properties style:font-name="Tahoma" fo:font-size="13pt" fo:language="ro" fo:country="RO" style:font-size-asian="13pt" style:font-size-complex="13pt"/>
    </style:style>
    <style:style style:name="P30" style:family="paragraph" style:parent-style-name="Standard">
      <style:paragraph-properties fo:margin-left="0.4437in" fo:margin-right="-0.9898in" fo:text-indent="0in" style:auto-text-indent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.4437in" fo:margin-right="-0.9898in" fo:text-indent="0in" style:auto-text-indent="false"/>
      <style:text-properties style:font-name="Tahoma" fo:font-size="13pt" fo:language="ro" fo:country="RO" style:font-size-asian="13pt" style:font-size-complex="13pt"/>
    </style:style>
    <style:style style:name="P32" style:family="paragraph" style:parent-style-name="Standard">
      <style:paragraph-properties fo:margin-left="-0.4925in" fo:margin-right="-0.9898in" fo:text-indent="0in" style:auto-text-indent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-0.4925in" fo:margin-right="-0.9898in" fo:text-indent="0in" style:auto-text-indent="false"/>
      <style:text-properties style:font-name="Tahoma" fo:font-size="13pt" fo:language="ro" fo:country="RO" style:font-size-asian="13pt" style:font-size-complex="13pt"/>
    </style:style>
    <style:style style:name="P34" style:family="paragraph" style:parent-style-name="Standard">
      <style:paragraph-properties fo:margin-left="-0.2957in" fo:margin-right="-0.9898in" fo:text-indent="0in" style:auto-text-indent="false"/>
      <style:text-properties style:font-name="Tahoma" fo:font-size="13pt" fo:language="ro" fo:country="RO" fo:font-weight="bold" style:font-size-asian="13pt" style:font-weight-asian="bold" style:font-size-complex="13pt"/>
    </style:style>
    <style:style style:name="P35" style:family="paragraph" style:parent-style-name="Standard">
      <style:paragraph-properties fo:margin-left="-0.2957in" fo:margin-right="-0.9898in" fo:text-indent="0in" style:auto-text-indent="false"/>
      <style:text-properties style:font-name="Tahoma" fo:font-size="13pt" fo:language="ro" fo:country="RO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-0.2957in" fo:margin-right="-0.9898in" fo:text-indent="0in" style:auto-text-indent="false"/>
      <style:text-properties style:font-name="Tahoma" fo:font-size="13pt" fo:language="ro" fo:country="RO" style:font-size-asian="13pt" style:font-size-complex="13pt"/>
    </style:style>
    <style:style style:name="P37" style:family="paragraph" style:parent-style-name="Standard">
      <style:paragraph-properties fo:margin-left="-0.2957in" fo:margin-right="-0.9898in" fo:text-indent="0in" style:auto-text-indent="false"/>
      <style:text-properties style:font-name="Tahoma" fo:font-size="13pt" fo:language="ro" fo:country="RO" style:font-size-asian="13pt" style:font-size-complex="13pt" style:font-weight-complex="bold"/>
    </style:style>
    <style:style style:name="P38" style:family="paragraph" style:parent-style-name="Standard">
      <style:paragraph-properties fo:margin-left="-0.2957in" fo:margin-right="-0.9898in" fo:text-indent="0in" style:auto-text-indent="false"/>
      <style:text-properties style:font-name="Tahoma" fo:font-size="13pt" fo:language="ro" fo:country="RO" style:text-underline-style="solid" style:text-underline-width="auto" style:text-underline-color="font-color" style:font-size-asian="13pt" style:font-size-complex="13pt"/>
    </style:style>
    <style:style style:name="P39" style:family="paragraph" style:parent-style-name="Standard">
      <style:paragraph-properties fo:margin-left="-0.2957in" fo:margin-right="-0.9898in" fo:text-indent="0in" style:auto-text-indent="false"/>
      <style:text-properties style:font-name="Tahoma" fo:font-size="13pt" fo:language="ro" fo:country="RO" style:text-underline-style="solid" style:text-underline-width="auto" style:text-underline-color="font-color" fo:font-weight="bold" style:font-size-asian="13pt" style:font-weight-asian="bold" style:font-size-complex="13pt"/>
    </style:style>
    <style:style style:name="P40" style:family="paragraph" style:parent-style-name="Standard">
      <style:paragraph-properties fo:margin-left="-0.2957in" fo:margin-right="-0.9898in" fo:text-indent="0in" style:auto-text-indent="false"/>
      <style:text-properties style:font-name="Tahoma" fo:font-size="13pt" fo:language="ro" fo:country="RO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-0.2957in" fo:margin-right="-0.9898in" fo:text-indent="0in" style:auto-text-indent="false"/>
      <style:text-properties style:font-name="Tahoma" fo:font-size="13pt" fo:language="ro" fo:country="RO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2" style:family="paragraph" style:parent-style-name="Standard">
      <style:paragraph-properties fo:margin-left="-0.2957in" fo:margin-right="-0.9898in" fo:text-indent="0in" style:auto-text-indent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-0.2957in" fo:margin-right="-0.9898in" fo:text-indent="0in" style:auto-text-indent="false">
        <style:tab-stops>
          <style:tab-stop style:position="-0.2957in"/>
        </style:tab-stops>
      </style:paragraph-properties>
      <style:text-properties fo:font-size="13pt" style:font-size-asian="13pt" style:font-size-complex="13pt"/>
    </style:style>
    <style:style style:name="P44" style:family="paragraph" style:parent-style-name="Standard">
      <style:paragraph-properties fo:margin-left="-0.1972in" fo:margin-right="-0.9898in" fo:text-indent="0in" style:auto-text-indent="false"/>
      <style:text-properties style:font-name="Tahoma" fo:font-size="13pt" fo:language="ro" fo:country="RO" style:font-size-asian="13pt" style:font-size-complex="13pt"/>
    </style:style>
    <style:style style:name="P45" style:family="paragraph" style:parent-style-name="Standard">
      <style:paragraph-properties fo:margin-left="-0.1972in" fo:margin-right="-0.9898in" fo:text-indent="0in" style:auto-text-indent="false"/>
      <style:text-properties fo:font-size="13pt" fo:language="ro" fo:country="RO" style:font-size-asian="13pt" style:font-size-complex="13pt"/>
    </style:style>
    <style:style style:name="P46" style:family="paragraph" style:parent-style-name="Standard">
      <style:paragraph-properties fo:margin-left="-0.1972in" fo:margin-right="-0.9898in" fo:text-indent="0in" style:auto-text-indent="fals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-0.2957in" fo:margin-right="-1.0874in" fo:text-indent="0in" style:auto-text-indent="fals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-0.2957in" fo:margin-right="-1.0874in" fo:text-indent="0in" style:auto-text-indent="false"/>
      <style:text-properties style:font-name="Tahoma" fo:font-size="13pt" fo:language="ro" fo:country="RO" style:font-size-asian="13pt" style:font-size-complex="13pt" style:font-weight-complex="bold"/>
    </style:style>
    <style:style style:name="P49" style:family="paragraph" style:parent-style-name="Standard">
      <style:paragraph-properties fo:margin-left="-0.2957in" fo:margin-right="-1.0874in" fo:text-indent="0in" style:auto-text-indent="false"/>
      <style:text-properties style:font-name="Tahoma" fo:font-size="13pt" fo:language="fr" fo:country="FR" style:font-size-asian="13pt" style:font-size-complex="13pt"/>
    </style:style>
    <style:style style:name="P50" style:family="paragraph" style:parent-style-name="Standard">
      <style:paragraph-properties fo:margin-left="0in" fo:margin-right="-1.1819in" fo:text-indent="0in" style:auto-text-indent="false"/>
      <style:text-properties fo:font-size="13pt" style:font-size-asian="13pt" style:font-size-complex="13pt"/>
    </style:style>
    <style:style style:name="P51" style:family="paragraph" style:parent-style-name="Standard">
      <style:paragraph-properties fo:margin-left="-0.4925in" fo:margin-right="-0.5909in" fo:text-indent="0in" style:auto-text-indent="false"/>
      <style:text-properties fo:font-size="13pt" style:font-size-asian="13pt" style:font-size-complex="13pt"/>
    </style:style>
    <style:style style:name="P52" style:family="paragraph" style:parent-style-name="Standard">
      <style:paragraph-properties fo:margin-left="0in" fo:margin-right="-0.9854in" fo:text-align="justify" style:justify-single-word="false" fo:text-indent="0in" style:auto-text-indent="fals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0in" fo:margin-right="-0.9854in" fo:text-align="justify" style:justify-single-word="false" fo:text-indent="0in" style:auto-text-indent="false"/>
      <style:text-properties style:font-name="Tahoma" fo:font-size="13pt" fo:language="ro" fo:country="RO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-0.9854in" fo:text-align="justify" style:justify-single-word="false" fo:text-indent="0in" style:auto-text-indent="false"/>
      <style:text-properties style:font-name="Tahoma" fo:font-size="13pt" fo:language="ro" fo:country="RO" fo:font-weight="bold" style:font-size-asian="13pt" style:font-weight-asian="bold" style:font-size-complex="13pt"/>
    </style:style>
    <style:style style:name="P55" style:family="paragraph" style:parent-style-name="Standard">
      <style:paragraph-properties fo:margin-left="0in" fo:margin-right="-0.9854in" fo:text-align="justify" style:justify-single-word="false" fo:text-indent="0in" style:auto-text-indent="false"/>
      <style:text-properties style:font-name="Tahoma" fo:font-size="13pt" fo:language="ro" fo:country="RO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9854in" fo:text-align="justify" style:justify-single-word="false" fo:text-indent="0in" style:auto-text-indent="false"/>
      <style:text-properties style:font-name="Tahoma" fo:font-size="13pt" fo:language="ro" fo:country="RO" style:text-underline-style="solid" style:text-underline-width="auto" style:text-underline-color="font-color" style:font-size-asian="13pt" style:font-size-complex="13pt"/>
    </style:style>
    <style:style style:name="P57" style:family="paragraph" style:parent-style-name="Standard">
      <style:paragraph-properties fo:margin-left="0in" fo:margin-right="-0.9854in" fo:text-align="justify" style:justify-single-word="false" fo:text-indent="0in" style:auto-text-indent="false"/>
      <style:text-properties style:font-name="Tahoma" fo:font-size="13pt" fo:language="ro" fo:country="RO" style:font-size-asian="13pt" style:font-size-complex="13pt"/>
    </style:style>
    <style:style style:name="P58" style:family="paragraph" style:parent-style-name="Standard">
      <style:paragraph-properties fo:margin-left="0in" fo:margin-right="-0.9854in" fo:text-align="justify" style:justify-single-word="false" fo:text-indent="0.4437in" style:auto-text-indent="false"/>
      <style:text-properties fo:font-size="13pt" style:font-size-asian="13pt" style:font-size-complex="13pt"/>
    </style:style>
    <style:style style:name="P59" style:family="paragraph" style:parent-style-name="Standard">
      <style:paragraph-properties fo:margin-left="-0.1972in" fo:margin-right="-0.9898in" fo:text-align="justify" style:justify-single-word="false" fo:text-indent="-0.2953in" style:auto-text-indent="false"/>
      <style:text-properties style:font-name="Tahoma" fo:font-size="13pt" fo:language="fr" fo:country="FR" style:font-size-asian="13pt" style:font-size-complex="13pt"/>
    </style:style>
    <style:style style:name="P60" style:family="paragraph" style:parent-style-name="Standard">
      <style:paragraph-properties fo:margin-left="-0.4925in" fo:margin-right="-0.9854in" fo:text-align="justify" style:justify-single-word="false" fo:text-indent="0in" style:auto-text-indent="fals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-0.1972in" fo:margin-right="-0.9854in" fo:text-align="justify" style:justify-single-word="false" fo:text-indent="0in" style:auto-text-indent="false"/>
      <style:text-properties fo:font-size="13pt" style:font-size-asian="13pt" style:font-size-complex="13pt"/>
    </style:style>
    <style:style style:name="P62" style:family="paragraph" style:parent-style-name="Standard">
      <style:paragraph-properties fo:margin-left="-0.1972in" fo:margin-right="-0.9854in" fo:text-align="justify" style:justify-single-word="false" fo:text-indent="0.6409in" style:auto-text-indent="false"/>
      <style:text-properties fo:font-size="13pt" style:font-size-asian="13pt" style:font-size-complex="13pt"/>
    </style:style>
    <style:style style:name="P63" style:family="paragraph" style:parent-style-name="Standard">
      <style:paragraph-properties fo:margin-left="0.4437in" fo:margin-right="-0.9854in" fo:text-align="justify" style:justify-single-word="false" fo:text-indent="0in" style:auto-text-indent="fals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-0.1874in" fo:margin-right="-0.8083in" fo:text-align="justify" style:justify-single-word="false" fo:text-indent="0in" style:auto-text-indent="false"/>
      <style:text-properties fo:font-size="13pt" style:font-size-asian="13pt" style:font-size-complex="13pt"/>
    </style:style>
    <style:style style:name="P65" style:family="paragraph" style:parent-style-name="Standard">
      <style:paragraph-properties fo:margin-left="-0.1874in" fo:margin-right="-0.8083in" fo:text-align="justify" style:justify-single-word="false" fo:text-indent="0in" style:auto-text-indent="false"/>
      <style:text-properties style:font-name="Tahoma" fo:font-size="13pt" fo:language="ro" fo:country="RO" style:font-size-asian="13pt" style:font-size-complex="13pt"/>
    </style:style>
    <style:style style:name="P66" style:family="paragraph" style:parent-style-name="Standard">
      <style:paragraph-properties fo:margin-left="-0.4925in" fo:margin-right="-1.0835in" fo:text-align="center" style:justify-single-word="false" fo:text-indent="0in" style:auto-text-indent="false"/>
      <style:text-properties style:font-name="Tahoma" fo:font-size="13pt" fo:language="ro" fo:country="RO" style:text-underline-style="solid" style:text-underline-width="auto" style:text-underline-color="font-color" fo:font-weight="bold" style:font-size-asian="13pt" style:font-weight-asian="bold" style:font-size-complex="13pt"/>
    </style:style>
    <style:style style:name="P67" style:family="paragraph" style:parent-style-name="Standard">
      <style:paragraph-properties fo:margin-left="-0.4925in" fo:margin-right="-1.0835in" fo:text-align="justify" style:justify-single-word="false" fo:text-indent="0in" style:auto-text-indent="false"/>
      <style:text-properties fo:font-size="13pt" style:font-size-asian="13pt" style:font-size-complex="13pt"/>
    </style:style>
    <style:style style:name="P68" style:family="paragraph" style:parent-style-name="Standard">
      <style:paragraph-properties fo:margin-left="-0.1874in" fo:margin-right="-0.9854in" fo:text-align="justify" style:justify-single-word="false" fo:text-indent="-0.3047in" style:auto-text-indent="false"/>
      <style:text-properties fo:font-size="13pt" style:font-size-asian="13pt" style:font-size-complex="13pt"/>
    </style:style>
    <style:style style:name="P69" style:family="paragraph" style:parent-style-name="Standard">
      <style:paragraph-properties fo:margin-left="-0.1874in" fo:margin-right="-0.9854in" fo:text-align="justify" style:justify-single-word="false" fo:text-indent="-0.3047in" style:auto-text-indent="false"/>
      <style:text-properties style:font-name="Tahoma" fo:font-size="13pt" fo:language="ro" fo:country="RO" style:font-size-asian="13pt" style:font-size-complex="13pt"/>
    </style:style>
    <style:style style:name="P70" style:family="paragraph" style:parent-style-name="Standard">
      <style:paragraph-properties fo:margin-left="0in" fo:margin-right="-0.8083in" fo:text-align="justify" style:justify-single-word="false" fo:text-indent="0.4374in" style:auto-text-indent="false"/>
      <style:text-properties style:font-name="Tahoma" fo:font-size="13pt" fo:language="ro" fo:country="RO" style:font-size-asian="13pt" style:font-size-complex="13pt"/>
    </style:style>
    <style:style style:name="P71" style:family="paragraph" style:parent-style-name="Standard">
      <style:paragraph-properties fo:margin-left="0in" fo:margin-right="-0.8909in" fo:text-indent="0in" style:auto-text-indent="false"/>
      <style:text-properties style:font-name="Tahoma" fo:font-size="13pt" fo:language="ro" fo:country="RO" style:font-size-asian="13pt" style:font-name-complex="Tahoma" style:font-size-complex="13pt"/>
    </style:style>
    <style:style style:name="P72" style:family="paragraph" style:parent-style-name="Standard">
      <style:paragraph-properties fo:margin-left="0in" fo:margin-right="-0.8909in" fo:text-align="justify" style:justify-single-word="false" fo:text-indent="0in" style:auto-text-indent="false"/>
      <style:text-properties style:font-name="Tahoma" fo:font-size="13pt" fo:language="ro" fo:country="RO" style:font-size-asian="13pt" style:font-name-complex="Tahoma" style:font-size-complex="13pt"/>
    </style:style>
    <style:style style:name="P73" style:family="paragraph" style:parent-style-name="Standard">
      <style:paragraph-properties fo:margin-left="0in" fo:margin-right="-0.8909in" fo:text-align="center" style:justify-single-word="false" fo:text-indent="0in" style:auto-text-indent="false"/>
      <style:text-properties style:font-name="Tahoma" fo:font-size="13pt" fo:language="ro" fo:country="RO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74" style:family="paragraph" style:parent-style-name="Standard">
      <style:paragraph-properties fo:margin-left="0in" fo:margin-right="-0.8909in" fo:text-indent="0in" style:auto-text-indent="fals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0in" fo:margin-right="-0.8909in" fo:text-align="justify" style:justify-single-word="false" fo:text-indent="0in" style:auto-text-indent="false"/>
      <style:text-properties fo:font-size="13pt" style:font-size-asian="13pt" style:font-size-complex="13pt"/>
    </style:style>
    <style:style style:name="P76" style:family="paragraph" style:parent-style-name="Standard">
      <style:paragraph-properties fo:margin-left="0in" fo:margin-right="-0.8909in" fo:text-indent="0in" style:auto-text-indent="false"/>
      <style:text-properties fo:font-size="13pt" fo:language="ro" fo:country="RO" style:font-size-asian="13pt" style:font-name-complex="Tahoma" style:font-size-complex="13pt"/>
    </style:style>
    <style:style style:name="P77" style:family="paragraph" style:parent-style-name="Standard">
      <style:paragraph-properties fo:margin-left="0.4437in" fo:margin-right="-0.8909in" fo:text-align="justify" style:justify-single-word="false" fo:text-indent="0in" style:auto-text-indent="false"/>
      <style:text-properties fo:font-size="13pt" style:font-size-asian="13pt" style:font-size-complex="13pt"/>
    </style:style>
    <style:style style:name="P78" style:family="paragraph" style:parent-style-name="Standard">
      <style:paragraph-properties fo:margin-left="-0.0626in" fo:margin-right="-0.9898in" fo:text-indent="0in" style:auto-text-indent="false"/>
      <style:text-properties fo:font-size="13pt" style:font-size-asian="13pt" style:font-size-complex="13pt"/>
    </style:style>
    <style:style style:name="P79" style:family="paragraph" style:parent-style-name="Standard">
      <style:paragraph-properties fo:margin-left="-0.0984in" fo:margin-right="-0.8866in" fo:text-align="justify" style:justify-single-word="false" fo:text-indent="0.6898in" style:auto-text-indent="false"/>
      <style:text-properties fo:font-size="13pt" style:font-size-asian="13pt" style:font-size-complex="13pt"/>
    </style:style>
    <style:style style:name="P80" style:family="paragraph" style:parent-style-name="Standard">
      <style:paragraph-properties fo:margin-left="0.5909in" fo:margin-right="-0.8866in" fo:text-align="justify" style:justify-single-word="false" fo:text-indent="0in" style:auto-text-indent="false"/>
      <style:text-properties style:font-name="Tahoma" fo:font-size="13pt" fo:language="ro" fo:country="RO" style:font-size-asian="13pt" style:font-size-complex="13pt"/>
    </style:style>
    <style:style style:name="P81" style:family="paragraph" style:parent-style-name="Standard">
      <style:paragraph-properties fo:margin-left="0in" fo:margin-right="-0.8866in" fo:text-align="justify" style:justify-single-word="false" fo:text-indent="0in" style:auto-text-indent="fals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-0.0984in" fo:margin-right="-0.8866in" fo:text-align="justify" style:justify-single-word="false" fo:text-indent="0.7882in" style:auto-text-indent="false"/>
      <style:text-properties fo:font-size="13pt" style:font-size-asian="13pt" style:font-size-complex="13pt"/>
    </style:style>
    <style:style style:name="P83" style:family="paragraph" style:parent-style-name="Standard">
      <style:paragraph-properties fo:margin-left="-0.0984in" fo:margin-right="-0.8866in" fo:text-align="justify" style:justify-single-word="false" fo:text-indent="0.7882in" style:auto-text-indent="false"/>
      <style:text-properties style:font-name="Tahoma" fo:font-size="13pt" fo:language="ro" fo:country="RO" style:font-size-asian="13pt" style:font-size-complex="13pt"/>
    </style:style>
    <style:style style:name="P84" style:family="paragraph" style:parent-style-name="Standard">
      <style:paragraph-properties fo:margin-left="-0.1972in" fo:margin-right="-0.8866in" fo:text-align="justify" style:justify-single-word="false" fo:text-indent="-0.2953in" style:auto-text-indent="false"/>
      <style:text-properties fo:font-size="13pt" style:font-size-asian="13pt" style:font-size-complex="13pt"/>
    </style:style>
    <style:style style:name="P85" style:family="paragraph" style:parent-style-name="Standard">
      <style:paragraph-properties fo:margin-left="-0.4925in" fo:margin-right="-0.8866in" fo:text-align="justify" style:justify-single-word="false" fo:text-indent="0in" style:auto-text-indent="false"/>
      <style:text-properties fo:font-size="13pt" style:font-size-asian="13pt" style:font-size-complex="13pt"/>
    </style:style>
    <style:style style:name="P86" style:family="paragraph" style:parent-style-name="Standard">
      <style:paragraph-properties fo:margin-left="-0.4925in" fo:margin-right="-0.8866in" fo:text-align="justify" style:justify-single-word="false" fo:text-indent="0in" style:auto-text-indent="false"/>
      <style:text-properties style:font-name="Tahoma" fo:font-size="13pt" fo:language="ro" fo:country="RO" style:text-underline-style="solid" style:text-underline-width="auto" style:text-underline-color="font-color" fo:font-weight="bold" style:font-size-asian="13pt" style:font-weight-asian="bold" style:font-size-complex="13pt"/>
    </style:style>
    <style:style style:name="P87" style:family="paragraph" style:parent-style-name="Standard">
      <style:paragraph-properties fo:margin-left="0.0984in" fo:margin-right="-0.8866in" fo:text-align="justify" style:justify-single-word="false" fo:text-indent="-0.5909in" style:auto-text-indent="false"/>
      <style:text-properties fo:font-size="13pt" style:font-size-asian="13pt" style:font-size-complex="13pt"/>
    </style:style>
    <style:style style:name="P88" style:family="paragraph" style:parent-style-name="Body_20_Text_20_2">
      <style:text-properties fo:font-size="13pt" style:font-size-asian="13pt" style:font-size-complex="13pt"/>
    </style:style>
    <style:style style:name="P89" style:family="paragraph" style:parent-style-name="Body_20_Text_20_2">
      <style:text-properties fo:font-size="13pt" fo:language="fr" fo:country="FR" style:font-size-asian="13pt" style:font-size-complex="13pt"/>
    </style:style>
    <style:style style:name="P90" style:family="paragraph" style:parent-style-name="Heading_20_7">
      <style:text-properties fo:font-size="13pt" style:font-size-asian="13pt" style:font-size-complex="13pt"/>
    </style:style>
    <style:style style:name="P91" style:family="paragraph" style:parent-style-name="Heading_20_7">
      <style:text-properties fo:font-size="13pt" style:font-size-asian="13pt" style:font-size-complex="13pt" style:font-weight-complex="bold"/>
    </style:style>
    <style:style style:name="P92" style:family="paragraph" style:parent-style-name="Heading_20_7">
      <style:text-properties fo:font-size="13pt" fo:font-weight="normal" style:font-size-asian="13pt" style:font-weight-asian="normal" style:font-size-complex="13pt" style:font-weight-complex="bold"/>
    </style:style>
    <style:style style:name="P93" style:family="paragraph" style:parent-style-name="Heading_20_7">
      <style:paragraph-properties fo:margin-left="0in" fo:margin-right="-0.9898in" fo:text-indent="0.302in" style:auto-text-indent="false"/>
      <style:text-properties fo:font-size="13pt" style:font-size-asian="13pt" style:font-size-complex="13pt"/>
    </style:style>
    <style:style style:name="P94" style:family="paragraph" style:parent-style-name="Heading_20_1">
      <style:text-properties fo:font-size="13pt" style:font-size-asian="13pt" style:font-size-complex="13pt"/>
    </style:style>
    <style:style style:name="P95" style:family="paragraph" style:parent-style-name="Heading_20_1">
      <style:text-properties fo:font-size="13pt" fo:language="ro" fo:country="RO" fo:font-weight="bold" style:font-size-asian="13pt" style:font-weight-asian="bold" style:font-size-complex="13pt" style:font-weight-complex="bold"/>
    </style:style>
    <style:style style:name="P96" style:family="paragraph" style:parent-style-name="Heading_20_1">
      <style:paragraph-properties fo:margin-left="0in" fo:margin-right="-0.9854in" fo:text-align="justify" style:justify-single-word="false" fo:text-indent="0in" style:auto-text-indent="false"/>
      <style:text-properties fo:font-size="13pt" style:font-size-asian="13pt" style:font-size-complex="13pt"/>
    </style:style>
    <style:style style:name="P97" style:family="paragraph" style:parent-style-name="Heading_20_1">
      <style:paragraph-properties fo:margin-left="0in" fo:margin-right="0in" fo:text-indent="0in" style:auto-text-indent="false"/>
      <style:text-properties fo:font-size="13pt" style:font-size-asian="13pt" style:font-size-complex="13pt"/>
    </style:style>
    <style:style style:name="P98" style:family="paragraph" style:parent-style-name="Heading_20_8">
      <style:text-properties fo:font-size="13pt" style:font-size-asian="13pt" style:font-size-complex="13pt"/>
    </style:style>
    <style:style style:name="P99" style:family="paragraph" style:parent-style-name="Heading_20_8">
      <style:paragraph-properties fo:margin-left="0in" fo:margin-right="-0.9854in" fo:text-align="justify" style:justify-single-word="false" fo:text-indent="0in" style:auto-text-indent="false"/>
      <style:text-properties fo:font-size="13pt" style:font-size-asian="13pt" style:font-size-complex="13pt"/>
    </style:style>
    <style:style style:name="P100" style:family="paragraph" style:parent-style-name="Heading_20_2">
      <style:text-properties fo:font-size="13pt" style:font-size-asian="13pt" style:font-size-complex="13pt"/>
    </style:style>
    <style:style style:name="P101" style:family="paragraph" style:parent-style-name="Heading_20_2">
      <style:paragraph-properties fo:margin-left="0in" fo:margin-right="-0.9854in" fo:text-align="justify" style:justify-single-word="false" fo:text-indent="0in" style:auto-text-indent="false"/>
      <style:text-properties fo:font-size="13pt" style:font-size-asian="13pt" style:font-size-complex="13pt"/>
    </style:style>
    <style:style style:name="P102" style:family="paragraph" style:parent-style-name="Heading_20_2">
      <style:paragraph-properties fo:margin-left="0in" fo:margin-right="-0.9898in" fo:text-indent="0in" style:auto-text-indent="false"/>
      <style:text-properties fo:font-size="13pt" fo:font-weight="bold" style:font-size-asian="13pt" style:font-weight-asian="bold" style:font-name-complex="Tahoma" style:font-size-complex="13pt" style:font-weight-complex="bold"/>
    </style:style>
    <style:style style:name="P103" style:family="paragraph" style:parent-style-name="Heading_20_2">
      <style:paragraph-properties fo:margin-left="0in" fo:margin-right="-0.9898in" fo:text-indent="0in" style:auto-text-indent="false"/>
      <style:text-properties fo:font-size="13pt" style:font-size-asian="13pt" style:font-name-complex="Tahoma" style:font-size-complex="13pt"/>
    </style:style>
    <style:style style:name="P104" style:family="paragraph" style:parent-style-name="Heading_20_2">
      <style:paragraph-properties fo:margin-left="0in" fo:margin-right="-0.9898in" fo:text-indent="0in" style:auto-text-indent="false"/>
      <style:text-properties fo:font-size="13pt" style:font-size-asian="13pt" style:font-size-complex="13pt"/>
    </style:style>
    <style:style style:name="P105" style:family="paragraph" style:parent-style-name="Heading_20_2">
      <style:paragraph-properties fo:margin-left="0in" fo:margin-right="-0.8909in" fo:text-indent="0in" style:auto-text-indent="false"/>
      <style:text-properties fo:font-size="13pt" style:font-size-asian="13pt" style:font-size-complex="13pt"/>
    </style:style>
    <style:style style:name="P106" style:family="paragraph" style:parent-style-name="Heading_20_3">
      <style:text-properties fo:font-size="13pt" style:font-size-asian="13pt" style:font-size-complex="13pt"/>
    </style:style>
    <style:style style:name="P107" style:family="paragraph" style:parent-style-name="Heading_20_3">
      <style:text-properties fo:font-size="13pt" fo:font-weight="bold" style:font-size-asian="13pt" style:font-weight-asian="bold" style:font-size-complex="13pt" style:font-weight-complex="bold"/>
    </style:style>
    <style:style style:name="P108" style:family="paragraph" style:parent-style-name="Heading_20_3">
      <style:paragraph-properties fo:margin-left="0in" fo:margin-right="-0.8909in" fo:text-indent="0in" style:auto-text-indent="false"/>
      <style:text-properties fo:font-size="13pt" style:font-size-asian="13pt" style:font-size-complex="13pt"/>
    </style:style>
    <style:style style:name="P109" style:family="paragraph" style:parent-style-name="Heading_20_3">
      <style:paragraph-properties fo:margin-left="0in" fo:margin-right="-0.9898in" fo:text-indent="0in" style:auto-text-indent="false"/>
      <style:text-properties style:font-name="Tahoma" fo:font-size="13pt" fo:language="ro" fo:country="RO" style:font-size-asian="13pt" style:font-size-complex="13pt"/>
    </style:style>
    <style:style style:name="P110" style:family="paragraph" style:parent-style-name="Heading_20_6">
      <style:paragraph-properties fo:margin-left="0in" fo:margin-right="-0.9898in" fo:text-indent="0in" style:auto-text-indent="false"/>
      <style:text-properties fo:font-size="13pt" style:font-size-asian="13pt" style:font-size-complex="13pt"/>
    </style:style>
    <style:style style:name="P111" style:family="paragraph" style:parent-style-name="Heading_20_5">
      <style:text-properties fo:font-size="13pt" style:font-size-asian="13pt" style:font-size-complex="13pt"/>
    </style:style>
    <style:style style:name="P112" style:family="paragraph" style:parent-style-name="Heading_20_5">
      <style:paragraph-properties fo:margin-left="-0.4925in" fo:margin-right="-0.8866in" fo:text-align="justify" style:justify-single-word="false" fo:text-indent="0in" style:auto-text-indent="false"/>
      <style:text-properties fo:font-size="13pt" style:font-size-asian="13pt" style:font-size-complex="13pt"/>
    </style:style>
    <style:style style:name="P113" style:family="paragraph" style:parent-style-name="Body_20_Text_20_3">
      <style:text-properties fo:font-size="13pt" style:font-size-asian="13pt" style:font-size-complex="13pt"/>
    </style:style>
    <style:style style:name="P114" style:family="paragraph" style:parent-style-name="Body_20_Text_20_3">
      <style:paragraph-properties fo:margin-left="0in" fo:margin-right="-0.9854in" fo:text-align="justify" style:justify-single-word="false" fo:text-indent="0in" style:auto-text-indent="false"/>
      <style:text-properties fo:font-size="13pt" style:font-size-asian="13pt" style:font-size-complex="13pt"/>
    </style:style>
    <style:style style:name="P115" style:family="paragraph" style:parent-style-name="Heading_20_4"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Heading_20_4">
      <style:paragraph-properties fo:margin-left="0in" fo:margin-right="-0.9898in" fo:text-indent="0in" style:auto-text-indent="false"/>
      <style:text-properties fo:font-size="13pt" fo:font-weight="bold" style:font-size-asian="13pt" style:font-weight-asian="bold" style:font-name-complex="Tahoma" style:font-size-complex="13pt" style:font-weight-complex="bold"/>
    </style:style>
    <style:style style:name="P117" style:family="paragraph" style:parent-style-name="Text_20_body_20_indent">
      <style:paragraph-properties fo:margin-left="0in" fo:margin-right="-0.8866in" fo:text-align="justify" style:justify-single-word="false" fo:text-indent="-0.4925in" style:auto-text-indent="false"/>
      <style:text-properties fo:font-size="13pt" style:font-size-asian="13pt" style:font-size-complex="13pt"/>
    </style:style>
    <style:style style:name="P118" style:family="paragraph" style:parent-style-name="Text_20_body_20_indent">
      <style:paragraph-properties fo:margin-left="0in" fo:margin-right="-0.8866in" fo:text-align="justify" style:justify-single-word="false" fo:text-indent="0.7874in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9" style:family="paragraph" style:parent-style-name="Text_20_body_20_indent">
      <style:paragraph-properties fo:margin-left="0in" fo:margin-right="-0.8866in" fo:text-align="justify" style:justify-single-word="false" fo:text-indent="0.7874in" style:auto-text-indent="false"/>
      <style:text-properties fo:font-size="13pt" style:font-size-asian="13pt" style:font-size-complex="13pt"/>
    </style:style>
    <style:style style:name="T1" style:family="text">
      <style:text-properties style:font-name="Tahoma"/>
    </style:style>
    <style:style style:name="T2" style:family="text">
      <style:text-properties style:font-name="Tahoma" fo:language="ro" fo:country="RO"/>
    </style:style>
    <style:style style:name="T3" style:family="text">
      <style:text-properties style:font-name="Tahoma" fo:language="ro" fo:country="RO" fo:font-weight="bold" style:font-weight-asian="bold"/>
    </style:style>
    <style:style style:name="T4" style:family="text">
      <style:text-properties style:font-name="Tahoma" fo:language="ro" fo:country="RO" fo:font-weight="bold" style:font-weight-asian="bold" style:font-weight-complex="bold"/>
    </style:style>
    <style:style style:name="T5" style:family="text">
      <style:text-properties style:font-name="Tahoma" fo:language="ro" fo:country="RO" fo:font-weight="bold" style:font-weight-asian="bold" style:font-name-complex="Tahoma"/>
    </style:style>
    <style:style style:name="T6" style:family="text">
      <style:text-properties style:font-name="Tahoma" fo:language="ro" fo:country="RO" fo:font-weight="bold" style:font-weight-asian="bold" style:font-name-complex="Tahoma" style:font-weight-complex="bold"/>
    </style:style>
    <style:style style:name="T7" style:family="text">
      <style:text-properties style:font-name="Tahoma" fo:language="ro" fo:country="RO" style:text-underline-style="solid" style:text-underline-width="auto" style:text-underline-color="font-color"/>
    </style:style>
    <style:style style:name="T8" style:family="text">
      <style:text-properties style:font-name="Tahoma" fo:language="ro" fo:country="RO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Tahoma" fo:language="ro" fo:country="RO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Tahoma" fo:language="ro" fo:country="RO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1" style:family="text">
      <style:text-properties style:font-name="Tahoma" fo:language="ro" fo:country="RO" style:font-name-complex="Tahoma"/>
    </style:style>
    <style:style style:name="T12" style:family="text">
      <style:text-properties style:font-name="Tahoma" fo:language="ro" fo:country="RO" style:font-name-complex="Tahoma" style:font-weight-complex="bold"/>
    </style:style>
    <style:style style:name="T13" style:family="text">
      <style:text-properties style:font-name="Tahoma" fo:language="ro" fo:country="RO" style:font-weight-complex="bold"/>
    </style:style>
    <style:style style:name="T14" style:family="text">
      <style:text-properties style:font-name="Tahoma" fo:language="ro" fo:country="RO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Tahoma" fo:language="fr" fo:country="FR"/>
    </style:style>
    <style:style style:name="T16" style:family="text">
      <style:text-properties style:font-name="Tahoma" fo:language="fr" fo:country="FR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Tahoma" fo:language="fr" fo:country="FR" fo:font-weight="bold" style:font-weight-asian="bold"/>
    </style:style>
    <style:style style:name="T18" style:family="text">
      <style:text-properties style:font-name="Tahoma" fo:language="fr" fo:country="FR" style:font-weight-complex="bold"/>
    </style:style>
    <style:style style:name="T19" style:family="text">
      <style:text-properties style:font-name="Tahoma" fo:font-weight="bold" style:font-weight-asian="bold" style:font-weight-complex="bold"/>
    </style:style>
    <style:style style:name="T20" style:family="text">
      <style:text-properties style:font-name="Tahoma"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Tahoma" fo:font-size="13pt" fo:language="ro" fo:country="RO" fo:font-weight="bold" style:font-weight-asian="bold" style:font-name-complex="Tahoma" style:font-weight-complex="bold"/>
    </style:style>
    <style:style style:name="T22" style:family="text">
      <style:text-properties fo:language="ro" fo:country="RO"/>
    </style:style>
    <style:style style:name="T23" style:family="text">
      <style:text-properties fo:language="ro" fo:country="RO" fo:font-weight="bold" style:font-weight-asian="bold"/>
    </style:style>
    <style:style style:name="T24" style:family="text">
      <style:text-properties fo:language="ro" fo:country="RO" fo:font-weight="bold" style:font-weight-asian="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9" style:family="text">
      <style:text-properties fo:language="fr" fo:country="FR"/>
    </style:style>
    <style:style style:name="T30" style:family="text">
      <style:text-properties fo:language="fr" fo:country="FR" fo:font-weight="normal" style:font-weight-asian="normal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font-weight="normal" style:font-weight-asian="normal" style:font-weight-complex="bold"/>
    </style:style>
    <style:style style:name="T34" style:family="text">
      <style:text-properties fo:font-weight="normal" style:font-weight-asian="normal" style:font-name-complex="Tahoma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name-complex="Tahoma" style:font-weight-complex="bold"/>
    </style:style>
    <style:style style:name="T37" style:family="text">
      <style:text-properties style:font-name-complex="Tahoma"/>
    </style:style>
    <style:style style:name="T38" style:family="text">
      <style:text-properties style:font-size-asian="13pt"/>
    </style:style>
    <style:style style:name="T39" style:family="text">
      <style:text-properties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<text:s text:c="6"/>R O M A N I A</text:span></text:p>
      <text:p text:style-name="P11">JUDETUL <text:s text:c="4"/>SUCEAVA <text:s text:c="36"/></text:p>
      <text:p text:style-name="P11">COMUNA <text:s text:c="4"/>O S T R A</text:p>
      <text:h text:style-name="P91" text:outline-level="7"><text:s text:c="2"/>CONSILIUL <text:s/>LOCAL</text:h>
      <text:p text:style-name="P11"/>
      <text:p text:style-name="P12"/>
      <text:p text:style-name="P20"><text:span text:style-name="T2"><text:s text:c="39"/></text:span><text:span text:style-name="T8">H O T A R A R E</text:span></text:p>
      <text:p text:style-name="P20"><text:span text:style-name="T2"><text:s text:c="5"/></text:span><text:span text:style-name="T2">privind adoptarea <text:s/>bugetului local al comunei Ostra, judeţul Suceava, pentru</text:span></text:p>
      <text:p text:style-name="P12">anul 2005.</text:p>
      <text:p text:style-name="P12"/>
      <text:p text:style-name="P12"/>
      <text:p text:style-name="P20"><text:span text:style-name="T2"><text:s text:c="18"/></text:span><text:span text:style-name="T2">Consiliul <text:s text:c="2"/>local <text:s/>al <text:s/>comunei <text:s/>Ostra, <text:s/>judeţul <text:s/>Suceava;</text:span></text:p>
      <text:p text:style-name="P20"><text:span text:style-name="T2"><text:s text:c="18"/></text:span><text:span text:style-name="T2">Având în vedere :</text:span></text:p>
      <text:p text:style-name="P28"><text:span text:style-name="T2"><text:s text:c="11"/></text:span><text:span text:style-name="T2">- raportul prezentat de către dl. Coperza <text:s/>Grigore -primarul comunei Ostra,judeţul Suceava, în vederea adoptării bugetului local pe anul 2005, conform Legii nr.511/2004, respectiv Legea bugetului de stat pe anul 2005;</text:span></text:p>
      <text:p text:style-name="P30"><text:span text:style-name="T2"><text:s text:c="11"/></text:span><text:span text:style-name="T2">- raportul <text:s/>compartimentului financiar-contabil , înregistrat la </text:span></text:p>
      <text:p text:style-name="P12">nr. 10 din 03.01.2005;</text:p>
      <text:p text:style-name="P20"><text:span text:style-name="T2"><text:s text:c="18"/></text:span><text:span text:style-name="T2">- <text:s/>raportul comisiei de specialitate;</text:span></text:p>
      <text:p text:style-name="P20"><text:span text:style-name="T2"><text:s text:c="18"/></text:span><text:span text:style-name="T2">În conformitate cu prevederile art.20, alin.(4) din Legea nr.189/</text:span></text:p>
      <text:p text:style-name="P12">1998, privind finanţele publice locale;</text:p>
      <text:p text:style-name="P20"><text:span text:style-name="T2"><text:s text:c="18"/></text:span><text:span text:style-name="T2">În temeiul art.38, alin.(2), litera „d” şi art.46, alin.(1) din Legea nr.</text:span></text:p>
      <text:p text:style-name="P12">215/2001, privind administraţia publică locală;</text:p>
      <text:p text:style-name="P12"><text:s text:c="23"/></text:p>
      <text:p text:style-name="P12"/>
      <text:p text:style-name="P20"><text:span text:style-name="T2"><text:s text:c="38"/></text:span><text:span text:style-name="T8">H O T Ă R Ă Ş T E</text:span><text:span text:style-name="T2"> <text:s text:c="2"/>:</text:span></text:p>
      <text:p text:style-name="P12"/>
      <text:p text:style-name="P20"><text:span text:style-name="T2"><text:s text:c="40"/></text:span><text:span text:style-name="T7">Articol unic</text:span><text:span text:style-name="T2">.-</text:span></text:p>
      <text:p text:style-name="P20"><text:span text:style-name="T2"><text:s text:c="22"/></text:span><text:span text:style-name="T2">Se aprobă bugetul local al comunei Ostra, judeţul <text:s/>Suceava, în</text:span></text:p>
      <text:p text:style-name="P12">sumă de 20.513.000 mii lei, conform anexei, care face parte integrantă din prezenta hotărâre.-</text:p>
      <text:p text:style-name="P12"/>
      <text:p text:style-name="P12"/>
      <text:p text:style-name="P32"><text:span text:style-name="T2"><text:s text:c="15"/></text:span><text:span text:style-name="T2">Preşedinte de şedinţă, <text:s text:c="41"/>Contrasemnează,</text:span></text:p>
      <text:p text:style-name="P32"><text:span text:style-name="T2"><text:s text:c="15"/></text:span><text:span text:style-name="T2">Consilier, Socol <text:s/>Vasile <text:s text:c="41"/>Secretar comună,</text:span></text:p>
      <text:p text:style-name="P32"><text:span text:style-name="T2"><text:s text:c="87"/></text:span><text:span text:style-name="T2">Aglaia <text:s/>Smărăndeanu</text:span></text:p>
      <text:p text:style-name="P33"/>
      <text:p text:style-name="P33"/>
      <text:p text:style-name="P33">Ostra, 05.01.2005.-</text:p>
      <text:p text:style-name="P32"><text:span text:style-name="T2"><text:s text:c="3"/></text:span><text:span text:style-name="T2">Nr.1 -</text:span></text:p>
      <text:h text:style-name="P94" text:outline-level="1"><text:span text:style-name="T6"><text:s text:c="5"/></text:span></text:h>
      <text:p text:style-name="Standard"/>
      <text:h text:style-name="P94" text:outline-level="1"><text:soft-page-break/><text:span text:style-name="T6"/></text:h>
      <text:h text:style-name="P94" text:outline-level="1"><text:span text:style-name="T6"><text:s text:c="3"/>R O M A N I A</text:span></text:h>
      <text:p text:style-name="P35">JUDETUL <text:s/>SUCEAVA <text:s text:c="50"/></text:p>
      <text:p text:style-name="P42"><text:span text:style-name="T4"><text:s text:c="3"/></text:span><text:span text:style-name="T4">COMUNA OSTRA</text:span></text:p>
      <text:h text:style-name="P98" text:outline-level="8"><text:s/>CONSILIUL LOCAL</text:h>
      <text:p text:style-name="P36"/>
      <text:p text:style-name="P36"/>
      <text:p text:style-name="P42"><text:span text:style-name="T2"><text:s text:c="43"/></text:span><text:span text:style-name="T8">H O T Ă R Â R E</text:span></text:p>
      <text:p text:style-name="P42"><text:span text:style-name="T2"><text:s text:c="12"/></text:span><text:span text:style-name="T2">pentru <text:s/>aprobarea încheierii unui contract <text:s/>de prestării servicii de utilitate publică respectiv întreţinere şi reparaţii iluminat public.-</text:span></text:p>
      <text:p text:style-name="P36"/>
      <text:p text:style-name="P36"/>
      <text:p text:style-name="P42"><text:span text:style-name="T2"><text:s text:c="12"/></text:span><text:span text:style-name="T2">Consiliul local al comunei Ostra, judeţul Suceava;</text:span></text:p>
      <text:p text:style-name="P42"><text:span text:style-name="T2"><text:s text:c="12"/></text:span><text:span text:style-name="T2">Având în vedere:</text:span></text:p>
      <text:list xml:id="list43594525" text:style-name="WW8Num25">
        <text:list-item>
          <text:p text:style-name="P13">expunerea de motive a d-lui. Coperza <text:s text:c="2"/>Grigore - primarul comunei Ostra, judeţul Suceava; </text:p>
        </text:list-item>
        <text:list-item>
          <text:p text:style-name="P13">raportul compartimentului financiar-contabil, înregistrat la nr. 3387 din</text:p>
        </text:list-item>
      </text:list>
      <text:p text:style-name="P44">03.01.2004;</text:p>
      <text:list xml:id="list43602255" text:continue-numbering="true" text:style-name="WW8Num25">
        <text:list-item>
          <text:p text:style-name="P13">Raportul <text:s/>Comisiei de specialitate;</text:p>
        </text:list-item>
      </text:list>
      <text:p text:style-name="P42"><text:span text:style-name="T2"><text:s text:c="12"/></text:span><text:span text:style-name="T2">În conformitate cu prevederile <text:s/>art.127 din Legea nr.215/2001 a administraţiei publice locale</text:span></text:p>
      <text:p text:style-name="P42"><text:span text:style-name="T2"><text:s text:c="12"/></text:span><text:span text:style-name="T2">În temeiul <text:s/>art.46 din Legea nr.215/2001 privind administraţia <text:s/>publică locală;</text:span></text:p>
      <text:p text:style-name="P38"/>
      <text:p text:style-name="P42"><text:span text:style-name="T2"><text:s text:c="40"/></text:span><text:span text:style-name="T8">H O T A R A S T E</text:span><text:span text:style-name="T3"> :</text:span></text:p>
      <text:h text:style-name="P100" text:outline-level="2"><text:s text:c="2"/></text:h>
      <text:h text:style-name="P100" text:outline-level="2"><text:s text:c="17"/><text:span text:style-name="T27">Art.1 </text:span></text:h>
      <text:p text:style-name="P42"><text:span text:style-name="T23"><text:s text:c="32"/></text:span><text:span text:style-name="T12">Se aprobă</text:span><text:span text:style-name="T5"> </text:span><text:span text:style-name="T23"><text:s/></text:span><text:span text:style-name="T2">încheierea unui contract <text:s/>de prestării servicii de utilitate publică privind întreţinerea şi buna funcţionare a iluminatului public, la nivelul unităţii administrativ-teritoriale Ostra, judeţul Suceava.</text:span></text:p>
      <text:p text:style-name="P47"><text:span text:style-name="T2"><text:s text:c="19"/></text:span><text:span text:style-name="T8">Art.2 </text:span></text:p>
      <text:p text:style-name="P47"><text:span text:style-name="T3"><text:s text:c="20"/></text:span><text:span text:style-name="T13">Comisia locală de adjudecare a ofertelor de licitaţii, va primi şi analiza </text:span></text:p>
      <text:p text:style-name="P48">ofertele privind <text:s/>prestarea de servicii pentru întreţinerea şi buna funcţionare a iluminatul public, <text:s/>depuse de ofertanţi, urmând a se pronunţa în favoarea câştigătorului, printr-un proces verbal de adjudecare.</text:p>
      <text:p text:style-name="P47"><text:span text:style-name="T13"><text:s text:c="19"/></text:span><text:span text:style-name="T8">Art.3 </text:span></text:p>
      <text:p text:style-name="P47"><text:span text:style-name="T3"><text:s text:c="20"/></text:span><text:span text:style-name="T2">Primarul comunei Ostra,judeţul Suceava, prin serviciul financiar-contabil vor aduce la îndeplinire prevederile prezentei hotărâri.</text:span></text:p>
      <text:p text:style-name="P12"><text:s text:c="7"/></text:p>
      <text:p text:style-name="P20"><text:span text:style-name="T2"><text:s text:c="14"/></text:span><text:span text:style-name="T2">Preşedinte de şedinţă, <text:s text:c="32"/>Contrasemnează, <text:s text:c="5"/></text:span></text:p>
      <text:p text:style-name="P20"><text:span text:style-name="T2"><text:s text:c="78"/></text:span><text:span text:style-name="T2">Secretar comună, <text:s text:c="7"/></text:span></text:p>
      <text:p text:style-name="P20"><text:span text:style-name="T2"><text:s text:c="18"/></text:span><text:span text:style-name="T2">Socol <text:s text:c="4"/>Vasile <text:s text:c="36"/>Aglaia Smărăndeanu</text:span></text:p>
      <text:p text:style-name="P12"/>
      <text:h text:style-name="P106" text:outline-level="3">Ostra, 5.01.2005.-</text:h>
      <text:p text:style-name="P20"><text:span text:style-name="T2"><text:s text:c="3"/></text:span><text:span text:style-name="T2">Nr.____.-</text:span></text:p>
      <text:p text:style-name="P12"/>
      <text:h text:style-name="P94" text:outline-level="1"><text:soft-page-break/><text:span text:style-name="T6"><text:s text:c="7"/></text:span><text:span text:style-name="T6"><text:s/>R O M A N I A</text:span></text:h>
      <text:p text:style-name="P35">JUDETUL <text:s/>SUCEAVA <text:s text:c="65"/></text:p>
      <text:p text:style-name="P42"><text:span text:style-name="T4"><text:s text:c="3"/></text:span><text:span text:style-name="T4">COMUNA OSTRA</text:span></text:p>
      <text:h text:style-name="P98" text:outline-level="8">CONSILIUL <text:s text:c="2"/>LOCAL</text:h>
      <text:p text:style-name="P36"/>
      <text:p text:style-name="P36"/>
      <text:p text:style-name="P42"><text:span text:style-name="T2"><text:s text:c="43"/></text:span><text:span text:style-name="T8">H O T Ă R Â R E</text:span></text:p>
      <text:p text:style-name="P42"><text:span text:style-name="T2"><text:s text:c="12"/></text:span><text:span text:style-name="T2">privind preluarea unor bunuri imobile, de la Ministerul Economiei şi Comerţului, Direcţia Resurse Miniere- Grupul pentru Coordonarea Programului </text:span></text:p>
      <text:p text:style-name="P36">de Închideri şi Ecologizare a Minelor în patrimoniul Consiliului Local Ostra, judeţul Suceava.</text:p>
      <text:p text:style-name="P36"/>
      <text:p text:style-name="P36"/>
      <text:p text:style-name="P36"/>
      <text:p text:style-name="P42"><text:span text:style-name="T2"><text:s text:c="12"/></text:span><text:span text:style-name="T2">Consiliul local al comunei Ostra, judeţul Suceava;</text:span></text:p>
      <text:p text:style-name="P42"><text:span text:style-name="T2"><text:s text:c="12"/></text:span><text:span text:style-name="T2">Având în vedere:</text:span></text:p>
      <text:list xml:id="list43608418" text:continue-numbering="true" text:style-name="WW8Num25">
        <text:list-item>
          <text:p text:style-name="P13">Expunerea de motive a d-lui. Coperza <text:s text:c="2"/>Grigore - primarul comunei Ostra, judeţul Suceava; </text:p>
        </text:list-item>
        <text:list-item>
          <text:p text:style-name="P13">Raportul compartimentului de specialtate, înregistrat la nr. 327 <text:s/>din</text:p>
        </text:list-item>
      </text:list>
      <text:p text:style-name="P44">25.01.2005;</text:p>
      <text:list xml:id="list43624216" text:continue-numbering="true" text:style-name="WW8Num25">
        <text:list-item>
          <text:p text:style-name="P13">Raportul <text:s/>Comisiei de specialitate;</text:p>
        </text:list-item>
      </text:list>
      <text:p text:style-name="P42"><text:span text:style-name="T2"><text:s text:c="16"/></text:span><text:span text:style-name="T2">În temeiul <text:s/>art.38 , litera „f” şi 46 din Legea nr.215/2001 privind administraţia <text:s/>publică locală, cu modificările şi completările ulterioare;</text:span></text:p>
      <text:p text:style-name="P38"/>
      <text:p text:style-name="P38"/>
      <text:p text:style-name="P42"><text:span text:style-name="T2"><text:s text:c="40"/></text:span><text:span text:style-name="T8">H O T A R A S T E</text:span><text:span text:style-name="T3"> :</text:span></text:p>
      <text:p text:style-name="P34"/>
      <text:p text:style-name="P34"/>
      <text:p text:style-name="P42"><text:span text:style-name="T3"><text:s text:c="18"/></text:span><text:span text:style-name="T8">Art.1</text:span></text:p>
      <text:p text:style-name="P42"><text:span text:style-name="T3"><text:s text:c="18"/></text:span><text:span text:style-name="T13">Se aprobă preluarea bunurilor imobile menţionate în Anaxa , care face parte din </text:span><text:span text:style-name="T13">prezenta hotărâre, de la Ministerul Economiei şi Comerţului, </text:span><text:span text:style-name="T2">Direcţia Resurse Miniere- Grupul pentru Coordonarea Programului de Închideri şi Ecologizare a Minelor în patrimoniul Consiliului Local Ostra, judeţul Suceava.</text:span></text:p>
      <text:p text:style-name="P42"><text:span text:style-name="T2"><text:s text:c="17"/></text:span><text:span text:style-name="T9">Art.2</text:span></text:p>
      <text:p text:style-name="P42"><text:span text:style-name="T2"><text:s text:c="17"/></text:span><text:span text:style-name="T2">Primarul comunei Ostra, prin <text:s/>ccompartimentele de specialitate, va aduce la îndeplinire prevederile prezentei hotărâri.</text:span></text:p>
      <text:p text:style-name="P37"/>
      <text:p text:style-name="P25"/>
      <text:p text:style-name="P20"><text:span text:style-name="T2"><text:s text:c="14"/></text:span><text:span text:style-name="T2">Preşedinte de şedinţă, <text:s text:c="32"/>Contrasemnează, <text:s text:c="5"/></text:span></text:p>
      <text:p text:style-name="P20"><text:span text:style-name="T2"><text:s text:c="78"/></text:span><text:span text:style-name="T2">Secretar comună, <text:s text:c="7"/></text:span></text:p>
      <text:p text:style-name="P20"><text:span text:style-name="T2"><text:s text:c="18"/></text:span><text:span text:style-name="T2">Socol <text:s text:c="4"/>Vasile <text:s text:c="36"/>Aglaia Smărăndeanu</text:span></text:p>
      <text:p text:style-name="P12"/>
      <text:h text:style-name="P106" text:outline-level="3">Ostra, 28.01.2005.-</text:h>
      <text:p text:style-name="P20"><text:span text:style-name="T2"><text:s text:c="3"/></text:span><text:span text:style-name="T2">Nr.____.-</text:span></text:p>
      <text:h text:style-name="P94" text:outline-level="1"><text:soft-page-break/><text:span text:style-name="T24"><text:s text:c="11"/></text:span><text:span text:style-name="T6">R O M A N I A</text:span></text:h>
      <text:h text:style-name="P98" text:outline-level="8">JUDETUL <text:s/>SUCEAVA <text:s text:c="51"/>P r o i e c t <text:s text:c="2"/>de:</text:h>
      <text:p text:style-name="P42"><text:span text:style-name="T4"><text:s text:c="3"/></text:span><text:span text:style-name="T4">COMUNA OSTRA</text:span></text:p>
      <text:p text:style-name="P42"><text:span text:style-name="T4"><text:s text:c="6"/></text:span><text:span text:style-name="T4">P R I M A R</text:span></text:p>
      <text:p text:style-name="P35"/>
      <text:p text:style-name="P40"/>
      <text:p text:style-name="P40"/>
      <text:p text:style-name="P42"><text:span text:style-name="T2"><text:s text:c="43"/></text:span><text:span text:style-name="T8">H O T Ă R Â R E</text:span></text:p>
      <text:p text:style-name="P42"><text:span text:style-name="T2"><text:s text:c="12"/></text:span><text:span text:style-name="T2">privind <text:s/>asocierea Consiliului Local al comunei Ostra, judeţul Suceava cu S.C. CAUS-FAIG S.R.L. Ostra, în vederea construirii unui pod de acces .-</text:span></text:p>
      <text:p text:style-name="P36"/>
      <text:p text:style-name="P36"/>
      <text:p text:style-name="P36"/>
      <text:p text:style-name="P42"><text:span text:style-name="T2"><text:s text:c="12"/></text:span><text:span text:style-name="T2">Consiliul local al comunei Ostra, judeţul Suceava;</text:span></text:p>
      <text:p text:style-name="P42"><text:span text:style-name="T2"><text:s text:c="12"/></text:span><text:span text:style-name="T2">Având în vedere:</text:span></text:p>
      <text:list xml:id="list43605984" text:continue-numbering="true" text:style-name="WW8Num25">
        <text:list-item>
          <text:p text:style-name="P13">expunerea de motive a Primarului comunei Ostra, judeţul Suceava;</text:p>
        </text:list-item>
        <text:list-item>
          <text:p text:style-name="P13">raportul compartimentului de specialitate înregistrat la nr.___ din 28.01.</text:p>
        </text:list-item>
      </text:list>
      <text:p text:style-name="P36">2005, privind asocierea Consiliului local al comunei Ostra, cu S.C. CAUS-FAIG S.R.L. Ostra, în vederea construirii unui pod de acces ;</text:p>
      <text:p text:style-name="P31">- <text:s text:c="2"/>raportul <text:s/>Comisiei de specialitate;</text:p>
      <text:p text:style-name="P42"><text:span text:style-name="T2"><text:s text:c="12"/></text:span><text:span text:style-name="T2">În temeiul <text:s/>art.38, alin.(2) lit. ”x” şi art.46 din Legea nr.215/2001 a</text:span></text:p>
      <text:p text:style-name="P36">administraţiei <text:s/>publice locale, cu modificările şi completările ulterioare;</text:p>
      <text:p text:style-name="P38"/>
      <text:p text:style-name="P38"/>
      <text:p text:style-name="P42"><text:span text:style-name="T2"><text:s text:c="40"/></text:span><text:span text:style-name="T8">H O T A R A Ş T E</text:span><text:span text:style-name="T3"> :</text:span></text:p>
      <text:p text:style-name="P39"><text:s text:c="13"/></text:p>
      <text:h text:style-name="P100" text:outline-level="2"><text:s text:c="11"/><text:span text:style-name="T27">Art.1 </text:span></text:h>
      <text:p text:style-name="P42"><text:span text:style-name="T22"><text:s text:c="21"/></text:span><text:span text:style-name="T12">Se aprobă asocierea Consiliului Local al comunei Ostra, </text:span><text:span text:style-name="T2">cu S.C CAUS-FAIG S.R.L. Ostra, în vederea construirii unui pod de acces ;</text:span></text:p>
      <text:p text:style-name="P47"><text:span text:style-name="T2"><text:s text:c="12"/></text:span><text:span text:style-name="T8">Art.2 </text:span></text:p>
      <text:p text:style-name="P47"><text:span text:style-name="T13"><text:s text:c="12"/></text:span><text:span text:style-name="T13">În baza prezentei hotărâri, se va încheia cu S.C. CAUS-FAIG S.R.L. Ostra</text:span></text:p>
      <text:p text:style-name="P47"><text:span text:style-name="T2">un c</text:span><text:span text:style-name="T15">ontract de asociere, în care se vor detalia responsabilităţile şi obligaţiile fiecărei părţi.</text:span></text:p>
      <text:p text:style-name="P47"><text:span text:style-name="T15"><text:s text:c="12"/></text:span><text:span text:style-name="T16">Art.3 </text:span></text:p>
      <text:p text:style-name="P47"><text:span text:style-name="T17"><text:s text:c="13"/></text:span><text:span text:style-name="T18">S.C. CAUS-FAIG S.R.L. Ostra</text:span><text:span text:style-name="T15">, va asigura finanţarea acestor lucrări, iar</text:span></text:p>
      <text:p text:style-name="P49">Consiliul local al comunei Ostra, va pune la dispoziţie terenul necesar acestor lucrări.</text:p>
      <text:p text:style-name="P47"><text:span text:style-name="T15"><text:s text:c="12"/></text:span><text:span text:style-name="T16">Art.4 </text:span></text:p>
      <text:p text:style-name="P47"><text:span text:style-name="T17"><text:s text:c="13"/></text:span><text:span text:style-name="T15">Primarul comunei Ostra, judeţul Suceava, prin serviciile de specialitate va aduce la îndeplinire prevederile prezentei hotărâri.</text:span></text:p>
      <text:p text:style-name="P12"/>
      <text:p text:style-name="P20"><text:span text:style-name="T2"><text:s text:c="14"/></text:span><text:span text:style-name="T2">Iniţiator al proiectului <text:s text:c="29"/>Avizat </text:span></text:p>
      <text:p text:style-name="P20"><text:span text:style-name="T2"><text:s text:c="20"/></text:span><text:span text:style-name="T2">de hotărâre, <text:s text:c="29"/>Secretar comună ,</text:span></text:p>
      <text:p text:style-name="P20"><text:span text:style-name="T2"><text:s text:c="23"/></text:span><text:span text:style-name="T2">Primar, <text:s text:c="31"/>Aglaia Smărăndeanu</text:span></text:p>
      <text:p text:style-name="P20"><text:span text:style-name="T2"><text:s text:c="17"/></text:span><text:span text:style-name="T2">Coperza Grigore </text:span></text:p>
      <text:h text:style-name="P94" text:outline-level="1"><text:soft-page-break/><text:span text:style-name="T24"><text:s text:c="10"/></text:span><text:span text:style-name="T6">R O M A N I A</text:span></text:h>
      <text:h text:style-name="P98" text:outline-level="8">JUDETUL <text:s/>SUCEAVA <text:s text:c="51"/></text:h>
      <text:p text:style-name="P42"><text:span text:style-name="T4"><text:s text:c="3"/></text:span><text:span text:style-name="T4">COMUNA OSTRA</text:span></text:p>
      <text:p text:style-name="P42"><text:span text:style-name="T4"><text:s/></text:span><text:span text:style-name="T4">CONSILIUL <text:s/>LOCAL</text:span></text:p>
      <text:p text:style-name="P40"/>
      <text:p text:style-name="P42"><text:span text:style-name="T2"><text:s text:c="43"/></text:span><text:span text:style-name="T8">H O T Ă R Â R E</text:span></text:p>
      <text:p text:style-name="P42"><text:span text:style-name="T2"><text:s text:c="12"/></text:span><text:span text:style-name="T2">privind <text:s/>stabilirea componenţei Comisiei locale pentru Acorduri Unice a comunei Ostra, judeţul Suceava (Legea nr.453/2001) şi instituirea unei taxe pentru eliberarea acestui acord.-</text:span></text:p>
      <text:p text:style-name="P36"/>
      <text:p text:style-name="P36"/>
      <text:p text:style-name="P42"><text:span text:style-name="T2"><text:s text:c="11"/></text:span><text:span text:style-name="T2">Consiliul local al comunei Ostra, judeţul Suceava;</text:span></text:p>
      <text:p text:style-name="P42"><text:span text:style-name="T2"><text:s text:c="12"/></text:span><text:span text:style-name="T2">Având în vedere:</text:span></text:p>
      <text:list xml:id="list43619525" text:continue-numbering="true" text:style-name="WW8Num25">
        <text:list-item>
          <text:p text:style-name="P13">expunerea de motive a Primarului comunei Ostra, judeţul Suceava;</text:p>
        </text:list-item>
        <text:list-item>
          <text:p text:style-name="P13">raportul compartimentului de specialitate înregistrat la nr.366 din 26.01.</text:p>
        </text:list-item>
      </text:list>
      <text:p text:style-name="P36">2005, privind stabilirea componenţei Comisiei locale pentru Acorduri Unice a comunei Ostra, judeţul Suceava (Legea nr.453/2001) şi instituirea unei taxe pentru</text:p>
      <text:p text:style-name="P36">eliberarea acestui acord;</text:p>
      <text:list xml:id="list43612583" text:continue-numbering="true" text:style-name="WW8Num25">
        <text:list-item>
          <text:p text:style-name="P13">raportul <text:s/>Comisiei de specialitate;</text:p>
        </text:list-item>
      </text:list>
      <text:p text:style-name="P21">În conformitate cu prevederile Legii nr.453/2001 pentru modificarea şi completarea Legii nr.50/1991 privind autorizarea executării lucrărilor de construcţii şi unele măsuri pentru realizarea locuinţelor, Ordinul Prefectului judeţului Suceava nr.192/2002 privind desemnarea reprezentanţilor serviciilor descentralizate ale administraţiei publice centrale în comisia de acorduri unice organizată la nivelul Consiliului Judeţean, consiliilor municipale, orăţeneşti şi comunale;</text:p>
      <text:p text:style-name="P42"><text:span text:style-name="T2"><text:s text:c="13"/></text:span><text:span text:style-name="T2">În temeiul <text:s/>art.38, alin.(3) <text:s/>şi art.46 din Legea nr.215/2001 a administraţiei <text:s/>publice locale, cu modificările şi completările ulterioare;</text:span></text:p>
      <text:p text:style-name="P38"/>
      <text:p text:style-name="P42"><text:span text:style-name="T2"><text:s text:c="40"/></text:span><text:span text:style-name="T8">H O T A R A Ş T E</text:span><text:span text:style-name="T3"> :</text:span></text:p>
      <text:p text:style-name="P39"><text:s text:c="13"/></text:p>
      <text:h text:style-name="P100" text:outline-level="2"><text:s text:c="11"/><text:span text:style-name="T27">Art.1 </text:span></text:h>
      <text:p text:style-name="P42"><text:span text:style-name="T22"><text:s text:c="10"/></text:span><text:span text:style-name="T22"><text:s text:c="6"/></text:span><text:span text:style-name="T12">Se stabileşte componenţa Comisiei locale pentru acorduri Unice a <text:s/>comunei Ostra, judeţul Suceava</text:span><text:span text:style-name="T2">, în următoarea compoenenţă:</text:span></text:p>
      <text:list xml:id="list43621580" text:continue-numbering="true" text:style-name="WW8Num25">
        <text:list-item>
          <text:p text:style-name="P13">preşedinte : Coperza Grigore <text:s/>- primarul comunei Ostra, judeţul Suceava;</text:p>
        </text:list-item>
        <text:list-item>
          <text:p text:style-name="P13">membrii : Masichevici <text:s/>Niculai - viceprimarul comunei Ostra;</text:p>
        </text:list-item>
      </text:list>
      <text:p text:style-name="P50"><text:span text:style-name="T2"><text:s text:c="26"/></text:span><text:span text:style-name="T2">Gherman <text:s text:c="2"/>Sorin - <text:s/>referent urbanism-cadastru la Primăria Ostra;</text:span></text:p>
      <text:p text:style-name="P50"><text:span text:style-name="T2"><text:s text:c="26"/></text:span><text:span text:style-name="T2">ing. Ionci <text:s/>Anca - <text:s/>inspector I.P.M. Suceava;</text:span></text:p>
      <text:p text:style-name="P50"><text:span text:style-name="T2"><text:s text:c="26"/></text:span><text:span text:style-name="T2">teh. Lavric <text:s/>Gheorghe <text:s/>- S.C. Electrica S.A.;</text:span></text:p>
      <text:p text:style-name="P50"><text:span text:style-name="T2"><text:s text:c="26"/></text:span><text:span text:style-name="T2">ing. Antonovici <text:s text:c="2"/>Bogdan - Direcţia de telecomunicaţii Suceava;</text:span></text:p>
      <text:p text:style-name="P50"><text:span text:style-name="T2"><text:s text:c="26"/></text:span><text:span text:style-name="T2">col. Lulciuc <text:s/>Lucel - Grupul de Pompieri <text:s/>„Bucovina” Suceava;</text:span></text:p>
      <text:p text:style-name="P50"><text:span text:style-name="T2"><text:s text:c="26"/></text:span><text:span text:style-name="T2">ing. Popa <text:s text:c="2"/>Neculai <text:s text:c="15"/>- // <text:s/>- <text:s text:c="3"/>; </text:span></text:p>
      <text:p text:style-name="P47"><text:span text:style-name="T2"><text:s text:c="12"/></text:span><text:span text:style-name="T8">Art.2 </text:span></text:p>
      <text:p text:style-name="P47"><text:span text:style-name="T13"><text:s text:c="12"/></text:span><text:span text:style-name="T13">Se instituie plata unei taxe pentru eliberarea Acordului Unic în valoare de 100.000 lei.</text:span></text:p>
      <text:p text:style-name="P47"><text:span text:style-name="T15"><text:s text:c="11"/></text:span><text:span text:style-name="T16">Art.3 </text:span></text:p>
      <text:p text:style-name="P47"><text:span text:style-name="T17"><text:s text:c="12"/></text:span><text:span text:style-name="T15">Primarul comunei Ostra, judeţul Suceava, prin serviciul de specialitate va aduce la îndeplinire </text:span><text:soft-page-break/><text:span text:style-name="T15">prevederile prezentei hotărâri.</text:span></text:p>
      <text:p text:style-name="P12"/>
      <text:p text:style-name="P20"><text:span text:style-name="T2"><text:s text:c="14"/></text:span><text:span text:style-name="T2">Preşedinte de şedinţă, <text:s text:c="32"/>Contrasemnează, <text:s text:c="5"/></text:span></text:p>
      <text:p text:style-name="P20"><text:span text:style-name="T2"><text:s text:c="78"/></text:span><text:span text:style-name="T2">Secretar comună, <text:s text:c="7"/></text:span></text:p>
      <text:p text:style-name="P20"><text:span text:style-name="T2"><text:s text:c="18"/></text:span><text:span text:style-name="T2">Socol <text:s text:c="4"/>Vasile <text:s text:c="36"/>Aglaia Smărăndeanu</text:span></text:p>
      <text:p text:style-name="P12"/>
      <text:h text:style-name="P106" text:outline-level="3">Ostra, 28.01.2005.-</text:h>
      <text:p text:style-name="P20"><text:span text:style-name="T2"><text:s text:c="3"/></text:span><text:span text:style-name="T2">Nr.____.-</text:span></text:p>
      <text:p text:style-name="P25"/>
      <text:p text:style-name="P25"/>
      <text:p text:style-name="P18"><text:s text:c="4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s/>R O M A N I A <text:s text:c="43"/></text:p>
      <text:h text:style-name="P110" text:outline-level="6"><text:span text:style-name="T29">JUDETUL <text:s text:c="2"/>SUCEAVA <text:s text:c="40"/></text:span><text:span text:style-name="T30">P r o i e c t <text:s text:c="4"/>de : </text:span><text:span text:style-name="T29"><text:s text:c="32"/></text:span></text:h>
      <text:h text:style-name="P111" text:outline-level="5"><text:span text:style-name="T29"><text:s text:c="11"/></text:span><text:span text:style-name="T32">COMUNA <text:s text:c="2"/>OSTRA</text:span></text:h>
      <text:p text:style-name="P20"><text:span text:style-name="T19"><text:s text:c="8"/>P R I M A R <text:s text:c="2"/></text:span><text:span text:style-name="T1"><text:s text:c="38"/></text:span></text:p>
      <text:p text:style-name="P19"><text:s text:c="39"/></text:p>
      <text:p text:style-name="P19"/>
      <text:p text:style-name="P20"><text:span text:style-name="T1"><text:s text:c="42"/></text:span><text:span text:style-name="T20">H O T Ă R Â R E</text:span></text:p>
      <text:h text:style-name="P90" text:outline-level="7"><text:s text:c="14"/><text:span text:style-name="T33">privind <text:s/>aprobarea numărului de asistenţi personali ai persoanelor cu </text:span><text:span text:style-name="T34">handicap grav de invaliditate, (gradul I cu însoţitor) pentru anul 2007.</text:span></text:h>
      <text:p text:style-name="P5"/>
      <text:p text:style-name="P5"/>
      <text:p text:style-name="P5"/>
      <text:p text:style-name="P8"><text:span text:style-name="T12"><text:s text:c="16"/></text:span><text:span text:style-name="T12">Consiliul local al comunei Ostra, judeţul Suceava;</text:span></text:p>
      <text:p text:style-name="P20"><text:span text:style-name="T18"><text:s text:c="16"/></text:span><text:span text:style-name="T18">Analizând :</text:span></text:p>
      <text:h text:style-name="P93" text:outline-level="7"><text:span text:style-name="T30"><text:s text:c="10"/></text:span><text:span text:style-name="T30">- </text:span><text:span text:style-name="T33">expunerea de motive a d-lui. Coperza <text:s/>Grigore – primarul comunei Ostra, judeţul Suceava, privind aprobarea numărului de asistenţi personali ai persoanelor cu </text:span><text:span text:style-name="T34">handicap grad de invaliditate, pentru anul 2007;</text:span></text:h>
      <text:p text:style-name="P88"><text:s text:c="15"/><text:span text:style-name="T29">- raportul compartimentului de asistenţă socială din cadrul primăriei</text:span></text:p>
      <text:p text:style-name="P89">înregistrat la nr.1436 din 19.02.2007 ;</text:p>
      <text:p text:style-name="P20"><text:span text:style-name="T15"><text:s text:c="16"/></text:span><text:span text:style-name="T15">- raportul Comisiei de specialitate ;</text:span></text:p>
      <text:p text:style-name="P20"><text:span text:style-name="T2"><text:s text:c="16"/></text:span><text:span text:style-name="T2">În conformitate cu prevederile <text:s/>art.6, alin.(2) din H.G.R.nr.427/2001, </text:span></text:p>
      <text:p text:style-name="P12">pentru aprobarea Normelor metodologice privind condiţiile de încadrare, drepturile şi obligaţiile asistentului personal al persoanei cu handicap;</text:p>
      <text:p text:style-name="P20"><text:span text:style-name="T2"><text:s text:c="16"/></text:span><text:span text:style-name="T2">În temeiul art.38 , alin.(2), litera ”s” şi art.46 , alin.(1) din Legea nr.215/2001, privind administraţia publică locală, cu modificările şi completările ulterioare;</text:span></text:p>
      <text:p text:style-name="P12"/>
      <text:p text:style-name="P12"/>
      <text:p text:style-name="P20"><text:span text:style-name="T2"><text:s text:c="37"/></text:span><text:span text:style-name="T8">H O T Ă R Ă S T E :</text:span></text:p>
      <text:p text:style-name="P17"/>
      <text:p text:style-name="P17"/>
      <text:h text:style-name="P111" text:outline-level="5"><text:span text:style-name="T25"><text:s text:c="27"/></text:span><text:span text:style-name="T26">Art.1</text:span></text:h>
      <text:p text:style-name="P20"><text:span text:style-name="T13"><text:s text:c="19"/></text:span><text:span text:style-name="T13">Pentru <text:s/>anul 2006, la nivelul unităţii administrativ-teritoriale Ostra,</text:span></text:p>
      <text:p text:style-name="P14">judeţul Suceava, se aprobă <text:s/>un număr de 20 asistenţi personali ai persoanelor cu handicap grav (gradul I de invaliditate cu însoţitor).</text:p>
      <text:p text:style-name="P20"><text:span text:style-name="T13"><text:s text:c="19"/></text:span><text:span text:style-name="T8">Art.2</text:span></text:p>
      <text:p text:style-name="P20"><text:span text:style-name="T3"><text:s text:c="20"/></text:span><text:span text:style-name="T13">Primarul</text:span><text:span text:style-name="T3"> </text:span><text:span text:style-name="T13">comunei Ostra, prin compartimentul de asistenţă socială, </text:span></text:p>
      <text:p text:style-name="P14">va aduce la îndeplinire prevederile prezentei hotărâri.</text:p>
      <text:p text:style-name="P45"><text:s text:c="30"/></text:p>
      <text:p text:style-name="P45"/>
      <text:p text:style-name="P45"/>
      <text:p text:style-name="P51"><text:span text:style-name="T22"><text:s text:c="5"/></text:span><text:span text:style-name="T2"><text:s text:c="10"/>Iniţiator al proiectului, <text:s text:c="49"/>Avizat, <text:s text:c="10"/></text:span></text:p>
      <text:p text:style-name="P51"><text:span text:style-name="T2"><text:s text:c="19"/></text:span><text:span text:style-name="T2">de hotărâre, <text:s text:c="52"/>Secretar comună,</text:span></text:p>
      <text:p text:style-name="P51"><text:span text:style-name="T2"><text:s text:c="12"/></text:span><text:span text:style-name="T2">Primar, Coperza <text:s text:c="2"/>Grigore <text:s text:c="35"/>Aglaia <text:s/>Smărăndeanu</text:span></text:p>
      <text:p text:style-name="P19"><text:soft-page-break/><text:span text:style-name="T35"><text:s text:c="7"/>R O M A N I A <text:s text:c="43"/></text:span></text:p>
      <text:h text:style-name="P110" text:outline-level="6">JUDETUL <text:s text:c="2"/>SUCEAVA <text:s text:c="39"/><text:span text:style-name="T33"><text:s/></text:span><text:s text:c="32"/></text:h>
      <text:h text:style-name="P111" text:outline-level="5"><text:span text:style-name="T31"><text:s text:c="11"/></text:span><text:span text:style-name="T32">COMUNA <text:s text:c="2"/>OSTRA</text:span></text:h>
      <text:p text:style-name="P20"><text:span text:style-name="T19"><text:s text:c="2"/>CONSILIUL <text:s text:c="2"/>LOCAL <text:s text:c="2"/></text:span><text:span text:style-name="T1"><text:s text:c="38"/></text:span></text:p>
      <text:p text:style-name="P19"><text:s text:c="39"/></text:p>
      <text:p text:style-name="P19"/>
      <text:p text:style-name="P20"><text:span text:style-name="T1"><text:s text:c="42"/></text:span><text:span text:style-name="T20">H O T A R A R E</text:span></text:p>
      <text:h text:style-name="P90" text:outline-level="7"><text:s text:c="14"/><text:span text:style-name="T33">privind abrogarea art.2 din <text:s/>H.C.L. Ostra nr.42 din 27.08.2004 privind</text:span><text:span text:style-name="T34"> luarea unor măsuri pentru asigurarea ordinii şi liniştii publice.-</text:span></text:h>
      <text:p text:style-name="P5"/>
      <text:p text:style-name="P5"/>
      <text:p text:style-name="P5"/>
      <text:p text:style-name="P5"/>
      <text:p text:style-name="P8"><text:span text:style-name="T12"><text:s text:c="16"/></text:span><text:span text:style-name="T12">Consiliul local al comunei Ostra, judeţul Suceava;</text:span></text:p>
      <text:p text:style-name="P20"><text:span text:style-name="T18"><text:s text:c="16"/></text:span><text:span text:style-name="T18">Analizând :</text:span></text:p>
      <text:h text:style-name="P93" text:outline-level="7"><text:span text:style-name="T30"><text:s text:c="10"/></text:span><text:span text:style-name="T30">- </text:span><text:span text:style-name="T33">expunerea de motive a d-lui. Coperza <text:s/>Grigore – primarul comunei Ostra, judeţul Suceava ;</text:span></text:h>
      <text:p text:style-name="P88"><text:s text:c="15"/>- referatul secretarului unităţii administrativ.teritoriale Ostra,</text:p>
      <text:p text:style-name="P88">înregistrat la nr.573 din 28.02.2005;</text:p>
      <text:p text:style-name="P88"><text:s text:c="15"/>- adresa nr.2467 din 04.02.2005 a Prefecturii judeţului Suceava ;</text:p>
      <text:p text:style-name="P20"><text:span text:style-name="T2"><text:s text:c="15"/></text:span><text:span text:style-name="T2">- raportul Comisiei de specialitate ;</text:span></text:p>
      <text:p text:style-name="P20"><text:span text:style-name="T2"><text:s text:c="16"/></text:span><text:span text:style-name="T2">În conformitate cu prevederile <text:s/>art.26, alin.(2) din Legea nr.340/2004 privind instituţia prefectului;</text:span></text:p>
      <text:p text:style-name="P20"><text:span text:style-name="T2"><text:s text:c="16"/></text:span><text:span text:style-name="T2">În temeiul <text:s/>art.46 , alin.(1) din Legea nr.215/2001, privind administraţia publică locală cu modificările şi completările ulterioare;</text:span></text:p>
      <text:p text:style-name="P12"/>
      <text:p text:style-name="P12"/>
      <text:p text:style-name="P12"/>
      <text:p text:style-name="P20"><text:span text:style-name="T2"><text:s text:c="37"/></text:span><text:span text:style-name="T8">H O T A R A S T E :</text:span></text:p>
      <text:p text:style-name="P17"/>
      <text:p text:style-name="P17"/>
      <text:h text:style-name="P111" text:outline-level="5"><text:span text:style-name="T25"><text:s text:c="27"/></text:span><text:span text:style-name="T26">Articol unic</text:span></text:h>
      <text:p text:style-name="P20"><text:span text:style-name="T13"><text:s text:c="19"/></text:span><text:span text:style-name="T13">Se abrogă art. 2 din H.C.L. Ostra nr.42 din 27.08.2004 privind luarea unor măsuri pentru asigurarea ordinii şi liniştii publice.</text:span></text:p>
      <text:p text:style-name="P14"/>
      <text:p text:style-name="P14"/>
      <text:p text:style-name="P14"/>
      <text:p text:style-name="P20"><text:span text:style-name="T2"><text:s text:c="14"/></text:span><text:span text:style-name="T2">Preşedinte de şedinţă, <text:s text:c="32"/>Contrasemnează, <text:s text:c="5"/></text:span></text:p>
      <text:p text:style-name="P20"><text:span text:style-name="T2"><text:s text:c="78"/></text:span><text:span text:style-name="T2">Secretar comună, <text:s text:c="7"/></text:span></text:p>
      <text:p text:style-name="P20"><text:span text:style-name="T2"><text:s text:c="18"/></text:span><text:span text:style-name="T2">Socol <text:s text:c="4"/>Vasile <text:s text:c="36"/>Aglaia Smărăndeanu</text:span></text:p>
      <text:p text:style-name="P12"/>
      <text:h text:style-name="P106" text:outline-level="3">Ostra, 28.02.2005.-</text:h>
      <text:p text:style-name="P20"><text:span text:style-name="T2"><text:s text:c="3"/></text:span><text:span text:style-name="T2">Nr.____.-</text:span></text:p>
      <text:p text:style-name="P46"><text:soft-page-break/><text:span text:style-name="T22"><text:s text:c="4"/></text:span><text:span text:style-name="T2"><text:s text:c="3"/></text:span><text:span text:style-name="T19"><text:s text:c="4"/>R O M A N I A <text:s text:c="43"/></text:span></text:p>
      <text:h text:style-name="P110" text:outline-level="6">JUDETUL <text:s text:c="2"/>SUCEAVA <text:s text:c="39"/><text:span text:style-name="T33"><text:s/></text:span><text:s text:c="32"/></text:h>
      <text:h text:style-name="P111" text:outline-level="5"><text:span text:style-name="T31"><text:s text:c="11"/></text:span><text:span text:style-name="T32">COMUNA <text:s text:c="2"/>OSTRA</text:span></text:h>
      <text:p text:style-name="P20"><text:span text:style-name="T19"><text:s text:c="2"/>CONSILIUL <text:s text:c="2"/>LOCAL <text:s text:c="2"/></text:span><text:span text:style-name="T1"><text:s text:c="38"/></text:span></text:p>
      <text:p text:style-name="P19"><text:s text:c="39"/></text:p>
      <text:p text:style-name="P19"/>
      <text:p text:style-name="P20"><text:span text:style-name="T1"><text:s text:c="42"/></text:span><text:span text:style-name="T20">H O T A R A R E</text:span></text:p>
      <text:h text:style-name="P90" text:outline-level="7"><text:s text:c="14"/><text:span text:style-name="T33">privind achiziţionarea fostei Centrale termice, aparţinând Ministerului Industriei şi Reszurselor, în vederea construirii unui garaj</text:span><text:span text:style-name="T34">.-</text:span></text:h>
      <text:p text:style-name="P5"/>
      <text:p text:style-name="P5"/>
      <text:p text:style-name="P5"/>
      <text:p text:style-name="P5"/>
      <text:p text:style-name="P8"><text:span text:style-name="T12"><text:s text:c="16"/></text:span><text:span text:style-name="T12">Consiliul local al comunei Ostra, judeţul Suceava;</text:span></text:p>
      <text:p text:style-name="P20"><text:span text:style-name="T18"><text:s text:c="16"/></text:span><text:span text:style-name="T18">Analizând :</text:span></text:p>
      <text:h text:style-name="P93" text:outline-level="7"><text:span text:style-name="T30"><text:s text:c="10"/></text:span><text:span text:style-name="T30">- </text:span><text:span text:style-name="T33">expunerea de motive a d-lui. Mănăilă Năstase – consilier comunal în cadrul Consiliului local al comunei Ostra, judeţul Suceava;</text:span></text:h>
      <text:p text:style-name="P88"><text:s text:c="15"/>- referatul compartimentului de specialitate ,înregistrat la nr.___ din 18.03.2005;</text:p>
      <text:p text:style-name="P88"><text:s text:c="15"/>- raportul Comisiei de specialitate ;</text:p>
      <text:p text:style-name="P20"><text:span text:style-name="T2"><text:s text:c="16"/></text:span><text:span text:style-name="T2">În temeiul <text:s/>art.46 , alin.(1) şi art.38 alin.(3) din Legea nr.215/2001, privind administraţia publică locală cu modificările şi completările ulterioare;</text:span></text:p>
      <text:p text:style-name="P12"/>
      <text:p text:style-name="P12"/>
      <text:p text:style-name="P12"/>
      <text:p text:style-name="P20"><text:span text:style-name="T2"><text:s text:c="37"/></text:span><text:span text:style-name="T8">H O T A R A S T E :</text:span></text:p>
      <text:p text:style-name="P17"/>
      <text:p text:style-name="P17"/>
      <text:h text:style-name="P111" text:outline-level="5"><text:span text:style-name="T25"><text:s text:c="27"/></text:span><text:span text:style-name="T26">Art.1</text:span></text:h>
      <text:p text:style-name="P20"><text:span text:style-name="T13"><text:s text:c="19"/></text:span><text:span text:style-name="T13">Se aprobă <text:s/>achiziţionarea fostei Centrale termice aparţinând Ministerului Industriei şi Resurselor, în vederea construirii unui garaj, pentru</text:span></text:p>
      <text:p text:style-name="P14">mijloacele auto aparţinând Primăriei comunei Ostra, judeţul Suceava.</text:p>
      <text:p text:style-name="P20"><text:span text:style-name="T13"><text:s text:c="19"/></text:span><text:span text:style-name="T8">Art.2</text:span></text:p>
      <text:p text:style-name="P20"><text:span text:style-name="T13"><text:s text:c="19"/></text:span><text:span text:style-name="T13">Primarul comunei ,prin compartimentele de <text:s/>specialitate, va aduce la îndeplinire prevederile prezentei hotărâri.</text:span></text:p>
      <text:p text:style-name="P14"/>
      <text:p text:style-name="P14"/>
      <text:p text:style-name="P14"/>
      <text:p text:style-name="P20"><text:span text:style-name="T2"><text:s text:c="14"/></text:span><text:span text:style-name="T2">Preşedinte de şedinţă, <text:s text:c="32"/>Contrasemnează, <text:s text:c="5"/></text:span></text:p>
      <text:p text:style-name="P20"><text:span text:style-name="T2"><text:s text:c="78"/></text:span><text:span text:style-name="T2">Secretar comună, <text:s text:c="7"/></text:span></text:p>
      <text:p text:style-name="P20"><text:span text:style-name="T2"><text:s text:c="18"/></text:span><text:span text:style-name="T2">Socol <text:s text:c="4"/>Vasile <text:s text:c="36"/>Aglaia Smărăndeanu</text:span></text:p>
      <text:p text:style-name="P12"/>
      <text:h text:style-name="P106" text:outline-level="3">Ostra, 18.03.2005.-</text:h>
      <text:p text:style-name="P20"><text:span text:style-name="T2"><text:s text:c="3"/></text:span><text:span text:style-name="T2">Nr.____.-</text:span></text:p>
      <text:p text:style-name="P20"><text:soft-page-break/><text:span text:style-name="T19"><text:s text:c="6"/>R O M A N I A <text:s text:c="43"/></text:span></text:p>
      <text:h text:style-name="P110" text:outline-level="6">JUDETUL <text:s text:c="2"/>SUCEAVA <text:s text:c="39"/><text:span text:style-name="T33"><text:s/></text:span><text:s text:c="32"/></text:h>
      <text:h text:style-name="P111" text:outline-level="5"><text:span text:style-name="T31"><text:s text:c="11"/></text:span><text:span text:style-name="T32">COMUNA <text:s text:c="2"/>OSTRA</text:span></text:h>
      <text:p text:style-name="P20"><text:span text:style-name="T19"><text:s text:c="2"/>CONSILIUL <text:s text:c="2"/>LOCAL <text:s text:c="2"/></text:span><text:span text:style-name="T1"><text:s text:c="38"/></text:span></text:p>
      <text:p text:style-name="P19"><text:s text:c="39"/></text:p>
      <text:p text:style-name="P19"/>
      <text:p text:style-name="P20"><text:span text:style-name="T1"><text:s text:c="42"/></text:span><text:span text:style-name="T20">H O T A R A R E</text:span></text:p>
      <text:h text:style-name="P90" text:outline-level="7"><text:s text:c="14"/><text:span text:style-name="T33">privind luarea unor măsuri preventive de produecere a eventualelor accidente la cele două blocuri de locuit dezafectate situate pe teritoriul comunei Ostra, judeţul Suceava.</text:span></text:h>
      <text:p text:style-name="P5"/>
      <text:p text:style-name="P5"/>
      <text:p text:style-name="P5"/>
      <text:p text:style-name="P8"><text:span text:style-name="T12"><text:s text:c="16"/></text:span><text:span text:style-name="T12">Consiliul local al comunei Ostra, judeţul Suceava;</text:span></text:p>
      <text:p text:style-name="P20"><text:span text:style-name="T18"><text:s text:c="12"/></text:span><text:span text:style-name="T18"><text:s text:c="4"/>Analizând :</text:span></text:p>
      <text:h text:style-name="P93" text:outline-level="7"><text:span text:style-name="T30"><text:s text:c="10"/></text:span><text:span text:style-name="T30">- </text:span><text:span text:style-name="T33">expunerea de motive a d-lui. Mănăilă Năstase – consilier comunal în cadrul Consiliului local al comunei Ostra, judeţul Suceava;</text:span></text:h>
      <text:p text:style-name="P88"><text:s text:c="15"/>- referatul compartimentului de specialitate ,înregistrat la nr.___ din 18.03.2005;</text:p>
      <text:p text:style-name="P88"><text:s text:c="15"/>- raportul Comisiei de specialitate ;</text:p>
      <text:p text:style-name="P20"><text:span text:style-name="T2"><text:s text:c="16"/></text:span><text:span text:style-name="T2">În temeiul <text:s/>art.46 , <text:s/>din <text:s/>Legea nr.215/2001, privind administraţia publică locală cu modificările şi completările ulterioare;</text:span></text:p>
      <text:p text:style-name="P12"/>
      <text:p text:style-name="P12"/>
      <text:p text:style-name="P12"/>
      <text:p text:style-name="P20"><text:span text:style-name="T2"><text:s text:c="37"/></text:span><text:span text:style-name="T8">H O T A R A S T E :</text:span></text:p>
      <text:p text:style-name="P17"/>
      <text:h text:style-name="P111" text:outline-level="5"><text:span text:style-name="T25"><text:s text:c="27"/></text:span><text:span text:style-name="T26">Art.1</text:span></text:h>
      <text:p text:style-name="P20"><text:span text:style-name="T13"><text:s text:c="19"/></text:span><text:span text:style-name="T13">Se aprobă <text:s/>o serie de <text:s/>măsuri în vederea prevenirii eventualelor</text:span></text:p>
      <text:h text:style-name="P92" text:outline-level="7">accidente la cele două blocuri de locuit dezafectate situate pe teritoriul comunei Ostra, judeţul Suceava, astfel:</text:h>
      <text:list xml:id="list43581730" text:style-name="WW8Num32">
        <text:list-item>
          <text:p text:style-name="P6">se vor bloca căile de acces la interioarele celor două blocuri;</text:p>
        </text:list-item>
        <text:list-item>
          <text:p text:style-name="P6">se vor fixa plăcuţe de avertizare cu menţiunea „Pericol de prăbuşire”, etc. </text:p>
        </text:list-item>
      </text:list>
      <text:p text:style-name="P20"><text:span text:style-name="T13"><text:s text:c="19"/></text:span><text:span text:style-name="T8">Art.2</text:span></text:p>
      <text:p text:style-name="P20"><text:span text:style-name="T13"><text:s text:c="19"/></text:span><text:span text:style-name="T13">Primarul comunei , prin compartimentele de <text:s/>specialitate, va aduce la îndeplinire prevederile prezentei hotărâri.</text:span></text:p>
      <text:p text:style-name="P14"/>
      <text:p text:style-name="P14"/>
      <text:p text:style-name="P20"><text:span text:style-name="T2"><text:s text:c="14"/></text:span><text:span text:style-name="T2">Preşedinte de şedinţă, <text:s text:c="32"/>Contrasemnează, <text:s text:c="5"/></text:span></text:p>
      <text:p text:style-name="P20"><text:span text:style-name="T2"><text:s text:c="78"/></text:span><text:span text:style-name="T2">Secretar comună, <text:s text:c="7"/></text:span></text:p>
      <text:p text:style-name="P20"><text:span text:style-name="T2"><text:s text:c="18"/></text:span><text:span text:style-name="T2">Socol <text:s text:c="4"/>Vasile <text:s text:c="36"/>Aglaia Smărăndeanu</text:span></text:p>
      <text:h text:style-name="P106" text:outline-level="3">Ostra, 18.03.2005.-</text:h>
      <text:p text:style-name="P20"><text:span text:style-name="T2"><text:s text:c="3"/></text:span><text:span text:style-name="T2">Nr.____.-</text:span></text:p>
      <text:h text:style-name="P95" text:outline-level="1"/>
      <text:p text:style-name="P10"/>
      <text:h text:style-name="P94" text:outline-level="1"><text:soft-page-break/><text:span text:style-name="T24"><text:s text:c="11"/></text:span><text:span text:style-name="T6">R O M A N I A</text:span></text:h>
      <text:h text:style-name="P98" text:outline-level="8">JUDETUL <text:s/>SUCEAVA <text:s text:c="44"/></text:h>
      <text:p text:style-name="P42"><text:span text:style-name="T4"><text:s text:c="3"/></text:span><text:span text:style-name="T4">COMUNA OSTRA</text:span></text:p>
      <text:h text:style-name="P98" text:outline-level="8">CONSILIUL <text:s text:c="2"/>LOCAL</text:h>
      <text:p text:style-name="P35"/>
      <text:p text:style-name="P40"/>
      <text:p text:style-name="P40"/>
      <text:p text:style-name="P42"><text:span text:style-name="T2"><text:s text:c="43"/></text:span><text:span text:style-name="T8">H O T A R A R E</text:span></text:p>
      <text:p text:style-name="P42"><text:span text:style-name="T2"><text:s text:c="12"/></text:span><text:span text:style-name="T2">privind <text:s/>asocierea Consiliului local al comunei Ostra, judeţul Suceava cu Ministerul Telecomunicaţiilor şi Tehnologiei Informaţiei în vederea promovării proiectului </text:span><text:span text:style-name="T14">„ Economia Bazată pe Cunoaştere” .-</text:span></text:p>
      <text:p text:style-name="P41"/>
      <text:p text:style-name="P36"/>
      <text:p text:style-name="P36"/>
      <text:p text:style-name="P42"><text:span text:style-name="T2"><text:s text:c="12"/></text:span><text:span text:style-name="T2">Consiliul local al comunei Ostra, judeţul Suceava;</text:span></text:p>
      <text:p text:style-name="P42"><text:span text:style-name="T2"><text:s text:c="12"/></text:span><text:span text:style-name="T2">Având în vedere:</text:span></text:p>
      <text:list xml:id="list43608246" text:continue-list="list43621580" text:style-name="WW8Num25">
        <text:list-item>
          <text:p text:style-name="P22">expunerea de motive a Primarului comunei Ostra, judeţul Suceava, privind asocierea Consiliului local al comunei Ostra, judeţul Suceava cu Ministerul Telecomunicaţiilor şi Tehnologiei Informaţiei în vederea promovării proiectului </text:p>
        </text:list-item>
      </text:list>
      <text:p text:style-name="P43"><text:span text:style-name="T14">„ </text:span><text:span text:style-name="T14">Economia Bazată pe Cunoaştere” ;</text:span></text:p>
      <text:p text:style-name="P43"><text:span text:style-name="T2"><text:s text:c="12"/></text:span><text:span text:style-name="T2">- raportul compartimentului urbanism-cadastru înregistrat la nr.1231 din 05.04.2005 ;</text:span></text:p>
      <text:list xml:id="list43623697" text:continue-numbering="true" text:style-name="WW8Num25">
        <text:list-item>
          <text:p text:style-name="P13">raportul <text:s/>Comisiei de specialitate;</text:p>
        </text:list-item>
      </text:list>
      <text:p text:style-name="P42"><text:span text:style-name="T2"><text:s text:c="12"/></text:span><text:span text:style-name="T2">În temeiul <text:s/>art.38, alin.(2) lit. ”x” şi art.46 din Legea nr.215/2001 a</text:span></text:p>
      <text:p text:style-name="P36">administraţiei <text:s/>publice locale, cu modificările şi completările ulterioare;</text:p>
      <text:p text:style-name="P38"/>
      <text:p text:style-name="P38"/>
      <text:p text:style-name="P42"><text:span text:style-name="T2"><text:s text:c="40"/></text:span><text:span text:style-name="T8">H O T A R A Ş T E</text:span><text:span text:style-name="T3"> :</text:span></text:p>
      <text:p text:style-name="P39"><text:s text:c="13"/></text:p>
      <text:p text:style-name="P34"/>
      <text:h text:style-name="P100" text:outline-level="2"><text:s text:c="11"/><text:span text:style-name="T27">Art.1 </text:span></text:h>
      <text:p text:style-name="P20"><text:span text:style-name="T22"><text:s text:c="13"/></text:span><text:span text:style-name="T12">Se aprobă asocierea Consiliului Local al comunei Ostra, </text:span><text:span text:style-name="T2">cu Ministerul Telecomunicaţiilor şi Tehnologiei Informaţiei în vederea promovării proiectului </text:span></text:p>
      <text:p text:style-name="P43"><text:span text:style-name="T14"><text:s text:c="5"/>„ </text:span><text:span text:style-name="T14">Economia Bazată pe Cunoaştere” .</text:span></text:p>
      <text:p text:style-name="P47"><text:span text:style-name="T2"><text:s text:c="12"/></text:span><text:span text:style-name="T8">Art.2 </text:span></text:p>
      <text:p text:style-name="P47"><text:span text:style-name="T2"><text:s text:c="12"/></text:span><text:span text:style-name="T15">Primarul comunei Ostra, judeţul Suceava, prin compartimentele de <text:s text:c="8"/></text:span></text:p>
      <text:p text:style-name="P47"><text:span text:style-name="T15"><text:s text:c="5"/></text:span><text:span text:style-name="T15">specialitate va aduce la îndeplinire prevederile prezentei hotărâri.</text:span></text:p>
      <text:p text:style-name="P12"/>
      <text:p text:style-name="P45"/>
      <text:p text:style-name="P20"><text:span text:style-name="T22"><text:s text:c="5"/></text:span><text:span text:style-name="T2"><text:s text:c="10"/>Preşedinte de şedinţă, <text:s text:c="32"/>Contrasemnează, <text:s text:c="5"/></text:span></text:p>
      <text:p text:style-name="P20"><text:span text:style-name="T2"><text:s text:c="15"/></text:span><text:span text:style-name="T2">Mănăilă <text:s/>Năstase <text:s text:c="38"/>Secretar comună, <text:s text:c="7"/></text:span></text:p>
      <text:p text:style-name="P20"><text:span text:style-name="T2"><text:s text:c="76"/></text:span><text:span text:style-name="T2">Aglaia Smărăndeanu</text:span></text:p>
      <text:h text:style-name="P106" text:outline-level="3">Ostra, -_______2005.-</text:h>
      <text:p text:style-name="P20"><text:span text:style-name="T2"><text:s text:c="3"/></text:span><text:span text:style-name="T2">Nr.____.-</text:span></text:p>
      <text:p text:style-name="P46"><text:soft-page-break/><text:span text:style-name="T2"><text:s text:c="9"/></text:span><text:span text:style-name="T6">R O M A N I A <text:s text:c="50"/>P r o i e c t <text:s text:c="2"/>de:</text:span></text:p>
      <text:h text:style-name="P98" text:outline-level="8">JUDETUL <text:s/>SUCEAVA <text:s text:c="44"/></text:h>
      <text:p text:style-name="P42"><text:span text:style-name="T4"><text:s text:c="3"/></text:span><text:span text:style-name="T4">COMUNA OSTRA</text:span></text:p>
      <text:h text:style-name="P98" text:outline-level="8">CONSILIUL <text:s text:c="2"/>LOCAL</text:h>
      <text:p text:style-name="P35"/>
      <text:p text:style-name="P40"/>
      <text:p text:style-name="P42"><text:span text:style-name="T2"><text:s text:c="43"/></text:span><text:span text:style-name="T8">H O T Ă R Â R E</text:span></text:p>
      <text:p text:style-name="P42"><text:span text:style-name="T2"><text:s text:c="12"/></text:span><text:span text:style-name="T2">privind <text:s/>amplasarea de gabioane în zonele cu pericol ridicat de inundaţii, <text:s/>Băişescu şi Botuşanu de pe teritoriul unităţii administrativ-teritoriale Ostra, judeţul Suceava.-</text:span></text:p>
      <text:p text:style-name="P36"/>
      <text:p text:style-name="P36"/>
      <text:p text:style-name="P42"><text:span text:style-name="T2"><text:s text:c="12"/></text:span><text:span text:style-name="T2">Consiliul local al comunei Ostra, judeţul Suceava;</text:span></text:p>
      <text:p text:style-name="P42"><text:span text:style-name="T2"><text:s text:c="12"/></text:span><text:span text:style-name="T2">Având în vedere:</text:span></text:p>
      <text:p text:style-name="P113"><text:s text:c="7"/>- expunerea de motive a d-lui. Rotariu Neculai –consilier comunal în cadrul Consiliului local <text:s/>al comunei Ostra, judeţul Suceava;</text:p>
      <text:list xml:id="list43618348" text:continue-numbering="true" text:style-name="WW8Num25">
        <text:list-item>
          <text:p text:style-name="P13">raportul de avizare al comisiei de specialitate ;</text:p>
        </text:list-item>
      </text:list>
      <text:p text:style-name="P2"><text:s text:c="8"/>- <text:s/>raportul compartimentului de specialitate urbanism-cadastru, înregistrat la nr. ___ din ______ 2005;</text:p>
      <text:p text:style-name="P29">În conformitate cu prevederile articolului 38 , alin. (2) , litera „k” din Legea nr.215/2001 privind administraţia publică locală;</text:p>
      <text:p text:style-name="P29">În temeiul <text:s/>art. 46 din Legea nr.215/2001 a <text:s/>administraţiei publice <text:s/>locale cu modificările şi completările ulterioare;</text:p>
      <text:p text:style-name="P38"/>
      <text:p text:style-name="P38"/>
      <text:p text:style-name="P38"/>
      <text:p text:style-name="P42"><text:span text:style-name="T2"><text:s text:c="40"/></text:span><text:span text:style-name="T8">H O T Ă R Ă Ş T E</text:span><text:span text:style-name="T3"> :</text:span></text:p>
      <text:p text:style-name="P39"><text:s text:c="13"/></text:p>
      <text:p text:style-name="P34"/>
      <text:h text:style-name="P100" text:outline-level="2"><text:s text:c="11"/><text:span text:style-name="T27">Art.1 </text:span></text:h>
      <text:p text:style-name="P42"><text:span text:style-name="T22"><text:s text:c="21"/></text:span><text:span text:style-name="T12">Se aprobă amplasarea de gabioane în </text:span><text:span text:style-name="T2">zonele cu pericol ridicat de inundaţii, <text:s text:c="2"/></text:span></text:p>
      <text:p text:style-name="P42"><text:span text:style-name="T2"><text:s text:c="4"/></text:span><text:span text:style-name="T2">de pe teritoriul unităţii administrativ-teritoriale Ostra, judeţul Suceava.-</text:span></text:p>
      <text:p text:style-name="P47"><text:span text:style-name="T2"><text:s text:c="12"/></text:span><text:span text:style-name="T8">Art.2 </text:span></text:p>
      <text:p text:style-name="P47"><text:span text:style-name="T2"><text:s text:c="7"/></text:span><text:span text:style-name="T2"><text:s text:c="5"/></text:span><text:span text:style-name="T15">Primarul comunei Ostra, judeţul Suceava, prin compartimentele de <text:s text:c="8"/></text:span></text:p>
      <text:p text:style-name="P47"><text:span text:style-name="T15"><text:s text:c="5"/></text:span><text:span text:style-name="T15">specialitate va aduce la îndeplinire prevederile prezentei hotărâri.</text:span></text:p>
      <text:p text:style-name="P12"/>
      <text:p text:style-name="P12"/>
      <text:p text:style-name="P45"/>
      <text:p text:style-name="P51"><text:span text:style-name="T2"><text:s text:c="14"/></text:span><text:span text:style-name="T2">Iniţiator al proiectului, <text:s text:c="49"/>Avizat, <text:s text:c="10"/></text:span></text:p>
      <text:p text:style-name="P51"><text:span text:style-name="T2"><text:s text:c="19"/></text:span><text:span text:style-name="T2">de hotărâre, <text:s text:c="52"/>Secretar comună,</text:span></text:p>
      <text:p text:style-name="P51"><text:span text:style-name="T2"><text:s text:c="12"/></text:span><text:span text:style-name="T2">Consilier, Rotariu <text:s/>Neculai <text:s text:c="36"/>Aglaia <text:s/>Smărăndeanu</text:span></text:p>
      <text:p text:style-name="P25"/>
      <text:p text:style-name="P45"/>
      <text:p text:style-name="P44"><text:s text:c="9"/></text:p>
      <text:h text:style-name="P96" text:outline-level="1"><text:soft-page-break/><text:span text:style-name="T24"><text:s text:c="6"/></text:span><text:span text:style-name="T6">R O M A N I A <text:s text:c="46"/>P r o i e c t <text:s text:c="3"/>de: <text:s text:c="14"/></text:span></text:h>
      <text:h text:style-name="P99" text:outline-level="8">JUDETUL <text:s/>SUCEAVA <text:s text:c="44"/></text:h>
      <text:p text:style-name="P52"><text:span text:style-name="T4"><text:s text:c="2"/></text:span><text:span text:style-name="T4">COMUNA OSTRA</text:span></text:p>
      <text:h text:style-name="P99" text:outline-level="8"><text:s text:c="7"/>P R I M A R</text:h>
      <text:p text:style-name="P53"/>
      <text:p text:style-name="P55"/>
      <text:p text:style-name="P52"><text:span text:style-name="T2"><text:s text:c="43"/></text:span><text:span text:style-name="T8">H O T Ă R Â R E</text:span></text:p>
      <text:p text:style-name="P52"><text:span text:style-name="T2"><text:s text:c="12"/></text:span><text:span text:style-name="T2">privind <text:s/>funcţionarea instituţiilor de învăţământ de pe raza comunei Ostra, judeţul Suceava.-</text:span></text:p>
      <text:p text:style-name="P57"/>
      <text:p text:style-name="P57"/>
      <text:p text:style-name="P52"><text:span text:style-name="T2"><text:s text:c="12"/></text:span><text:span text:style-name="T2">Consiliul local al comunei Ostra, judeţul Suceava;</text:span></text:p>
      <text:p text:style-name="P52"><text:span text:style-name="T2"><text:s text:c="12"/></text:span><text:span text:style-name="T2">Având în vedere:</text:span></text:p>
      <text:p text:style-name="P3"><text:s text:c="12"/>- <text:s/>raportul prezentat de către directorul Şcolii cu cls. I-VIII -Ostra privind </text:p>
      <text:p text:style-name="P3">necesitatea aprobării modului de funcţionare a instituţiilor de învăţământ de pe raza comunei Ostra, ca unităţi cu personalitate juridică, înregistrat la nr.2771 din 26.08.2005;</text:p>
      <text:p text:style-name="P114"><text:s text:c="12"/>- expunerea de motive a d-lui. Coperza <text:s/>Grigore –primarul comunei Ostra, judeţul Suceava;</text:p>
      <text:p text:style-name="P52"><text:span text:style-name="T2"><text:s text:c="12"/></text:span><text:span text:style-name="T2">- <text:s/>raportul de avizare al comisiei de specialitate ;</text:span></text:p>
      <text:p text:style-name="P58"><text:span text:style-name="T2"><text:s text:c="4"/></text:span><text:span text:style-name="T2">În conformitate cu prevederile articolului II , alin. „a” din Legea nr.354/2004 pentru modificarea şi completarea Legii învăţământului;</text:span></text:p>
      <text:p text:style-name="P58"><text:span text:style-name="T2"><text:s text:c="4"/></text:span><text:span text:style-name="T2">În temeiul <text:s/>art. 38, alin.(2) , lit.”n”,alin.(3) precum şi art.46 din Legea nr.215/2001 a <text:s/>administraţiei publice <text:s/>locale cu modificările şi completările ulterioare;</text:span></text:p>
      <text:p text:style-name="P56"/>
      <text:p text:style-name="P52"><text:span text:style-name="T2"><text:s text:c="40"/></text:span><text:span text:style-name="T8">H O T Ă R Ă Ş T E</text:span><text:span text:style-name="T3"> :</text:span></text:p>
      <text:p text:style-name="P54"/>
      <text:h text:style-name="P101" text:outline-level="2"><text:s text:c="12"/><text:span text:style-name="T27">Art.1 </text:span></text:h>
      <text:p text:style-name="P52"><text:span text:style-name="T22"><text:s text:c="21"/></text:span><text:span text:style-name="T12">Se aprobă funcţionarea instituţiilor de învăţământ de pe raza comunei Ostra, judeţul Suceava, ca unităţi cu personalitate juridică, în subordinea aceluiaşi ordonator de credite, conform structurii de mai jos:</text:span></text:p>
      <text:p text:style-name="P52"><text:span text:style-name="T2"><text:s text:c="13"/></text:span><text:span text:style-name="T2">- Unitate cu personalitate juridică: ŞCOALA CU CLASELE I-VIII OSTRA,</text:span></text:p>
      <text:p text:style-name="P52"><text:span text:style-name="T2"><text:s text:c="13"/></text:span><text:span text:style-name="T2">- Unitate cu personalitate juridică: - GRĂDINIŢA CU PROGRAM NORMAL OSTRA.</text:span></text:p>
      <text:p text:style-name="P52"><text:span text:style-name="T2"><text:s text:c="12"/></text:span><text:span text:style-name="T8">Art.2 </text:span></text:p>
      <text:p text:style-name="P52"><text:span text:style-name="T2"><text:s text:c="12"/></text:span><text:span text:style-name="T2">Primarul comunei Ostra, judeţul Suceava şi directorul coordonator al Şcolii cu cls. I-VIII Ostra, vor aduce la îndeplinire prevederile prezentei hotărâri.</text:span></text:p>
      <text:p text:style-name="P57"/>
      <text:p text:style-name="P51"><text:span text:style-name="T2"><text:s text:c="14"/></text:span><text:span text:style-name="T2">Iniţiator al proiectului, <text:s text:c="49"/>Avizat, <text:s text:c="10"/></text:span></text:p>
      <text:p text:style-name="P51"><text:span text:style-name="T2"><text:s text:c="19"/></text:span><text:span text:style-name="T2">de hotărâre, <text:s text:c="52"/>Secretar comună,</text:span></text:p>
      <text:p text:style-name="P51"><text:span text:style-name="T2"><text:s text:c="12"/></text:span><text:span text:style-name="T2">Primar, Coperza <text:s/>Grigore <text:s text:c="38"/>Aglaia <text:s/>Smărăndeanu</text:span></text:p>
      <text:p text:style-name="P25"/>
      <text:p text:style-name="P57"/>
      <text:p text:style-name="P12"><text:s text:c="9"/></text:p>
      <text:p text:style-name="P20"><text:soft-page-break/><text:span text:style-name="T2"><text:s/></text:span><text:span text:style-name="T4"><text:s text:c="5"/>R O M A N I A</text:span></text:p>
      <text:h text:style-name="P91" text:outline-level="7">JUDETUL <text:s text:c="2"/>SUCEAVA</text:h>
      <text:p text:style-name="P20"><text:span text:style-name="T4"><text:s text:c="2"/></text:span><text:span text:style-name="T4">COMUNA <text:s/>OSTRA</text:span></text:p>
      <text:p text:style-name="P20"><text:span text:style-name="T4"><text:s/></text:span><text:span text:style-name="T4">CONSILIUL <text:s/>LOCAL</text:span></text:p>
      <text:p text:style-name="P12"/>
      <text:p text:style-name="P12"/>
      <text:p text:style-name="P20"><text:span text:style-name="T2"><text:s text:c="42"/></text:span><text:span text:style-name="T8">H O T Ă R Â R E</text:span></text:p>
      <text:p text:style-name="P20"><text:span text:style-name="T2"><text:s text:c="9"/></text:span><text:span text:style-name="T2">privind aprobarea schimbării destinaţiei clădirii Dispensarului medical Ostra</text:span></text:p>
      <text:p text:style-name="P12">judeţul Suceava.</text:p>
      <text:p text:style-name="P12"/>
      <text:p text:style-name="P12"/>
      <text:p text:style-name="P20"><text:span text:style-name="T2"><text:s text:c="15"/></text:span><text:span text:style-name="T2">Consiliul <text:s text:c="2"/>local al comunei Ostra, judeţul Suceava;</text:span></text:p>
      <text:p text:style-name="P20"><text:span text:style-name="T2"><text:s text:c="15"/></text:span><text:span text:style-name="T2">Având în vedere: <text:s text:c="90"/></text:span></text:p>
      <text:p text:style-name="P20"><text:span text:style-name="T2"><text:s text:c="16"/></text:span><text:span text:style-name="T2">- raportul compartimentului de specialitate urbanism-cadastru, înregistrat la nr.2809 din 31.08.2005;</text:span></text:p>
      <text:p text:style-name="P20"><text:span text:style-name="T2"><text:s text:c="16"/></text:span><text:span text:style-name="T2">- expunerea de motive prezentată de către d-l. Coperza <text:s/>Grigore primarul <text:s/>comunei Ostra , judeţul Suceava . <text:s text:c="95"/></text:span></text:p>
      <text:p text:style-name="P20"><text:span text:style-name="T2"><text:s text:c="16"/></text:span><text:span text:style-name="T2">- raportul comisiei de specialitate din cadrul consiliului local;</text:span></text:p>
      <text:p text:style-name="P20"><text:span text:style-name="T2"><text:s text:c="15"/></text:span><text:span text:style-name="T2">În conformitate cu prevederile art.64 din <text:s/>Legea nr.114/1996 respectiv Legea locuinţei;</text:span></text:p>
      <text:p text:style-name="P20"><text:span text:style-name="T2"><text:s text:c="15"/></text:span><text:span text:style-name="T2">În temeiul art.38, alin.(2) ,litera „f” şi art.46, alin.(1) şi (2) precum şi art.121 din Legea nr.215/2001, <text:s/>privind administraţia publică locală, cu modificările şi completările ulterioare;</text:span></text:p>
      <text:p text:style-name="P12"/>
      <text:p text:style-name="P12"/>
      <text:p text:style-name="P20"><text:span text:style-name="T2"><text:s text:c="39"/></text:span><text:span text:style-name="T8">H O T Ă R Ă S T E</text:span><text:span text:style-name="T2"> <text:s text:c="2"/>:</text:span></text:p>
      <text:p text:style-name="P12"/>
      <text:p text:style-name="P20"><text:span text:style-name="T2"><text:s text:c="15"/></text:span><text:span text:style-name="T8">Art. 1</text:span></text:p>
      <text:p text:style-name="P20"><text:span text:style-name="T2"><text:s text:c="15"/></text:span><text:span text:style-name="T2">Se aprobă schimbarea destinaţiei clădirii Dispensarului uman Ostra aflat la nr.crt.59 precum şi a terenului aferent aflat la nr.crt.60 ,cod de clasificare 1.6.2 din inventarul bunurilor aflate <text:s/>în domeniul <text:s/>privat al Consiliului local Ostra, judeţul Suceava, în sediul Primăriei comunei Ostra, judeţul Suceava.</text:span></text:p>
      <text:p text:style-name="P20"><text:span text:style-name="T2"><text:s text:c="15"/></text:span><text:span text:style-name="T8">Art. 2</text:span></text:p>
      <text:p text:style-name="P20"><text:span text:style-name="T2"><text:s text:c="15"/></text:span><text:span text:style-name="T2">În scopul bunei funcţionării în continuare a Dispensarului uman Ostra,</text:span></text:p>
      <text:p text:style-name="P12">se pune la dispoziţie spaţiul aferent parterului Căminului de nefamilişti Ostra, aflat în administrarea Consiliului local al comunei Ostra, judeţul Suceava.</text:p>
      <text:p text:style-name="P20"><text:span text:style-name="T2"><text:s text:c="15"/></text:span><text:span text:style-name="T9">Art.3.</text:span></text:p>
      <text:p text:style-name="P20"><text:span text:style-name="T2"><text:s text:c="15"/></text:span><text:span text:style-name="T2">Primarul comunei Ostra, judeţul Suceava, prin serviciile de specialitate</text:span></text:p>
      <text:p text:style-name="P12">va aduce la îndeplinire prevederile prezentei hotărâri.</text:p>
      <text:p text:style-name="P12"/>
      <text:p text:style-name="P20"><text:span text:style-name="T2"><text:s text:c="7"/></text:span><text:span text:style-name="T2">Preşedinte de şedinţă, <text:s text:c="43"/>Contrasemneză,</text:span></text:p>
      <text:p text:style-name="P20"><text:span text:style-name="T2"><text:s text:c="12"/></text:span><text:span text:style-name="T2">Iacob <text:s/>Petrică <text:s text:c="49"/>Secretar comună,</text:span></text:p>
      <text:p text:style-name="P20"><text:span text:style-name="T2"><text:s text:c="79"/></text:span><text:span text:style-name="T2">Aglaia Smărăndeanu</text:span></text:p>
      <text:p text:style-name="P12">Ostra, 31.08.2005.</text:p>
      <text:p text:style-name="P20"><text:span text:style-name="T2"><text:s text:c="3"/></text:span><text:span text:style-name="T2">Nr.33.-</text:span></text:p>
      <text:p text:style-name="P44"><text:soft-page-break/></text:p>
      <text:p text:style-name="P44"/>
      <text:p text:style-name="P32"><text:span text:style-name="T15"><text:s text:c="3"/></text:span><text:span text:style-name="T16">H O T Ă R Â R E</text:span></text:p>
      <text:p text:style-name="P27"><text:span text:style-name="T15"><text:s text:c="13"/></text:span><text:span text:style-name="T15"><text:s text:c="11"/></text:span><text:span text:style-name="T15">privind aprobarea unor influenţe în bugetului local al comunei Ostra, judeţul Suceava, pentru anul <text:s text:c="2"/>2005.-</text:span></text:p>
      <text:p text:style-name="P26"/>
      <text:p text:style-name="P59"/>
      <text:p text:style-name="P60"><text:span text:style-name="T15"><text:s text:c="21"/></text:span><text:span text:style-name="T15">Consiliul <text:s/>local al comunei Ostra, judeţul Suceava;</text:span></text:p>
      <text:p text:style-name="P61"><text:span text:style-name="T15"><text:s text:c="16"/></text:span><text:span text:style-name="T15">Analizând :</text:span></text:p>
      <text:p text:style-name="P62"><text:span text:style-name="T15"><text:s text:c="6"/></text:span><text:span text:style-name="T15">- raportul d-lui. Coperza Grigore –primarul comunei Ostra, judeţul Suceava;</text:span></text:p>
      <text:p text:style-name="P62"><text:span text:style-name="T15"><text:s text:c="6"/></text:span><text:span text:style-name="T15">- raportul compartimentului financiar-contabil, din cadrul primăriei, înregistrat la nr.3395 din 26.10.2005  ;</text:span></text:p>
      <text:p text:style-name="P63"><text:span text:style-name="T15"><text:s text:c="6"/></text:span><text:span text:style-name="T1">- <text:s/>raportul comisiei de specialitate;</text:span></text:p>
      <text:p text:style-name="P23"><text:s text:c="6"/>În conformitate cu prevederile art.15 din Legea nr.189/1998, <text:s/>privind</text:p>
      <text:p text:style-name="P64"><text:span text:style-name="T1">finan</text:span><text:span text:style-name="T2">ţele publice şi H.G.R. nr.427/2001, respectiv art. art.6, alin.(1) şi art.7, alin.(1); <text:s text:c="2"/>În temeiul <text:s/>art.38, alin.(2), litera „d” şi art. 46, alin.(1) din Legea nr.215/2001, privind administraţia publică locală , cu modificările şi completările ulterioare;</text:span></text:p>
      <text:p text:style-name="P65"/>
      <text:p text:style-name="P66">H O T Ă R Ă Ş T E :</text:p>
      <text:p text:style-name="P66"/>
      <text:p text:style-name="P66"/>
      <text:p text:style-name="P67"><text:span text:style-name="T2"><text:s text:c="24"/></text:span><text:span text:style-name="T9">Art.1 <text:s text:c="80"/></text:span></text:p>
      <text:p text:style-name="P24"><text:span text:style-name="T2"><text:s text:c="8"/></text:span><text:span text:style-name="T2">Se aprobă <text:s/>influenţe în bugetul local pe anul 2005, după cum urmează: </text:span></text:p>
      <text:p text:style-name="P24"><text:span text:style-name="T2"><text:s text:c="8"/></text:span><text:span text:style-name="T2">1. – se transferă suma de 2.500 lei (RON) <text:s/>de la capitolul 24.57.02.20, art.24, alin.01 (încălzit – ca urmare a economiei făcute prin scutirea de accize pentru motorină) la cap. 24.57.02.20 art.27 (reparaţii curente).</text:span></text:p>
      <text:p text:style-name="P60"><text:span text:style-name="T2"><text:s text:c="24"/></text:span><text:span text:style-name="T9">Art.2</text:span></text:p>
      <text:p text:style-name="P68"><text:span text:style-name="T2"><text:s text:c="8"/></text:span><text:span text:style-name="T2"><text:s text:c="19"/></text:span><text:span text:style-name="T2">Primarul comunei Ostra, prin Compartimentul financiar-contabil, va aduce la îndeplinire prevederile prezentei hotărâri.</text:span></text:p>
      <text:p text:style-name="P69"/>
      <text:p text:style-name="P70"/>
      <text:p text:style-name="P20"><text:span text:style-name="T2"><text:s text:c="14"/></text:span><text:span text:style-name="T2">Preşedinte de şedinţă, <text:s text:c="32"/>Contrasemnează, <text:s text:c="5"/></text:span></text:p>
      <text:p text:style-name="P20"><text:span text:style-name="T2"><text:s text:c="78"/></text:span><text:span text:style-name="T2">Secretar comună, <text:s text:c="7"/></text:span></text:p>
      <text:p text:style-name="P20"><text:span text:style-name="T2"><text:s text:c="18"/></text:span><text:span text:style-name="T2">Iacob <text:s/>Petru <text:s text:c="39"/>Aglaia Smărăndeanu</text:span></text:p>
      <text:p text:style-name="P4"/>
      <text:h text:style-name="P106" text:outline-level="3">Ostra, 31.10.2005.-</text:h>
      <text:p text:style-name="P20"><text:span text:style-name="T2"><text:s text:c="3"/></text:span><text:span text:style-name="T2">Nr.38.-</text:span></text:p>
      <text:p text:style-name="P12"/>
      <text:p text:style-name="P12"/>
      <text:p text:style-name="P11"><text:s/></text:p>
      <text:p text:style-name="P11"/>
      <text:p text:style-name="P11"/>
      <text:p text:style-name="P11"><text:soft-page-break/><text:s text:c="2"/>R O M A N I A</text:p>
      <text:p text:style-name="P20"><text:span text:style-name="T4"><text:s/></text:span><text:span text:style-name="T4">JUDETUL <text:s/>SUCEAVA <text:s text:c="44"/></text:span></text:p>
      <text:p text:style-name="P20"><text:span text:style-name="T4"><text:s text:c="3"/></text:span><text:span text:style-name="T4">COMUNA <text:s/>OSTRA</text:span></text:p>
      <text:h text:style-name="P91" text:outline-level="7"><text:s text:c="2"/>CONSILIUL <text:s/>LOCAL</text:h>
      <text:p text:style-name="P12"/>
      <text:p text:style-name="P12"/>
      <text:p text:style-name="P12"/>
      <text:p text:style-name="P20"><text:span text:style-name="T2"><text:s text:c="44"/></text:span><text:span text:style-name="T9">H O T Ă R Â R E</text:span></text:p>
      <text:p text:style-name="P20"><text:span text:style-name="T2"><text:s text:c="10"/></text:span><text:span text:style-name="T2">privind <text:s/>stabilirea modului de organizare a <text:s/>pazei <text:s text:c="2"/>pentru <text:s/>anul 2006.-</text:span></text:p>
      <text:p text:style-name="P12"/>
      <text:p text:style-name="P12"/>
      <text:p text:style-name="P12"/>
      <text:p text:style-name="P20"><text:span text:style-name="T2"><text:s text:c="12"/></text:span><text:span text:style-name="T2">Consiliul <text:s text:c="2"/>local al comunei <text:s/>Ostra, judeţul <text:s/>Suceava;</text:span></text:p>
      <text:p text:style-name="P20"><text:span text:style-name="T2"><text:s text:c="12"/></text:span><text:span text:style-name="T2">Având în vedere :</text:span></text:p>
      <text:p text:style-name="P20"><text:span text:style-name="T2"><text:s text:c="12"/></text:span><text:span text:style-name="T2">- expunerea de motive a d-lui. consilier Mănăilă Năstase</text:span></text:p>
      <text:p text:style-name="P12">prin care propune organizarea serviciului de pază comunală pe anul 2006;</text:p>
      <text:p text:style-name="P20"><text:span text:style-name="T2"><text:s text:c="12"/></text:span><text:span text:style-name="T2">- raportul comisiei de specialitate;</text:span></text:p>
      <text:p text:style-name="P20"><text:span text:style-name="T2"><text:s text:c="12"/></text:span><text:span text:style-name="T2">În conformitate <text:s/>cu prevederile art.18 din Legea nr.333/2003, privind</text:span></text:p>
      <text:p text:style-name="P12">paza bunurilor, valorilor şi protecţia persoanelor;;</text:p>
      <text:p text:style-name="P20"><text:span text:style-name="T2"><text:s text:c="12"/></text:span><text:span text:style-name="T2">În temeiul art.38, alin.(2), litera „q” şi art.46, alin.(1) din Legea nr.215/2001, privind administraţia <text:s/>publică locală, cu modificările şi completările</text:span></text:p>
      <text:p text:style-name="P12">ulterioare;</text:p>
      <text:p text:style-name="P12"/>
      <text:p text:style-name="P12"><text:s text:c="26"/></text:p>
      <text:p text:style-name="P20"><text:span text:style-name="T4"><text:s text:c="39"/></text:span><text:span text:style-name="T9">H O T Ă R Ă Ş T E</text:span><text:span text:style-name="T4"> <text:s text:c="2"/>:</text:span></text:p>
      <text:p text:style-name="P11"/>
      <text:p text:style-name="P12"/>
      <text:p text:style-name="P20"><text:span text:style-name="T2"><text:s text:c="13"/></text:span><text:span text:style-name="T9">Art.1</text:span></text:p>
      <text:p text:style-name="P20"><text:span text:style-name="T2"><text:s text:c="13"/></text:span><text:span text:style-name="T2">Pentru apărarea avutului public şi a bunurilor cetăţenilor comunei,</text:span></text:p>
      <text:p text:style-name="P12">precum şi pentru prevenirea unor fapte antisociale ,menţinerea ordinii şi liniştii</text:p>
      <text:p text:style-name="P12">publice, la nivelul comunei Ostra, judeţul Suceava, se organizează serviciul de pază comunală.</text:p>
      <text:p text:style-name="P20"><text:span text:style-name="T2"><text:s text:c="13"/></text:span><text:span text:style-name="T9">Art.2</text:span></text:p>
      <text:h text:style-name="P106" text:outline-level="3"><text:s text:c="13"/>Paza comunală se efectuează prin rotaţie, de către locuitorii comunei </text:h>
      <text:h text:style-name="P106" text:outline-level="3">pe bază de grafic cu datele când urmează a efectua paza, comunicându-se în scris fiecărui cetăţean în parte numărul de nopţi, de pază şi datele când va efectua serviciul de pază. <text:s text:c="9"/></text:h>
      <text:p text:style-name="P20"><text:span text:style-name="T2"><text:s text:c="13"/></text:span><text:span text:style-name="T9">Art.3</text:span></text:p>
      <text:p text:style-name="P20"><text:span text:style-name="T2"><text:s text:c="13"/></text:span><text:span text:style-name="T2">Persoanele care nu corespund cerinţelor legii pentru a îndeplini atribuţii de pază sau care, datorită ocupaţiilor profesionale, nu pot să execute serviciul de pază sunt obligate să achite contravaloarea prestaţiilor datorate <text:s/>în <text:s/>sumă <text:s/>de 500.000 lei/anul 2006.</text:span></text:p>
      <text:p text:style-name="P12"/>
      <text:p text:style-name="P12"/>
      <text:p text:style-name="P12"/>
      <text:p text:style-name="P12"/>
      <text:p text:style-name="P20"><text:soft-page-break/><text:span text:style-name="T2"><text:s text:c="48"/></text:span><text:span text:style-name="T2">- 02 -</text:span></text:p>
      <text:p text:style-name="P12"/>
      <text:p text:style-name="P20"><text:span text:style-name="T2"><text:s text:c="14"/></text:span><text:span text:style-name="T9">Art.4</text:span></text:p>
      <text:h text:style-name="P106" text:outline-level="3"><text:s text:c="14"/>Sunt scutiţi de la obligaţia de a efectua pază comunală: pensionarii, bolnavii cronici, ori cei cu deficienţe fizice care îi fac inapţi pentru serviciul de pază, persoanele care au împlinit vârsta de 60 de ani, militarii, poliţiştii, preoţii şi pompierii.</text:h>
      <text:p text:style-name="P8"><text:span text:style-name="T22"><text:s text:c="23"/></text:span><text:span text:style-name="T10">Art.5</text:span></text:p>
      <text:p text:style-name="P20"><text:span text:style-name="T2"><text:s text:c="14"/></text:span><text:span text:style-name="T2">Pentru o activitate corespunzătoare în ceea ce priveşte paza</text:span></text:p>
      <text:p text:style-name="P12">comunală, se stabilesc următoarele:</text:p>
      <text:p text:style-name="P20"><text:span text:style-name="T2"><text:s text:c="16"/></text:span><text:span text:style-name="T2">- <text:s text:c="2"/>numărul de posturi de pază, pe total comună: 3, din care: 1 pentru satul Tărnicioara şi 2 în localitatea Ostra;</text:span></text:p>
      <text:list xml:id="list43596819" text:style-name="WW8Num38">
        <text:list-item>
          <text:p text:style-name="P15">casierul comunal, va încasa pe bază de chitanţă, contravaloarea</text:p>
        </text:list-item>
      </text:list>
      <text:p text:style-name="P12">serviciului de pază stabilit mai sus;</text:p>
      <text:p text:style-name="P20"><text:span text:style-name="T2"><text:s text:c="15"/></text:span><text:span text:style-name="T9">Art.5</text:span></text:p>
      <text:p text:style-name="P20"><text:span text:style-name="T2"><text:s text:c="15"/></text:span><text:span text:style-name="T2">Viceprimarul comunei, secretarul şi lucrătorii de la postul local de poliţie, vor aduce la îndeplinire prevederile prezentei hotărâri.-</text:span></text:p>
      <text:p text:style-name="P12"/>
      <text:p text:style-name="P12"><text:s text:c="19"/></text:p>
      <text:p text:style-name="P12"/>
      <text:p text:style-name="P12"/>
      <text:p text:style-name="P20"><text:span text:style-name="T2"><text:s text:c="14"/></text:span><text:span text:style-name="T2">Preşedinte de şedinţă, <text:s text:c="32"/>Contrasemnează, <text:s text:c="5"/></text:span></text:p>
      <text:p text:style-name="P20"><text:span text:style-name="T2"><text:s text:c="78"/></text:span><text:span text:style-name="T2">Secretar comună, <text:s text:c="7"/></text:span></text:p>
      <text:p text:style-name="P20"><text:span text:style-name="T2"><text:s text:c="18"/></text:span><text:span text:style-name="T2">Iacob <text:s/>Petru <text:s text:c="39"/>Aglaia Smărăndeanu</text:span></text:p>
      <text:p text:style-name="P4"/>
      <text:p text:style-name="P4"/>
      <text:p text:style-name="P4"/>
      <text:h text:style-name="P106" text:outline-level="3">Ostra, 30.11.2005.-</text:h>
      <text:p text:style-name="P20"><text:span text:style-name="T2"><text:s text:c="3"/></text:span><text:span text:style-name="T2">Nr.42.-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<text:s text:c="4"/>R O M A N I A <text:s text:c="43"/></text:p>
      <text:p text:style-name="P20"><text:span text:style-name="T4"><text:s/></text:span><text:span text:style-name="T4">JUDETUL <text:s text:c="2"/>SUCEAVA</text:span></text:p>
      <text:h text:style-name="P107" text:outline-level="3"><text:s text:c="3"/>COMUNA <text:s text:c="2"/>OSTRA</text:h>
      <text:p text:style-name="P20"><text:span text:style-name="T4"><text:s text:c="2"/>CONSILIUL <text:s text:c="2"/>LOCAL</text:span></text:p>
      <text:p text:style-name="P20"><text:span text:style-name="T2"><text:s text:c="29"/></text:span><text:span text:style-name="T2"><text:s text:c="12"/></text:span><text:span text:style-name="T9">H O T Ă R Â R E</text:span></text:p>
      <text:p text:style-name="P113"><text:s text:c="11"/>privind <text:s/>modificarea <text:s/>H.C.L. Ostra nr.47 din 29.10.2001 privind majorarea taxei de salubrizare.</text:p>
      <text:p text:style-name="P12"/>
      <text:p text:style-name="P20"><text:span text:style-name="T2"><text:s text:c="16"/></text:span><text:span text:style-name="T2">Consiliul <text:s/>local al comunei Ostra, judeţul <text:s/>Suceava;</text:span></text:p>
      <text:p text:style-name="P20"><text:span text:style-name="T2"><text:s text:c="16"/></text:span><text:span text:style-name="T2">Analizând:</text:span></text:p>
      <text:p text:style-name="P28"><text:span text:style-name="T2"><text:s text:c="9"/></text:span><text:span text:style-name="T2">- <text:s/>expunerea de motive a d-lui. consilier local Mănăilă <text:s/>Năstase, care propune modificarea H.Cl. Ostra nr.47 din 29.10.2001 privind majorarea taxei de salubrizare începând cu data de 1.09.2005;</text:span></text:p>
      <text:p text:style-name="P2"><text:s text:c="16"/>- <text:s/>raportul compartimentului de specialitate ,înregistrat sub nr.2338 din 15.07.2005;</text:p>
      <text:p text:style-name="P20"><text:span text:style-name="T2"><text:s text:c="16"/></text:span><text:span text:style-name="T2">- <text:s/>raportul comisiei de specialitate a consiliului local;</text:span></text:p>
      <text:p text:style-name="P20"><text:span text:style-name="T2"><text:s text:c="16"/></text:span><text:span text:style-name="T2">În conformitate cu prevederile art.12, alin.(2) lit.”i” din Legea nr.326/2001, privind serviciile publice de gospodărie comunală;;</text:span></text:p>
      <text:p text:style-name="P20"><text:span text:style-name="T2"><text:s text:c="16"/></text:span><text:span text:style-name="T2">În temeiul art.38, alin.(2), litera „d”, <text:s/>precum şi art.46, alin.(1)</text:span></text:p>
      <text:p text:style-name="P12">din Legea nr.215/2001, privind administraţia publică locală, cu modificările şi completările ulterioare;</text:p>
      <text:p text:style-name="P20"><text:span text:style-name="T4"><text:s text:c="39"/></text:span><text:span text:style-name="T9">H O T Ă R Ă S T E</text:span><text:span text:style-name="T4"> <text:s/>:</text:span></text:p>
      <text:p text:style-name="P20"><text:span text:style-name="T2"><text:s text:c="17"/></text:span><text:span text:style-name="T9">Art.1</text:span></text:p>
      <text:p text:style-name="P20"><text:span text:style-name="T2"><text:s text:c="19"/></text:span><text:span text:style-name="T2">Începând cu data de 1 septembrie 2005, se modifică taxa de salubrizare, după cum urmează:</text:span></text:p>
      <text:list xml:id="list43597305" text:style-name="WW8Num4">
        <text:list-item>
          <text:p text:style-name="P16">Pentru persoane fizice:</text:p>
        </text:list-item>
      </text:list>
      <text:list xml:id="list43625946" text:continue-list="list43618348" text:style-name="WW8Num25">
        <text:list-item>
          <text:p text:style-name="P13">2 lei, pentru familiile formate dintr-o singură persoană;</text:p>
        </text:list-item>
        <text:list-item>
          <text:p text:style-name="P13">3 lei, pentru familiile formate din două persoane;</text:p>
        </text:list-item>
        <text:list-item>
          <text:p text:style-name="P13">4 lei, pentru familiile formate din <text:s/>trei persoane;</text:p>
        </text:list-item>
        <text:list-item>
          <text:p text:style-name="P13">5 lei, pentru familiile formate din patru persoane sau mai multe.</text:p>
        </text:list-item>
      </text:list>
      <text:list xml:id="list43628984" text:continue-list="list43597305" text:style-name="WW8Num4">
        <text:list-item>
          <text:p text:style-name="P16">Pentru persoane juridice:</text:p>
        </text:list-item>
      </text:list>
      <text:list xml:id="list43623065" text:continue-list="list43625946" text:style-name="WW8Num25">
        <text:list-item>
          <text:p text:style-name="P13">10 lei, pentru societăţi comerciale.</text:p>
        </text:list-item>
      </text:list>
      <text:list xml:id="list43602361" text:continue-list="list43628984" text:style-name="WW8Num4">
        <text:list-item>
          <text:p text:style-name="P16">Pentru persoane care deţin ateliere de reparat de orice fel:</text:p>
        </text:list-item>
      </text:list>
      <text:list xml:id="list43620738" text:continue-list="list43623065" text:style-name="WW8Num25">
        <text:list-item>
          <text:p text:style-name="P13">10 lei pentru atelier.</text:p>
        </text:list-item>
      </text:list>
      <text:p text:style-name="P20"><text:span text:style-name="T2"><text:s text:c="17"/></text:span><text:span text:style-name="T9">Art.2</text:span></text:p>
      <text:p text:style-name="P20"><text:span text:style-name="T4"><text:s text:c="18"/></text:span><text:span text:style-name="T2">Primarul comunei Ostra, prin Serviciul de gospodărie comunală, va aduce la îndeplinire prevederile prezentei hotărâri.-</text:span></text:p>
      <text:p text:style-name="P71"/>
      <text:p text:style-name="P20"><text:span text:style-name="T2"><text:s text:c="14"/></text:span><text:span text:style-name="T2">Preşedinte de şedinţă, <text:s text:c="35"/>Contrasemnează,</text:span></text:p>
      <text:p text:style-name="P20"><text:span text:style-name="T2"><text:s text:c="17"/></text:span><text:span text:style-name="T2">Consilier local, <text:s text:c="44"/>Secretar comună,</text:span></text:p>
      <text:p text:style-name="P12"><text:tab/> <text:s text:c="8"/>Iacob <text:s/>Petru<text:tab/><text:tab/><text:tab/><text:tab/><text:tab/> <text:s text:c="4"/>Aglaia Smărăndeanu</text:p>
      <text:p text:style-name="P20"><text:span text:style-name="T2">Ostra, 28.07.2005.-</text:span> <text:s text:c="2"/>Nr.____.-</text:p>
      <text:p text:style-name="P12"/>
      <text:h text:style-name="P97" text:outline-level="1"><text:soft-page-break/><text:span text:style-name="T11"><text:s text:c="4"/></text:span><text:span text:style-name="T6">R O M Â N I A <text:s text:c="105"/></text:span></text:h>
      <text:h text:style-name="P116" text:outline-level="4"><text:s/>JUDEŢUL SUCEAVA</text:h>
      <text:p text:style-name="P8"><text:span text:style-name="T6"><text:s text:c="2"/></text:span><text:span text:style-name="T6">COMUNA OSTRA</text:span></text:p>
      <text:h text:style-name="P102" text:outline-level="2"><text:s/>CONSILIUL <text:s/>LOCAL <text:s text:c="30"/></text:h>
      <text:h text:style-name="P103" text:outline-level="2"><text:s text:c="44"/></text:h>
      <text:p text:style-name="P10"/>
      <text:h text:style-name="P104" text:outline-level="2"><text:span text:style-name="T37"><text:s text:c="42"/></text:span><text:span text:style-name="T28">H O T Ă R Â R E</text:span></text:h>
      <text:p text:style-name="P1"><text:s text:c="13"/>privind participarea comunei Ostra, la competiţia între unităţile administrativ-teritoriale din judeţul Suceava, pentru realizarea obiectivelor de bună gospodărire în anul 2005.</text:p>
      <text:p text:style-name="P7"/>
      <text:p text:style-name="P7"><text:tab/> <text:s text:c="12"/></text:p>
      <text:p text:style-name="P7"/>
      <text:p text:style-name="P9"><text:span text:style-name="T11"><text:s text:c="16"/></text:span><text:span text:style-name="T11">Consiliul local al comunei Ostra, judeţul Suceava;</text:span></text:p>
      <text:p text:style-name="P72"><text:tab/> <text:s text:c="7"/>Analizând:</text:p>
      <text:p text:style-name="P75"><text:span text:style-name="T11"><text:s text:c="16"/></text:span><text:span text:style-name="T11">- expunerea de motive prezentată de domnul Mănăilă Năstase</text:span></text:p>
      <text:p text:style-name="P72">consilier comunal în cadrul Consiliului local al comunei Ostra, judeţul Suceava;</text:p>
      <text:p text:style-name="P75"><text:span text:style-name="T11"><text:s text:c="16"/></text:span><text:span text:style-name="T11">- raportul compartimentului de specialitate înregistrat la nr.1589 din 20.05.2005;</text:span></text:p>
      <text:p text:style-name="P77"><text:span text:style-name="T11"><text:s text:c="9"/></text:span><text:span text:style-name="T11">- raportul comisiei de specialitate;</text:span></text:p>
      <text:p text:style-name="P75"><text:span text:style-name="T11"><text:s text:c="15"/></text:span><text:span text:style-name="T11">În conformitate cu O.G. nr.21/2002 coroborată cu Legea nr.515/2002;</text:span></text:p>
      <text:p text:style-name="P72"><text:tab/> <text:s text:c="6"/>În temeiul art.38, alin.1 şi art.46, alin.(2) din Legea nr.215/2001 a administraţiei publice locale;</text:p>
      <text:p text:style-name="P72"/>
      <text:p text:style-name="P72"/>
      <text:p text:style-name="P72"/>
      <text:p text:style-name="P72"/>
      <text:h text:style-name="P105" text:outline-level="2"><text:span text:style-name="T37"><text:s text:c="36"/></text:span><text:span text:style-name="T28">H O T Ă R Ă Ş T E</text:span><text:span text:style-name="T36">:</text:span></text:h>
      <text:p text:style-name="P73"/>
      <text:p text:style-name="P73"/>
      <text:h text:style-name="P108" text:outline-level="3"><text:span text:style-name="T37"><text:tab/> <text:s text:c="12"/></text:span><text:span text:style-name="T28">Articol unic.-</text:span></text:h>
      <text:p text:style-name="P74"><text:span text:style-name="T5"><text:tab/> <text:s text:c="13"/></text:span><text:span text:style-name="T11">Se aprobă participarea comunei Ostra, la competiţia organizată între unităţile administrativ-teritoriale din judeţul Suceava, pentru realizarea obiectivelor de bună gospodărire în anul 2005.</text:span></text:p>
      <text:p text:style-name="P76"><text:tab/></text:p>
      <text:p text:style-name="P71"/>
      <text:p text:style-name="P20"><text:span text:style-name="T2"><text:s text:c="11"/></text:span><text:span text:style-name="T2">Preşedinte de şedinţă, <text:s text:c="37"/>Contrasemnează,</text:span></text:p>
      <text:p text:style-name="P20"><text:span text:style-name="T2"><text:s text:c="80"/></text:span><text:span text:style-name="T2">Secretar comună,</text:span></text:p>
      <text:p text:style-name="P12"><text:tab/> <text:s text:c="6"/>Mănăilă <text:s/>Năstase <text:s text:c="2"/><text:tab/><text:tab/><text:tab/><text:tab/> <text:s text:c="4"/>Aglaia Smărăndeanu</text:p>
      <text:p text:style-name="P12"/>
      <text:p text:style-name="P12"/>
      <text:p text:style-name="P12">Ostra, la 30.05.2005.-</text:p>
      <text:p text:style-name="P12"><text:s text:c="2"/>Nr. ___</text:p>
      <text:p text:style-name="P12"/>
      <text:p text:style-name="P12"/>
      <text:p text:style-name="P20"><text:soft-page-break/><text:span text:style-name="T4"><text:s text:c="7"/>R O M A N I A <text:s text:c="43"/></text:span></text:p>
      <text:p text:style-name="P20"><text:span text:style-name="T4"><text:s/></text:span><text:span text:style-name="T4">JUDETUL <text:s text:c="2"/>SUCEAVA</text:span></text:p>
      <text:h text:style-name="P107" text:outline-level="3"><text:s text:c="3"/>COMUNA <text:s text:c="2"/>OSTRA</text:h>
      <text:p text:style-name="P20"><text:span text:style-name="T4"><text:s text:c="2"/></text:span><text:span text:style-name="T4">CONSILIUL <text:s text:c="2"/>LOCAL</text:span></text:p>
      <text:p text:style-name="P11"/>
      <text:p text:style-name="P11"/>
      <text:p text:style-name="P20"><text:span text:style-name="T2"><text:s text:c="41"/></text:span><text:span text:style-name="T9">H O T A R A R E</text:span></text:p>
      <text:p text:style-name="P20"><text:span text:style-name="T2"><text:s text:c="11"/></text:span><text:span text:style-name="T2">privind <text:s/>modificarea <text:s/>H.C.L. Ostra nr.5 din 31.01.2003 pentru stabilirea locului de </text:span><text:span text:style-name="T2">colectare a deşeurilor de plastic şi carton.-</text:span></text:p>
      <text:p text:style-name="P12"/>
      <text:p text:style-name="P12"/>
      <text:p text:style-name="P12"/>
      <text:p text:style-name="P20"><text:span text:style-name="T2"><text:s text:c="16"/></text:span><text:span text:style-name="T2">Consiliul <text:s/>local al comunei Ostra, judeţul <text:s/>Suceava;</text:span></text:p>
      <text:p text:style-name="P20"><text:span text:style-name="T2"><text:s text:c="16"/></text:span><text:span text:style-name="T2">Analizând:</text:span></text:p>
      <text:list xml:id="list43633498" text:continue-numbering="true" text:style-name="WW8Num25">
        <text:list-item>
          <text:p text:style-name="P13">expunerea de motive a d-lui. consilier Mănăilă <text:s/>Năstase, înregistrată la nr.____ din 25.04.2005;</text:p>
        </text:list-item>
      </text:list>
      <text:p text:style-name="P20"><text:span text:style-name="T2"><text:s text:c="8"/></text:span><text:span text:style-name="T2">- <text:s/>raportul comisiei de specialitate a consiliului local;</text:span></text:p>
      <text:p text:style-name="P20"><text:span text:style-name="T2"><text:s text:c="16"/></text:span><text:span text:style-name="T2">În conformitate cu prevederile art.17, lit. a şi b din H.G.R. nr.349/2002 privind gestionarea ambalajelor şi <text:s/>deşeurilor;</text:span></text:p>
      <text:p text:style-name="P20"><text:span text:style-name="T2"><text:s text:c="16"/></text:span><text:span text:style-name="T2">În temeiul art.38, alin.(2), litera „f”, alin.(3), precum şi art.46, alin.(1)</text:span></text:p>
      <text:p text:style-name="P12">din Legea nr.215/2001, privind administraţia publică locală;</text:p>
      <text:p text:style-name="P12"/>
      <text:p text:style-name="P12"/>
      <text:p text:style-name="P20"><text:span text:style-name="T4"><text:s text:c="39"/></text:span><text:span text:style-name="T9">H O T A R A S T E</text:span><text:span text:style-name="T4"> <text:s/>:</text:span></text:p>
      <text:p text:style-name="P20"><text:span text:style-name="T2"><text:s text:c="17"/></text:span><text:span text:style-name="T9">Art.1</text:span></text:p>
      <text:p text:style-name="P20"><text:span text:style-name="T2"><text:s text:c="18"/></text:span><text:span text:style-name="T2">- se modifică, după cum urmează:</text:span></text:p>
      <text:p text:style-name="P20"><text:span text:style-name="T2"><text:s text:c="17"/></text:span><text:span text:style-name="T2">Se stabileşte ca punct de colectarea a deşeurilor de plastic ,carton</text:span></text:p>
      <text:p text:style-name="P12">şi sticlă locul situat în <text:s/>vecinătatea fostei centralei termice vechi , unde va fi amplasat un container special, pentru colecarea şi depozitarea acestor deşeuri.</text:p>
      <text:p text:style-name="P20"><text:span text:style-name="T2"><text:s text:c="17"/></text:span><text:span text:style-name="T9">Art.2</text:span></text:p>
      <text:p text:style-name="P20"><text:span text:style-name="T2"><text:s text:c="17"/></text:span><text:span text:style-name="T2">La data adoptării prezentei hotărâri, H.C.L. Ostra nr.5 din 31.01.2003 îşi încetează efectele.</text:span></text:p>
      <text:p text:style-name="P20"><text:span text:style-name="T2"><text:s text:c="17"/></text:span><text:span text:style-name="T9">Art.3</text:span></text:p>
      <text:p text:style-name="P20"><text:span text:style-name="T4"><text:s text:c="18"/></text:span><text:span text:style-name="T2">Primarul comunei Ostra, prin compertimentul de specialitate, va aduce la îndeplinire prevederile prezentei hotărâri.-</text:span></text:p>
      <text:p text:style-name="P12"/>
      <text:p text:style-name="P71"/>
      <text:p text:style-name="P20"><text:span text:style-name="T2"><text:s text:c="14"/></text:span><text:span text:style-name="T2">Preşedinte de şedinţă, <text:s text:c="35"/>Contrasemnează,</text:span></text:p>
      <text:p text:style-name="P20"><text:span text:style-name="T2"><text:s text:c="16"/></text:span><text:span text:style-name="T2">Mănăilă <text:s/>Năstase <text:s text:c="40"/>Secretar comună,</text:span></text:p>
      <text:p text:style-name="P12"><text:tab/><text:tab/><text:tab/><text:tab/><text:tab/><text:tab/><text:tab/><text:tab/><text:tab/> <text:s text:c="5"/>Aglaia Smărăndeanu</text:p>
      <text:p text:style-name="P12"/>
      <text:p text:style-name="P12">Ostra, ______2005.-</text:p>
      <text:h text:style-name="P109" text:outline-level="3"><text:s text:c="3"/>Nr.____.-</text:h>
      <text:p text:style-name="P12"/>
      <text:p text:style-name="P8"><text:soft-page-break/><text:s text:c="2"/><text:span text:style-name="T35">R O M A N I A</text:span></text:p>
      <text:h text:style-name="P115" text:outline-level="4">JUDETUL <text:s/>SUCEAVA</text:h>
      <text:p text:style-name="P20"><text:span text:style-name="T4"><text:s/></text:span><text:span text:style-name="T4">COMUNA <text:s/>OSTRA <text:s text:c="6"/></text:span></text:p>
      <text:p text:style-name="P78"><text:span text:style-name="T4"><text:s/></text:span><text:span text:style-name="T4">CONSILIUL <text:s/>LOCAL <text:s text:c="31"/></text:span></text:p>
      <text:p text:style-name="P12"/>
      <text:p text:style-name="P12"/>
      <text:p text:style-name="P20"><text:span text:style-name="T2"><text:s text:c="40"/></text:span><text:span text:style-name="T8">H O T Ă R Â R E</text:span></text:p>
      <text:p text:style-name="P79"><text:span text:style-name="T2"><text:s text:c="2"/></text:span><text:span text:style-name="T2">privind înfiinţarea Serviciului voluntar pentru situaţii de urgenţă la nivelul unităţii administrativ-teritoriale <text:s/>Ostra, judeţul Suceava, (S.V.S.U.) precum şi <text:s/>aprobarea Regulamentului de organizare şi funcţionare a acestuia.-</text:span></text:p>
      <text:p text:style-name="P80"/>
      <text:p text:style-name="P80"/>
      <text:p text:style-name="P81"><text:span text:style-name="T2"><text:s text:c="12"/></text:span><text:span text:style-name="T2">Consiliul <text:s/>local al comunei Ostra, judeţul <text:s/>Suceava;</text:span></text:p>
      <text:p text:style-name="P81"><text:span text:style-name="T2"><text:s text:c="12"/></text:span><text:span text:style-name="T2">Având în vedere:</text:span></text:p>
      <text:p text:style-name="P81"><text:span text:style-name="T2"><text:s text:c="12"/></text:span><text:span text:style-name="T2">- <text:s/>expunerea de motiva a d-lui. Coperza <text:s/>Grigore -primarul comunei Ostra, judeţul Suceava, prin care solicită înfiinţarea Serviciului voluntar pentru situaţii de urgenţă la nivelul unităţii administrativ-teritoriale <text:s/>Ostra, judeţul Suceava;</text:span></text:p>
      <text:p text:style-name="P82"><text:span text:style-name="T2"><text:s/></text:span><text:span text:style-name="T2">- raportul compartimentului de specialitate, înregistrat la nr.3199 din 27.10.2005;</text:span></text:p>
      <text:p text:style-name="P82"><text:span text:style-name="T2"><text:s/></text:span><text:span text:style-name="T2">- raportul comisiei de specialitate, din cadrul consiliului local;</text:span></text:p>
      <text:p text:style-name="P83">În conformitate cu prevederile Ordinului M.I. nr.718/30.06.2005 pentru aprobarea Criteriilor de performanţă privind structura organizatorică şi dotarea serviciilor voluntare pentru situaţii de urgenţă;</text:p>
      <text:p text:style-name="P84"><text:span text:style-name="T2"><text:s text:c="19"/></text:span><text:span text:style-name="T2">În temeiul <text:s/>art.38, alin.(2), litera „i” şi art. 46, alin.(1) <text:s/>din Legea nr.215/2001, privind administraţia publică locală, cu modificările şi completăriile ulterioare; <text:s text:c="9"/></text:span></text:p>
      <text:p text:style-name="P85"><text:span text:style-name="T2"><text:s text:c="45"/></text:span><text:span text:style-name="T8">H O T Ă R Ă Ş T E :</text:span></text:p>
      <text:p text:style-name="P86"><text:s text:c="10"/></text:p>
      <text:h text:style-name="P112" text:outline-level="5"><text:s text:c="21"/><text:span text:style-name="T26">Art.1 <text:s text:c="64"/></text:span></text:h>
      <text:p text:style-name="P87"><text:span text:style-name="T2"><text:s text:c="21"/></text:span><text:span text:style-name="T2">Începând cu data de 01.11.2005 se înfiinţează Serviciului voluntar pentru situaţii de urgenţă la nivelul unităţii administrativ-teritoriale <text:s/>Ostra, judeţul Suceava, denumit în continuare S.V.S.U.- Categoria IV.</text:span></text:p>
      <text:p text:style-name="P85"><text:span text:style-name="T2"><text:s text:c="21"/></text:span><text:span text:style-name="T8">Art.</text:span><text:span text:style-name="T7">2</text:span></text:p>
      <text:p text:style-name="P117"><text:s text:c="21"/>Se aprobă Regulamentul de organizare şi funcţionare a S.V.S.U, al comunei Ostra, judeţul Suceava conform Anexei, care face parte integrantă din prezenta hotărâre.-</text:p>
      <text:p text:style-name="P118">Art.3</text:p>
      <text:p text:style-name="P119">Primarul comunei, prin compartimentele de specialitate, va aduce la îndeplinire prevederile prezentei hotărâri.</text:p>
      <text:p text:style-name="P20"><text:span text:style-name="T2"><text:s text:c="11"/></text:span><text:span text:style-name="T2">Preşedinte de şedinţă, <text:s text:c="30"/>Contrasemnează,</text:span></text:p>
      <text:p text:style-name="P20"><text:span text:style-name="T2"><text:s text:c="15"/></text:span><text:span text:style-name="T2">Consilier local, <text:s text:c="37"/>Secretar comună,</text:span></text:p>
      <text:p text:style-name="P20"><text:span text:style-name="T2"><text:s text:c="16"/></text:span><text:span text:style-name="T2">Iacob <text:s text:c="2"/>Petru <text:s text:c="39"/>A. Smărăndeanu</text:span></text:p>
      <text:p text:style-name="P12"/>
      <text:p text:style-name="P32"><text:span text:style-name="T2"><text:s text:c="9"/></text:span><text:span text:style-name="T2">Ostra, 31.10.200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-0.9898in" fo:text-indent="0in" style:auto-text-indent="false" fo:keep-with-next="always"/>
      <style:text-properties style:font-name="Tahoma" fo:font-size="14pt" fo:language="ro" fo:country="RO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4925in" fo:margin-right="0in" fo:text-indent="0in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957in" fo:margin-right="-0.9898in" fo:text-indent="0in" style:auto-text-indent="false" fo:keep-with-next="always"/>
      <style:text-properties style:font-name="Tahoma" fo:font-size="14pt" fo:language="ro" fo:country="RO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972in" fo:margin-right="-0.9898in" fo:text-indent="0in" style:auto-text-indent="false" fo:keep-with-next="always"/>
      <style:text-properties style:font-name="Tahoma" fo:font-size="14pt" fo:language="ro" fo:country="RO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-0.9898in" fo:text-indent="0in" style:auto-text-indent="false" fo:keep-with-next="always"/>
      <style:text-properties style:font-name="Tahoma" fo:font-size="14pt" fo:language="ro" fo:country="RO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4925in" fo:margin-right="-0.9898in" fo:text-indent="0in" style:auto-text-indent="false" fo:keep-with-next="always"/>
      <style:text-properties style:font-name="Tahoma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4925in" fo:margin-right="-0.9898in" fo:text-indent="0in" style:auto-text-indent="false" fo:keep-with-next="always"/>
      <style:text-properties style:font-name="Tahoma" fo:font-size="14pt" fo:language="ro" fo:country="RO" style:font-size-asian="14pt"/>
    </style:style>
    <style:style style:name="Body_20_Text_20_2" style:display-name="Body Text 2" style:family="paragraph" style:parent-style-name="Standard">
      <style:paragraph-properties fo:margin-left="0in" fo:margin-right="-1.1819in" fo:text-indent="0in" style:auto-text-indent="false"/>
      <style:text-properties style:font-name="Tahoma" fo:font-size="14pt" fo:language="ro" fo:country="RO" style:font-size-asian="14pt"/>
    </style:style>
    <style:style style:name="Body_20_Text_20_3" style:display-name="Body Text 3" style:family="paragraph" style:parent-style-name="Standard">
      <style:paragraph-properties fo:margin-left="0in" fo:margin-right="-0.9898in" fo:text-indent="0in" style:auto-text-indent="false"/>
      <style:text-properties style:font-name="Tahoma" fo:font-size="12pt" fo:language="ro" fo:country="RO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0984in" fo:margin-right="-0.9898in" fo:text-indent="0in" style:auto-text-indent="false" fo:keep-with-next="always"/>
      <style:text-properties style:font-name="Tahoma" fo:font-size="14pt" fo:language="ro" fo:country="RO" style:font-size-asian="14pt"/>
    </style:style>
    <style:style style:name="Text_20_body_20_indent" style:display-name="Text body indent" style:family="paragraph" style:parent-style-name="Standard" style:class="text">
      <style:paragraph-properties fo:margin-left="0in" fo:margin-right="-0.9898in" fo:text-indent="-0.4925in" style:auto-text-indent="false"/>
      <style:text-properties style:font-name="Tahoma" fo:font-size="14pt" fo:language="ro" fo:country="RO" style:font-size-asian="14pt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32z0" style:family="text">
      <style:text-properties style:font-name="Wingdings"/>
    </style:style>
    <style:style style:name="WW8Num38z0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193in" fo:text-indent="-0.25in" fo:margin-left="1.219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9T00:46:07.48</meta:creation-date>
    <dc:date>2011-05-19T23:49:14.34</dc:date>
    <meta:editing-duration>PT11M5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1" meta:paragraph-count="527" meta:word-count="4164" meta:character-count="38543"/>
  </office:meta>
</office:document-meta>
</file>